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9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3.154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942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3.366cm"/>
    </style:style>
    <style:style style:name="co22" style:family="table-column">
      <style:table-column-properties fo:break-before="auto" style:column-width="3.872cm"/>
    </style:style>
    <style:style style:name="co23" style:family="table-column">
      <style:table-column-properties fo:break-before="auto" style:column-width="1.783cm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118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7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9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43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8"/>
    <style:style style:name="ce145" style:family="table-cell" style:parent-style-name="Default" style:data-style-name="N0"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5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5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53" style:family="table-cell" style:parent-style-name="Default" style:data-style-name="N107"/>
    <style:style style:name="ce15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09"/>
    <style:style style:name="ce159" style:family="table-cell" style:parent-style-name="Default" style:data-style-name="N10108">
      <style:table-cell-properties fo:border="0.06pt solid #000000"/>
    </style:style>
    <style:style style:name="ce1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61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9">
      <style:table-cell-properties fo:background-color="transparent"/>
    </style:style>
    <style:style style:name="ce16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8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5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01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08"/>
    <style:style style:name="ce103" style:family="table-cell" style:parent-style-name="Default" style:data-style-name="N0"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08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09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10" style:family="table-cell" style:parent-style-name="Default" style:data-style-name="N107"/>
    <style:style style:name="ce11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09"/>
    <style:style style:name="ce116" style:family="table-cell" style:parent-style-name="Default" style:data-style-name="N10108">
      <style:table-cell-properties fo:border="0.06pt solid #000000"/>
    </style:style>
    <style:style style:name="ce1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2-17" calcext:value-type="date">
            <text:p>17.2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7-01-31" calcext:value-type="date">
            <text:p>31.1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0000" calcext:value-type="float">
            <text:p>60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84000" calcext:value-type="currency">
            <text:p>8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21000-0" table:style-name="ta2">
        <table:table-column table:style-name="co1" table:default-cell-style-name="ce88"/>
        <table:table-column table:style-name="co2" table:default-cell-style-name="ce88"/>
        <table:table-column table:style-name="co9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61cm" svg:height="1.875cm" svg:x="2.03cm" svg:y="0.08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Zálohová 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string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string" office:string-value="20121000/0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2-20" calcext:value-type="date">
            <text:p>20.2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7"/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/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</text:p>
          </table:table-cell>
          <table:table-cell table:style-name="ce109"/>
          <table:table-cell table:number-columns-repeated="5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/>
          <table:table-cell table:style-name="ce115" office:value-type="float" office:value="70000" calcext:value-type="float">
            <text:p>70 000,00 Kč</text:p>
          </table:table-cell>
          <table:table-cell table:style-name="ce115" table:formula="of:=[.C20]*[.E20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3">
          <table:table-cell table:style-name="ce76"/>
          <table:table-cell table:style-name="ce103"/>
          <table:table-cell table:style-name="ce46"/>
          <table:table-cell table:style-name="ce103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1"/>
          <table:table-cell/>
          <table:table-cell table:style-name="ce91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2"/>
          <table:table-cell table:style-name="ce91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11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6" office:value-type="currency" office:currency="CZK" office:value="70000" calcext:value-type="currency">
            <text:p>70 000,00 Kč</text:p>
          </table:table-cell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0-1" table:style-name="ta2">
        <table:table-column table:style-name="co1" table:default-cell-style-name="ce88"/>
        <table:table-column table:style-name="co2" table:default-cell-style-name="ce88"/>
        <table:table-column table:style-name="co10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87cm" svg:height="1.876cm" svg:x="1.325cm" svg:y="0.08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string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string" office:string-value="20121000/1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3-14" calcext:value-type="date">
            <text:p>14.3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50960" calcext:value-type="float">
            <text:p>50 96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7" office:value-type="date" office:date-value="2012-02-29" calcext:value-type="date">
            <text:p>29.2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100800" calcext:value-type="float">
            <text:p>100 800,00 Kč</text:p>
          </table:table-cell>
          <table:table-cell table:style-name="ce115" table:formula="of:=[.C20]*[.E20]" office:value-type="float" office:value="100800" calcext:value-type="float">
            <text:p>100 8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100800" calcext:value-type="currency">
            <text:p>100 8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1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1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28"/>
          <table:table-cell table:number-columns-repeated="57"/>
        </table:table-row>
        <table:table-row table:style-name="ro10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1-0" table:style-name="ta2">
        <table:table-column table:style-name="co1" table:default-cell-style-name="ce88"/>
        <table:table-column table:style-name="co2" table:default-cell-style-name="ce88"/>
        <table:table-column table:style-name="co9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61cm" svg:height="1.875cm" svg:x="2.03cm" svg:y="0.08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Zálohová 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string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string" office:string-value="20121001/0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3-29" calcext:value-type="date">
            <text:p>29.3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7"/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/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</text:p>
          </table:table-cell>
          <table:table-cell table:style-name="ce109"/>
          <table:table-cell table:number-columns-repeated="5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/>
          <table:table-cell table:style-name="ce115" office:value-type="float" office:value="80000" calcext:value-type="float">
            <text:p>80 000,00 Kč</text:p>
          </table:table-cell>
          <table:table-cell table:style-name="ce115" table:formula="of:=[.C20]*[.E20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3">
          <table:table-cell table:style-name="ce76"/>
          <table:table-cell table:style-name="ce103"/>
          <table:table-cell table:style-name="ce46"/>
          <table:table-cell table:style-name="ce103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1"/>
          <table:table-cell/>
          <table:table-cell table:style-name="ce91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2"/>
          <table:table-cell table:style-name="ce91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11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6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1-1" table:style-name="ta3">
        <table:table-column table:style-name="co1" table:default-cell-style-name="ce88"/>
        <table:table-column table:style-name="co2" table:default-cell-style-name="ce88"/>
        <table:table-column table:style-name="co10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87cm" svg:height="2.192cm" svg:x="1.325cm" svg:y="0.101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string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string" office:string-value="20121001/1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3-30" calcext:value-type="date">
            <text:p>30.3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0.399999999994179" calcext:value-type="float">
            <text:p>0,4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2-29" calcext:value-type="date">
            <text:p>29.2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66667" calcext:value-type="float">
            <text:p>66 667,00 Kč</text:p>
          </table:table-cell>
          <table:table-cell table:style-name="ce115" table:formula="of:=[.C20]*[.E20]" office:value-type="float" office:value="66667" calcext:value-type="float">
            <text:p>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66667" calcext:value-type="currency">
            <text:p>66 667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1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1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2" table:style-name="ta4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1.898cm" svg:x="1.86cm" svg:y="0.089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5-15" calcext:value-type="date">
            <text:p>15.5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7" office:value-type="date" office:date-value="2012-03-31" calcext:value-type="date">
            <text:p>31.3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3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12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1.9cm" svg:x="1.86cm" svg:y="0.089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5-30" calcext:value-type="date">
            <text:p>30.5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880" calcext:value-type="float">
            <text:p>110 88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7" office:value-type="date" office:date-value="2012-04-30" calcext:value-type="date">
            <text:p>30.4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2400" calcext:value-type="float">
            <text:p>92 400,00 Kč</text:p>
          </table:table-cell>
          <table:table-cell table:style-name="ce115" table:formula="of:=[.C20]*[.E20]" office:value-type="float" office:value="92400" calcext:value-type="float">
            <text:p>92 4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2400" calcext:value-type="currency">
            <text:p>92 4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4" table:style-name="ta4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11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13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1.938cm" svg:x="1.86cm" svg:y="0.08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10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10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10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10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6-30" calcext:value-type="date">
            <text:p>30.6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7" office:value-type="date" office:date-value="2012-05-31" calcext:value-type="date">
            <text:p>31.5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10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10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10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10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10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10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10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10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5" table:style-name="ta5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12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206cm" svg:x="1.86cm" svg:y="0.101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7-25" calcext:value-type="date">
            <text:p>25.7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920" calcext:value-type="float">
            <text:p>115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6-30" calcext:value-type="date">
            <text:p>30.6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6600" calcext:value-type="float">
            <text:p>96 600,00 Kč</text:p>
          </table:table-cell>
          <table:table-cell table:style-name="ce115" table:formula="of:=[.C20]*[.E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6600" calcext:value-type="currency">
            <text:p>96 6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6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12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617cm" svg:x="1.86cm" svg:y="0.11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8-31" calcext:value-type="date">
            <text:p>31.8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640" calcext:value-type="float">
            <text:p>80 6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7-31" calcext:value-type="date">
            <text:p>31.7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67200" calcext:value-type="float">
            <text:p>67 200,00 Kč</text:p>
          </table:table-cell>
          <table:table-cell table:style-name="ce115" table:formula="of:=[.C20]*[.E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67200" calcext:value-type="currency">
            <text:p>67 2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7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13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444cm" svg:x="1.86cm" svg:y="0.13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9-30" calcext:value-type="date">
            <text:p>30.9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680" calcext:value-type="float">
            <text:p>103 6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8-31" calcext:value-type="date">
            <text:p>31.8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86400" calcext:value-type="float">
            <text:p>86 400,00 Kč</text:p>
          </table:table-cell>
          <table:table-cell table:style-name="ce115" table:formula="of:=[.C20]*[.E20]" office:value-type="float" office:value="86400" calcext:value-type="float">
            <text:p>86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86400" calcext:value-type="currency">
            <text:p>86 4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8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542cm" svg:x="1.86cm" svg:y="0.13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10-15" calcext:value-type="date">
            <text:p>15.10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160" calcext:value-type="float">
            <text:p>92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9-30" calcext:value-type="date">
            <text:p>30.9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C20]*[.E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9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989cm" svg:x="1.86cm" svg:y="0.162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11-30" calcext:value-type="date">
            <text:p>30.11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200" calcext:value-type="float">
            <text:p>115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10-31" calcext:value-type="date">
            <text:p>31.10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6000" calcext:value-type="float">
            <text:p>96 000,00 Kč</text:p>
          </table:table-cell>
          <table:table-cell table:style-name="ce115" table:formula="of:=[.C20]*[.E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10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169cm" svg:height="3.497cm" svg:x="1.291cm" svg:y="0.189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12-30" calcext:value-type="date">
            <text:p>30.12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7920" calcext:value-type="float">
            <text:p>97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11-30" calcext:value-type="date">
            <text:p>30.11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C20]*[.E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11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169cm" svg:height="2.811cm" svg:x="1.291cm" svg:y="0.219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1-17" calcext:value-type="date">
            <text:p>17.1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99.6" calcext:value-type="float">
            <text:p>6 399,6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12-31" calcext:value-type="date">
            <text:p>31.12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number-columns-repeated="2" table:style-name="ce115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06"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number-columns-repeated="2" table:style-name="ce115" office:value-type="float" office:value="-66667" calcext:value-type="float">
            <text:p>-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5333" calcext:value-type="currency">
            <text:p>5 333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31001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169cm" svg:height="3.31cm" svg:x="1.291cm" svg:y="0.25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2-17" calcext:value-type="date">
            <text:p>17.2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1-31" calcext:value-type="date">
            <text:p>31.1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31002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39cm" svg:x="1.291cm" svg:y="0.29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3-17" calcext:value-type="date">
            <text:p>17.3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2-28" calcext:value-type="date">
            <text:p>28.2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31003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1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hotově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4-17" calcext:value-type="date">
            <text:p>17.4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29040" calcext:value-type="float">
            <text:p>29 0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3-31" calcext:value-type="date">
            <text:p>31.3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24000" calcext:value-type="float">
            <text:p>24 000,00 Kč</text:p>
          </table:table-cell>
          <table:table-cell table:style-name="ce115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24000" calcext:value-type="currency">
            <text:p>2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4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1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5-19" calcext:value-type="date">
            <text:p>19.5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4-30" calcext:value-type="date">
            <text:p>30.4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2000" calcext:value-type="float">
            <text:p>72 000,00 Kč</text:p>
          </table:table-cell>
          <table:table-cell table:style-name="ce115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2000" calcext:value-type="currency">
            <text:p>7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5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1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6-19" calcext:value-type="date">
            <text:p>19.6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5-31" calcext:value-type="date">
            <text:p>31.5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6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1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7-19" calcext:value-type="date">
            <text:p>19.7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6-30" calcext:value-type="date">
            <text:p>30.6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7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1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8-22" calcext:value-type="date">
            <text:p>22.8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7-31" calcext:value-type="date">
            <text:p>31.7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6000" calcext:value-type="float">
            <text:p>96 000,00 Kč</text:p>
          </table:table-cell>
          <table:table-cell table:style-name="ce115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8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1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9-25" calcext:value-type="date">
            <text:p>25.9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8-31" calcext:value-type="date">
            <text:p>31.8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6000" calcext:value-type="float">
            <text:p>96 000,00 Kč</text:p>
          </table:table-cell>
          <table:table-cell table:style-name="ce115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9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1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10-25" calcext:value-type="date">
            <text:p>25.10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9-30" calcext:value-type="date">
            <text:p>30.9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0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1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11-25" calcext:value-type="date">
            <text:p>25.11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10-31" calcext:value-type="date">
            <text:p>31.10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52800" calcext:value-type="float">
            <text:p>52 800,00 Kč</text:p>
          </table:table-cell>
          <table:table-cell table:style-name="ce115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52800" calcext:value-type="currency">
            <text:p>52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1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1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12-25" calcext:value-type="date">
            <text:p>25.12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11-30" calcext:value-type="date">
            <text:p>30.11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2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1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.292cm" svg:height="3.102cm" svg:x="1.291cm" svg:y="0.347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1-25" calcext:value-type="date">
            <text:p>25.1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string" calcext:value-type="string">
            <text:p>32.12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52800" calcext:value-type="float">
            <text:p>52 800,00 Kč</text:p>
          </table:table-cell>
          <table:table-cell table:style-name="ce115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52800" calcext:value-type="currency">
            <text:p>52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2-15" calcext:value-type="date">
            <text:p>15.2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1-31" calcext:value-type="date">
            <text:p>31.1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3-15" calcext:value-type="date">
            <text:p>15.3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9462" calcext:value-type="float">
            <text:p>99 46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2-28" calcext:value-type="date">
            <text:p>28.2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2200" calcext:value-type="float">
            <text:p>82 200,00 Kč</text:p>
          </table:table-cell>
          <table:table-cell table:style-name="ce115" table:formula="of:=[.E20]*[.C20]" office:value-type="float" office:value="82200" calcext:value-type="float">
            <text:p>82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2200" calcext:value-type="currency">
            <text:p>82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3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4-15" calcext:value-type="date">
            <text:p>15.4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818" calcext:value-type="float">
            <text:p>103 81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3-31" calcext:value-type="date">
            <text:p>31.3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5800" calcext:value-type="float">
            <text:p>85 800,00 Kč</text:p>
          </table:table-cell>
          <table:table-cell table:style-name="ce115" table:formula="of:=[.E20]*[.C20]" office:value-type="float" office:value="85800" calcext:value-type="float">
            <text:p>85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5800" calcext:value-type="currency">
            <text:p>85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4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5-17" calcext:value-type="date">
            <text:p>17.5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4-30" calcext:value-type="date">
            <text:p>30.4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8000" calcext:value-type="float">
            <text:p>78 000,00 Kč</text:p>
          </table:table-cell>
          <table:table-cell table:style-name="ce115" table:formula="of:=[.E20]*[.C20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8000" calcext:value-type="currency">
            <text:p>7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5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6-17" calcext:value-type="date">
            <text:p>17.6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5-31" calcext:value-type="date">
            <text:p>31.5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6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7-17" calcext:value-type="date">
            <text:p>17.7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6-30" calcext:value-type="date">
            <text:p>30.6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52800" calcext:value-type="float">
            <text:p>52 800,00 Kč</text:p>
          </table:table-cell>
          <table:table-cell table:style-name="ce115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52800" calcext:value-type="currency">
            <text:p>52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7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8-17" calcext:value-type="date">
            <text:p>17.8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886" calcext:value-type="float">
            <text:p>116 88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7-31" calcext:value-type="date">
            <text:p>31.7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6600" calcext:value-type="float">
            <text:p>96 600,00 Kč</text:p>
          </table:table-cell>
          <table:table-cell table:style-name="ce115" table:formula="of:=[.E20]*[.C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6600" calcext:value-type="currency">
            <text:p>96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8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9-17" calcext:value-type="date">
            <text:p>17.9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8-31" calcext:value-type="date">
            <text:p>31.8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9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10-17" calcext:value-type="date">
            <text:p>17.10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9-30" calcext:value-type="date">
            <text:p>30.9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0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11-17" calcext:value-type="date">
            <text:p>17.11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10-31" calcext:value-type="date">
            <text:p>31.10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2000" calcext:value-type="float">
            <text:p>72 000,00 Kč</text:p>
          </table:table-cell>
          <table:table-cell table:style-name="ce115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2000" calcext:value-type="currency">
            <text:p>7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12-17" calcext:value-type="date">
            <text:p>17.12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11-30" calcext:value-type="date">
            <text:p>30.11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1-17" calcext:value-type="date">
            <text:p>17.1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12-31" calcext:value-type="date">
            <text:p>31.12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2400" calcext:value-type="float">
            <text:p>62 400,00 Kč</text:p>
          </table:table-cell>
          <table:table-cell table:style-name="ce115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2400" calcext:value-type="currency">
            <text:p>62 4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1cm" svg:x="1.882cm" svg:y="0.1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2-17" calcext:value-type="date">
            <text:p>17.2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5-01-31" calcext:value-type="date">
            <text:p>31.1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2000" calcext:value-type="float">
            <text:p>72 000,00 Kč</text:p>
          </table:table-cell>
          <table:table-cell table:style-name="ce115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2000" calcext:value-type="currency">
            <text:p>7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1cm" svg:x="1.882cm" svg:y="0.1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3-17" calcext:value-type="date">
            <text:p>17.3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5-02-28" calcext:value-type="date">
            <text:p>28.2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3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1cm" svg:x="1.882cm" svg:y="0.1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4-17" calcext:value-type="date">
            <text:p>17.4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5-03-31" calcext:value-type="date">
            <text:p>31.3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6000" calcext:value-type="float">
            <text:p>96 000,00 Kč</text:p>
          </table:table-cell>
          <table:table-cell table:style-name="ce115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4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2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5-17" calcext:value-type="date">
            <text:p>17.5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5-04-30" calcext:value-type="date">
            <text:p>30.4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5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2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6-17" calcext:value-type="date">
            <text:p>17.6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5-05-31" calcext:value-type="date">
            <text:p>31.5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2400" calcext:value-type="float">
            <text:p>62 400,00 Kč</text:p>
          </table:table-cell>
          <table:table-cell table:style-name="ce115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2400" calcext:value-type="currency">
            <text:p>62 4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6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2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7-17" calcext:value-type="date">
            <text:p>17.7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5-06-30" calcext:value-type="date">
            <text:p>30.6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52800" calcext:value-type="float">
            <text:p>52 800,00 Kč</text:p>
          </table:table-cell>
          <table:table-cell table:style-name="ce115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52800" calcext:value-type="currency">
            <text:p>52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7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2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8-17" calcext:value-type="date">
            <text:p>17.8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5-07-31" calcext:value-type="date">
            <text:p>31.7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8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2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9-17" calcext:value-type="date">
            <text:p>17.9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5-08-31" calcext:value-type="date">
            <text:p>31.8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9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2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10-17" calcext:value-type="date">
            <text:p>17.10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5-09-30" calcext:value-type="date">
            <text:p>30.9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10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2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11-17" calcext:value-type="date">
            <text:p>17.11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5-10-31" calcext:value-type="date">
            <text:p>31.10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7200" calcext:value-type="float">
            <text:p>67 200,00 Kč</text:p>
          </table:table-cell>
          <table:table-cell table:style-name="ce115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7200" calcext:value-type="currency">
            <text:p>67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1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08cm" svg:height="3.324cm" svg:x="1.882cm" svg:y="0.158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12-17" calcext:value-type="date">
            <text:p>17.12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5-11-30" calcext:value-type="date">
            <text:p>30.11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7200" calcext:value-type="float">
            <text:p>67 200,00 Kč</text:p>
          </table:table-cell>
          <table:table-cell table:style-name="ce115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7200" calcext:value-type="currency">
            <text:p>67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1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08cm" svg:height="3.301cm" svg:x="1.882cm" svg:y="0.181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1-17" calcext:value-type="date">
            <text:p>17.1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5-12-31" calcext:value-type="date">
            <text:p>31.12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7200" calcext:value-type="float">
            <text:p>67 200,00 Kč</text:p>
          </table:table-cell>
          <table:table-cell table:style-name="ce115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7200" calcext:value-type="currency">
            <text:p>67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08cm" svg:height="3.301cm" svg:x="1.882cm" svg:y="0.181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2-15" calcext:value-type="date">
            <text:p>15.2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6-01-31" calcext:value-type="date">
            <text:p>31.1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8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3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3-23" calcext:value-type="date">
            <text:p>23.3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6-02-29" calcext:value-type="date">
            <text:p>29.2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90750" calcext:value-type="float">
            <text:p>90 7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5250" calcext:value-type="float">
            <text:p>5 2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3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4-20" calcext:value-type="date">
            <text:p>20.4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6-03-31" calcext:value-type="date">
            <text:p>31.3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2250" calcext:value-type="float">
            <text:p>62 2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39750" calcext:value-type="float">
            <text:p>39 7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102000" calcext:value-type="currency">
            <text:p>10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4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5-20" calcext:value-type="date">
            <text:p>20.5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6-04-30" calcext:value-type="date">
            <text:p>30.4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45750" calcext:value-type="float">
            <text:p>45 7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44250" calcext:value-type="float">
            <text:p>44 2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90000" calcext:value-type="currency">
            <text:p>90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5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6-17" calcext:value-type="date">
            <text:p>17.6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6-05-31" calcext:value-type="date">
            <text:p>31.5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93000" calcext:value-type="float">
            <text:p>93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15000" calcext:value-type="float">
            <text:p>15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108000" calcext:value-type="currency">
            <text:p>10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6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7-17" calcext:value-type="date">
            <text:p>17.7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79860" calcext:value-type="float">
            <text:p>79 86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6-06-30" calcext:value-type="date">
            <text:p>30.6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56250" calcext:value-type="float">
            <text:p>56 2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66000" calcext:value-type="currency">
            <text:p>6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7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8-17" calcext:value-type="date">
            <text:p>17.8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6-07-31" calcext:value-type="date">
            <text:p>31.7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6000" calcext:value-type="float">
            <text:p>66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18000" calcext:value-type="float">
            <text:p>18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84000" calcext:value-type="currency">
            <text:p>8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8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9-17" calcext:value-type="date">
            <text:p>17.9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6-08-31" calcext:value-type="date">
            <text:p>31.8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105000" calcext:value-type="float">
            <text:p>105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3000" calcext:value-type="float">
            <text:p>3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108000" calcext:value-type="currency">
            <text:p>10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9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10-17" calcext:value-type="date">
            <text:p>17.10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6-09-30" calcext:value-type="date">
            <text:p>30.9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74250" calcext:value-type="float">
            <text:p>74 2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84000" calcext:value-type="currency">
            <text:p>8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10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11-17" calcext:value-type="date">
            <text:p>17.11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6-10-31" calcext:value-type="date">
            <text:p>31.10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87750" calcext:value-type="float">
            <text:p>87 7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2250" calcext:value-type="float">
            <text:p>2 25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90000" calcext:value-type="currency">
            <text:p>90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1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12-20" calcext:value-type="date">
            <text:p>20.12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83490" calcext:value-type="float">
            <text:p>83 49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6-11-30" calcext:value-type="date">
            <text:p>30.11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9000" calcext:value-type="float">
            <text:p>69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0" calcext:value-type="float">
            <text:p>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69000" calcext:value-type="currency">
            <text:p>69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1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1-17" calcext:value-type="date">
            <text:p>17.1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6-12-31" calcext:value-type="date">
            <text:p>31.12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1500" calcext:value-type="float">
            <text:p>61 5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16500" calcext:value-type="float">
            <text:p>16 5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78000" calcext:value-type="currency">
            <text:p>7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3-14" calcext:value-type="date">
            <text:p>14.3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65340" calcext:value-type="float">
            <text:p>65 3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7-02-28" calcext:value-type="date">
            <text:p>28.2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30000" calcext:value-type="float">
            <text:p>30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54000" calcext:value-type="currency">
            <text:p>5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3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5-22" calcext:value-type="date">
            <text:p>22.5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7-04-30" calcext:value-type="date">
            <text:p>30.4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2000" calcext:value-type="float">
            <text:p>72 000,00 Kč</text:p>
          </table:table-cell>
          <table:table-cell table:style-name="ce115" table:formula="of:=[.E21]*[.C21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72000" calcext:value-type="currency">
            <text:p>7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4" table:style-name="ta1">
        <table:shapes>
          <draw:frame draw:z-index="1" draw:name="Image 1" draw:style-name="gr1" draw:text-style-name="P1" svg:width="5.844cm" svg:height="2.241cm" svg:x="0.807cm" svg:y="21.822c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6-27" calcext:value-type="date">
            <text:p>27.6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7-05-31" calcext:value-type="date">
            <text:p>31.5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102000" calcext:value-type="float">
            <text:p>102 000,00 Kč</text:p>
          </table:table-cell>
          <table:table-cell table:style-name="ce115" table:formula="of:=[.E21]*[.C21]" office:value-type="float" office:value="102000" calcext:value-type="float">
            <text:p>102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02000" calcext:value-type="currency">
            <text:p>10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5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7-25" calcext:value-type="date">
            <text:p>25.7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7-06-30" calcext:value-type="date">
            <text:p>30.6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0000" calcext:value-type="float">
            <text:p>90 000,00 Kč</text:p>
          </table:table-cell>
          <table:table-cell table:style-name="ce115" table:formula="of:=[.E21]*[.C21]" office:value-type="float" office:value="90000" calcext:value-type="float">
            <text:p>90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90000" calcext:value-type="currency">
            <text:p>90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6" table:style-name="ta1">
        <table:table-column table:style-name="co1" table:default-cell-style-name="ce88"/>
        <table:table-column table:style-name="co14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7cm" svg:height="4.121cm" svg:x="1.598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9-02" calcext:value-type="date">
            <text:p>2.9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5125.9956" calcext:value-type="float">
            <text:p>5 126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7-08-31" calcext:value-type="date">
            <text:p>31.8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53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4236.36" calcext:value-type="float">
            <text:p>4 236,36 Kč</text:p>
          </table:table-cell>
          <table:table-cell table:style-name="ce115" table:formula="of:=[.E21]*[.C21]" office:value-type="float" office:value="4236.36" calcext:value-type="float">
            <text:p>4 236,36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4236.36" calcext:value-type="currency">
            <text:p>4 236,36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3"/>
          <table:table-cell table:style-name="ce92" office:value-type="string" calcext:value-type="string">
            <text:p>- Potvrzení o zaplacení, Účten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7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8-22" calcext:value-type="date">
            <text:p>22.8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7-07-31" calcext:value-type="date">
            <text:p>31.7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108000" calcext:value-type="float">
            <text:p>108 000,00 Kč</text:p>
          </table:table-cell>
          <table:table-cell table:style-name="ce115" table:formula="of:=[.E21]*[.C21]" office:value-type="float" office:value="108000" calcext:value-type="float">
            <text:p>108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08000" calcext:value-type="currency">
            <text:p>10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8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11-18" calcext:value-type="date">
            <text:p>18.11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9720" calcext:value-type="float">
            <text:p>159 72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7-10-31" calcext:value-type="date">
            <text:p>31.10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32000" calcext:value-type="float">
            <text:p>132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32000" calcext:value-type="currency">
            <text:p>13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9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12-17" calcext:value-type="date">
            <text:p>17.12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7-11-30" calcext:value-type="date">
            <text:p>30.11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26000" calcext:value-type="currency">
            <text:p>12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10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1-17" calcext:value-type="date">
            <text:p>17.1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7-12-31" calcext:value-type="date">
            <text:p>31.12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84000" calcext:value-type="float">
            <text:p>84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84000" calcext:value-type="currency">
            <text:p>8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1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2-15" calcext:value-type="date">
            <text:p>15.2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45200" calcext:value-type="float">
            <text:p>145 2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8-01-31" calcext:value-type="date">
            <text:p>31.1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20000" calcext:value-type="float">
            <text:p>120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20000" calcext:value-type="currency">
            <text:p>120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2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3-15" calcext:value-type="date">
            <text:p>15.3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8-02-28" calcext:value-type="date">
            <text:p>28.2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14000" calcext:value-type="currency">
            <text:p>11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3" table:style-name="ta6">
        <table:shapes>
          <draw:frame draw:z-index="1" draw:name="Image 2" draw:style-name="gr1" draw:text-style-name="P1" svg:width="9.222cm" svg:height="2.252cm" svg:x="0.135cm" svg:y="21.65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4-18" calcext:value-type="date">
            <text:p>18.4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8-03-31" calcext:value-type="date">
            <text:p>31.3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26000" calcext:value-type="currency">
            <text:p>12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4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5-16" calcext:value-type="date">
            <text:p>16.5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8-04-30" calcext:value-type="date">
            <text:p>30.4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14000" calcext:value-type="currency">
            <text:p>11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5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6-16" calcext:value-type="date">
            <text:p>16.6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8-05-31" calcext:value-type="date">
            <text:p>31.5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26000" calcext:value-type="currency">
            <text:p>12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6" table:style-name="ta6">
        <table:shapes>
          <draw:frame draw:z-index="1" draw:name="Image 2" draw:style-name="gr1" draw:text-style-name="P1" svg:width="9.222cm" svg:height="2.252cm" svg:x="0.369cm" svg:y="21.102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4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8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9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8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8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7-16" calcext:value-type="date">
            <text:p>16.7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7" office:value-type="date" office:date-value="2018-06-30" calcext:value-type="date">
            <text:p>30.6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8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8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8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78000" calcext:value-type="currency">
            <text:p>7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8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8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8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7" table:style-name="ta7">
        <table:shapes>
          <draw:frame draw:z-index="1" draw:name="Image 2" draw:style-name="gr1" draw:text-style-name="P1" svg:width="9.222cm" svg:height="2.252cm" svg:x="0.37cm" svg:y="20.161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5" table:default-cell-style-name="ce103"/>
        <table:table-column table:style-name="co2" table:default-cell-style-name="ce103"/>
        <table:table-column table:style-name="co16" table:default-cell-style-name="ce103"/>
        <table:table-column table:style-name="co4" table:default-cell-style-name="ce103"/>
        <table:table-column table:style-name="co17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.528cm" svg:height="3.524cm" svg:x="1.596cm" svg:y="0.02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81008" table:style-name="ta7">
        <table:shapes>
          <draw:frame draw:z-index="1" draw:name="Image 2" draw:style-name="gr1" draw:text-style-name="P1" svg:width="7.646cm" svg:height="1.867cm" svg:x="1.217cm" svg:y="20.267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5" table:default-cell-style-name="ce103"/>
        <table:table-column table:style-name="co2" table:default-cell-style-name="ce103"/>
        <table:table-column table:style-name="co18" table:default-cell-style-name="ce103"/>
        <table:table-column table:style-name="co4" table:default-cell-style-name="ce103"/>
        <table:table-column table:style-name="co17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.062cm" svg:height="2.946cm" svg:x="2.141cm" svg:y="0.316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5" office:value-type="string" calcext:value-type="string">
            <text:p>číslo</text:p>
          </table:table-cell>
          <table:table-cell table:style-name="ce91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.646cm" svg:height="1.808cm" svg:x="0.678cm" svg:y="22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103"/>
        <table:table-column table:style-name="co18" table:default-cell-style-name="ce103"/>
        <table:table-column table:style-name="co4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38cm" svg:x="2.467cm" svg:y="0.124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49cm" svg:x="0.154cm" svg:y="0.04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431cm" svg:height="2.053cm" svg:x="0.154cm" svg:y="0.045c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.78cm" svg:height="2.05cm" svg:x="7.173cm" svg:y="0.39cm">
            <draw:image xlink:href="Pictures/10000000000000640000008F1FFFE6848609C0B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10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1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1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3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7-03" calcext:value-type="date">
            <text:p>3.7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8-03" calcext:value-type="date">
            <text:p>3.8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20-07-01" calcext:value-type="date">
            <text:p>1.7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3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2]*[.C22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00000" calcext:value-type="currency">
            <text:p>2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5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3:.E45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2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4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9-01" calcext:value-type="date">
            <text:p>1.9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10-01" calcext:value-type="date">
            <text:p>1.10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59424" calcext:value-type="float">
            <text:p>259 424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20-08-31" calcext:value-type="date">
            <text:p>31.8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5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office:value-type="string" calcext:value-type="string" table:number-columns-spanned="2" table:number-rows-spanned="1">
            <text:p>Podpora Diebold UNICARD 6-8/2020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4400" calcext:value-type="float">
            <text:p>14 400,00 Kč</text:p>
          </table:table-cell>
          <table:table-cell table:style-name="ce66" table:formula="of:=[.E24]*[.C24]" office:value-type="float" office:value="14400" calcext:value-type="float">
            <text:p>14 4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14400" calcext:value-type="currency">
            <text:p>214 4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5]*0.21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14400" calcext:value-type="currency">
            <text:p>214 4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3:.E45])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59424" calcext:value-type="currency">
            <text:p>259 424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2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5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10-09" calcext:value-type="date">
            <text:p>9.10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11-09" calcext:value-type="date">
            <text:p>9.1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20-10-01" calcext:value-type="date">
            <text:p>1.10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7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6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4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12-01" calcext:value-type="date">
            <text:p>1.12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1-01-01" calcext:value-type="date">
            <text:p>1.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97" office:value-type="date" office:date-value="2020-11-30" calcext:value-type="date">
            <text:p>30.1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1" office:value-type="string" calcext:value-type="string" table:number-columns-spanned="6" table:number-rows-spanned="1">
            <text:p>Práce dle dílčí smlouvy ze dne 3.9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499cm" fo:margin-right="1.499cm" style:print-page-order="ltr" style:first-page-number="continue" style:scale-to="10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0.7cm" fo:margin-right="0.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101cm" fo:margin-right="1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.00.0000</text:date>, <text:time style:data-style-name="N2" text:time-value="13:55:35.1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alibor Votruba</meta:initial-creator>
    <dc:date>2020-12-23T13:56:28.068000000</dc:date>
    <meta:print-date>2018-10-08T12:39:46Z</meta:print-date>
    <meta:editing-cycles>224</meta:editing-cycles>
    <meta:editing-duration>PT14H1M2S</meta:editing-duration>
    <meta:document-statistic meta:table-count="111" meta:cell-count="8006" meta:object-count="115"/>
  </office:meta>
</office:document-meta>
</file>