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7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32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7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32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7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7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7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7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7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7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7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7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8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8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8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8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298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9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9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9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9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9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9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71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4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1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1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24" table:default-cell-style-name="ce103"/>
        <table:table-column table:style-name="co23" table:default-cell-style-name="ce103"/>
        <table:table-column table:style-name="co25" table:default-cell-style-name="ce103"/>
        <table:table-column table:style-name="co26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9-01" calcext:value-type="date">
            <text:p>1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06:58:50.0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alibor Votruba</meta:initial-creator>
    <dc:date>2021-09-17T07:03:41.653000000</dc:date>
    <meta:print-date>2018-10-08T12:39:46Z</meta:print-date>
    <meta:editing-cycles>234</meta:editing-cycles>
    <meta:editing-duration>PT14H54M41S</meta:editing-duration>
    <meta:document-statistic meta:table-count="116" meta:cell-count="8380" meta:object-count="120"/>
  </office:meta>
</office:document-meta>
</file>