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1" svg:font-family="'Arial 1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1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1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93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96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36">
      <style:text-properties style:use-window-font-color="true"/>
    </style:style>
    <style:style style:name="ce198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/>
    </style:style>
    <style:style style:name="ce19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ext-properties style:use-window-font-color="true"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style:use-window-font-color="true"/>
    </style:style>
    <style:style style:name="ce199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6">
      <style:text-properties style:use-window-font-color="true" fo:font-size="11pt" style:font-size-asian="11pt" style:font-size-complex="11pt"/>
    </style:style>
    <style:style style:name="ce201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 fo:font-size="11pt" style:font-size-asian="11pt" style:font-size-complex="11pt"/>
    </style:style>
    <style:style style:name="ce24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ext-properties style:use-window-font-color="true"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fo:font-size="11pt" style:font-size-asian="11pt" style:font-size-complex="11pt"/>
    </style:style>
    <style:style style:name="ce202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ext-properties style:use-window-font-color="true" style:font-name="Droid Sans Mono" fo:font-size="10pt" style:font-size-asian="10pt" style:font-size-complex="10pt"/>
    </style:style>
    <style:style style:name="ce207" style:family="table-cell" style:parent-style-name="Default">
      <style:table-cell-properties fo:border-bottom="0.74pt solid #000000" fo:border-left="none" fo:border-right="none" fo:border-top="none"/>
      <style:text-properties style:use-window-font-color="true" style:font-name="Droid Sans Mono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21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20">
      <style:text-properties style:use-window-font-color="true" style:text-outline="false" style:text-line-through-style="none" style:text-line-through-type="none" style:font-name="Arial2" fo:font-size="9pt" fo:language="none" fo:country="none" fo:text-shadow="none" style:text-underline-style="none" style:text-underline-mode="continuous" style:text-overline-mode="continuous" style:text-line-through-mode="continuous" style:font-name-asian="Arial2" style:font-size-asian="9pt" style:language-asian="none" style:country-asian="none" style:font-name-complex="Arial2" style:font-size-complex="9pt" style:language-complex="none" style:country-complex="none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use-window-font-color="true"/>
    </style:style>
    <style:style style:name="ce22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30" style:family="table-cell" style:parent-style-name="Default" style:data-style-name="N10">
      <style:text-properties style:use-window-font-color="true"/>
    </style:style>
    <style:style style:name="ce231" style:family="table-cell" style:parent-style-name="Default" style:data-style-name="N10">
      <style:table-cell-properties fo:border-bottom="0.74pt solid #000000" fo:border-left="none" fo:border-right="none" fo:border-top="none"/>
      <style:text-properties style:use-window-font-color="true"/>
    </style:style>
    <style:style style:name="ce232" style:family="table-cell" style:parent-style-name="Default" style:data-style-name="N120">
      <style:table-cell-properties fo:border="none"/>
      <style:text-properties style:use-window-font-color="true"/>
    </style:style>
    <style:style style:name="ce233" style:family="table-cell" style:parent-style-name="Default" style:data-style-name="N120">
      <style:table-cell-properties fo:border-bottom="0.74pt solid #000000" fo:border-left="none" fo:border-right="none" fo:border-top="none"/>
      <style:text-properties style:use-window-font-color="true"/>
    </style:style>
    <style:style style:name="ce234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00"/>
      <style:text-properties style:use-window-font-color="true"/>
    </style:style>
    <style:style style:name="ce237" style:family="table-cell" style:parent-style-name="Default" style:data-style-name="N10118">
      <style:table-cell-properties fo:background-color="#66ffff"/>
      <style:text-properties style:use-window-font-color="true"/>
    </style:style>
    <style:style style:name="ce238" style:family="table-cell" style:parent-style-name="Default"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ffff00"/>
      <style:text-properties style:use-window-font-color="true"/>
    </style:style>
    <style:style style:name="ce240" style:family="table-cell" style:parent-style-name="Default" style:data-style-name="N120">
      <style:table-cell-properties fo:background-color="#e8f2a1"/>
      <style:text-properties style:use-window-font-color="true"/>
    </style:style>
    <style:style style:name="ce241" style:family="table-cell" style:parent-style-name="Default" style:data-style-name="N120">
      <style:table-cell-properties fo:background-color="#e8f2a1"/>
      <style:text-properties style:use-window-font-color="true" fo:font-weight="bold" style:font-weight-asian="bold" style:font-weight-complex="bold"/>
    </style:style>
    <style:style style:name="ce242" style:family="table-cell" style:parent-style-name="Default" style:data-style-name="N10118">
      <style:table-cell-properties fo:background-color="#66ffff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0118">
      <style:table-cell-properties fo:background-color="#ff9999"/>
      <style:text-properties style:use-window-font-color="true" fo:font-weight="bold" style:font-weight-asian="bold" style:font-weight-complex="bold"/>
    </style:style>
    <style:style style:name="ce187" style:family="table-cell" style:parent-style-name="Default">
      <style:text-properties fo:font-size="11pt" style:font-size-asian="11pt" style:font-size-complex="11pt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1" fo:font-size="10pt" fo:font-weight="normal" style:text-underline-style="none" style:text-underline-color="font-color" style:text-line-through-type="none" fo:font-style="normal" style:text-outline="false" fo:text-shadow="none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1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1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2" fo:font-size="9pt" fo:font-weight="normal" fo:font-style="normal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3:.K53])" office:value-type="currency" office:currency="CZK" office:value="13686.8844" calcext:value-type="currency">
            <text:p>13 686,88 Kč</text:p>
          </table:table-cell>
          <table:table-cell table:style-name="ce15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5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5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5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5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5" table:formula="of:=SUM([.K79:.K81])" office:value-type="currency" office:currency="CZK" office:value="42336" calcext:value-type="currency">
            <text:p>42 336,00 Kč</text:p>
          </table:table-cell>
          <table:table-cell table:style-name="ce15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5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5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5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5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5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5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5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5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5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5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5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5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5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5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5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5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office:forms form:automatic-focus="false" form:apply-design-mode="false"/>
        <table:table-column table:style-name="co12" table:number-columns-repeated="4" table:default-cell-style-name="ce194"/>
        <table:table-column table:style-name="co12" table:number-columns-repeated="2" table:default-cell-style-name="ce250"/>
        <table:table-column table:style-name="co46" table:default-cell-style-name="ce194"/>
        <table:table-column table:style-name="co41" table:default-cell-style-name="ce194"/>
        <table:table-column table:style-name="co42" table:default-cell-style-name="ce264"/>
        <table:table-column table:style-name="co12" table:default-cell-style-name="ce194"/>
        <table:table-column table:style-name="co29" table:default-cell-style-name="ce194"/>
        <table:table-column table:style-name="co12" table:default-cell-style-name="ce194"/>
        <table:table-column table:style-name="co43" table:default-cell-style-name="ce194"/>
        <table:table-column table:style-name="co44" table:default-cell-style-name="ce194"/>
        <table:table-column table:style-name="co45" table:number-columns-repeated="2" table:default-cell-style-name="ce194"/>
        <table:table-column table:style-name="co12" table:number-columns-repeated="16368" table:default-cell-style-name="ce194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2-29" calcext:value-type="date">
            <text:p>29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3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900" calcext:value-type="currency">
            <text:p>114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3-31" calcext:value-type="date">
            <text:p>31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3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7" table:formula="of:=SUM([.K2:.K4])" office:value-type="currency" office:currency="CZK" office:value="71946" calcext:value-type="currency">
            <text:p>71 946,00 CZK</text:p>
          </table:table-cell>
          <table:table-cell table:style-name="ce242" table:formula="of:=SUM([.K5:.K42])" office:value-type="currency" office:currency="CZK" office:value="14779.653" calcext:value-type="currency">
            <text:p>14 779,65 CZK</text:p>
          </table:table-cell>
          <table:table-cell table:style-name="ce243" table:formula="of:=[.M3]-[.N3]" office:value-type="currency" office:currency="CZK" office:value="57166.347" calcext:value-type="currency">
            <text:p>57 166,35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3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2-14" calcext:value-type="date">
            <text:p>14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5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3-14" calcext:value-type="date">
            <text:p>14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5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40:.I42])" office:value-type="currency" office:currency="CZK" office:value="35993.57" calcext:value-type="currency">
            <text:p>35 993,57 Kč</text:p>
          </table:table-cell>
          <table:table-cell table:style-name="ce240" table:formula="of:=SUM([.K40:.K42])" office:value-type="currency" office:currency="CZK" office:value="7558.6497" calcext:value-type="currency">
            <text:p>7 558,65 Kč</text:p>
          </table:table-cell>
          <table:table-cell table:style-name="ce240" table:formula="of:=SUM([.I5:.I39])" office:value-type="currency" office:currency="CZK" office:value="34385.73" calcext:value-type="currency">
            <text:p>34 385,73 Kč</text:p>
          </table:table-cell>
          <table:table-cell table:style-name="ce240" table:formula="of:=SUM([.K5:.K39])" office:value-type="currency" office:currency="CZK" office:value="7221.0033" calcext:value-type="currency">
            <text:p>7 221,00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4-14" calcext:value-type="date">
            <text:p>14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5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2-23" calcext:value-type="date">
            <text:p>23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6" office:value-type="float" office:value="5238855332" calcext:value-type="float">
            <text:p>523885533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038.58" calcext:value-type="currency">
            <text:p>3 03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638.1018" calcext:value-type="currency">
            <text:p>638,1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6" office:value-type="float" office:value="5240478765" calcext:value-type="float">
            <text:p>524047876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197.17" calcext:value-type="currency">
            <text:p>3 197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671.4057" calcext:value-type="currency">
            <text:p>671,4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string" calcext:value-type="string">
            <text:p>235.04.20242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6" office:value-type="float" office:value="5242129976" calcext:value-type="float">
            <text:p>524212997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291.3" calcext:value-type="currency">
            <text:p>3 291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691.173" calcext:value-type="currency">
            <text:p>691,1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70379.3" calcext:value-type="currency">
            <text:p>70 379,30 Kč</text:p>
          </table:table-cell>
          <table:table-cell table:style-name="ce241" table:formula="of:=[.N6]+[.P6]" office:value-type="currency" office:currency="CZK" office:value="14779.653" calcext:value-type="currency">
            <text:p>14 779,65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03" calcext:value-type="date">
            <text:p>03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180.99" calcext:value-type="currency">
            <text:p>180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38.0079" calcext:value-type="currency">
            <text:p>38,0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11" office:value-type="currency" office:currency="CZK" office:value="684.3" calcext:value-type="currency">
            <text:p>6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143.703" calcext:value-type="currency">
            <text:p>143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11" office:value-type="currency" office:currency="CZK" office:value="659.5" calcext:value-type="currency">
            <text:p>659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38.495" calcext:value-type="currency">
            <text:p>138,5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11" office:value-type="currency" office:currency="CZK" office:value="214.05" calcext:value-type="currency">
            <text:p>21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4.9505" calcext:value-type="currency">
            <text:p>44,9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11" office:value-type="currency" office:currency="CZK" office:value="288.43" calcext:value-type="currency">
            <text:p>28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60.5703" calcext:value-type="currency">
            <text:p>60,5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2" calcext:value-type="date">
            <text:p>02.02.2024</text:p>
          </table:table-cell>
          <table:table-cell table:number-columns-repeated="2" table:style-name="ce200" office:value-type="date" office:date-value="2024-02-02" calcext:value-type="date">
            <text:p>02.02.2024</text:p>
          </table:table-cell>
          <table:table-cell table:style-name="ce206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62.81" calcext:value-type="currency">
            <text:p>36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6.1901" calcext:value-type="currency">
            <text:p>76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19.83" calcext:value-type="currency">
            <text:p>11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25.1643" calcext:value-type="currency">
            <text:p>25,1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78.5" calcext:value-type="currency">
            <text:p>7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16.485" calcext:value-type="currency">
            <text:p>16,4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25" calcext:value-type="date">
            <text:p>25.02.2024</text:p>
          </table:table-cell>
          <table:table-cell table:number-columns-repeated="2" table:style-name="ce200" office:value-type="date" office:date-value="2024-02-25" calcext:value-type="date">
            <text:p>25.02.2024</text:p>
          </table:table-cell>
          <table:table-cell table:style-name="ce206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11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162.7941" calcext:value-type="currency">
            <text:p>162,7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3-27" calcext:value-type="date">
            <text:p>27.03.2024</text:p>
          </table:table-cell>
          <table:table-cell table:number-columns-repeated="2" table:style-name="ce200" office:value-type="date" office:date-value="2024-03-27" calcext:value-type="date">
            <text:p>27.03.2024</text:p>
          </table:table-cell>
          <table:table-cell table:style-name="ce206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11" office:value-type="currency" office:currency="CZK" office:value="535.54" calcext:value-type="currency">
            <text:p>535,5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12.4634" calcext:value-type="currency">
            <text:p>112,4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3-25" calcext:value-type="date">
            <text:p>25.03.2024</text:p>
          </table:table-cell>
          <table:table-cell table:style-name="ce206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11" office:value-type="currency" office:currency="CZK" office:value="2395.5" calcext:value-type="currency">
            <text:p>2 39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503.055" calcext:value-type="currency">
            <text:p>503,0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2" calcext:value-type="date">
            <text:p>22.03.2024</text:p>
          </table:table-cell>
          <table:table-cell table:number-columns-repeated="2" table:style-name="ce200" office:value-type="date" office:date-value="2024-03-22" calcext:value-type="date">
            <text:p>22.03.2024</text:p>
          </table:table-cell>
          <table:table-cell table:style-name="ce206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11" office:value-type="currency" office:currency="CZK" office:value="1562.74" calcext:value-type="currency">
            <text:p>1 56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328.1754" calcext:value-type="currency">
            <text:p>328,1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03-01" calcext:value-type="date">
            <text:p>01.03.2024</text:p>
          </table:table-cell>
          <table:table-cell table:number-columns-repeated="2" table:style-name="ce200" office:value-type="date" office:date-value="2024-02-23" calcext:value-type="date">
            <text:p>23.02.2024</text:p>
          </table:table-cell>
          <table:table-cell table:style-name="ce206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890.91" calcext:value-type="currency">
            <text:p>8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187.0911" calcext:value-type="currency">
            <text:p>187,0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97" office:value-type="date" office:date-value="2024-02-12" calcext:value-type="date">
            <text:p>12.02.2024</text:p>
          </table:table-cell>
          <table:table-cell table:number-columns-repeated="2" table:style-name="ce200" office:value-type="date" office:date-value="2024-02-12" calcext:value-type="date">
            <text:p>12.02.2024</text:p>
          </table:table-cell>
          <table:table-cell table:style-name="ce206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11" office:value-type="currency" office:currency="CZK" office:value="858.68" calcext:value-type="currency">
            <text:p>858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80.3228" calcext:value-type="currency">
            <text:p>180,3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97.42" calcext:value-type="currency">
            <text:p>69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146.4582" calcext:value-type="currency">
            <text:p>146,4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18" calcext:value-type="date">
            <text:p>18.01.2024</text:p>
          </table:table-cell>
          <table:table-cell table:number-columns-repeated="2" table:style-name="ce200" office:value-type="date" office:date-value="2024-01-18" calcext:value-type="date">
            <text:p>18.01.2024</text:p>
          </table:table-cell>
          <table:table-cell table:style-name="ce206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30.24" calcext:value-type="currency">
            <text:p>63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132.3504" calcext:value-type="currency">
            <text:p>132,3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11" office:value-type="currency" office:currency="CZK" office:value="361.98" calcext:value-type="currency">
            <text:p>3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76.0158" calcext:value-type="currency">
            <text:p>76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1308.16" calcext:value-type="currency">
            <text:p>1 308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274.7136" calcext:value-type="currency">
            <text:p>274,7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1-10" calcext:value-type="date">
            <text:p>10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753" calcext:value-type="currency">
            <text:p>75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58.13" calcext:value-type="currency">
            <text:p>158,1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11" office:value-type="currency" office:currency="CZK" office:value="1189.26" calcext:value-type="currency">
            <text:p>1 1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49.7446" calcext:value-type="currency">
            <text:p>249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97" office:value-type="date" office:date-value="2024-03-11" calcext:value-type="date">
            <text:p>11.03.2024</text:p>
          </table:table-cell>
          <table:table-cell table:number-columns-repeated="2" table:style-name="ce200" office:value-type="date" office:date-value="2024-02-26" calcext:value-type="date">
            <text:p>26.02.2024</text:p>
          </table:table-cell>
          <table:table-cell table:style-name="ce206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900" calcext:value-type="currency">
            <text:p>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189" calcext:value-type="currency">
            <text:p>189,0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69.09" calcext:value-type="currency">
            <text:p>1 36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287.5089" calcext:value-type="currency">
            <text:p>287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11" office:value-type="currency" office:currency="CZK" office:value="2337.5" calcext:value-type="currency">
            <text:p>2 337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90.875" calcext:value-type="currency">
            <text:p>490,8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3-21" calcext:value-type="date">
            <text:p>21.03.2024</text:p>
          </table:table-cell>
          <table:table-cell table:style-name="ce200" office:value-type="date" office:date-value="2024-03-07" calcext:value-type="date">
            <text:p>07.03.2024</text:p>
          </table:table-cell>
          <table:table-cell table:style-name="ce200" office:value-type="date" office:date-value="2024-02-29" calcext:value-type="date">
            <text:p>29.02.2024</text:p>
          </table:table-cell>
          <table:table-cell table:style-name="ce206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6.36" calcext:value-type="currency">
            <text:p>1 476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310.0356" calcext:value-type="currency">
            <text:p>310,0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style-name="ce200" office:value-type="date" office:date-value="2024-04-05" calcext:value-type="date">
            <text:p>05.04.2024</text:p>
          </table:table-cell>
          <table:table-cell table:style-name="ce200" office:value-type="date" office:date-value="2024-03-31" calcext:value-type="date">
            <text:p>31.03.2024</text:p>
          </table:table-cell>
          <table:table-cell table:style-name="ce206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999.42" calcext:value-type="currency">
            <text:p>999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209.8782" calcext:value-type="currency">
            <text:p>209,8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08" calcext:value-type="date">
            <text:p>08.01.2024</text:p>
          </table:table-cell>
          <table:table-cell table:number-columns-repeated="2" table:style-name="ce200" office:value-type="date" office:date-value="2024-01-01" calcext:value-type="date">
            <text:p>01.01.2024</text:p>
          </table:table-cell>
          <table:table-cell table:style-name="ce206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1806.81" calcext:value-type="currency">
            <text:p>11 806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08" calcext:value-type="date">
            <text:p>08.02.2024</text:p>
          </table:table-cell>
          <table:table-cell table:number-columns-repeated="2" table:style-name="ce200" office:value-type="date" office:date-value="2024-02-01" calcext:value-type="date">
            <text:p>01.02.2024</text:p>
          </table:table-cell>
          <table:table-cell table:style-name="ce206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053.38" calcext:value-type="currency">
            <text:p>12 05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1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3-08" calcext:value-type="date">
            <text:p>08.03.2024</text:p>
          </table:table-cell>
          <table:table-cell table:number-columns-repeated="2" table:style-name="ce201" office:value-type="date" office:date-value="2024-03-01" calcext:value-type="date">
            <text:p>01.03.2024</text:p>
          </table:table-cell>
          <table:table-cell table:style-name="ce207" office:value-type="float" office:value="4240047" calcext:value-type="float">
            <text:p>4240047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42]*[.J42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5-31" calcext:value-type="date">
            <text:p>31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3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943" calcext:value-type="currency">
            <text:p>112 9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3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07614" calcext:value-type="currency">
            <text:p>107 61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237" table:formula="of:=SUM([.K43:.K44])" office:value-type="currency" office:currency="CZK" office:value="46316.97" calcext:value-type="currency">
            <text:p>46 316,97 CZK</text:p>
          </table:table-cell>
          <table:table-cell table:style-name="ce242" table:formula="of:=SUM([.K45:.K75])" office:value-type="currency" office:currency="CZK" office:value="15522.3642" calcext:value-type="currency">
            <text:p>15 522,36 CZK</text:p>
          </table:table-cell>
          <table:table-cell table:style-name="ce243" table:formula="of:=[.M44]-[.N44]" office:value-type="currency" office:currency="CZK" office:value="30794.6058" calcext:value-type="currency">
            <text:p>30 794,61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5-16" calcext:value-type="date">
            <text:p>16.05.2024</text:p>
          </table:table-cell>
          <table:table-cell table:style-name="ce200" office:value-type="date" office:date-value="2024-05-02" calcext:value-type="date">
            <text:p>02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5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6-18" calcext:value-type="date">
            <text:p>18.06.2024</text:p>
          </table:table-cell>
          <table:table-cell table:style-name="ce200" office:value-type="date" office:date-value="2024-06-04" calcext:value-type="date">
            <text:p>04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5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7-14" calcext:value-type="date">
            <text:p>14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5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73:.I75])" office:value-type="currency" office:currency="CZK" office:value="36400.14" calcext:value-type="currency">
            <text:p>36 400,14 Kč</text:p>
          </table:table-cell>
          <table:table-cell table:style-name="ce240" table:formula="of:=SUM([.K73:.K75])" office:value-type="currency" office:currency="CZK" office:value="7644.0294" calcext:value-type="currency">
            <text:p>7 644,03 Kč</text:p>
          </table:table-cell>
          <table:table-cell table:style-name="ce240" table:formula="of:=SUM([.I45:.I72])" office:value-type="currency" office:currency="CZK" office:value="37515.88" calcext:value-type="currency">
            <text:p>37 515,88 Kč</text:p>
          </table:table-cell>
          <table:table-cell table:style-name="ce240" table:formula="of:=SUM([.K45:.K72])" office:value-type="currency" office:currency="CZK" office:value="7878.3348" calcext:value-type="currency">
            <text:p>7 878,33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5-23" calcext:value-type="date">
            <text:p>23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5243788988" calcext:value-type="float">
            <text:p>5243788988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305.77" calcext:value-type="currency">
            <text:p>3 305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94.2117" calcext:value-type="currency">
            <text:p>694,2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6" office:value-type="float" office:value="5245505320" calcext:value-type="float">
            <text:p>524550532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2488.58" calcext:value-type="currency">
            <text:p>2 4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522.6018" calcext:value-type="currency">
            <text:p>522,6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5247296872" calcext:value-type="float">
            <text:p>524729687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765.29" calcext:value-type="currency">
            <text:p>3 7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790.7109" calcext:value-type="currency">
            <text:p>790,7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4-25" calcext:value-type="date">
            <text:p>25.04.2024</text:p>
          </table:table-cell>
          <table:table-cell table:style-name="ce200" office:value-type="date" office:date-value="2024-04-25" calcext:value-type="date">
            <text:p>25.04.2024</text:p>
          </table:table-cell>
          <table:table-cell table:style-name="ce200" office:value-type="date" office:date-value="2024-04-24" calcext:value-type="date">
            <text:p>24.04.2024</text:p>
          </table:table-cell>
          <table:table-cell table:style-name="ce206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47] + [.O47]" office:value-type="currency" office:currency="CZK" office:value="73916.02" calcext:value-type="currency">
            <text:p>73 916,02 Kč</text:p>
          </table:table-cell>
          <table:table-cell table:style-name="ce241" table:formula="of:=[.N47]+[.P47]" office:value-type="currency" office:currency="CZK" office:value="15522.3642" calcext:value-type="currency">
            <text:p>15 522,36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03" calcext:value-type="date">
            <text:p>03.04.2024</text:p>
          </table:table-cell>
          <table:table-cell table:number-columns-repeated="2" table:style-name="ce200" office:value-type="date" office:date-value="2024-04-03" calcext:value-type="date">
            <text:p>03.04.2024</text:p>
          </table:table-cell>
          <table:table-cell table:style-name="ce206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385.32" calcext:value-type="currency">
            <text:p>38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80.9172" calcext:value-type="currency">
            <text:p>80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number-columns-repeated="2" table:style-name="ce200" office:value-type="date" office:date-value="2024-04-19" calcext:value-type="date">
            <text:p>19.04.2024</text:p>
          </table:table-cell>
          <table:table-cell table:style-name="ce206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24" calcext:value-type="date">
            <text:p>24.04.2024</text:p>
          </table:table-cell>
          <table:table-cell table:number-columns-repeated="2" table:style-name="ce200" office:value-type="date" office:date-value="2024-04-24" calcext:value-type="date">
            <text:p>24.04.2024</text:p>
          </table:table-cell>
          <table:table-cell table:style-name="ce206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11" office:value-type="currency" office:currency="CZK" office:value="627.27" calcext:value-type="currency">
            <text:p>627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131.7267" calcext:value-type="currency">
            <text:p>131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11" office:value-type="currency" office:currency="CZK" office:value="809.09" calcext:value-type="currency">
            <text:p>8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169.9089" calcext:value-type="currency">
            <text:p>169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01" calcext:value-type="date">
            <text:p>01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11" office:value-type="currency" office:currency="CZK" office:value="676.86" calcext:value-type="currency">
            <text:p>67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42.1406" calcext:value-type="currency">
            <text:p>142,1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18" calcext:value-type="date">
            <text:p>18.05.2024</text:p>
          </table:table-cell>
          <table:table-cell table:number-columns-repeated="2" table:style-name="ce200" office:value-type="date" office:date-value="2024-05-18" calcext:value-type="date">
            <text:p>18.05.2024</text:p>
          </table:table-cell>
          <table:table-cell table:style-name="ce206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39.67" calcext:value-type="currency">
            <text:p>1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.3307" calcext:value-type="currency">
            <text:p>29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11" office:value-type="currency" office:currency="CZK" office:value="285.96" calcext:value-type="currency">
            <text:p>285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0.0516" calcext:value-type="currency">
            <text:p>60,0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06.61" calcext:value-type="currency">
            <text:p>10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2.3881" calcext:value-type="currency">
            <text:p>22,3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2" calcext:value-type="date">
            <text:p>12.06.2024</text:p>
          </table:table-cell>
          <table:table-cell table:number-columns-repeated="2" table:style-name="ce200" office:value-type="date" office:date-value="2024-06-12" calcext:value-type="date">
            <text:p>12.06.2024</text:p>
          </table:table-cell>
          <table:table-cell table:style-name="ce206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11" office:value-type="currency" office:currency="CZK" office:value="7990.91" calcext:value-type="currency">
            <text:p>7 9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678.0911" calcext:value-type="currency">
            <text:p>1 678,0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3" calcext:value-type="date">
            <text:p>13.06.2024</text:p>
          </table:table-cell>
          <table:table-cell table:number-columns-repeated="2" table:style-name="ce200" office:value-type="date" office:date-value="2024-06-13" calcext:value-type="date">
            <text:p>13.06.2024</text:p>
          </table:table-cell>
          <table:table-cell table:style-name="ce206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19.51" calcext:value-type="currency">
            <text:p>519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09.0971" calcext:value-type="currency">
            <text:p>109,1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4" calcext:value-type="date">
            <text:p>14.06.2024</text:p>
          </table:table-cell>
          <table:table-cell table:number-columns-repeated="2" table:style-name="ce200" office:value-type="date" office:date-value="2024-06-14" calcext:value-type="date">
            <text:p>14.06.2024</text:p>
          </table:table-cell>
          <table:table-cell table:style-name="ce206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11" office:value-type="currency" office:currency="CZK" office:value="484.3" calcext:value-type="currency">
            <text:p>4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101.703" calcext:value-type="currency">
            <text:p>101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11" office:value-type="currency" office:currency="CZK" office:value="2742.98" calcext:value-type="currency">
            <text:p>2 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576.0258" calcext:value-type="currency">
            <text:p>57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11" office:value-type="currency" office:currency="CZK" office:value="371.07" calcext:value-type="currency">
            <text:p>371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77.9247" calcext:value-type="currency">
            <text:p>77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6-24" calcext:value-type="date">
            <text:p>24.06.2024</text:p>
          </table:table-cell>
          <table:table-cell table:style-name="ce206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608.26" calcext:value-type="currency">
            <text:p>60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7.7346" calcext:value-type="currency">
            <text:p>127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7" calcext:value-type="date">
            <text:p>27.06.2024</text:p>
          </table:table-cell>
          <table:table-cell table:number-columns-repeated="2" table:style-name="ce200" office:value-type="date" office:date-value="2024-06-27" calcext:value-type="date">
            <text:p>27.06.2024</text:p>
          </table:table-cell>
          <table:table-cell table:style-name="ce206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9" calcext:value-type="date">
            <text:p>29.06.2024</text:p>
          </table:table-cell>
          <table:table-cell table:number-columns-repeated="2" table:style-name="ce200" office:value-type="date" office:date-value="2024-06-29" calcext:value-type="date">
            <text:p>29.06.2024</text:p>
          </table:table-cell>
          <table:table-cell table:style-name="ce206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11" office:value-type="currency" office:currency="CZK" office:value="276.59" calcext:value-type="currency">
            <text:p>276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58.0839" calcext:value-type="currency">
            <text:p>58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11" office:value-type="currency" office:currency="CZK" office:value="2933.48" calcext:value-type="currency">
            <text:p>2 933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616.0308" calcext:value-type="currency">
            <text:p>61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6-11" calcext:value-type="date">
            <text:p>11.06.2024</text:p>
          </table:table-cell>
          <table:table-cell table:number-columns-repeated="2" table:style-name="ce200" office:value-type="date" office:date-value="2024-06-04" calcext:value-type="date">
            <text:p>04.06.2024</text:p>
          </table:table-cell>
          <table:table-cell table:style-name="ce206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499.1" calcext:value-type="currency">
            <text:p>1 499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314.811" calcext:value-type="currency">
            <text:p>314,8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21" calcext:value-type="date">
            <text:p>21.05.2024</text:p>
          </table:table-cell>
          <table:table-cell table:style-name="ce200" office:value-type="date" office:date-value="2024-05-07" calcext:value-type="date">
            <text:p>07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6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558.43" calcext:value-type="currency">
            <text:p>1 55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327.2703" calcext:value-type="currency">
            <text:p>327,2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6-20" calcext:value-type="date">
            <text:p>20.06.2024</text:p>
          </table:table-cell>
          <table:table-cell table:style-name="ce200" office:value-type="date" office:date-value="2024-06-06" calcext:value-type="date">
            <text:p>06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6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04.71" calcext:value-type="currency">
            <text:p>1 404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294.9891" calcext:value-type="currency">
            <text:p>294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22" calcext:value-type="date">
            <text:p>22.07.2024</text:p>
          </table:table-cell>
          <table:table-cell table:style-name="ce200" office:value-type="date" office:date-value="2024-07-08" calcext:value-type="date">
            <text:p>08.07.2024</text:p>
          </table:table-cell>
          <table:table-cell table:style-name="ce200" office:value-type="date" office:date-value="2024-06-30" calcext:value-type="date">
            <text:p>30.06.2024</text:p>
          </table:table-cell>
          <table:table-cell table:style-name="ce206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4.63" calcext:value-type="currency">
            <text:p>1 474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309.6723" calcext:value-type="currency">
            <text:p>309,6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08" calcext:value-type="date">
            <text:p>08.04.2024</text:p>
          </table:table-cell>
          <table:table-cell table:number-columns-repeated="2" table:style-name="ce200" office:value-type="date" office:date-value="2024-04-01" calcext:value-type="date">
            <text:p>01.04.2024</text:p>
          </table:table-cell>
          <table:table-cell table:style-name="ce206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08" calcext:value-type="date">
            <text:p>08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2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6-08" calcext:value-type="date">
            <text:p>08.06.2024</text:p>
          </table:table-cell>
          <table:table-cell table:number-columns-repeated="2" table:style-name="ce201" office:value-type="date" office:date-value="2024-06-01" calcext:value-type="date">
            <text:p>01.06.2024</text:p>
          </table:table-cell>
          <table:table-cell table:style-name="ce207" office:value-type="float" office:value="4261226" calcext:value-type="float">
            <text:p>4261226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75]*[.J75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8-01" calcext:value-type="date">
            <text:p>01.08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3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150" calcext:value-type="currency">
            <text:p>114 1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9-01" calcext:value-type="date">
            <text:p>01.09.2024</text:p>
          </table:table-cell>
          <table:table-cell table:style-name="ce200" office:value-type="date" office:date-value="2024-08-01" calcext:value-type="date">
            <text:p>01.08.2024</text:p>
          </table:table-cell>
          <table:table-cell table:style-name="ce248" office:value-type="date" office:date-value="2024-07-31" calcext:value-type="date">
            <text:p>31.07.2024</text:p>
          </table:table-cell>
          <table:table-cell table:style-name="ce203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609" calcext:value-type="currency">
            <text:p>112 609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237" table:formula="of:=SUM([.K76:.K78])" office:value-type="currency" office:currency="CZK" office:value="70929.39" calcext:value-type="currency">
            <text:p>70 929,39 CZK</text:p>
          </table:table-cell>
          <table:table-cell table:style-name="ce242" table:formula="of:=SUM([.K79:.K108])" office:value-type="currency" office:currency="CZK" office:value="13590.7128" calcext:value-type="currency">
            <text:p>13 590,71 CZK</text:p>
          </table:table-cell>
          <table:table-cell table:style-name="ce243" table:formula="of:=[.M77]-[.N77]" office:value-type="currency" office:currency="CZK" office:value="57338.6772" calcext:value-type="currency">
            <text:p>57 338,68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1" office:value-type="date" office:date-value="2024-10-02" calcext:value-type="date">
            <text:p>02.10.2024</text:p>
          </table:table-cell>
          <table:table-cell table:style-name="ce248" office:value-type="date" office:date-value="2024-09-02" calcext:value-type="date">
            <text:p>02.09.2024</text:p>
          </table:table-cell>
          <table:table-cell table:style-name="ce248" office:value-type="date" office:date-value="2024-08-31" calcext:value-type="date">
            <text:p>31.08.2024</text:p>
          </table:table-cell>
          <table:table-cell table:style-name="ce203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1000" calcext:value-type="currency">
            <text:p>111 0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8-14" calcext:value-type="date">
            <text:p>14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5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9-14" calcext:value-type="date">
            <text:p>14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5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06:.I108])" office:value-type="currency" office:currency="CZK" office:value="36400.14" calcext:value-type="currency">
            <text:p>36 400,14 Kč</text:p>
          </table:table-cell>
          <table:table-cell table:style-name="ce240" table:formula="of:=SUM([.K106:.K108])" office:value-type="currency" office:currency="CZK" office:value="7644.0294" calcext:value-type="currency">
            <text:p>7 644,03 Kč</text:p>
          </table:table-cell>
          <table:table-cell table:style-name="ce240" table:formula="of:=SUM([.I79:.I105])" office:value-type="currency" office:currency="CZK" office:value="28317.54" calcext:value-type="currency">
            <text:p>28 317,54 Kč</text:p>
          </table:table-cell>
          <table:table-cell table:style-name="ce240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03" calcext:value-type="date">
            <text:p>03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5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8-23" calcext:value-type="date">
            <text:p>23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5249160144" calcext:value-type="float">
            <text:p>5249160144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9-23" calcext:value-type="date">
            <text:p>23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5250973143" calcext:value-type="float">
            <text:p>5250973143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7.46" calcext:value-type="currency">
            <text:p>3 897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18.4666" calcext:value-type="currency">
            <text:p>818,47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0-23" calcext:value-type="date">
            <text:p>23.10.2024</text:p>
          </table:table-cell>
          <table:table-cell table:number-columns-repeated="2" table:style-name="ce200" office:value-type="date" office:date-value="2024-09-30" calcext:value-type="date">
            <text:p>30.09.2024</text:p>
          </table:table-cell>
          <table:table-cell table:style-name="ce206" office:value-type="float" office:value="5252790696" calcext:value-type="float">
            <text:p>525279069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80] + [.O80]" office:value-type="currency" office:currency="CZK" office:value="64717.68" calcext:value-type="currency">
            <text:p>64 717,68 Kč</text:p>
          </table:table-cell>
          <table:table-cell table:style-name="ce241" table:formula="of:=[.N80]+[.P80]" office:value-type="currency" office:currency="CZK" office:value="13590.7128" calcext:value-type="currency">
            <text:p>13 590,71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7-02" calcext:value-type="date">
            <text:p>02.07.2024</text:p>
          </table:table-cell>
          <table:table-cell table:style-name="ce200" office:value-type="date" office:date-value="2024-07-02" calcext:value-type="date">
            <text:p>02.07.2024</text:p>
          </table:table-cell>
          <table:table-cell table:style-name="ce200" office:value-type="date" office:date-value="2024-07-01" calcext:value-type="date">
            <text:p>01.07.2024</text:p>
          </table:table-cell>
          <table:table-cell table:style-name="ce206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8-27" calcext:value-type="date">
            <text:p>27.08.2024</text:p>
          </table:table-cell>
          <table:table-cell table:style-name="ce200" office:value-type="date" office:date-value="2024-08-27" calcext:value-type="date">
            <text:p>27.08.2024</text:p>
          </table:table-cell>
          <table:table-cell table:style-name="ce200" office:value-type="date" office:date-value="2024-08-26" calcext:value-type="date">
            <text:p>26.08.2024</text:p>
          </table:table-cell>
          <table:table-cell table:style-name="ce206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11" office:value-type="currency" office:currency="CZK" office:value="379.34" calcext:value-type="currency">
            <text:p>3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79.6614" calcext:value-type="currency">
            <text:p>79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1" calcext:value-type="date">
            <text:p>01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11" office:value-type="currency" office:currency="CZK" office:value="1050.24" calcext:value-type="currency">
            <text:p>1 05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220.5504" calcext:value-type="currency">
            <text:p>220,5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11" office:value-type="currency" office:currency="CZK" office:value="2561.16" calcext:value-type="currency">
            <text:p>2 56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537.8436" calcext:value-type="currency">
            <text:p>537,8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494.21" calcext:value-type="currency">
            <text:p>494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03.7841" calcext:value-type="currency">
            <text:p>103,7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16" calcext:value-type="date">
            <text:p>16.07.2024</text:p>
          </table:table-cell>
          <table:table-cell table:number-columns-repeated="2" table:style-name="ce200" office:value-type="date" office:date-value="2024-07-16" calcext:value-type="date">
            <text:p>16.07.2024</text:p>
          </table:table-cell>
          <table:table-cell table:style-name="ce206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11" office:value-type="currency" office:currency="CZK" office:value="96.3" calcext:value-type="currency">
            <text:p>9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20.223" calcext:value-type="currency">
            <text:p>20,2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7-23" calcext:value-type="date">
            <text:p>23.07.2024</text:p>
          </table:table-cell>
          <table:table-cell table:style-name="ce206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11" office:value-type="currency" office:currency="CZK" office:value="159.45" calcext:value-type="currency">
            <text:p>159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33.4845" calcext:value-type="currency">
            <text:p>33,4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26" calcext:value-type="date">
            <text:p>26.07.2024</text:p>
          </table:table-cell>
          <table:table-cell table:style-name="ce206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57.85" calcext:value-type="currency">
            <text:p>3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75.1485" calcext:value-type="currency">
            <text:p>75,1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04" calcext:value-type="date">
            <text:p>04.08.2024</text:p>
          </table:table-cell>
          <table:table-cell table:number-columns-repeated="2" table:style-name="ce200" office:value-type="date" office:date-value="2024-08-04" calcext:value-type="date">
            <text:p>04.08.2024</text:p>
          </table:table-cell>
          <table:table-cell table:style-name="ce206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11" office:value-type="currency" office:currency="CZK" office:value="388.58" calcext:value-type="currency">
            <text:p>3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81.6018" calcext:value-type="currency">
            <text:p>81,6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31" calcext:value-type="date">
            <text:p>31.08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11" office:value-type="currency" office:currency="CZK" office:value="120.13" calcext:value-type="currency">
            <text:p>12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5.2273" calcext:value-type="currency">
            <text:p>25,2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11" office:value-type="currency" office:currency="CZK" office:value="435.12" calcext:value-type="currency">
            <text:p>43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91.3752" calcext:value-type="currency">
            <text:p>91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11" office:value-type="currency" office:currency="CZK" office:value="252.78" calcext:value-type="currency">
            <text:p>252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53.0838" calcext:value-type="currency">
            <text:p>53,0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26" calcext:value-type="date">
            <text:p>26.09.2024</text:p>
          </table:table-cell>
          <table:table-cell table:number-columns-repeated="2" table:style-name="ce200" office:value-type="date" office:date-value="2024-09-26" calcext:value-type="date">
            <text:p>26.09.2024</text:p>
          </table:table-cell>
          <table:table-cell table:style-name="ce206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11" office:value-type="currency" office:currency="CZK" office:value="196.69" calcext:value-type="currency">
            <text:p>196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1.3049" calcext:value-type="currency">
            <text:p>41,3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7-29" calcext:value-type="date">
            <text:p>29.07.2024</text:p>
          </table:table-cell>
          <table:table-cell table:number-columns-repeated="2" table:style-name="ce200" office:value-type="date" office:date-value="2024-07-29" calcext:value-type="date">
            <text:p>29.07.2024</text:p>
          </table:table-cell>
          <table:table-cell table:style-name="ce206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11" office:value-type="currency" office:currency="CZK" office:value="406.77" calcext:value-type="currency">
            <text:p>406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85.4217" calcext:value-type="currency">
            <text:p>85,4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0" calcext:value-type="date">
            <text:p>20.07.2024</text:p>
          </table:table-cell>
          <table:table-cell table:number-columns-repeated="2" table:style-name="ce200" office:value-type="date" office:date-value="2024-07-06" calcext:value-type="date">
            <text:p>06.07.2024</text:p>
          </table:table-cell>
          <table:table-cell table:style-name="ce206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89.25" calcext:value-type="currency">
            <text:p>5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123.7425" calcext:value-type="currency">
            <text:p>123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12" calcext:value-type="date">
            <text:p>12.07.2024</text:p>
          </table:table-cell>
          <table:table-cell table:style-name="ce206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11" office:value-type="currency" office:currency="CZK" office:value="541.32" calcext:value-type="currency">
            <text:p>541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113.6772" calcext:value-type="currency">
            <text:p>113,6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10" calcext:value-type="date">
            <text:p>10.07.2024</text:p>
          </table:table-cell>
          <table:table-cell table:number-columns-repeated="2" table:style-name="ce200" office:value-type="date" office:date-value="2024-07-10" calcext:value-type="date">
            <text:p>10.07.2024</text:p>
          </table:table-cell>
          <table:table-cell table:style-name="ce206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384.43" calcext:value-type="currency">
            <text:p>38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80.7303" calcext:value-type="currency">
            <text:p>80,7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31" calcext:value-type="date">
            <text:p>31.07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544.03" calcext:value-type="currency">
            <text:p>544,0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114.2463" calcext:value-type="currency">
            <text:p>114,2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21" calcext:value-type="date">
            <text:p>21.08.2024</text:p>
          </table:table-cell>
          <table:table-cell table:style-name="ce200" office:value-type="date" office:date-value="2024-08-07" calcext:value-type="date">
            <text:p>07.08.2024</text:p>
          </table:table-cell>
          <table:table-cell table:style-name="ce200" office:value-type="date" office:date-value="2024-07-31" calcext:value-type="date">
            <text:p>31.07.2024</text:p>
          </table:table-cell>
          <table:table-cell table:style-name="ce206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30.66" calcext:value-type="currency">
            <text:p>1 430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300.4386" calcext:value-type="currency">
            <text:p>300,4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9-20" calcext:value-type="date">
            <text:p>20.09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08-31" calcext:value-type="date">
            <text:p>31.08.2024</text:p>
          </table:table-cell>
          <table:table-cell table:style-name="ce206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69.67" calcext:value-type="currency">
            <text:p>1 46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308.6307" calcext:value-type="currency">
            <text:p>308,6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04" calcext:value-type="date">
            <text:p>04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6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2801.57" calcext:value-type="currency">
            <text:p>2 80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588.3297" calcext:value-type="currency">
            <text:p>588,3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08" calcext:value-type="date">
            <text:p>08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08" calcext:value-type="date">
            <text:p>08.08.2024</text:p>
          </table:table-cell>
          <table:table-cell table:number-columns-repeated="2" table:style-name="ce200" office:value-type="date" office:date-value="2024-08-01" calcext:value-type="date">
            <text:p>01.08.2024</text:p>
          </table:table-cell>
          <table:table-cell table:style-name="ce206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3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9-08" calcext:value-type="date">
            <text:p>08.09.2024</text:p>
          </table:table-cell>
          <table:table-cell table:number-columns-repeated="2" table:style-name="ce201" office:value-type="date" office:date-value="2024-09-01" calcext:value-type="date">
            <text:p>01.09.2024</text:p>
          </table:table-cell>
          <table:table-cell table:style-name="ce207" office:value-type="float" office:value="4281495" calcext:value-type="float">
            <text:p>4281495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8]*[.J108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1-02" calcext:value-type="date">
            <text:p>02.11.2024</text:p>
          </table:table-cell>
          <table:table-cell table:style-name="ce200" office:value-type="date" office:date-value="2024-10-02" calcext:value-type="date">
            <text:p>02.10.2024</text:p>
          </table:table-cell>
          <table:table-cell table:style-name="ce200" office:value-type="date" office:date-value="2024-10-01" calcext:value-type="date">
            <text:p>01.10.2024</text:p>
          </table:table-cell>
          <table:table-cell table:style-name="ce203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2-01" calcext:value-type="date">
            <text:p>01.12.2024</text:p>
          </table:table-cell>
          <table:table-cell table:style-name="ce200" office:value-type="date" office:date-value="2024-11-01" calcext:value-type="date">
            <text:p>01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3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37" table:formula="of:=SUM([.K109:.K112])" office:value-type="currency" office:currency="CZK" office:value="95369.19" calcext:value-type="currency">
            <text:p>95 369,19 CZK</text:p>
          </table:table-cell>
          <table:table-cell table:style-name="ce242" table:formula="of:=SUM([.K113:.K173])" office:value-type="currency" office:currency="CZK" office:value="19009.9833" calcext:value-type="currency">
            <text:p>19 009,98 CZK</text:p>
          </table:table-cell>
          <table:table-cell table:style-name="ce243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1-02" calcext:value-type="date">
            <text:p>02.01.2025</text:p>
          </table:table-cell>
          <table:table-cell table:style-name="ce200" office:value-type="date" office:date-value="2024-12-02" calcext:value-type="date">
            <text:p>02.12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3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71" calcext:value-type="currency">
            <text:p>113 1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2-02" calcext:value-type="date">
            <text:p>02.02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3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32" calcext:value-type="currency">
            <text:p>113 132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1-14" calcext:value-type="date">
            <text:p>14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5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71:.I173])" office:value-type="currency" office:currency="CZK" office:value="36400.14" calcext:value-type="currency">
            <text:p>36 400,14 Kč</text:p>
          </table:table-cell>
          <table:table-cell table:style-name="ce240" table:formula="of:=SUM([.K171:.K173])" office:value-type="currency" office:currency="CZK" office:value="7644.0294" calcext:value-type="currency">
            <text:p>7 644,03 Kč</text:p>
          </table:table-cell>
          <table:table-cell table:style-name="ce240" table:formula="of:=SUM([.I113:.I170])" office:value-type="currency" office:currency="CZK" office:value="54123.59" calcext:value-type="currency">
            <text:p>54 123,59 Kč</text:p>
          </table:table-cell>
          <table:table-cell table:style-name="ce240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6368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2-14" calcext:value-type="date">
            <text:p>14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5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5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1-25" calcext:value-type="date">
            <text:p>25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6" office:value-type="float" office:value="5254611101" calcext:value-type="float">
            <text:p>5254611101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2-23" calcext:value-type="date">
            <text:p>23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6" office:value-type="float" office:value="5256435989" calcext:value-type="float">
            <text:p>525643598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13] + [.O113]" office:value-type="currency" office:currency="CZK" office:value="90523.73" calcext:value-type="currency">
            <text:p>90 523,73 Kč</text:p>
          </table:table-cell>
          <table:table-cell table:style-name="ce241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5-01-23" calcext:value-type="date">
            <text:p>23.01.2025</text:p>
          </table:table-cell>
          <table:table-cell table:number-columns-repeated="2" table:style-name="ce200" office:value-type="date" office:date-value="2024-12-31" calcext:value-type="date">
            <text:p>31.12.2024</text:p>
          </table:table-cell>
          <table:table-cell table:style-name="ce206" office:value-type="float" office:value="5258270329" calcext:value-type="float">
            <text:p>5258270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6.46" calcext:value-type="currency">
            <text:p>3 89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818.2566" calcext:value-type="currency">
            <text:p>818,2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18" calcext:value-type="date">
            <text:p>18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6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24" calcext:value-type="date">
            <text:p>24.10.2024</text:p>
          </table:table-cell>
          <table:table-cell table:style-name="ce200" office:value-type="date" office:date-value="2024-10-24" calcext:value-type="date">
            <text:p>24.10.2024</text:p>
          </table:table-cell>
          <table:table-cell table:style-name="ce200" office:value-type="date" office:date-value="2024-10-23" calcext:value-type="date">
            <text:p>23.10.2024</text:p>
          </table:table-cell>
          <table:table-cell table:style-name="ce206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2-05" calcext:value-type="date">
            <text:p>05.12.2024</text:p>
          </table:table-cell>
          <table:table-cell table:style-name="ce200" office:value-type="date" office:date-value="2024-12-05" calcext:value-type="date">
            <text:p>05.12.2024</text:p>
          </table:table-cell>
          <table:table-cell table:style-name="ce200" office:value-type="date" office:date-value="2024-12-04" calcext:value-type="date">
            <text:p>04.12.2024</text:p>
          </table:table-cell>
          <table:table-cell table:style-name="ce206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03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788.1" calcext:value-type="currency">
            <text:p>788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65.501" calcext:value-type="currency">
            <text:p>165,5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104.95" calcext:value-type="currency">
            <text:p>104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22.0395" calcext:value-type="currency">
            <text:p>22,0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07.89" calcext:value-type="currency">
            <text:p>207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43.6569" calcext:value-type="currency">
            <text:p>43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811.94" calcext:value-type="currency">
            <text:p>811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170.5074" calcext:value-type="currency">
            <text:p>170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24.27" calcext:value-type="currency">
            <text:p>22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47.0967" calcext:value-type="currency">
            <text:p>47,1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66.26" calcext:value-type="currency">
            <text:p>166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34.9146" calcext:value-type="currency">
            <text:p>34,9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03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11" office:value-type="currency" office:currency="CZK" office:value="298.35" calcext:value-type="currency">
            <text:p>2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62.6535" calcext:value-type="currency">
            <text:p>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03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180.75" calcext:value-type="currency">
            <text:p>18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37.9575" calcext:value-type="currency">
            <text:p>37,9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118.12" calcext:value-type="currency">
            <text:p>2 118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44.8052" calcext:value-type="currency">
            <text:p>444,8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796.05" calcext:value-type="currency">
            <text:p>1 796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377.1705" calcext:value-type="currency">
            <text:p>377,1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55.71" calcext:value-type="currency">
            <text:p>455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95.6991" calcext:value-type="currency">
            <text:p>95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74.25" calcext:value-type="currency">
            <text:p>474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99.5925" calcext:value-type="currency">
            <text:p>99,5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19" calcext:value-type="float">
            <text:p>45619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03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03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11" office:value-type="currency" office:currency="CZK" office:value="211.86" calcext:value-type="currency">
            <text:p>211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44.4906" calcext:value-type="currency">
            <text:p>44,4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03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67.71" calcext:value-type="currency">
            <text:p>267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56.2191" calcext:value-type="currency">
            <text:p>56,2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03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05.29" calcext:value-type="currency">
            <text:p>80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169.1109" calcext:value-type="currency">
            <text:p>169,1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3356.25" calcext:value-type="currency">
            <text:p>3 356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704.8125" calcext:value-type="currency">
            <text:p>704,8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402.73" calcext:value-type="currency">
            <text:p>1 40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294.5733" calcext:value-type="currency">
            <text:p>294,5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55.37" calcext:value-type="currency">
            <text:p>255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53.6277" calcext:value-type="currency">
            <text:p>53,6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590.08" calcext:value-type="currency">
            <text:p>5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123.9168" calcext:value-type="currency">
            <text:p>123,9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11" office:value-type="currency" office:currency="CZK" office:value="790.42" calcext:value-type="currency">
            <text:p>790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165.9882" calcext:value-type="currency">
            <text:p>165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641.65" calcext:value-type="currency">
            <text:p>64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134.7465" calcext:value-type="currency">
            <text:p>134,7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88.73" calcext:value-type="currency">
            <text:p>288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60.6333" calcext:value-type="currency">
            <text:p>60,6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164.79" calcext:value-type="currency">
            <text:p>164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34.6059" calcext:value-type="currency">
            <text:p>34,6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11" office:value-type="currency" office:currency="CZK" office:value="335.5" calcext:value-type="currency">
            <text:p>33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70.455" calcext:value-type="currency">
            <text:p>70,4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03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92.9" calcext:value-type="currency">
            <text:p>192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40.509" calcext:value-type="currency">
            <text:p>40,5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460.41" calcext:value-type="currency">
            <text:p>460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96.6861" calcext:value-type="currency">
            <text:p>96,6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57.55" calcext:value-type="currency">
            <text:p>157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33.0855" calcext:value-type="currency">
            <text:p>33,0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183.56" calcext:value-type="currency">
            <text:p>1 18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248.5476" calcext:value-type="currency">
            <text:p>248,5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77.08" calcext:value-type="currency">
            <text:p>177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37.1868" calcext:value-type="currency">
            <text:p>37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012.97" calcext:value-type="currency">
            <text:p>1 012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212.7237" calcext:value-type="currency">
            <text:p>212,7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449.9" calcext:value-type="currency">
            <text:p>449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94.479" calcext:value-type="currency">
            <text:p>94,4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11" office:value-type="currency" office:currency="CZK" office:value="2916.1" calcext:value-type="currency">
            <text:p>2 91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612.381" calcext:value-type="currency">
            <text:p>612,3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299.94" calcext:value-type="currency">
            <text:p>299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62.9874" calcext:value-type="currency">
            <text:p>62,9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03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11" office:value-type="currency" office:currency="CZK" office:value="48.76" calcext:value-type="currency">
            <text:p>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10.2396" calcext:value-type="currency">
            <text:p>10,2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11" office:value-type="currency" office:currency="CZK" office:value="355.12" calcext:value-type="currency">
            <text:p>35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74.5752" calcext:value-type="currency">
            <text:p>74,58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306.52" calcext:value-type="currency">
            <text:p>1 306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274.3692" calcext:value-type="currency">
            <text:p>274,37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97" office:value-type="date" office:date-value="2024-11-05" calcext:value-type="date">
            <text:p>05.11.2024</text:p>
          </table:table-cell>
          <table:table-cell table:number-columns-repeated="2" table:style-name="ce200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11" office:value-type="currency" office:currency="CZK" office:value="577.69" calcext:value-type="currency">
            <text:p>577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21.3149" calcext:value-type="currency">
            <text:p>121,31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97" office:value-type="date" office:date-value="2024-10-28" calcext:value-type="date">
            <text:p>28.10.2024</text:p>
          </table:table-cell>
          <table:table-cell table:number-columns-repeated="2" table:style-name="ce200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402.48" calcext:value-type="currency">
            <text:p>1 40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294.5208" calcext:value-type="currency">
            <text:p>294,5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97" office:value-type="date" office:date-value="2024-11-26" calcext:value-type="date">
            <text:p>26.11.2024</text:p>
          </table:table-cell>
          <table:table-cell table:number-columns-repeated="2" table:style-name="ce200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11" office:value-type="currency" office:currency="CZK" office:value="1170.25" calcext:value-type="currency">
            <text:p>1 170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245.7525" calcext:value-type="currency">
            <text:p>245,75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97" office:value-type="date" office:date-value="2024-11-09" calcext:value-type="date">
            <text:p>09.11.2024</text:p>
          </table:table-cell>
          <table:table-cell table:number-columns-repeated="2" table:style-name="ce200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1784.3" calcext:value-type="currency">
            <text:p>1 7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374.703" calcext:value-type="currency">
            <text:p>374,70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12-10" calcext:value-type="date">
            <text:p>10.12.2024</text:p>
          </table:table-cell>
          <table:table-cell table:number-columns-repeated="2" table:style-name="ce200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1589.26" calcext:value-type="currency">
            <text:p>1 5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333.7446" calcext:value-type="currency">
            <text:p>333,74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97" office:value-type="date" office:date-value="2024-12-13" calcext:value-type="date">
            <text:p>13.12.2024</text:p>
          </table:table-cell>
          <table:table-cell table:number-columns-repeated="2" table:style-name="ce200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11" office:value-type="currency" office:currency="CZK" office:value="2479.34" calcext:value-type="currency">
            <text:p>2 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20.6614" calcext:value-type="currency">
            <text:p>520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20" calcext:value-type="date">
            <text:p>20.11.2024</text:p>
          </table:table-cell>
          <table:table-cell table:style-name="ce200" office:value-type="date" office:date-value="2024-11-06" calcext:value-type="date">
            <text:p>06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6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38.18" calcext:value-type="currency">
            <text:p>1 33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281.0178" calcext:value-type="currency">
            <text:p>281,02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2-20" calcext:value-type="date">
            <text:p>20.12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6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072.31" calcext:value-type="currency">
            <text:p>1 072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225.1851" calcext:value-type="currency">
            <text:p>225,19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22" calcext:value-type="date">
            <text:p>22.01.2024</text:p>
          </table:table-cell>
          <table:table-cell table:style-name="ce200" office:value-type="date" office:date-value="2024-01-08" calcext:value-type="date">
            <text:p>08.01.2024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6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769.83" calcext:value-type="currency">
            <text:p>1 76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371.6643" calcext:value-type="currency">
            <text:p>371,66 Kč</text:p>
          </table:table-cell>
          <table:table-cell table:style-name="ce235" office:value-type="string" calcext:value-type="string">
            <text:p>B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08" calcext:value-type="date">
            <text:p>08.10.2024</text:p>
          </table:table-cell>
          <table:table-cell table:number-columns-repeated="2" table:style-name="ce200" office:value-type="date" office:date-value="2024-10-01" calcext:value-type="date">
            <text:p>01.10.2024</text:p>
          </table:table-cell>
          <table:table-cell table:style-name="ce206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08" calcext:value-type="date">
            <text:p>08.11.2024</text:p>
          </table:table-cell>
          <table:table-cell table:number-columns-repeated="2" table:style-name="ce200" office:value-type="date" office:date-value="2024-11-01" calcext:value-type="date">
            <text:p>01.11.2024</text:p>
          </table:table-cell>
          <table:table-cell table:style-name="ce206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6372"/>
        </table:table-row>
        <table:table-row table:style-name="ro1">
          <table:table-cell table:style-name="ce195" office:value-type="string" calcext:value-type="string">
            <text:p>4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12-08" calcext:value-type="date">
            <text:p>08.12.2024</text:p>
          </table:table-cell>
          <table:table-cell table:number-columns-repeated="2" table:style-name="ce201" office:value-type="date" office:date-value="2024-12-01" calcext:value-type="date">
            <text:p>01.12.2024</text:p>
          </table:table-cell>
          <table:table-cell table:style-name="ce207" office:value-type="float" office:value="4301862" calcext:value-type="float">
            <text:p>4301862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73]*[.J173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6372"/>
        </table:table-row>
        <table:table-row table:style-name="ro1" table:number-rows-repeated="10484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PS2025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3" office:value-type="float" office:value="20251001" calcext:value-type="float">
            <text:p>20251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418" calcext:value-type="currency">
            <text:p>106 418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2347.78" calcext:value-type="currency">
            <text:p>22 347,78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3" office:value-type="float" office:value="20251002" calcext:value-type="float">
            <text:p>20251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800" calcext:value-type="currency">
            <text:p>112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688" calcext:value-type="currency">
            <text:p>23 688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0140.63" calcext:value-type="currency">
            <text:p>70 140,63 CZK</text:p>
          </table:table-cell>
          <table:table-cell table:style-name="ce242" table:formula="of:=SUM([.K5:.K59])" office:value-type="currency" office:currency="CZK" office:value="20165.8065" calcext:value-type="currency">
            <text:p>20 165,81 CZK</text:p>
          </table:table-cell>
          <table:table-cell table:style-name="ce243" table:formula="of:=[.M3]-[.N3]" office:value-type="currency" office:currency="CZK" office:value="49974.8235" calcext:value-type="currency">
            <text:p>49 974,82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5-03" calcext:value-type="date">
            <text:p>03.05.2025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3" office:value-type="float" office:value="20251003" calcext:value-type="float">
            <text:p>20251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785" calcext:value-type="currency">
            <text:p>114 78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104.85" calcext:value-type="currency">
            <text:p>24 104,85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2-14" calcext:value-type="date">
            <text:p>1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5" office:value-type="float" office:value="250590" calcext:value-type="float">
            <text:p>250590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3-14" calcext:value-type="date">
            <text:p>1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5" office:value-type="float" office:value="251268" calcext:value-type="float">
            <text:p>25126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56:.I59])" office:value-type="currency" office:currency="CZK" office:value="45510.89" calcext:value-type="currency">
            <text:p>45 510,89 Kč</text:p>
          </table:table-cell>
          <table:table-cell table:style-name="ce240" table:formula="of:=SUM([.K56:.K59])" office:value-type="currency" office:currency="CZK" office:value="9557.2869" calcext:value-type="currency">
            <text:p>9 557,29 Kč</text:p>
          </table:table-cell>
          <table:table-cell table:style-name="ce240" table:formula="of:=SUM([.I5:.I55])" office:value-type="currency" office:currency="CZK" office:value="50516.76" calcext:value-type="currency">
            <text:p>50 516,76 Kč</text:p>
          </table:table-cell>
          <table:table-cell table:style-name="ce240" table:formula="of:=SUM([.K5:.K55])" office:value-type="currency" office:currency="CZK" office:value="10608.5196" calcext:value-type="currency">
            <text:p>10 608,52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4-14" calcext:value-type="date">
            <text:p>14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5" office:value-type="float" office:value="251938" calcext:value-type="float">
            <text:p>25193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2-24" calcext:value-type="date">
            <text:p>2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6" office:value-type="float" office:value="5260122610" calcext:value-type="float">
            <text:p>526012261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934.5" calcext:value-type="currency">
            <text:p>3 934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826.245" calcext:value-type="currency">
            <text:p>826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3-24" calcext:value-type="date">
            <text:p>2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6" office:value-type="float" office:value="5261791140" calcext:value-type="float">
            <text:p>526179114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03.95" calcext:value-type="currency">
            <text:p>4 003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840.8295" calcext:value-type="currency">
            <text:p>840,83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4-23" calcext:value-type="date">
            <text:p>23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6" office:value-type="float" office:value="5263900825" calcext:value-type="float">
            <text:p>526390082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96027.65" calcext:value-type="currency">
            <text:p>96 027,65 Kč</text:p>
          </table:table-cell>
          <table:table-cell table:style-name="ce241" table:formula="of:=[.N6]+[.P6]" office:value-type="currency" office:currency="CZK" office:value="20165.8065" calcext:value-type="currency">
            <text:p>20 165,81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9" calcext:value-type="float">
            <text:p>251126699</text:p>
          </table:table-cell>
          <table:table-cell table:style-name="ce194"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8" calcext:value-type="float">
            <text:p>251126698</text:p>
          </table:table-cell>
          <table:table-cell table:style-name="ce194"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7" calcext:value-type="float">
            <text:p>251126697</text:p>
          </table:table-cell>
          <table:table-cell table:style-name="ce194" office:value-type="string" calcext:value-type="string">
            <text:p>DNS geodetnymbur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2-04" calcext:value-type="date">
            <text:p>04.02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6" office:value-type="float" office:value="251127239" calcext:value-type="float">
            <text:p>251127239</text:p>
          </table:table-cell>
          <table:table-cell table:style-name="ce194"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05" calcext:value-type="date">
            <text:p>05.01.2025</text:p>
          </table:table-cell>
          <table:table-cell table:style-name="ce206" office:value-type="float" office:value="2972405122" calcext:value-type="float">
            <text:p>297240512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146.28" calcext:value-type="currency">
            <text:p>146,2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30.7188" calcext:value-type="currency">
            <text:p>30,7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float" office:value="2973068464" calcext:value-type="float">
            <text:p>2973068464</text:p>
          </table:table-cell>
          <table:table-cell table:style-name="ce194" office:value-type="string" calcext:value-type="string">
            <text:p>3Dprinter</text:p>
          </table:table-cell>
          <table:table-cell table:style-name="ce211" office:value-type="currency" office:currency="CZK" office:value="4687.32" calcext:value-type="currency">
            <text:p>4 687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984.3372" calcext:value-type="currency">
            <text:p>984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4" calcext:value-type="date">
            <text:p>14.01.2025</text:p>
          </table:table-cell>
          <table:table-cell table:style-name="ce206" office:value-type="float" office:value="2973177280" calcext:value-type="float">
            <text:p>2973177280</text:p>
          </table:table-cell>
          <table:table-cell table:style-name="ce194" office:value-type="string" calcext:value-type="string">
            <text:p>popruh</text:p>
          </table:table-cell>
          <table:table-cell table:style-name="ce211" office:value-type="currency" office:currency="CZK" office:value="231.4" calcext:value-type="currency">
            <text:p>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8.594" calcext:value-type="currency">
            <text:p>4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21100" calcext:value-type="float">
            <text:p>297382110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69590" calcext:value-type="float">
            <text:p>2973869590</text:p>
          </table:table-cell>
          <table:table-cell table:style-name="ce194" office:value-type="string" calcext:value-type="string">
            <text:p>vlasce</text:p>
          </table:table-cell>
          <table:table-cell table:style-name="ce211" office:value-type="currency" office:currency="CZK" office:value="238.5" calcext:value-type="currency">
            <text:p>23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50.085" calcext:value-type="currency">
            <text:p>50,0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3" calcext:value-type="date">
            <text:p>23.01.2025</text:p>
          </table:table-cell>
          <table:table-cell table:style-name="ce206" office:value-type="float" office:value="2973941792" calcext:value-type="float">
            <text:p>2973941792</text:p>
          </table:table-cell>
          <table:table-cell table:style-name="ce194" office:value-type="string" calcext:value-type="string">
            <text:p>kanystr</text:p>
          </table:table-cell>
          <table:table-cell table:style-name="ce211" office:value-type="currency" office:currency="CZK" office:value="342.11" calcext:value-type="currency">
            <text:p>342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1.8431" calcext:value-type="currency">
            <text:p>71,8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3325" calcext:value-type="float">
            <text:p>2974043325</text:p>
          </table:table-cell>
          <table:table-cell table:style-name="ce194" office:value-type="string" calcext:value-type="string">
            <text:p>tester</text:p>
          </table:table-cell>
          <table:table-cell table:style-name="ce211" office:value-type="currency" office:currency="CZK" office:value="150.89" calcext:value-type="currency">
            <text:p>15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31.6869" calcext:value-type="currency">
            <text:p>31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6" calcext:value-type="date">
            <text:p>26.01.2025</text:p>
          </table:table-cell>
          <table:table-cell table:style-name="ce206" office:value-type="float" office:value="2974096712" calcext:value-type="float">
            <text:p>297409671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304.49" calcext:value-type="currency">
            <text:p>304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63.9429" calcext:value-type="currency">
            <text:p>63,9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9" calcext:value-type="date">
            <text:p>29.01.2025</text:p>
          </table:table-cell>
          <table:table-cell table:style-name="ce206" office:value-type="float" office:value="2974349223" calcext:value-type="float">
            <text:p>2974349223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263.98" calcext:value-type="currency">
            <text:p>263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55.4358" calcext:value-type="currency">
            <text:p>55,4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6" calcext:value-type="date">
            <text:p>06.02.2025</text:p>
          </table:table-cell>
          <table:table-cell table:style-name="ce206" office:value-type="float" office:value="2974910396" calcext:value-type="float">
            <text:p>2974910396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712.5" calcext:value-type="currency">
            <text:p>71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49.625" calcext:value-type="currency">
            <text:p>14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4999483" calcext:value-type="float">
            <text:p>2974999483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666.42" calcext:value-type="currency">
            <text:p>666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39.9482" calcext:value-type="currency">
            <text:p>139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5001255" calcext:value-type="float">
            <text:p>2975001255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1231.4" calcext:value-type="currency">
            <text:p>1 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258.594" calcext:value-type="currency">
            <text:p>25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9" calcext:value-type="date">
            <text:p>09.02.2025</text:p>
          </table:table-cell>
          <table:table-cell table:style-name="ce206" office:value-type="float" office:value="2975152804" calcext:value-type="float">
            <text:p>2975152804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2413.21" calcext:value-type="currency">
            <text:p>2 413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506.7741" calcext:value-type="currency">
            <text:p>506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7199" calcext:value-type="float">
            <text:p>2975887199</text:p>
          </table:table-cell>
          <table:table-cell table:style-name="ce194" office:value-type="string" calcext:value-type="string">
            <text:p>kanc. Potřeby</text:p>
          </table:table-cell>
          <table:table-cell table:style-name="ce211" office:value-type="currency" office:currency="CZK" office:value="591.44" calcext:value-type="currency">
            <text:p>591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24.2024" calcext:value-type="currency">
            <text:p>124,2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9100" calcext:value-type="float">
            <text:p>2975889100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103.66" calcext:value-type="currency">
            <text:p>103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21.7686" calcext:value-type="currency">
            <text:p>21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8" calcext:value-type="date">
            <text:p>18.02.2025</text:p>
          </table:table-cell>
          <table:table-cell table:style-name="ce206" office:value-type="float" office:value="2975934858" calcext:value-type="float">
            <text:p>2975934858</text:p>
          </table:table-cell>
          <table:table-cell table:style-name="ce194" office:value-type="string" calcext:value-type="string">
            <text:p>hodiny</text:p>
          </table:table-cell>
          <table:table-cell table:style-name="ce211" office:value-type="currency" office:currency="CZK" office:value="301.23" calcext:value-type="currency">
            <text:p>301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63.2583" calcext:value-type="currency">
            <text:p>63,2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5" calcext:value-type="date">
            <text:p>25.02.2025</text:p>
          </table:table-cell>
          <table:table-cell table:style-name="ce206" office:value-type="float" office:value="2976440814" calcext:value-type="float">
            <text:p>2976440814</text:p>
          </table:table-cell>
          <table:table-cell table:style-name="ce194" office:value-type="string" calcext:value-type="string">
            <text:p>redukce</text:p>
          </table:table-cell>
          <table:table-cell table:style-name="ce211" office:value-type="currency" office:currency="CZK" office:value="404.76" calcext:value-type="currency">
            <text:p>404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84.9996" calcext:value-type="currency">
            <text:p>85,0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4707" calcext:value-type="float">
            <text:p>297657470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491.24" calcext:value-type="currency">
            <text:p>491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103.1604" calcext:value-type="currency">
            <text:p>103,1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5317" calcext:value-type="float">
            <text:p>297657531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610.13" calcext:value-type="currency">
            <text:p>61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8.1273" calcext:value-type="currency">
            <text:p>128,1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6" calcext:value-type="date">
            <text:p>06.03.2025</text:p>
          </table:table-cell>
          <table:table-cell table:style-name="ce206" office:value-type="float" office:value="2977114930" calcext:value-type="float">
            <text:p>2977114930</text:p>
          </table:table-cell>
          <table:table-cell table:style-name="ce194" office:value-type="string" calcext:value-type="string">
            <text:p>uklidove prostředky</text:p>
          </table:table-cell>
          <table:table-cell table:style-name="ce211" office:value-type="currency" office:currency="CZK" office:value="564.55" calcext:value-type="currency">
            <text:p>564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18.5555" calcext:value-type="currency">
            <text:p>118,5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8" calcext:value-type="date">
            <text:p>08.03.2025</text:p>
          </table:table-cell>
          <table:table-cell table:style-name="ce206" office:value-type="float" office:value="2977236222" calcext:value-type="float">
            <text:p>2977236222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436.3" calcext:value-type="currency">
            <text:p>43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91.623" calcext:value-type="currency">
            <text:p>91,6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9" calcext:value-type="date">
            <text:p>09.03.2025</text:p>
          </table:table-cell>
          <table:table-cell table:style-name="ce206" office:value-type="float" office:value="2977326735" calcext:value-type="float">
            <text:p>297732673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511.16" calcext:value-type="currency">
            <text:p>51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107.3436" calcext:value-type="currency">
            <text:p>107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1" calcext:value-type="date">
            <text:p>11.03.2025</text:p>
          </table:table-cell>
          <table:table-cell table:style-name="ce206" office:value-type="float" office:value="2977506815" calcext:value-type="float">
            <text:p>297750681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246.61" calcext:value-type="currency">
            <text:p>24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51.7881" calcext:value-type="currency">
            <text:p>51,7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6" calcext:value-type="date">
            <text:p>16.03.2025</text:p>
          </table:table-cell>
          <table:table-cell table:style-name="ce206" office:value-type="float" office:value="2977918512" calcext:value-type="float">
            <text:p>2977918512</text:p>
          </table:table-cell>
          <table:table-cell table:style-name="ce194" office:value-type="string" calcext:value-type="string">
            <text:p>gamepad</text:p>
          </table:table-cell>
          <table:table-cell table:style-name="ce211" office:value-type="currency" office:currency="CZK" office:value="584.26" calcext:value-type="currency">
            <text:p>584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122.6946" calcext:value-type="currency">
            <text:p>122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06892" calcext:value-type="float">
            <text:p>2978206892</text:p>
          </table:table-cell>
          <table:table-cell table:style-name="ce194" office:value-type="string" calcext:value-type="string">
            <text:p>switch</text:p>
          </table:table-cell>
          <table:table-cell table:style-name="ce211" office:value-type="currency" office:currency="CZK" office:value="291.65" calcext:value-type="currency">
            <text:p>29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61.2465" calcext:value-type="currency">
            <text:p>61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47050" calcext:value-type="float">
            <text:p>2978247050</text:p>
          </table:table-cell>
          <table:table-cell table:style-name="ce194" office:value-type="string" calcext:value-type="string">
            <text:p>adapter</text:p>
          </table:table-cell>
          <table:table-cell table:style-name="ce211" office:value-type="currency" office:currency="CZK" office:value="242.48" calcext:value-type="currency">
            <text:p>24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50.9208" calcext:value-type="currency">
            <text:p>50,9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4" calcext:value-type="date">
            <text:p>24.03.2025</text:p>
          </table:table-cell>
          <table:table-cell table:style-name="ce206" office:value-type="float" office:value="2978464086" calcext:value-type="float">
            <text:p>2978464086</text:p>
          </table:table-cell>
          <table:table-cell table:style-name="ce194" office:value-type="string" calcext:value-type="string">
            <text:p>nářadí</text:p>
          </table:table-cell>
          <table:table-cell table:style-name="ce211" office:value-type="currency" office:currency="CZK" office:value="804.57" calcext:value-type="currency">
            <text:p>804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168.9597" calcext:value-type="currency">
            <text:p>168,9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29425" calcext:value-type="float">
            <text:p>2978629425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950.63" calcext:value-type="currency">
            <text:p>950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199.6323" calcext:value-type="currency">
            <text:p>19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39619" calcext:value-type="float">
            <text:p>2978639619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356.98" calcext:value-type="currency">
            <text:p>356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74.9658" calcext:value-type="currency">
            <text:p>74,9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7" calcext:value-type="date">
            <text:p>27.03.2025</text:p>
          </table:table-cell>
          <table:table-cell table:style-name="ce206" office:value-type="float" office:value="2978703850" calcext:value-type="float">
            <text:p>297870385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2757.85" calcext:value-type="currency">
            <text:p>2 7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579.1485" calcext:value-type="currency">
            <text:p>579,1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8963954" calcext:value-type="float">
            <text:p>2978963954</text:p>
          </table:table-cell>
          <table:table-cell table:style-name="ce194" office:value-type="string" calcext:value-type="string">
            <text:p>kabely</text:p>
          </table:table-cell>
          <table:table-cell table:style-name="ce211" office:value-type="currency" office:currency="CZK" office:value="826.61" calcext:value-type="currency">
            <text:p>82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73.5881" calcext:value-type="currency">
            <text:p>173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4997" calcext:value-type="float">
            <text:p>2979004997</text:p>
          </table:table-cell>
          <table:table-cell table:style-name="ce194" office:value-type="string" calcext:value-type="string">
            <text:p>pamět</text:p>
          </table:table-cell>
          <table:table-cell table:style-name="ce211" office:value-type="currency" office:currency="CZK" office:value="329.75" calcext:value-type="currency">
            <text:p>329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69.2475" calcext:value-type="currency">
            <text:p>69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3135" calcext:value-type="float">
            <text:p>2979003135</text:p>
          </table:table-cell>
          <table:table-cell table:style-name="ce194" office:value-type="string" calcext:value-type="string">
            <text:p>mediální zařízení</text:p>
          </table:table-cell>
          <table:table-cell table:style-name="ce211" office:value-type="currency" office:currency="CZK" office:value="790.94" calcext:value-type="currency">
            <text:p>790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66.0974" calcext:value-type="currency">
            <text:p>166,1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TME</text:p>
          </table:table-cell>
          <table:table-cell table:number-columns-repeated="3" table:style-name="ce197" office:value-type="date" office:date-value="2025-01-08" calcext:value-type="date">
            <text:p>08.01.2025</text:p>
          </table:table-cell>
          <table:table-cell table:style-name="ce206" office:value-type="float" office:value="2251001635" calcext:value-type="float">
            <text:p>225100163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6.99" calcext:value-type="currency">
            <text:p>476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100.1679" calcext:value-type="currency">
            <text:p>100,1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DRATEK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number-columns-repeated="2" table:style-name="ce197" office:value-type="date" office:date-value="2025-01-06" calcext:value-type="date">
            <text:p>06.01.2025</text:p>
          </table:table-cell>
          <table:table-cell table:style-name="ce206" office:value-type="float" office:value="41502805" calcext:value-type="float">
            <text:p>4150280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9.34" calcext:value-type="currency">
            <text:p>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100.6614" calcext:value-type="currency">
            <text:p>100,6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HADEX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string" calcext:value-type="string">
            <text:p>FV232500184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934.43" calcext:value-type="currency">
            <text:p>93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196.2303" calcext:value-type="currency">
            <text:p>196,2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PCSUPPORT</text:p>
          </table:table-cell>
          <table:table-cell table:number-columns-repeated="3" table:style-name="ce197" office:value-type="date" office:date-value="2025-01-31" calcext:value-type="date">
            <text:p>31.01.2025</text:p>
          </table:table-cell>
          <table:table-cell table:style-name="ce206" office:value-type="float" office:value="32503629" calcext:value-type="float">
            <text:p>3250362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289.25" calcext:value-type="currency">
            <text:p>2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60.7425" calcext:value-type="currency">
            <text:p>60,7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ANCELAR24</text:p>
          </table:table-cell>
          <table:table-cell table:style-name="ce197" office:value-type="date" office:date-value="2025-03-26" calcext:value-type="date">
            <text:p>26.03.2025</text:p>
          </table:table-cell>
          <table:table-cell table:number-columns-repeated="2" table:style-name="ce200" office:value-type="date" office:date-value="2025-03-12" calcext:value-type="date">
            <text:p>12.03.2025</text:p>
          </table:table-cell>
          <table:table-cell table:style-name="ce206" office:value-type="string" calcext:value-type="string">
            <text:p>102503978</text:p>
          </table:table-cell>
          <table:table-cell table:style-name="ce194" office:value-type="string" calcext:value-type="string">
            <text:p>kanc. Nábytek</text:p>
          </table:table-cell>
          <table:table-cell table:style-name="ce211" office:value-type="currency" office:currency="CZK" office:value="5598.35" calcext:value-type="currency">
            <text:p>5 5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1175.6535" calcext:value-type="currency">
            <text:p>1 175,6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20" calcext:value-type="date">
            <text:p>20.02.2025</text:p>
          </table:table-cell>
          <table:table-cell table:style-name="ce200" office:value-type="date" office:date-value="2025-02-06" calcext:value-type="date">
            <text:p>06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6" office:value-type="float" office:value="4321721" calcext:value-type="float">
            <text:p>4321721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337.19" calcext:value-type="currency">
            <text:p>1 3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80.8099" calcext:value-type="currency">
            <text:p>280,81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3-20" calcext:value-type="date">
            <text:p>20.03.2025</text:p>
          </table:table-cell>
          <table:table-cell table:style-name="ce200" office:value-type="date" office:date-value="2025-03-06" calcext:value-type="date">
            <text:p>06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6" office:value-type="float" office:value="4328983" calcext:value-type="float">
            <text:p>4328983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262.15" calcext:value-type="currency">
            <text:p>1 262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265.0515" calcext:value-type="currency">
            <text:p>265,0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4-18" calcext:value-type="date">
            <text:p>18.04.2025</text:p>
          </table:table-cell>
          <table:table-cell table:style-name="ce200" office:value-type="date" office:date-value="2025-04-04" calcext:value-type="date">
            <text:p>04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6" office:value-type="float" office:value="4336392" calcext:value-type="float">
            <text:p>4336392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166.45" calcext:value-type="currency">
            <text:p>1 16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244.9545" calcext:value-type="currency">
            <text:p>244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table:number-columns-repeated="3"/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2807" calcext:value-type="float">
            <text:p>2974042807</text:p>
          </table:table-cell>
          <table:table-cell table:style-name="ce194" office:value-type="string" calcext:value-type="string">
            <text:p>chromebook</text:p>
          </table:table-cell>
          <table:table-cell table:style-name="ce211" office:value-type="currency" office:currency="CZK" office:value="9110.75" calcext:value-type="currency">
            <text:p>9 11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913.2575" calcext:value-type="currency">
            <text:p>1 913,26 Kč</text:p>
          </table:table-cell>
          <table:table-cell table:style-name="ce235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1-08" calcext:value-type="date">
            <text:p>08.01.2025</text:p>
          </table:table-cell>
          <table:table-cell table:number-columns-repeated="2" table:style-name="ce200" office:value-type="date" office:date-value="2025-01-01" calcext:value-type="date">
            <text:p>01.01.2025</text:p>
          </table:table-cell>
          <table:table-cell table:style-name="ce206" office:value-type="float" office:value="4309948" calcext:value-type="float">
            <text:p>4309948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08" calcext:value-type="date">
            <text:p>08.02.2025</text:p>
          </table:table-cell>
          <table:table-cell table:number-columns-repeated="2" table:style-name="ce200" office:value-type="date" office:date-value="2025-02-01" calcext:value-type="date">
            <text:p>01.02.2025</text:p>
          </table:table-cell>
          <table:table-cell table:style-name="ce206" office:value-type="float" office:value="4317041" calcext:value-type="float">
            <text:p>4317041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5-03-08" calcext:value-type="date">
            <text:p>08.03.2025</text:p>
          </table:table-cell>
          <table:table-cell table:number-columns-repeated="2" table:style-name="ce201" office:value-type="date" office:date-value="2025-03-01" calcext:value-type="date">
            <text:p>01.03.2025</text:p>
          </table:table-cell>
          <table:table-cell table:style-name="ce207" office:value-type="float" office:value="4324224" calcext:value-type="float">
            <text:p>4324224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59]*[.J59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4"/>
          <table:table-cell table:style-name="ce89" table:number-columns-repeated="1008"/>
        </table:table-row>
        <table:table-row table:style-name="ro1" table:number-rows-repeated="1048403">
          <table:table-cell table:number-columns-repeated="1024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1" svg:font-family="'Arial 1'"/>
    <style:font-face style:name="Arial1" svg:font-family="Arial" style:font-family-generic="swiss" style:font-pitch="variable"/>
    <style:font-face style:name="Arial1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0:38:09.674092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creation-date>2012-07-25T09:54:38Z</meta:creation-date>
    <dc:date>2025-04-25T12:39:21.014924600</dc:date>
    <meta:editing-cycles>361</meta:editing-cycles>
    <meta:editing-duration>P2DT38M50S</meta:editing-duration>
    <meta:document-statistic meta:table-count="13" meta:cell-count="16042" meta:object-count="0"/>
  </office:meta>
</office:document-meta>
</file>