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942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0.127cm"/>
    </style:style>
    <style:style style:name="co22" style:family="table-column">
      <style:table-column-properties fo:break-before="auto" style:column-width="3.366cm"/>
    </style:style>
    <style:style style:name="co23" style:family="table-column">
      <style:table-column-properties fo:break-before="auto" style:column-width="3.872cm"/>
    </style:style>
    <style:style style:name="co24" style:family="table-column">
      <style:table-column-properties fo:break-before="auto" style:column-width="1.7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6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21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26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118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21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56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56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56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56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56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56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56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56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287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287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287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287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87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8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8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78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78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8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78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5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2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119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20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0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2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5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118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20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7" table:default-cell-style-name="ce145"/>
        <table:table-column table:style-name="co4" table:default-cell-style-name="ce145"/>
        <table:table-column table:style-name="co18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9" table:default-cell-style-name="ce145"/>
        <table:table-column table:style-name="co4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1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2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9" table:default-cell-style-name="ce145"/>
        <table:table-column table:style-name="co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63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5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5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118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5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20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0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5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0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22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118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20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 style:data-style-name="N2" text:time-value="12:21:12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alibor Votruba</meta:initial-creator>
    <dc:date>2020-10-09T12:43:51.556000000</dc:date>
    <meta:print-date>2018-10-08T12:39:46Z</meta:print-date>
    <meta:editing-cycles>222</meta:editing-cycles>
    <meta:editing-duration>PT13H51M23S</meta:editing-duration>
    <meta:document-statistic meta:table-count="110" meta:cell-count="7930" meta:object-count="114"/>
  </office:meta>
</office:document-meta>
</file>