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79" style:family="table-cell" style:parent-style-name="Default" style:data-style-name="N0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80" style:family="table-cell" style:parent-style-name="Default" style:data-style-name="N37"/>
    <style:style style:name="ce18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36">
      <style:text-properties fo:font-size="11pt" style:font-size-asian="11pt" style:font-size-complex="11pt"/>
    </style:style>
    <style:style style:name="ce183" style:family="table-cell" style:parent-style-name="Default" style:data-style-name="N36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18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ext-properties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186" style:family="table-cell" style:parent-style-name="Default" style:data-style-name="N37">
      <style:text-properties fo:font-size="11pt" style:font-size-asian="11pt" style:font-size-complex="11pt"/>
    </style:style>
    <style:style style:name="ce187" style:family="table-cell" style:parent-style-name="Default">
      <style:text-properties fo:font-size="11pt" style:font-size-asian="11pt" style:font-size-complex="11pt"/>
    </style:style>
    <style:style style:name="ce178" style:family="table-cell" style:parent-style-name="Default" style:data-style-name="N120">
      <style:text-properties style:text-outline="false" style:text-line-through-style="none" style:text-line-through-type="none" style:font-name="Arial1" fo:font-size="9pt" fo:language="none" fo:country="none" fo:text-shadow="none" style:text-underline-style="none" style:text-underline-mode="continuous" style:text-overline-mode="continuous" style:text-line-through-mode="continuous" style:font-name-asian="Arial1" style:font-size-asian="9pt" style:language-asian="none" style:country-asian="none" style:font-name-complex="Arial1" style:font-size-complex="9pt" style:language-complex="none" style:country-complex="none" style:text-emphasize="none" style:font-relief="none" style:text-overline-style="none" style:text-overline-color="font-color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1" fo:font-size="9pt" fo:font-weight="normal" fo:font-style="normal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09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office:forms form:automatic-focus="false" form:apply-design-mode="false"/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8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8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number-columns-repeated="2" table:style-name="ce182" office:value-type="date" office:date-value="2024-01-31" calcext:value-type="date">
            <text:p>31.01.2024</text:p>
          </table:table-cell>
          <table:table-cell table:style-name="ce101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900" calcext:value-type="currency">
            <text:p>114 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number-columns-repeated="2" table:style-name="ce182" office:value-type="date" office:date-value="2024-02-29" calcext:value-type="date">
            <text:p>29.02.2024</text:p>
          </table:table-cell>
          <table:table-cell table:style-name="ce101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71946" calcext:value-type="currency">
            <text:p>71 946,00 CZK</text:p>
          </table:table-cell>
          <table:table-cell table:style-name="ce225" table:formula="of:=SUM([.K5:.K42])" office:value-type="currency" office:currency="CZK" office:value="14779.653" calcext:value-type="currency">
            <text:p>14 779,65 CZK</text:p>
          </table:table-cell>
          <table:table-cell table:style-name="ce142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number-columns-repeated="2" table:style-name="ce182" office:value-type="date" office:date-value="2024-03-31" calcext:value-type="date">
            <text:p>31.03.2024</text:p>
          </table:table-cell>
          <table:table-cell table:style-name="ce101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100" calcext:value-type="currency">
            <text:p>113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2-14" calcext:value-type="date">
            <text:p>14.02.2024</text:p>
          </table:table-cell>
          <table:table-cell table:number-columns-repeated="2" table:style-name="ce182" office:value-type="date" office:date-value="2024-01-31" calcext:value-type="date">
            <text:p>31.01.2024</text:p>
          </table:table-cell>
          <table:table-cell table:style-name="ce102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3-14" calcext:value-type="date">
            <text:p>14.03.2024</text:p>
          </table:table-cell>
          <table:table-cell table:number-columns-repeated="2" table:style-name="ce182" office:value-type="date" office:date-value="2024-02-29" calcext:value-type="date">
            <text:p>29.02.2024</text:p>
          </table:table-cell>
          <table:table-cell table:style-name="ce102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40:.I42])" office:value-type="currency" office:currency="CZK" office:value="35993.57" calcext:value-type="currency">
            <text:p>35 993,57 Kč</text:p>
          </table:table-cell>
          <table:table-cell table:style-name="ce219" table:formula="of:=SUM([.K40:.K42])" office:value-type="currency" office:currency="CZK" office:value="7558.6497" calcext:value-type="currency">
            <text:p>7 558,65 Kč</text:p>
          </table:table-cell>
          <table:table-cell table:style-name="ce219" table:formula="of:=SUM([.I5:.I39])" office:value-type="currency" office:currency="CZK" office:value="34385.73" calcext:value-type="currency">
            <text:p>34 385,73 Kč</text:p>
          </table:table-cell>
          <table:table-cell table:style-name="ce219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4-14" calcext:value-type="date">
            <text:p>14.04.2024</text:p>
          </table:table-cell>
          <table:table-cell table:number-columns-repeated="2" table:style-name="ce182" office:value-type="date" office:date-value="2024-03-31" calcext:value-type="date">
            <text:p>31.03.2024</text:p>
          </table:table-cell>
          <table:table-cell table:style-name="ce102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2-23" calcext:value-type="date">
            <text:p>23.02.2024</text:p>
          </table:table-cell>
          <table:table-cell table:number-columns-repeated="2" table:style-name="ce182" office:value-type="date" office:date-value="2024-01-31" calcext:value-type="date">
            <text:p>31.01.2024</text:p>
          </table:table-cell>
          <table:table-cell table:style-name="ce103" office:value-type="float" office:value="5238855332" calcext:value-type="float">
            <text:p>52388553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038.58" calcext:value-type="currency">
            <text:p>3 03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638.1018" calcext:value-type="currency">
            <text:p>638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3-25" calcext:value-type="date">
            <text:p>25.03.2024</text:p>
          </table:table-cell>
          <table:table-cell table:number-columns-repeated="2" table:style-name="ce182" office:value-type="date" office:date-value="2024-02-29" calcext:value-type="date">
            <text:p>29.02.2024</text:p>
          </table:table-cell>
          <table:table-cell table:style-name="ce103" office:value-type="float" office:value="5240478765" calcext:value-type="float">
            <text:p>524047876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197.17" calcext:value-type="currency">
            <text:p>3 19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671.4057" calcext:value-type="currency">
            <text:p>671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string" calcext:value-type="string">
            <text:p>235.04.20242</text:p>
          </table:table-cell>
          <table:table-cell table:number-columns-repeated="2" table:style-name="ce182" office:value-type="date" office:date-value="2024-03-31" calcext:value-type="date">
            <text:p>31.03.2024</text:p>
          </table:table-cell>
          <table:table-cell table:style-name="ce103" office:value-type="float" office:value="5242129976" calcext:value-type="float">
            <text:p>524212997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291.3" calcext:value-type="currency">
            <text:p>3 291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691.173" calcext:value-type="currency">
            <text:p>691,17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0379.3" calcext:value-type="currency">
            <text:p>70 379,30 Kč</text:p>
          </table:table-cell>
          <table:table-cell table:style-name="ce226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01-30" calcext:value-type="date">
            <text:p>30.01.2024</text:p>
          </table:table-cell>
          <table:table-cell table:style-name="ce182" office:value-type="date" office:date-value="2024-01-30" calcext:value-type="date">
            <text:p>30.01.2024</text:p>
          </table:table-cell>
          <table:table-cell table:style-name="ce182" office:value-type="date" office:date-value="2024-01-29" calcext:value-type="date">
            <text:p>29.01.2024</text:p>
          </table:table-cell>
          <table:table-cell table:style-name="ce103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01-30" calcext:value-type="date">
            <text:p>30.01.2024</text:p>
          </table:table-cell>
          <table:table-cell table:style-name="ce182" office:value-type="date" office:date-value="2024-01-30" calcext:value-type="date">
            <text:p>30.01.2024</text:p>
          </table:table-cell>
          <table:table-cell table:style-name="ce182" office:value-type="date" office:date-value="2024-01-29" calcext:value-type="date">
            <text:p>29.01.2024</text:p>
          </table:table-cell>
          <table:table-cell table:style-name="ce103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01-30" calcext:value-type="date">
            <text:p>30.01.2024</text:p>
          </table:table-cell>
          <table:table-cell table:style-name="ce182" office:value-type="date" office:date-value="2024-01-30" calcext:value-type="date">
            <text:p>30.01.2024</text:p>
          </table:table-cell>
          <table:table-cell table:style-name="ce182" office:value-type="date" office:date-value="2024-01-29" calcext:value-type="date">
            <text:p>29.01.2024</text:p>
          </table:table-cell>
          <table:table-cell table:style-name="ce103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1-03" calcext:value-type="date">
            <text:p>03.01.2024</text:p>
          </table:table-cell>
          <table:table-cell table:number-columns-repeated="2" table:style-name="ce182" office:value-type="date" office:date-value="2024-01-03" calcext:value-type="date">
            <text:p>03.01.2024</text:p>
          </table:table-cell>
          <table:table-cell table:style-name="ce103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22" office:value-type="currency" office:currency="CZK" office:value="180.99" calcext:value-type="currency">
            <text:p>180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38.0079" calcext:value-type="currency">
            <text:p>38,0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1-13" calcext:value-type="date">
            <text:p>13.01.2024</text:p>
          </table:table-cell>
          <table:table-cell table:number-columns-repeated="2" table:style-name="ce182" office:value-type="date" office:date-value="2024-01-13" calcext:value-type="date">
            <text:p>13.01.2024</text:p>
          </table:table-cell>
          <table:table-cell table:style-name="ce103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22" office:value-type="currency" office:currency="CZK" office:value="684.3" calcext:value-type="currency">
            <text:p>6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43.703" calcext:value-type="currency">
            <text:p>143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1-13" calcext:value-type="date">
            <text:p>13.01.2024</text:p>
          </table:table-cell>
          <table:table-cell table:number-columns-repeated="2" table:style-name="ce182" office:value-type="date" office:date-value="2024-01-13" calcext:value-type="date">
            <text:p>13.01.2024</text:p>
          </table:table-cell>
          <table:table-cell table:style-name="ce103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22" office:value-type="currency" office:currency="CZK" office:value="659.5" calcext:value-type="currency">
            <text:p>659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138.495" calcext:value-type="currency">
            <text:p>138,5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82" office:value-type="date" office:date-value="2024-01-14" calcext:value-type="date">
            <text:p>14.01.2024</text:p>
          </table:table-cell>
          <table:table-cell table:style-name="ce103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22" office:value-type="currency" office:currency="CZK" office:value="214.05" calcext:value-type="currency">
            <text:p>214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44.9505" calcext:value-type="currency">
            <text:p>44,9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82" office:value-type="date" office:date-value="2024-01-14" calcext:value-type="date">
            <text:p>14.01.2024</text:p>
          </table:table-cell>
          <table:table-cell table:style-name="ce103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22" office:value-type="currency" office:currency="CZK" office:value="288.43" calcext:value-type="currency">
            <text:p>28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0.5703" calcext:value-type="currency">
            <text:p>60,5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2-02" calcext:value-type="date">
            <text:p>02.02.2024</text:p>
          </table:table-cell>
          <table:table-cell table:number-columns-repeated="2" table:style-name="ce182" office:value-type="date" office:date-value="2024-02-02" calcext:value-type="date">
            <text:p>02.02.2024</text:p>
          </table:table-cell>
          <table:table-cell table:style-name="ce103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2-05" calcext:value-type="date">
            <text:p>05.02.2024</text:p>
          </table:table-cell>
          <table:table-cell table:number-columns-repeated="2" table:style-name="ce182" office:value-type="date" office:date-value="2024-02-05" calcext:value-type="date">
            <text:p>05.02.2024</text:p>
          </table:table-cell>
          <table:table-cell table:style-name="ce103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2-05" calcext:value-type="date">
            <text:p>05.02.2024</text:p>
          </table:table-cell>
          <table:table-cell table:number-columns-repeated="2" table:style-name="ce182" office:value-type="date" office:date-value="2024-02-05" calcext:value-type="date">
            <text:p>05.02.2024</text:p>
          </table:table-cell>
          <table:table-cell table:style-name="ce103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119.83" calcext:value-type="currency">
            <text:p>1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25.1643" calcext:value-type="currency">
            <text:p>25,1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2-05" calcext:value-type="date">
            <text:p>05.02.2024</text:p>
          </table:table-cell>
          <table:table-cell table:number-columns-repeated="2" table:style-name="ce182" office:value-type="date" office:date-value="2024-02-05" calcext:value-type="date">
            <text:p>05.02.2024</text:p>
          </table:table-cell>
          <table:table-cell table:style-name="ce103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78.5" calcext:value-type="currency">
            <text:p>78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6.485" calcext:value-type="currency">
            <text:p>16,4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2-25" calcext:value-type="date">
            <text:p>25.02.2024</text:p>
          </table:table-cell>
          <table:table-cell table:number-columns-repeated="2" table:style-name="ce182" office:value-type="date" office:date-value="2024-02-25" calcext:value-type="date">
            <text:p>25.02.2024</text:p>
          </table:table-cell>
          <table:table-cell table:style-name="ce103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22" office:value-type="currency" office:currency="CZK" office:value="775.21" calcext:value-type="currency">
            <text:p>775,2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62.7941" calcext:value-type="currency">
            <text:p>162,7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3-27" calcext:value-type="date">
            <text:p>27.03.2024</text:p>
          </table:table-cell>
          <table:table-cell table:number-columns-repeated="2" table:style-name="ce182" office:value-type="date" office:date-value="2024-03-27" calcext:value-type="date">
            <text:p>27.03.2024</text:p>
          </table:table-cell>
          <table:table-cell table:style-name="ce103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22" office:value-type="currency" office:currency="CZK" office:value="535.54" calcext:value-type="currency">
            <text:p>535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12.4634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44" office:value-type="date" office:date-value="2024-03-25" calcext:value-type="date">
            <text:p>25.03.2024</text:p>
          </table:table-cell>
          <table:table-cell table:number-columns-repeated="2" table:style-name="ce182" office:value-type="date" office:date-value="2024-03-25" calcext:value-type="date">
            <text:p>25.03.2024</text:p>
          </table:table-cell>
          <table:table-cell table:style-name="ce103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22" office:value-type="currency" office:currency="CZK" office:value="2395.5" calcext:value-type="currency">
            <text:p>2 395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503.055" calcext:value-type="currency">
            <text:p>503,0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44" office:value-type="date" office:date-value="2024-03-22" calcext:value-type="date">
            <text:p>22.03.2024</text:p>
          </table:table-cell>
          <table:table-cell table:number-columns-repeated="2" table:style-name="ce182" office:value-type="date" office:date-value="2024-03-22" calcext:value-type="date">
            <text:p>22.03.2024</text:p>
          </table:table-cell>
          <table:table-cell table:style-name="ce103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22" office:value-type="currency" office:currency="CZK" office:value="1562.74" calcext:value-type="currency">
            <text:p>1 562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328.1754" calcext:value-type="currency">
            <text:p>328,1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44" office:value-type="date" office:date-value="2024-03-01" calcext:value-type="date">
            <text:p>01.03.2024</text:p>
          </table:table-cell>
          <table:table-cell table:number-columns-repeated="2" table:style-name="ce182" office:value-type="date" office:date-value="2024-02-23" calcext:value-type="date">
            <text:p>23.02.2024</text:p>
          </table:table-cell>
          <table:table-cell table:style-name="ce103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22" office:value-type="currency" office:currency="CZK" office:value="890.91" calcext:value-type="currency">
            <text:p>8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187.0911" calcext:value-type="currency">
            <text:p>187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44" office:value-type="date" office:date-value="2024-02-12" calcext:value-type="date">
            <text:p>12.02.2024</text:p>
          </table:table-cell>
          <table:table-cell table:number-columns-repeated="2" table:style-name="ce182" office:value-type="date" office:date-value="2024-02-12" calcext:value-type="date">
            <text:p>12.02.2024</text:p>
          </table:table-cell>
          <table:table-cell table:style-name="ce103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22" office:value-type="currency" office:currency="CZK" office:value="858.68" calcext:value-type="currency">
            <text:p>858,6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80.3228" calcext:value-type="currency">
            <text:p>180,3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44" office:value-type="date" office:date-value="2024-01-26" calcext:value-type="date">
            <text:p>26.01.2024</text:p>
          </table:table-cell>
          <table:table-cell table:number-columns-repeated="2" table:style-name="ce182" office:value-type="date" office:date-value="2024-01-26" calcext:value-type="date">
            <text:p>26.01.2024</text:p>
          </table:table-cell>
          <table:table-cell table:style-name="ce103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97.42" calcext:value-type="currency">
            <text:p>697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46.4582" calcext:value-type="currency">
            <text:p>146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44" office:value-type="date" office:date-value="2024-01-18" calcext:value-type="date">
            <text:p>18.01.2024</text:p>
          </table:table-cell>
          <table:table-cell table:number-columns-repeated="2" table:style-name="ce182" office:value-type="date" office:date-value="2024-01-18" calcext:value-type="date">
            <text:p>18.01.2024</text:p>
          </table:table-cell>
          <table:table-cell table:style-name="ce103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30.24" calcext:value-type="currency">
            <text:p>63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32.3504" calcext:value-type="currency">
            <text:p>132,3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44" office:value-type="date" office:date-value="2024-01-15" calcext:value-type="date">
            <text:p>15.01.2024</text:p>
          </table:table-cell>
          <table:table-cell table:number-columns-repeated="2" table:style-name="ce182" office:value-type="date" office:date-value="2024-01-15" calcext:value-type="date">
            <text:p>15.01.2024</text:p>
          </table:table-cell>
          <table:table-cell table:style-name="ce103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22" office:value-type="currency" office:currency="CZK" office:value="361.98" calcext:value-type="currency">
            <text:p>361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6.0158" calcext:value-type="currency">
            <text:p>76,0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4-01-15" calcext:value-type="date">
            <text:p>15.01.2024</text:p>
          </table:table-cell>
          <table:table-cell table:number-columns-repeated="2" table:style-name="ce182" office:value-type="date" office:date-value="2024-01-15" calcext:value-type="date">
            <text:p>15.01.2024</text:p>
          </table:table-cell>
          <table:table-cell table:style-name="ce103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1308.16" calcext:value-type="currency">
            <text:p>1 3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274.7136" calcext:value-type="currency">
            <text:p>274,7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1-10" calcext:value-type="date">
            <text:p>10.01.2024</text:p>
          </table:table-cell>
          <table:table-cell table:number-columns-repeated="2" table:style-name="ce182" office:value-type="date" office:date-value="2024-01-03" calcext:value-type="date">
            <text:p>03.01.2024</text:p>
          </table:table-cell>
          <table:table-cell table:style-name="ce103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753" calcext:value-type="currency">
            <text:p>75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58.13" calcext:value-type="currency">
            <text:p>158,1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44" office:value-type="date" office:date-value="2024-01-26" calcext:value-type="date">
            <text:p>26.01.2024</text:p>
          </table:table-cell>
          <table:table-cell table:number-columns-repeated="2" table:style-name="ce182" office:value-type="date" office:date-value="2024-01-26" calcext:value-type="date">
            <text:p>26.01.2024</text:p>
          </table:table-cell>
          <table:table-cell table:style-name="ce103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22" office:value-type="currency" office:currency="CZK" office:value="1189.26" calcext:value-type="currency">
            <text:p>1 189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49.7446" calcext:value-type="currency">
            <text:p>249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4-03-11" calcext:value-type="date">
            <text:p>11.03.2024</text:p>
          </table:table-cell>
          <table:table-cell table:number-columns-repeated="2" table:style-name="ce182" office:value-type="date" office:date-value="2024-02-26" calcext:value-type="date">
            <text:p>26.02.2024</text:p>
          </table:table-cell>
          <table:table-cell table:style-name="ce103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900" calcext:value-type="currency">
            <text:p>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189" calcext:value-type="currency">
            <text:p>189,0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82" office:value-type="date" office:date-value="2024-02-07" calcext:value-type="date">
            <text:p>07.02.2024</text:p>
          </table:table-cell>
          <table:table-cell table:style-name="ce182" office:value-type="date" office:date-value="2024-01-31" calcext:value-type="date">
            <text:p>31.01.2024</text:p>
          </table:table-cell>
          <table:table-cell table:style-name="ce103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69.09" calcext:value-type="currency">
            <text:p>1 36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287.5089" calcext:value-type="currency">
            <text:p>287,5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82" office:value-type="date" office:date-value="2024-02-07" calcext:value-type="date">
            <text:p>07.02.2024</text:p>
          </table:table-cell>
          <table:table-cell table:style-name="ce182" office:value-type="date" office:date-value="2024-01-31" calcext:value-type="date">
            <text:p>31.01.2024</text:p>
          </table:table-cell>
          <table:table-cell table:style-name="ce103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22" office:value-type="currency" office:currency="CZK" office:value="2337.5" calcext:value-type="currency">
            <text:p>2 337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490.875" calcext:value-type="currency">
            <text:p>490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3-21" calcext:value-type="date">
            <text:p>21.03.2024</text:p>
          </table:table-cell>
          <table:table-cell table:style-name="ce182" office:value-type="date" office:date-value="2024-03-07" calcext:value-type="date">
            <text:p>07.03.2024</text:p>
          </table:table-cell>
          <table:table-cell table:style-name="ce182" office:value-type="date" office:date-value="2024-02-29" calcext:value-type="date">
            <text:p>29.02.2024</text:p>
          </table:table-cell>
          <table:table-cell table:style-name="ce103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6.36" calcext:value-type="currency">
            <text:p>1 476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310.0356" calcext:value-type="currency">
            <text:p>310,0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19" calcext:value-type="date">
            <text:p>19.04.2024</text:p>
          </table:table-cell>
          <table:table-cell table:style-name="ce182" office:value-type="date" office:date-value="2024-04-05" calcext:value-type="date">
            <text:p>05.04.2024</text:p>
          </table:table-cell>
          <table:table-cell table:style-name="ce182" office:value-type="date" office:date-value="2024-03-31" calcext:value-type="date">
            <text:p>31.03.2024</text:p>
          </table:table-cell>
          <table:table-cell table:style-name="ce103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99.42" calcext:value-type="currency">
            <text:p>99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209.8782" calcext:value-type="currency">
            <text:p>209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1-08" calcext:value-type="date">
            <text:p>08.01.2024</text:p>
          </table:table-cell>
          <table:table-cell table:number-columns-repeated="2" table:style-name="ce182" office:value-type="date" office:date-value="2024-01-01" calcext:value-type="date">
            <text:p>01.01.2024</text:p>
          </table:table-cell>
          <table:table-cell table:style-name="ce103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08" calcext:value-type="date">
            <text:p>08.02.2024</text:p>
          </table:table-cell>
          <table:table-cell table:number-columns-repeated="2" table:style-name="ce182" office:value-type="date" office:date-value="2024-02-01" calcext:value-type="date">
            <text:p>01.02.2024</text:p>
          </table:table-cell>
          <table:table-cell table:style-name="ce103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053.38" calcext:value-type="currency">
            <text:p>12 05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1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3-08" calcext:value-type="date">
            <text:p>08.03.2024</text:p>
          </table:table-cell>
          <table:table-cell table:number-columns-repeated="2" table:style-name="ce183" office:value-type="date" office:date-value="2024-03-01" calcext:value-type="date">
            <text:p>01.03.2024</text:p>
          </table:table-cell>
          <table:table-cell table:style-name="ce163" office:value-type="float" office:value="4240047" calcext:value-type="float">
            <text:p>4240047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42]*[.J42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number-columns-repeated="2" table:style-name="ce182" office:value-type="date" office:date-value="2024-04-30" calcext:value-type="date">
            <text:p>30.04.2024</text:p>
          </table:table-cell>
          <table:table-cell table:style-name="ce101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943" calcext:value-type="currency">
            <text:p>112 9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6-30" calcext:value-type="date">
            <text:p>30.06.2024</text:p>
          </table:table-cell>
          <table:table-cell table:number-columns-repeated="2" table:style-name="ce182" office:value-type="date" office:date-value="2024-05-31" calcext:value-type="date">
            <text:p>31.05.2024</text:p>
          </table:table-cell>
          <table:table-cell table:style-name="ce101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614" calcext:value-type="currency">
            <text:p>107 61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140" table:formula="of:=SUM([.K43:.K44])" office:value-type="currency" office:currency="CZK" office:value="46316.97" calcext:value-type="currency">
            <text:p>46 316,97 CZK</text:p>
          </table:table-cell>
          <table:table-cell table:style-name="ce225" table:formula="of:=SUM([.K45:.K75])" office:value-type="currency" office:currency="CZK" office:value="15522.3642" calcext:value-type="currency">
            <text:p>15 522,36 CZK</text:p>
          </table:table-cell>
          <table:table-cell table:style-name="ce142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5-16" calcext:value-type="date">
            <text:p>16.05.2024</text:p>
          </table:table-cell>
          <table:table-cell table:style-name="ce182" office:value-type="date" office:date-value="2024-05-02" calcext:value-type="date">
            <text:p>02.05.2024</text:p>
          </table:table-cell>
          <table:table-cell table:style-name="ce182" office:value-type="date" office:date-value="2024-04-30" calcext:value-type="date">
            <text:p>30.04.2024</text:p>
          </table:table-cell>
          <table:table-cell table:style-name="ce102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6-18" calcext:value-type="date">
            <text:p>18.06.2024</text:p>
          </table:table-cell>
          <table:table-cell table:style-name="ce182" office:value-type="date" office:date-value="2024-06-04" calcext:value-type="date">
            <text:p>04.06.2024</text:p>
          </table:table-cell>
          <table:table-cell table:style-name="ce182" office:value-type="date" office:date-value="2024-05-31" calcext:value-type="date">
            <text:p>31.05.2024</text:p>
          </table:table-cell>
          <table:table-cell table:style-name="ce102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7-14" calcext:value-type="date">
            <text:p>14.07.2024</text:p>
          </table:table-cell>
          <table:table-cell table:number-columns-repeated="2" table:style-name="ce182" office:value-type="date" office:date-value="2024-06-30" calcext:value-type="date">
            <text:p>30.06.2024</text:p>
          </table:table-cell>
          <table:table-cell table:style-name="ce102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73:.I75])" office:value-type="currency" office:currency="CZK" office:value="36400.14" calcext:value-type="currency">
            <text:p>36 400,14 Kč</text:p>
          </table:table-cell>
          <table:table-cell table:style-name="ce219" table:formula="of:=SUM([.K73:.K75])" office:value-type="currency" office:currency="CZK" office:value="7644.0294" calcext:value-type="currency">
            <text:p>7 644,03 Kč</text:p>
          </table:table-cell>
          <table:table-cell table:style-name="ce219" table:formula="of:=SUM([.I45:.I72])" office:value-type="currency" office:currency="CZK" office:value="37515.88" calcext:value-type="currency">
            <text:p>37 515,88 Kč</text:p>
          </table:table-cell>
          <table:table-cell table:style-name="ce219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5-23" calcext:value-type="date">
            <text:p>23.05.2024</text:p>
          </table:table-cell>
          <table:table-cell table:number-columns-repeated="2" table:style-name="ce182" office:value-type="date" office:date-value="2024-04-30" calcext:value-type="date">
            <text:p>30.04.2024</text:p>
          </table:table-cell>
          <table:table-cell table:style-name="ce103" office:value-type="float" office:value="5243788988" calcext:value-type="float">
            <text:p>524378898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05.77" calcext:value-type="currency">
            <text:p>3 305,7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694.2117" calcext:value-type="currency">
            <text:p>694,2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6-24" calcext:value-type="date">
            <text:p>24.06.2024</text:p>
          </table:table-cell>
          <table:table-cell table:number-columns-repeated="2" table:style-name="ce182" office:value-type="date" office:date-value="2024-05-31" calcext:value-type="date">
            <text:p>31.05.2024</text:p>
          </table:table-cell>
          <table:table-cell table:style-name="ce103" office:value-type="float" office:value="5245505320" calcext:value-type="float">
            <text:p>52455053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2488.58" calcext:value-type="currency">
            <text:p>2 48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522.6018" calcext:value-type="currency">
            <text:p>522,6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7-23" calcext:value-type="date">
            <text:p>23.07.2024</text:p>
          </table:table-cell>
          <table:table-cell table:number-columns-repeated="2" table:style-name="ce182" office:value-type="date" office:date-value="2024-06-30" calcext:value-type="date">
            <text:p>30.06.2024</text:p>
          </table:table-cell>
          <table:table-cell table:style-name="ce103" office:value-type="float" office:value="5247296872" calcext:value-type="float">
            <text:p>524729687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765.29" calcext:value-type="currency">
            <text:p>3 765,2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790.7109" calcext:value-type="currency">
            <text:p>790,7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04-25" calcext:value-type="date">
            <text:p>25.04.2024</text:p>
          </table:table-cell>
          <table:table-cell table:style-name="ce182" office:value-type="date" office:date-value="2024-04-25" calcext:value-type="date">
            <text:p>25.04.2024</text:p>
          </table:table-cell>
          <table:table-cell table:style-name="ce182" office:value-type="date" office:date-value="2024-04-24" calcext:value-type="date">
            <text:p>24.04.2024</text:p>
          </table:table-cell>
          <table:table-cell table:style-name="ce103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47] + [.O47]" office:value-type="currency" office:currency="CZK" office:value="73916.02" calcext:value-type="currency">
            <text:p>73 916,02 Kč</text:p>
          </table:table-cell>
          <table:table-cell table:style-name="ce226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4-03" calcext:value-type="date">
            <text:p>03.04.2024</text:p>
          </table:table-cell>
          <table:table-cell table:number-columns-repeated="2" table:style-name="ce182" office:value-type="date" office:date-value="2024-04-03" calcext:value-type="date">
            <text:p>03.04.2024</text:p>
          </table:table-cell>
          <table:table-cell table:style-name="ce103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385.32" calcext:value-type="currency">
            <text:p>385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80.9172" calcext:value-type="currency">
            <text:p>80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4-19" calcext:value-type="date">
            <text:p>19.04.2024</text:p>
          </table:table-cell>
          <table:table-cell table:number-columns-repeated="2" table:style-name="ce182" office:value-type="date" office:date-value="2024-04-19" calcext:value-type="date">
            <text:p>19.04.2024</text:p>
          </table:table-cell>
          <table:table-cell table:style-name="ce103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825.62" calcext:value-type="currency">
            <text:p>825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73.3802" calcext:value-type="currency">
            <text:p>173,3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4-24" calcext:value-type="date">
            <text:p>24.04.2024</text:p>
          </table:table-cell>
          <table:table-cell table:number-columns-repeated="2" table:style-name="ce182" office:value-type="date" office:date-value="2024-04-24" calcext:value-type="date">
            <text:p>24.04.2024</text:p>
          </table:table-cell>
          <table:table-cell table:style-name="ce103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22" office:value-type="currency" office:currency="CZK" office:value="627.27" calcext:value-type="currency">
            <text:p>62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131.7267" calcext:value-type="currency">
            <text:p>131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number-columns-repeated="2" table:style-name="ce182" office:value-type="date" office:date-value="2024-04-30" calcext:value-type="date">
            <text:p>30.04.2024</text:p>
          </table:table-cell>
          <table:table-cell table:style-name="ce103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22" office:value-type="currency" office:currency="CZK" office:value="809.09" calcext:value-type="currency">
            <text:p>8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69.9089" calcext:value-type="currency">
            <text:p>169,9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5-01" calcext:value-type="date">
            <text:p>01.05.2024</text:p>
          </table:table-cell>
          <table:table-cell table:number-columns-repeated="2" table:style-name="ce182" office:value-type="date" office:date-value="2024-05-01" calcext:value-type="date">
            <text:p>01.05.2024</text:p>
          </table:table-cell>
          <table:table-cell table:style-name="ce103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22" office:value-type="currency" office:currency="CZK" office:value="676.86" calcext:value-type="currency">
            <text:p>67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142.1406" calcext:value-type="currency">
            <text:p>142,1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5-18" calcext:value-type="date">
            <text:p>18.05.2024</text:p>
          </table:table-cell>
          <table:table-cell table:number-columns-repeated="2" table:style-name="ce182" office:value-type="date" office:date-value="2024-05-18" calcext:value-type="date">
            <text:p>18.05.2024</text:p>
          </table:table-cell>
          <table:table-cell table:style-name="ce103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22" office:value-type="currency" office:currency="CZK" office:value="139.67" calcext:value-type="currency">
            <text:p>13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9.3307" calcext:value-type="currency">
            <text:p>29,3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5-24" calcext:value-type="date">
            <text:p>24.05.2024</text:p>
          </table:table-cell>
          <table:table-cell table:number-columns-repeated="2" table:style-name="ce182" office:value-type="date" office:date-value="2024-05-24" calcext:value-type="date">
            <text:p>24.05.2024</text:p>
          </table:table-cell>
          <table:table-cell table:style-name="ce103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22" office:value-type="currency" office:currency="CZK" office:value="285.96" calcext:value-type="currency">
            <text:p>285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60.0516" calcext:value-type="currency">
            <text:p>60,0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5-24" calcext:value-type="date">
            <text:p>24.05.2024</text:p>
          </table:table-cell>
          <table:table-cell table:number-columns-repeated="2" table:style-name="ce182" office:value-type="date" office:date-value="2024-05-24" calcext:value-type="date">
            <text:p>24.05.2024</text:p>
          </table:table-cell>
          <table:table-cell table:style-name="ce103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22" office:value-type="currency" office:currency="CZK" office:value="106.61" calcext:value-type="currency">
            <text:p>106,6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22.3881" calcext:value-type="currency">
            <text:p>22,3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12" calcext:value-type="date">
            <text:p>12.06.2024</text:p>
          </table:table-cell>
          <table:table-cell table:number-columns-repeated="2" table:style-name="ce182" office:value-type="date" office:date-value="2024-06-12" calcext:value-type="date">
            <text:p>12.06.2024</text:p>
          </table:table-cell>
          <table:table-cell table:style-name="ce103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22" office:value-type="currency" office:currency="CZK" office:value="7990.91" calcext:value-type="currency">
            <text:p>7 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678.0911" calcext:value-type="currency">
            <text:p>1 678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13" calcext:value-type="date">
            <text:p>13.06.2024</text:p>
          </table:table-cell>
          <table:table-cell table:number-columns-repeated="2" table:style-name="ce182" office:value-type="date" office:date-value="2024-06-13" calcext:value-type="date">
            <text:p>13.06.2024</text:p>
          </table:table-cell>
          <table:table-cell table:style-name="ce103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519.51" calcext:value-type="currency">
            <text:p>519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0971" calcext:value-type="currency">
            <text:p>109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14" calcext:value-type="date">
            <text:p>14.06.2024</text:p>
          </table:table-cell>
          <table:table-cell table:number-columns-repeated="2" table:style-name="ce182" office:value-type="date" office:date-value="2024-06-14" calcext:value-type="date">
            <text:p>14.06.2024</text:p>
          </table:table-cell>
          <table:table-cell table:style-name="ce103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22" office:value-type="currency" office:currency="CZK" office:value="484.3" calcext:value-type="currency">
            <text:p>4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01.703" calcext:value-type="currency">
            <text:p>101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22" calcext:value-type="date">
            <text:p>22.06.2024</text:p>
          </table:table-cell>
          <table:table-cell table:number-columns-repeated="2" table:style-name="ce182" office:value-type="date" office:date-value="2024-06-22" calcext:value-type="date">
            <text:p>22.06.2024</text:p>
          </table:table-cell>
          <table:table-cell table:style-name="ce103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22" office:value-type="currency" office:currency="CZK" office:value="2742.98" calcext:value-type="currency">
            <text:p>2 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576.0258" calcext:value-type="currency">
            <text:p>57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22" calcext:value-type="date">
            <text:p>22.06.2024</text:p>
          </table:table-cell>
          <table:table-cell table:number-columns-repeated="2" table:style-name="ce182" office:value-type="date" office:date-value="2024-06-22" calcext:value-type="date">
            <text:p>22.06.2024</text:p>
          </table:table-cell>
          <table:table-cell table:style-name="ce103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22" office:value-type="currency" office:currency="CZK" office:value="371.07" calcext:value-type="currency">
            <text:p>371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7.9247" calcext:value-type="currency">
            <text:p>77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24" calcext:value-type="date">
            <text:p>24.06.2024</text:p>
          </table:table-cell>
          <table:table-cell table:number-columns-repeated="2" table:style-name="ce182" office:value-type="date" office:date-value="2024-06-24" calcext:value-type="date">
            <text:p>24.06.2024</text:p>
          </table:table-cell>
          <table:table-cell table:style-name="ce103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608.26" calcext:value-type="currency">
            <text:p>608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7.7346" calcext:value-type="currency">
            <text:p>127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27" calcext:value-type="date">
            <text:p>27.06.2024</text:p>
          </table:table-cell>
          <table:table-cell table:number-columns-repeated="2" table:style-name="ce182" office:value-type="date" office:date-value="2024-06-27" calcext:value-type="date">
            <text:p>27.06.2024</text:p>
          </table:table-cell>
          <table:table-cell table:style-name="ce103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22" office:value-type="currency" office:currency="CZK" office:value="247.11" calcext:value-type="currency">
            <text:p>247,1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51.8931" calcext:value-type="currency">
            <text:p>51,8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29" calcext:value-type="date">
            <text:p>29.06.2024</text:p>
          </table:table-cell>
          <table:table-cell table:number-columns-repeated="2" table:style-name="ce182" office:value-type="date" office:date-value="2024-06-29" calcext:value-type="date">
            <text:p>29.06.2024</text:p>
          </table:table-cell>
          <table:table-cell table:style-name="ce103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22" office:value-type="currency" office:currency="CZK" office:value="276.59" calcext:value-type="currency">
            <text:p>276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58.0839" calcext:value-type="currency">
            <text:p>58,0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6-30" calcext:value-type="date">
            <text:p>30.06.2024</text:p>
          </table:table-cell>
          <table:table-cell table:number-columns-repeated="2" table:style-name="ce182" office:value-type="date" office:date-value="2024-06-30" calcext:value-type="date">
            <text:p>30.06.2024</text:p>
          </table:table-cell>
          <table:table-cell table:style-name="ce103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22" office:value-type="currency" office:currency="CZK" office:value="2933.48" calcext:value-type="currency">
            <text:p>2 933,4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616.0308" calcext:value-type="currency">
            <text:p>61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6-11" calcext:value-type="date">
            <text:p>11.06.2024</text:p>
          </table:table-cell>
          <table:table-cell table:number-columns-repeated="2" table:style-name="ce182" office:value-type="date" office:date-value="2024-06-04" calcext:value-type="date">
            <text:p>04.06.2024</text:p>
          </table:table-cell>
          <table:table-cell table:style-name="ce103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1499.1" calcext:value-type="currency">
            <text:p>1 499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314.811" calcext:value-type="currency">
            <text:p>314,8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5-21" calcext:value-type="date">
            <text:p>21.05.2024</text:p>
          </table:table-cell>
          <table:table-cell table:style-name="ce182" office:value-type="date" office:date-value="2024-05-07" calcext:value-type="date">
            <text:p>07.05.2024</text:p>
          </table:table-cell>
          <table:table-cell table:style-name="ce182" office:value-type="date" office:date-value="2024-04-30" calcext:value-type="date">
            <text:p>30.04.2024</text:p>
          </table:table-cell>
          <table:table-cell table:style-name="ce103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58.43" calcext:value-type="currency">
            <text:p>1 55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327.2703" calcext:value-type="currency">
            <text:p>327,2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6-20" calcext:value-type="date">
            <text:p>20.06.2024</text:p>
          </table:table-cell>
          <table:table-cell table:style-name="ce182" office:value-type="date" office:date-value="2024-06-06" calcext:value-type="date">
            <text:p>06.06.2024</text:p>
          </table:table-cell>
          <table:table-cell table:style-name="ce182" office:value-type="date" office:date-value="2024-05-31" calcext:value-type="date">
            <text:p>31.05.2024</text:p>
          </table:table-cell>
          <table:table-cell table:style-name="ce103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04.71" calcext:value-type="currency">
            <text:p>1 40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294.9891" calcext:value-type="currency">
            <text:p>294,9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7-22" calcext:value-type="date">
            <text:p>22.07.2024</text:p>
          </table:table-cell>
          <table:table-cell table:style-name="ce182" office:value-type="date" office:date-value="2024-07-08" calcext:value-type="date">
            <text:p>08.07.2024</text:p>
          </table:table-cell>
          <table:table-cell table:style-name="ce182" office:value-type="date" office:date-value="2024-06-30" calcext:value-type="date">
            <text:p>30.06.2024</text:p>
          </table:table-cell>
          <table:table-cell table:style-name="ce103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4.63" calcext:value-type="currency">
            <text:p>1 47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309.6723" calcext:value-type="currency">
            <text:p>309,6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08" calcext:value-type="date">
            <text:p>08.04.2024</text:p>
          </table:table-cell>
          <table:table-cell table:number-columns-repeated="2" table:style-name="ce182" office:value-type="date" office:date-value="2024-04-01" calcext:value-type="date">
            <text:p>01.04.2024</text:p>
          </table:table-cell>
          <table:table-cell table:style-name="ce103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5-08" calcext:value-type="date">
            <text:p>08.05.2024</text:p>
          </table:table-cell>
          <table:table-cell table:number-columns-repeated="2" table:style-name="ce182" office:value-type="date" office:date-value="2024-05-01" calcext:value-type="date">
            <text:p>01.05.2024</text:p>
          </table:table-cell>
          <table:table-cell table:style-name="ce103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2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6-08" calcext:value-type="date">
            <text:p>08.06.2024</text:p>
          </table:table-cell>
          <table:table-cell table:number-columns-repeated="2" table:style-name="ce183" office:value-type="date" office:date-value="2024-06-01" calcext:value-type="date">
            <text:p>01.06.2024</text:p>
          </table:table-cell>
          <table:table-cell table:style-name="ce163" office:value-type="float" office:value="4261226" calcext:value-type="float">
            <text:p>4261226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75]*[.J75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8-01" calcext:value-type="date">
            <text:p>01.08.2024</text:p>
          </table:table-cell>
          <table:table-cell table:number-columns-repeated="2" table:style-name="ce182" office:value-type="date" office:date-value="2024-07-01" calcext:value-type="date">
            <text:p>01.07.2024</text:p>
          </table:table-cell>
          <table:table-cell table:style-name="ce101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150" calcext:value-type="currency">
            <text:p>114 1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9-01" calcext:value-type="date">
            <text:p>01.09.2024</text:p>
          </table:table-cell>
          <table:table-cell table:style-name="ce182" office:value-type="date" office:date-value="2024-08-01" calcext:value-type="date">
            <text:p>01.08.2024</text:p>
          </table:table-cell>
          <table:table-cell table:style-name="ce184" office:value-type="date" office:date-value="2024-07-31" calcext:value-type="date">
            <text:p>31.07.2024</text:p>
          </table:table-cell>
          <table:table-cell table:style-name="ce101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09" calcext:value-type="currency">
            <text:p>112 60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140" table:formula="of:=SUM([.K76:.K78])" office:value-type="currency" office:currency="CZK" office:value="70929.39" calcext:value-type="currency">
            <text:p>70 929,39 CZK</text:p>
          </table:table-cell>
          <table:table-cell table:style-name="ce225" table:formula="of:=SUM([.K79:.K108])" office:value-type="currency" office:currency="CZK" office:value="13590.7128" calcext:value-type="currency">
            <text:p>13 590,71 CZK</text:p>
          </table:table-cell>
          <table:table-cell table:style-name="ce142" table:formula="of:=[.M77]-[.N77]" office:value-type="currency" office:currency="CZK" office:value="57338.6772" calcext:value-type="currency">
            <text:p>57 338,68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4-10-02" calcext:value-type="date">
            <text:p>02.10.2024</text:p>
          </table:table-cell>
          <table:table-cell table:style-name="ce184" office:value-type="date" office:date-value="2024-09-02" calcext:value-type="date">
            <text:p>02.09.2024</text:p>
          </table:table-cell>
          <table:table-cell table:style-name="ce184" office:value-type="date" office:date-value="2024-08-31" calcext:value-type="date">
            <text:p>31.08.2024</text:p>
          </table:table-cell>
          <table:table-cell table:style-name="ce101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000" calcext:value-type="currency">
            <text:p>111 0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8-14" calcext:value-type="date">
            <text:p>14.08.2024</text:p>
          </table:table-cell>
          <table:table-cell table:number-columns-repeated="2" table:style-name="ce182" office:value-type="date" office:date-value="2024-07-31" calcext:value-type="date">
            <text:p>31.07.2024</text:p>
          </table:table-cell>
          <table:table-cell table:style-name="ce102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9-14" calcext:value-type="date">
            <text:p>14.09.2024</text:p>
          </table:table-cell>
          <table:table-cell table:number-columns-repeated="2" table:style-name="ce182" office:value-type="date" office:date-value="2024-08-31" calcext:value-type="date">
            <text:p>31.08.2024</text:p>
          </table:table-cell>
          <table:table-cell table:style-name="ce102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06:.I108])" office:value-type="currency" office:currency="CZK" office:value="36400.14" calcext:value-type="currency">
            <text:p>36 400,14 Kč</text:p>
          </table:table-cell>
          <table:table-cell table:style-name="ce219" table:formula="of:=SUM([.K106:.K108])" office:value-type="currency" office:currency="CZK" office:value="7644.0294" calcext:value-type="currency">
            <text:p>7 644,03 Kč</text:p>
          </table:table-cell>
          <table:table-cell table:style-name="ce219" table:formula="of:=SUM([.I79:.I105])" office:value-type="currency" office:currency="CZK" office:value="28317.54" calcext:value-type="currency">
            <text:p>28 317,54 Kč</text:p>
          </table:table-cell>
          <table:table-cell table:style-name="ce219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10-17" calcext:value-type="date">
            <text:p>17.10.2024</text:p>
          </table:table-cell>
          <table:table-cell table:style-name="ce182" office:value-type="date" office:date-value="2024-10-03" calcext:value-type="date">
            <text:p>03.10.2024</text:p>
          </table:table-cell>
          <table:table-cell table:style-name="ce182" office:value-type="date" office:date-value="2024-09-30" calcext:value-type="date">
            <text:p>30.09.2024</text:p>
          </table:table-cell>
          <table:table-cell table:style-name="ce102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8-23" calcext:value-type="date">
            <text:p>23.08.2024</text:p>
          </table:table-cell>
          <table:table-cell table:number-columns-repeated="2" table:style-name="ce182" office:value-type="date" office:date-value="2024-07-31" calcext:value-type="date">
            <text:p>31.07.2024</text:p>
          </table:table-cell>
          <table:table-cell table:style-name="ce103" office:value-type="float" office:value="5249160144" calcext:value-type="float">
            <text:p>524916014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88.2" calcext:value-type="currency">
            <text:p>3 888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816.522" calcext:value-type="currency">
            <text:p>816,5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9-23" calcext:value-type="date">
            <text:p>23.09.2024</text:p>
          </table:table-cell>
          <table:table-cell table:number-columns-repeated="2" table:style-name="ce182" office:value-type="date" office:date-value="2024-08-31" calcext:value-type="date">
            <text:p>31.08.2024</text:p>
          </table:table-cell>
          <table:table-cell table:style-name="ce103" office:value-type="float" office:value="5250973143" calcext:value-type="float">
            <text:p>5250973143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97.46" calcext:value-type="currency">
            <text:p>3 897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18.4666" calcext:value-type="currency">
            <text:p>818,47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10-23" calcext:value-type="date">
            <text:p>23.10.2024</text:p>
          </table:table-cell>
          <table:table-cell table:number-columns-repeated="2" table:style-name="ce182" office:value-type="date" office:date-value="2024-09-30" calcext:value-type="date">
            <text:p>30.09.2024</text:p>
          </table:table-cell>
          <table:table-cell table:style-name="ce103" office:value-type="float" office:value="5252790696" calcext:value-type="float">
            <text:p>52527906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83.57" calcext:value-type="currency">
            <text:p>3 883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15.5497" calcext:value-type="currency">
            <text:p>815,5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0] + [.O80]" office:value-type="currency" office:currency="CZK" office:value="64717.68" calcext:value-type="currency">
            <text:p>64 717,68 Kč</text:p>
          </table:table-cell>
          <table:table-cell table:style-name="ce226" table:formula="of:=[.N80]+[.P80]" office:value-type="currency" office:currency="CZK" office:value="13590.7128" calcext:value-type="currency">
            <text:p>13 590,71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07-02" calcext:value-type="date">
            <text:p>02.07.2024</text:p>
          </table:table-cell>
          <table:table-cell table:style-name="ce182" office:value-type="date" office:date-value="2024-07-02" calcext:value-type="date">
            <text:p>02.07.2024</text:p>
          </table:table-cell>
          <table:table-cell table:style-name="ce182" office:value-type="date" office:date-value="2024-07-01" calcext:value-type="date">
            <text:p>01.07.2024</text:p>
          </table:table-cell>
          <table:table-cell table:style-name="ce103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08-27" calcext:value-type="date">
            <text:p>27.08.2024</text:p>
          </table:table-cell>
          <table:table-cell table:style-name="ce182" office:value-type="date" office:date-value="2024-08-27" calcext:value-type="date">
            <text:p>27.08.2024</text:p>
          </table:table-cell>
          <table:table-cell table:style-name="ce182" office:value-type="date" office:date-value="2024-08-26" calcext:value-type="date">
            <text:p>26.08.2024</text:p>
          </table:table-cell>
          <table:table-cell table:style-name="ce103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79.34" calcext:value-type="currency">
            <text:p>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79.6614" calcext:value-type="currency">
            <text:p>79,6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7-01" calcext:value-type="date">
            <text:p>01.07.2024</text:p>
          </table:table-cell>
          <table:table-cell table:number-columns-repeated="2" table:style-name="ce182" office:value-type="date" office:date-value="2024-07-01" calcext:value-type="date">
            <text:p>01.07.2024</text:p>
          </table:table-cell>
          <table:table-cell table:style-name="ce103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22" office:value-type="currency" office:currency="CZK" office:value="1050.24" calcext:value-type="currency">
            <text:p>1 0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20.5504" calcext:value-type="currency">
            <text:p>220,5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7-05" calcext:value-type="date">
            <text:p>05.07.2024</text:p>
          </table:table-cell>
          <table:table-cell table:number-columns-repeated="2" table:style-name="ce182" office:value-type="date" office:date-value="2024-07-05" calcext:value-type="date">
            <text:p>05.07.2024</text:p>
          </table:table-cell>
          <table:table-cell table:style-name="ce103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22" office:value-type="currency" office:currency="CZK" office:value="2561.16" calcext:value-type="currency">
            <text:p>2 561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537.8436" calcext:value-type="currency">
            <text:p>537,8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7-05" calcext:value-type="date">
            <text:p>05.07.2024</text:p>
          </table:table-cell>
          <table:table-cell table:number-columns-repeated="2" table:style-name="ce182" office:value-type="date" office:date-value="2024-07-05" calcext:value-type="date">
            <text:p>05.07.2024</text:p>
          </table:table-cell>
          <table:table-cell table:style-name="ce103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22" office:value-type="currency" office:currency="CZK" office:value="494.21" calcext:value-type="currency">
            <text:p>494,2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103.7841" calcext:value-type="currency">
            <text:p>103,7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7-16" calcext:value-type="date">
            <text:p>16.07.2024</text:p>
          </table:table-cell>
          <table:table-cell table:number-columns-repeated="2" table:style-name="ce182" office:value-type="date" office:date-value="2024-07-16" calcext:value-type="date">
            <text:p>16.07.2024</text:p>
          </table:table-cell>
          <table:table-cell table:style-name="ce103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22" office:value-type="currency" office:currency="CZK" office:value="96.3" calcext:value-type="currency">
            <text:p>96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20.223" calcext:value-type="currency">
            <text:p>20,2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7-23" calcext:value-type="date">
            <text:p>23.07.2024</text:p>
          </table:table-cell>
          <table:table-cell table:number-columns-repeated="2" table:style-name="ce182" office:value-type="date" office:date-value="2024-07-23" calcext:value-type="date">
            <text:p>23.07.2024</text:p>
          </table:table-cell>
          <table:table-cell table:style-name="ce103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22" office:value-type="currency" office:currency="CZK" office:value="159.45" calcext:value-type="currency">
            <text:p>159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33.4845" calcext:value-type="currency">
            <text:p>33,4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7-26" calcext:value-type="date">
            <text:p>26.07.2024</text:p>
          </table:table-cell>
          <table:table-cell table:number-columns-repeated="2" table:style-name="ce182" office:value-type="date" office:date-value="2024-07-26" calcext:value-type="date">
            <text:p>26.07.2024</text:p>
          </table:table-cell>
          <table:table-cell table:style-name="ce103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357.85" calcext:value-type="currency">
            <text:p>35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75.1485" calcext:value-type="currency">
            <text:p>75,1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8-04" calcext:value-type="date">
            <text:p>04.08.2024</text:p>
          </table:table-cell>
          <table:table-cell table:number-columns-repeated="2" table:style-name="ce182" office:value-type="date" office:date-value="2024-08-04" calcext:value-type="date">
            <text:p>04.08.2024</text:p>
          </table:table-cell>
          <table:table-cell table:style-name="ce103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22" office:value-type="currency" office:currency="CZK" office:value="388.58" calcext:value-type="currency">
            <text:p>38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81.6018" calcext:value-type="currency">
            <text:p>81,6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8-31" calcext:value-type="date">
            <text:p>31.08.2024</text:p>
          </table:table-cell>
          <table:table-cell table:number-columns-repeated="2" table:style-name="ce182" office:value-type="date" office:date-value="2024-08-31" calcext:value-type="date">
            <text:p>31.08.2024</text:p>
          </table:table-cell>
          <table:table-cell table:style-name="ce103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22" office:value-type="currency" office:currency="CZK" office:value="120.13" calcext:value-type="currency">
            <text:p>120,1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25.2273" calcext:value-type="currency">
            <text:p>25,2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9-06" calcext:value-type="date">
            <text:p>06.09.2024</text:p>
          </table:table-cell>
          <table:table-cell table:number-columns-repeated="2" table:style-name="ce182" office:value-type="date" office:date-value="2024-09-06" calcext:value-type="date">
            <text:p>06.09.2024</text:p>
          </table:table-cell>
          <table:table-cell table:style-name="ce103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22" office:value-type="currency" office:currency="CZK" office:value="435.12" calcext:value-type="currency">
            <text:p>43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91.3752" calcext:value-type="currency">
            <text:p>91,3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9-06" calcext:value-type="date">
            <text:p>06.09.2024</text:p>
          </table:table-cell>
          <table:table-cell table:number-columns-repeated="2" table:style-name="ce182" office:value-type="date" office:date-value="2024-09-06" calcext:value-type="date">
            <text:p>06.09.2024</text:p>
          </table:table-cell>
          <table:table-cell table:style-name="ce103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22" office:value-type="currency" office:currency="CZK" office:value="252.78" calcext:value-type="currency">
            <text:p>252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53.0838" calcext:value-type="currency">
            <text:p>53,0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44" office:value-type="date" office:date-value="2024-09-26" calcext:value-type="date">
            <text:p>26.09.2024</text:p>
          </table:table-cell>
          <table:table-cell table:number-columns-repeated="2" table:style-name="ce182" office:value-type="date" office:date-value="2024-09-26" calcext:value-type="date">
            <text:p>26.09.2024</text:p>
          </table:table-cell>
          <table:table-cell table:style-name="ce103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22" office:value-type="currency" office:currency="CZK" office:value="196.69" calcext:value-type="currency">
            <text:p>196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41.3049" calcext:value-type="currency">
            <text:p>41,3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44" office:value-type="date" office:date-value="2024-07-29" calcext:value-type="date">
            <text:p>29.07.2024</text:p>
          </table:table-cell>
          <table:table-cell table:number-columns-repeated="2" table:style-name="ce182" office:value-type="date" office:date-value="2024-07-29" calcext:value-type="date">
            <text:p>29.07.2024</text:p>
          </table:table-cell>
          <table:table-cell table:style-name="ce103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22" office:value-type="currency" office:currency="CZK" office:value="406.77" calcext:value-type="currency">
            <text:p>406,7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85.4217" calcext:value-type="currency">
            <text:p>85,4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4-07-20" calcext:value-type="date">
            <text:p>20.07.2024</text:p>
          </table:table-cell>
          <table:table-cell table:number-columns-repeated="2" table:style-name="ce182" office:value-type="date" office:date-value="2024-07-06" calcext:value-type="date">
            <text:p>06.07.2024</text:p>
          </table:table-cell>
          <table:table-cell table:style-name="ce103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589.25" calcext:value-type="currency">
            <text:p>5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3.7425" calcext:value-type="currency">
            <text:p>123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4-07-26" calcext:value-type="date">
            <text:p>26.07.2024</text:p>
          </table:table-cell>
          <table:table-cell table:number-columns-repeated="2" table:style-name="ce182" office:value-type="date" office:date-value="2024-07-12" calcext:value-type="date">
            <text:p>12.07.2024</text:p>
          </table:table-cell>
          <table:table-cell table:style-name="ce103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22" office:value-type="currency" office:currency="CZK" office:value="541.32" calcext:value-type="currency">
            <text:p>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13.6772" calcext:value-type="currency">
            <text:p>113,6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44" office:value-type="date" office:date-value="2024-07-10" calcext:value-type="date">
            <text:p>10.07.2024</text:p>
          </table:table-cell>
          <table:table-cell table:number-columns-repeated="2" table:style-name="ce182" office:value-type="date" office:date-value="2024-07-10" calcext:value-type="date">
            <text:p>10.07.2024</text:p>
          </table:table-cell>
          <table:table-cell table:style-name="ce103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22" office:value-type="currency" office:currency="CZK" office:value="384.43" calcext:value-type="currency">
            <text:p>384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80.7303" calcext:value-type="currency">
            <text:p>80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44" office:value-type="date" office:date-value="2024-07-31" calcext:value-type="date">
            <text:p>31.07.2024</text:p>
          </table:table-cell>
          <table:table-cell table:number-columns-repeated="2" table:style-name="ce182" office:value-type="date" office:date-value="2024-07-31" calcext:value-type="date">
            <text:p>31.07.2024</text:p>
          </table:table-cell>
          <table:table-cell table:style-name="ce103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22" office:value-type="currency" office:currency="CZK" office:value="544.03" calcext:value-type="currency">
            <text:p>54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14.2463" calcext:value-type="currency">
            <text:p>114,2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8-21" calcext:value-type="date">
            <text:p>21.08.2024</text:p>
          </table:table-cell>
          <table:table-cell table:style-name="ce182" office:value-type="date" office:date-value="2024-08-07" calcext:value-type="date">
            <text:p>07.08.2024</text:p>
          </table:table-cell>
          <table:table-cell table:style-name="ce182" office:value-type="date" office:date-value="2024-07-31" calcext:value-type="date">
            <text:p>31.07.2024</text:p>
          </table:table-cell>
          <table:table-cell table:style-name="ce103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30.66" calcext:value-type="currency">
            <text:p>1 43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300.4386" calcext:value-type="currency">
            <text:p>300,4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9-20" calcext:value-type="date">
            <text:p>20.09.2024</text:p>
          </table:table-cell>
          <table:table-cell table:style-name="ce182" office:value-type="date" office:date-value="2024-09-06" calcext:value-type="date">
            <text:p>06.09.2024</text:p>
          </table:table-cell>
          <table:table-cell table:style-name="ce182" office:value-type="date" office:date-value="2024-08-31" calcext:value-type="date">
            <text:p>31.08.2024</text:p>
          </table:table-cell>
          <table:table-cell table:style-name="ce103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69.67" calcext:value-type="currency">
            <text:p>1 46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308.6307" calcext:value-type="currency">
            <text:p>308,6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10-18" calcext:value-type="date">
            <text:p>18.10.2024</text:p>
          </table:table-cell>
          <table:table-cell table:style-name="ce182" office:value-type="date" office:date-value="2024-10-04" calcext:value-type="date">
            <text:p>04.10.2024</text:p>
          </table:table-cell>
          <table:table-cell table:style-name="ce182" office:value-type="date" office:date-value="2024-09-30" calcext:value-type="date">
            <text:p>30.09.2024</text:p>
          </table:table-cell>
          <table:table-cell table:style-name="ce103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2801.57" calcext:value-type="currency">
            <text:p>2 80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88.3297" calcext:value-type="currency">
            <text:p>588,3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7-08" calcext:value-type="date">
            <text:p>08.07.2024</text:p>
          </table:table-cell>
          <table:table-cell table:number-columns-repeated="2" table:style-name="ce182" office:value-type="date" office:date-value="2024-07-01" calcext:value-type="date">
            <text:p>01.07.2024</text:p>
          </table:table-cell>
          <table:table-cell table:style-name="ce103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8-08" calcext:value-type="date">
            <text:p>08.08.2024</text:p>
          </table:table-cell>
          <table:table-cell table:number-columns-repeated="2" table:style-name="ce182" office:value-type="date" office:date-value="2024-08-01" calcext:value-type="date">
            <text:p>01.08.2024</text:p>
          </table:table-cell>
          <table:table-cell table:style-name="ce103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3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9-08" calcext:value-type="date">
            <text:p>08.09.2024</text:p>
          </table:table-cell>
          <table:table-cell table:number-columns-repeated="2" table:style-name="ce183" office:value-type="date" office:date-value="2024-09-01" calcext:value-type="date">
            <text:p>01.09.2024</text:p>
          </table:table-cell>
          <table:table-cell table:style-name="ce163" office:value-type="float" office:value="4281495" calcext:value-type="float">
            <text:p>4281495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08]*[.J108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11-02" calcext:value-type="date">
            <text:p>02.11.2024</text:p>
          </table:table-cell>
          <table:table-cell table:style-name="ce182" office:value-type="date" office:date-value="2024-10-02" calcext:value-type="date">
            <text:p>02.10.2024</text:p>
          </table:table-cell>
          <table:table-cell table:style-name="ce182" office:value-type="date" office:date-value="2024-10-01" calcext:value-type="date">
            <text:p>01.10.2024</text:p>
          </table:table-cell>
          <table:table-cell table:style-name="ce101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12-01" calcext:value-type="date">
            <text:p>01.12.2024</text:p>
          </table:table-cell>
          <table:table-cell table:style-name="ce182" office:value-type="date" office:date-value="2024-11-01" calcext:value-type="date">
            <text:p>01.11.2024</text:p>
          </table:table-cell>
          <table:table-cell table:style-name="ce182" office:value-type="date" office:date-value="2024-10-31" calcext:value-type="date">
            <text:p>31.10.2024</text:p>
          </table:table-cell>
          <table:table-cell table:style-name="ce101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140" table:formula="of:=SUM([.K109:.K112])" office:value-type="currency" office:currency="CZK" office:value="95369.19" calcext:value-type="currency">
            <text:p>95 369,19 CZK</text:p>
          </table:table-cell>
          <table:table-cell table:style-name="ce225" table:formula="of:=SUM([.K113:.K173])" office:value-type="currency" office:currency="CZK" office:value="19009.9833" calcext:value-type="currency">
            <text:p>19 009,98 CZK</text:p>
          </table:table-cell>
          <table:table-cell table:style-name="ce142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5-01-02" calcext:value-type="date">
            <text:p>02.01.2025</text:p>
          </table:table-cell>
          <table:table-cell table:style-name="ce182" office:value-type="date" office:date-value="2024-12-02" calcext:value-type="date">
            <text:p>02.12.2024</text:p>
          </table:table-cell>
          <table:table-cell table:style-name="ce182" office:value-type="date" office:date-value="2024-11-30" calcext:value-type="date">
            <text:p>30.11.2024</text:p>
          </table:table-cell>
          <table:table-cell table:style-name="ce101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171" calcext:value-type="currency">
            <text:p>113 17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5-02-02" calcext:value-type="date">
            <text:p>02.02.2025</text:p>
          </table:table-cell>
          <table:table-cell table:style-name="ce182" office:value-type="date" office:date-value="2025-01-02" calcext:value-type="date">
            <text:p>02.01.2025</text:p>
          </table:table-cell>
          <table:table-cell table:style-name="ce182" office:value-type="date" office:date-value="2024-12-31" calcext:value-type="date">
            <text:p>31.12.2024</text:p>
          </table:table-cell>
          <table:table-cell table:style-name="ce101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132" calcext:value-type="currency">
            <text:p>113 13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11-14" calcext:value-type="date">
            <text:p>14.11.2024</text:p>
          </table:table-cell>
          <table:table-cell table:number-columns-repeated="2" table:style-name="ce182" office:value-type="date" office:date-value="2024-10-31" calcext:value-type="date">
            <text:p>31.10.2024</text:p>
          </table:table-cell>
          <table:table-cell table:style-name="ce102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71:.I173])" office:value-type="currency" office:currency="CZK" office:value="36400.14" calcext:value-type="currency">
            <text:p>36 400,14 Kč</text:p>
          </table:table-cell>
          <table:table-cell table:style-name="ce219" table:formula="of:=SUM([.K171:.K173])" office:value-type="currency" office:currency="CZK" office:value="7644.0294" calcext:value-type="currency">
            <text:p>7 644,03 Kč</text:p>
          </table:table-cell>
          <table:table-cell table:style-name="ce219" table:formula="of:=SUM([.I113:.I170])" office:value-type="currency" office:currency="CZK" office:value="54123.59" calcext:value-type="currency">
            <text:p>54 123,59 Kč</text:p>
          </table:table-cell>
          <table:table-cell table:style-name="ce219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12-14" calcext:value-type="date">
            <text:p>14.12.2024</text:p>
          </table:table-cell>
          <table:table-cell table:number-columns-repeated="2" table:style-name="ce182" office:value-type="date" office:date-value="2024-11-30" calcext:value-type="date">
            <text:p>30.11.2024</text:p>
          </table:table-cell>
          <table:table-cell table:style-name="ce102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5-01-16" calcext:value-type="date">
            <text:p>16.01.2025</text:p>
          </table:table-cell>
          <table:table-cell table:style-name="ce182" office:value-type="date" office:date-value="2025-01-02" calcext:value-type="date">
            <text:p>02.01.2025</text:p>
          </table:table-cell>
          <table:table-cell table:style-name="ce182" office:value-type="date" office:date-value="2024-12-31" calcext:value-type="date">
            <text:p>31.12.2024</text:p>
          </table:table-cell>
          <table:table-cell table:style-name="ce102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11-25" calcext:value-type="date">
            <text:p>25.11.2024</text:p>
          </table:table-cell>
          <table:table-cell table:number-columns-repeated="2" table:style-name="ce182" office:value-type="date" office:date-value="2024-10-31" calcext:value-type="date">
            <text:p>31.10.2024</text:p>
          </table:table-cell>
          <table:table-cell table:style-name="ce103" office:value-type="float" office:value="5254611101" calcext:value-type="float">
            <text:p>525461110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88.2" calcext:value-type="currency">
            <text:p>3 888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816.522" calcext:value-type="currency">
            <text:p>816,52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12-23" calcext:value-type="date">
            <text:p>23.12.2024</text:p>
          </table:table-cell>
          <table:table-cell table:number-columns-repeated="2" table:style-name="ce182" office:value-type="date" office:date-value="2024-11-30" calcext:value-type="date">
            <text:p>30.11.2024</text:p>
          </table:table-cell>
          <table:table-cell table:style-name="ce103" office:value-type="float" office:value="5256435989" calcext:value-type="float">
            <text:p>525643598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83.57" calcext:value-type="currency">
            <text:p>3 883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815.5497" calcext:value-type="currency">
            <text:p>815,5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113] + [.O113]" office:value-type="currency" office:currency="CZK" office:value="90523.73" calcext:value-type="currency">
            <text:p>90 523,73 Kč</text:p>
          </table:table-cell>
          <table:table-cell table:style-name="ce226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5-01-23" calcext:value-type="date">
            <text:p>23.01.2025</text:p>
          </table:table-cell>
          <table:table-cell table:number-columns-repeated="2" table:style-name="ce182" office:value-type="date" office:date-value="2024-12-31" calcext:value-type="date">
            <text:p>31.12.2024</text:p>
          </table:table-cell>
          <table:table-cell table:style-name="ce103" office:value-type="float" office:value="5258270329" calcext:value-type="float">
            <text:p>52582703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96.46" calcext:value-type="currency">
            <text:p>3 896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818.2566" calcext:value-type="currency">
            <text:p>818,2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10-17" calcext:value-type="date">
            <text:p>17.10.2024</text:p>
          </table:table-cell>
          <table:table-cell table:style-name="ce182" office:value-type="date" office:date-value="2024-10-17" calcext:value-type="date">
            <text:p>17.10.2024</text:p>
          </table:table-cell>
          <table:table-cell table:style-name="ce182" office:value-type="date" office:date-value="2024-10-16" calcext:value-type="date">
            <text:p>16.10.2024</text:p>
          </table:table-cell>
          <table:table-cell table:style-name="ce103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10-17" calcext:value-type="date">
            <text:p>17.10.2024</text:p>
          </table:table-cell>
          <table:table-cell table:style-name="ce182" office:value-type="date" office:date-value="2024-10-17" calcext:value-type="date">
            <text:p>17.10.2024</text:p>
          </table:table-cell>
          <table:table-cell table:style-name="ce182" office:value-type="date" office:date-value="2024-10-16" calcext:value-type="date">
            <text:p>16.10.2024</text:p>
          </table:table-cell>
          <table:table-cell table:style-name="ce103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10-18" calcext:value-type="date">
            <text:p>18.10.2024</text:p>
          </table:table-cell>
          <table:table-cell table:style-name="ce182" office:value-type="date" office:date-value="2024-10-18" calcext:value-type="date">
            <text:p>18.10.2024</text:p>
          </table:table-cell>
          <table:table-cell table:style-name="ce182" office:value-type="date" office:date-value="2024-10-17" calcext:value-type="date">
            <text:p>17.10.2024</text:p>
          </table:table-cell>
          <table:table-cell table:style-name="ce103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10-24" calcext:value-type="date">
            <text:p>24.10.2024</text:p>
          </table:table-cell>
          <table:table-cell table:style-name="ce182" office:value-type="date" office:date-value="2024-10-24" calcext:value-type="date">
            <text:p>24.10.2024</text:p>
          </table:table-cell>
          <table:table-cell table:style-name="ce182" office:value-type="date" office:date-value="2024-10-23" calcext:value-type="date">
            <text:p>23.10.2024</text:p>
          </table:table-cell>
          <table:table-cell table:style-name="ce103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24-12-05" calcext:value-type="date">
            <text:p>05.12.2024</text:p>
          </table:table-cell>
          <table:table-cell table:style-name="ce182" office:value-type="date" office:date-value="2024-12-05" calcext:value-type="date">
            <text:p>05.12.2024</text:p>
          </table:table-cell>
          <table:table-cell table:style-name="ce182" office:value-type="date" office:date-value="2024-12-04" calcext:value-type="date">
            <text:p>04.12.2024</text:p>
          </table:table-cell>
          <table:table-cell table:style-name="ce103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4.10.2024</text:span></text:p>
          </table:table-cell>
          <table:table-cell table:style-name="ce185" office:value-type="string" calcext:value-type="string">
            <text:p> <text:span text:style-name="T11">04.10.2024</text:span></text:p>
          </table:table-cell>
          <table:table-cell table:style-name="ce185" office:value-type="string" calcext:value-type="string">
            <text:p> <text:span text:style-name="T11">04.10.2024</text:span></text:p>
          </table:table-cell>
          <table:table-cell table:style-name="ce101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178" office:value-type="currency" office:currency="CZK" office:value="788.1" calcext:value-type="currency">
            <text:p>788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165.501" calcext:value-type="currency">
            <text:p>165,5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8.10.2024</text:span></text:p>
          </table:table-cell>
          <table:table-cell table:style-name="ce185" office:value-type="string" calcext:value-type="string">
            <text:p> <text:span text:style-name="T11">08.10.2024</text:span></text:p>
          </table:table-cell>
          <table:table-cell table:style-name="ce185" office:value-type="string" calcext:value-type="string">
            <text:p> <text:span text:style-name="T11">08.10.2024</text:span></text:p>
          </table:table-cell>
          <table:table-cell table:style-name="ce101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178" office:value-type="currency" office:currency="CZK" office:value="104.95" calcext:value-type="currency">
            <text:p>1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2.0395" calcext:value-type="currency">
            <text:p>22,0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8.10.2024</text:span></text:p>
          </table:table-cell>
          <table:table-cell table:style-name="ce185" office:value-type="string" calcext:value-type="string">
            <text:p> <text:span text:style-name="T11">08.10.2024</text:span></text:p>
          </table:table-cell>
          <table:table-cell table:style-name="ce185" office:value-type="string" calcext:value-type="string">
            <text:p> <text:span text:style-name="T11">08.10.2024</text:span></text:p>
          </table:table-cell>
          <table:table-cell table:style-name="ce101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207.89" calcext:value-type="currency">
            <text:p>207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6]*[.J126]" office:value-type="currency" office:currency="CZK" office:value="43.6569" calcext:value-type="currency">
            <text:p>43,6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8.10.2024</text:span></text:p>
          </table:table-cell>
          <table:table-cell table:style-name="ce185" office:value-type="string" calcext:value-type="string">
            <text:p> <text:span text:style-name="T11">08.10.2024</text:span></text:p>
          </table:table-cell>
          <table:table-cell table:style-name="ce185" office:value-type="string" calcext:value-type="string">
            <text:p> <text:span text:style-name="T11">08.10.2024</text:span></text:p>
          </table:table-cell>
          <table:table-cell table:style-name="ce101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811.94" calcext:value-type="currency">
            <text:p>811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7]*[.J127]" office:value-type="currency" office:currency="CZK" office:value="170.5074" calcext:value-type="currency">
            <text:p>170,5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1.10.2024</text:span></text:p>
          </table:table-cell>
          <table:table-cell table:style-name="ce185" office:value-type="string" calcext:value-type="string">
            <text:p> <text:span text:style-name="T11">11.10.2024</text:span></text:p>
          </table:table-cell>
          <table:table-cell table:style-name="ce185" office:value-type="string" calcext:value-type="string">
            <text:p> <text:span text:style-name="T11">11.10.2024</text:span></text:p>
          </table:table-cell>
          <table:table-cell table:style-name="ce101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224.27" calcext:value-type="currency">
            <text:p>224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8]*[.J128]" office:value-type="currency" office:currency="CZK" office:value="47.0967" calcext:value-type="currency">
            <text:p>47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1.10.2024</text:span></text:p>
          </table:table-cell>
          <table:table-cell table:style-name="ce185" office:value-type="string" calcext:value-type="string">
            <text:p> <text:span text:style-name="T11">11.10.2024</text:span></text:p>
          </table:table-cell>
          <table:table-cell table:style-name="ce185" office:value-type="string" calcext:value-type="string">
            <text:p> <text:span text:style-name="T11">11.10.2024</text:span></text:p>
          </table:table-cell>
          <table:table-cell table:style-name="ce101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166.26" calcext:value-type="currency">
            <text:p>166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9]*[.J129]" office:value-type="currency" office:currency="CZK" office:value="34.9146" calcext:value-type="currency">
            <text:p>34,9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5.10.2024</text:span></text:p>
          </table:table-cell>
          <table:table-cell table:style-name="ce185" office:value-type="string" calcext:value-type="string">
            <text:p> <text:span text:style-name="T11">15.10.2024</text:span></text:p>
          </table:table-cell>
          <table:table-cell table:style-name="ce185" office:value-type="string" calcext:value-type="string">
            <text:p> <text:span text:style-name="T11">15.10.2024</text:span></text:p>
          </table:table-cell>
          <table:table-cell table:style-name="ce101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298.35" calcext:value-type="currency">
            <text:p>298,3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0]*[.J130]" office:value-type="currency" office:currency="CZK" office:value="62.6535" calcext:value-type="currency">
            <text:p>62,6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6.10.2024</text:span></text:p>
          </table:table-cell>
          <table:table-cell table:style-name="ce185" office:value-type="string" calcext:value-type="string">
            <text:p> <text:span text:style-name="T11">16.10.2024</text:span></text:p>
          </table:table-cell>
          <table:table-cell table:style-name="ce185" office:value-type="string" calcext:value-type="string">
            <text:p> <text:span text:style-name="T11">16.10.2024</text:span></text:p>
          </table:table-cell>
          <table:table-cell table:style-name="ce101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80.75" calcext:value-type="currency">
            <text:p>18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1]*[.J131]" office:value-type="currency" office:currency="CZK" office:value="37.9575" calcext:value-type="currency">
            <text:p>37,9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8.10.2024</text:span></text:p>
          </table:table-cell>
          <table:table-cell table:style-name="ce185" office:value-type="string" calcext:value-type="string">
            <text:p> <text:span text:style-name="T11">18.10.2024</text:span></text:p>
          </table:table-cell>
          <table:table-cell table:style-name="ce185" office:value-type="string" calcext:value-type="string">
            <text:p> <text:span text:style-name="T11">18.10.2024</text:span></text:p>
          </table:table-cell>
          <table:table-cell table:style-name="ce101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2118.12" calcext:value-type="currency">
            <text:p>2 118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2]*[.J132]" office:value-type="currency" office:currency="CZK" office:value="444.8052" calcext:value-type="currency">
            <text:p>444,8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8.10.2024</text:span></text:p>
          </table:table-cell>
          <table:table-cell table:style-name="ce185" office:value-type="string" calcext:value-type="string">
            <text:p> <text:span text:style-name="T11">18.10.2024</text:span></text:p>
          </table:table-cell>
          <table:table-cell table:style-name="ce185" office:value-type="string" calcext:value-type="string">
            <text:p> <text:span text:style-name="T11">18.10.2024</text:span></text:p>
          </table:table-cell>
          <table:table-cell table:style-name="ce101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1796.05" calcext:value-type="currency">
            <text:p>1 796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3]*[.J133]" office:value-type="currency" office:currency="CZK" office:value="377.1705" calcext:value-type="currency">
            <text:p>377,1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0.10.2024</text:span></text:p>
          </table:table-cell>
          <table:table-cell table:style-name="ce185" office:value-type="string" calcext:value-type="string">
            <text:p> <text:span text:style-name="T11">20.10.2024</text:span></text:p>
          </table:table-cell>
          <table:table-cell table:style-name="ce185" office:value-type="string" calcext:value-type="string">
            <text:p> <text:span text:style-name="T11">20.10.2024</text:span></text:p>
          </table:table-cell>
          <table:table-cell table:style-name="ce101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22" office:value-type="currency" office:currency="CZK" office:value="455.71" calcext:value-type="currency">
            <text:p>455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4]*[.J134]" office:value-type="currency" office:currency="CZK" office:value="95.6991" calcext:value-type="currency">
            <text:p>95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0.10.2024</text:span></text:p>
          </table:table-cell>
          <table:table-cell table:style-name="ce185" office:value-type="string" calcext:value-type="string">
            <text:p> <text:span text:style-name="T11">20.10.2024</text:span></text:p>
          </table:table-cell>
          <table:table-cell table:style-name="ce185" office:value-type="string" calcext:value-type="string">
            <text:p> <text:span text:style-name="T11">20.10.2024</text:span></text:p>
          </table:table-cell>
          <table:table-cell table:style-name="ce101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22" office:value-type="currency" office:currency="CZK" office:value="474.25" calcext:value-type="currency">
            <text:p>474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5]*[.J135]" office:value-type="currency" office:currency="CZK" office:value="99.5925" calcext:value-type="currency">
            <text:p>99,5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14" office:value-type="float" office:value="45619" calcext:value-type="float">
            <text:p>45619</text:p>
          </table:table-cell>
          <table:table-cell table:style-name="ce185" office:value-type="string" calcext:value-type="string">
            <text:p> <text:span text:style-name="T11">24.10.2024</text:span></text:p>
          </table:table-cell>
          <table:table-cell table:style-name="ce185" office:value-type="string" calcext:value-type="string">
            <text:p> <text:span text:style-name="T11">24.10.2024</text:span></text:p>
          </table:table-cell>
          <table:table-cell table:style-name="ce101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22" office:value-type="currency" office:currency="CZK" office:value="247.11" calcext:value-type="currency">
            <text:p>247,1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6]*[.J136]" office:value-type="currency" office:currency="CZK" office:value="51.8931" calcext:value-type="currency">
            <text:p>51,8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6.10.2024</text:span></text:p>
          </table:table-cell>
          <table:table-cell table:style-name="ce185" office:value-type="string" calcext:value-type="string">
            <text:p> <text:span text:style-name="T11">26.10.2024</text:span></text:p>
          </table:table-cell>
          <table:table-cell table:style-name="ce185" office:value-type="string" calcext:value-type="string">
            <text:p> <text:span text:style-name="T11">26.10.2024</text:span></text:p>
          </table:table-cell>
          <table:table-cell table:style-name="ce101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22" office:value-type="currency" office:currency="CZK" office:value="211.86" calcext:value-type="currency">
            <text:p>211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7]*[.J137]" office:value-type="currency" office:currency="CZK" office:value="44.4906" calcext:value-type="currency">
            <text:p>44,4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9.10.2024</text:span></text:p>
          </table:table-cell>
          <table:table-cell table:style-name="ce185" office:value-type="string" calcext:value-type="string">
            <text:p> <text:span text:style-name="T11">29.10.2024</text:span></text:p>
          </table:table-cell>
          <table:table-cell table:style-name="ce185" office:value-type="string" calcext:value-type="string">
            <text:p> <text:span text:style-name="T11">29.10.2024</text:span></text:p>
          </table:table-cell>
          <table:table-cell table:style-name="ce101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267.71" calcext:value-type="currency">
            <text:p>267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8]*[.J138]" office:value-type="currency" office:currency="CZK" office:value="56.2191" calcext:value-type="currency">
            <text:p>56,2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3.11.2024</text:span></text:p>
          </table:table-cell>
          <table:table-cell table:style-name="ce185" office:value-type="string" calcext:value-type="string">
            <text:p> <text:span text:style-name="T11">03.11.2024</text:span></text:p>
          </table:table-cell>
          <table:table-cell table:style-name="ce185" office:value-type="string" calcext:value-type="string">
            <text:p> <text:span text:style-name="T11">03.11.2024</text:span></text:p>
          </table:table-cell>
          <table:table-cell table:style-name="ce101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805.29" calcext:value-type="currency">
            <text:p>805,2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9]*[.J139]" office:value-type="currency" office:currency="CZK" office:value="169.1109" calcext:value-type="currency">
            <text:p>169,1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7.11.2024</text:span></text:p>
          </table:table-cell>
          <table:table-cell table:style-name="ce185" office:value-type="string" calcext:value-type="string">
            <text:p> <text:span text:style-name="T11">07.11.2024</text:span></text:p>
          </table:table-cell>
          <table:table-cell table:style-name="ce185" office:value-type="string" calcext:value-type="string">
            <text:p> <text:span text:style-name="T11">07.11.2024</text:span></text:p>
          </table:table-cell>
          <table:table-cell table:style-name="ce101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22" office:value-type="currency" office:currency="CZK" office:value="3356.25" calcext:value-type="currency">
            <text:p>3 356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0]*[.J140]" office:value-type="currency" office:currency="CZK" office:value="704.8125" calcext:value-type="currency">
            <text:p>704,8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7.11.2024</text:span></text:p>
          </table:table-cell>
          <table:table-cell table:style-name="ce185" office:value-type="string" calcext:value-type="string">
            <text:p> <text:span text:style-name="T11">07.11.2024</text:span></text:p>
          </table:table-cell>
          <table:table-cell table:style-name="ce185" office:value-type="string" calcext:value-type="string">
            <text:p> <text:span text:style-name="T11">07.11.2024</text:span></text:p>
          </table:table-cell>
          <table:table-cell table:style-name="ce101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1402.73" calcext:value-type="currency">
            <text:p>1 40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1]*[.J141]" office:value-type="currency" office:currency="CZK" office:value="294.5733" calcext:value-type="currency">
            <text:p>294,5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14" office:value-type="float" office:value="45607" calcext:value-type="float">
            <text:p>45607</text:p>
          </table:table-cell>
          <table:table-cell table:style-name="ce185" office:value-type="string" calcext:value-type="string">
            <text:p> <text:span text:style-name="T11">11.11.2024</text:span></text:p>
          </table:table-cell>
          <table:table-cell table:style-name="ce185" office:value-type="string" calcext:value-type="string">
            <text:p> <text:span text:style-name="T11">11.11.2024</text:span></text:p>
          </table:table-cell>
          <table:table-cell table:style-name="ce101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255.37" calcext:value-type="currency">
            <text:p>25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2]*[.J142]" office:value-type="currency" office:currency="CZK" office:value="53.6277" calcext:value-type="currency">
            <text:p>53,6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14" office:value-type="float" office:value="45607" calcext:value-type="float">
            <text:p>45607</text:p>
          </table:table-cell>
          <table:table-cell table:style-name="ce185" office:value-type="string" calcext:value-type="string">
            <text:p> <text:span text:style-name="T11">11.11.2024</text:span></text:p>
          </table:table-cell>
          <table:table-cell table:style-name="ce185" office:value-type="string" calcext:value-type="string">
            <text:p> <text:span text:style-name="T11">11.11.2024</text:span></text:p>
          </table:table-cell>
          <table:table-cell table:style-name="ce101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590.08" calcext:value-type="currency">
            <text:p>59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3]*[.J143]" office:value-type="currency" office:currency="CZK" office:value="123.9168" calcext:value-type="currency">
            <text:p>123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14" office:value-type="float" office:value="45607" calcext:value-type="float">
            <text:p>45607</text:p>
          </table:table-cell>
          <table:table-cell table:style-name="ce185" office:value-type="string" calcext:value-type="string">
            <text:p> <text:span text:style-name="T11">11.11.2024</text:span></text:p>
          </table:table-cell>
          <table:table-cell table:style-name="ce185" office:value-type="string" calcext:value-type="string">
            <text:p> <text:span text:style-name="T11">11.11.2024</text:span></text:p>
          </table:table-cell>
          <table:table-cell table:style-name="ce101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22" office:value-type="currency" office:currency="CZK" office:value="790.42" calcext:value-type="currency">
            <text:p>79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4]*[.J144]" office:value-type="currency" office:currency="CZK" office:value="165.9882" calcext:value-type="currency">
            <text:p>165,9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4.11.2024</text:span></text:p>
          </table:table-cell>
          <table:table-cell table:style-name="ce185" office:value-type="string" calcext:value-type="string">
            <text:p> <text:span text:style-name="T11">14.11.2024</text:span></text:p>
          </table:table-cell>
          <table:table-cell table:style-name="ce185" office:value-type="string" calcext:value-type="string">
            <text:p> <text:span text:style-name="T11">14.11.2024</text:span></text:p>
          </table:table-cell>
          <table:table-cell table:style-name="ce101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641.65" calcext:value-type="currency">
            <text:p>64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5]*[.J145]" office:value-type="currency" office:currency="CZK" office:value="134.7465" calcext:value-type="currency">
            <text:p>134,7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4.11.2024</text:span></text:p>
          </table:table-cell>
          <table:table-cell table:style-name="ce185" office:value-type="string" calcext:value-type="string">
            <text:p> <text:span text:style-name="T11">14.11.2024</text:span></text:p>
          </table:table-cell>
          <table:table-cell table:style-name="ce185" office:value-type="string" calcext:value-type="string">
            <text:p> <text:span text:style-name="T11">14.11.2024</text:span></text:p>
          </table:table-cell>
          <table:table-cell table:style-name="ce101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288.73" calcext:value-type="currency">
            <text:p>288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6]*[.J146]" office:value-type="currency" office:currency="CZK" office:value="60.6333" calcext:value-type="currency">
            <text:p>60,6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6.11.2024</text:span></text:p>
          </table:table-cell>
          <table:table-cell table:style-name="ce185" office:value-type="string" calcext:value-type="string">
            <text:p> <text:span text:style-name="T11">16.11.2024</text:span></text:p>
          </table:table-cell>
          <table:table-cell table:style-name="ce185" office:value-type="string" calcext:value-type="string">
            <text:p> <text:span text:style-name="T11">16.11.2024</text:span></text:p>
          </table:table-cell>
          <table:table-cell table:style-name="ce101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22" office:value-type="currency" office:currency="CZK" office:value="164.79" calcext:value-type="currency">
            <text:p>16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7]*[.J147]" office:value-type="currency" office:currency="CZK" office:value="34.6059" calcext:value-type="currency">
            <text:p>34,6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6.11.2024</text:span></text:p>
          </table:table-cell>
          <table:table-cell table:style-name="ce185" office:value-type="string" calcext:value-type="string">
            <text:p> <text:span text:style-name="T11">16.11.2024</text:span></text:p>
          </table:table-cell>
          <table:table-cell table:style-name="ce185" office:value-type="string" calcext:value-type="string">
            <text:p> <text:span text:style-name="T11">16.11.2024</text:span></text:p>
          </table:table-cell>
          <table:table-cell table:style-name="ce101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22" office:value-type="currency" office:currency="CZK" office:value="335.5" calcext:value-type="currency">
            <text:p>335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8]*[.J148]" office:value-type="currency" office:currency="CZK" office:value="70.455" calcext:value-type="currency">
            <text:p>70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9.11.2024</text:span></text:p>
          </table:table-cell>
          <table:table-cell table:style-name="ce185" office:value-type="string" calcext:value-type="string">
            <text:p> <text:span text:style-name="T11">19.11.2024</text:span></text:p>
          </table:table-cell>
          <table:table-cell table:style-name="ce185" office:value-type="string" calcext:value-type="string">
            <text:p> <text:span text:style-name="T11">19.11.2024</text:span></text:p>
          </table:table-cell>
          <table:table-cell table:style-name="ce101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192.9" calcext:value-type="currency">
            <text:p>192,9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9]*[.J149]" office:value-type="currency" office:currency="CZK" office:value="40.509" calcext:value-type="currency">
            <text:p>40,5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4.11.2024</text:span></text:p>
          </table:table-cell>
          <table:table-cell table:style-name="ce185" office:value-type="string" calcext:value-type="string">
            <text:p> <text:span text:style-name="T11">24.11.2024</text:span></text:p>
          </table:table-cell>
          <table:table-cell table:style-name="ce185" office:value-type="string" calcext:value-type="string">
            <text:p> <text:span text:style-name="T11">24.11.2024</text:span></text:p>
          </table:table-cell>
          <table:table-cell table:style-name="ce101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460.41" calcext:value-type="currency">
            <text:p>460,4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0]*[.J150]" office:value-type="currency" office:currency="CZK" office:value="96.6861" calcext:value-type="currency">
            <text:p>96,6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4.11.2024</text:span></text:p>
          </table:table-cell>
          <table:table-cell table:style-name="ce185" office:value-type="string" calcext:value-type="string">
            <text:p> <text:span text:style-name="T11">24.11.2024</text:span></text:p>
          </table:table-cell>
          <table:table-cell table:style-name="ce185" office:value-type="string" calcext:value-type="string">
            <text:p> <text:span text:style-name="T11">24.11.2024</text:span></text:p>
          </table:table-cell>
          <table:table-cell table:style-name="ce101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157.55" calcext:value-type="currency">
            <text:p>157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1]*[.J151]" office:value-type="currency" office:currency="CZK" office:value="33.0855" calcext:value-type="currency">
            <text:p>33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8.11.2024</text:span></text:p>
          </table:table-cell>
          <table:table-cell table:style-name="ce185" office:value-type="string" calcext:value-type="string">
            <text:p> <text:span text:style-name="T11">28.11.2024</text:span></text:p>
          </table:table-cell>
          <table:table-cell table:style-name="ce185" office:value-type="string" calcext:value-type="string">
            <text:p> <text:span text:style-name="T11">28.11.2024</text:span></text:p>
          </table:table-cell>
          <table:table-cell table:style-name="ce101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1183.56" calcext:value-type="currency">
            <text:p>1 183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2]*[.J152]" office:value-type="currency" office:currency="CZK" office:value="248.5476" calcext:value-type="currency">
            <text:p>248,5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28.11.2024</text:span></text:p>
          </table:table-cell>
          <table:table-cell table:style-name="ce185" office:value-type="string" calcext:value-type="string">
            <text:p> <text:span text:style-name="T11">28.11.2024</text:span></text:p>
          </table:table-cell>
          <table:table-cell table:style-name="ce185" office:value-type="string" calcext:value-type="string">
            <text:p> <text:span text:style-name="T11">28.11.2024</text:span></text:p>
          </table:table-cell>
          <table:table-cell table:style-name="ce101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177.08" calcext:value-type="currency">
            <text:p>177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3]*[.J153]" office:value-type="currency" office:currency="CZK" office:value="37.1868" calcext:value-type="currency">
            <text:p>37,1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3.12.2024</text:span></text:p>
          </table:table-cell>
          <table:table-cell table:style-name="ce185" office:value-type="string" calcext:value-type="string">
            <text:p> <text:span text:style-name="T11">03.12.2024</text:span></text:p>
          </table:table-cell>
          <table:table-cell table:style-name="ce185" office:value-type="string" calcext:value-type="string">
            <text:p> <text:span text:style-name="T11">03.12.2024</text:span></text:p>
          </table:table-cell>
          <table:table-cell table:style-name="ce101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1012.97" calcext:value-type="currency">
            <text:p>1 01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4]*[.J154]" office:value-type="currency" office:currency="CZK" office:value="212.7237" calcext:value-type="currency">
            <text:p>212,7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3.12.2024</text:span></text:p>
          </table:table-cell>
          <table:table-cell table:style-name="ce185" office:value-type="string" calcext:value-type="string">
            <text:p> <text:span text:style-name="T11">03.12.2024</text:span></text:p>
          </table:table-cell>
          <table:table-cell table:style-name="ce185" office:value-type="string" calcext:value-type="string">
            <text:p> <text:span text:style-name="T11">03.12.2024</text:span></text:p>
          </table:table-cell>
          <table:table-cell table:style-name="ce101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22" office:value-type="currency" office:currency="CZK" office:value="449.9" calcext:value-type="currency">
            <text:p>449,9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5]*[.J155]" office:value-type="currency" office:currency="CZK" office:value="94.479" calcext:value-type="currency">
            <text:p>94,4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3.12.2024</text:span></text:p>
          </table:table-cell>
          <table:table-cell table:style-name="ce185" office:value-type="string" calcext:value-type="string">
            <text:p> <text:span text:style-name="T11">03.12.2024</text:span></text:p>
          </table:table-cell>
          <table:table-cell table:style-name="ce185" office:value-type="string" calcext:value-type="string">
            <text:p> <text:span text:style-name="T11">03.12.2024</text:span></text:p>
          </table:table-cell>
          <table:table-cell table:style-name="ce101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2916.1" calcext:value-type="currency">
            <text:p>2 916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6]*[.J156]" office:value-type="currency" office:currency="CZK" office:value="612.381" calcext:value-type="currency">
            <text:p>612,3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6.12.2024</text:span></text:p>
          </table:table-cell>
          <table:table-cell table:style-name="ce185" office:value-type="string" calcext:value-type="string">
            <text:p> <text:span text:style-name="T11">06.12.2024</text:span></text:p>
          </table:table-cell>
          <table:table-cell table:style-name="ce185" office:value-type="string" calcext:value-type="string">
            <text:p> <text:span text:style-name="T11">06.12.2024</text:span></text:p>
          </table:table-cell>
          <table:table-cell table:style-name="ce101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22" office:value-type="currency" office:currency="CZK" office:value="299.94" calcext:value-type="currency">
            <text:p>299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7]*[.J157]" office:value-type="currency" office:currency="CZK" office:value="62.9874" calcext:value-type="currency">
            <text:p>62,9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6.12.2024</text:span></text:p>
          </table:table-cell>
          <table:table-cell table:style-name="ce185" office:value-type="string" calcext:value-type="string">
            <text:p> <text:span text:style-name="T11">06.12.2024</text:span></text:p>
          </table:table-cell>
          <table:table-cell table:style-name="ce185" office:value-type="string" calcext:value-type="string">
            <text:p> <text:span text:style-name="T11">06.12.2024</text:span></text:p>
          </table:table-cell>
          <table:table-cell table:style-name="ce101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8]*[.J158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9.12.2024</text:span></text:p>
          </table:table-cell>
          <table:table-cell table:style-name="ce185" office:value-type="string" calcext:value-type="string">
            <text:p> <text:span text:style-name="T11">09.12.2024</text:span></text:p>
          </table:table-cell>
          <table:table-cell table:style-name="ce185" office:value-type="string" calcext:value-type="string">
            <text:p> <text:span text:style-name="T11">09.12.2024</text:span></text:p>
          </table:table-cell>
          <table:table-cell table:style-name="ce101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22" office:value-type="currency" office:currency="CZK" office:value="48.76" calcext:value-type="currency">
            <text:p>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9]*[.J159]" office:value-type="currency" office:currency="CZK" office:value="10.2396" calcext:value-type="currency">
            <text:p>10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09.12.2024</text:span></text:p>
          </table:table-cell>
          <table:table-cell table:style-name="ce185" office:value-type="string" calcext:value-type="string">
            <text:p> <text:span text:style-name="T11">09.12.2024</text:span></text:p>
          </table:table-cell>
          <table:table-cell table:style-name="ce185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22" office:value-type="currency" office:currency="CZK" office:value="355.12" calcext:value-type="currency">
            <text:p>35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0]*[.J160]" office:value-type="currency" office:currency="CZK" office:value="74.5752" calcext:value-type="currency">
            <text:p>74,5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79" office:value-type="string" calcext:value-type="string">
            <text:p> <text:span text:style-name="T11">11.12.2024</text:span></text:p>
          </table:table-cell>
          <table:table-cell table:style-name="ce185" office:value-type="string" calcext:value-type="string">
            <text:p> <text:span text:style-name="T11">11.12.2024</text:span></text:p>
          </table:table-cell>
          <table:table-cell table:style-name="ce185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1306.52" calcext:value-type="currency">
            <text:p>1 306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1]*[.J161]" office:value-type="currency" office:currency="CZK" office:value="274.3692" calcext:value-type="currency">
            <text:p>274,3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80" office:value-type="date" office:date-value="2024-11-05" calcext:value-type="date">
            <text:p>05.11.2024</text:p>
          </table:table-cell>
          <table:table-cell table:number-columns-repeated="2" table:style-name="ce186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2]*[.J162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80" office:value-type="date" office:date-value="2024-10-28" calcext:value-type="date">
            <text:p>28.10.2024</text:p>
          </table:table-cell>
          <table:table-cell table:number-columns-repeated="2" table:style-name="ce186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22" office:value-type="currency" office:currency="CZK" office:value="1402.48" calcext:value-type="currency">
            <text:p>1 402,4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3]*[.J163]" office:value-type="currency" office:currency="CZK" office:value="294.5208" calcext:value-type="currency">
            <text:p>294,5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80" office:value-type="date" office:date-value="2024-11-26" calcext:value-type="date">
            <text:p>26.11.2024</text:p>
          </table:table-cell>
          <table:table-cell table:number-columns-repeated="2" table:style-name="ce186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4]*[.J16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80" office:value-type="date" office:date-value="2024-11-09" calcext:value-type="date">
            <text:p>09.11.2024</text:p>
          </table:table-cell>
          <table:table-cell table:number-columns-repeated="2" table:style-name="ce186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22" office:value-type="currency" office:currency="CZK" office:value="1784.3" calcext:value-type="currency">
            <text:p>1 7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5]*[.J165]" office:value-type="currency" office:currency="CZK" office:value="374.703" calcext:value-type="currency">
            <text:p>374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80" office:value-type="date" office:date-value="2024-12-10" calcext:value-type="date">
            <text:p>10.12.2024</text:p>
          </table:table-cell>
          <table:table-cell table:number-columns-repeated="2" table:style-name="ce186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22" office:value-type="currency" office:currency="CZK" office:value="1589.26" calcext:value-type="currency">
            <text:p>1 589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6]*[.J166]" office:value-type="currency" office:currency="CZK" office:value="333.7446" calcext:value-type="currency">
            <text:p>333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80" office:value-type="date" office:date-value="2024-12-13" calcext:value-type="date">
            <text:p>13.12.2024</text:p>
          </table:table-cell>
          <table:table-cell table:number-columns-repeated="2" table:style-name="ce186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22" office:value-type="currency" office:currency="CZK" office:value="2479.34" calcext:value-type="currency">
            <text:p>2 4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7]*[.J167]" office:value-type="currency" office:currency="CZK" office:value="520.6614" calcext:value-type="currency">
            <text:p>520,6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11-20" calcext:value-type="date">
            <text:p>20.11.2024</text:p>
          </table:table-cell>
          <table:table-cell table:style-name="ce182" office:value-type="date" office:date-value="2024-11-06" calcext:value-type="date">
            <text:p>06.11.2024</text:p>
          </table:table-cell>
          <table:table-cell table:style-name="ce182" office:value-type="date" office:date-value="2024-10-31" calcext:value-type="date">
            <text:p>31.10.2024</text:p>
          </table:table-cell>
          <table:table-cell table:style-name="ce103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38.18" calcext:value-type="currency">
            <text:p>1 33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8]*[.J168]" office:value-type="currency" office:currency="CZK" office:value="281.0178" calcext:value-type="currency">
            <text:p>281,0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12-20" calcext:value-type="date">
            <text:p>20.12.2024</text:p>
          </table:table-cell>
          <table:table-cell table:style-name="ce182" office:value-type="date" office:date-value="2024-09-06" calcext:value-type="date">
            <text:p>06.09.2024</text:p>
          </table:table-cell>
          <table:table-cell table:style-name="ce182" office:value-type="date" office:date-value="2024-11-30" calcext:value-type="date">
            <text:p>30.11.2024</text:p>
          </table:table-cell>
          <table:table-cell table:style-name="ce103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2.31" calcext:value-type="currency">
            <text:p>1 072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9]*[.J169]" office:value-type="currency" office:currency="CZK" office:value="225.1851" calcext:value-type="currency">
            <text:p>225,1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1-22" calcext:value-type="date">
            <text:p>22.01.2024</text:p>
          </table:table-cell>
          <table:table-cell table:style-name="ce182" office:value-type="date" office:date-value="2024-01-08" calcext:value-type="date">
            <text:p>08.01.2024</text:p>
          </table:table-cell>
          <table:table-cell table:style-name="ce182" office:value-type="date" office:date-value="2024-12-31" calcext:value-type="date">
            <text:p>31.12.2024</text:p>
          </table:table-cell>
          <table:table-cell table:style-name="ce103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769.83" calcext:value-type="currency">
            <text:p>1 76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0]*[.J170]" office:value-type="currency" office:currency="CZK" office:value="371.6643" calcext:value-type="currency">
            <text:p>371,6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10-08" calcext:value-type="date">
            <text:p>08.10.2024</text:p>
          </table:table-cell>
          <table:table-cell table:number-columns-repeated="2" table:style-name="ce182" office:value-type="date" office:date-value="2024-10-01" calcext:value-type="date">
            <text:p>01.10.2024</text:p>
          </table:table-cell>
          <table:table-cell table:style-name="ce103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11-08" calcext:value-type="date">
            <text:p>08.11.2024</text:p>
          </table:table-cell>
          <table:table-cell table:number-columns-repeated="2" table:style-name="ce182" office:value-type="date" office:date-value="2024-11-01" calcext:value-type="date">
            <text:p>01.11.2024</text:p>
          </table:table-cell>
          <table:table-cell table:style-name="ce103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4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12-08" calcext:value-type="date">
            <text:p>08.12.2024</text:p>
          </table:table-cell>
          <table:table-cell table:number-columns-repeated="2" table:style-name="ce183" office:value-type="date" office:date-value="2024-12-01" calcext:value-type="date">
            <text:p>01.12.2024</text:p>
          </table:table-cell>
          <table:table-cell table:style-name="ce163" office:value-type="float" office:value="4301862" calcext:value-type="float">
            <text:p>4301862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73]*[.J173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number-columns-repeated="1012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1:43:58.44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12-07-25T09:54:38Z</meta:creation-date>
    <dc:date>2025-01-24T19:49:01.280000000</dc:date>
    <meta:editing-cycles>339</meta:editing-cycles>
    <meta:editing-duration>P1DT20H22M5S</meta:editing-duration>
    <meta:document-statistic meta:table-count="12" meta:cell-count="15318" meta:object-count="0"/>
  </office:meta>
</office:document-meta>
</file>