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8F1DF8F92F599E1472.png" manifest:media-type="image/png"/>
  <manifest:file-entry manifest:full-path="Pictures/10000000000005DE00000302689B5A468E4B48C1.png" manifest:media-type="image/png"/>
  <manifest:file-entry manifest:full-path="Pictures/100000000000026200000095F75C1C77E9FB630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06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318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9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3.514cm"/>
    </style:style>
    <style:style style:name="co13" style:family="table-column">
      <style:table-column-properties fo:break-before="auto" style:column-width="3.154cm"/>
    </style:style>
    <style:style style:name="co14" style:family="table-column">
      <style:table-column-properties fo:break-before="auto" style:column-width="3.493cm"/>
    </style:style>
    <style:style style:name="co15" style:family="table-column">
      <style:table-column-properties fo:break-before="auto" style:column-width="2.963cm"/>
    </style:style>
    <style:style style:name="co16" style:family="table-column">
      <style:table-column-properties fo:break-before="auto" style:column-width="2.582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2.942cm"/>
    </style:style>
    <style:style style:name="co19" style:family="table-column">
      <style:table-column-properties fo:break-before="auto" style:column-width="2.879cm"/>
    </style:style>
    <style:style style:name="co20" style:family="table-column">
      <style:table-column-properties fo:break-before="auto" style:column-width="0.127cm"/>
    </style:style>
    <style:style style:name="co21" style:family="table-column">
      <style:table-column-properties fo:break-before="auto" style:column-width="3.366cm"/>
    </style:style>
    <style:style style:name="co22" style:family="table-column">
      <style:table-column-properties fo:break-before="auto" style:column-width="3.872cm"/>
    </style:style>
    <style:style style:name="co23" style:family="table-column">
      <style:table-column-properties fo:break-before="auto" style:column-width="1.783cm"/>
    </style:style>
    <style:style style:name="co24" style:family="table-column">
      <style:table-column-properties fo:break-before="auto" style:column-width="2.94cm"/>
    </style:style>
    <style:style style:name="co25" style:family="table-column">
      <style:table-column-properties fo:break-before="auto" style:column-width="3.203cm"/>
    </style:style>
    <style:style style:name="co26" style:family="table-column">
      <style:table-column-properties fo:break-before="auto" style:column-width="3.094cm"/>
    </style:style>
    <style:style style:name="ro6" style:family="table-row">
      <style:table-row-properties style:row-height="0.86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4" style:family="table-row">
      <style:table-row-properties style:row-height="0.778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100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0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108"/>
    <style:style style:name="ce104" style:family="table-cell" style:parent-style-name="Default" style:data-style-name="N0"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able-cell-properties fo:background-color="transparent"/>
    </style:style>
    <style:style style:name="ce107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09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10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11" style:family="table-cell" style:parent-style-name="Default" style:data-style-name="N107"/>
    <style:style style:name="ce11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1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109"/>
    <style:style style:name="ce117" style:family="table-cell" style:parent-style-name="Default" style:data-style-name="N10108">
      <style:table-cell-properties fo:border="0.06pt solid #000000"/>
    </style:style>
    <style:style style:name="ce1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6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109">
      <style:table-cell-properties fo:background-color="transparent"/>
    </style:style>
    <style:style style:name="ce12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7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4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6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8" style:family="table-cell" style:parent-style-name="Default" style:data-style-name="N10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30" style:family="table-cell" style:parent-style-name="Default" style:data-style-name="N0"/>
    <style:style style:name="ce13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35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36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37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39" style:family="table-cell" style:parent-style-name="Default" style:data-style-name="N10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43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08"/>
    <style:style style:name="ce145" style:family="table-cell" style:parent-style-name="Default" style:data-style-name="N0"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0">
      <style:table-cell-properties fo:background-color="transparent"/>
    </style:style>
    <style:style style:name="ce149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51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52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53" style:family="table-cell" style:parent-style-name="Default" style:data-style-name="N107"/>
    <style:style style:name="ce15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109"/>
    <style:style style:name="ce159" style:family="table-cell" style:parent-style-name="Default" style:data-style-name="N10108">
      <style:table-cell-properties fo:border="0.06pt solid #000000"/>
    </style:style>
    <style:style style:name="ce1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61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09">
      <style:table-cell-properties fo:background-color="transparent"/>
    </style:style>
    <style:style style:name="ce16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1" calcext:value-type="float">
            <text:p>20171001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1" calcext:value-type="float">
            <text:p>20171001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2-17" calcext:value-type="date">
            <text:p>17.2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9" office:value-type="date" office:date-value="2017-01-31" calcext:value-type="date">
            <text:p>31.1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0000" calcext:value-type="float">
            <text:p>60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24000" calcext:value-type="float">
            <text:p>24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21000-0" table:style-name="ta2">
        <table:table-column table:style-name="co1" table:default-cell-style-name="ce130"/>
        <table:table-column table:style-name="co2" table:default-cell-style-name="ce130"/>
        <table:table-column table:style-name="co9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10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61cm" svg:height="1.875cm" svg:x="2.042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Zálohová 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10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0/0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10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10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10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0/0" calcext:value-type="string">
            <text:p>20121000/0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2-20" calcext:value-type="date">
            <text:p>20.2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0000" calcext:value-type="float">
            <text:p>70 000,00 Kč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39"/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10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/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</text:p>
          </table:table-cell>
          <table:table-cell table:style-name="ce152"/>
          <table:table-cell table:number-columns-repeated="57"/>
        </table:table-row>
        <table:table-row table:style-name="ro10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/>
          <table:table-cell table:style-name="ce158" office:value-type="float" office:value="70000" calcext:value-type="float">
            <text:p>70 000,00 Kč</text:p>
          </table:table-cell>
          <table:table-cell table:style-name="ce158" table:formula="of:=[.C20]*[.E20]" office:value-type="float" office:value="70000" calcext:value-type="float">
            <text:p>70 000,00 Kč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10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10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10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10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 table:number-rows-repeated="3">
          <table:table-cell table:style-name="ce86"/>
          <table:table-cell table:style-name="ce145"/>
          <table:table-cell table:style-name="ce46"/>
          <table:table-cell table:style-name="ce145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33"/>
          <table:table-cell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number-columns-repeated="2"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54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59" office:value-type="currency" office:currency="CZK" office:value="70000" calcext:value-type="currency">
            <text:p>70 000,00 Kč</text:p>
          </table:table-cell>
          <table:table-cell/>
          <table:table-cell table:style-name="ce163"/>
          <table:table-cell table:number-columns-repeated="57"/>
        </table:table-row>
        <table:table-row table:style-name="ro10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0-1" table:style-name="ta2">
        <table:table-column table:style-name="co1" table:default-cell-style-name="ce130"/>
        <table:table-column table:style-name="co2" table:default-cell-style-name="ce130"/>
        <table:table-column table:style-name="co10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10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87cm" svg:height="1.876cm" svg:x="1.337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10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0/1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10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10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10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0/1" calcext:value-type="string">
            <text:p>20121000/1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3-14" calcext:value-type="date">
            <text:p>14.3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5]" office:value-type="float" office:value="50960" calcext:value-type="float">
            <text:p>50 960,00 Kč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39" office:value-type="date" office:date-value="2012-02-29" calcext:value-type="date">
            <text:p>29.2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10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10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100800" calcext:value-type="float">
            <text:p>100 800,00 Kč</text:p>
          </table:table-cell>
          <table:table-cell table:style-name="ce158" table:formula="of:=[.C20]*[.E20]" office:value-type="float" office:value="100800" calcext:value-type="float">
            <text:p>100 800,00 Kč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10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10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10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100800" calcext:value-type="currency">
            <text:p>100 8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33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33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63"/>
          <table:table-cell table:number-columns-repeated="57"/>
        </table:table-row>
        <table:table-row table:style-name="ro10" table:number-rows-repeated="3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1-0" table:style-name="ta2">
        <table:table-column table:style-name="co1" table:default-cell-style-name="ce130"/>
        <table:table-column table:style-name="co2" table:default-cell-style-name="ce130"/>
        <table:table-column table:style-name="co9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10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61cm" svg:height="1.875cm" svg:x="2.042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Zálohová 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10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1/0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10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10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10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1/0" calcext:value-type="string">
            <text:p>20121001/0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3-29" calcext:value-type="date">
            <text:p>29.3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0000" calcext:value-type="float">
            <text:p>80 000,00 Kč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39"/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10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/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</text:p>
          </table:table-cell>
          <table:table-cell table:style-name="ce152"/>
          <table:table-cell table:number-columns-repeated="57"/>
        </table:table-row>
        <table:table-row table:style-name="ro10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/>
          <table:table-cell table:style-name="ce158" office:value-type="float" office:value="80000" calcext:value-type="float">
            <text:p>80 000,00 Kč</text:p>
          </table:table-cell>
          <table:table-cell table:style-name="ce158" table:formula="of:=[.C20]*[.E20]" office:value-type="float" office:value="80000" calcext:value-type="float">
            <text:p>80 000,00 Kč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10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10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10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10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 table:number-rows-repeated="3">
          <table:table-cell table:style-name="ce86"/>
          <table:table-cell table:style-name="ce145"/>
          <table:table-cell table:style-name="ce46"/>
          <table:table-cell table:style-name="ce145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33"/>
          <table:table-cell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number-columns-repeated="2"/>
          <table:table-cell table:style-name="ce133"/>
          <table:table-cell table:style-name="ce46"/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54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59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63"/>
          <table:table-cell table:number-columns-repeated="57"/>
        </table:table-row>
        <table:table-row table:style-name="ro10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1-1" table:style-name="ta3">
        <table:table-column table:style-name="co1" table:default-cell-style-name="ce130"/>
        <table:table-column table:style-name="co2" table:default-cell-style-name="ce130"/>
        <table:table-column table:style-name="co10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87cm" svg:height="2.192cm" svg:x="1.337cm" svg:y="0.10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string" calcext:value-type="string">
            <text:p>20121001/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string" office:string-value="20121001/1" calcext:value-type="string">
            <text:p>20121001/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3-30" calcext:value-type="date">
            <text:p>30.3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5]" office:value-type="float" office:value="0.399999999994179" calcext:value-type="float">
            <text:p>0,4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2-02-29" calcext:value-type="date">
            <text:p>29.2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66667" calcext:value-type="float">
            <text:p>66 667,00 Kč</text:p>
          </table:table-cell>
          <table:table-cell table:style-name="ce158" table:formula="of:=[.C20]*[.E20]" office:value-type="float" office:value="66667" calcext:value-type="float">
            <text:p>66 667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66667" calcext:value-type="currency">
            <text:p>66 667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33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33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3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2" table:style-name="ta4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11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1.898cm" svg:x="1.872cm" svg:y="0.0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10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2" calcext:value-type="float">
            <text:p>20121002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10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10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10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2" calcext:value-type="float">
            <text:p>20121002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5-15" calcext:value-type="date">
            <text:p>15.5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9440" calcext:value-type="float">
            <text:p>109 440,00 Kč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39" office:value-type="date" office:date-value="2012-03-31" calcext:value-type="date">
            <text:p>31.3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10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10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C20]*[.E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10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10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10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63"/>
          <table:table-cell table:number-columns-repeated="57"/>
        </table:table-row>
        <table:table-row table:style-name="ro10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3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12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1.9cm" svg:x="1.872cm" svg:y="0.0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10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3" calcext:value-type="float">
            <text:p>20121003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10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10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10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3" calcext:value-type="float">
            <text:p>20121003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5-30" calcext:value-type="date">
            <text:p>30.5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880" calcext:value-type="float">
            <text:p>110 880,00 Kč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39" office:value-type="date" office:date-value="2012-04-30" calcext:value-type="date">
            <text:p>30.4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10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10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2400" calcext:value-type="float">
            <text:p>92 400,00 Kč</text:p>
          </table:table-cell>
          <table:table-cell table:style-name="ce158" table:formula="of:=[.C20]*[.E20]" office:value-type="float" office:value="92400" calcext:value-type="float">
            <text:p>92 400,00 Kč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10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10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10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2400" calcext:value-type="currency">
            <text:p>92 4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63"/>
          <table:table-cell table:number-columns-repeated="57"/>
        </table:table-row>
        <table:table-row table:style-name="ro10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4" table:style-name="ta4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1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13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1.938cm" svg:x="1.872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10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4" calcext:value-type="float">
            <text:p>20121004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10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10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10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10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4" calcext:value-type="float">
            <text:p>20121004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6-30" calcext:value-type="date">
            <text:p>30.6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9440" calcext:value-type="float">
            <text:p>109 440,00 Kč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39" office:value-type="date" office:date-value="2012-05-31" calcext:value-type="date">
            <text:p>31.5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10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10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C20]*[.E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10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10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10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10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10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1" office:value-type="string" calcext:value-type="string">
            <text:p>Ce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63"/>
          <table:table-cell table:number-columns-repeated="57"/>
        </table:table-row>
        <table:table-row table:style-name="ro10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63"/>
          <table:table-cell table:number-columns-repeated="57"/>
        </table:table-row>
        <table:table-row table:style-name="ro10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10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10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5" table:style-name="ta5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2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206cm" svg:x="1.872cm" svg:y="0.10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5" calcext:value-type="float">
            <text:p>2012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5" calcext:value-type="float">
            <text:p>2012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7-25" calcext:value-type="date">
            <text:p>25.7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5920" calcext:value-type="float">
            <text:p>115 9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2-06-30" calcext:value-type="date">
            <text:p>30.6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6600" calcext:value-type="float">
            <text:p>96 600,00 Kč</text:p>
          </table:table-cell>
          <table:table-cell table:style-name="ce158" table:formula="of:=[.C20]*[.E20]" office:value-type="float" office:value="96600" calcext:value-type="float">
            <text:p>96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6600" calcext:value-type="currency">
            <text:p>96 6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6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2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617cm" svg:x="1.872cm" svg:y="0.11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6" calcext:value-type="float">
            <text:p>2012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6" calcext:value-type="float">
            <text:p>2012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8-31" calcext:value-type="date">
            <text:p>31.8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0640" calcext:value-type="float">
            <text:p>80 64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2-07-31" calcext:value-type="date">
            <text:p>31.7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C20]*[.E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7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13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444cm" svg:x="1.872cm" svg:y="0.13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7" calcext:value-type="float">
            <text:p>2012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7" calcext:value-type="float">
            <text:p>2012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09-30" calcext:value-type="date">
            <text:p>30.9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3680" calcext:value-type="float">
            <text:p>103 68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2-08-31" calcext:value-type="date">
            <text:p>31.8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86400" calcext:value-type="float">
            <text:p>86 400,00 Kč</text:p>
          </table:table-cell>
          <table:table-cell table:style-name="ce158" table:formula="of:=[.C20]*[.E20]" office:value-type="float" office:value="86400" calcext:value-type="float">
            <text:p>86 4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86400" calcext:value-type="currency">
            <text:p>86 4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8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542cm" svg:x="1.872cm" svg:y="0.13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8" calcext:value-type="float">
            <text:p>2012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8" calcext:value-type="float">
            <text:p>2012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10-15" calcext:value-type="date">
            <text:p>15.10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160" calcext:value-type="float">
            <text:p>92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2-09-30" calcext:value-type="date">
            <text:p>30.9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C20]*[.E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09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1.605cm" svg:height="2.989cm" svg:x="1.872cm" svg:y="0.162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09" calcext:value-type="float">
            <text:p>2012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09" calcext:value-type="float">
            <text:p>2012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11-30" calcext:value-type="date">
            <text:p>30.11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5200" calcext:value-type="float">
            <text:p>115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2-10-31" calcext:value-type="date">
            <text:p>31.10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C20]*[.E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10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169cm" svg:height="3.497cm" svg:x="1.303cm" svg:y="0.1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10" calcext:value-type="float">
            <text:p>2012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10" calcext:value-type="float">
            <text:p>2012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2-12-30" calcext:value-type="date">
            <text:p>30.12.2012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7920" calcext:value-type="float">
            <text:p>97 9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2-11-30" calcext:value-type="date">
            <text:p>30.11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C20]*[.E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21011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169cm" svg:height="2.811cm" svg:x="1.303cm" svg:y="0.21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21011" calcext:value-type="float">
            <text:p>2012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21011" calcext:value-type="float">
            <text:p>2012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1-17" calcext:value-type="date">
            <text:p>17.1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99.6" calcext:value-type="float">
            <text:p>6 399,6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2-12-31" calcext:value-type="date">
            <text:p>31.12.2012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number-columns-repeated="2" table:style-name="ce158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49" office:value-type="float" office:value="1" calcext:value-type="float">
            <text:p>1</text:p>
          </table:table-cell>
          <table:table-cell table:style-name="ce153" office:value-type="percentage" office:value="0.2" calcext:value-type="percentage">
            <text:p>20%</text:p>
          </table:table-cell>
          <table:table-cell table:number-columns-repeated="2" table:style-name="ce158" office:value-type="float" office:value="-66667" calcext:value-type="float">
            <text:p>-66 667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0%</text:p>
          </table:table-cell>
          <table:table-cell table:style-name="ce150" table:formula="of:=SUM([.F17:.F34])" office:value-type="currency" office:currency="CZK" office:value="5333" calcext:value-type="currency">
            <text:p>5 333,00 Kč</text:p>
          </table:table-cell>
          <table:table-cell table:style-name="ce140" office:value-type="string" calcext:value-type="string">
            <text:p>DPH 20%</text:p>
          </table:table-cell>
          <table:table-cell table:style-name="ce150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31001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169cm" svg:height="3.31cm" svg:x="1.303cm" svg:y="0.25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1" calcext:value-type="float">
            <text:p>2013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1" calcext:value-type="float">
            <text:p>2013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2-17" calcext:value-type="date">
            <text:p>17.2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3-01-31" calcext:value-type="date">
            <text:p>31.1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31002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39cm" svg:x="1.303cm" svg:y="0.29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2" calcext:value-type="float">
            <text:p>2013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2" calcext:value-type="float">
            <text:p>2013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3-17" calcext:value-type="date">
            <text:p>17.3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3-02-28" calcext:value-type="date">
            <text:p>28.2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10" table:number-rows-repeated="104852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31003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3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3" calcext:value-type="float">
            <text:p>2013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hotově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3" calcext:value-type="float">
            <text:p>2013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4-17" calcext:value-type="date">
            <text:p>17.4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29040" calcext:value-type="float">
            <text:p>29 04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3-03-31" calcext:value-type="date">
            <text:p>31.3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24000" calcext:value-type="float">
            <text:p>24 000,00 Kč</text:p>
          </table:table-cell>
          <table:table-cell table:style-name="ce158" table:formula="of:=[.E20]*[.C20]" office:value-type="float" office:value="24000" calcext:value-type="float">
            <text:p>24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24000" calcext:value-type="currency">
            <text:p>2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4" table:style-name="ta2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3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4" calcext:value-type="float">
            <text:p>2013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4" calcext:value-type="float">
            <text:p>2013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5-19" calcext:value-type="date">
            <text:p>19.5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3-04-30" calcext:value-type="date">
            <text:p>30.4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5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3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5" calcext:value-type="float">
            <text:p>2013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5" calcext:value-type="float">
            <text:p>2013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6-19" calcext:value-type="date">
            <text:p>19.6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3-05-31" calcext:value-type="date">
            <text:p>31.5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6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3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6" calcext:value-type="float">
            <text:p>2013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6" calcext:value-type="float">
            <text:p>2013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7-19" calcext:value-type="date">
            <text:p>19.7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3-06-30" calcext:value-type="date">
            <text:p>30.6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7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3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7" calcext:value-type="float">
            <text:p>2013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7" calcext:value-type="float">
            <text:p>2013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8-22" calcext:value-type="date">
            <text:p>22.8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3-07-31" calcext:value-type="date">
            <text:p>31.7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8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3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8" calcext:value-type="float">
            <text:p>2013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8" calcext:value-type="float">
            <text:p>2013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09-25" calcext:value-type="date">
            <text:p>25.9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3-08-31" calcext:value-type="date">
            <text:p>31.8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9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3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09" calcext:value-type="float">
            <text:p>2013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09" calcext:value-type="float">
            <text:p>2013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10-25" calcext:value-type="date">
            <text:p>25.10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3-09-30" calcext:value-type="date">
            <text:p>30.9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0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3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10" calcext:value-type="float">
            <text:p>2013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0" calcext:value-type="float">
            <text:p>2013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11-25" calcext:value-type="date">
            <text:p>25.11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3-10-31" calcext:value-type="date">
            <text:p>31.10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1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3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11" calcext:value-type="float">
            <text:p>2013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1" calcext:value-type="float">
            <text:p>2013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3-12-25" calcext:value-type="date">
            <text:p>25.12.2013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3-11-30" calcext:value-type="date">
            <text:p>30.11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2" table:style-name="ta3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292cm" svg:height="3.102cm" svg:x="1.303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  <draw:frame draw:z-index="1" draw:name="Obrázek 1" draw:style-name="gr1" draw:text-style-name="P1" svg:width="2.292cm" svg:height="3.102cm" svg:x="1.303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31012" calcext:value-type="float">
            <text:p>2013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Mládežnická 198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31012" calcext:value-type="float">
            <text:p>2013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1-25" calcext:value-type="date">
            <text:p>25.1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string" calcext:value-type="string">
            <text:p>32.12.2013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1" calcext:value-type="float">
            <text:p>2014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1" calcext:value-type="float">
            <text:p>2014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2-15" calcext:value-type="date">
            <text:p>15.2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4-01-31" calcext:value-type="date">
            <text:p>31.1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2" calcext:value-type="float">
            <text:p>2014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2" calcext:value-type="float">
            <text:p>2014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3-15" calcext:value-type="date">
            <text:p>15.3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9462" calcext:value-type="float">
            <text:p>99 46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4-02-28" calcext:value-type="date">
            <text:p>28.2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2200" calcext:value-type="float">
            <text:p>82 200,00 Kč</text:p>
          </table:table-cell>
          <table:table-cell table:style-name="ce158" table:formula="of:=[.E20]*[.C20]" office:value-type="float" office:value="82200" calcext:value-type="float">
            <text:p>82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2200" calcext:value-type="currency">
            <text:p>82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3" calcext:value-type="float">
            <text:p>2014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3" calcext:value-type="float">
            <text:p>2014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4-15" calcext:value-type="date">
            <text:p>15.4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03818" calcext:value-type="float">
            <text:p>103 81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4-03-31" calcext:value-type="date">
            <text:p>31.3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5800" calcext:value-type="float">
            <text:p>85 800,00 Kč</text:p>
          </table:table-cell>
          <table:table-cell table:style-name="ce158" table:formula="of:=[.E20]*[.C20]" office:value-type="float" office:value="85800" calcext:value-type="float">
            <text:p>85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5800" calcext:value-type="currency">
            <text:p>85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4" calcext:value-type="float">
            <text:p>2014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4" calcext:value-type="float">
            <text:p>20141004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5-17" calcext:value-type="date">
            <text:p>17.5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4380" calcext:value-type="float">
            <text:p>94 38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4-04-30" calcext:value-type="date">
            <text:p>30.4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8000" calcext:value-type="float">
            <text:p>78 000,00 Kč</text:p>
          </table:table-cell>
          <table:table-cell table:style-name="ce158" table:formula="of:=[.E20]*[.C20]" office:value-type="float" office:value="78000" calcext:value-type="float">
            <text:p>78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5" calcext:value-type="float">
            <text:p>2014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5" calcext:value-type="float">
            <text:p>20141005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6-17" calcext:value-type="date">
            <text:p>17.6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4-05-31" calcext:value-type="date">
            <text:p>31.5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6" calcext:value-type="float">
            <text:p>2014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6" calcext:value-type="float">
            <text:p>20141006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7-17" calcext:value-type="date">
            <text:p>17.7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4-06-30" calcext:value-type="date">
            <text:p>30.6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7" calcext:value-type="float">
            <text:p>2014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7" calcext:value-type="float">
            <text:p>20141007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8-17" calcext:value-type="date">
            <text:p>17.8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886" calcext:value-type="float">
            <text:p>116 88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4-07-31" calcext:value-type="date">
            <text:p>31.7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600" calcext:value-type="float">
            <text:p>96 600,00 Kč</text:p>
          </table:table-cell>
          <table:table-cell table:style-name="ce158" table:formula="of:=[.E20]*[.C20]" office:value-type="float" office:value="96600" calcext:value-type="float">
            <text:p>96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600" calcext:value-type="currency">
            <text:p>96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8" calcext:value-type="float">
            <text:p>2014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8" calcext:value-type="float">
            <text:p>201410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09-17" calcext:value-type="date">
            <text:p>17.9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4-08-31" calcext:value-type="date">
            <text:p>31.8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09" calcext:value-type="float">
            <text:p>2014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09" calcext:value-type="float">
            <text:p>20141009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10-17" calcext:value-type="date">
            <text:p>17.10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4-09-30" calcext:value-type="date">
            <text:p>30.9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10" calcext:value-type="float">
            <text:p>2014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0" calcext:value-type="float">
            <text:p>20141010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11-17" calcext:value-type="date">
            <text:p>17.11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4-10-31" calcext:value-type="date">
            <text:p>31.10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11" calcext:value-type="float">
            <text:p>2014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1" calcext:value-type="float">
            <text:p>2014101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4-12-17" calcext:value-type="date">
            <text:p>17.12.2014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4-11-30" calcext:value-type="date">
            <text:p>30.11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 table:number-columns-repeated="3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41012" calcext:value-type="float">
            <text:p>2014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41012" calcext:value-type="float">
            <text:p>2014101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1-17" calcext:value-type="date">
            <text:p>17.1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5504" calcext:value-type="float">
            <text:p>75 504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4-12-31" calcext:value-type="date">
            <text:p>31.12.2014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2400" calcext:value-type="float">
            <text:p>62 400,00 Kč</text:p>
          </table:table-cell>
          <table:table-cell table:style-name="ce158" table:formula="of:=[.E20]*[.C20]" office:value-type="float" office:value="62400" calcext:value-type="float">
            <text:p>62 4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2400" calcext:value-type="currency">
            <text:p>62 4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1cm" svg:x="1.894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1" calcext:value-type="float">
            <text:p>2015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1" calcext:value-type="float">
            <text:p>20151001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2-17" calcext:value-type="date">
            <text:p>17.2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5-01-31" calcext:value-type="date">
            <text:p>31.1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0]*[.C20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1cm" svg:x="1.894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2" calcext:value-type="float">
            <text:p>2015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2" calcext:value-type="float">
            <text:p>20151002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3-17" calcext:value-type="date">
            <text:p>17.3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0352" calcext:value-type="float">
            <text:p>110 352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5-02-28" calcext:value-type="date">
            <text:p>28.2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1200" calcext:value-type="float">
            <text:p>91 200,00 Kč</text:p>
          </table:table-cell>
          <table:table-cell table:style-name="ce158" table:formula="of:=[.E20]*[.C20]" office:value-type="float" office:value="91200" calcext:value-type="float">
            <text:p>91 2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1200" calcext:value-type="currency">
            <text:p>91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number-columns-repeated="57" table:default-cell-style-name="ce130"/>
        <table:table-row table:style-name="ro6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1cm" svg:x="1.894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7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3" calcext:value-type="float">
            <text:p>2015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5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7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7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7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3" calcext:value-type="float">
            <text:p>20151003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4-17" calcext:value-type="date">
            <text:p>17.4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9" office:value-type="date" office:date-value="2015-03-31" calcext:value-type="date">
            <text:p>31.3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7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7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6000" calcext:value-type="float">
            <text:p>96 000,00 Kč</text:p>
          </table:table-cell>
          <table:table-cell table:style-name="ce158" table:formula="of:=[.E20]*[.C20]" office:value-type="float" office:value="96000" calcext:value-type="float">
            <text:p>96 000,00 Kč</text:p>
          </table:table-cell>
          <table:table-cell table:style-name="ce163"/>
          <table:table-cell table:number-columns-repeated="57"/>
        </table:table-row>
        <table:table-row table:style-name="ro7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7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7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7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7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7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7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4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4" calcext:value-type="float">
            <text:p>20151004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4" calcext:value-type="float">
            <text:p>20151004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5-17" calcext:value-type="date">
            <text:p>17.5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9" office:value-type="date" office:date-value="2015-04-30" calcext:value-type="date">
            <text:p>30.4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8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4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5" calcext:value-type="float">
            <text:p>20151005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5" calcext:value-type="float">
            <text:p>20151005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6-17" calcext:value-type="date">
            <text:p>17.6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75504" calcext:value-type="float">
            <text:p>75 504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9" office:value-type="date" office:date-value="2015-05-31" calcext:value-type="date">
            <text:p>31.5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2400" calcext:value-type="float">
            <text:p>62 400,00 Kč</text:p>
          </table:table-cell>
          <table:table-cell table:style-name="ce158" table:formula="of:=[.E20]*[.C20]" office:value-type="float" office:value="62400" calcext:value-type="float">
            <text:p>62 4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8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2400" calcext:value-type="currency">
            <text:p>62 4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4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6" calcext:value-type="float">
            <text:p>20151006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6" calcext:value-type="float">
            <text:p>20151006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7-17" calcext:value-type="date">
            <text:p>17.7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63888" calcext:value-type="float">
            <text:p>63 888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9" office:value-type="date" office:date-value="2015-06-30" calcext:value-type="date">
            <text:p>30.6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52800" calcext:value-type="float">
            <text:p>52 800,00 Kč</text:p>
          </table:table-cell>
          <table:table-cell table:style-name="ce158" table:formula="of:=[.E20]*[.C20]" office:value-type="float" office:value="52800" calcext:value-type="float">
            <text:p>52 8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8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52800" calcext:value-type="currency">
            <text:p>52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4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7" calcext:value-type="float">
            <text:p>20151007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7" calcext:value-type="float">
            <text:p>20151007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8-17" calcext:value-type="date">
            <text:p>17.8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9" office:value-type="date" office:date-value="2015-07-31" calcext:value-type="date">
            <text:p>31.7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8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4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8" calcext:value-type="float">
            <text:p>201510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8" calcext:value-type="float">
            <text:p>201510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09-17" calcext:value-type="date">
            <text:p>17.9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8736" calcext:value-type="float">
            <text:p>98 736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9" office:value-type="date" office:date-value="2015-08-31" calcext:value-type="date">
            <text:p>31.8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81600" calcext:value-type="float">
            <text:p>81 600,00 Kč</text:p>
          </table:table-cell>
          <table:table-cell table:style-name="ce158" table:formula="of:=[.E20]*[.C20]" office:value-type="float" office:value="81600" calcext:value-type="float">
            <text:p>81 6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8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81600" calcext:value-type="currency">
            <text:p>81 6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4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09" calcext:value-type="float">
            <text:p>20151009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09" calcext:value-type="float">
            <text:p>20151009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10-17" calcext:value-type="date">
            <text:p>17.10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9" office:value-type="date" office:date-value="2015-09-30" calcext:value-type="date">
            <text:p>30.9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8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4" table:default-cell-style-name="ce130"/>
        <table:table-column table:style-name="co8" table:number-columns-repeated="56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12cm" svg:height="3.324cm" svg:x="1.894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10" calcext:value-type="float">
            <text:p>20151010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0" calcext:value-type="float">
            <text:p>20151010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11-17" calcext:value-type="date">
            <text:p>17.11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9" office:value-type="date" office:date-value="2015-10-31" calcext:value-type="date">
            <text:p>31.10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8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08cm" svg:height="3.324cm" svg:x="1.894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11" calcext:value-type="float">
            <text:p>20151011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1" calcext:value-type="float">
            <text:p>20151011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5-12-17" calcext:value-type="date">
            <text:p>17.12.2015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9" office:value-type="date" office:date-value="2015-11-30" calcext:value-type="date">
            <text:p>30.11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8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51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08cm" svg:height="3.301cm" svg:x="1.894cm" svg:y="0.18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51012" calcext:value-type="float">
            <text:p>20151012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51012" calcext:value-type="float">
            <text:p>20151012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1-17" calcext:value-type="date">
            <text:p>17.1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81312" calcext:value-type="float">
            <text:p>81 312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9" office:value-type="date" office:date-value="2015-12-31" calcext:value-type="date">
            <text:p>31.12.2015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7200" calcext:value-type="float">
            <text:p>67 200,00 Kč</text:p>
          </table:table-cell>
          <table:table-cell table:style-name="ce158" table:formula="of:=[.E20]*[.C20]" office:value-type="float" office:value="67200" calcext:value-type="float">
            <text:p>67 2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8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67200" calcext:value-type="currency">
            <text:p>67 2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308cm" svg:height="3.301cm" svg:x="1.894cm" svg:y="0.18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1" calcext:value-type="float">
            <text:p>20161001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1" calcext:value-type="float">
            <text:p>20161001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2-15" calcext:value-type="date">
            <text:p>15.2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3]" office:value-type="float" office:value="92928" calcext:value-type="float">
            <text:p>92 928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9" office:value-type="date" office:date-value="2016-01-31" calcext:value-type="date">
            <text:p>31.1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6800" calcext:value-type="float">
            <text:p>76 800,00 Kč</text:p>
          </table:table-cell>
          <table:table-cell table:style-name="ce158" table:formula="of:=[.E20]*[.C20]" office:value-type="float" office:value="76800" calcext:value-type="float">
            <text:p>76 8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62" table:number-columns-repeated="2"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60" table:number-columns-repeated="3"/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58" table:number-columns-repeated="2"/>
          <table:table-cell table:style-name="ce161"/>
          <table:table-cell/>
          <table:table-cell table:style-name="ce163"/>
          <table:table-cell table:number-columns-repeated="57"/>
        </table:table-row>
        <table:table-row table:style-name="ro8" table:number-rows-repeated="5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4])" office:value-type="currency" office:currency="CZK" office:value="76800" calcext:value-type="currency">
            <text:p>76 8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 table:number-rows-repeated="2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3cm" svg:x="1.67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2" calcext:value-type="float">
            <text:p>20161002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/>
          <table:table-cell table:style-name="ce132"/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2" calcext:value-type="float">
            <text:p>20161002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3-23" calcext:value-type="date">
            <text:p>23.3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16160" calcext:value-type="float">
            <text:p>116 16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9" office:value-type="date" office:date-value="2016-02-29" calcext:value-type="date">
            <text:p>29.2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90750" calcext:value-type="float">
            <text:p>90 75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5250" calcext:value-type="float">
            <text:p>5 25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6000" calcext:value-type="currency">
            <text:p>9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3" calcext:value-type="float">
            <text:p>20161003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3" calcext:value-type="float">
            <text:p>20161003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4-20" calcext:value-type="date">
            <text:p>20.4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23420" calcext:value-type="float">
            <text:p>123 42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9" office:value-type="date" office:date-value="2016-03-31" calcext:value-type="date">
            <text:p>31.3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2250" calcext:value-type="float">
            <text:p>62 25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9750" calcext:value-type="float">
            <text:p>39 75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2000" calcext:value-type="currency">
            <text:p>10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4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4" calcext:value-type="float">
            <text:p>20161004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4" calcext:value-type="float">
            <text:p>20161004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5-20" calcext:value-type="date">
            <text:p>20.5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8900" calcext:value-type="float">
            <text:p>108 9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9" office:value-type="date" office:date-value="2016-04-30" calcext:value-type="date">
            <text:p>30.4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45750" calcext:value-type="float">
            <text:p>45 75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44250" calcext:value-type="float">
            <text:p>44 25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5" calcext:value-type="float">
            <text:p>20161005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5" calcext:value-type="float">
            <text:p>20161005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6-17" calcext:value-type="date">
            <text:p>17.6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30680" calcext:value-type="float">
            <text:p>130 68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9" office:value-type="date" office:date-value="2016-05-31" calcext:value-type="date">
            <text:p>31.5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93000" calcext:value-type="float">
            <text:p>93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5000" calcext:value-type="float">
            <text:p>15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6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6" calcext:value-type="float">
            <text:p>20161006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6" calcext:value-type="float">
            <text:p>20161006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7-17" calcext:value-type="date">
            <text:p>17.7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79860" calcext:value-type="float">
            <text:p>79 86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9" office:value-type="date" office:date-value="2016-06-30" calcext:value-type="date">
            <text:p>30.6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56250" calcext:value-type="float">
            <text:p>56 25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9750" calcext:value-type="float">
            <text:p>9 75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66000" calcext:value-type="currency">
            <text:p>6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7" calcext:value-type="float">
            <text:p>20161007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7" calcext:value-type="float">
            <text:p>20161007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8-17" calcext:value-type="date">
            <text:p>17.8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9" office:value-type="date" office:date-value="2016-07-31" calcext:value-type="date">
            <text:p>31.7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6000" calcext:value-type="float">
            <text:p>66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8000" calcext:value-type="float">
            <text:p>18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8" calcext:value-type="float">
            <text:p>201610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8" calcext:value-type="float">
            <text:p>201610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09-17" calcext:value-type="date">
            <text:p>17.9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30680" calcext:value-type="float">
            <text:p>130 68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9" office:value-type="date" office:date-value="2016-08-31" calcext:value-type="date">
            <text:p>31.8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105000" calcext:value-type="float">
            <text:p>105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000" calcext:value-type="float">
            <text:p>3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09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09" calcext:value-type="float">
            <text:p>20161009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09" calcext:value-type="float">
            <text:p>20161009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10-17" calcext:value-type="date">
            <text:p>17.10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9" office:value-type="date" office:date-value="2016-09-30" calcext:value-type="date">
            <text:p>30.9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74250" calcext:value-type="float">
            <text:p>74 25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9750" calcext:value-type="float">
            <text:p>9 75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10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10" calcext:value-type="float">
            <text:p>20161010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0" calcext:value-type="float">
            <text:p>20161010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11-17" calcext:value-type="date">
            <text:p>17.11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108900" calcext:value-type="float">
            <text:p>108 9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9" office:value-type="date" office:date-value="2016-10-31" calcext:value-type="date">
            <text:p>31.10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87750" calcext:value-type="float">
            <text:p>87 75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2250" calcext:value-type="float">
            <text:p>2 25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11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11" calcext:value-type="float">
            <text:p>20161011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1" calcext:value-type="float">
            <text:p>20161011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6-12-20" calcext:value-type="date">
            <text:p>20.12.2016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83490" calcext:value-type="float">
            <text:p>83 49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9" office:value-type="date" office:date-value="2016-11-30" calcext:value-type="date">
            <text:p>30.11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9000" calcext:value-type="float">
            <text:p>69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0" calcext:value-type="float">
            <text:p>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69000" calcext:value-type="currency">
            <text:p>69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6101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61012" calcext:value-type="float">
            <text:p>20161012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61012" calcext:value-type="float">
            <text:p>20161012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1-17" calcext:value-type="date">
            <text:p>17.1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94380" calcext:value-type="float">
            <text:p>94 38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9" office:value-type="date" office:date-value="2016-12-31" calcext:value-type="date">
            <text:p>31.12.2016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61500" calcext:value-type="float">
            <text:p>61 5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16500" calcext:value-type="float">
            <text:p>16 5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2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3.615cm" svg:x="1.67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2" calcext:value-type="float">
            <text:p>20171002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2" calcext:value-type="float">
            <text:p>20171002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3-14" calcext:value-type="date">
            <text:p>14.3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0]" office:value-type="float" office:value="65340" calcext:value-type="float">
            <text:p>65 34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9" office:value-type="date" office:date-value="2017-02-28" calcext:value-type="date">
            <text:p>28.2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0]*[.C20]" office:value-type="float" office:value="24000" calcext:value-type="float">
            <text:p>24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50" calcext:value-type="float">
            <text:p>750,00 Kč</text:p>
          </table:table-cell>
          <table:table-cell table:style-name="ce158" table:formula="of:=[.E21]*[.C21]" office:value-type="float" office:value="30000" calcext:value-type="float">
            <text:p>30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7:.F31])" office:value-type="currency" office:currency="CZK" office:value="54000" calcext:value-type="currency">
            <text:p>5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3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3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7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3" calcext:value-type="float">
            <text:p>20171003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3" calcext:value-type="float">
            <text:p>20171003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5-22" calcext:value-type="date">
            <text:p>22.5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87120" calcext:value-type="float">
            <text:p>87 12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9" office:value-type="date" office:date-value="2017-04-30" calcext:value-type="date">
            <text:p>30.4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72000" calcext:value-type="float">
            <text:p>72 000,00 Kč</text:p>
          </table:table-cell>
          <table:table-cell table:style-name="ce158" table:formula="of:=[.E21]*[.C21]" office:value-type="float" office:value="72000" calcext:value-type="float">
            <text:p>72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72000" calcext:value-type="currency">
            <text:p>7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4" table:style-name="ta1">
        <table:shapes>
          <draw:frame draw:z-index="1" draw:name="Image 1" draw:style-name="gr1" draw:text-style-name="P1" svg:width="5.844cm" svg:height="2.241cm" svg:x="0.807cm" svg:y="21.822cm">
            <draw:image xlink:href="Pictures/10000000000005DE00000302689B5A468E4B48C1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7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4" calcext:value-type="float">
            <text:p>20171004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4" calcext:value-type="float">
            <text:p>20171004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6-27" calcext:value-type="date">
            <text:p>27.6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23420" calcext:value-type="float">
            <text:p>123 42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9" office:value-type="date" office:date-value="2017-05-31" calcext:value-type="date">
            <text:p>31.5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102000" calcext:value-type="float">
            <text:p>102 000,00 Kč</text:p>
          </table:table-cell>
          <table:table-cell table:style-name="ce158" table:formula="of:=[.E21]*[.C21]" office:value-type="float" office:value="102000" calcext:value-type="float">
            <text:p>102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02000" calcext:value-type="currency">
            <text:p>10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5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7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5" calcext:value-type="float">
            <text:p>20171005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5" calcext:value-type="float">
            <text:p>20171005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7-25" calcext:value-type="date">
            <text:p>25.7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8900" calcext:value-type="float">
            <text:p>108 9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9" office:value-type="date" office:date-value="2017-06-30" calcext:value-type="date">
            <text:p>30.6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90000" calcext:value-type="float">
            <text:p>90 000,00 Kč</text:p>
          </table:table-cell>
          <table:table-cell table:style-name="ce158" table:formula="of:=[.E21]*[.C21]" office:value-type="float" office:value="90000" calcext:value-type="float">
            <text:p>90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6" table:style-name="ta1">
        <table:table-column table:style-name="co1" table:default-cell-style-name="ce130"/>
        <table:table-column table:style-name="co14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7cm" svg:height="4.121cm" svg:x="1.59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6" calcext:value-type="float">
            <text:p>20171006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6" calcext:value-type="float">
            <text:p>20171006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9-02" calcext:value-type="date">
            <text:p>2.9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5125.9956" calcext:value-type="float">
            <text:p>5 126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9" office:value-type="date" office:date-value="2017-08-31" calcext:value-type="date">
            <text:p>31.8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53" table:number-columns-spanned="6" table:number-rows-spanned="1"/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4236.36" calcext:value-type="float">
            <text:p>4 236,36 Kč</text:p>
          </table:table-cell>
          <table:table-cell table:style-name="ce158" table:formula="of:=[.E21]*[.C21]" office:value-type="float" office:value="4236.36" calcext:value-type="float">
            <text:p>4 236,36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6" table:number-rows-spanned="1"/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4236.36" calcext:value-type="currency">
            <text:p>4 236,36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4" table:number-columns-repeated="3"/>
          <table:table-cell table:style-name="ce134" office:value-type="string" calcext:value-type="string">
            <text:p>- Potvrzení o zaplacení, Účten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7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7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7" calcext:value-type="float">
            <text:p>20171007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/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7" calcext:value-type="float">
            <text:p>20171007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08-22" calcext:value-type="date">
            <text:p>22.8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0680" calcext:value-type="float">
            <text:p>130 68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9" office:value-type="date" office:date-value="2017-07-31" calcext:value-type="date">
            <text:p>31.7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108000" calcext:value-type="float">
            <text:p>108 000,00 Kč</text:p>
          </table:table-cell>
          <table:table-cell table:style-name="ce158" table:formula="of:=[.E21]*[.C21]" office:value-type="float" office:value="108000" calcext:value-type="float">
            <text:p>108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08000" calcext:value-type="currency">
            <text:p>10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8" table:style-name="ta1"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8" calcext:value-type="float">
            <text:p>201710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8" calcext:value-type="float">
            <text:p>201710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11-18" calcext:value-type="date">
            <text:p>18.11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9720" calcext:value-type="float">
            <text:p>159 72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9" office:value-type="date" office:date-value="2017-10-31" calcext:value-type="date">
            <text:p>31.10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32000" calcext:value-type="float">
            <text:p>132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32000" calcext:value-type="currency">
            <text:p>132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09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09" calcext:value-type="float">
            <text:p>20171009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09" calcext:value-type="float">
            <text:p>20171009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7-12-17" calcext:value-type="date">
            <text:p>17.12.2017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9" office:value-type="date" office:date-value="2017-11-30" calcext:value-type="date">
            <text:p>30.11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1010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71010" calcext:value-type="float">
            <text:p>20171010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71010" calcext:value-type="float">
            <text:p>20171010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1-17" calcext:value-type="date">
            <text:p>17.1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1640" calcext:value-type="float">
            <text:p>101 64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9" office:value-type="date" office:date-value="2017-12-31" calcext:value-type="date">
            <text:p>31.12.2017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84000" calcext:value-type="float">
            <text:p>84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84000" calcext:value-type="currency">
            <text:p>8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1" table:style-name="ta6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1" calcext:value-type="float">
            <text:p>20181001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1" calcext:value-type="float">
            <text:p>20181001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2-15" calcext:value-type="date">
            <text:p>15.2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45200" calcext:value-type="float">
            <text:p>145 2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9" office:value-type="date" office:date-value="2018-01-31" calcext:value-type="date">
            <text:p>31.1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0000" calcext:value-type="float">
            <text:p>120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0000" calcext:value-type="currency">
            <text:p>120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2" table:style-name="ta6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2" calcext:value-type="float">
            <text:p>20181002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2" calcext:value-type="float">
            <text:p>20181002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3-15" calcext:value-type="date">
            <text:p>15.3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7940" calcext:value-type="float">
            <text:p>137 94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9" office:value-type="date" office:date-value="2018-02-28" calcext:value-type="date">
            <text:p>28.2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14000" calcext:value-type="float">
            <text:p>114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14000" calcext:value-type="currency">
            <text:p>11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3" table:style-name="ta6">
        <table:shapes>
          <draw:frame draw:z-index="1" draw:name="Image 2" draw:style-name="gr1" draw:text-style-name="P1" svg:width="9.222cm" svg:height="2.252cm" svg:x="0.135cm" svg:y="21.6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3" calcext:value-type="float">
            <text:p>20181003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3" calcext:value-type="float">
            <text:p>20181003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4-18" calcext:value-type="date">
            <text:p>18.4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9" office:value-type="date" office:date-value="2018-03-31" calcext:value-type="date">
            <text:p>31.3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4" table:style-name="ta6">
        <table:shapes>
          <draw:frame draw:z-index="1" draw:name="Image 2" draw:style-name="gr1" draw:text-style-name="P1" svg:width="9.222cm" svg:height="2.252cm" svg:x="0.369cm" svg:y="21.60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35cm" svg:x="1.67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4" calcext:value-type="float">
            <text:p>20181004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4" calcext:value-type="float">
            <text:p>20181004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5-16" calcext:value-type="date">
            <text:p>16.5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37940" calcext:value-type="float">
            <text:p>137 94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9" office:value-type="date" office:date-value="2018-04-30" calcext:value-type="date">
            <text:p>30.4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14000" calcext:value-type="float">
            <text:p>114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14000" calcext:value-type="currency">
            <text:p>114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5" table:style-name="ta6">
        <table:shapes>
          <draw:frame draw:z-index="1" draw:name="Image 2" draw:style-name="gr1" draw:text-style-name="P1" svg:width="9.222cm" svg:height="2.252cm" svg:x="0.369cm" svg:y="21.60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5" calcext:value-type="float">
            <text:p>20181005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5" calcext:value-type="float">
            <text:p>20181005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6-16" calcext:value-type="date">
            <text:p>16.6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52460" calcext:value-type="float">
            <text:p>152 46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9" office:value-type="date" office:date-value="2018-05-31" calcext:value-type="date">
            <text:p>31.5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126000" calcext:value-type="float">
            <text:p>126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126000" calcext:value-type="currency">
            <text:p>126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6" table:style-name="ta6">
        <table:shapes>
          <draw:frame draw:z-index="1" draw:name="Image 2" draw:style-name="gr1" draw:text-style-name="P1" svg:width="9.222cm" svg:height="2.252cm" svg:x="0.369cm" svg:y="21.102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30"/>
        <table:table-column table:style-name="co8" table:number-columns-repeated="57" table:default-cell-style-name="ce130"/>
        <table:table-row table:style-name="ro4">
          <table:table-cell table:style-name="ce84" office:value-type="string" calcext:value-type="string">
            <text:p>Dodavatel:</text:p>
          </table:table-cell>
          <table:table-cell table:style-name="ce131"/>
          <table:table-cell table:style-name="ce131">
            <draw:frame draw:z-index="0" draw:name="Obrázek 1" draw:style-name="gr1" draw:text-style-name="P1" svg:width="2.528cm" svg:height="4.121cm" svg:x="1.67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131"/>
          <table:table-cell table:style-name="ce155" office:value-type="string" calcext:value-type="string">
            <text:p>FAKTURA</text:p>
          </table:table-cell>
          <table:table-cell table:style-name="ce131"/>
          <table:table-cell table:style-name="ce151"/>
          <table:table-cell table:number-columns-repeated="57"/>
        </table:table-row>
        <table:table-row table:style-name="ro8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6" calcext:value-type="float">
            <text:p>20181006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120" office:value-type="string" calcext:value-type="string">
            <text:p>Konstantní symbol:</text:p>
          </table:table-cell>
          <table:table-cell table:style-name="ce134" office:value-type="float" office:value="308" calcext:value-type="float">
            <text:p>308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Na Rejdišti 80/15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63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63"/>
          <table:table-cell table:number-columns-repeated="57"/>
        </table:table-row>
        <table:table-row table:style-name="ro9">
          <table:table-cell table:style-name="ce87" office:value-type="string" calcext:value-type="string">
            <text:p>Tel: +420777856395</text:p>
          </table:table-cell>
          <table:table-cell table:style-name="ce132" office:value-type="string" calcext:value-type="string">
            <text:p>Email: dvotruba@quadarax.com</text:p>
          </table:table-cell>
          <table:table-cell table:style-name="ce143" table:number-columns-repeated="2"/>
          <table:table-cell table:style-name="ce15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63"/>
          <table:table-cell table:number-columns-repeated="57"/>
        </table:table-row>
        <table:table-row table:style-name="ro8">
          <table:table-cell table:style-name="ce118" office:value-type="string" calcext:value-type="string">
            <text:p>IBAN:CZ1255000000000088632001</text:p>
          </table:table-cell>
          <table:table-cell table:style-name="ce134" table:number-columns-repeated="3"/>
          <table:table-cell table:style-name="ce118" office:value-type="string" calcext:value-type="string">
            <text:p>Česká Republika</text:p>
          </table:table-cell>
          <table:table-cell table:style-name="ce134"/>
          <table:table-cell table:style-name="ce152"/>
          <table:table-cell table:number-columns-repeated="57"/>
        </table:table-row>
        <table:table-row table:style-name="ro8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131"/>
          <table:table-cell table:style-name="ce131" office:value-type="string" calcext:value-type="string">
            <text:p>Podmínky:</text:p>
          </table:table-cell>
          <table:table-cell table:style-name="ce131"/>
          <table:table-cell table:style-name="ce160" office:value-type="string" calcext:value-type="string">
            <text:p>s daní</text:p>
          </table:table-cell>
          <table:table-cell table:style-name="ce151"/>
          <table:table-cell table:number-columns-repeated="57"/>
        </table:table-row>
        <table:table-row table:style-name="ro8">
          <table:table-cell table:style-name="ce86" office:value-type="string" calcext:value-type="string">
            <text:p>Datum vystavení:</text:p>
          </table:table-cell>
          <table:table-cell table:style-name="ce136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6" calcext:value-type="float">
            <text:p>20181006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7-16" calcext:value-type="date">
            <text:p>16.7.2018</text:p>
          </table:table-cell>
          <table:table-cell table:style-name="ce144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 table:style-name="ce145"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94380" calcext:value-type="float">
            <text:p>94 38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9" office:value-type="date" office:date-value="2018-06-30" calcext:value-type="date">
            <text:p>30.6.2018</text:p>
          </table:table-cell>
          <table:table-cell table:style-name="ce134" table:number-columns-repeated="4"/>
          <table:table-cell table:style-name="ce152"/>
          <table:table-cell table:number-columns-repeated="57"/>
        </table:table-row>
        <table:table-row table:style-name="ro8">
          <table:table-cell table:style-name="ce120" office:value-type="string" calcext:value-type="string">
            <text:p>Položky faktury</text:p>
          </table:table-cell>
          <table:table-cell table:style-name="ce134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152"/>
          <table:table-cell table:number-columns-repeated="57"/>
        </table:table-row>
        <table:table-row table:style-name="ro8">
          <table:table-cell table:style-name="ce12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53" office:value-type="percentage" office:value="0.21" calcext:value-type="percentage">
            <text:p>21%</text:p>
          </table:table-cell>
          <table:table-cell table:style-name="ce158" office:value-type="float" office:value="6000" calcext:value-type="float">
            <text:p>6 000,00 Kč</text:p>
          </table:table-cell>
          <table:table-cell table:style-name="ce158" table:formula="of:=[.E21]*[.C21]" office:value-type="float" office:value="78000" calcext:value-type="float">
            <text:p>78 000,00 Kč</text:p>
          </table:table-cell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8"/>
          <table:table-cell table:style-name="ce153"/>
          <table:table-cell table:style-name="ce158" table:number-columns-repeated="2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153"/>
          <table:table-cell table:style-name="ce158"/>
          <table:table-cell table:style-name="ce162"/>
          <table:table-cell table:style-name="ce163"/>
          <table:table-cell table:number-columns-repeated="57"/>
        </table:table-row>
        <table:table-row table:style-name="ro8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4"/>
          <table:table-cell table:style-name="ce158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/>
          <table:table-cell table:style-name="ce133"/>
          <table:table-cell table:number-columns-repeated="3"/>
          <table:table-cell table:style-name="ce163"/>
          <table:table-cell table:number-columns-repeated="57"/>
        </table:table-row>
        <table:table-row table:style-name="ro8" table:number-rows-repeated="4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150" office:value-type="currency" office:currency="CZK" office:value="0" calcext:value-type="currency">
            <text:p>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150" table:formula="of:=SUM([.F18:.F32])" office:value-type="currency" office:currency="CZK" office:value="78000" calcext:value-type="currency">
            <text:p>78 000,00 Kč</text:p>
          </table:table-cell>
          <table:table-cell table:style-name="ce140" office:value-type="string" calcext:value-type="string">
            <text:p>DPH 21%</text:p>
          </table:table-cell>
          <table:table-cell table:style-name="ce150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151"/>
          <table:table-cell table:style-name="ce154" office:value-type="string" calcext:value-type="string">
            <text:p>Základ</text:p>
          </table:table-cell>
          <table:table-cell table:style-name="ce150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42"/>
          <table:table-cell table:style-name="ce152"/>
          <table:table-cell table:style-name="ce154" office:value-type="string" calcext:value-type="string">
            <text:p>DPH:</text:p>
          </table:table-cell>
          <table:table-cell table:style-name="ce150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134" table:number-columns-repeated="2"/>
          <table:table-cell table:style-name="ce159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63"/>
          <table:table-cell table:number-columns-repeated="57"/>
        </table:table-row>
        <table:table-row table:style-name="ro8" table:number-rows-repeated="2">
          <table:table-cell table:style-name="ce86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5"/>
          <table:table-cell table:style-name="ce163"/>
          <table:table-cell table:number-columns-repeated="57"/>
        </table:table-row>
        <table:table-row table:style-name="ro8">
          <table:table-cell table:style-name="ce12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63"/>
          <table:table-cell table:number-columns-repeated="57"/>
        </table:table-row>
        <table:table-row table:style-name="ro8">
          <table:table-cell table:style-name="ce118"/>
          <table:table-cell table:style-name="ce134" table:number-columns-repeated="5"/>
          <table:table-cell table:style-name="ce152"/>
          <table:table-cell table:number-columns-repeated="57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81007" table:style-name="ta7">
        <table:shapes>
          <draw:frame draw:z-index="1" draw:name="Image 2" draw:style-name="gr1" draw:text-style-name="P1" svg:width="9.222cm" svg:height="2.252cm" svg:x="0.37cm" svg:y="20.161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45"/>
        <table:table-column table:style-name="co2" table:default-cell-style-name="ce145"/>
        <table:table-column table:style-name="co16" table:default-cell-style-name="ce145"/>
        <table:table-column table:style-name="co4" table:default-cell-style-name="ce145"/>
        <table:table-column table:style-name="co17" table:default-cell-style-name="ce145"/>
        <table:table-column table:style-name="co6" table:default-cell-style-name="ce145"/>
        <table:table-column table:style-name="co7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.528cm" svg:height="3.524cm" svg:x="1.59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>
            <text:p>Položky faktury</text:p>
          </table:table-cell>
          <table:table-cell table:style-name="ce58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81008" table:style-name="ta7">
        <table:shapes>
          <draw:frame draw:z-index="1" draw:name="Image 2" draw:style-name="gr1" draw:text-style-name="P1" svg:width="7.646cm" svg:height="1.867cm" svg:x="1.217cm" svg:y="20.26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45"/>
        <table:table-column table:style-name="co2" table:default-cell-style-name="ce145"/>
        <table:table-column table:style-name="co18" table:default-cell-style-name="ce145"/>
        <table:table-column table:style-name="co4" table:default-cell-style-name="ce145"/>
        <table:table-column table:style-name="co17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.062cm" svg:height="2.946cm" svg:x="2.141cm" svg:y="0.32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85" office:value-type="string" calcext:value-type="string">
            <text:p>číslo</text:p>
          </table:table-cell>
          <table:table-cell table:style-name="ce133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120" office:value-type="string" calcext:value-type="string">
            <text:p>Položky faktury</text:p>
          </table:table-cell>
          <table:table-cell table:style-name="ce58"/>
          <table:table-cell table:style-name="ce146" office:value-type="string" calcext:value-type="string">
            <text:p>Jednotek</text:p>
          </table:table-cell>
          <table:table-cell table:style-name="ce146" office:value-type="string" calcext:value-type="string">
            <text:p>DPH</text:p>
          </table:table-cell>
          <table:table-cell table:style-name="ce146" office:value-type="string" calcext:value-type="string">
            <text:p>Cena jednotka</text:p>
          </table:table-cell>
          <table:table-cell table:style-name="ce146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.646cm" svg:height="1.808cm" svg:x="0.678cm" svg:y="22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" table:number-columns-repeated="2" table:default-cell-style-name="ce145"/>
        <table:table-column table:style-name="co18" table:default-cell-style-name="ce145"/>
        <table:table-column table:style-name="co4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38cm" svg:x="2.479cm" svg:y="0.124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49cm" svg:x="0.166cm" svg:y="0.04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81011" table:style-name="ta9" table:print-ranges="'20181011'.A1:'20181011'.G52">
        <table:shapes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431cm" svg:height="2.053cm" svg:x="0.166cm" svg:y="0.04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81012" table:style-name="ta9" table:print-ranges="'20181012'.A1:'20181012'.G52">
        <table:shapes>
          <draw:frame draw:z-index="0" draw:name="Obrázek 1" draw:style-name="gr2" draw:text-style-name="P1" svg:width="1.78cm" svg:height="2.05cm" svg:x="7.173cm" svg:y="0.39cm">
            <draw:image xlink:href="Pictures/10000000000000640000008F1DF8F92F599E1472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1" table:style-name="ta9" table:print-ranges="'20191001'.A1:'20191001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2" table:style-name="ta9" table:print-ranges="'20191002'.A1:'20191002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3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4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5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6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3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4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8-23" calcext:value-type="date">
            <text:p>23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7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9-08" calcext:value-type="date">
            <text:p>8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4399.45" calcext:value-type="float">
            <text:p>114 399,45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3.7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El. archiv, DMSX 2019, Sales Škoda Auto, Škoda Auto AMS Support, Škoda Auto Milky Way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4545" calcext:value-type="float">
            <text:p>94 545,00 Kč</text:p>
          </table:table-cell>
          <table:table-cell table:style-name="ce66" table:formula="of:=[.E21]*[.C21]" office:value-type="float" office:value="94545" calcext:value-type="float">
            <text:p>94 545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4545" calcext:value-type="currency">
            <text:p>94 545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4545" calcext:value-type="currency">
            <text:p>94 54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399.45" calcext:value-type="currency">
            <text:p>114 399,45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8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9-09" calcext:value-type="date">
            <text:p>9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10-09" calcext:value-type="date">
            <text:p>9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3.8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IDC Konzultace, Keboola Konzultace, Škoda Auto AMS Support, CRESTYL Elektronický archiv, Sales Škoda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5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09-10" calcext:value-type="date">
            <text:p>10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09-24" calcext:value-type="date">
            <text:p>24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6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0-08" calcext:value-type="date">
            <text:p>8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10-22" calcext:value-type="date">
            <text:p>22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09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0-17" calcext:value-type="date">
            <text:p>17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11-17" calcext:value-type="date">
            <text:p>17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9478.38" calcext:value-type="float">
            <text:p>109 478,38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<text:s/>Škoda Auto AMS Support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478" calcext:value-type="float">
            <text:p>90 478,00 Kč</text:p>
          </table:table-cell>
          <table:table-cell table:style-name="ce66" table:formula="of:=[.E21]*[.C21]" office:value-type="float" office:value="90478" calcext:value-type="float">
            <text:p>90 478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478" calcext:value-type="currency">
            <text:p>90 478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478" calcext:value-type="currency">
            <text:p>90 478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9478.38" calcext:value-type="currency">
            <text:p>109 478,38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10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12-05" calcext:value-type="date">
            <text:p>5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<text:s/>Škoda Auto AMS Support, <text:s/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7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11-19" calcext:value-type="date">
            <text:p>19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8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19-12-20" calcext:value-type="date">
            <text:p>20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2009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01-06" calcext:value-type="date">
            <text:p>6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01-20" calcext:value-type="date">
            <text:p>20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2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2"/>
          <table:table-cell table:style-name="ce133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1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01-06" calcext:value-type="date">
            <text:p>6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3.11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19101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19-12-31" calcext:value-type="date">
            <text:p>31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01-31" calcext:value-type="date">
            <text:p>31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06989.41" calcext:value-type="float">
            <text:p>106 989,41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3.12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8421" calcext:value-type="float">
            <text:p>88 421,00 Kč</text:p>
          </table:table-cell>
          <table:table-cell table:style-name="ce66" table:formula="of:=[.E21]*[.C21]" office:value-type="float" office:value="88421" calcext:value-type="float">
            <text:p>88 421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8421" calcext:value-type="currency">
            <text:p>88 421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8421" calcext:value-type="currency">
            <text:p>88 421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6989.41" calcext:value-type="currency">
            <text:p>106 989,41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01-31" calcext:value-type="date">
            <text:p>31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03-13" calcext:value-type="date">
            <text:p>13.3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16049.89" calcext:value-type="float">
            <text:p>116 049,89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20-01-31" calcext:value-type="date">
            <text:p>31.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3.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909" calcext:value-type="float">
            <text:p>95 909,00 Kč</text:p>
          </table:table-cell>
          <table:table-cell table:style-name="ce66" table:formula="of:=[.E21]*[.C21]" office:value-type="float" office:value="95909" calcext:value-type="float">
            <text:p>95 909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909" calcext:value-type="currency">
            <text:p>95 909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909" calcext:value-type="currency">
            <text:p>95 909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6049.89" calcext:value-type="currency">
            <text:p>116 049,89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03-02" calcext:value-type="date">
            <text:p>2.3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04-02" calcext:value-type="date">
            <text:p>2.4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20-02-29" calcext:value-type="date">
            <text:p>29.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3.2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3" table:style-name="ta9">
        <table:shapes>
          <draw:frame draw:z-index="0" draw:name="Image 2" draw:style-name="gr1" draw:text-style-name="P1" svg:width="7.646cm" svg:height="1.815cm" svg:x="0.008cm" svg:y="17.20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07-03" calcext:value-type="date">
            <text:p>3.7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08-03" calcext:value-type="date">
            <text:p>3.8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8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20-07-01" calcext:value-type="date">
            <text:p>1.7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3.3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2]*[.C22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00000" calcext:value-type="currency">
            <text:p>2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5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3:.E45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2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4" table:style-name="ta9">
        <table:shapes>
          <draw:frame draw:z-index="0" draw:name="Image 2" draw:style-name="gr1" draw:text-style-name="P1" svg:width="7.646cm" svg:height="1.815cm" svg:x="0.008cm" svg:y="17.20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09-01" calcext:value-type="date">
            <text:p>1.9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10-01" calcext:value-type="date">
            <text:p>1.10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8]" office:value-type="float" office:value="259424" calcext:value-type="float">
            <text:p>259 424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20-08-31" calcext:value-type="date">
            <text:p>31.8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3.5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64" office:value-type="string" calcext:value-type="string" table:number-columns-spanned="2" table:number-rows-spanned="1">
            <text:p>Podpora Diebold UNICARD 6-8/2020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4400" calcext:value-type="float">
            <text:p>14 400,00 Kč</text:p>
          </table:table-cell>
          <table:table-cell table:style-name="ce66" table:formula="of:=[.E24]*[.C24]" office:value-type="float" office:value="14400" calcext:value-type="float">
            <text:p>14 4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14400" calcext:value-type="currency">
            <text:p>214 4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5]*0.21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14400" calcext:value-type="currency">
            <text:p>214 4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3:.E45])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59424" calcext:value-type="currency">
            <text:p>259 424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2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5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10-09" calcext:value-type="date">
            <text:p>9.10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0-11-09" calcext:value-type="date">
            <text:p>9.1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20-10-01" calcext:value-type="date">
            <text:p>1.10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3.7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6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0-12-01" calcext:value-type="date">
            <text:p>1.12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01-01" calcext:value-type="date">
            <text:p>1.1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20-11-30" calcext:value-type="date">
            <text:p>30.1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3.9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01007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01-18" calcext:value-type="date">
            <text:p>18.1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02-08" calcext:value-type="date">
            <text:p>8.2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291731" calcext:value-type="float">
            <text:p>291 731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20-12-31" calcext:value-type="date">
            <text:p>31.1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3.1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41100" calcext:value-type="float">
            <text:p>241 100,00 Kč</text:p>
          </table:table-cell>
          <table:table-cell table:style-name="ce66" table:formula="of:=[.E23]*[.C23]" office:value-type="float" office:value="241100" calcext:value-type="float">
            <text:p>241 1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41100" calcext:value-type="currency">
            <text:p>241 1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41100" calcext:value-type="currency">
            <text:p>241 1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91731" calcext:value-type="currency">
            <text:p>291 731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11001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05-04" calcext:value-type="date">
            <text:p>4.5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06-04" calcext:value-type="date">
            <text:p>4.6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30075" calcext:value-type="float">
            <text:p>130 075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21-04-30" calcext:value-type="date">
            <text:p>30.4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2.1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7500" calcext:value-type="float">
            <text:p>107 500,00 Kč</text:p>
          </table:table-cell>
          <table:table-cell table:style-name="ce66" table:formula="of:=[.E23]*[.C23]" office:value-type="float" office:value="107500" calcext:value-type="float">
            <text:p>107 5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7500" calcext:value-type="currency">
            <text:p>107 5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7500" calcext:value-type="currency">
            <text:p>107 5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0075" calcext:value-type="currency">
            <text:p>130 075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11002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2" calcext:value-type="float">
            <text:p>2021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06-30" calcext:value-type="date">
            <text:p>30.6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2" calcext:value-type="float">
            <text:p>20211002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07-30" calcext:value-type="date">
            <text:p>30.7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28018" calcext:value-type="float">
            <text:p>128 018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21-06-30" calcext:value-type="date">
            <text:p>30.6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2.2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5800" calcext:value-type="float">
            <text:p>105 800,00 Kč</text:p>
          </table:table-cell>
          <table:table-cell table:style-name="ce66" table:formula="of:=[.E23]*[.C23]" office:value-type="float" office:value="105800" calcext:value-type="float">
            <text:p>105 8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5800" calcext:value-type="currency">
            <text:p>105 8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2218" calcext:value-type="currency">
            <text:p>22 218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5800" calcext:value-type="currency">
            <text:p>105 8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2218" calcext:value-type="currency">
            <text:p>22 218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8018" calcext:value-type="currency">
            <text:p>128 018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11003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18" table:default-cell-style-name="ce145"/>
        <table:table-column table:style-name="co23" table:default-cell-style-name="ce145"/>
        <table:table-column table:style-name="co21" table:default-cell-style-name="ce145"/>
        <table:table-column table:style-name="co19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3" calcext:value-type="float">
            <text:p>2021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07-30" calcext:value-type="date">
            <text:p>30.7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3" calcext:value-type="float">
            <text:p>20211003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08-31" calcext:value-type="date">
            <text:p>31.8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34794" calcext:value-type="float">
            <text:p>134 794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21-07-30" calcext:value-type="date">
            <text:p>30.7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2.3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400" calcext:value-type="float">
            <text:p>111 400,00 Kč</text:p>
          </table:table-cell>
          <table:table-cell table:style-name="ce66" table:formula="of:=[.E23]*[.C23]" office:value-type="float" office:value="111400" calcext:value-type="float">
            <text:p>111 4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400" calcext:value-type="currency">
            <text:p>111 4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400" calcext:value-type="currency">
            <text:p>111 4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794" calcext:value-type="currency">
            <text:p>134 794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11004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24" table:default-cell-style-name="ce145"/>
        <table:table-column table:style-name="co23" table:default-cell-style-name="ce145"/>
        <table:table-column table:style-name="co25" table:default-cell-style-name="ce145"/>
        <table:table-column table:style-name="co26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4" calcext:value-type="float">
            <text:p>2021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08-31" calcext:value-type="date">
            <text:p>31.8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4" calcext:value-type="float">
            <text:p>20211004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10-01" calcext:value-type="date">
            <text:p>1.10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34431" calcext:value-type="float">
            <text:p>134 431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21-08-31" calcext:value-type="date">
            <text:p>31.8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2.4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100" calcext:value-type="float">
            <text:p>111 100,00 Kč</text:p>
          </table:table-cell>
          <table:table-cell table:style-name="ce66" table:formula="of:=[.E23]*[.C23]" office:value-type="float" office:value="111100" calcext:value-type="float">
            <text:p>111 1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100" calcext:value-type="currency">
            <text:p>111 1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3331" calcext:value-type="currency">
            <text:p>23 331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100" calcext:value-type="currency">
            <text:p>111 1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3331" calcext:value-type="currency">
            <text:p>23 331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431" calcext:value-type="currency">
            <text:p>134 431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11005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24" table:default-cell-style-name="ce145"/>
        <table:table-column table:style-name="co23" table:default-cell-style-name="ce145"/>
        <table:table-column table:style-name="co25" table:default-cell-style-name="ce145"/>
        <table:table-column table:style-name="co26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5" calcext:value-type="float">
            <text:p>2021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09-30" calcext:value-type="date">
            <text:p>30.9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5" calcext:value-type="float">
            <text:p>20211005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10-31" calcext:value-type="date">
            <text:p>31.10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134794" calcext:value-type="float">
            <text:p>134 794,00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21-09-30" calcext:value-type="date">
            <text:p>30.9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3.5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400" calcext:value-type="float">
            <text:p>111 400,00 Kč</text:p>
          </table:table-cell>
          <table:table-cell table:style-name="ce66" table:formula="of:=[.E23]*[.C23]" office:value-type="float" office:value="111400" calcext:value-type="float">
            <text:p>111 400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400" calcext:value-type="currency">
            <text:p>111 400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400" calcext:value-type="currency">
            <text:p>111 40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794" calcext:value-type="currency">
            <text:p>134 794,00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20211006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45"/>
        <table:table-column table:style-name="co2" table:default-cell-style-name="ce145"/>
        <table:table-column table:style-name="co24" table:default-cell-style-name="ce145"/>
        <table:table-column table:style-name="co23" table:default-cell-style-name="ce145"/>
        <table:table-column table:style-name="co25" table:default-cell-style-name="ce145"/>
        <table:table-column table:style-name="co26" table:default-cell-style-name="ce145"/>
        <table:table-column table:style-name="co20" table:default-cell-style-name="ce145"/>
        <table:table-column table:style-name="co8" table:number-columns-repeated="57" table:default-cell-style-name="ce145"/>
        <table:table-row table:style-name="ro14">
          <table:table-cell table:style-name="ce84" office:value-type="string" calcext:value-type="string">
            <text:p>Dodavatel:</text:p>
          </table:table-cell>
          <table:table-cell table:style-name="ce54" table:number-columns-repeated="3"/>
          <table:table-cell table:style-name="ce141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4">
          <table:table-cell table:style-name="ce85" office:value-type="string" calcext:value-type="string">
            <text:p>Dalibor Votruba</text:p>
          </table:table-cell>
          <table:table-cell table:number-columns-repeated="3"/>
          <table:table-cell table:style-name="ce85" office:value-type="string" calcext:value-type="string">
            <text:p>číslo</text:p>
          </table:table-cell>
          <table:table-cell table:style-name="ce133" office:value-type="float" office:value="20211006" calcext:value-type="float">
            <text:p>20211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85" office:value-type="string" calcext:value-type="string">
            <text:p>DIČ:CZ7601301026</text:p>
          </table:table-cell>
          <table:table-cell table:number-columns-repeated="3"/>
          <table:table-cell table:style-name="ce8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Letců R.A.F. 1933</text:p>
          </table:table-cell>
          <table:table-cell table:number-columns-repeated="3"/>
          <table:table-cell table:style-name="ce15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9">
          <table:table-cell table:style-name="ce86" office:value-type="string" calcext:value-type="string">
            <text:p>288 02 Nymburk</text:p>
          </table:table-cell>
          <table:table-cell table:number-columns-repeated="3"/>
          <table:table-cell table:style-name="ce15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9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5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Číslo účtu:</text:p>
          </table:table-cell>
          <table:table-cell table:style-name="ce133" office:value-type="string" calcext:value-type="string">
            <text:p>88632001/5500</text:p>
          </table:table-cell>
          <table:table-cell table:number-columns-repeated="2"/>
          <table:table-cell table:style-name="ce12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4">
          <table:table-cell table:style-name="ce11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1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4">
          <table:table-cell table:style-name="ce119" office:value-type="string" calcext:value-type="string">
            <text:p>Forma úhrady:</text:p>
          </table:table-cell>
          <table:table-cell table:style-name="ce135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60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vystavení:</text:p>
          </table:table-cell>
          <table:table-cell table:style-name="ce138" office:value-type="date" office:date-value="2021-10-31" calcext:value-type="date">
            <text:p>31.10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33" table:formula="of:=[.F2]" office:value-type="float" office:value="20211006" calcext:value-type="float">
            <text:p>20211006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splatnosti:</text:p>
          </table:table-cell>
          <table:table-cell table:style-name="ce137" office:value-type="date" office:date-value="2021-11-30" calcext:value-type="date">
            <text:p>30.11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86" office:value-type="string" calcext:value-type="string">
            <text:p>Datum uskutečnění zdanitelného plnění:</text:p>
          </table:table-cell>
          <table:table-cell table:style-name="ce138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61" table:formula="of:=[.E47]" office:value-type="float" office:value="247544.22" calcext:value-type="float">
            <text:p>247 544,22 Kč</text:p>
          </table:table-cell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139" office:value-type="date" office:date-value="2021-10-31" calcext:value-type="date">
            <text:p>31.10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4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4">
          <table:table-cell table:style-name="ce121" office:value-type="string" calcext:value-type="string" table:number-columns-spanned="6" table:number-rows-spanned="1">
            <text:p>Práce dle dílčí smlouvy ze dne 3.6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4">
          <table:table-cell table:style-name="ce12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number-columns-repeated="2" table:style-name="ce66" office:value-type="float" office:value="204582" calcext:value-type="float">
            <text:p>204 582,00 Kč</text:p>
          </table:table-cell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style-name="ce14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8">
          <table:table-cell table:style-name="ce12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4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/>
          <table:table-cell table:style-name="ce133"/>
          <table:table-cell table:number-columns-repeated="3"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40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0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4582" calcext:value-type="currency">
            <text:p>204 582,00 Kč</text:p>
          </table:table-cell>
          <table:table-cell table:style-name="ce140" office:value-type="string" calcext:value-type="string">
            <text:p>DPH 21%</text:p>
          </table:table-cell>
          <table:table-cell table:style-name="ce69" table:formula="of:=[.C44]*0.21" office:value-type="currency" office:currency="CZK" office:value="42962.22" calcext:value-type="currency">
            <text:p>42 962,22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41" office:value-type="string" calcext:value-type="string">
            <text:p>Celkem za všechny sazby</text:p>
          </table:table-cell>
          <table:table-cell table:style-name="ce55"/>
          <table:table-cell table:style-name="ce15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4582" calcext:value-type="currency">
            <text:p>204 582,00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18"/>
          <table:table-cell table:style-name="ce59"/>
          <table:table-cell table:style-name="ce154" office:value-type="string" calcext:value-type="string">
            <text:p>DPH:</text:p>
          </table:table-cell>
          <table:table-cell table:style-name="ce69" table:formula="of:=SUM([.E42:.E44])" office:value-type="currency" office:currency="CZK" office:value="42962.22" calcext:value-type="currency">
            <text:p>42 962,22 Kč</text:p>
          </table:table-cell>
          <table:table-cell/>
          <table:table-cell table:style-name="ce56"/>
          <table:table-cell table:number-columns-repeated="57"/>
        </table:table-row>
        <table:table-row table:style-name="ro14">
          <table:table-cell table:style-name="ce86"/>
          <table:table-cell table:style-name="ce12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7544.22" calcext:value-type="currency">
            <text:p>247 544,22 Kč</text:p>
          </table:table-cell>
          <table:table-cell/>
          <table:table-cell table:style-name="ce56"/>
          <table:table-cell table:number-columns-repeated="57"/>
        </table:table-row>
        <table:table-row table:style-name="ro14" table:number-rows-repeated="4">
          <table:table-cell table:style-name="ce86"/>
          <table:table-cell table:number-columns-repeated="5"/>
          <table:table-cell table:style-name="ce56"/>
          <table:table-cell table:number-columns-repeated="57"/>
        </table:table-row>
        <table:table-row table:style-name="ro14">
          <table:table-cell table:style-name="ce11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4" table:number-rows-repeated="104852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number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number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499cm" fo:margin-right="1.499cm" style:print-page-order="ltr" style:first-page-number="continue" style:scale-to="100%" style:print="charts drawings objects"/>
      <style:header-style>
        <style:header-footer-properties fo:min-height="0.508cm" fo:margin-left="0cm" fo:margin-right="0cm" fo:margin-bottom="0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499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0.7cm" fo:margin-right="0.7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1.101cm" fo:margin-right="1.10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0.635cm" fo:margin-right="0.635cm" style:print-page-order="ltr" style:first-page-number="1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.00.0000</text:date>, <text:time style:data-style-name="N2" text:time-value="09:00:38.06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7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Dalibor Votruba</meta:initial-creator>
    <dc:date>2021-11-04T09:02:00.121000000</dc:date>
    <meta:print-date>2018-10-08T12:39:46Z</meta:print-date>
    <meta:editing-cycles>240</meta:editing-cycles>
    <meta:editing-duration>PT15H5M34S</meta:editing-duration>
    <meta:document-statistic meta:table-count="118" meta:cell-count="8528" meta:object-count="122"/>
  </office:meta>
</office:document-meta>
</file>