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5.14mm"/>
    </style:style>
    <style:style style:name="co16" style:family="table-column">
      <style:table-column-properties fo:break-before="auto" style:column-width="27.25mm"/>
    </style:style>
    <style:style style:name="co17" style:family="table-column">
      <style:table-column-properties fo:break-before="auto" style:column-width="33.87mm"/>
    </style:style>
    <style:style style:name="co18" style:family="table-column">
      <style:table-column-properties fo:break-before="auto" style:column-width="28.58mm"/>
    </style:style>
    <style:style style:name="co19" style:family="table-column">
      <style:table-column-properties fo:break-before="auto" style:column-width="29.1mm"/>
    </style:style>
    <style:style style:name="co20" style:family="table-column">
      <style:table-column-properties fo:break-before="auto" style:column-width="31.75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26.09mm"/>
    </style:style>
    <style:style style:name="co24" style:family="table-column">
      <style:table-column-properties fo:break-before="auto" style:column-width="39.02mm"/>
    </style:style>
    <style:style style:name="co25" style:family="table-column">
      <style:table-column-properties fo:break-before="auto" style:column-width="31.49mm"/>
    </style:style>
    <style:style style:name="co26" style:family="table-column">
      <style:table-column-properties fo:break-before="auto" style:column-width="28.45mm"/>
    </style:style>
    <style:style style:name="co27" style:family="table-column">
      <style:table-column-properties fo:break-before="auto" style:column-width="30.18mm"/>
    </style:style>
    <style:style style:name="co28" style:family="table-column">
      <style:table-column-properties fo:break-before="auto" style:column-width="35.79mm"/>
    </style:style>
    <style:style style:name="co29" style:family="table-column">
      <style:table-column-properties fo:break-before="auto" style:column-width="30.39mm"/>
    </style:style>
    <style:style style:name="co30" style:family="table-column">
      <style:table-column-properties fo:break-before="auto" style:column-width="28.03mm"/>
    </style:style>
    <style:style style:name="co31" style:family="table-column">
      <style:table-column-properties fo:break-before="auto" style:column-width="33.85mm"/>
    </style:style>
    <style:style style:name="co32" style:family="table-column">
      <style:table-column-properties fo:break-before="auto" style:column-width="28.89mm"/>
    </style:style>
    <style:style style:name="co33" style:family="table-column">
      <style:table-column-properties fo:break-before="auto" style:column-width="27.8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11" style:family="table-cell" style:parent-style-name="Default" style:data-style-name="N107">
      <style:table-cell-properties fo:background-color="#00ae00"/>
      <style:text-properties fo:color="#ffffff" fo:font-weight="bold" style:font-weight-asian="bold" style:font-weight-complex="bold"/>
    </style:style>
    <style:style style:name="ce112" style:family="table-cell" style:parent-style-name="Default" style:data-style-name="N107"/>
    <style:style style:name="ce113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114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115" style:family="table-cell" style:parent-style-name="Default" style:data-style-name="N100"/>
    <style:style style:name="ce116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117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20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121" style:family="table-cell" style:parent-style-name="Default" style:data-style-name="N10108"/>
    <style:style style:name="ce122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123" style:family="table-cell" style:parent-style-name="Default" style:data-style-name="N111">
      <style:table-cell-properties fo:background-color="#00ae00"/>
      <style:text-properties fo:color="#ffffff" fo:font-weight="bold" style:font-weight-asian="bold" style:font-weight-complex="bold"/>
    </style:style>
    <style:style style:name="ce124" style:family="table-cell" style:parent-style-name="Default" style:data-style-name="N111"/>
    <style:style style:name="ce125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126" style:family="table-cell" style:parent-style-name="Default" style:data-style-name="N0"/>
    <style:style style:name="ce127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12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9" style:family="table-cell" style:parent-style-name="Default" style:data-style-name="N108"/>
    <style:style style:name="ce130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31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32" style:family="table-cell" style:parent-style-name="Default" style:data-style-name="N107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3" style:family="table-cell" style:parent-style-name="Default" style:data-style-name="N109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4" style:family="table-cell" style:parent-style-name="Default" style:data-style-name="N109"/>
    <style:style style:name="ce135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36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3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3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9pt" style:font-size-asian="9pt" style:font-size-complex="9pt"/>
    </style:style>
    <style:style style:name="ce139" style:family="table-cell" style:parent-style-name="Default" style:data-style-name="N10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4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41" style:family="table-cell" style:parent-style-name="Default" style:data-style-name="N0"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43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5" style:family="table-cell" style:parent-style-name="Default" style:data-style-name="N10109"/>
    <style:style style:name="ce146" style:family="table-cell" style:parent-style-name="Default" style:data-style-name="N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7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8" style:family="table-cell" style:parent-style-name="Default" style:data-style-name="N10111"/>
    <style:style style:name="ce149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150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00"/>
    </style:style>
    <style:style style:name="ce152" style:family="table-cell" style:parent-style-name="Default" style:data-style-name="N10111">
      <style:table-cell-properties fo:background-color="#66ffff"/>
    </style:style>
    <style:style style:name="ce153" style:family="table-cell" style:parent-style-name="Default" style:data-style-name="N2"/>
    <style:style style:name="ce154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155" style:family="table-cell" style:parent-style-name="Default" style:data-style-name="N109">
      <style:table-cell-properties fo:background-color="#ffff00"/>
    </style:style>
    <style:style style:name="ce156" style:family="table-cell" style:parent-style-name="Default" style:data-style-name="N36"/>
    <style:style style:name="ce157" style:family="table-cell" style:parent-style-name="Default" style:data-style-name="N100">
      <style:table-cell-properties fo:background-color="#ffff00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58" style:family="table-cell" style:parent-style-name="Default" style:data-style-name="N10108">
      <style:table-cell-properties fo:background-color="#ffff00"/>
    </style:style>
    <style:style style:name="ce159" style:family="table-cell" style:parent-style-name="Default" style:data-style-name="N110"/>
    <style:style style:name="ce160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161" style:family="table-cell" style:parent-style-name="Default" style:data-style-name="N111">
      <style:table-cell-properties fo:background-color="#ffff00"/>
    </style:style>
    <style:style style:name="ce162" style:family="table-cell" style:parent-style-name="Default" style:data-style-name="N10111">
      <style:table-cell-properties fo:background-color="#ffff00"/>
    </style:style>
    <style:style style:name="ce110" style:family="table-cell" style:parent-style-name="Default">
      <style:table-cell-properties fo:border-bottom="0.06pt solid #000000" fo:border-left="none" fo:border-right="none" fo:border-top="none"/>
    </style:style>
    <style:style style:name="ce105" style:family="table-cell" style:parent-style-name="Default" style:data-style-name="N0">
      <style:table-cell-properties fo:border="none"/>
    </style:style>
    <style:style style:name="ce106" style:family="table-cell" style:parent-style-name="Default" style:data-style-name="N109">
      <style:table-cell-properties fo:border="none"/>
    </style:style>
    <style:style style:name="ce107" style:family="table-cell" style:parent-style-name="Default" style:data-style-name="N0">
      <style:text-properties fo:font-size="11pt" style:font-size-asian="11pt" style:font-size-complex="11pt"/>
    </style:style>
    <style:style style:name="ce108" style:family="table-cell" style:parent-style-name="Default" style:data-style-name="N111">
      <style:table-cell-properties fo:border="none"/>
    </style:style>
    <style:style style:name="ce109" style:family="table-cell" style:parent-style-name="Default" style:data-style-name="N10111">
      <style:table-cell-properties fo:border="none"/>
    </style:style>
    <style:style style:name="ce59" style:family="table-cell" style:parent-style-name="Default" style:data-style-name="N37"/>
    <style:style style:name="ce60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13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64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13"/>
    <style:style style:name="ce71" style:family="table-cell" style:parent-style-name="Default" style:data-style-name="N113">
      <style:table-cell-properties fo:border-bottom="0.06pt solid #000000" fo:border-left="none" fo:border-right="none" fo:border-top="none"/>
    </style:style>
    <style:style style:name="ce65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66" style:family="table-cell" style:parent-style-name="Default" style:data-style-name="N10"/>
    <style:style style:name="ce74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68" style:family="table-cell" style:parent-style-name="Default" style:data-style-name="N113">
      <style:table-cell-properties fo:border="none"/>
    </style:style>
    <style:style style:name="gr1" style:family="graphic">
      <style:graphic-properties draw:stroke="solid" svg:stroke-color="#000000" draw:marker-start="Arrowheads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5"/>
        <table:table-column table:style-name="co4" table:default-cell-style-name="ce118"/>
        <table:table-column table:style-name="co8" table:default-cell-style-name="ce121"/>
        <table:table-column table:style-name="co9" table:default-cell-style-name="ce124"/>
        <table:table-column table:style-name="co10" table:default-cell-style-name="ce121"/>
        <table:table-column table:style-name="co11" table:number-columns-repeated="1013" table:default-cell-style-name="ce126"/>
        <table:table-row table:style-name="ro1">
          <table:table-cell table:style-name="ce111" office:value-type="string" calcext:value-type="string">
            <office:annotation draw:style-name="gr1" draw:text-style-name="P2" svg:width="28.84mm" svg:height="5.82mm" svg:x="29.1mm" svg:y="0mm" draw:caption-point-x="-5.92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11" office:value-type="string" calcext:value-type="string">
            <text:p>P/V</text:p>
          </table:table-cell>
          <table:table-cell table:style-name="ce111" office:value-type="string" calcext:value-type="string">
            <office:annotation draw:style-name="gr1" draw:text-style-name="P2" svg:width="28.84mm" svg:height="13.76mm" svg:x="60.85mm" svg:y="0mm" draw:caption-point-x="-5.92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11" office:value-type="string" calcext:value-type="string">
            <office:annotation draw:style-name="gr1" draw:text-style-name="P2" svg:width="28.84mm" svg:height="5.82mm" svg:x="91.81mm" svg:y="0mm" draw:caption-point-x="-5.93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11" office:value-type="string" calcext:value-type="string">
            <office:annotation draw:style-name="gr1" draw:text-style-name="P2" svg:width="28.84mm" svg:height="5.82mm" svg:x="126.74mm" svg:y="0mm" draw:caption-point-x="-5.93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11" office:value-type="string" calcext:value-type="string">
            <office:annotation draw:style-name="gr1" draw:text-style-name="P2" svg:width="28.84mm" svg:height="13.76mm" svg:x="161.93mm" svg:y="0mm" draw:caption-point-x="-5.67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14" office:value-type="string" calcext:value-type="string">
            <office:annotation draw:style-name="gr1" draw:text-style-name="P2" svg:width="28.84mm" svg:height="5.82mm" svg:x="190.24mm" svg:y="0mm" draw:caption-point-x="-5.67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7" office:value-type="string" calcext:value-type="string">
            <office:annotation draw:style-name="gr1" draw:text-style-name="P2" svg:width="28.84mm" svg:height="13.76mm" svg:x="221.19mm" svg:y="0mm" draw:caption-point-x="-5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20" office:value-type="string" calcext:value-type="string">
            <office:annotation draw:style-name="gr1" draw:text-style-name="P2" svg:width="28.84mm" svg:height="9.79mm" svg:x="253.47mm" svg:y="0mm" draw:caption-point-x="-5.66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23" office:value-type="string" calcext:value-type="string">
            <office:annotation draw:style-name="gr1" draw:text-style-name="P2" svg:width="28.84mm" svg:height="9.79mm" svg:x="274.11mm" svg:y="0mm" draw:caption-point-x="-5.66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20" office:value-type="string" calcext:value-type="string">
            <office:annotation draw:style-name="gr1" draw:text-style-name="P2" svg:width="28.84mm" svg:height="9.79mm" svg:x="301.36mm" svg:y="0mm" draw:caption-point-x="-5.93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113" office:value-type="string" calcext:value-type="string">
            <text:p>3/2013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HERTZ</text:p>
          </table:table-cell>
          <table:table-cell table:style-name="ce113" office:value-type="date" office:date-value="2013-10-21" calcext:value-type="date">
            <text:p>10.21.13</text:p>
          </table:table-cell>
          <table:table-cell table:style-name="ce113" office:value-type="date" office:date-value="2013-10-07" calcext:value-type="date">
            <text:p>10.7.13</text:p>
          </table:table-cell>
          <table:table-cell table:style-name="ce113" office:value-type="date" office:date-value="2013-09-30" calcext:value-type="date">
            <text:p>9.30.13</text:p>
          </table:table-cell>
          <table:table-cell table:style-name="ce116" office:value-type="string" calcext:value-type="string">
            <text:p>13013452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2569.41" calcext:value-type="currency">
            <text:p>2 569,41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5"/>
        <table:table-column table:style-name="co4" table:default-cell-style-name="ce118"/>
        <table:table-column table:style-name="co8" table:default-cell-style-name="ce121"/>
        <table:table-column table:style-name="co9" table:default-cell-style-name="ce124"/>
        <table:table-column table:style-name="co10" table:default-cell-style-name="ce121"/>
        <table:table-column table:style-name="co11" table:number-columns-repeated="1013" table:default-cell-style-name="ce126"/>
        <table:table-row table:style-name="ro1">
          <table:table-cell table:style-name="ce111" office:value-type="string" calcext:value-type="string">
            <office:annotation draw:style-name="gr1" draw:text-style-name="P2" svg:width="28.84mm" svg:height="5.82mm" svg:x="29.1mm" svg:y="0mm" draw:caption-point-x="-5.92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11" office:value-type="string" calcext:value-type="string">
            <text:p>P/V</text:p>
          </table:table-cell>
          <table:table-cell table:style-name="ce111" office:value-type="string" calcext:value-type="string">
            <office:annotation draw:style-name="gr1" draw:text-style-name="P2" svg:width="28.84mm" svg:height="13.76mm" svg:x="60.85mm" svg:y="0mm" draw:caption-point-x="-5.92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11" office:value-type="string" calcext:value-type="string">
            <office:annotation draw:style-name="gr1" draw:text-style-name="P2" svg:width="28.84mm" svg:height="5.82mm" svg:x="91.81mm" svg:y="0mm" draw:caption-point-x="-5.93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11" office:value-type="string" calcext:value-type="string">
            <office:annotation draw:style-name="gr1" draw:text-style-name="P2" svg:width="28.84mm" svg:height="5.82mm" svg:x="126.74mm" svg:y="0mm" draw:caption-point-x="-5.93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11" office:value-type="string" calcext:value-type="string">
            <office:annotation draw:style-name="gr1" draw:text-style-name="P2" svg:width="28.84mm" svg:height="13.76mm" svg:x="161.93mm" svg:y="0mm" draw:caption-point-x="-5.67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14" office:value-type="string" calcext:value-type="string">
            <office:annotation draw:style-name="gr1" draw:text-style-name="P2" svg:width="28.84mm" svg:height="5.82mm" svg:x="190.24mm" svg:y="0mm" draw:caption-point-x="-5.67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7" office:value-type="string" calcext:value-type="string">
            <office:annotation draw:style-name="gr1" draw:text-style-name="P2" svg:width="28.84mm" svg:height="13.76mm" svg:x="221.19mm" svg:y="0mm" draw:caption-point-x="-5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20" office:value-type="string" calcext:value-type="string">
            <office:annotation draw:style-name="gr1" draw:text-style-name="P2" svg:width="28.84mm" svg:height="9.79mm" svg:x="253.47mm" svg:y="0mm" draw:caption-point-x="-5.66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23" office:value-type="string" calcext:value-type="string">
            <office:annotation draw:style-name="gr1" draw:text-style-name="P2" svg:width="28.84mm" svg:height="9.79mm" svg:x="274.11mm" svg:y="0mm" draw:caption-point-x="-5.66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20" office:value-type="string" calcext:value-type="string">
            <office:annotation draw:style-name="gr1" draw:text-style-name="P2" svg:width="28.84mm" svg:height="9.79mm" svg:x="301.36mm" svg:y="0mm" draw:caption-point-x="-5.93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113" office:value-type="string" calcext:value-type="string">
            <text:p>1/2014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HERTZ</text:p>
          </table:table-cell>
          <table:table-cell table:style-name="ce113" office:value-type="date" office:date-value="2014-04-22" calcext:value-type="date">
            <text:p>4.22.14</text:p>
          </table:table-cell>
          <table:table-cell table:style-name="ce113" office:value-type="date" office:date-value="2014-04-08" calcext:value-type="date">
            <text:p>4.8.14</text:p>
          </table:table-cell>
          <table:table-cell table:style-name="ce113" office:value-type="date" office:date-value="2014-03-31" calcext:value-type="date">
            <text:p>3.31.14</text:p>
          </table:table-cell>
          <table:table-cell table:style-name="ce116" office:value-type="string" calcext:value-type="string">
            <text:p>14011627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5576.86" calcext:value-type="currency">
            <text:p>5 576,86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113" office:value-type="string" calcext:value-type="string">
            <text:p>2/2014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HERTZ</text:p>
          </table:table-cell>
          <table:table-cell table:style-name="ce113" office:value-type="date" office:date-value="2014-07-24" calcext:value-type="date">
            <text:p>7.24.14</text:p>
          </table:table-cell>
          <table:table-cell table:style-name="ce113" office:value-type="date" office:date-value="2014-07-10" calcext:value-type="date">
            <text:p>7.10.14</text:p>
          </table:table-cell>
          <table:table-cell table:style-name="ce113" office:value-type="date" office:date-value="2014-06-30" calcext:value-type="date">
            <text:p>6.30.14</text:p>
          </table:table-cell>
          <table:table-cell table:style-name="ce116" office:value-type="string" calcext:value-type="string">
            <text:p>14011976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3508.07" calcext:value-type="currency">
            <text:p>3 508,07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27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113" office:value-type="string" calcext:value-type="string">
            <text:p>3/2014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HERTZ</text:p>
          </table:table-cell>
          <table:table-cell table:style-name="ce113" office:value-type="date" office:date-value="2014-10-28" calcext:value-type="date">
            <text:p>10.28.14</text:p>
          </table:table-cell>
          <table:table-cell table:style-name="ce113" office:value-type="date" office:date-value="2014-10-14" calcext:value-type="date">
            <text:p>10.14.14</text:p>
          </table:table-cell>
          <table:table-cell table:style-name="ce113" office:value-type="date" office:date-value="2014-09-30" calcext:value-type="date">
            <text:p>9.30.14</text:p>
          </table:table-cell>
          <table:table-cell table:style-name="ce116" office:value-type="string" calcext:value-type="string">
            <text:p>14013453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2713.98" calcext:value-type="currency">
            <text:p>2 713,98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27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113" office:value-type="string" calcext:value-type="string">
            <text:p>4/2014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Účtenka</text:p>
          </table:table-cell>
          <table:table-cell table:number-columns-repeated="3" table:style-name="ce113" office:value-type="date" office:date-value="2014-12-23" calcext:value-type="date">
            <text:p>12.23.14</text:p>
          </table:table-cell>
          <table:table-cell table:style-name="ce116" office:value-type="string" calcext:value-type="string">
            <text:p>1001PA414005458</text:p>
          </table:table-cell>
          <table:table-cell table:style-name="ce119" office:value-type="string" calcext:value-type="string">
            <text:p>Elektro Kutílek – telefony</text:p>
          </table:table-cell>
          <table:table-cell table:style-name="ce122" office:value-type="currency" office:currency="CZK" office:value="8013.12" calcext:value-type="currency">
            <text:p>8 013,12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126"/>
        <table:table-column table:style-name="co11" table:number-columns-repeated="1010" table:default-cell-style-name="ce126"/>
        <table:table-row table:style-name="ro1">
          <table:table-cell table:style-name="ce111" office:value-type="string" calcext:value-type="string">
            <office:annotation draw:style-name="gr1" draw:text-style-name="P2" svg:width="28.84mm" svg:height="5.82mm" svg:x="28.31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11" office:value-type="string" calcext:value-type="string">
            <text:p>P/V</text:p>
          </table:table-cell>
          <table:table-cell table:style-name="ce111" office:value-type="string" calcext:value-type="string">
            <office:annotation draw:style-name="gr1" draw:text-style-name="P2" svg:width="28.84mm" svg:height="13.76mm" svg:x="73.55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11" office:value-type="string" calcext:value-type="string">
            <office:annotation draw:style-name="gr1" draw:text-style-name="P2" svg:width="28.84mm" svg:height="5.82mm" svg:x="96.31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11" office:value-type="string" calcext:value-type="string">
            <office:annotation draw:style-name="gr1" draw:text-style-name="P2" svg:width="28.84mm" svg:height="5.82mm" svg:x="118.8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11" office:value-type="string" calcext:value-type="string">
            <office:annotation draw:style-name="gr1" draw:text-style-name="P2" svg:width="28.84mm" svg:height="13.76mm" svg:x="141.29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14" office:value-type="string" calcext:value-type="string">
            <office:annotation draw:style-name="gr1" draw:text-style-name="P2" svg:width="28.84mm" svg:height="5.82mm" svg:x="164.04mm" svg:y="0mm" draw:caption-point-x="-6.72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7" office:value-type="string" calcext:value-type="string">
            <office:annotation draw:style-name="gr1" draw:text-style-name="P2" svg:width="28.84mm" svg:height="13.76mm" svg:x="186.53mm" svg:y="0mm" draw:caption-point-x="-6.72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20" office:value-type="string" calcext:value-type="string">
            <office:annotation draw:style-name="gr1" draw:text-style-name="P2" svg:width="28.84mm" svg:height="9.79mm" svg:x="209.02mm" svg:y="0mm" draw:caption-point-x="-6.72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23" office:value-type="string" calcext:value-type="string">
            <office:annotation draw:style-name="gr1" draw:text-style-name="P2" svg:width="28.84mm" svg:height="9.79mm" svg:x="231.51mm" svg:y="0mm" draw:caption-point-x="-6.72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20" office:value-type="string" calcext:value-type="string">
            <office:annotation draw:style-name="gr1" draw:text-style-name="P2" svg:width="28.84mm" svg:height="9.79mm" svg:x="254.26mm" svg:y="0mm" draw:caption-point-x="-6.98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table:style-name="ce112" office:value-type="string" calcext:value-type="string">
            <text:p>1/2015</text:p>
          </table:table-cell>
          <table:table-cell table:style-name="ce112"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12" office:value-type="date" office:date-value="2015-02-17" calcext:value-type="date">
            <text:p>2.17.15</text:p>
          </table:table-cell>
          <table:table-cell table:style-name="ce112" office:value-type="date" office:date-value="2015-02-03" calcext:value-type="date">
            <text:p>2.3.15</text:p>
          </table:table-cell>
          <table:table-cell table:style-name="ce112" office:value-type="date" office:date-value="2015-01-31" calcext:value-type="date">
            <text:p>1.31.15</text:p>
          </table:table-cell>
          <table:table-cell table:style-name="ce115" office:value-type="string" calcext:value-type="string">
            <text:p>20151001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72000" calcext:value-type="currency">
            <text:p>72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]*[.J2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table:style-name="ce112" office:value-type="string" calcext:value-type="string">
            <text:p>1/2015</text:p>
          </table:table-cell>
          <table:table-cell table:style-name="ce112"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12" office:value-type="date" office:date-value="2015-03-17" calcext:value-type="date">
            <text:p>3.17.15</text:p>
          </table:table-cell>
          <table:table-cell table:style-name="ce112" office:value-type="date" office:date-value="2015-03-03" calcext:value-type="date">
            <text:p>3.3.15</text:p>
          </table:table-cell>
          <table:table-cell table:style-name="ce112" office:value-type="date" office:date-value="2015-02-28" calcext:value-type="date">
            <text:p>2.28.15</text:p>
          </table:table-cell>
          <table:table-cell table:style-name="ce115" office:value-type="string" calcext:value-type="string">
            <text:p>20151002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91200" calcext:value-type="currency">
            <text:p>91 2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]*[.J3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table:style-name="ce112" office:value-type="string" calcext:value-type="string">
            <text:p>1/2015</text:p>
          </table:table-cell>
          <table:table-cell table:style-name="ce112"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12" office:value-type="date" office:date-value="2015-04-17" calcext:value-type="date">
            <text:p>4.17.15</text:p>
          </table:table-cell>
          <table:table-cell table:style-name="ce112" office:value-type="date" office:date-value="2015-04-03" calcext:value-type="date">
            <text:p>4.3.15</text:p>
          </table:table-cell>
          <table:table-cell table:style-name="ce112" office:value-type="date" office:date-value="2015-03-31" calcext:value-type="date">
            <text:p>3.31.15</text:p>
          </table:table-cell>
          <table:table-cell table:style-name="ce115" office:value-type="string" calcext:value-type="string">
            <text:p>20151003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96000" calcext:value-type="currency">
            <text:p>96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]*[.J4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1-22" calcext:value-type="date">
            <text:p>01.22.2015</text:p>
          </table:table-cell>
          <table:table-cell table:number-columns-repeated="2" table:style-name="ce129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86.39" calcext:value-type="currency">
            <text:p>1 486,3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]*[.J5]" office:value-type="currency" office:currency="CZK" office:value="312.1419" calcext:value-type="currency">
            <text:p>312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2-07" calcext:value-type="date">
            <text:p>02.07.2015</text:p>
          </table:table-cell>
          <table:table-cell table:number-columns-repeated="2" table:style-name="ce129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58.65" calcext:value-type="currency">
            <text:p>758,6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]*[.J6]" office:value-type="currency" office:currency="CZK" office:value="159.3165" calcext:value-type="currency">
            <text:p>159,3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2-22" calcext:value-type="date">
            <text:p>02.22.2015</text:p>
          </table:table-cell>
          <table:table-cell table:number-columns-repeated="2" table:style-name="ce129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0.14" calcext:value-type="currency">
            <text:p>1 490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]*[.J7]" office:value-type="currency" office:currency="CZK" office:value="312.9294" calcext:value-type="currency">
            <text:p>312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3-10" calcext:value-type="date">
            <text:p>03.10.2015</text:p>
          </table:table-cell>
          <table:table-cell table:number-columns-repeated="2" table:style-name="ce129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871.91" calcext:value-type="currency">
            <text:p>871,9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]*[.J8]" office:value-type="currency" office:currency="CZK" office:value="183.1011" calcext:value-type="currency">
            <text:p>183,1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3-22" calcext:value-type="date">
            <text:p>03.22.2015</text:p>
          </table:table-cell>
          <table:table-cell table:number-columns-repeated="2" table:style-name="ce129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5.14" calcext:value-type="currency">
            <text:p>1 495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]*[.J9]" office:value-type="currency" office:currency="CZK" office:value="313.9794" calcext:value-type="currency">
            <text:p>313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4-07" calcext:value-type="date">
            <text:p>04.07.2015</text:p>
          </table:table-cell>
          <table:table-cell table:number-columns-repeated="2" table:style-name="ce129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77.42" calcext:value-type="currency">
            <text:p>777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]*[.J10]" office:value-type="currency" office:currency="CZK" office:value="163.2582" calcext:value-type="currency">
            <text:p>163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2-20" calcext:value-type="date">
            <text:p>2.20.15</text:p>
          </table:table-cell>
          <table:table-cell table:style-name="ce112" office:value-type="date" office:date-value="2015-02-06" calcext:value-type="date">
            <text:p>2.6.15</text:p>
          </table:table-cell>
          <table:table-cell table:style-name="ce112" office:value-type="date" office:date-value="2015-01-31" calcext:value-type="date">
            <text:p>1.31.15</text:p>
          </table:table-cell>
          <table:table-cell table:style-name="ce115" office:value-type="string" calcext:value-type="string">
            <text:p>151015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3-20" calcext:value-type="date">
            <text:p>3.20.15</text:p>
          </table:table-cell>
          <table:table-cell table:style-name="ce112" office:value-type="date" office:date-value="2015-03-06" calcext:value-type="date">
            <text:p>3.6.15</text:p>
          </table:table-cell>
          <table:table-cell table:style-name="ce112" office:value-type="date" office:date-value="2015-02-28" calcext:value-type="date">
            <text:p>2.28.15</text:p>
          </table:table-cell>
          <table:table-cell table:style-name="ce115" office:value-type="string" calcext:value-type="string">
            <text:p>151234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4-17" calcext:value-type="date">
            <text:p>4.17.15</text:p>
          </table:table-cell>
          <table:table-cell table:style-name="ce112" office:value-type="date" office:date-value="2015-04-03" calcext:value-type="date">
            <text:p>4.3.15</text:p>
          </table:table-cell>
          <table:table-cell table:style-name="ce112" office:value-type="date" office:date-value="2015-03-31" calcext:value-type="date">
            <text:p>3.31.15</text:p>
          </table:table-cell>
          <table:table-cell table:style-name="ce115" office:value-type="string" calcext:value-type="string">
            <text:p>151418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1-30" calcext:value-type="date">
            <text:p>1.30.15</text:p>
          </table:table-cell>
          <table:table-cell table:number-columns-repeated="2" table:style-name="ce112" office:value-type="date" office:date-value="2015-01-12" calcext:value-type="date">
            <text:p>1.12.15</text:p>
          </table:table-cell>
          <table:table-cell table:style-name="ce115" office:value-type="string" calcext:value-type="string">
            <text:p>1282904011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826.45" calcext:value-type="currency">
            <text:p>826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21" table:formula="of:=SUM([.K30:.K32])" office:value-type="currency" office:currency="CZK" office:value="40320" calcext:value-type="currency">
            <text:p>40 320,00 Kč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3-02" calcext:value-type="date">
            <text:p>3.2.15</text:p>
          </table:table-cell>
          <table:table-cell table:number-columns-repeated="2" table:style-name="ce112" office:value-type="date" office:date-value="2015-02-12" calcext:value-type="date">
            <text:p>2.12.15</text:p>
          </table:table-cell>
          <table:table-cell table:style-name="ce115" office:value-type="string" calcext:value-type="string">
            <text:p>1284190431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826.45" calcext:value-type="currency">
            <text:p>826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21" table:formula="of:=SUM([.K33:.K53])" office:value-type="currency" office:currency="CZK" office:value="13686.8844" calcext:value-type="currency">
            <text:p>13 686,88 Kč</text:p>
          </table:table-cell>
          <table:table-cell table:style-name="ce121" table:formula="of:=[.M14]-[.M15]" office:value-type="currency" office:currency="CZK" office:value="26633.1156" calcext:value-type="currency">
            <text:p>26 633,12 Kč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3-30" calcext:value-type="date">
            <text:p>3.30.15</text:p>
          </table:table-cell>
          <table:table-cell table:number-columns-repeated="2" table:style-name="ce112" office:value-type="date" office:date-value="2015-03-12" calcext:value-type="date">
            <text:p>3.12.15</text:p>
          </table:table-cell>
          <table:table-cell table:style-name="ce115" office:value-type="string" calcext:value-type="string">
            <text:p>1285560124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826.45" calcext:value-type="currency">
            <text:p>826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CZECHIA</text:p>
          </table:table-cell>
          <table:table-cell table:style-name="ce112" office:value-type="date" office:date-value="2015-01-16" calcext:value-type="date">
            <text:p>1.16.15</text:p>
          </table:table-cell>
          <table:table-cell table:style-name="ce112" office:value-type="date" office:date-value="2015-01-06" calcext:value-type="date">
            <text:p>1.6.15</text:p>
          </table:table-cell>
          <table:table-cell table:style-name="ce112" office:value-type="date" office:date-value="2015-01-05" calcext:value-type="date">
            <text:p>1.5.15</text:p>
          </table:table-cell>
          <table:table-cell table:style-name="ce115" office:value-type="string" calcext:value-type="string">
            <text:p>141111424</text:p>
          </table:table-cell>
          <table:table-cell table:style-name="ce118" office:value-type="string" calcext:value-type="string">
            <text:p>DNS cartomancy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CZECHIA</text:p>
          </table:table-cell>
          <table:table-cell table:style-name="ce112" office:value-type="date" office:date-value="2015-01-16" calcext:value-type="date">
            <text:p>1.16.15</text:p>
          </table:table-cell>
          <table:table-cell table:style-name="ce112" office:value-type="date" office:date-value="2015-01-06" calcext:value-type="date">
            <text:p>1.6.15</text:p>
          </table:table-cell>
          <table:table-cell table:style-name="ce112" office:value-type="date" office:date-value="2015-01-05" calcext:value-type="date">
            <text:p>1.5.15</text:p>
          </table:table-cell>
          <table:table-cell table:style-name="ce115" office:value-type="string" calcext:value-type="string">
            <text:p>141132282</text:p>
          </table:table-cell>
          <table:table-cell table:style-name="ce118" office:value-type="string" calcext:value-type="string">
            <text:p>DNS cartomancy.info</text:p>
          </table:table-cell>
          <table:table-cell table:style-name="ce121" office:value-type="currency" office:currency="CZK" office:value="199.16" calcext:value-type="currency">
            <text:p>199,1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8]*[.J18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2-13" calcext:value-type="date">
            <text:p>02.13.2015</text:p>
          </table:table-cell>
          <table:table-cell table:style-name="ce129" office:value-type="date" office:date-value="2015-02-03" calcext:value-type="date">
            <text:p>02.03.2015</text:p>
          </table:table-cell>
          <table:table-cell table:style-name="ce129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2-20" calcext:value-type="date">
            <text:p>02.20.2015</text:p>
          </table:table-cell>
          <table:table-cell table:style-name="ce129" office:value-type="date" office:date-value="2015-02-10" calcext:value-type="date">
            <text:p>02.10.2015</text:p>
          </table:table-cell>
          <table:table-cell table:style-name="ce129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2-20" calcext:value-type="date">
            <text:p>02.20.2015</text:p>
          </table:table-cell>
          <table:table-cell table:style-name="ce129" office:value-type="date" office:date-value="2015-02-10" calcext:value-type="date">
            <text:p>02.10.2015</text:p>
          </table:table-cell>
          <table:table-cell table:style-name="ce129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1]*[.J2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2-20" calcext:value-type="date">
            <text:p>02.20.2015</text:p>
          </table:table-cell>
          <table:table-cell table:style-name="ce129" office:value-type="date" office:date-value="2015-02-10" calcext:value-type="date">
            <text:p>02.10.2015</text:p>
          </table:table-cell>
          <table:table-cell table:style-name="ce129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2]*[.J2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1-22" calcext:value-type="date">
            <text:p>1.22.15</text:p>
          </table:table-cell>
          <table:table-cell table:style-name="ce115" office:value-type="string" calcext:value-type="string">
            <text:p>2150226976</text:p>
          </table:table-cell>
          <table:table-cell table:style-name="ce118" office:value-type="string" calcext:value-type="string">
            <text:p>Alza – monitor</text:p>
          </table:table-cell>
          <table:table-cell table:style-name="ce121" office:value-type="currency" office:currency="CZK" office:value="2626.65" calcext:value-type="currency">
            <text:p>2 626,6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3]*[.J23]" office:value-type="currency" office:currency="CZK" office:value="551.5965" calcext:value-type="currency">
            <text:p>551,6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1-19" calcext:value-type="date">
            <text:p>01.19.2015</text:p>
          </table:table-cell>
          <table:table-cell table:style-name="ce129" office:value-type="date" office:date-value="2015-01-05" calcext:value-type="date">
            <text:p>01.05.2015</text:p>
          </table:table-cell>
          <table:table-cell table:style-name="ce129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4]*[.J2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2-19" calcext:value-type="date">
            <text:p>02.19.2015</text:p>
          </table:table-cell>
          <table:table-cell table:style-name="ce129" office:value-type="date" office:date-value="2015-02-05" calcext:value-type="date">
            <text:p>02.05.2015</text:p>
          </table:table-cell>
          <table:table-cell table:style-name="ce129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5]*[.J2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3-17" calcext:value-type="date">
            <text:p>03.17.2015</text:p>
          </table:table-cell>
          <table:table-cell table:style-name="ce129" office:value-type="date" office:date-value="2015-03-03" calcext:value-type="date">
            <text:p>03.03.2015</text:p>
          </table:table-cell>
          <table:table-cell table:style-name="ce129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6]*[.J26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02-25" calcext:value-type="date">
            <text:p>02.25.2015</text:p>
          </table:table-cell>
          <table:table-cell table:style-name="ce129" office:value-type="date" office:date-value="2015-02-11" calcext:value-type="date">
            <text:p>02.11.2015</text:p>
          </table:table-cell>
          <table:table-cell table:style-name="ce129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069.32" calcext:value-type="currency">
            <text:p>3 069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7]*[.J27]" office:value-type="currency" office:currency="CZK" office:value="644.5572" calcext:value-type="currency">
            <text:p>644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9" office:value-type="date" office:date-value="2015-02-23" calcext:value-type="date">
            <text:p>02.23.2015</text:p>
          </table:table-cell>
          <table:table-cell table:style-name="ce129" office:value-type="date" office:date-value="2015-03-09" calcext:value-type="date">
            <text:p>03.09.2015</text:p>
          </table:table-cell>
          <table:table-cell table:style-name="ce129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795.18" calcext:value-type="currency">
            <text:p>3 795,1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8]*[.J28]" office:value-type="currency" office:currency="CZK" office:value="796.9878" calcext:value-type="currency">
            <text:p>796,99 Kč</text:p>
          </table:table-cell>
          <table:table-cell table:number-columns-repeated="1013"/>
        </table:table-row>
        <table:table-row table:style-name="ro1">
          <table:table-cell table:style-name="ce128" office:value-type="string" calcext:value-type="string">
            <text:p>1/2015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0" office:value-type="date" office:date-value="2015-04-22" calcext:value-type="date">
            <text:p>04.22.2015</text:p>
          </table:table-cell>
          <table:table-cell table:style-name="ce130" office:value-type="date" office:date-value="2015-04-08" calcext:value-type="date">
            <text:p>04.08.2015</text:p>
          </table:table-cell>
          <table:table-cell table:style-name="ce130" office:value-type="date" office:date-value="2015-03-31" calcext:value-type="date">
            <text:p>03.31.2015</text:p>
          </table:table-cell>
          <table:table-cell table:style-name="ce128" office:value-type="float" office:value="15011764" calcext:value-type="float">
            <text:p>15011764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4566.41" calcext:value-type="currency">
            <text:p>4 566,41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29]*[.J29]" office:value-type="currency" office:currency="CZK" office:value="958.9461" calcext:value-type="currency">
            <text:p>958,9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5-17" calcext:value-type="date">
            <text:p>05.17.2015</text:p>
          </table:table-cell>
          <table:table-cell table:style-name="ce129" office:value-type="date" office:date-value="2015-05-04" calcext:value-type="date">
            <text:p>05.04.2015</text:p>
          </table:table-cell>
          <table:table-cell table:style-name="ce129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76800" calcext:value-type="currency">
            <text:p>76 8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0]*[.J30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6-17" calcext:value-type="date">
            <text:p>06.17.2015</text:p>
          </table:table-cell>
          <table:table-cell table:style-name="ce129" office:value-type="date" office:date-value="2015-06-04" calcext:value-type="date">
            <text:p>06.04.2015</text:p>
          </table:table-cell>
          <table:table-cell table:style-name="ce129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62400" calcext:value-type="currency">
            <text:p>62 4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1]*[.J31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7-17" calcext:value-type="date">
            <text:p>07.17.2015</text:p>
          </table:table-cell>
          <table:table-cell table:style-name="ce129" office:value-type="date" office:date-value="2015-07-02" calcext:value-type="date">
            <text:p>07.02.2015</text:p>
          </table:table-cell>
          <table:table-cell table:style-name="ce129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52800" calcext:value-type="currency">
            <text:p>52 8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2]*[.J32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4-22" calcext:value-type="date">
            <text:p>04.22.2015</text:p>
          </table:table-cell>
          <table:table-cell table:number-columns-repeated="2" table:style-name="ce129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86.64" calcext:value-type="currency">
            <text:p>1 486,6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3]*[.J33]" office:value-type="currency" office:currency="CZK" office:value="312.1944" calcext:value-type="currency">
            <text:p>312,1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5-08" calcext:value-type="date">
            <text:p>05.08.2015</text:p>
          </table:table-cell>
          <table:table-cell table:number-columns-repeated="2" table:style-name="ce129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78.69" calcext:value-type="currency">
            <text:p>778,6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4]*[.J34]" office:value-type="currency" office:currency="CZK" office:value="163.5249" calcext:value-type="currency">
            <text:p>163,5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5-22" calcext:value-type="date">
            <text:p>05.22.2015</text:p>
          </table:table-cell>
          <table:table-cell table:number-columns-repeated="2" table:style-name="ce129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4.14" calcext:value-type="currency">
            <text:p>1 494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5]*[.J35]" office:value-type="currency" office:currency="CZK" office:value="313.7694" calcext:value-type="currency">
            <text:p>313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6-07" calcext:value-type="date">
            <text:p>06.07.2015</text:p>
          </table:table-cell>
          <table:table-cell table:number-columns-repeated="2" table:style-name="ce129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6-22" calcext:value-type="date">
            <text:p>06.22.2015</text:p>
          </table:table-cell>
          <table:table-cell table:number-columns-repeated="2" table:style-name="ce129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3.14" calcext:value-type="currency">
            <text:p>1 493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7]*[.J37]" office:value-type="currency" office:currency="CZK" office:value="313.5594" calcext:value-type="currency">
            <text:p>313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7-08" calcext:value-type="date">
            <text:p>07.08.2015</text:p>
          </table:table-cell>
          <table:table-cell table:number-columns-repeated="2" table:style-name="ce129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99.95" calcext:value-type="currency">
            <text:p>799,9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8]*[.J38]" office:value-type="currency" office:currency="CZK" office:value="167.9895" calcext:value-type="currency">
            <text:p>167,9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5-20" calcext:value-type="date">
            <text:p>5.20.15</text:p>
          </table:table-cell>
          <table:table-cell table:style-name="ce112" office:value-type="date" office:date-value="2015-05-06" calcext:value-type="date">
            <text:p>5.6.15</text:p>
          </table:table-cell>
          <table:table-cell table:style-name="ce112" office:value-type="date" office:date-value="2015-04-30" calcext:value-type="date">
            <text:p>4.30.15</text:p>
          </table:table-cell>
          <table:table-cell table:style-name="ce115" office:value-type="string" calcext:value-type="string">
            <text:p>151607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9]*[.J39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6-18" calcext:value-type="date">
            <text:p>6.18.15</text:p>
          </table:table-cell>
          <table:table-cell table:style-name="ce112" office:value-type="date" office:date-value="2015-06-04" calcext:value-type="date">
            <text:p>6.4.15</text:p>
          </table:table-cell>
          <table:table-cell table:style-name="ce112" office:value-type="date" office:date-value="2015-05-31" calcext:value-type="date">
            <text:p>5.31.15</text:p>
          </table:table-cell>
          <table:table-cell table:style-name="ce115" office:value-type="string" calcext:value-type="string">
            <text:p>151810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7-16" calcext:value-type="date">
            <text:p>7.16.15</text:p>
          </table:table-cell>
          <table:table-cell table:style-name="ce112" office:value-type="date" office:date-value="2015-07-02" calcext:value-type="date">
            <text:p>7.2.15</text:p>
          </table:table-cell>
          <table:table-cell table:style-name="ce112" office:value-type="date" office:date-value="2015-06-30" calcext:value-type="date">
            <text:p>6.30.15</text:p>
          </table:table-cell>
          <table:table-cell table:style-name="ce115" office:value-type="string" calcext:value-type="string">
            <text:p>151989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4-30" calcext:value-type="date">
            <text:p>4.30.15</text:p>
          </table:table-cell>
          <table:table-cell table:number-columns-repeated="2" table:style-name="ce112" office:value-type="date" office:date-value="2015-04-12" calcext:value-type="date">
            <text:p>4.12.15</text:p>
          </table:table-cell>
          <table:table-cell table:style-name="ce115" office:value-type="string" calcext:value-type="string">
            <text:p>1286908460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07.47" calcext:value-type="currency">
            <text:p>1 407,4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2]*[.J42]" office:value-type="currency" office:currency="CZK" office:value="295.5687" calcext:value-type="currency">
            <text:p>295,5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5-29" calcext:value-type="date">
            <text:p>5.29.15</text:p>
          </table:table-cell>
          <table:table-cell table:number-columns-repeated="2" table:style-name="ce112" office:value-type="date" office:date-value="2015-05-12" calcext:value-type="date">
            <text:p>5.12.15</text:p>
          </table:table-cell>
          <table:table-cell table:style-name="ce115" office:value-type="string" calcext:value-type="string">
            <text:p>1288256291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3]*[.J43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6-30" calcext:value-type="date">
            <text:p>6.30.15</text:p>
          </table:table-cell>
          <table:table-cell table:number-columns-repeated="2" table:style-name="ce112" office:value-type="date" office:date-value="2015-06-12" calcext:value-type="date">
            <text:p>6.12.15</text:p>
          </table:table-cell>
          <table:table-cell table:style-name="ce115" office:value-type="string" calcext:value-type="string">
            <text:p>1289596397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4]*[.J44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5-22" calcext:value-type="date">
            <text:p>05.22.2015</text:p>
          </table:table-cell>
          <table:table-cell table:style-name="ce129" office:value-type="date" office:date-value="2015-05-12" calcext:value-type="date">
            <text:p>05.12.2015</text:p>
          </table:table-cell>
          <table:table-cell table:style-name="ce129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5]*[.J45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4-22" calcext:value-type="date">
            <text:p>4.22.15</text:p>
          </table:table-cell>
          <table:table-cell table:style-name="ce115" office:value-type="string" calcext:value-type="string">
            <text:p>2151014302</text:p>
          </table:table-cell>
          <table:table-cell table:style-name="ce118" office:value-type="string" calcext:value-type="string">
            <text:p>Alza – pracovní počítač</text:p>
          </table:table-cell>
          <table:table-cell table:style-name="ce121" office:value-type="currency" office:currency="CZK" office:value="5858.2" calcext:value-type="currency">
            <text:p>5 858,2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6]*[.J46]" office:value-type="currency" office:currency="CZK" office:value="1230.222" calcext:value-type="currency">
            <text:p>1 230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6-26" calcext:value-type="date">
            <text:p>6.26.15</text:p>
          </table:table-cell>
          <table:table-cell table:style-name="ce115" office:value-type="string" calcext:value-type="string">
            <text:p>2151526712</text:p>
          </table:table-cell>
          <table:table-cell table:style-name="ce118" office:value-type="string" calcext:value-type="string">
            <text:p>Alza – disky WD</text:p>
          </table:table-cell>
          <table:table-cell table:style-name="ce121" office:value-type="currency" office:currency="CZK" office:value="3122.21" calcext:value-type="currency">
            <text:p>3 122,2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7]*[.J47]" office:value-type="currency" office:currency="CZK" office:value="655.6641" calcext:value-type="currency">
            <text:p>655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4-21" calcext:value-type="date">
            <text:p>04.21.2015</text:p>
          </table:table-cell>
          <table:table-cell table:style-name="ce129" office:value-type="date" office:date-value="2015-04-07" calcext:value-type="date">
            <text:p>04.07.2015</text:p>
          </table:table-cell>
          <table:table-cell table:style-name="ce129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8]*[.J4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5-19" calcext:value-type="date">
            <text:p>05.19.2015</text:p>
          </table:table-cell>
          <table:table-cell table:style-name="ce129" office:value-type="date" office:date-value="2015-05-05" calcext:value-type="date">
            <text:p>05.05.2015</text:p>
          </table:table-cell>
          <table:table-cell table:style-name="ce129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9]*[.J4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6-16" calcext:value-type="date">
            <text:p>06.16.2015</text:p>
          </table:table-cell>
          <table:table-cell table:style-name="ce129" office:value-type="date" office:date-value="2015-06-02" calcext:value-type="date">
            <text:p>06.02.2015</text:p>
          </table:table-cell>
          <table:table-cell table:style-name="ce129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0]*[.J5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05-25" calcext:value-type="date">
            <text:p>05.25.2015</text:p>
          </table:table-cell>
          <table:table-cell table:style-name="ce129" office:value-type="date" office:date-value="2015-05-11" calcext:value-type="date">
            <text:p>05.11.2015</text:p>
          </table:table-cell>
          <table:table-cell table:style-name="ce129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2726.18" calcext:value-type="currency">
            <text:p>2 726,1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1]*[.J51]" office:value-type="currency" office:currency="CZK" office:value="572.4978" calcext:value-type="currency">
            <text:p>572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9" office:value-type="date" office:date-value="2015-06-23" calcext:value-type="date">
            <text:p>06.23.2015</text:p>
          </table:table-cell>
          <table:table-cell table:style-name="ce129" office:value-type="date" office:date-value="2015-06-09" calcext:value-type="date">
            <text:p>06.09.2015</text:p>
          </table:table-cell>
          <table:table-cell table:style-name="ce129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516.47" calcext:value-type="currency">
            <text:p>3 516,4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2]*[.J52]" office:value-type="currency" office:currency="CZK" office:value="738.4587" calcext:value-type="currency">
            <text:p>738,46 Kč</text:p>
          </table:table-cell>
          <table:table-cell table:number-columns-repeated="1013"/>
        </table:table-row>
        <table:table-row table:style-name="ro1">
          <table:table-cell table:style-name="ce128" office:value-type="string" calcext:value-type="string">
            <text:p>2/2015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0" office:value-type="date" office:date-value="2015-07-22" calcext:value-type="date">
            <text:p>07.22.2015</text:p>
          </table:table-cell>
          <table:table-cell table:style-name="ce130" office:value-type="date" office:date-value="2015-07-08" calcext:value-type="date">
            <text:p>07.08.2015</text:p>
          </table:table-cell>
          <table:table-cell table:style-name="ce130" office:value-type="string" calcext:value-type="string">
            <text:p>60.6.2015</text:p>
          </table:table-cell>
          <table:table-cell table:style-name="ce128" office:value-type="float" office:value="15012941" calcext:value-type="float">
            <text:p>15012941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2769.8" calcext:value-type="currency">
            <text:p>2 769,80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53]*[.J53]" office:value-type="currency" office:currency="CZK" office:value="581.658" calcext:value-type="currency">
            <text:p>581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8-17" calcext:value-type="date">
            <text:p>08.17.2015</text:p>
          </table:table-cell>
          <table:table-cell table:style-name="ce129" office:value-type="date" office:date-value="2015-08-05" calcext:value-type="date">
            <text:p>08.05.2015</text:p>
          </table:table-cell>
          <table:table-cell table:style-name="ce129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76800" calcext:value-type="currency">
            <text:p>76 8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21" table:formula="of:=SUM([.K79:.K81])" office:value-type="currency" office:currency="CZK" office:value="42336" calcext:value-type="currency">
            <text:p>42 336,00 Kč</text:p>
          </table:table-cell>
          <table:table-cell table:style-name="ce121" table:formula="of:=[.M54]-[.M55]" office:value-type="currency" office:currency="CZK" office:value="30482.2266" calcext:value-type="currency">
            <text:p>30 482,23 Kč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9-17" calcext:value-type="date">
            <text:p>09.17.2015</text:p>
          </table:table-cell>
          <table:table-cell table:style-name="ce129" office:value-type="date" office:date-value="2015-09-07" calcext:value-type="date">
            <text:p>09.07.2015</text:p>
          </table:table-cell>
          <table:table-cell table:style-name="ce129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81600" calcext:value-type="currency">
            <text:p>81 6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21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10-17" calcext:value-type="date">
            <text:p>10.17.2015</text:p>
          </table:table-cell>
          <table:table-cell table:style-name="ce129" office:value-type="date" office:date-value="2015-10-05" calcext:value-type="date">
            <text:p>10.05.2015</text:p>
          </table:table-cell>
          <table:table-cell table:style-name="ce129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76800" calcext:value-type="currency">
            <text:p>76 8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6]*[.J56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7-22" calcext:value-type="date">
            <text:p>07.22.2015</text:p>
          </table:table-cell>
          <table:table-cell table:number-columns-repeated="2" table:style-name="ce129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9.89" calcext:value-type="currency">
            <text:p>1 499,8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7]*[.J57]" office:value-type="currency" office:currency="CZK" office:value="314.9769" calcext:value-type="currency">
            <text:p>314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8-22" calcext:value-type="date">
            <text:p>08.22.2015</text:p>
          </table:table-cell>
          <table:table-cell table:number-columns-repeated="2" table:style-name="ce129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511.64" calcext:value-type="currency">
            <text:p>1 511,6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8]*[.J58]" office:value-type="currency" office:currency="CZK" office:value="317.4444" calcext:value-type="currency">
            <text:p>317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9-22" calcext:value-type="date">
            <text:p>09.22.2015</text:p>
          </table:table-cell>
          <table:table-cell table:number-columns-repeated="2" table:style-name="ce129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781.74" calcext:value-type="currency">
            <text:p>1 781,7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9]*[.J59]" office:value-type="currency" office:currency="CZK" office:value="374.1654" calcext:value-type="currency">
            <text:p>374,1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8-07" calcext:value-type="date">
            <text:p>08.07.2015</text:p>
          </table:table-cell>
          <table:table-cell table:number-columns-repeated="2" table:style-name="ce129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55.79" calcext:value-type="currency">
            <text:p>755,7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0]*[.J60]" office:value-type="currency" office:currency="CZK" office:value="158.7159" calcext:value-type="currency">
            <text:p>158,7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9-07" calcext:value-type="date">
            <text:p>09.07.2015</text:p>
          </table:table-cell>
          <table:table-cell table:number-columns-repeated="2" table:style-name="ce129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0-08" calcext:value-type="date">
            <text:p>10.08.2015</text:p>
          </table:table-cell>
          <table:table-cell table:number-columns-repeated="2" table:style-name="ce129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2]*[.J6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8-14" calcext:value-type="date">
            <text:p>8.14.15</text:p>
          </table:table-cell>
          <table:table-cell table:number-columns-repeated="2" table:style-name="ce129" office:value-type="date" office:date-value="2015-07-31" calcext:value-type="date">
            <text:p>07.31.2015</text:p>
          </table:table-cell>
          <table:table-cell table:style-name="ce115" office:value-type="string" calcext:value-type="string">
            <text:p>152197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3]*[.J6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9-18" calcext:value-type="date">
            <text:p>9.18.15</text:p>
          </table:table-cell>
          <table:table-cell table:style-name="ce112" office:value-type="date" office:date-value="2015-09-04" calcext:value-type="date">
            <text:p>9.4.15</text:p>
          </table:table-cell>
          <table:table-cell table:style-name="ce112" office:value-type="date" office:date-value="2015-08-31" calcext:value-type="date">
            <text:p>8.31.15</text:p>
          </table:table-cell>
          <table:table-cell table:style-name="ce115" office:value-type="string" calcext:value-type="string">
            <text:p>152386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4]*[.J6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10-16" calcext:value-type="date">
            <text:p>10.16.15</text:p>
          </table:table-cell>
          <table:table-cell table:style-name="ce112" office:value-type="date" office:date-value="2015-10-02" calcext:value-type="date">
            <text:p>10.2.15</text:p>
          </table:table-cell>
          <table:table-cell table:style-name="ce112" office:value-type="date" office:date-value="2015-09-30" calcext:value-type="date">
            <text:p>9.30.15</text:p>
          </table:table-cell>
          <table:table-cell table:style-name="ce115" office:value-type="string" calcext:value-type="string">
            <text:p>15259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5]*[.J6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7-30" calcext:value-type="date">
            <text:p>7.30.15</text:p>
          </table:table-cell>
          <table:table-cell table:number-columns-repeated="2" table:style-name="ce112" office:value-type="date" office:date-value="2015-07-12" calcext:value-type="date">
            <text:p>7.12.15</text:p>
          </table:table-cell>
          <table:table-cell table:style-name="ce115" office:value-type="string" calcext:value-type="string">
            <text:p>1290971419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6]*[.J66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8-28" calcext:value-type="date">
            <text:p>8.28.15</text:p>
          </table:table-cell>
          <table:table-cell table:number-columns-repeated="2" table:style-name="ce112" office:value-type="date" office:date-value="2015-08-12" calcext:value-type="date">
            <text:p>8.12.15</text:p>
          </table:table-cell>
          <table:table-cell table:style-name="ce115" office:value-type="string" calcext:value-type="string">
            <text:p>1292251353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7]*[.J67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9-30" calcext:value-type="date">
            <text:p>9.30.15</text:p>
          </table:table-cell>
          <table:table-cell table:number-columns-repeated="2" table:style-name="ce112" office:value-type="date" office:date-value="2015-09-12" calcext:value-type="date">
            <text:p>9.12.15</text:p>
          </table:table-cell>
          <table:table-cell table:style-name="ce115" office:value-type="string" calcext:value-type="string">
            <text:p>1293592952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8]*[.J68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9-06" calcext:value-type="date">
            <text:p>09.06.2015</text:p>
          </table:table-cell>
          <table:table-cell table:style-name="ce129" office:value-type="date" office:date-value="2015-08-27" calcext:value-type="date">
            <text:p>08.27.2015</text:p>
          </table:table-cell>
          <table:table-cell table:style-name="ce129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21" office:value-type="currency" office:currency="CZK" office:value="238.83" calcext:value-type="currency">
            <text:p>238,8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9]*[.J69]" office:value-type="currency" office:currency="CZK" office:value="50.1543" calcext:value-type="currency">
            <text:p>50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9-10" calcext:value-type="date">
            <text:p>9.10.15</text:p>
          </table:table-cell>
          <table:table-cell table:style-name="ce115" office:value-type="string" calcext:value-type="string">
            <text:p>2152155060</text:p>
          </table:table-cell>
          <table:table-cell table:style-name="ce118" office:value-type="string" calcext:value-type="string">
            <text:p>Alza – komponenty, média</text:p>
          </table:table-cell>
          <table:table-cell table:style-name="ce121" office:value-type="currency" office:currency="CZK" office:value="470.32" calcext:value-type="currency">
            <text:p>470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0]*[.J70]" office:value-type="currency" office:currency="CZK" office:value="98.7672" calcext:value-type="currency">
            <text:p>98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9-23" calcext:value-type="date">
            <text:p>9.23.15</text:p>
          </table:table-cell>
          <table:table-cell table:style-name="ce115" office:value-type="string" calcext:value-type="string">
            <text:p>2152262197</text:p>
          </table:table-cell>
          <table:table-cell table:style-name="ce118" office:value-type="string" calcext:value-type="string">
            <text:p>Alza – batoh na notebook</text:p>
          </table:table-cell>
          <table:table-cell table:style-name="ce121" office:value-type="currency" office:currency="CZK" office:value="2174.43" calcext:value-type="currency">
            <text:p>2 174,4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1]*[.J71]" office:value-type="currency" office:currency="CZK" office:value="456.6303" calcext:value-type="currency">
            <text:p>456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29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21" office:value-type="currency" office:currency="CZK" office:value="695.75" calcext:value-type="currency">
            <text:p>695,7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2]*[.J72]" office:value-type="currency" office:currency="CZK" office:value="146.1075" calcext:value-type="currency">
            <text:p>146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7-16" calcext:value-type="date">
            <text:p>07.16.2015</text:p>
          </table:table-cell>
          <table:table-cell table:style-name="ce129" office:value-type="date" office:date-value="2015-07-02" calcext:value-type="date">
            <text:p>07.02.2015</text:p>
          </table:table-cell>
          <table:table-cell table:style-name="ce129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3]*[.J73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8-18" calcext:value-type="date">
            <text:p>08.18.2015</text:p>
          </table:table-cell>
          <table:table-cell table:style-name="ce129" office:value-type="date" office:date-value="2015-08-04" calcext:value-type="date">
            <text:p>08.04.2015</text:p>
          </table:table-cell>
          <table:table-cell table:style-name="ce129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4]*[.J7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9-16" calcext:value-type="date">
            <text:p>09.16.2015</text:p>
          </table:table-cell>
          <table:table-cell table:style-name="ce129" office:value-type="date" office:date-value="2015-09-02" calcext:value-type="date">
            <text:p>09.02.2015</text:p>
          </table:table-cell>
          <table:table-cell table:style-name="ce129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5]*[.J7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08-21" calcext:value-type="date">
            <text:p>08.21.2015</text:p>
          </table:table-cell>
          <table:table-cell table:style-name="ce129" office:value-type="date" office:date-value="2015-08-07" calcext:value-type="date">
            <text:p>08.07.2015</text:p>
          </table:table-cell>
          <table:table-cell table:style-name="ce129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242.31" calcext:value-type="currency">
            <text:p>3 242,3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6]*[.J76]" office:value-type="currency" office:currency="CZK" office:value="680.8851" calcext:value-type="currency">
            <text:p>680,8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09-21" calcext:value-type="date">
            <text:p>09.21.2015</text:p>
          </table:table-cell>
          <table:table-cell table:style-name="ce129" office:value-type="date" office:date-value="2015-09-07" calcext:value-type="date">
            <text:p>09.07.2015</text:p>
          </table:table-cell>
          <table:table-cell table:style-name="ce129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077.27" calcext:value-type="currency">
            <text:p>3 077,2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7]*[.J77]" office:value-type="currency" office:currency="CZK" office:value="646.2267" calcext:value-type="currency">
            <text:p>646,23 Kč</text:p>
          </table:table-cell>
          <table:table-cell table:number-columns-repeated="1013"/>
        </table:table-row>
        <table:table-row table:style-name="ro1">
          <table:table-cell table:style-name="ce128" office:value-type="string" calcext:value-type="string">
            <text:p>3/2015</text:p>
          </table:table-cell>
          <table:table-cell table:style-name="ce128" office:value-type="string" calcext:value-type="string">
            <text:p>V</text:p>
          </table:table-cell>
          <table:table-cell table:style-name="ce113" office:value-type="string" calcext:value-type="string">
            <text:p>HERTZ</text:p>
          </table:table-cell>
          <table:table-cell table:style-name="ce130" office:value-type="date" office:date-value="2015-10-26" calcext:value-type="date">
            <text:p>10.26.2015</text:p>
          </table:table-cell>
          <table:table-cell table:number-columns-repeated="2" table:style-name="ce130" office:value-type="date" office:date-value="2015-09-30" calcext:value-type="date">
            <text:p>09.30.2015</text:p>
          </table:table-cell>
          <table:table-cell table:style-name="ce128" office:value-type="float" office:value="15014201" calcext:value-type="float">
            <text:p>15014201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4024.38" calcext:value-type="currency">
            <text:p>4 024,38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78]*[.J78]" office:value-type="currency" office:currency="CZK" office:value="845.1198" calcext:value-type="currency">
            <text:p>845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11-17" calcext:value-type="date">
            <text:p>11.17.2015</text:p>
          </table:table-cell>
          <table:table-cell table:style-name="ce129" office:value-type="date" office:date-value="2015-11-05" calcext:value-type="date">
            <text:p>11.05.2015</text:p>
          </table:table-cell>
          <table:table-cell table:style-name="ce129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67200" calcext:value-type="currency">
            <text:p>67 2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9]*[.J79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12-17" calcext:value-type="date">
            <text:p>12.17.2015</text:p>
          </table:table-cell>
          <table:table-cell table:style-name="ce129" office:value-type="date" office:date-value="2015-12-01" calcext:value-type="date">
            <text:p>12.01.2015</text:p>
          </table:table-cell>
          <table:table-cell table:style-name="ce129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67200" calcext:value-type="currency">
            <text:p>67 2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0]*[.J80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6-01-17" calcext:value-type="date">
            <text:p>01.17.2016</text:p>
          </table:table-cell>
          <table:table-cell table:style-name="ce129" office:value-type="date" office:date-value="2016-01-02" calcext:value-type="date">
            <text:p>01.02.2016</text:p>
          </table:table-cell>
          <table:table-cell table:style-name="ce129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67200" calcext:value-type="currency">
            <text:p>67 2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1]*[.J81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0-22" calcext:value-type="date">
            <text:p>10.22.2015</text:p>
          </table:table-cell>
          <table:table-cell table:number-columns-repeated="2" table:style-name="ce129" office:value-type="date" office:date-value="2015-10-04" calcext:value-type="date">
            <text:p>10.04.2015</text:p>
          </table:table-cell>
          <table:table-cell table:style-name="ce131" office:value-type="float" office:value="417429148" calcext:value-type="float">
            <text:p>417429148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509.39" calcext:value-type="currency">
            <text:p>1 509,3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2]*[.J82]" office:value-type="currency" office:currency="CZK" office:value="316.9719" calcext:value-type="currency">
            <text:p>316,9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1-22" calcext:value-type="date">
            <text:p>11.22.2015</text:p>
          </table:table-cell>
          <table:table-cell table:number-columns-repeated="2" table:style-name="ce129" office:value-type="date" office:date-value="2015-11-04" calcext:value-type="date">
            <text:p>11.04.2015</text:p>
          </table:table-cell>
          <table:table-cell table:style-name="ce115" office:value-type="float" office:value="421744179" calcext:value-type="float">
            <text:p>421744179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506.64" calcext:value-type="currency">
            <text:p>1 506,6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3]*[.J83]" office:value-type="currency" office:currency="CZK" office:value="316.3944" calcext:value-type="currency">
            <text:p>316,3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2-22" calcext:value-type="date">
            <text:p>12.22.2015</text:p>
          </table:table-cell>
          <table:table-cell table:number-columns-repeated="2" table:style-name="ce129" office:value-type="date" office:date-value="2015-12-04" calcext:value-type="date">
            <text:p>12.04.2015</text:p>
          </table:table-cell>
          <table:table-cell table:style-name="ce131" office:value-type="float" office:value="426158423" calcext:value-type="float">
            <text:p>426158423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506.64" calcext:value-type="currency">
            <text:p>1 506,6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4]*[.J84]" office:value-type="currency" office:currency="CZK" office:value="316.3944" calcext:value-type="currency">
            <text:p>316,3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1-07" calcext:value-type="date">
            <text:p>11.07.2015</text:p>
          </table:table-cell>
          <table:table-cell table:number-columns-repeated="2" table:style-name="ce129" office:value-type="date" office:date-value="2015-10-20" calcext:value-type="date">
            <text:p>10.20.2015</text:p>
          </table:table-cell>
          <table:table-cell table:style-name="ce115" office:value-type="float" office:value="418396524" calcext:value-type="float">
            <text:p>418396524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2.32" calcext:value-type="currency">
            <text:p>742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5]*[.J85]" office:value-type="currency" office:currency="CZK" office:value="155.8872" calcext:value-type="currency">
            <text:p>155,8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2-08" calcext:value-type="date">
            <text:p>12.08.2015</text:p>
          </table:table-cell>
          <table:table-cell table:number-columns-repeated="2" table:style-name="ce129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6]*[.J8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1-07" calcext:value-type="date">
            <text:p>01.07.2015</text:p>
          </table:table-cell>
          <table:table-cell table:number-columns-repeated="2" table:style-name="ce129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7]*[.J87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11-19" calcext:value-type="date">
            <text:p>11.19.15</text:p>
          </table:table-cell>
          <table:table-cell table:style-name="ce129" office:value-type="date" office:date-value="2015-11-05" calcext:value-type="date">
            <text:p>11.05.2015</text:p>
          </table:table-cell>
          <table:table-cell table:style-name="ce129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8]*[.J8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12-18" calcext:value-type="date">
            <text:p>12.18.15</text:p>
          </table:table-cell>
          <table:table-cell table:style-name="ce129" office:value-type="date" office:date-value="2015-12-04" calcext:value-type="date">
            <text:p>12.04.2015</text:p>
          </table:table-cell>
          <table:table-cell table:style-name="ce129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9]*[.J89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6-01-21" calcext:value-type="date">
            <text:p>1.21.16</text:p>
          </table:table-cell>
          <table:table-cell table:style-name="ce129" office:value-type="date" office:date-value="2016-01-07" calcext:value-type="date">
            <text:p>01.07.2016</text:p>
          </table:table-cell>
          <table:table-cell table:style-name="ce129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0]*[.J9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10-30" calcext:value-type="date">
            <text:p>10.30.15</text:p>
          </table:table-cell>
          <table:table-cell table:number-columns-repeated="2" table:style-name="ce112" office:value-type="date" office:date-value="2015-10-12" calcext:value-type="date">
            <text:p>10.12.15</text:p>
          </table:table-cell>
          <table:table-cell table:style-name="ce115" office:value-type="string" calcext:value-type="string">
            <text:p>1294929247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857.85" calcext:value-type="currency">
            <text:p>1 857,8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1]*[.J91]" office:value-type="currency" office:currency="CZK" office:value="390.1485" calcext:value-type="currency">
            <text:p>390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11-30" calcext:value-type="date">
            <text:p>11.30.15</text:p>
          </table:table-cell>
          <table:table-cell table:number-columns-repeated="2" table:style-name="ce112" office:value-type="date" office:date-value="2015-11-12" calcext:value-type="date">
            <text:p>11.12.15</text:p>
          </table:table-cell>
          <table:table-cell table:style-name="ce115" office:value-type="string" calcext:value-type="string">
            <text:p>1296240075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4.87" calcext:value-type="currency">
            <text:p>1 444,8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2]*[.J92]" office:value-type="currency" office:currency="CZK" office:value="303.4227" calcext:value-type="currency">
            <text:p>303,4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6-01-06" calcext:value-type="date">
            <text:p>1.6.16</text:p>
          </table:table-cell>
          <table:table-cell table:number-columns-repeated="2" table:style-name="ce112" office:value-type="date" office:date-value="2015-12-12" calcext:value-type="date">
            <text:p>12.12.15</text:p>
          </table:table-cell>
          <table:table-cell table:style-name="ce115" office:value-type="string" calcext:value-type="string">
            <text:p>1297560271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4.62" calcext:value-type="currency">
            <text:p>1 444,6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3]*[.J93]" office:value-type="currency" office:currency="CZK" office:value="303.3702" calcext:value-type="currency">
            <text:p>303,3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0-24" calcext:value-type="date">
            <text:p>10.24.2015</text:p>
          </table:table-cell>
          <table:table-cell table:style-name="ce129" office:value-type="date" office:date-value="2015-10-14" calcext:value-type="date">
            <text:p>10.14.2015</text:p>
          </table:table-cell>
          <table:table-cell table:style-name="ce129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4]*[.J94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0-24" calcext:value-type="date">
            <text:p>10.24.2015</text:p>
          </table:table-cell>
          <table:table-cell table:style-name="ce129" office:value-type="date" office:date-value="2015-10-14" calcext:value-type="date">
            <text:p>10.14.2015</text:p>
          </table:table-cell>
          <table:table-cell table:style-name="ce129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5]*[.J95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0-24" calcext:value-type="date">
            <text:p>10.24.2015</text:p>
          </table:table-cell>
          <table:table-cell table:style-name="ce129" office:value-type="date" office:date-value="2015-10-14" calcext:value-type="date">
            <text:p>10.14.2015</text:p>
          </table:table-cell>
          <table:table-cell table:style-name="ce129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6]*[.J9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1-06" calcext:value-type="date">
            <text:p>11.06.2015</text:p>
          </table:table-cell>
          <table:table-cell table:style-name="ce129" office:value-type="date" office:date-value="2015-10-27" calcext:value-type="date">
            <text:p>10.27.2015</text:p>
          </table:table-cell>
          <table:table-cell table:style-name="ce129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7]*[.J9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2-03" calcext:value-type="date">
            <text:p>12.03.2015</text:p>
          </table:table-cell>
          <table:table-cell table:style-name="ce129" office:value-type="date" office:date-value="2015-11-23" calcext:value-type="date">
            <text:p>11.23.2015</text:p>
          </table:table-cell>
          <table:table-cell table:style-name="ce129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8]*[.J9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2-11" calcext:value-type="date">
            <text:p>12.11.2015</text:p>
          </table:table-cell>
          <table:table-cell table:style-name="ce129" office:value-type="date" office:date-value="2015-12-01" calcext:value-type="date">
            <text:p>12.01.2015</text:p>
          </table:table-cell>
          <table:table-cell table:style-name="ce129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21" office:value-type="currency" office:currency="CZK" office:value="148.75" calcext:value-type="currency">
            <text:p>148,7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9]*[.J99]" office:value-type="currency" office:currency="CZK" office:value="31.2375" calcext:value-type="currency">
            <text:p>31,2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6-01-02" calcext:value-type="date">
            <text:p>01.02.2016</text:p>
          </table:table-cell>
          <table:table-cell table:style-name="ce129" office:value-type="date" office:date-value="2015-12-23" calcext:value-type="date">
            <text:p>12.23.2015</text:p>
          </table:table-cell>
          <table:table-cell table:style-name="ce129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6-01-02" calcext:value-type="date">
            <text:p>01.02.2016</text:p>
          </table:table-cell>
          <table:table-cell table:style-name="ce129" office:value-type="date" office:date-value="2015-12-23" calcext:value-type="date">
            <text:p>12.23.2015</text:p>
          </table:table-cell>
          <table:table-cell table:style-name="ce129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21" office:value-type="currency" office:currency="CZK" office:value="238.83" calcext:value-type="currency">
            <text:p>238,8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1]*[.J101]" office:value-type="currency" office:currency="CZK" office:value="50.1543" calcext:value-type="currency">
            <text:p>50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6-01-14" calcext:value-type="date">
            <text:p>01.14.2016</text:p>
          </table:table-cell>
          <table:table-cell table:style-name="ce129" office:value-type="date" office:date-value="2016-01-04" calcext:value-type="date">
            <text:p>01.04.2016</text:p>
          </table:table-cell>
          <table:table-cell table:style-name="ce129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285.11" calcext:value-type="currency">
            <text:p>285,1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2]*[.J102]" office:value-type="currency" office:currency="CZK" office:value="59.8731" calcext:value-type="currency">
            <text:p>59,8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10-20" calcext:value-type="date">
            <text:p>10.20.2015</text:p>
          </table:table-cell>
          <table:table-cell table:style-name="ce129" office:value-type="date" office:date-value="2015-10-06" calcext:value-type="date">
            <text:p>10.06.2015</text:p>
          </table:table-cell>
          <table:table-cell table:style-name="ce129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3]*[.J103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11-17" calcext:value-type="date">
            <text:p>11.17.2015</text:p>
          </table:table-cell>
          <table:table-cell table:style-name="ce129" office:value-type="date" office:date-value="2015-11-03" calcext:value-type="date">
            <text:p>11.03.2015</text:p>
          </table:table-cell>
          <table:table-cell table:style-name="ce129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4]*[.J10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12-16" calcext:value-type="date">
            <text:p>12.16.2015</text:p>
          </table:table-cell>
          <table:table-cell table:style-name="ce129" office:value-type="date" office:date-value="2015-12-02" calcext:value-type="date">
            <text:p>12.02.2015</text:p>
          </table:table-cell>
          <table:table-cell table:style-name="ce129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5]*[.J10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11-26" calcext:value-type="date">
            <text:p>11.26.2015</text:p>
          </table:table-cell>
          <table:table-cell table:style-name="ce129" office:value-type="date" office:date-value="2015-11-12" calcext:value-type="date">
            <text:p>11.12.2015</text:p>
          </table:table-cell>
          <table:table-cell table:style-name="ce129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826.35" calcext:value-type="currency">
            <text:p>3 826,3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6]*[.J106]" office:value-type="currency" office:currency="CZK" office:value="803.5335" calcext:value-type="currency">
            <text:p>803,5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12-24" calcext:value-type="date">
            <text:p>12.24.2015</text:p>
          </table:table-cell>
          <table:table-cell table:style-name="ce129" office:value-type="date" office:date-value="2015-12-10" calcext:value-type="date">
            <text:p>12.10.2015</text:p>
          </table:table-cell>
          <table:table-cell table:style-name="ce129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661.07" calcext:value-type="currency">
            <text:p>661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7]*[.J107]" office:value-type="currency" office:currency="CZK" office:value="138.8247" calcext:value-type="currency">
            <text:p>138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6-01-22" calcext:value-type="date">
            <text:p>01.22.2016</text:p>
          </table:table-cell>
          <table:table-cell table:style-name="ce129" office:value-type="date" office:date-value="2016-01-08" calcext:value-type="date">
            <text:p>01.08.2016</text:p>
          </table:table-cell>
          <table:table-cell table:style-name="ce129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2750.58" calcext:value-type="currency">
            <text:p>2 750,5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8]*[.J108]" office:value-type="currency" office:currency="CZK" office:value="577.6218" calcext:value-type="currency">
            <text:p>577,62 Kč</text:p>
          </table:table-cell>
          <table:table-cell table:number-columns-repeated="1013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6" table:style-name="ta1">
        <table:table-column table:style-name="co12" table:number-columns-repeated="3" table:default-cell-style-name="ce126"/>
        <table:table-column table:style-name="co12" table:number-columns-repeated="3" table:default-cell-style-name="ce134"/>
        <table:table-column table:style-name="co12" table:default-cell-style-name="ce137"/>
        <table:table-column table:style-name="co12" table:default-cell-style-name="ce126"/>
        <table:table-column table:style-name="co13" table:default-cell-style-name="ce121"/>
        <table:table-column table:style-name="co12" table:default-cell-style-name="ce124"/>
        <table:table-column table:style-name="co14" table:default-cell-style-name="ce148"/>
        <table:table-column table:style-name="co12" table:number-columns-repeated="2" table:default-cell-style-name="ce126"/>
        <table:table-column table:style-name="co14" table:default-cell-style-name="ce126"/>
        <table:table-column table:style-name="co15" table:default-cell-style-name="ce126"/>
        <table:table-column table:style-name="co16" table:default-cell-style-name="ce126"/>
        <table:table-column table:style-name="co11" table:number-columns-repeated="1008" table:default-cell-style-name="ce126"/>
        <table:table-row table:style-name="ro1">
          <table:table-cell table:style-name="ce132" office:value-type="string" calcext:value-type="string">
            <office:annotation draw:style-name="gr1" draw:text-style-name="P2" svg:width="28.84mm" svg:height="5.82mm" svg:x="28.31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32" office:value-type="string" calcext:value-type="string">
            <text:p>P/V</text:p>
          </table:table-cell>
          <table:table-cell table:style-name="ce132" office:value-type="string" calcext:value-type="string">
            <office:annotation draw:style-name="gr1" draw:text-style-name="P2" svg:width="28.84mm" svg:height="13.76mm" svg:x="73.55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33" office:value-type="string" calcext:value-type="string">
            <office:annotation draw:style-name="gr1" draw:text-style-name="P2" svg:width="28.84mm" svg:height="5.82mm" svg:x="96.31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33" office:value-type="string" calcext:value-type="string">
            <office:annotation draw:style-name="gr1" draw:text-style-name="P2" svg:width="28.84mm" svg:height="5.82mm" svg:x="118.8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33" office:value-type="string" calcext:value-type="string">
            <office:annotation draw:style-name="gr1" draw:text-style-name="P2" svg:width="28.84mm" svg:height="13.76mm" svg:x="141.29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6" office:value-type="string" calcext:value-type="string">
            <office:annotation draw:style-name="gr1" draw:text-style-name="P2" svg:width="28.84mm" svg:height="5.82mm" svg:x="164.04mm" svg:y="0mm" draw:caption-point-x="-6.72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43" office:value-type="string" calcext:value-type="string">
            <office:annotation draw:style-name="gr1" draw:text-style-name="P2" svg:width="28.84mm" svg:height="13.76mm" svg:x="186.53mm" svg:y="0mm" draw:caption-point-x="-6.72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44" office:value-type="string" calcext:value-type="string">
            <office:annotation draw:style-name="gr1" draw:text-style-name="P2" svg:width="28.84mm" svg:height="9.79mm" svg:x="211.14mm" svg:y="0mm" draw:caption-point-x="-6.72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6" office:value-type="string" calcext:value-type="string">
            <office:annotation draw:style-name="gr1" draw:text-style-name="P2" svg:width="28.84mm" svg:height="9.79mm" svg:x="233.63mm" svg:y="0mm" draw:caption-point-x="-6.72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7" office:value-type="string" calcext:value-type="string">
            <office:annotation draw:style-name="gr1" draw:text-style-name="P2" svg:width="28.84mm" svg:height="9.79mm" svg:x="259.56mm" svg:y="0mm" draw:caption-point-x="-6.72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50" office:value-type="string" calcext:value-type="string">
            <office:annotation draw:style-name="gr1" draw:text-style-name="P2" svg:width="28.84mm" svg:height="21.7mm" svg:x="282.31mm" svg:y="0mm" draw:caption-point-x="-6.98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38" office:value-type="float" office:value="430533386" calcext:value-type="float">
            <text:p>430533386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38" office:value-type="float" office:value="434915642" calcext:value-type="float">
            <text:p>434915642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38" office:value-type="float" office:value="439154937" calcext:value-type="float">
            <text:p>439154937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38" office:value-type="float" office:value="431582491" calcext:value-type="float">
            <text:p>431582491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38" office:value-type="float" office:value="435863889" calcext:value-type="float">
            <text:p>435863889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38" office:value-type="float" office:value="440120886" calcext:value-type="float">
            <text:p>440120886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28" office:value-type="string" calcext:value-type="string">
            <text:p>1/2016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6-04-22" calcext:value-type="date">
            <text:p>22.4.2016</text:p>
          </table:table-cell>
          <table:table-cell table:style-name="ce135" office:value-type="date" office:date-value="2016-04-08" calcext:value-type="date">
            <text:p>8.4.2016</text:p>
          </table:table-cell>
          <table:table-cell table:style-name="ce135" office:value-type="date" office:date-value="2016-03-31" calcext:value-type="date">
            <text:p>31.3.2016</text:p>
          </table:table-cell>
          <table:table-cell table:style-name="ce139" office:value-type="string" calcext:value-type="string">
            <text:p>160102306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1281.24" calcext:value-type="currency">
            <text:p>1 281,24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30]*[.J30]" office:value-type="currency" office:currency="CZK" office:value="269.0604" calcext:value-type="currency">
            <text:p>269,06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38" office:value-type="float" office:value="443401357" calcext:value-type="float">
            <text:p>443401357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38" office:value-type="float" office:value="447648538" calcext:value-type="float">
            <text:p>447648538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38" office:value-type="float" office:value="451962384" calcext:value-type="float">
            <text:p>451962384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38" office:value-type="float" office:value="444320044" calcext:value-type="float">
            <text:p>444320044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38" office:value-type="float" office:value="448604337" calcext:value-type="float">
            <text:p>448604337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53"/>
          <table:table-cell table:number-columns-repeated="100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53"/>
          <table:table-cell table:number-columns-repeated="100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28" office:value-type="string" calcext:value-type="string">
            <text:p>2/2016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6-07-27" calcext:value-type="date">
            <text:p>27.7.2016</text:p>
          </table:table-cell>
          <table:table-cell table:style-name="ce135" office:value-type="date" office:date-value="2016-07-13" calcext:value-type="date">
            <text:p>13.7.2016</text:p>
          </table:table-cell>
          <table:table-cell table:style-name="ce135" office:value-type="date" office:date-value="2016-06-30" calcext:value-type="date">
            <text:p>30.6.2016</text:p>
          </table:table-cell>
          <table:table-cell table:style-name="ce139" office:value-type="string" calcext:value-type="string">
            <text:p>160103563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2431.33" calcext:value-type="currency">
            <text:p>2 431,33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58]*[.J58]" office:value-type="currency" office:currency="CZK" office:value="510.5793" calcext:value-type="currency">
            <text:p>510,58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52" table:formula="of:=SUM([.K59:.K61])" office:value-type="currency" office:currency="CZK" office:value="57960" calcext:value-type="currency">
            <text:p>57 960,00 CZK</text:p>
          </table:table-cell>
          <table:table-cell table:style-name="ce152" table:formula="of:=SUM([.K62:.K87])" office:value-type="currency" office:currency="CZK" office:value="15451.632" calcext:value-type="currency">
            <text:p>15 451,63 CZK</text:p>
          </table:table-cell>
          <table:table-cell table:style-name="ce154" table:formula="of:=[.N60]-[.O60]" office:value-type="currency" office:currency="CZK" office:value="42508.368" calcext:value-type="currency">
            <text:p>42 508,37 CZK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28" office:value-type="string" calcext:value-type="string">
            <text:p>3/2016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6-10-19" calcext:value-type="date">
            <text:p>19.10.2016</text:p>
          </table:table-cell>
          <table:table-cell table:style-name="ce135" office:value-type="date" office:date-value="2016-10-05" calcext:value-type="date">
            <text:p>5.10.2016</text:p>
          </table:table-cell>
          <table:table-cell table:style-name="ce135" office:value-type="date" office:date-value="2016-09-30" calcext:value-type="date">
            <text:p>30.9.2016</text:p>
          </table:table-cell>
          <table:table-cell table:style-name="ce139" office:value-type="string" calcext:value-type="string">
            <text:p>160104616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1936.45" calcext:value-type="currency">
            <text:p>1 936,45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87]*[.J87]" office:value-type="currency" office:currency="CZK" office:value="406.6545" calcext:value-type="currency">
            <text:p>406,65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52" table:formula="of:=SUM([.K88:.K90])" office:value-type="currency" office:currency="CZK" office:value="49770" calcext:value-type="currency">
            <text:p>49 770,00 CZK</text:p>
          </table:table-cell>
          <table:table-cell table:style-name="ce152" table:formula="of:=SUM([.K91:.K115])" office:value-type="currency" office:currency="CZK" office:value="10393.6623" calcext:value-type="currency">
            <text:p>10 393,66 CZK</text:p>
          </table:table-cell>
          <table:table-cell table:style-name="ce154" table:formula="of:=[.N89]-[.O89]" office:value-type="currency" office:currency="CZK" office:value="39376.3377" calcext:value-type="currency">
            <text:p>39 376,34 CZK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40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40" office:value-type="string" calcext:value-type="string">
            <text:p><text:span text:style-name="T5">469932475</text:span></text:p>
          </table:table-cell>
          <table:table-cell table:style-name="ce118" office:value-type="string" calcext:value-type="string">
            <text:p>Telefon</text:p>
          </table:table-cell>
          <table:table-cell table:style-name="ce145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41" office:value-type="float" office:value="474559038" calcext:value-type="float">
            <text:p>474559038</text:p>
          </table:table-cell>
          <table:table-cell table:style-name="ce118" office:value-type="string" calcext:value-type="string">
            <text:p>Telefon</text:p>
          </table:table-cell>
          <table:table-cell table:style-name="ce145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40" office:value-type="string" calcext:value-type="string">
            <text:p><text:span text:style-name="T6">479173920</text:span></text:p>
          </table:table-cell>
          <table:table-cell table:style-name="ce118" office:value-type="string" calcext:value-type="string">
            <text:p>Telefon</text:p>
          </table:table-cell>
          <table:table-cell table:style-name="ce145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42" office:value-type="float" office:value="1310739350" calcext:value-type="float">
            <text:p>1310739350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42" office:value-type="float" office:value="1312051897" calcext:value-type="float">
            <text:p>1312051897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42" office:value-type="float" office:value="1313382859" calcext:value-type="float">
            <text:p>1313382859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28" office:value-type="string" calcext:value-type="string">
            <text:p>4/2016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7-01-23" calcext:value-type="date">
            <text:p>23.1.2017</text:p>
          </table:table-cell>
          <table:table-cell table:style-name="ce135" office:value-type="date" office:date-value="2017-01-09" calcext:value-type="date">
            <text:p>9.1.2017</text:p>
          </table:table-cell>
          <table:table-cell table:style-name="ce135" office:value-type="date" office:date-value="2016-12-31" calcext:value-type="date">
            <text:p>31.12.2016</text:p>
          </table:table-cell>
          <table:table-cell table:style-name="ce139" office:value-type="string" calcext:value-type="string">
            <text:p>170100859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2886.46" calcext:value-type="currency">
            <text:p>2 886,46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115]*[.J115]" office:value-type="currency" office:currency="CZK" office:value="606.1566" calcext:value-type="currency">
            <text:p>606,16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S2017" table:style-name="ta2">
        <table:table-column table:style-name="co12" table:number-columns-repeated="3" table:default-cell-style-name="ce126"/>
        <table:table-column table:style-name="co12" table:number-columns-repeated="2" table:default-cell-style-name="ce134"/>
        <table:table-column table:style-name="co12" table:default-cell-style-name="ce126"/>
        <table:table-column table:style-name="co17" table:default-cell-style-name="ce126"/>
        <table:table-column table:style-name="co12" table:default-cell-style-name="ce126"/>
        <table:table-column table:style-name="co18" table:default-cell-style-name="ce126"/>
        <table:table-column table:style-name="co12" table:default-cell-style-name="ce126"/>
        <table:table-column table:style-name="co19" table:default-cell-style-name="ce126"/>
        <table:table-column table:style-name="co12" table:default-cell-style-name="ce126"/>
        <table:table-column table:style-name="co20" table:default-cell-style-name="ce126"/>
        <table:table-column table:style-name="co17" table:default-cell-style-name="ce126"/>
        <table:table-column table:style-name="co21" table:default-cell-style-name="ce126"/>
        <table:table-column table:style-name="co11" table:number-columns-repeated="1009" table:default-cell-style-name="ce126"/>
        <table:table-row table:style-name="ro1">
          <table:table-cell table:style-name="ce132" office:value-type="string" calcext:value-type="string">
            <office:annotation draw:style-name="gr1" draw:text-style-name="P2" svg:width="28.84mm" svg:height="5.82mm" svg:x="28.31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32" office:value-type="string" calcext:value-type="string">
            <text:p>P/V</text:p>
          </table:table-cell>
          <table:table-cell table:style-name="ce132" office:value-type="string" calcext:value-type="string">
            <office:annotation draw:style-name="gr1" draw:text-style-name="P2" svg:width="28.84mm" svg:height="13.76mm" svg:x="73.55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33" office:value-type="string" calcext:value-type="string">
            <office:annotation draw:style-name="gr1" draw:text-style-name="P2" svg:width="28.84mm" svg:height="5.82mm" svg:x="96.31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33" office:value-type="string" calcext:value-type="string">
            <office:annotation draw:style-name="gr1" draw:text-style-name="P2" svg:width="28.84mm" svg:height="5.82mm" svg:x="118.8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33" office:value-type="string" calcext:value-type="string">
            <office:annotation draw:style-name="gr1" draw:text-style-name="P2" svg:width="28.84mm" svg:height="13.76mm" svg:x="141.29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6" office:value-type="string" calcext:value-type="string">
            <office:annotation draw:style-name="gr1" draw:text-style-name="P2" svg:width="28.84mm" svg:height="5.82mm" svg:x="164.04mm" svg:y="0mm" draw:caption-point-x="4.66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43" office:value-type="string" calcext:value-type="string">
            <office:annotation draw:style-name="gr1" draw:text-style-name="P2" svg:width="28.84mm" svg:height="13.76mm" svg:x="186.53mm" svg:y="0mm" draw:caption-point-x="4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44" office:value-type="string" calcext:value-type="string">
            <office:annotation draw:style-name="gr1" draw:text-style-name="P2" svg:width="28.84mm" svg:height="9.79mm" svg:x="215.11mm" svg:y="0mm" draw:caption-point-x="4.65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6" office:value-type="string" calcext:value-type="string">
            <office:annotation draw:style-name="gr1" draw:text-style-name="P2" svg:width="28.84mm" svg:height="9.79mm" svg:x="237.6mm" svg:y="0mm" draw:caption-point-x="4.65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7" office:value-type="string" calcext:value-type="string">
            <office:annotation draw:style-name="gr1" draw:text-style-name="P2" svg:width="28.84mm" svg:height="9.79mm" svg:x="266.7mm" svg:y="0mm" draw:caption-point-x="4.66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50" office:value-type="string" calcext:value-type="string">
            <office:annotation draw:style-name="gr1" draw:text-style-name="P2" svg:width="28.84mm" svg:height="21.7mm" svg:x="289.45mm" svg:y="0mm" draw:caption-point-x="4.4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34" office:value-type="date" office:date-value="2017-01-31" calcext:value-type="date">
            <text:p>31.1.2017</text:p>
          </table:table-cell>
          <table:table-cell table:style-name="ce137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21" office:value-type="currency" office:currency="CZK" office:value="84000" calcext:value-type="currency">
            <text:p>8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34" office:value-type="date" office:date-value="2017-02-28" calcext:value-type="date">
            <text:p>28.2.2017</text:p>
          </table:table-cell>
          <table:table-cell table:style-name="ce137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21" office:value-type="currency" office:currency="CZK" office:value="54000" calcext:value-type="currency">
            <text:p>5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52" table:formula="of:=SUM([.K2:.K3])" office:value-type="currency" office:currency="CZK" office:value="28980" calcext:value-type="currency">
            <text:p>28 980,00 CZK</text:p>
          </table:table-cell>
          <table:table-cell table:style-name="ce152" table:formula="of:=SUM([.K4:.K23])" office:value-type="currency" office:currency="CZK" office:value="11954.2479" calcext:value-type="currency">
            <text:p>11 954,25 CZK</text:p>
          </table:table-cell>
          <table:table-cell table:style-name="ce154" table:formula="of:=[.M3]-[.N3]" office:value-type="currency" office:currency="CZK" office:value="17025.7521" calcext:value-type="currency">
            <text:p>17 025,75 CZK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34" office:value-type="date" office:date-value="2016-01-04" calcext:value-type="date">
            <text:p>4.1.2016</text:p>
          </table:table-cell>
          <table:table-cell table:style-name="ce138" office:value-type="float" office:value="483232259" calcext:value-type="float">
            <text:p>483232259</text:p>
          </table:table-cell>
          <table:table-cell table:style-name="ce118" office:value-type="string" calcext:value-type="string">
            <text:p>Telefony</text:p>
          </table:table-cell>
          <table:table-cell table:style-name="ce121" office:value-type="currency" office:currency="CZK" office:value="1561.31" calcext:value-type="currency">
            <text:p>1 561,3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34" office:value-type="date" office:date-value="2016-02-04" calcext:value-type="date">
            <text:p>4.2.2016</text:p>
          </table:table-cell>
          <table:table-cell table:style-name="ce138" office:value-type="float" office:value="486363342" calcext:value-type="float">
            <text:p>486363342</text:p>
          </table:table-cell>
          <table:table-cell table:style-name="ce118" office:value-type="string" calcext:value-type="string">
            <text:p>Telefony</text:p>
          </table:table-cell>
          <table:table-cell table:style-name="ce121" office:value-type="currency" office:currency="CZK" office:value="1297.59" calcext:value-type="currency">
            <text:p>1 297,5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34" office:value-type="date" office:date-value="2017-01-12" calcext:value-type="date">
            <text:p>12.1.2017</text:p>
          </table:table-cell>
          <table:table-cell table:style-name="ce138" office:value-type="float" office:value="1314668825" calcext:value-type="float">
            <text:p>1314668825</text:p>
          </table:table-cell>
          <table:table-cell table:style-name="ce118" office:value-type="string" calcext:value-type="string">
            <text:p>Internet mobilní</text:p>
          </table:table-cell>
          <table:table-cell table:style-name="ce121" office:value-type="currency" office:currency="CZK" office:value="2269.42" calcext:value-type="currency">
            <text:p>2 269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34" office:value-type="date" office:date-value="2017-02-12" calcext:value-type="date">
            <text:p>12.2.2017</text:p>
          </table:table-cell>
          <table:table-cell table:style-name="ce138" office:value-type="float" office:value="1315982798" calcext:value-type="float">
            <text:p>1315982798</text:p>
          </table:table-cell>
          <table:table-cell table:style-name="ce118" office:value-type="string" calcext:value-type="string">
            <text:p>Internet mobilní</text:p>
          </table:table-cell>
          <table:table-cell table:style-name="ce121" office:value-type="currency" office:currency="CZK" office:value="2681.82" calcext:value-type="currency">
            <text:p>2 681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34" office:value-type="date" office:date-value="2017-03-12" calcext:value-type="date">
            <text:p>12.3.2017</text:p>
          </table:table-cell>
          <table:table-cell table:style-name="ce138" office:value-type="float" office:value="1317292183" calcext:value-type="float">
            <text:p>1317292183</text:p>
          </table:table-cell>
          <table:table-cell table:style-name="ce118" office:value-type="string" calcext:value-type="string">
            <text:p>Internet mobilní</text:p>
          </table:table-cell>
          <table:table-cell table:style-name="ce121" office:value-type="currency" office:currency="CZK" office:value="2269.42" calcext:value-type="currency">
            <text:p>2 269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34" office:value-type="date" office:date-value="2017-01-31" calcext:value-type="date">
            <text:p>31.1.2017</text:p>
          </table:table-cell>
          <table:table-cell table:style-name="ce137" office:value-type="string" calcext:value-type="string">
            <text:p>17008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34" office:value-type="date" office:date-value="2017-02-28" calcext:value-type="date">
            <text:p>28.2.2017</text:p>
          </table:table-cell>
          <table:table-cell table:style-name="ce137" office:value-type="string" calcext:value-type="string">
            <text:p>170300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34" office:value-type="date" office:date-value="2017-03-31" calcext:value-type="date">
            <text:p>31.3.2017</text:p>
          </table:table-cell>
          <table:table-cell table:style-name="ce137" office:value-type="string" calcext:value-type="string">
            <text:p>170511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34" office:value-type="date" office:date-value="2017-01-25" calcext:value-type="date">
            <text:p>25.1.2017</text:p>
          </table:table-cell>
          <table:table-cell table:style-name="ce137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34" office:value-type="date" office:date-value="2017-02-08" calcext:value-type="date">
            <text:p>8.2.2017</text:p>
          </table:table-cell>
          <table:table-cell table:style-name="ce137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34" office:value-type="date" office:date-value="2017-02-08" calcext:value-type="date">
            <text:p>8.2.2017</text:p>
          </table:table-cell>
          <table:table-cell table:style-name="ce137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34" office:value-type="date" office:date-value="2017-03-27" calcext:value-type="date">
            <text:p>27.3.2017</text:p>
          </table:table-cell>
          <table:table-cell table:style-name="ce137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34" office:value-type="date" office:date-value="2017-02-01" calcext:value-type="date">
            <text:p>1.2.2017</text:p>
          </table:table-cell>
          <table:table-cell table:style-name="ce137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21" office:value-type="currency" office:currency="CZK" office:value="1074.05" calcext:value-type="currency">
            <text:p>1 074,0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34" office:value-type="date" office:date-value="2017-01-03" calcext:value-type="date">
            <text:p>3.1.2017</text:p>
          </table:table-cell>
          <table:table-cell table:style-name="ce137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34" office:value-type="date" office:date-value="2017-02-02" calcext:value-type="date">
            <text:p>2.2.2017</text:p>
          </table:table-cell>
          <table:table-cell table:style-name="ce137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51" office:value-type="string" calcext:value-type="string">
            <text:p>1/2017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SKOFIN</text:p>
          </table:table-cell>
          <table:table-cell table:style-name="ce155" office:value-type="date" office:date-value="2017-04-18" calcext:value-type="date">
            <text:p>18.4.2017</text:p>
          </table:table-cell>
          <table:table-cell table:number-columns-repeated="2" table:style-name="ce155" office:value-type="date" office:date-value="2017-04-04" calcext:value-type="date">
            <text:p>4.4.2017</text:p>
          </table:table-cell>
          <table:table-cell table:style-name="ce157" office:value-type="string" calcext:value-type="string">
            <text:p>1700015202</text:p>
          </table:table-cell>
          <table:table-cell table:style-name="ce151" office:value-type="string" calcext:value-type="string">
            <text:p>Auto</text:p>
          </table:table-cell>
          <table:table-cell table:style-name="ce158" office:value-type="currency" office:currency="CZK" office:value="11386.82" calcext:value-type="currency">
            <text:p>11 386,82 Kč</text:p>
          </table:table-cell>
          <table:table-cell table:style-name="ce161" office:value-type="percentage" office:value="0.21" calcext:value-type="percentage">
            <text:p>21,00%</text:p>
          </table:table-cell>
          <table:table-cell table:style-name="ce162" table:formula="of:=[.I19]*[.J19]" office:value-type="currency" office:currency="CZK" office:value="2391.2322" calcext:value-type="currency">
            <text:p>2 391,23 CZK</text:p>
          </table:table-cell>
          <table:table-cell table:style-name="ce151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34" office:value-type="date" office:date-value="2017-01-31" calcext:value-type="date">
            <text:p>31.1.2017</text:p>
          </table:table-cell>
          <table:table-cell table:style-name="ce137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1939.25" calcext:value-type="currency">
            <text:p>1 939,2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34" office:value-type="date" office:date-value="2017-02-28" calcext:value-type="date">
            <text:p>28.2.2017</text:p>
          </table:table-cell>
          <table:table-cell table:style-name="ce137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1031.65" calcext:value-type="currency">
            <text:p>1 031,6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34" office:value-type="date" office:date-value="2017-03-31" calcext:value-type="date">
            <text:p>31.3.2017</text:p>
          </table:table-cell>
          <table:table-cell table:style-name="ce137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2269.59" calcext:value-type="currency">
            <text:p>2 269,5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28" office:value-type="string" calcext:value-type="string">
            <text:p>1/2017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SOFTWARE</text:p>
          </table:table-cell>
          <table:table-cell table:number-columns-repeated="3" table:style-name="ce135" office:value-type="date" office:date-value="2017-03-16" calcext:value-type="date">
            <text:p>16.3.2017</text:p>
          </table:table-cell>
          <table:table-cell table:style-name="ce139" office:value-type="string" calcext:value-type="string">
            <text:p>INVCZ743004</text:p>
          </table:table-cell>
          <table:table-cell table:style-name="ce128" office:value-type="string" calcext:value-type="string">
            <text:p>JetBrains – Resharper lic.</text:p>
          </table:table-cell>
          <table:table-cell table:style-name="ce122" office:value-type="currency" office:currency="CZK" office:value="3490" calcext:value-type="currency">
            <text:p>3 490,00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23]*[.J23]" office:value-type="currency" office:currency="CZK" office:value="732.9" calcext:value-type="currency">
            <text:p>732,90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34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21" office:value-type="currency" office:currency="CZK" office:value="72000" calcext:value-type="currency">
            <text:p>72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34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21" office:value-type="currency" office:currency="CZK" office:value="102000" calcext:value-type="currency">
            <text:p>102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52" table:formula="of:=SUM([.K24:.K26])" office:value-type="currency" office:currency="CZK" office:value="55440" calcext:value-type="currency">
            <text:p>55 440,00 CZK</text:p>
          </table:table-cell>
          <table:table-cell table:style-name="ce152" table:formula="of:=SUM([.K27:.K43])" office:value-type="currency" office:currency="CZK" office:value="9624.9468" calcext:value-type="currency">
            <text:p>9 624,95 CZK</text:p>
          </table:table-cell>
          <table:table-cell table:style-name="ce154" table:formula="of:=[.M25]-[.N25]" office:value-type="currency" office:currency="CZK" office:value="45815.0532" calcext:value-type="currency">
            <text:p>45 815,05 CZK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34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21" office:value-type="currency" office:currency="CZK" office:value="90000" calcext:value-type="currency">
            <text:p>9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34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257.59" calcext:value-type="currency">
            <text:p>1 257,5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34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424.55" calcext:value-type="currency">
            <text:p>1 424,5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34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492.33" calcext:value-type="currency">
            <text:p>1 492,3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34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474.86" calcext:value-type="currency">
            <text:p>1 474,8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34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3094.22" calcext:value-type="currency">
            <text:p>3 094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34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857.02" calcext:value-type="currency">
            <text:p>1 857,0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34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857.02" calcext:value-type="currency">
            <text:p>1 857,0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34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34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34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34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34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34" office:value-type="date" office:date-value="2017-05-03" calcext:value-type="date">
            <text:p>3.5.2017</text:p>
          </table:table-cell>
          <table:table-cell table:style-name="ce137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34" office:value-type="date" office:date-value="2017-06-05" calcext:value-type="date">
            <text:p>5.6.2017</text:p>
          </table:table-cell>
          <table:table-cell table:style-name="ce137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34" office:value-type="date" office:date-value="2017-04-30" calcext:value-type="date">
            <text:p>30.4.2017</text:p>
          </table:table-cell>
          <table:table-cell table:style-name="ce137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2030.57" calcext:value-type="currency">
            <text:p>2 030,5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34" office:value-type="date" office:date-value="2017-05-31" calcext:value-type="date">
            <text:p>31.5.2017</text:p>
          </table:table-cell>
          <table:table-cell table:style-name="ce137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2923.22" calcext:value-type="currency">
            <text:p>2 923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28" office:value-type="string" calcext:value-type="string">
            <text:p>2/2017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7-07-28" calcext:value-type="date">
            <text:p>28.7.2017</text:p>
          </table:table-cell>
          <table:table-cell table:style-name="ce135" office:value-type="date" office:date-value="2017-07-14" calcext:value-type="date">
            <text:p>14.7.2017</text:p>
          </table:table-cell>
          <table:table-cell table:style-name="ce135" office:value-type="date" office:date-value="2017-06-30" calcext:value-type="date">
            <text:p>30.6.2017</text:p>
          </table:table-cell>
          <table:table-cell table:style-name="ce139" office:value-type="string" calcext:value-type="string">
            <text:p>170103449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3147.77" calcext:value-type="currency">
            <text:p>3 147,77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43]*[.J43]" office:value-type="currency" office:currency="CZK" office:value="661.0317" calcext:value-type="currency">
            <text:p>661,03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34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4236.36" calcext:value-type="currency">
            <text:p>4 236,3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34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21" office:value-type="currency" office:currency="CZK" office:value="108000" calcext:value-type="currency">
            <text:p>108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52" table:formula="of:=SUM([.K44:.K45])" office:value-type="currency" office:currency="CZK" office:value="23569.6356" calcext:value-type="currency">
            <text:p>23 569,64 CZK</text:p>
          </table:table-cell>
          <table:table-cell table:style-name="ce152" table:formula="of:=SUM([.K46:.K61])" office:value-type="currency" office:currency="CZK" office:value="9176.1489" calcext:value-type="currency">
            <text:p>9 176,15 CZK</text:p>
          </table:table-cell>
          <table:table-cell table:style-name="ce154" table:formula="of:=[.M45]-[.N45]" office:value-type="currency" office:currency="CZK" office:value="14393.4867" calcext:value-type="currency">
            <text:p>14 393,49 CZK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34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696.36" calcext:value-type="currency">
            <text:p>1 696,3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6]*[.J46]" office:value-type="currency" office:currency="CZK" office:value="356.2356" calcext:value-type="currency">
            <text:p>356,24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34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485.8" calcext:value-type="currency">
            <text:p>1 485,8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7]*[.J47]" office:value-type="currency" office:currency="CZK" office:value="312.018" calcext:value-type="currency">
            <text:p>312,02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34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745.01" calcext:value-type="currency">
            <text:p>1 745,0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8]*[.J48]" office:value-type="currency" office:currency="CZK" office:value="366.4521" calcext:value-type="currency">
            <text:p>366,45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34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857.02" calcext:value-type="currency">
            <text:p>1 857,0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9]*[.J49]" office:value-type="currency" office:currency="CZK" office:value="389.9742" calcext:value-type="currency">
            <text:p>389,97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34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3506.62" calcext:value-type="currency">
            <text:p>3 506,6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0]*[.J50]" office:value-type="currency" office:currency="CZK" office:value="736.3902" calcext:value-type="currency">
            <text:p>736,39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34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127.55" calcext:value-type="currency">
            <text:p>1 127,5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1]*[.J51]" office:value-type="currency" office:currency="CZK" office:value="236.7855" calcext:value-type="currency">
            <text:p>236,79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2]*[.J52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3]*[.J53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4]*[.J54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34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21" office:value-type="currency" office:currency="CZK" office:value="268.58" calcext:value-type="currency">
            <text:p>268,5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5]*[.J55]" office:value-type="currency" office:currency="CZK" office:value="56.4018" calcext:value-type="currency">
            <text:p>56,40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34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21" office:value-type="currency" office:currency="CZK" office:value="329.72" calcext:value-type="currency">
            <text:p>329,7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6]*[.J56]" office:value-type="currency" office:currency="CZK" office:value="69.2412" calcext:value-type="currency">
            <text:p>69,24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34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21" office:value-type="currency" office:currency="CZK" office:value="1875.73" calcext:value-type="currency">
            <text:p>1 875,73 Kč</text:p>
          </table:table-cell>
          <table:table-cell table:style-name="ce124" office:value-type="percentage" office:value="0.15" calcext:value-type="percentage">
            <text:p>15,00%</text:p>
          </table:table-cell>
          <table:table-cell table:style-name="ce148" table:formula="of:=[.I57]*[.J57]" office:value-type="currency" office:currency="CZK" office:value="281.3595" calcext:value-type="currency">
            <text:p>281,36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1650.66" calcext:value-type="currency">
            <text:p>1 650,6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8]*[.J58]" office:value-type="currency" office:currency="CZK" office:value="346.6386" calcext:value-type="currency">
            <text:p>346,64 CZ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28" office:value-type="string" calcext:value-type="string">
            <text:p>3/2017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SKOFIN</text:p>
          </table:table-cell>
          <table:table-cell table:style-name="ce135" office:value-type="date" office:date-value="2017-09-18" calcext:value-type="date">
            <text:p>18.9.2017</text:p>
          </table:table-cell>
          <table:table-cell table:number-columns-repeated="2" table:style-name="ce135" office:value-type="date" office:date-value="2017-09-04" calcext:value-type="date">
            <text:p>4.9.2017</text:p>
          </table:table-cell>
          <table:table-cell table:style-name="ce128" office:value-type="float" office:value="1700037977" calcext:value-type="float">
            <text:p>1700037977</text:p>
          </table:table-cell>
          <table:table-cell table:style-name="ce128" office:value-type="string" calcext:value-type="string">
            <text:p>Auto</text:p>
          </table:table-cell>
          <table:table-cell table:style-name="ce122" office:value-type="currency" office:currency="CZK" office:value="4175.18" calcext:value-type="currency">
            <text:p>4 175,18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61]*[.J61]" office:value-type="currency" office:currency="CZK" office:value="876.7878" calcext:value-type="currency">
            <text:p>876,79 CZK</text:p>
          </table:table-cell>
          <table:table-cell table:style-name="ce128"/>
          <table:table-cell table:number-columns-repeated="1012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34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21" office:value-type="currency" office:currency="CZK" office:value="132000" calcext:value-type="currency">
            <text:p>132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34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21" office:value-type="currency" office:currency="CZK" office:value="126000" calcext:value-type="currency">
            <text:p>126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52" table:formula="of:=SUM([.K62:.K64])" office:value-type="currency" office:currency="CZK" office:value="71820" calcext:value-type="currency">
            <text:p>71 820,00 CZK</text:p>
          </table:table-cell>
          <table:table-cell table:style-name="ce152" table:formula="of:=SUM([.K65:.K78])" office:value-type="currency" office:currency="CZK" office:value="2986.6074" calcext:value-type="currency">
            <text:p>2 986,61 CZK</text:p>
          </table:table-cell>
          <table:table-cell table:style-name="ce154" table:formula="of:=[.M63]-[.N63]" office:value-type="currency" office:currency="CZK" office:value="68833.3926" calcext:value-type="currency">
            <text:p>68 833,39 CZK</text:p>
          </table:table-cell>
          <table:table-cell table:number-columns-repeated="1009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34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21" office:value-type="currency" office:currency="CZK" office:value="84000" calcext:value-type="currency">
            <text:p>8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56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56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56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34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358.83" calcext:value-type="currency">
            <text:p>1 358,8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34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59" office:value-type="currency" office:currency="CZK" office:value="3694.01" calcext:value-type="currency">
            <text:p>3 694,0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34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59" office:value-type="currency" office:currency="CZK" office:value="2979.26" calcext:value-type="currency">
            <text:p>2 979,2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6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6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6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56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56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56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56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59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16" office:value-type="string" calcext:value-type="string">
            <text:p>4/2017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ALZA</text:p>
          </table:table-cell>
          <table:table-cell table:number-columns-repeated="3" table:style-name="ce135" office:value-type="date" office:date-value="2017-11-21" calcext:value-type="date">
            <text:p>21.11.2017</text:p>
          </table:table-cell>
          <table:table-cell table:style-name="ce128" office:value-type="float" office:value="2174593014" calcext:value-type="float">
            <text:p>2174593014</text:p>
          </table:table-cell>
          <table:table-cell table:style-name="ce128" office:value-type="string" calcext:value-type="string">
            <text:p>Alza - elektro</text:p>
          </table:table-cell>
          <table:table-cell table:style-name="ce160" office:value-type="currency" office:currency="CZK" office:value="2739.2" calcext:value-type="currency">
            <text:p>2 739,20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78]*[.J78]" office:value-type="currency" office:currency="CZK" office:value="575.232" calcext:value-type="currency">
            <text:p>575,23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S2018" table:style-name="ta3">
        <table:table-column table:style-name="co22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32" office:value-type="string" calcext:value-type="string">
            <office:annotation draw:style-name="gr1" draw:text-style-name="P2" svg:width="28.84mm" svg:height="5.82mm" svg:x="28.4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32" office:value-type="string" calcext:value-type="string">
            <text:p>P/V</text:p>
          </table:table-cell>
          <table:table-cell table:style-name="ce132" office:value-type="string" calcext:value-type="string">
            <office:annotation draw:style-name="gr1" draw:text-style-name="P2" svg:width="28.84mm" svg:height="13.76mm" svg:x="73.82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33" office:value-type="string" calcext:value-type="string">
            <office:annotation draw:style-name="gr1" draw:text-style-name="P2" svg:width="28.84mm" svg:height="5.82mm" svg:x="96.67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33" office:value-type="string" calcext:value-type="string">
            <office:annotation draw:style-name="gr1" draw:text-style-name="P2" svg:width="28.84mm" svg:height="5.82mm" svg:x="119.24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33" office:value-type="string" calcext:value-type="string">
            <office:annotation draw:style-name="gr1" draw:text-style-name="P2" svg:width="28.84mm" svg:height="13.76mm" svg:x="141.82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6" office:value-type="string" calcext:value-type="string">
            <office:annotation draw:style-name="gr1" draw:text-style-name="P2" svg:width="28.84mm" svg:height="5.82mm" svg:x="156.79mm" svg:y="0mm" draw:caption-point-x="4.66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43" office:value-type="string" calcext:value-type="string">
            <office:annotation draw:style-name="gr1" draw:text-style-name="P2" svg:width="28.84mm" svg:height="13.76mm" svg:x="195.81mm" svg:y="0mm" draw:caption-point-x="4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44" office:value-type="string" calcext:value-type="string">
            <office:annotation draw:style-name="gr1" draw:text-style-name="P2" svg:width="28.84mm" svg:height="9.79mm" svg:x="227.3mm" svg:y="0mm" draw:caption-point-x="4.65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6" office:value-type="string" calcext:value-type="string">
            <office:annotation draw:style-name="gr1" draw:text-style-name="P2" svg:width="28.84mm" svg:height="9.79mm" svg:x="249.88mm" svg:y="0mm" draw:caption-point-x="4.65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7" office:value-type="string" calcext:value-type="string">
            <office:annotation draw:style-name="gr1" draw:text-style-name="P2" svg:width="28.84mm" svg:height="9.79mm" svg:x="278.32mm" svg:y="0mm" draw:caption-point-x="4.66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50" office:value-type="string" calcext:value-type="string">
            <office:annotation draw:style-name="gr1" draw:text-style-name="P2" svg:width="28.84mm" svg:height="21.7mm" svg:x="301.16mm" svg:y="0mm" draw:caption-point-x="4.4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126" office:value-type="string" calcext:value-type="string">
            <text:p>1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2-15" calcext:value-type="date">
            <text:p>15.2.2018</text:p>
          </table:table-cell>
          <table:table-cell table:style-name="ce134" office:value-type="date" office:date-value="2018-02-01" calcext:value-type="date">
            <text:p>1.2.2018</text:p>
          </table:table-cell>
          <table:table-cell table:style-name="ce134" office:value-type="date" office:date-value="2018-01-31" calcext:value-type="date">
            <text:p>31.1.2018</text:p>
          </table:table-cell>
          <table:table-cell table:style-name="ce137" office:value-type="string" calcext:value-type="string">
            <text:p>20181001</text:p>
          </table:table-cell>
          <table:table-cell table:style-name="ce126" office:value-type="string" calcext:value-type="string">
            <text:p>INTERGRA</text:p>
          </table:table-cell>
          <table:table-cell table:style-name="ce121" office:value-type="currency" office:currency="CZK" office:value="120000" calcext:value-type="currency">
            <text:p>12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]*[.J2]" office:value-type="currency" office:currency="CZK" office:value="25200" calcext:value-type="currency">
            <text:p>25 200,00 CZK</text:p>
          </table:table-cell>
          <table:table-cell table:style-name="ce126"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1">
          <table:table-cell table:style-name="ce126" office:value-type="string" calcext:value-type="string">
            <text:p>1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3-15" calcext:value-type="date">
            <text:p>15.3.2018</text:p>
          </table:table-cell>
          <table:table-cell table:style-name="ce134" office:value-type="date" office:date-value="2018-03-01" calcext:value-type="date">
            <text:p>1.3.2018</text:p>
          </table:table-cell>
          <table:table-cell table:style-name="ce134" office:value-type="date" office:date-value="2018-02-28" calcext:value-type="date">
            <text:p>28.2.2018</text:p>
          </table:table-cell>
          <table:table-cell table:style-name="ce137" office:value-type="string" calcext:value-type="string">
            <text:p>20181002</text:p>
          </table:table-cell>
          <table:table-cell table:style-name="ce107" office:value-type="string" calcext:value-type="string">
            <text:p>INTERGRA</text:p>
          </table:table-cell>
          <table:table-cell table:style-name="ce121" office:value-type="currency" office:currency="CZK" office:value="114000" calcext:value-type="currency">
            <text:p>11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]*[.J3]" office:value-type="currency" office:currency="CZK" office:value="23940" calcext:value-type="currency">
            <text:p>23 940,00 CZK</text:p>
          </table:table-cell>
          <table:table-cell table:style-name="ce126" office:value-type="string" calcext:value-type="string">
            <text:p>A4</text:p>
          </table:table-cell>
          <table:table-cell table:style-name="ce152" table:formula="of:=SUM([.K2:.K4])" office:value-type="currency" office:currency="CZK" office:value="75600" calcext:value-type="currency">
            <text:p>75 600,00 CZK</text:p>
          </table:table-cell>
          <table:table-cell table:style-name="ce152" table:formula="of:=SUM([.K5:.K22])" office:value-type="currency" office:currency="CZK" office:value="6315.0024" calcext:value-type="currency">
            <text:p>6 315,00 CZK</text:p>
          </table:table-cell>
          <table:table-cell table:style-name="ce154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126" office:value-type="string" calcext:value-type="string">
            <text:p>1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4-18" calcext:value-type="date">
            <text:p>18.4.2018</text:p>
          </table:table-cell>
          <table:table-cell table:style-name="ce134" office:value-type="date" office:date-value="2018-04-03" calcext:value-type="date">
            <text:p>3.4.2018</text:p>
          </table:table-cell>
          <table:table-cell table:style-name="ce134" office:value-type="date" office:date-value="2018-03-31" calcext:value-type="date">
            <text:p>31.3.2018</text:p>
          </table:table-cell>
          <table:table-cell table:style-name="ce137" office:value-type="string" calcext:value-type="string">
            <text:p>20181003</text:p>
          </table:table-cell>
          <table:table-cell table:style-name="ce107" office:value-type="string" calcext:value-type="string">
            <text:p>INTERGRA</text:p>
          </table:table-cell>
          <table:table-cell table:style-name="ce121" office:value-type="currency" office:currency="CZK" office:value="126000" calcext:value-type="currency">
            <text:p>126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]*[.J4]" office:value-type="currency" office:currency="CZK" office:value="26460" calcext:value-type="currency">
            <text:p>26 460,00 CZK</text:p>
          </table:table-cell>
          <table:table-cell table:style-name="ce126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2-19" calcext:value-type="date">
            <text:p>19.2.2018</text:p>
          </table:table-cell>
          <table:table-cell table:style-name="ce134" office:value-type="date" office:date-value="2018-02-05" calcext:value-type="date">
            <text:p>5.2.2018</text:p>
          </table:table-cell>
          <table:table-cell table:style-name="ce156" office:value-type="date" office:date-value="2018-01-31" calcext:value-type="date">
            <text:p>31.01.2018</text:p>
          </table:table-cell>
          <table:table-cell table:style-name="ce126" office:value-type="float" office:value="180099" calcext:value-type="float">
            <text:p>180099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]*[.J5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3-18" calcext:value-type="date">
            <text:p>18.3.2018</text:p>
          </table:table-cell>
          <table:table-cell table:style-name="ce134" office:value-type="date" office:date-value="2018-03-04" calcext:value-type="date">
            <text:p>4.3.2018</text:p>
          </table:table-cell>
          <table:table-cell table:style-name="ce134" office:value-type="date" office:date-value="2018-02-28" calcext:value-type="date">
            <text:p>28.2.2018</text:p>
          </table:table-cell>
          <table:table-cell table:style-name="ce126" office:value-type="float" office:value="180308" calcext:value-type="float">
            <text:p>180308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]*[.J6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4-19" calcext:value-type="date">
            <text:p>19.4.2018</text:p>
          </table:table-cell>
          <table:table-cell table:style-name="ce134" office:value-type="date" office:date-value="2018-04-05" calcext:value-type="date">
            <text:p>5.4.2018</text:p>
          </table:table-cell>
          <table:table-cell table:style-name="ce134" office:value-type="date" office:date-value="2018-03-31" calcext:value-type="date">
            <text:p>31.3.2018</text:p>
          </table:table-cell>
          <table:table-cell table:style-name="ce126" office:value-type="float" office:value="180513" calcext:value-type="float">
            <text:p>180513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]*[.J7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1-18" calcext:value-type="date">
            <text:p>18.1.2018</text:p>
          </table:table-cell>
          <table:table-cell table:number-columns-repeated="2" table:style-name="ce134" office:value-type="date" office:date-value="2018-01-01" calcext:value-type="date">
            <text:p>1.1.2018</text:p>
          </table:table-cell>
          <table:table-cell table:style-name="ce126" office:value-type="float" office:value="1329685375" calcext:value-type="float">
            <text:p>1329685375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020.43" calcext:value-type="currency">
            <text:p>3 020,4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]*[.J8]" office:value-type="currency" office:currency="CZK" office:value="634.2903" calcext:value-type="currency">
            <text:p>634,29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2-19" calcext:value-type="date">
            <text:p>19.2.2018</text:p>
          </table:table-cell>
          <table:table-cell table:number-columns-repeated="2" table:style-name="ce134" office:value-type="date" office:date-value="2018-02-01" calcext:value-type="date">
            <text:p>1.2.2018</text:p>
          </table:table-cell>
          <table:table-cell table:style-name="ce126" office:value-type="float" office:value="1330921095" calcext:value-type="float">
            <text:p>1330921095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120.92" calcext:value-type="currency">
            <text:p>3 120,9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9]*[.J9]" office:value-type="currency" office:currency="CZK" office:value="655.3932" calcext:value-type="currency">
            <text:p>655,39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3-19" calcext:value-type="date">
            <text:p>19.3.2018</text:p>
          </table:table-cell>
          <table:table-cell table:number-columns-repeated="2" table:style-name="ce134" office:value-type="date" office:date-value="2018-03-01" calcext:value-type="date">
            <text:p>1.3.2018</text:p>
          </table:table-cell>
          <table:table-cell table:style-name="ce126" office:value-type="float" office:value="1332157918" calcext:value-type="float">
            <text:p>1332157918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2974.63" calcext:value-type="currency">
            <text:p>2 974,6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0]*[.J10]" office:value-type="currency" office:currency="CZK" office:value="624.6723" calcext:value-type="currency">
            <text:p>624,67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1-15" calcext:value-type="date">
            <text:p>15.1.2018</text:p>
          </table:table-cell>
          <table:table-cell table:style-name="ce134" office:value-type="date" office:date-value="2018-01-05" calcext:value-type="date">
            <text:p>5.1.2018</text:p>
          </table:table-cell>
          <table:table-cell table:style-name="ce156" office:value-type="date" office:date-value="2018-01-04" calcext:value-type="date">
            <text:p>04.01.2018</text:p>
          </table:table-cell>
          <table:table-cell table:style-name="ce126" office:value-type="float" office:value="171132483" calcext:value-type="float">
            <text:p>171132483</text:p>
          </table:table-cell>
          <table:table-cell table:style-name="ce107" office:value-type="string" calcext:value-type="string">
            <text:p>DNS  <text:span text:style-name="T7">cartomancy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1]*[.J11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1-15" calcext:value-type="date">
            <text:p>15.1.2018</text:p>
          </table:table-cell>
          <table:table-cell table:style-name="ce134" office:value-type="date" office:date-value="2018-01-05" calcext:value-type="date">
            <text:p>5.1.2018</text:p>
          </table:table-cell>
          <table:table-cell table:style-name="ce156" office:value-type="date" office:date-value="2018-01-04" calcext:value-type="date">
            <text:p>04.01.2018</text:p>
          </table:table-cell>
          <table:table-cell table:style-name="ce126" office:value-type="float" office:value="171132485" calcext:value-type="float">
            <text:p>171132485</text:p>
          </table:table-cell>
          <table:table-cell table:style-name="ce107" office:value-type="string" calcext:value-type="string">
            <text:p>DNS  <text:span text:style-name="T7">cartomancy.info</text:span></text:p>
          </table:table-cell>
          <table:table-cell table:style-name="ce121" office:value-type="currency" office:currency="CZK" office:value="279.32" calcext:value-type="currency">
            <text:p>279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2]*[.J12]" office:value-type="currency" office:currency="CZK" office:value="58.6572" calcext:value-type="currency">
            <text:p>58,66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2-10" calcext:value-type="date">
            <text:p>10.2.2018</text:p>
          </table:table-cell>
          <table:table-cell table:style-name="ce134" office:value-type="date" office:date-value="2018-01-31" calcext:value-type="date">
            <text:p>31.1.2018</text:p>
          </table:table-cell>
          <table:table-cell table:style-name="ce156" office:value-type="date" office:date-value="2018-01-29" calcext:value-type="date">
            <text:p>29.01.2018</text:p>
          </table:table-cell>
          <table:table-cell table:style-name="ce126" office:value-type="float" office:value="171140740" calcext:value-type="float">
            <text:p>171140740</text:p>
          </table:table-cell>
          <table:table-cell table:style-name="ce107" office:value-type="string" calcext:value-type="string">
            <text:p>DNS  <text:span text:style-name="T7"> </text:span><text:span text:style-name="T8">stavbysper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3]*[.J13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2-12" calcext:value-type="date">
            <text:p>12.2.2018</text:p>
          </table:table-cell>
          <table:table-cell table:style-name="ce134" office:value-type="date" office:date-value="2018-02-02" calcext:value-type="date">
            <text:p>2.2.2018</text:p>
          </table:table-cell>
          <table:table-cell table:style-name="ce156" office:value-type="date" office:date-value="2018-02-01" calcext:value-type="date">
            <text:p>01.02.2018</text:p>
          </table:table-cell>
          <table:table-cell table:style-name="ce126" office:value-type="float" office:value="171141583" calcext:value-type="float">
            <text:p>171141583</text:p>
          </table:table-cell>
          <table:table-cell table:style-name="ce107" office:value-type="string" calcext:value-type="string">
            <text:p>DNS <text:s/>geodetnymbur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4]*[.J14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2-12" calcext:value-type="date">
            <text:p>12.2.2018</text:p>
          </table:table-cell>
          <table:table-cell table:style-name="ce134" office:value-type="date" office:date-value="2018-02-02" calcext:value-type="date">
            <text:p>2.2.2018</text:p>
          </table:table-cell>
          <table:table-cell table:style-name="ce156" office:value-type="date" office:date-value="2018-02-01" calcext:value-type="date">
            <text:p>01.02.2018</text:p>
          </table:table-cell>
          <table:table-cell table:style-name="ce126" office:value-type="float" office:value="171141585" calcext:value-type="float">
            <text:p>171141585</text:p>
          </table:table-cell>
          <table:table-cell table:style-name="ce107" office:value-type="string" calcext:value-type="string">
            <text:p>DNS   <text:span text:style-name="T9">geodetvorlice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5]*[.J15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2-12" calcext:value-type="date">
            <text:p>12.2.2018</text:p>
          </table:table-cell>
          <table:table-cell table:style-name="ce134" office:value-type="date" office:date-value="2018-02-02" calcext:value-type="date">
            <text:p>2.2.2018</text:p>
          </table:table-cell>
          <table:table-cell table:style-name="ce156" office:value-type="date" office:date-value="2018-02-01" calcext:value-type="date">
            <text:p>01.02.2018</text:p>
          </table:table-cell>
          <table:table-cell table:style-name="ce126" office:value-type="float" office:value="171141587" calcext:value-type="float">
            <text:p>171141587</text:p>
          </table:table-cell>
          <table:table-cell table:style-name="ce107" office:value-type="string" calcext:value-type="string">
            <text:p>DNS <text:s/>geodet-vorlice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6]*[.J16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4-08" calcext:value-type="date">
            <text:p>8.4.2018</text:p>
          </table:table-cell>
          <table:table-cell table:style-name="ce134" office:value-type="date" office:date-value="2018-03-29" calcext:value-type="date">
            <text:p>29.3.2018</text:p>
          </table:table-cell>
          <table:table-cell table:style-name="ce156" office:value-type="date" office:date-value="2018-03-27" calcext:value-type="date">
            <text:p>27.03.2018</text:p>
          </table:table-cell>
          <table:table-cell table:style-name="ce126" office:value-type="float" office:value="171157601" calcext:value-type="float">
            <text:p>171157601</text:p>
          </table:table-cell>
          <table:table-cell table:style-name="ce126"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7]*[.J17]" office:value-type="currency" office:currency="CZK" office:value="119.7462" calcext:value-type="currency">
            <text:p>119,75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5"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1-02" calcext:value-type="date">
            <text:p>2.1.2018</text:p>
          </table:table-cell>
          <table:table-cell table:style-name="ce105" office:value-type="float" office:value="2180011541" calcext:value-type="float">
            <text:p>2180011541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3053.73" calcext:value-type="currency">
            <text:p>3 053,73 Kč</text:p>
          </table:table-cell>
          <table:table-cell table:style-name="ce108" office:value-type="percentage" office:value="0.21" calcext:value-type="percentage">
            <text:p>21,00%</text:p>
          </table:table-cell>
          <table:table-cell table:style-name="ce109" table:formula="of:=[.I18]*[.J18]" office:value-type="currency" office:currency="CZK" office:value="641.2833" calcext:value-type="currency">
            <text:p>641,28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5"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1-19" calcext:value-type="date">
            <text:p>19.1.2018</text:p>
          </table:table-cell>
          <table:table-cell table:style-name="ce105" office:value-type="float" office:value="2180342355" calcext:value-type="float">
            <text:p>2180342355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5212.39" calcext:value-type="currency">
            <text:p>5 212,39 Kč</text:p>
          </table:table-cell>
          <table:table-cell table:style-name="ce108" office:value-type="percentage" office:value="0.21" calcext:value-type="percentage">
            <text:p>21,00%</text:p>
          </table:table-cell>
          <table:table-cell table:style-name="ce109" table:formula="of:=[.I19]*[.J19]" office:value-type="currency" office:currency="CZK" office:value="1094.6019" calcext:value-type="currency">
            <text:p>1 094,60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5"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1-29" calcext:value-type="date">
            <text:p>29.1.2018</text:p>
          </table:table-cell>
          <table:table-cell table:style-name="ce105" office:value-type="float" office:value="2180514204" calcext:value-type="float">
            <text:p>2180514204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2461.83" calcext:value-type="currency">
            <text:p>2 461,83 Kč</text:p>
          </table:table-cell>
          <table:table-cell table:style-name="ce108" office:value-type="percentage" office:value="0.21" calcext:value-type="percentage">
            <text:p>21,00%</text:p>
          </table:table-cell>
          <table:table-cell table:style-name="ce109" table:formula="of:=[.I20]*[.J20]" office:value-type="currency" office:currency="CZK" office:value="516.9843" calcext:value-type="currency">
            <text:p>516,98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5"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2-04" calcext:value-type="date">
            <text:p>4.2.2018</text:p>
          </table:table-cell>
          <table:table-cell table:style-name="ce105" office:value-type="float" office:value="2180616025" calcext:value-type="float">
            <text:p>2180616025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4335.55" calcext:value-type="currency">
            <text:p>4 335,55 Kč</text:p>
          </table:table-cell>
          <table:table-cell table:style-name="ce108" office:value-type="percentage" office:value="0.21" calcext:value-type="percentage">
            <text:p>21,00%</text:p>
          </table:table-cell>
          <table:table-cell table:style-name="ce109" table:formula="of:=[.I21]*[.J21]" office:value-type="currency" office:currency="CZK" office:value="910.4655" calcext:value-type="currency">
            <text:p>910,47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6" office:value-type="string" calcext:value-type="string">
            <text:p>1/2018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ALZA</text:p>
          </table:table-cell>
          <table:table-cell table:number-columns-repeated="3" table:style-name="ce135" office:value-type="date" office:date-value="2018-03-20" calcext:value-type="date">
            <text:p>20.3.2018</text:p>
          </table:table-cell>
          <table:table-cell table:style-name="ce128" office:value-type="float" office:value="2181344270" calcext:value-type="float">
            <text:p>2181344270</text:p>
          </table:table-cell>
          <table:table-cell table:style-name="ce128" office:value-type="string" calcext:value-type="string">
            <text:p>Alza - elektro</text:p>
          </table:table-cell>
          <table:table-cell table:style-name="ce122" office:value-type="currency" office:currency="CZK" office:value="2352.07" calcext:value-type="currency">
            <text:p>2 352,07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22]*[.J22]" office:value-type="currency" office:currency="CZK" office:value="493.9347" calcext:value-type="currency">
            <text:p>493,93 CZK</text:p>
          </table:table-cell>
          <table:table-cell table:style-name="ce128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5" office:value-type="string" calcext:value-type="string">
            <text:p>2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5-16" calcext:value-type="date">
            <text:p>16.5.2018</text:p>
          </table:table-cell>
          <table:table-cell table:style-name="ce134" office:value-type="date" office:date-value="2018-05-01" calcext:value-type="date">
            <text:p>1.5.2018</text:p>
          </table:table-cell>
          <table:table-cell table:style-name="ce134" office:value-type="date" office:date-value="2018-04-30" calcext:value-type="date">
            <text:p>30.4.2018</text:p>
          </table:table-cell>
          <table:table-cell table:style-name="ce137" office:value-type="string" calcext:value-type="string">
            <text:p>20181004</text:p>
          </table:table-cell>
          <table:table-cell table:style-name="ce126" office:value-type="string" calcext:value-type="string">
            <text:p>INTERGRA</text:p>
          </table:table-cell>
          <table:table-cell table:style-name="ce121" office:value-type="currency" office:currency="CZK" office:value="114000" calcext:value-type="currency">
            <text:p>11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3]*[.J23]" office:value-type="currency" office:currency="CZK" office:value="23940" calcext:value-type="currency">
            <text:p>23 940,00 CZK</text:p>
          </table:table-cell>
          <table:table-cell table:style-name="ce126"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1">
          <table:table-cell table:style-name="ce115" office:value-type="string" calcext:value-type="string">
            <text:p>2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6-16" calcext:value-type="date">
            <text:p>16.6.2018</text:p>
          </table:table-cell>
          <table:table-cell table:style-name="ce134" office:value-type="date" office:date-value="2018-06-01" calcext:value-type="date">
            <text:p>1.6.2018</text:p>
          </table:table-cell>
          <table:table-cell table:style-name="ce134" office:value-type="date" office:date-value="2018-05-31" calcext:value-type="date">
            <text:p>31.5.2018</text:p>
          </table:table-cell>
          <table:table-cell table:style-name="ce137" office:value-type="string" calcext:value-type="string">
            <text:p>20181005</text:p>
          </table:table-cell>
          <table:table-cell table:style-name="ce107" office:value-type="string" calcext:value-type="string">
            <text:p>INTERGRA</text:p>
          </table:table-cell>
          <table:table-cell table:style-name="ce121" office:value-type="currency" office:currency="CZK" office:value="126000" calcext:value-type="currency">
            <text:p>126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4]*[.J24]" office:value-type="currency" office:currency="CZK" office:value="26460" calcext:value-type="currency">
            <text:p>26 460,00 CZK</text:p>
          </table:table-cell>
          <table:table-cell table:style-name="ce126" office:value-type="string" calcext:value-type="string">
            <text:p>A4</text:p>
          </table:table-cell>
          <table:table-cell table:style-name="ce152" table:formula="of:=SUM([.K23:.K25])" office:value-type="currency" office:currency="CZK" office:value="66780" calcext:value-type="currency">
            <text:p>66 780,00 CZK</text:p>
          </table:table-cell>
          <table:table-cell table:style-name="ce152" table:formula="of:=SUM([.K26:.K43])" office:value-type="currency" office:currency="CZK" office:value="50813.9247" calcext:value-type="currency">
            <text:p>50 813,92 CZK</text:p>
          </table:table-cell>
          <table:table-cell table:style-name="ce154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7-16" calcext:value-type="date">
            <text:p>16.7.2018</text:p>
          </table:table-cell>
          <table:table-cell table:style-name="ce134" office:value-type="date" office:date-value="2018-07-01" calcext:value-type="date">
            <text:p>1.7.2018</text:p>
          </table:table-cell>
          <table:table-cell table:style-name="ce134" office:value-type="date" office:date-value="2018-06-30" calcext:value-type="date">
            <text:p>30.6.2018</text:p>
          </table:table-cell>
          <table:table-cell table:style-name="ce137" office:value-type="string" calcext:value-type="string">
            <text:p>20181006</text:p>
          </table:table-cell>
          <table:table-cell table:style-name="ce107" office:value-type="string" calcext:value-type="string">
            <text:p>INTERGRA</text:p>
          </table:table-cell>
          <table:table-cell table:style-name="ce121" office:value-type="currency" office:currency="CZK" office:value="78000" calcext:value-type="currency">
            <text:p>78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5]*[.J25]" office:value-type="currency" office:currency="CZK" office:value="16380" calcext:value-type="currency">
            <text:p>16 380,00 CZK</text:p>
          </table:table-cell>
          <table:table-cell table:style-name="ce126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5-19" calcext:value-type="date">
            <text:p>19.5.2018</text:p>
          </table:table-cell>
          <table:table-cell table:style-name="ce134" office:value-type="date" office:date-value="2018-05-05" calcext:value-type="date">
            <text:p>5.5.2018</text:p>
          </table:table-cell>
          <table:table-cell table:style-name="ce134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6]*[.J26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6-17" calcext:value-type="date">
            <text:p>17.6.2018</text:p>
          </table:table-cell>
          <table:table-cell table:style-name="ce134" office:value-type="date" office:date-value="2018-06-03" calcext:value-type="date">
            <text:p>3.6.2018</text:p>
          </table:table-cell>
          <table:table-cell table:style-name="ce134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7]*[.J27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7-19" calcext:value-type="date">
            <text:p>19.7.2018</text:p>
          </table:table-cell>
          <table:table-cell table:style-name="ce134" office:value-type="date" office:date-value="2018-07-05" calcext:value-type="date">
            <text:p>5.7.2018</text:p>
          </table:table-cell>
          <table:table-cell table:style-name="ce134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8]*[.J28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4-18" calcext:value-type="date">
            <text:p>18.4.2018</text:p>
          </table:table-cell>
          <table:table-cell table:number-columns-repeated="2" table:style-name="ce134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157.46" calcext:value-type="currency">
            <text:p>3 157,4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9]*[.J29]" office:value-type="currency" office:currency="CZK" office:value="663.0666" calcext:value-type="currency">
            <text:p>663,07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5-18" calcext:value-type="date">
            <text:p>18.5.2018</text:p>
          </table:table-cell>
          <table:table-cell table:number-columns-repeated="2" table:style-name="ce134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733.89" calcext:value-type="currency">
            <text:p>3 733,8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0]*[.J30]" office:value-type="currency" office:currency="CZK" office:value="784.1169" calcext:value-type="currency">
            <text:p>784,1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6-18" calcext:value-type="date">
            <text:p>18.6.2018</text:p>
          </table:table-cell>
          <table:table-cell table:number-columns-repeated="2" table:style-name="ce134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081.12" calcext:value-type="currency">
            <text:p>3 081,1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1]*[.J31]" office:value-type="currency" office:currency="CZK" office:value="647.0352" calcext:value-type="currency">
            <text:p>647,04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5-05" calcext:value-type="date">
            <text:p>5.5.2018</text:p>
          </table:table-cell>
          <table:table-cell table:style-name="ce134" office:value-type="date" office:date-value="2018-04-25" calcext:value-type="date">
            <text:p>25.4.2018</text:p>
          </table:table-cell>
          <table:table-cell table:style-name="ce134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2]*[.J32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7-20" calcext:value-type="date">
            <text:p>20.7.2018</text:p>
          </table:table-cell>
          <table:table-cell table:style-name="ce134" office:value-type="date" office:date-value="2018-07-10" calcext:value-type="date">
            <text:p>10.7.2018</text:p>
          </table:table-cell>
          <table:table-cell table:style-name="ce134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3]*[.J33]" office:value-type="currency" office:currency="CZK" office:value="119.7462" calcext:value-type="currency">
            <text:p>119,75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34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1657.02" calcext:value-type="currency">
            <text:p>1 657,0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4]*[.J34]" office:value-type="currency" office:currency="CZK" office:value="347.9742" calcext:value-type="currency">
            <text:p>347,97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6" office:value-type="string" calcext:value-type="string">
            <text:p>ALZA</text:p>
          </table:table-cell>
          <table:table-cell table:number-columns-repeated="3" table:style-name="ce134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841.33" calcext:value-type="currency">
            <text:p>841,3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5]*[.J35]" office:value-type="currency" office:currency="CZK" office:value="176.6793" calcext:value-type="currency">
            <text:p>176,68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6" office:value-type="string" calcext:value-type="string">
            <text:p>ALZA</text:p>
          </table:table-cell>
          <table:table-cell table:number-columns-repeated="3" table:style-name="ce134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21" office:value-type="currency" office:currency="CZK" office:value="2273.55" calcext:value-type="currency">
            <text:p>2 273,5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6]*[.J36]" office:value-type="currency" office:currency="CZK" office:value="477.4455" calcext:value-type="currency">
            <text:p>477,45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6" office:value-type="string" calcext:value-type="string">
            <text:p>ALZA</text:p>
          </table:table-cell>
          <table:table-cell table:number-columns-repeated="3" table:style-name="ce134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21" office:value-type="currency" office:currency="CZK" office:value="10833.89" calcext:value-type="currency">
            <text:p>10 833,8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7]*[.J37]" office:value-type="currency" office:currency="CZK" office:value="2275.1169" calcext:value-type="currency">
            <text:p>2 275,1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6-08" calcext:value-type="date">
            <text:p>8.6.2018</text:p>
          </table:table-cell>
          <table:table-cell table:number-columns-repeated="2" table:style-name="ce134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11220.31" calcext:value-type="currency">
            <text:p>11 220,3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8]*[.J38]" office:value-type="currency" office:currency="CZK" office:value="2356.2651" calcext:value-type="currency">
            <text:p>2 356,27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7-19" calcext:value-type="date">
            <text:p>19.7.2018</text:p>
          </table:table-cell>
          <table:table-cell table:style-name="ce134" office:value-type="date" office:date-value="2018-07-05" calcext:value-type="date">
            <text:p>5.7.2018</text:p>
          </table:table-cell>
          <table:table-cell table:style-name="ce134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2436.21" calcext:value-type="currency">
            <text:p>2 436,2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9]*[.J39]" office:value-type="currency" office:currency="CZK" office:value="511.6041" calcext:value-type="currency">
            <text:p>511,6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34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21" office:value-type="currency" office:currency="CZK" office:value="3223" calcext:value-type="currency">
            <text:p>3 223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0]*[.J40]" office:value-type="currency" office:currency="CZK" office:value="676.83" calcext:value-type="currency">
            <text:p>676,8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2/2018</text:p>
          </table:table-cell>
          <table:table-cell table:style-name="ce110" office:value-type="string" calcext:value-type="string">
            <text:p>V</text:p>
          </table:table-cell>
          <table:table-cell table:style-name="ce110" office:value-type="string" calcext:value-type="string">
            <text:p>KOVO</text:p>
          </table:table-cell>
          <table:table-cell table:style-name="ce135" office:value-type="date" office:date-value="2018-05-23" calcext:value-type="date">
            <text:p>23.5.2018</text:p>
          </table:table-cell>
          <table:table-cell table:number-columns-repeated="2" table:style-name="ce135" office:value-type="date" office:date-value="2018-05-09" calcext:value-type="date">
            <text:p>9.5.2018</text:p>
          </table:table-cell>
          <table:table-cell table:style-name="ce110" office:value-type="float" office:value="1820401288" calcext:value-type="float">
            <text:p>1820401288</text:p>
          </table:table-cell>
          <table:table-cell table:style-name="ce110" office:value-type="string" calcext:value-type="string">
            <text:p>Police kancl</text:p>
          </table:table-cell>
          <table:table-cell table:style-name="ce122" office:value-type="currency" office:currency="CZK" office:value="7013" calcext:value-type="currency">
            <text:p>7 013,00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41]*[.J41]" office:value-type="currency" office:currency="CZK" office:value="1472.73" calcext:value-type="currency">
            <text:p>1 472,73 CZK</text:p>
          </table:table-cell>
          <table:table-cell table:style-name="ce128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8-09-07" calcext:value-type="date">
            <text:p>07.09.2018</text:p>
          </table:table-cell>
          <table:table-cell table:style-name="ce156" office:value-type="date" office:date-value="2018-08-07" calcext:value-type="date">
            <text:p>07.08.2018</text:p>
          </table:table-cell>
          <table:table-cell table:style-name="ce156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90000" calcext:value-type="currency">
            <text:p>9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2]*[.J42]" office:value-type="currency" office:currency="CZK" office:value="18900" calcext:value-type="currency">
            <text:p>18 900,00 CZK</text:p>
          </table:table-cell>
          <table:table-cell table:style-name="ce126"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8-10-05" calcext:value-type="date">
            <text:p>05.10.2018</text:p>
          </table:table-cell>
          <table:table-cell table:style-name="ce156" office:value-type="date" office:date-value="2018-09-05" calcext:value-type="date">
            <text:p>05.09.2018</text:p>
          </table:table-cell>
          <table:table-cell table:style-name="ce156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100000" calcext:value-type="currency">
            <text:p>10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3]*[.J43]" office:value-type="currency" office:currency="CZK" office:value="21000" calcext:value-type="currency">
            <text:p>21 000,00 CZK</text:p>
          </table:table-cell>
          <table:table-cell table:style-name="ce126" office:value-type="string" calcext:value-type="string">
            <text:p>A4</text:p>
          </table:table-cell>
          <table:table-cell table:style-name="ce152" table:formula="of:=SUM([.K42:.K44])" office:value-type="currency" office:currency="CZK" office:value="60900" calcext:value-type="currency">
            <text:p>60 900,00 CZK</text:p>
          </table:table-cell>
          <table:table-cell table:style-name="ce152" table:formula="of:=SUM([.K45:.K66])" office:value-type="currency" office:currency="CZK" office:value="13758.0342" calcext:value-type="currency">
            <text:p>13 758,03 CZK</text:p>
          </table:table-cell>
          <table:table-cell table:style-name="ce154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8-11-05" calcext:value-type="date">
            <text:p>05.11.2018</text:p>
          </table:table-cell>
          <table:table-cell table:style-name="ce156" office:value-type="date" office:date-value="2018-10-01" calcext:value-type="date">
            <text:p>01.10.2018</text:p>
          </table:table-cell>
          <table:table-cell table:style-name="ce156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100000" calcext:value-type="currency">
            <text:p>10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4]*[.J44]" office:value-type="currency" office:currency="CZK" office:value="21000" calcext:value-type="currency">
            <text:p>21 000,00 CZK</text:p>
          </table:table-cell>
          <table:table-cell table:style-name="ce126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8-14" calcext:value-type="date">
            <text:p>14.8.2018</text:p>
          </table:table-cell>
          <table:table-cell table:style-name="ce134" office:value-type="date" office:date-value="2018-07-14" calcext:value-type="date">
            <text:p>14.7.2018</text:p>
          </table:table-cell>
          <table:table-cell table:style-name="ce134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5]*[.J45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9-14" calcext:value-type="date">
            <text:p>14.9.2018</text:p>
          </table:table-cell>
          <table:table-cell table:number-columns-repeated="2" table:style-name="ce134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6]*[.J46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9-30" calcext:value-type="date">
            <text:p>30.9.2018</text:p>
          </table:table-cell>
          <table:table-cell table:style-name="ce134" office:value-type="date" office:date-value="2018-10-14" calcext:value-type="date">
            <text:p>14.10.2018</text:p>
          </table:table-cell>
          <table:table-cell table:style-name="ce134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7]*[.J47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7-18" calcext:value-type="date">
            <text:p>18.7.2018</text:p>
          </table:table-cell>
          <table:table-cell table:number-columns-repeated="2" table:style-name="ce134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132.05" calcext:value-type="currency">
            <text:p>3 132,0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8]*[.J48]" office:value-type="currency" office:currency="CZK" office:value="657.7305" calcext:value-type="currency">
            <text:p>657,7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8-20" calcext:value-type="date">
            <text:p>20.8.2018</text:p>
          </table:table-cell>
          <table:table-cell table:number-columns-repeated="2" table:style-name="ce134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2997.78" calcext:value-type="currency">
            <text:p>2 997,7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9]*[.J49]" office:value-type="currency" office:currency="CZK" office:value="629.5338" calcext:value-type="currency">
            <text:p>629,5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9-18" calcext:value-type="date">
            <text:p>18.9.2018</text:p>
          </table:table-cell>
          <table:table-cell table:number-columns-repeated="2" table:style-name="ce134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020.93" calcext:value-type="currency">
            <text:p>3 020,9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0]*[.J50]" office:value-type="currency" office:currency="CZK" office:value="634.3953" calcext:value-type="currency">
            <text:p>634,4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9-02" calcext:value-type="date">
            <text:p>2.9.2018</text:p>
          </table:table-cell>
          <table:table-cell table:style-name="ce134" office:value-type="date" office:date-value="2018-08-23" calcext:value-type="date">
            <text:p>23.8.2018</text:p>
          </table:table-cell>
          <table:table-cell table:style-name="ce134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21" office:value-type="currency" office:currency="CZK" office:value="268.58" calcext:value-type="currency">
            <text:p>268,5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1]*[.J51]" office:value-type="currency" office:currency="CZK" office:value="56.4018" calcext:value-type="currency">
            <text:p>56,4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9-02" calcext:value-type="date">
            <text:p>2.9.2018</text:p>
          </table:table-cell>
          <table:table-cell table:style-name="ce134" office:value-type="date" office:date-value="2018-08-23" calcext:value-type="date">
            <text:p>23.8.2018</text:p>
          </table:table-cell>
          <table:table-cell table:style-name="ce134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2]*[.J52]" office:value-type="currency" office:currency="CZK" office:value="119.7462" calcext:value-type="currency">
            <text:p>119,75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21" office:value-type="currency" office:currency="CZK" office:value="4003.32" calcext:value-type="currency">
            <text:p>4 003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3]*[.J53]" office:value-type="currency" office:currency="CZK" office:value="840.6972" calcext:value-type="currency">
            <text:p>840,7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21" office:value-type="currency" office:currency="CZK" office:value="1923.97" calcext:value-type="currency">
            <text:p>1 923,9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4]*[.J54]" office:value-type="currency" office:currency="CZK" office:value="404.0337" calcext:value-type="currency">
            <text:p>404,0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21" office:value-type="currency" office:currency="CZK" office:value="740.5" calcext:value-type="currency">
            <text:p>740,5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5]*[.J55]" office:value-type="currency" office:currency="CZK" office:value="155.505" calcext:value-type="currency">
            <text:p>155,5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21" office:value-type="currency" office:currency="CZK" office:value="1923.97" calcext:value-type="currency">
            <text:p>1 923,9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6]*[.J56]" office:value-type="currency" office:currency="CZK" office:value="404.0337" calcext:value-type="currency">
            <text:p>404,0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21" office:value-type="currency" office:currency="CZK" office:value="964.57" calcext:value-type="currency">
            <text:p>964,5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7]*[.J57]" office:value-type="currency" office:currency="CZK" office:value="202.5597" calcext:value-type="currency">
            <text:p>202,56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21" office:value-type="currency" office:currency="CZK" office:value="7533.89" calcext:value-type="currency">
            <text:p>7 533,8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8]*[.J58]" office:value-type="currency" office:currency="CZK" office:value="1582.1169" calcext:value-type="currency">
            <text:p>1 582,1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21" office:value-type="currency" office:currency="CZK" office:value="2261.98" calcext:value-type="currency">
            <text:p>2 261,9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9]*[.J59]" office:value-type="currency" office:currency="CZK" office:value="475.0158" calcext:value-type="currency">
            <text:p>475,02 CZK</text:p>
          </table:table-cell>
          <table:table-cell table:style-name="ce126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7-08" calcext:value-type="date">
            <text:p>8.7.2018</text:p>
          </table:table-cell>
          <table:table-cell table:number-columns-repeated="2" table:style-name="ce134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0]*[.J60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8-08" calcext:value-type="date">
            <text:p>8.8.2018</text:p>
          </table:table-cell>
          <table:table-cell table:number-columns-repeated="2" table:style-name="ce134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1]*[.J61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9-08" calcext:value-type="date">
            <text:p>8.9.2018</text:p>
          </table:table-cell>
          <table:table-cell table:number-columns-repeated="2" table:style-name="ce134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2]*[.J62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8-21" calcext:value-type="date">
            <text:p>21.8.2018</text:p>
          </table:table-cell>
          <table:table-cell table:style-name="ce134" office:value-type="date" office:date-value="2018-08-07" calcext:value-type="date">
            <text:p>7.8.2018</text:p>
          </table:table-cell>
          <table:table-cell table:style-name="ce134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921.16" calcext:value-type="currency">
            <text:p>921,1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3]*[.J63]" office:value-type="currency" office:currency="CZK" office:value="193.4436" calcext:value-type="currency">
            <text:p>193,44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9-24" calcext:value-type="date">
            <text:p>24.9.2018</text:p>
          </table:table-cell>
          <table:table-cell table:style-name="ce134" office:value-type="date" office:date-value="2018-09-10" calcext:value-type="date">
            <text:p>10.9.2018</text:p>
          </table:table-cell>
          <table:table-cell table:style-name="ce134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931.98" calcext:value-type="currency">
            <text:p>931,9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4]*[.J64]" office:value-type="currency" office:currency="CZK" office:value="195.7158" calcext:value-type="currency">
            <text:p>195,7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9-24" calcext:value-type="date">
            <text:p>24.9.2018</text:p>
          </table:table-cell>
          <table:table-cell table:style-name="ce134" office:value-type="date" office:date-value="2018-09-10" calcext:value-type="date">
            <text:p>10.9.2018</text:p>
          </table:table-cell>
          <table:table-cell table:style-name="ce134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1787.61" calcext:value-type="currency">
            <text:p>1 787,6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5]*[.J65]" office:value-type="currency" office:currency="CZK" office:value="375.3981" calcext:value-type="currency">
            <text:p>375,4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3/2018</text:p>
          </table:table-cell>
          <table:table-cell table:style-name="ce110" office:value-type="string" calcext:value-type="string">
            <text:p>V</text:p>
          </table:table-cell>
          <table:table-cell table:style-name="ce110" office:value-type="string" calcext:value-type="string">
            <text:p>ČD</text:p>
          </table:table-cell>
          <table:table-cell table:style-name="ce110" table:number-columns-repeated="4"/>
          <table:table-cell table:style-name="ce110" office:value-type="string" calcext:value-type="string">
            <text:p>Jízdenky</text:p>
          </table:table-cell>
          <table:table-cell table:style-name="ce122" office:value-type="currency" office:currency="CZK" office:value="4664.35" calcext:value-type="currency">
            <text:p>4 664,35 Kč</text:p>
          </table:table-cell>
          <table:table-cell table:style-name="ce125" office:value-type="percentage" office:value="0.15" calcext:value-type="percentage">
            <text:p>15,00%</text:p>
          </table:table-cell>
          <table:table-cell table:style-name="ce149" table:formula="of:=[.I66]*[.J66]" office:value-type="currency" office:currency="CZK" office:value="699.6525" calcext:value-type="currency">
            <text:p>699,65 CZK</text:p>
          </table:table-cell>
          <table:table-cell table:style-name="ce128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8-12-05" calcext:value-type="date">
            <text:p>05.12.2018</text:p>
          </table:table-cell>
          <table:table-cell table:style-name="ce156" office:value-type="date" office:date-value="2018-11-02" calcext:value-type="date">
            <text:p>02.11.2018</text:p>
          </table:table-cell>
          <table:table-cell table:style-name="ce156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100000" calcext:value-type="currency">
            <text:p>10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7]*[.J67]" office:value-type="currency" office:currency="CZK" office:value="21000" calcext:value-type="currency">
            <text:p>21 000,00 CZK</text:p>
          </table:table-cell>
          <table:table-cell table:style-name="ce126"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8-01-05" calcext:value-type="date">
            <text:p>05.01.2018</text:p>
          </table:table-cell>
          <table:table-cell table:style-name="ce156" office:value-type="date" office:date-value="2018-12-03" calcext:value-type="date">
            <text:p>03.12.2018</text:p>
          </table:table-cell>
          <table:table-cell table:style-name="ce156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100000" calcext:value-type="currency">
            <text:p>10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8]*[.J68]" office:value-type="currency" office:currency="CZK" office:value="21000" calcext:value-type="currency">
            <text:p>21 000,00 CZK</text:p>
          </table:table-cell>
          <table:table-cell table:style-name="ce126" office:value-type="string" calcext:value-type="string">
            <text:p>A4</text:p>
          </table:table-cell>
          <table:table-cell table:style-name="ce152" table:formula="of:=SUM([.K67:.K69])" office:value-type="currency" office:currency="CZK" office:value="60200.07" calcext:value-type="currency">
            <text:p>60 200,07 CZK</text:p>
          </table:table-cell>
          <table:table-cell table:style-name="ce152" table:formula="of:=SUM([.K70:.K90])" office:value-type="currency" office:currency="CZK" office:value="13743.7356" calcext:value-type="currency">
            <text:p>13 743,74 CZK</text:p>
          </table:table-cell>
          <table:table-cell table:style-name="ce154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9-02-10" calcext:value-type="date">
            <text:p>10.02.2019</text:p>
          </table:table-cell>
          <table:table-cell table:style-name="ce156" office:value-type="date" office:date-value="2019-01-10" calcext:value-type="date">
            <text:p>10.01.2019</text:p>
          </table:table-cell>
          <table:table-cell table:style-name="ce156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86667" calcext:value-type="currency">
            <text:p>86 667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9]*[.J69]" office:value-type="currency" office:currency="CZK" office:value="18200.07" calcext:value-type="currency">
            <text:p>18 200,07 CZK</text:p>
          </table:table-cell>
          <table:table-cell table:style-name="ce126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11-14" calcext:value-type="date">
            <text:p>14.11.2018</text:p>
          </table:table-cell>
          <table:table-cell table:number-columns-repeated="2" table:style-name="ce134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0]*[.J70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12-14" calcext:value-type="date">
            <text:p>14.12.2018</text:p>
          </table:table-cell>
          <table:table-cell table:number-columns-repeated="2" table:style-name="ce134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1]*[.J71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9-01-14" calcext:value-type="date">
            <text:p>14.1.2019</text:p>
          </table:table-cell>
          <table:table-cell table:number-columns-repeated="2" table:style-name="ce134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2]*[.J72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10-18" calcext:value-type="date">
            <text:p>18.10.2018</text:p>
          </table:table-cell>
          <table:table-cell table:number-columns-repeated="2" table:style-name="ce134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07" office:value-type="string" calcext:value-type="string">
            <text:p>Telefony/Internet</text:p>
          </table:table-cell>
          <table:table-cell table:style-name="ce121" office:value-type="currency" office:currency="CZK" office:value="3046.14" calcext:value-type="currency">
            <text:p>3 046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3]*[.J73]" office:value-type="currency" office:currency="CZK" office:value="639.6894" calcext:value-type="currency">
            <text:p>639,69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11-23" calcext:value-type="date">
            <text:p>23.11.2018</text:p>
          </table:table-cell>
          <table:table-cell table:number-columns-repeated="2" table:style-name="ce134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07" office:value-type="string" calcext:value-type="string">
            <text:p>Telefony/Internet</text:p>
          </table:table-cell>
          <table:table-cell table:style-name="ce121" office:value-type="currency" office:currency="CZK" office:value="3002.41" calcext:value-type="currency">
            <text:p>3 002,4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4]*[.J74]" office:value-type="currency" office:currency="CZK" office:value="630.5061" calcext:value-type="currency">
            <text:p>630,5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12-27" calcext:value-type="date">
            <text:p>27.12.2018</text:p>
          </table:table-cell>
          <table:table-cell table:number-columns-repeated="2" table:style-name="ce134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07" office:value-type="string" calcext:value-type="string">
            <text:p>Telefony/Internet</text:p>
          </table:table-cell>
          <table:table-cell table:style-name="ce121" office:value-type="currency" office:currency="CZK" office:value="3025.56" calcext:value-type="currency">
            <text:p>3 025,5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5]*[.J75]" office:value-type="currency" office:currency="CZK" office:value="635.3676" calcext:value-type="currency">
            <text:p>635,37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9-01-23" calcext:value-type="date">
            <text:p>23.1.2019</text:p>
          </table:table-cell>
          <table:table-cell table:number-columns-repeated="2" table:style-name="ce134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07" office:value-type="string" calcext:value-type="string">
            <text:p>Telefony/Internet</text:p>
          </table:table-cell>
          <table:table-cell table:style-name="ce121" office:value-type="currency" office:currency="CZK" office:value="3075.99" calcext:value-type="currency">
            <text:p>3 075,9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6]*[.J76]" office:value-type="currency" office:currency="CZK" office:value="645.9579" calcext:value-type="currency">
            <text:p>645,96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8-10-10" calcext:value-type="date">
            <text:p>10.10.2018</text:p>
          </table:table-cell>
          <table:table-cell table:style-name="ce134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21" office:value-type="currency" office:currency="CZK" office:value="190.08" calcext:value-type="currency">
            <text:p>190,0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7]*[.J77]" office:value-type="currency" office:currency="CZK" office:value="39.9168" calcext:value-type="currency">
            <text:p>39,92 CZK</text:p>
          </table:table-cell>
          <table:table-cell table:style-name="ce126" office:value-type="string" calcext:value-type="string">
            <text:p>B3</text:p>
          </table:table-cell>
          <table:table-cell/>
          <table:table-cell table:style-name="ce121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8-10-10" calcext:value-type="date">
            <text:p>10.10.2018</text:p>
          </table:table-cell>
          <table:table-cell table:style-name="ce134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21" office:value-type="currency" office:currency="CZK" office:value="190.08" calcext:value-type="currency">
            <text:p>190,0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8]*[.J78]" office:value-type="currency" office:currency="CZK" office:value="39.9168" calcext:value-type="currency">
            <text:p>39,9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8-10-10" calcext:value-type="date">
            <text:p>10.10.2018</text:p>
          </table:table-cell>
          <table:table-cell table:style-name="ce134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21" office:value-type="currency" office:currency="CZK" office:value="190.08" calcext:value-type="currency">
            <text:p>190,0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9]*[.J79]" office:value-type="currency" office:currency="CZK" office:value="39.9168" calcext:value-type="currency">
            <text:p>39,9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8-11-12" calcext:value-type="date">
            <text:p>12.11.2018</text:p>
          </table:table-cell>
          <table:table-cell table:style-name="ce134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21" office:value-type="currency" office:currency="CZK" office:value="190.08" calcext:value-type="currency">
            <text:p>190,0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0]*[.J80]" office:value-type="currency" office:currency="CZK" office:value="39.9168" calcext:value-type="currency">
            <text:p>39,9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8-11-12" calcext:value-type="date">
            <text:p>12.11.2018</text:p>
          </table:table-cell>
          <table:table-cell table:style-name="ce134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21" office:value-type="currency" office:currency="CZK" office:value="190.08" calcext:value-type="currency">
            <text:p>190,0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1]*[.J81]" office:value-type="currency" office:currency="CZK" office:value="39.9168" calcext:value-type="currency">
            <text:p>39,9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9-01-13" calcext:value-type="date">
            <text:p>13.1.2019</text:p>
          </table:table-cell>
          <table:table-cell table:style-name="ce134" office:value-type="date" office:date-value="2019-01-03" calcext:value-type="date">
            <text:p>3.1.2019</text:p>
          </table:table-cell>
          <table:table-cell table:style-name="ce134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2]*[.J82]" office:value-type="currency" office:currency="CZK" office:value="119.7462" calcext:value-type="currency">
            <text:p>119,75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21" office:value-type="currency" office:currency="CZK" office:value="16336.36" calcext:value-type="currency">
            <text:p>16 336,3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3]*[.J83]" office:value-type="currency" office:currency="CZK" office:value="3430.6356" calcext:value-type="currency">
            <text:p>3 430,64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21" office:value-type="currency" office:currency="CZK" office:value="2660.33" calcext:value-type="currency">
            <text:p>2 660,3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4]*[.J84]" office:value-type="currency" office:currency="CZK" office:value="558.6693" calcext:value-type="currency">
            <text:p>558,67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10-08" calcext:value-type="date">
            <text:p>8.10.2018</text:p>
          </table:table-cell>
          <table:table-cell table:number-columns-repeated="2" table:style-name="ce134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5]*[.J85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11-08" calcext:value-type="date">
            <text:p>8.11.2018</text:p>
          </table:table-cell>
          <table:table-cell table:number-columns-repeated="2" table:style-name="ce134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6]*[.J86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12-08" calcext:value-type="date">
            <text:p>8.12.2018</text:p>
          </table:table-cell>
          <table:table-cell table:number-columns-repeated="2" table:style-name="ce134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7]*[.J87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11-21" calcext:value-type="date">
            <text:p>21.11.2018</text:p>
          </table:table-cell>
          <table:table-cell table:style-name="ce134" office:value-type="date" office:date-value="2018-11-07" calcext:value-type="date">
            <text:p>7.11.2018</text:p>
          </table:table-cell>
          <table:table-cell table:style-name="ce134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1009.67" calcext:value-type="currency">
            <text:p>1 009,6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8]*[.J88]" office:value-type="currency" office:currency="CZK" office:value="212.0307" calcext:value-type="currency">
            <text:p>212,0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12-21" calcext:value-type="date">
            <text:p>21.12.2018</text:p>
          </table:table-cell>
          <table:table-cell table:style-name="ce134" office:value-type="date" office:date-value="2018-12-07" calcext:value-type="date">
            <text:p>7.12.2018</text:p>
          </table:table-cell>
          <table:table-cell table:style-name="ce134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885.79" calcext:value-type="currency">
            <text:p>885,7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9]*[.J89]" office:value-type="currency" office:currency="CZK" office:value="186.0159" calcext:value-type="currency">
            <text:p>186,0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4/2018</text:p>
          </table:table-cell>
          <table:table-cell table:style-name="ce110" office:value-type="string" calcext:value-type="string">
            <text:p>V</text:p>
          </table:table-cell>
          <table:table-cell table:style-name="ce110" office:value-type="string" calcext:value-type="string">
            <text:p>LEASEPLAN</text:p>
          </table:table-cell>
          <table:table-cell table:style-name="ce135" office:value-type="date" office:date-value="2019-01-19" calcext:value-type="date">
            <text:p>19.1.2019</text:p>
          </table:table-cell>
          <table:table-cell table:style-name="ce135" office:value-type="date" office:date-value="2019-01-05" calcext:value-type="date">
            <text:p>5.1.2019</text:p>
          </table:table-cell>
          <table:table-cell table:style-name="ce135" office:value-type="date" office:date-value="2018-12-31" calcext:value-type="date">
            <text:p>31.12.2018</text:p>
          </table:table-cell>
          <table:table-cell table:style-name="ce110" office:value-type="float" office:value="6811938" calcext:value-type="float">
            <text:p>6811938</text:p>
          </table:table-cell>
          <table:table-cell table:style-name="ce110" office:value-type="string" calcext:value-type="string">
            <text:p>Mazda Palivo</text:p>
          </table:table-cell>
          <table:table-cell table:style-name="ce122" office:value-type="currency" office:currency="CZK" office:value="1683.23" calcext:value-type="currency">
            <text:p>1 683,23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90]*[.J90]" office:value-type="currency" office:currency="CZK" office:value="353.4783" calcext:value-type="currency">
            <text:p>353,48 CZK</text:p>
          </table:table-cell>
          <table:table-cell table:style-name="ce128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office:forms form:automatic-focus="false" form:apply-design-mode="false"/>
        <table:table-column table:style-name="co22" table:number-columns-repeated="2" table:default-cell-style-name="Default"/>
        <table:table-column table:style-name="co29" table:default-cell-style-name="Default"/>
        <table:table-column table:style-name="co22" table:number-columns-repeated="5" table:default-cell-style-name="Default"/>
        <table:table-column table:style-name="co30" table:default-cell-style-name="ce62"/>
        <table:table-column table:style-name="co22" table:default-cell-style-name="ce66"/>
        <table:table-column table:style-name="co31" table:default-cell-style-name="ce62"/>
        <table:table-column table:style-name="co2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row table:style-name="ro1">
          <table:table-cell table:style-name="ce132" office:value-type="string" calcext:value-type="string">
            <office:annotation draw:style-name="gr1" draw:text-style-name="P2" svg:width="28.84mm" svg:height="5.82mm" svg:x="28.4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32" office:value-type="string" calcext:value-type="string">
            <text:p>P/V</text:p>
          </table:table-cell>
          <table:table-cell table:style-name="ce132" office:value-type="string" calcext:value-type="string">
            <office:annotation draw:style-name="gr1" draw:text-style-name="P2" svg:width="28.84mm" svg:height="13.76mm" svg:x="81.63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33" office:value-type="string" calcext:value-type="string">
            <office:annotation draw:style-name="gr1" draw:text-style-name="P2" svg:width="28.84mm" svg:height="5.82mm" svg:x="104.48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33" office:value-type="string" calcext:value-type="string">
            <office:annotation draw:style-name="gr1" draw:text-style-name="P2" svg:width="28.84mm" svg:height="5.82mm" svg:x="127.06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33" office:value-type="string" calcext:value-type="string">
            <office:annotation draw:style-name="gr1" draw:text-style-name="P2" svg:width="28.84mm" svg:height="13.76mm" svg:x="149.64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6" office:value-type="string" calcext:value-type="string">
            <office:annotation draw:style-name="gr1" draw:text-style-name="P2" svg:width="28.84mm" svg:height="5.82mm" svg:x="161.09mm" svg:y="0mm" draw:caption-point-x="4.66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43" office:value-type="string" calcext:value-type="string">
            <office:annotation draw:style-name="gr1" draw:text-style-name="P2" svg:width="28.84mm" svg:height="13.76mm" svg:x="183.67mm" svg:y="0mm" draw:caption-point-x="4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61" office:value-type="string" calcext:value-type="string">
            <office:annotation draw:style-name="gr1" draw:text-style-name="P2" svg:width="28.84mm" svg:height="9.79mm" svg:x="211.71mm" svg:y="0mm" draw:caption-point-x="4.65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65" office:value-type="string" calcext:value-type="string">
            <office:annotation draw:style-name="gr1" draw:text-style-name="P2" svg:width="28.84mm" svg:height="9.79mm" svg:x="234.29mm" svg:y="0mm" draw:caption-point-x="4.65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61" office:value-type="string" calcext:value-type="string">
            <office:annotation draw:style-name="gr1" draw:text-style-name="P2" svg:width="28.84mm" svg:height="9.79mm" svg:x="268.13mm" svg:y="0mm" draw:caption-point-x="4.66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50" office:value-type="string" calcext:value-type="string">
            <office:annotation draw:style-name="gr1" draw:text-style-name="P2" svg:width="28.84mm" svg:height="21.7mm" svg:x="290.96mm" svg:y="0mm" draw:caption-point-x="4.4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6" office:value-type="date" office:date-value="2019-03-07" calcext:value-type="date">
            <text:p>07.03.2019</text:p>
          </table:table-cell>
          <table:table-cell table:style-name="ce156" office:value-type="date" office:date-value="2019-02-07" calcext:value-type="date">
            <text:p>07.02.2019</text:p>
          </table:table-cell>
          <table:table-cell table:style-name="ce156" office:value-type="date" office:date-value="2019-01-31" calcext:value-type="date">
            <text:p>31.01.2019</text:p>
          </table:table-cell>
          <table:table-cell table:style-name="ce60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64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68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6" office:value-type="date" office:date-value="2019-04-01" calcext:value-type="date">
            <text:p>01.04.2019</text:p>
          </table:table-cell>
          <table:table-cell table:style-name="ce156" office:value-type="date" office:date-value="2019-03-01" calcext:value-type="date">
            <text:p>01.03.2019</text:p>
          </table:table-cell>
          <table:table-cell table:style-name="ce156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68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52" table:formula="of:=SUM([.K2:.K4])" office:value-type="currency" office:currency="CZK" office:value="61568.22" calcext:value-type="currency">
            <text:p>61 568,22 CZK</text:p>
          </table:table-cell>
          <table:table-cell table:style-name="ce152" table:formula="of:=SUM([.K5:.K26])" office:value-type="currency" office:currency="CZK" office:value="10219.44" calcext:value-type="currency">
            <text:p>10 219,44 CZK</text:p>
          </table:table-cell>
          <table:table-cell table:style-name="ce154" table:formula="of:=[.M3]-[.N3]" office:value-type="currency" office:currency="CZK" office:value="51348.78" calcext:value-type="currency">
            <text:p>51 348,78 CZK</text:p>
          </table:table-cell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6" office:value-type="date" office:date-value="2019-05-01" calcext:value-type="date">
            <text:p>01.05.2019</text:p>
          </table:table-cell>
          <table:table-cell table:style-name="ce156" office:value-type="date" office:date-value="2019-04-01" calcext:value-type="date">
            <text:p>01.04.2019</text:p>
          </table:table-cell>
          <table:table-cell table:style-name="ce156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68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6" office:value-type="date" office:date-value="2019-02-14" calcext:value-type="date">
            <text:p>14.02.2019</text:p>
          </table:table-cell>
          <table:table-cell table:number-columns-repeated="2" table:style-name="ce156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0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6" office:value-type="date" office:date-value="2019-03-14" calcext:value-type="date">
            <text:p>14.03.2019</text:p>
          </table:table-cell>
          <table:table-cell table:number-columns-repeated="2" table:style-name="ce156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0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6" office:value-type="date" office:date-value="2019-04-14" calcext:value-type="date">
            <text:p>14.04.2019</text:p>
          </table:table-cell>
          <table:table-cell table:number-columns-repeated="2" table:style-name="ce156" office:value-type="date" office:date-value="2019-03-31" calcext:value-type="date">
            <text:p>31.03.2019</text:p>
          </table:table-cell>
          <table:table-cell table:style-name="ce60" office:value-type="float" office:value="190544" calcext:value-type="float">
            <text:p>190544</text:p>
          </table:table-cell>
          <table:table-cell table:style-name="ce10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6" office:value-type="date" office:date-value="2019-02-25" calcext:value-type="date">
            <text:p>25.02.2019</text:p>
          </table:table-cell>
          <table:table-cell table:number-columns-repeated="2" table:style-name="ce156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07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6" office:value-type="date" office:date-value="2019-03-25" calcext:value-type="date">
            <text:p>25.03.2019</text:p>
          </table:table-cell>
          <table:table-cell table:number-columns-repeated="2" table:style-name="ce156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07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6" office:value-type="date" office:date-value="2019-04-23" calcext:value-type="date">
            <text:p>23.04.2019</text:p>
          </table:table-cell>
          <table:table-cell table:number-columns-repeated="2" table:style-name="ce156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07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9-01-03" calcext:value-type="date">
            <text:p>3.1.2019</text:p>
          </table:table-cell>
          <table:table-cell table:style-name="ce134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9-01-17" calcext:value-type="date">
            <text:p>17.1.2019</text:p>
          </table:table-cell>
          <table:table-cell table:style-name="ce134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9-01-30" calcext:value-type="date">
            <text:p>30.1.2019</text:p>
          </table:table-cell>
          <table:table-cell table:style-name="ce134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9-01-31" calcext:value-type="date">
            <text:p>31.1.2019</text:p>
          </table:table-cell>
          <table:table-cell table:style-name="ce134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9-01-31" calcext:value-type="date">
            <text:p>31.1.2019</text:p>
          </table:table-cell>
          <table:table-cell table:style-name="ce134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9-01-31" calcext:value-type="date">
            <text:p>31.1.2019</text:p>
          </table:table-cell>
          <table:table-cell table:style-name="ce134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9-02-04" calcext:value-type="date">
            <text:p>4.2.2019</text:p>
          </table:table-cell>
          <table:table-cell table:style-name="ce134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56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9-01-08" calcext:value-type="date">
            <text:p>8.1.2019</text:p>
          </table:table-cell>
          <table:table-cell table:number-columns-repeated="2" table:style-name="ce134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9-02-08" calcext:value-type="date">
            <text:p>8.2.2019</text:p>
          </table:table-cell>
          <table:table-cell table:number-columns-repeated="2" table:style-name="ce134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9-03-08" calcext:value-type="date">
            <text:p>8.3.2019</text:p>
          </table:table-cell>
          <table:table-cell table:number-columns-repeated="2" table:style-name="ce134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9-02-21" calcext:value-type="date">
            <text:p>21.2.2019</text:p>
          </table:table-cell>
          <table:table-cell table:style-name="ce134" office:value-type="date" office:date-value="2019-02-07" calcext:value-type="date">
            <text:p>7.2.2019</text:p>
          </table:table-cell>
          <table:table-cell table:style-name="ce134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9-03-21" calcext:value-type="date">
            <text:p>21.3.2019</text:p>
          </table:table-cell>
          <table:table-cell table:style-name="ce134" office:value-type="date" office:date-value="2019-03-07" calcext:value-type="date">
            <text:p>7.3.2019</text:p>
          </table:table-cell>
          <table:table-cell table:style-name="ce134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9</text:p>
          </table:table-cell>
          <table:table-cell table:style-name="ce110" office:value-type="string" calcext:value-type="string">
            <text:p>V</text:p>
          </table:table-cell>
          <table:table-cell table:style-name="ce110" office:value-type="string" calcext:value-type="string">
            <text:p>LEASEPLAN</text:p>
          </table:table-cell>
          <table:table-cell table:style-name="ce135" office:value-type="date" office:date-value="2019-04-19" calcext:value-type="date">
            <text:p>19.4.2019</text:p>
          </table:table-cell>
          <table:table-cell table:style-name="ce135" office:value-type="date" office:date-value="2019-04-05" calcext:value-type="date">
            <text:p>5.4.2019</text:p>
          </table:table-cell>
          <table:table-cell table:style-name="ce135" office:value-type="date" office:date-value="2019-03-31" calcext:value-type="date">
            <text:p>31.3.2019</text:p>
          </table:table-cell>
          <table:table-cell table:style-name="ce110" office:value-type="float" office:value="6831969" calcext:value-type="float">
            <text:p>6831969</text:p>
          </table:table-cell>
          <table:table-cell table:style-name="ce110" office:value-type="string" calcext:value-type="string">
            <text:p>Mazda Palivo</text:p>
          </table:table-cell>
          <table:table-cell table:style-name="ce71" office:value-type="currency" office:currency="CZK" office:value="2385.7" calcext:value-type="currency">
            <text:p>2 385,70 Kč</text:p>
          </table:table-cell>
          <table:table-cell table:style-name="ce74" office:value-type="percentage" office:value="0.21" calcext:value-type="percentage">
            <text:p>21 %</text:p>
          </table:table-cell>
          <table:table-cell table:style-name="ce71" table:formula="of:=[.I26]*[.J26]" office:value-type="currency" office:currency="CZK" office:value="500.997" calcext:value-type="currency">
            <text:p>501,00 Kč</text:p>
          </table:table-cell>
          <table:table-cell table:style-name="ce128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6" office:value-type="date" office:date-value="2019-06-02" calcext:value-type="date">
            <text:p>02.06.2019</text:p>
          </table:table-cell>
          <table:table-cell table:style-name="ce59" office:value-type="date" office:date-value="2019-05-02" calcext:value-type="date">
            <text:p>02.05.2019</text:p>
          </table:table-cell>
          <table:table-cell table:style-name="ce59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59" office:value-type="date" office:date-value="2019-07-03" calcext:value-type="date">
            <text:p>03.07.2019</text:p>
          </table:table-cell>
          <table:table-cell table:style-name="ce59" office:value-type="date" office:date-value="2019-06-03" calcext:value-type="date">
            <text:p>03.06.2019</text:p>
          </table:table-cell>
          <table:table-cell table:style-name="ce59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52" table:formula="of:=SUM([.K27:.K32])" office:value-type="currency" office:currency="CZK" office:value="62496" calcext:value-type="currency">
            <text:p>62 496,00 CZK</text:p>
          </table:table-cell>
          <table:table-cell table:style-name="ce152" table:formula="of:=SUM([.K33:.K53])" office:value-type="currency" office:currency="CZK" office:value="16964.8416" calcext:value-type="currency">
            <text:p>16 964,84 CZK</text:p>
          </table:table-cell>
          <table:table-cell table:style-name="ce154" table:formula="of:=[.M28]-[.N28]" office:value-type="currency" office:currency="CZK" office:value="45531.1584" calcext:value-type="currency">
            <text:p>45 531,16 CZK</text:p>
          </table:table-cell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59" office:value-type="date" office:date-value="2019-08-09" calcext:value-type="date">
            <text:p>09.08.2019</text:p>
          </table:table-cell>
          <table:table-cell table:style-name="ce59" office:value-type="date" office:date-value="2019-07-09" calcext:value-type="date">
            <text:p>09.07.2019</text:p>
          </table:table-cell>
          <table:table-cell table:style-name="ce59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59" office:value-type="date" office:date-value="2019-05-16" calcext:value-type="date">
            <text:p>16.05.2019</text:p>
          </table:table-cell>
          <table:table-cell table:style-name="ce59" office:value-type="date" office:date-value="2019-05-02" calcext:value-type="date">
            <text:p>02.05.2019</text:p>
          </table:table-cell>
          <table:table-cell table:style-name="ce59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59" office:value-type="date" office:date-value="2019-06-19" calcext:value-type="date">
            <text:p>19.06.2019</text:p>
          </table:table-cell>
          <table:table-cell table:style-name="ce59" office:value-type="date" office:date-value="2019-06-05" calcext:value-type="date">
            <text:p>05.06.2019</text:p>
          </table:table-cell>
          <table:table-cell table:style-name="ce59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59" office:value-type="date" office:date-value="2019-07-23" calcext:value-type="date">
            <text:p>23.07.2019</text:p>
          </table:table-cell>
          <table:table-cell table:style-name="ce59" office:value-type="date" office:date-value="2019-07-09" calcext:value-type="date">
            <text:p>09.07.2019</text:p>
          </table:table-cell>
          <table:table-cell table:style-name="ce59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59" office:value-type="date" office:date-value="2019-05-14" calcext:value-type="date">
            <text:p>14.05.2019</text:p>
          </table:table-cell>
          <table:table-cell table:number-columns-repeated="2" table:style-name="ce59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0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59" office:value-type="date" office:date-value="2019-06-14" calcext:value-type="date">
            <text:p>14.06.2019</text:p>
          </table:table-cell>
          <table:table-cell table:number-columns-repeated="2" table:style-name="ce59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0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59" office:value-type="date" office:date-value="2019-07-14" calcext:value-type="date">
            <text:p>14.07.2019</text:p>
          </table:table-cell>
          <table:table-cell table:number-columns-repeated="2" table:style-name="ce59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0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59" office:value-type="date" office:date-value="2019-05-23" calcext:value-type="date">
            <text:p>23.05.2019</text:p>
          </table:table-cell>
          <table:table-cell table:number-columns-repeated="2" table:style-name="ce59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07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59" office:value-type="date" office:date-value="2019-06-24" calcext:value-type="date">
            <text:p>24.06.2019</text:p>
          </table:table-cell>
          <table:table-cell table:number-columns-repeated="2" table:style-name="ce59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07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59" office:value-type="date" office:date-value="2019-07-23" calcext:value-type="date">
            <text:p>23.07.2019</text:p>
          </table:table-cell>
          <table:table-cell table:number-columns-repeated="2" table:style-name="ce59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07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59" office:value-type="date" office:date-value="2019-05-06" calcext:value-type="date">
            <text:p>06.05.2019</text:p>
          </table:table-cell>
          <table:table-cell table:style-name="ce59" office:value-type="date" office:date-value="2019-04-26" calcext:value-type="date">
            <text:p>26.04.2019</text:p>
          </table:table-cell>
          <table:table-cell table:style-name="ce59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59" office:value-type="date" office:date-value="2019-05-28" calcext:value-type="date">
            <text:p>28.05.2019</text:p>
          </table:table-cell>
          <table:table-cell table:style-name="ce59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59" office:value-type="date" office:date-value="2019-07-01" calcext:value-type="date">
            <text:p>01.07.2019</text:p>
          </table:table-cell>
          <table:table-cell table:style-name="ce59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59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59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59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59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59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59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59" office:value-type="date" office:date-value="2019-04-08" calcext:value-type="date">
            <text:p>08.04.2019</text:p>
          </table:table-cell>
          <table:table-cell table:number-columns-repeated="2" table:style-name="ce59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59" office:value-type="date" office:date-value="2019-05-08" calcext:value-type="date">
            <text:p>08.05.2019</text:p>
          </table:table-cell>
          <table:table-cell table:number-columns-repeated="2" table:style-name="ce59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6" office:value-type="date" office:date-value="2019-06-08" calcext:value-type="date">
            <text:p>08.06.2019</text:p>
          </table:table-cell>
          <table:table-cell table:number-columns-repeated="2" table:style-name="ce59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59" office:value-type="date" office:date-value="2019-05-20" calcext:value-type="date">
            <text:p>20.05.2019</text:p>
          </table:table-cell>
          <table:table-cell table:style-name="ce59" office:value-type="date" office:date-value="2019-05-06" calcext:value-type="date">
            <text:p>06.05.2019</text:p>
          </table:table-cell>
          <table:table-cell table:style-name="ce59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59" office:value-type="date" office:date-value="2019-06-20" calcext:value-type="date">
            <text:p>20.06.2019</text:p>
          </table:table-cell>
          <table:table-cell table:style-name="ce59" office:value-type="date" office:date-value="2019-06-06" calcext:value-type="date">
            <text:p>06.06.2019</text:p>
          </table:table-cell>
          <table:table-cell table:style-name="ce59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59" office:value-type="date" office:date-value="2019-07-18" calcext:value-type="date">
            <text:p>18.07.2019</text:p>
          </table:table-cell>
          <table:table-cell table:style-name="ce59" office:value-type="date" office:date-value="2019-07-04" calcext:value-type="date">
            <text:p>04.07.2019</text:p>
          </table:table-cell>
          <table:table-cell table:style-name="ce59" office:value-type="date" office:date-value="2019-06-30" calcext:value-type="date">
            <text:p>30.06.2019</text:p>
          </table:table-cell>
          <table:table-cell office:value-type="float" office:value="6852201" calcext:value-type="float">
            <text:p>6852201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005.04" calcext:value-type="currency">
            <text:p>1 005,04 Kč</text:p>
          </table:table-cell>
          <table:table-cell office:value-type="percentage" office:value="0.21" calcext:value-type="percentage">
            <text:p>21 %</text:p>
          </table:table-cell>
          <table:table-cell table:formula="of:=[.I53]*[.J53]" office:value-type="currency" office:currency="CZK" office:value="211.0584" calcext:value-type="currency">
            <text:p>211,06 Kč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522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month/>
      <number:text>.</number:text>
      <number:day/>
      <number:text>.</number:text>
      <number:year/>
    </number:date-style>
    <number:date-style style:name="N108">
      <number:month number:style="long"/>
      <number:text>.</number:text>
      <number:day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number number:decimal-places="2" loext:min-decimal-places="2" number:min-integer-digits="1" number:grouping="true"/>
      <number:text> </number:text>
      <number:currency-symbol>Kč</number:currency-symbol>
    </number:currency-style>
    <number:percentage-style style:name="N111">
      <number:number number:decimal-places="2" loext:min-decimal-places="2" number:min-integer-digits="1"/>
      <number:text>%</number:text>
    </number:percentag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3P0"/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.00.0000</text:date>, <text:time style:data-style-name="N2" text:time-value="07:48:08.8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creation-date>2012-07-25T09:54:38Z</meta:creation-date>
    <dc:date>2019-07-23T09:44:00.748000000</dc:date>
    <meta:editing-cycles>175</meta:editing-cycles>
    <meta:editing-duration>PT13H4M48S</meta:editing-duration>
    <meta:document-statistic meta:table-count="7" meta:cell-count="7135" meta:object-count="0"/>
  </office:meta>
</office:document-meta>
</file>