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8"/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8" style:family="table-cell" style:parent-style-name="Default" style:data-style-name="N107"/>
    <style:style style:name="ce3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9"/>
    <style:style style:name="ce38" style:family="table-cell" style:parent-style-name="Default" style:data-style-name="N10108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9">
      <style:table-cell-properties fo:background-color="transparen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2-17" calcext:value-type="date">
            <text:p>17.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1-31" calcext:value-type="date">
            <text:p>31.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0000" calcext:value-type="float">
            <text:p>6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1000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7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0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2-20" calcext:value-type="date">
            <text:p>20.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70000" calcext:value-type="float">
            <text:p>70 000,00 Kč</text:p>
          </table:table-cell>
          <table:table-cell table:style-name="ce29" table:formula="of:=[.C20]*[.E20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office:value-type="currency" office:currency="CZK" office:value="70000" calcext:value-type="currency">
            <text:p>7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18.76mm" svg:x="12.71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1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14" calcext:value-type="date">
            <text:p>14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50960" calcext:value-type="float">
            <text:p>50 96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100800" calcext:value-type="float">
            <text:p>100 800,00 Kč</text:p>
          </table:table-cell>
          <table:table-cell table:style-name="ce29" table:formula="of:=[.C20]*[.E20]" office:value-type="float" office:value="100800" calcext:value-type="float">
            <text:p>100 8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100800" calcext:value-type="currency">
            <text:p>100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7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0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29" calcext:value-type="date">
            <text:p>29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80000" calcext:value-type="float">
            <text:p>80 000,00 Kč</text:p>
          </table:table-cell>
          <table:table-cell table:style-name="ce29" table:formula="of:=[.C20]*[.E20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21.92mm" svg:x="12.71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1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30" calcext:value-type="date">
            <text:p>30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0.399999999994179" calcext:value-type="float">
            <text:p>0,4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6667" calcext:value-type="float">
            <text:p>66 667,00 Kč</text:p>
          </table:table-cell>
          <table:table-cell table:style-name="ce29" table:formula="of:=[.C20]*[.E20]" office:value-type="float" office:value="66667" calcext:value-type="float">
            <text:p>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6667" calcext:value-type="currency">
            <text:p>66 667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8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8.98mm" svg:x="18.06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15" calcext:value-type="date">
            <text:p>15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3-31" calcext:value-type="date">
            <text:p>31.3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9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mm" svg:x="18.06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30" calcext:value-type="date">
            <text:p>30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880" calcext:value-type="float">
            <text:p>110 88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4-30" calcext:value-type="date">
            <text:p>30.4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2400" calcext:value-type="float">
            <text:p>92 400,00 Kč</text:p>
          </table:table-cell>
          <table:table-cell table:style-name="ce29" table:formula="of:=[.C20]*[.E20]" office:value-type="float" office:value="92400" calcext:value-type="float">
            <text:p>92 4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2400" calcext:value-type="currency">
            <text:p>92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10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.38mm" svg:x="18.0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6-30" calcext:value-type="date">
            <text:p>30.6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5-31" calcext:value-type="date">
            <text:p>31.5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2.06mm" svg:x="18.06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7-25" calcext:value-type="date">
            <text:p>25.7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920" calcext:value-type="float">
            <text:p>115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6-30" calcext:value-type="date">
            <text:p>30.6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C20]*[.E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6.17mm" svg:x="18.06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8-31" calcext:value-type="date">
            <text:p>31.8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640" calcext:value-type="float">
            <text:p>80 6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7-31" calcext:value-type="date">
            <text:p>31.7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C20]*[.E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4.44mm" svg:x="18.06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9-30" calcext:value-type="date">
            <text:p>30.9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680" calcext:value-type="float">
            <text:p>103 6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8-31" calcext:value-type="date">
            <text:p>31.8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6400" calcext:value-type="float">
            <text:p>86 400,00 Kč</text:p>
          </table:table-cell>
          <table:table-cell table:style-name="ce29" table:formula="of:=[.C20]*[.E20]" office:value-type="float" office:value="86400" calcext:value-type="float">
            <text:p>86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6400" calcext:value-type="currency">
            <text:p>86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5.42mm" svg:x="18.06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0-15" calcext:value-type="date">
            <text:p>15.10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160" calcext:value-type="float">
            <text:p>92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9-30" calcext:value-type="date">
            <text:p>30.9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C20]*[.E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9.89mm" svg:x="18.06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1-30" calcext:value-type="date">
            <text:p>30.11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200" calcext:value-type="float">
            <text:p>115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0-31" calcext:value-type="date">
            <text:p>31.10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C20]*[.E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4.97mm" svg:x="12.37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2-30" calcext:value-type="date">
            <text:p>30.1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7920" calcext:value-type="float">
            <text:p>97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1-30" calcext:value-type="date">
            <text:p>30.11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C20]*[.E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28.11mm" svg:x="12.37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1-17" calcext:value-type="date">
            <text:p>17.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99.6" calcext:value-type="float">
            <text:p>6 399,6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2-31" calcext:value-type="date">
            <text:p>31.1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31"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-66667" calcext:value-type="float">
            <text:p>-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5333" calcext:value-type="currency">
            <text:p>5 333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3.1mm" svg:x="12.37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2-17" calcext:value-type="date">
            <text:p>17.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1-31" calcext:value-type="date">
            <text:p>31.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39mm" svg:x="12.37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17" calcext:value-type="date">
            <text:p>17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2-28" calcext:value-type="date">
            <text:p>28.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hotově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4-17" calcext:value-type="date">
            <text:p>17.4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29040" calcext:value-type="float">
            <text:p>29 0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3-31" calcext:value-type="date">
            <text:p>31.3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24000" calcext:value-type="float">
            <text:p>24 00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24000" calcext:value-type="currency">
            <text:p>2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5-19" calcext:value-type="date">
            <text:p>19.5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4-30" calcext:value-type="date">
            <text:p>30.4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6-19" calcext:value-type="date">
            <text:p>19.6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5-31" calcext:value-type="date">
            <text:p>31.5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7-19" calcext:value-type="date">
            <text:p>19.7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6-30" calcext:value-type="date">
            <text:p>30.6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8-22" calcext:value-type="date">
            <text:p>22.8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7-31" calcext:value-type="date">
            <text:p>31.7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9-25" calcext:value-type="date">
            <text:p>25.9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8-31" calcext:value-type="date">
            <text:p>31.8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0-25" calcext:value-type="date">
            <text:p>25.10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9-30" calcext:value-type="date">
            <text:p>30.9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1-25" calcext:value-type="date">
            <text:p>25.1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0-31" calcext:value-type="date">
            <text:p>31.10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2-25" calcext:value-type="date">
            <text:p>25.1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1-30" calcext:value-type="date">
            <text:p>30.1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3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3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1-25" calcext:value-type="date">
            <text:p>25.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string" calcext:value-type="string">
            <text:p>32.1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2-15" calcext:value-type="date">
            <text:p>15.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1-31" calcext:value-type="date">
            <text:p>31.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3-15" calcext:value-type="date">
            <text:p>15.3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9462" calcext:value-type="float">
            <text:p>99 46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2-28" calcext:value-type="date">
            <text:p>28.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2200" calcext:value-type="float">
            <text:p>82 200,00 Kč</text:p>
          </table:table-cell>
          <table:table-cell table:style-name="ce29" table:formula="of:=[.E20]*[.C20]" office:value-type="float" office:value="82200" calcext:value-type="float">
            <text:p>82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2200" calcext:value-type="currency">
            <text:p>82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4-15" calcext:value-type="date">
            <text:p>15.4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818" calcext:value-type="float">
            <text:p>103 81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3-31" calcext:value-type="date">
            <text:p>31.3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5800" calcext:value-type="float">
            <text:p>85 800,00 Kč</text:p>
          </table:table-cell>
          <table:table-cell table:style-name="ce29" table:formula="of:=[.E20]*[.C20]" office:value-type="float" office:value="85800" calcext:value-type="float">
            <text:p>85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5800" calcext:value-type="currency">
            <text:p>85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5-17" calcext:value-type="date">
            <text:p>17.5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4-30" calcext:value-type="date">
            <text:p>30.4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8000" calcext:value-type="float">
            <text:p>78 000,00 Kč</text:p>
          </table:table-cell>
          <table:table-cell table:style-name="ce29" table:formula="of:=[.E20]*[.C20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6-17" calcext:value-type="date">
            <text:p>17.6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5-31" calcext:value-type="date">
            <text:p>31.5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7-17" calcext:value-type="date">
            <text:p>17.7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6-30" calcext:value-type="date">
            <text:p>30.6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8-17" calcext:value-type="date">
            <text:p>17.8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886" calcext:value-type="float">
            <text:p>116 88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7-31" calcext:value-type="date">
            <text:p>31.7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E20]*[.C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9-17" calcext:value-type="date">
            <text:p>17.9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8-31" calcext:value-type="date">
            <text:p>31.8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0-17" calcext:value-type="date">
            <text:p>17.10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9-30" calcext:value-type="date">
            <text:p>30.9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1-17" calcext:value-type="date">
            <text:p>17.1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0-31" calcext:value-type="date">
            <text:p>31.10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2-17" calcext:value-type="date">
            <text:p>17.1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1-30" calcext:value-type="date">
            <text:p>30.1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1-17" calcext:value-type="date">
            <text:p>17.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2-31" calcext:value-type="date">
            <text:p>31.1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2-17" calcext:value-type="date">
            <text:p>17.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1-31" calcext:value-type="date">
            <text:p>31.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3-17" calcext:value-type="date">
            <text:p>17.3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2-28" calcext:value-type="date">
            <text:p>28.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2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4-17" calcext:value-type="date">
            <text:p>17.4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3-31" calcext:value-type="date">
            <text:p>31.3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5-17" calcext:value-type="date">
            <text:p>17.5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4-30" calcext:value-type="date">
            <text:p>30.4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6-17" calcext:value-type="date">
            <text:p>17.6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5-31" calcext:value-type="date">
            <text:p>31.5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7-17" calcext:value-type="date">
            <text:p>17.7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6-30" calcext:value-type="date">
            <text:p>30.6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8-17" calcext:value-type="date">
            <text:p>17.8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7-31" calcext:value-type="date">
            <text:p>31.7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9-17" calcext:value-type="date">
            <text:p>17.9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8-31" calcext:value-type="date">
            <text:p>31.8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0-17" calcext:value-type="date">
            <text:p>17.10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9-30" calcext:value-type="date">
            <text:p>30.9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2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1-17" calcext:value-type="date">
            <text:p>17.1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0-31" calcext:value-type="date">
            <text:p>31.10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24mm" svg:x="18.2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2-17" calcext:value-type="date">
            <text:p>17.1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1-30" calcext:value-type="date">
            <text:p>30.1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5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28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1-17" calcext:value-type="date">
            <text:p>17.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2-31" calcext:value-type="date">
            <text:p>31.1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28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2-15" calcext:value-type="date">
            <text:p>15.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1-31" calcext:value-type="date">
            <text:p>31.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3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3-23" calcext:value-type="date">
            <text:p>23.3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2-29" calcext:value-type="date">
            <text:p>29.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0750" calcext:value-type="float">
            <text:p>90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5250" calcext:value-type="float">
            <text:p>5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4-20" calcext:value-type="date">
            <text:p>20.4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3-31" calcext:value-type="date">
            <text:p>31.3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2250" calcext:value-type="float">
            <text:p>6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9750" calcext:value-type="float">
            <text:p>3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5-20" calcext:value-type="date">
            <text:p>20.5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4-30" calcext:value-type="date">
            <text:p>30.4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45750" calcext:value-type="float">
            <text:p>45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44250" calcext:value-type="float">
            <text:p>4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6-17" calcext:value-type="date">
            <text:p>17.6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5-31" calcext:value-type="date">
            <text:p>31.5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3000" calcext:value-type="float">
            <text:p>9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5000" calcext:value-type="float">
            <text:p>1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7-17" calcext:value-type="date">
            <text:p>17.7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79860" calcext:value-type="float">
            <text:p>79 8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6-30" calcext:value-type="date">
            <text:p>30.6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56250" calcext:value-type="float">
            <text:p>56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6000" calcext:value-type="currency">
            <text:p>6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8-17" calcext:value-type="date">
            <text:p>17.8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7-31" calcext:value-type="date">
            <text:p>31.7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6000" calcext:value-type="float">
            <text:p>6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8000" calcext:value-type="float">
            <text:p>1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9-17" calcext:value-type="date">
            <text:p>17.9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8-31" calcext:value-type="date">
            <text:p>31.8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105000" calcext:value-type="float">
            <text:p>10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" calcext:value-type="float">
            <text:p>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0-17" calcext:value-type="date">
            <text:p>17.10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9-30" calcext:value-type="date">
            <text:p>30.9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74250" calcext:value-type="float">
            <text:p>7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1-17" calcext:value-type="date">
            <text:p>17.1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0-31" calcext:value-type="date">
            <text:p>31.10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87750" calcext:value-type="float">
            <text:p>87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250" calcext:value-type="float">
            <text:p>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2-20" calcext:value-type="date">
            <text:p>20.1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83490" calcext:value-type="float">
            <text:p>83 49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1-30" calcext:value-type="date">
            <text:p>30.1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9000" calcext:value-type="float">
            <text:p>69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0" calcext:value-type="float">
            <text:p>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9000" calcext:value-type="currency">
            <text:p>69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1-17" calcext:value-type="date">
            <text:p>17.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2-31" calcext:value-type="date">
            <text:p>31.1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1500" calcext:value-type="float">
            <text:p>61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6500" calcext:value-type="float">
            <text:p>16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3-14" calcext:value-type="date">
            <text:p>14.3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65340" calcext:value-type="float">
            <text:p>65 3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2-28" calcext:value-type="date">
            <text:p>28.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0" calcext:value-type="float">
            <text:p>3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54000" calcext:value-type="currency">
            <text:p>5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5-22" calcext:value-type="date">
            <text:p>22.5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4-30" calcext:value-type="date">
            <text:p>30.4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1]*[.C21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6-27" calcext:value-type="date">
            <text:p>27.6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5-31" calcext:value-type="date">
            <text:p>31.5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2000" calcext:value-type="float">
            <text:p>102 000,00 Kč</text:p>
          </table:table-cell>
          <table:table-cell table:style-name="ce29" table:formula="of:=[.E21]*[.C21]" office:value-type="float" office:value="102000" calcext:value-type="float">
            <text:p>10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7-25" calcext:value-type="date">
            <text:p>25.7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6-30" calcext:value-type="date">
            <text:p>30.6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0000" calcext:value-type="float">
            <text:p>90 000,00 Kč</text:p>
          </table:table-cell>
          <table:table-cell table:style-name="ce29" table:formula="of:=[.E21]*[.C21]" office:value-type="float" office:value="90000" calcext:value-type="float">
            <text:p>9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6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9-02" calcext:value-type="date">
            <text:p>2.9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5125.9956" calcext:value-type="float">
            <text:p>5 12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8-31" calcext:value-type="date">
            <text:p>31.8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4236.36" calcext:value-type="float">
            <text:p>4 236,36 Kč</text:p>
          </table:table-cell>
          <table:table-cell table:style-name="ce29" table:formula="of:=[.E21]*[.C21]" office:value-type="float" office:value="4236.36" calcext:value-type="float">
            <text:p>4 236,36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4236.36" calcext:value-type="currency">
            <text:p>4 236,36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3"/>
          <table:table-cell table:style-name="ce10" office:value-type="string" calcext:value-type="string">
            <text:p>- Potvrzení o zaplacení, Účten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8-22" calcext:value-type="date">
            <text:p>22.8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7-31" calcext:value-type="date">
            <text:p>31.7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8000" calcext:value-type="float">
            <text:p>108 000,00 Kč</text:p>
          </table:table-cell>
          <table:table-cell table:style-name="ce29" table:formula="of:=[.E21]*[.C21]" office:value-type="float" office:value="108000" calcext:value-type="float">
            <text:p>10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1-18" calcext:value-type="date">
            <text:p>18.1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9720" calcext:value-type="float">
            <text:p>159 7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0-31" calcext:value-type="date">
            <text:p>31.10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32000" calcext:value-type="float">
            <text:p>13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32000" calcext:value-type="currency">
            <text:p>13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2-17" calcext:value-type="date">
            <text:p>17.1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1-30" calcext:value-type="date">
            <text:p>30.1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1-17" calcext:value-type="date">
            <text:p>17.1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2-31" calcext:value-type="date">
            <text:p>31.1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84000" calcext:value-type="float">
            <text:p>8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2-15" calcext:value-type="date">
            <text:p>15.2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45200" calcext:value-type="float">
            <text:p>145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1-31" calcext:value-type="date">
            <text:p>31.1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0000" calcext:value-type="float">
            <text:p>12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0000" calcext:value-type="currency">
            <text:p>12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3-15" calcext:value-type="date">
            <text:p>15.3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2-28" calcext:value-type="date">
            <text:p>28.2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4-18" calcext:value-type="date">
            <text:p>18.4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3-31" calcext:value-type="date">
            <text:p>31.3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5-16" calcext:value-type="date">
            <text:p>16.5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4-30" calcext:value-type="date">
            <text:p>30.4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6-16" calcext:value-type="date">
            <text:p>16.6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5-31" calcext:value-type="date">
            <text:p>31.5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.1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7-16" calcext:value-type="date">
            <text:p>16.7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6-30" calcext:value-type="date">
            <text:p>30.6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7" table:default-cell-style-name="ce24"/>
        <table:table-column table:style-name="co4" table:default-cell-style-name="ce24"/>
        <table:table-column table:style-name="co18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9" table:default-cell-style-name="ce24"/>
        <table:table-column table:style-name="co4" table:default-cell-style-name="ce24"/>
        <table:table-column table:style-name="co18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2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6" office:value-type="string" calcext:value-type="string">
            <text:p>číslo</text:p>
          </table:table-cell>
          <table:table-cell table:style-name="ce7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24"/>
        <table:table-column table:style-name="co19" table:default-cell-style-name="ce24"/>
        <table:table-column table:style-name="co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13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.00.0000</text:date>, <text:time style:data-style-name="N2" text:time-value="12:03:28.6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Dalibor Votruba</meta:initial-creator>
    <dc:date>2019-05-02T12:09:16.860000000</dc:date>
    <meta:print-date>2018-10-08T12:39:46Z</meta:print-date>
    <meta:editing-cycles>195</meta:editing-cycles>
    <meta:editing-duration>PT12H3M12S</meta:editing-duration>
    <meta:document-statistic meta:table-count="88" meta:cell-count="6302" meta:object-count="92"/>
  </office:meta>
</office:document-meta>
</file>