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MT" svg:font-family="ArialMT"/>
    <style:font-face style:name="ArialMT88592-Bold" svg:font-family="ArialMT88592-Bold"/>
    <style:font-face style:name="EX_CFF_Vodafone_Rg_CEBold" svg:font-family="EX_CFF_Vodafone_Rg_CEBol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2.593cm"/>
    </style:style>
    <style:style style:name="co16" style:family="table-column">
      <style:table-column-properties fo:break-before="auto" style:column-width="2.514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3.387cm"/>
    </style:style>
    <style:style style:name="co19" style:family="table-column">
      <style:table-column-properties fo:break-before="auto" style:column-width="2.858cm"/>
    </style:style>
    <style:style style:name="co20" style:family="table-column">
      <style:table-column-properties fo:break-before="auto" style:column-width="2.91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3.043cm"/>
    </style:style>
    <style:style style:name="co23" style:family="table-column">
      <style:table-column-properties fo:break-before="auto" style:column-width="2.609cm"/>
    </style:style>
    <style:style style:name="co24" style:family="table-column">
      <style:table-column-properties fo:break-before="auto" style:column-width="3.902cm"/>
    </style:style>
    <style:style style:name="co25" style:family="table-column">
      <style:table-column-properties fo:break-before="auto" style:column-width="3.149cm"/>
    </style:style>
    <style:style style:name="co26" style:family="table-column">
      <style:table-column-properties fo:break-before="auto" style:column-width="2.845cm"/>
    </style:style>
    <style:style style:name="co27" style:family="table-column">
      <style:table-column-properties fo:break-before="auto" style:column-width="3.018cm"/>
    </style:style>
    <style:style style:name="co28" style:family="table-column">
      <style:table-column-properties fo:break-before="auto" style:column-width="3.579cm"/>
    </style:style>
    <style:style style:name="co29" style:family="table-column">
      <style:table-column-properties fo:break-before="auto" style:column-width="3.039cm"/>
    </style:style>
    <style:style style:name="co30" style:family="table-column">
      <style:table-column-properties fo:break-before="auto" style:column-width="2.803cm"/>
    </style:style>
    <style:style style:name="co31" style:family="table-column">
      <style:table-column-properties fo:break-before="auto" style:column-width="3.385cm"/>
    </style:style>
    <style:style style:name="co32" style:family="table-column">
      <style:table-column-properties fo:break-before="auto" style:column-width="2.889cm"/>
    </style:style>
    <style:style style:name="co33" style:family="table-column">
      <style:table-column-properties fo:break-before="auto" style:column-width="2.782cm"/>
    </style:style>
    <style:style style:name="co34" style:family="table-column">
      <style:table-column-properties fo:break-before="auto" style:column-width="0.445cm"/>
    </style:style>
    <style:style style:name="co35" style:family="table-column">
      <style:table-column-properties fo:break-before="auto" style:column-width="2.646cm"/>
    </style:style>
    <style:style style:name="co36" style:family="table-column">
      <style:table-column-properties fo:break-before="auto" style:column-width="5.659cm"/>
    </style:style>
    <style:style style:name="co37" style:family="table-column">
      <style:table-column-properties fo:break-before="auto" style:column-width="3.249cm"/>
    </style:style>
    <style:style style:name="co38" style:family="table-column">
      <style:table-column-properties fo:break-before="auto" style:column-width="3.143cm"/>
    </style:style>
    <style:style style:name="co39" style:family="table-column">
      <style:table-column-properties fo:break-before="auto" style:column-width="3.09cm"/>
    </style:style>
    <style:style style:name="co40" style:family="table-column">
      <style:table-column-properties fo:break-before="auto" style:column-width="3.32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5" style:family="table-cell" style:parent-style-name="Default" style:data-style-name="N107">
      <style:table-cell-properties fo:background-color="#00ae00"/>
      <style:text-properties fo:color="#ffffff" fo:font-weight="bold" style:font-weight-asian="bold" style:font-weight-complex="bold"/>
    </style:style>
    <style:style style:name="ce106" style:family="table-cell" style:parent-style-name="Default" style:data-style-name="N107"/>
    <style:style style:name="ce107" style:family="table-cell" style:parent-style-name="Default" style:data-style-name="N107">
      <style:table-cell-properties fo:border-bottom="0.06pt solid #000000" fo:border-left="none" fo:border-right="none" fo:border-top="none"/>
    </style:style>
    <style:style style:name="ce109" style:family="table-cell" style:parent-style-name="Default" style:data-style-name="N100">
      <style:table-cell-properties fo:background-color="#00ae00"/>
      <style:text-properties fo:color="#ffffff" fo:font-weight="bold" style:font-weight-asian="bold" style:font-weight-complex="bold"/>
    </style:style>
    <style:style style:name="ce110" style:family="table-cell" style:parent-style-name="Default" style:data-style-name="N100"/>
    <style:style style:name="ce111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112" style:family="table-cell" style:parent-style-name="Default" style:data-style-name="N0">
      <style:table-cell-properties fo:background-color="#00ae00"/>
      <style:text-properties fo:color="#ffffff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0"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115" style:family="table-cell" style:parent-style-name="Default" style:data-style-name="N10108">
      <style:table-cell-properties fo:background-color="#00ae00"/>
      <style:text-properties fo:color="#ffffff" fo:font-weight="bold" style:font-weight-asian="bold" style:font-weight-complex="bold"/>
    </style:style>
    <style:style style:name="ce116" style:family="table-cell" style:parent-style-name="Default" style:data-style-name="N10108"/>
    <style:style style:name="ce117" style:family="table-cell" style:parent-style-name="Default" style:data-style-name="N10108">
      <style:table-cell-properties fo:border-bottom="0.06pt solid #000000" fo:border-left="none" fo:border-right="none" fo:border-top="none"/>
    </style:style>
    <style:style style:name="ce118" style:family="table-cell" style:parent-style-name="Default" style:data-style-name="N111">
      <style:table-cell-properties fo:background-color="#00ae00"/>
      <style:text-properties fo:color="#ffffff" fo:font-weight="bold" style:font-weight-asian="bold" style:font-weight-complex="bold"/>
    </style:style>
    <style:style style:name="ce119" style:family="table-cell" style:parent-style-name="Default" style:data-style-name="N111"/>
    <style:style style:name="ce120" style:family="table-cell" style:parent-style-name="Default" style:data-style-name="N111">
      <style:table-cell-properties fo:border-bottom="0.06pt solid #000000" fo:border-left="none" fo:border-right="none" fo:border-top="none"/>
    </style:style>
    <style:style style:name="ce121" style:family="table-cell" style:parent-style-name="Default" style:data-style-name="N0"/>
    <style:style style:name="ce122" style:family="table-cell" style:parent-style-name="Default" style:data-style-name="N10108">
      <style:table-cell-properties fo:border-bottom="none" fo:border-left="none" fo:border-right="none" fo:border-top="0.06pt solid #000000"/>
    </style:style>
    <style:style style:name="ce123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24" style:family="table-cell" style:parent-style-name="Default" style:data-style-name="N108"/>
    <style:style style:name="ce125" style:family="table-cell" style:parent-style-name="Default" style:data-style-name="N108">
      <style:table-cell-properties fo:border-bottom="0.06pt solid #000000" fo:border-left="none" fo:border-right="none" fo:border-top="none"/>
    </style:style>
    <style:style style:name="ce126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  <style:text-properties fo:color="#000000" fo:font-size="9pt" style:font-size-asian="9pt" style:font-size-complex="9pt"/>
    </style:style>
    <style:style style:name="ce127" style:family="table-cell" style:parent-style-name="Default" style:data-style-name="N107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28" style:family="table-cell" style:parent-style-name="Default" style:data-style-name="N109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29" style:family="table-cell" style:parent-style-name="Default" style:data-style-name="N109"/>
    <style:style style:name="ce130" style:family="table-cell" style:parent-style-name="Default" style:data-style-name="N109">
      <style:table-cell-properties fo:border-bottom="0.06pt solid #000000" fo:border-left="none" fo:border-right="none" fo:border-top="none"/>
    </style:style>
    <style:style style:name="ce131" style:family="table-cell" style:parent-style-name="Default" style:data-style-name="N100">
      <style:table-cell-properties fo:border-bottom="0.06pt solid #000000" fo:background-color="#00ae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3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134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13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36" style:family="table-cell" style:parent-style-name="Default" style:data-style-name="N0"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ext-properties fo:color="#000000" style:font-name="ArialMT88592-Bold" fo:font-size="9pt" fo:font-weight="bold" style:font-name-asian="ArialMT88592-Bold" style:font-size-asian="9pt" style:font-weight-asian="bold" style:font-name-complex="ArialMT88592-Bold" style:font-size-complex="9pt" style:font-weight-complex="bold"/>
    </style:style>
    <style:style style:name="ce138" style:family="table-cell" style:parent-style-name="Default" style:data-style-name="N0">
      <style:table-cell-properties fo:border-bottom="0.06pt solid #000000" fo:background-color="#00ae00" fo:border-left="none" fo:border-right="none" fo:border-top="none"/>
      <style:text-properties fo:color="#ffffff"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 style:data-style-name="N10108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40" style:family="table-cell" style:parent-style-name="Default" style:data-style-name="N10109"/>
    <style:style style:name="ce141" style:family="table-cell" style:parent-style-name="Default" style:data-style-name="N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42" style:family="table-cell" style:parent-style-name="Default" style:data-style-name="N10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43" style:family="table-cell" style:parent-style-name="Default" style:data-style-name="N10111"/>
    <style:style style:name="ce144" style:family="table-cell" style:parent-style-name="Default" style:data-style-name="N10111">
      <style:table-cell-properties fo:border-bottom="0.06pt solid #000000" fo:border-left="none" fo:border-right="none" fo:border-top="none"/>
    </style:style>
    <style:style style:name="ce145" style:family="table-cell" style:parent-style-name="Default" style:data-style-name="N0">
      <style:table-cell-properties fo:border-bottom="0.06pt solid #000000" fo:background-color="#009900" fo:border-left="none" fo:border-right="none" fo:border-top="none"/>
      <style:text-properties fo:color="#ffffff" fo:font-weight="bold" style:font-weight-asian="bold" style:font-weight-complex="bold"/>
    </style:style>
    <style:style style:name="ce146" style:family="table-cell" style:parent-style-name="Default" style:data-style-name="N0">
      <style:table-cell-properties fo:background-color="#ffff00"/>
    </style:style>
    <style:style style:name="ce147" style:family="table-cell" style:parent-style-name="Default" style:data-style-name="N10111">
      <style:table-cell-properties fo:background-color="#66ffff"/>
    </style:style>
    <style:style style:name="ce148" style:family="table-cell" style:parent-style-name="Default" style:data-style-name="N2"/>
    <style:style style:name="ce149" style:family="table-cell" style:parent-style-name="Default" style:data-style-name="N10111">
      <style:table-cell-properties fo:background-color="#ff9999"/>
      <style:text-properties fo:font-weight="bold" style:font-weight-asian="bold" style:font-weight-complex="bold"/>
    </style:style>
    <style:style style:name="ce150" style:family="table-cell" style:parent-style-name="Default" style:data-style-name="N109">
      <style:table-cell-properties fo:background-color="#ffff00"/>
    </style:style>
    <style:style style:name="ce151" style:family="table-cell" style:parent-style-name="Default" style:data-style-name="N36"/>
    <style:style style:name="ce152" style:family="table-cell" style:parent-style-name="Default" style:data-style-name="N100">
      <style:table-cell-properties fo:background-color="#ffff00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53" style:family="table-cell" style:parent-style-name="Default" style:data-style-name="N10108">
      <style:table-cell-properties fo:background-color="#ffff00"/>
    </style:style>
    <style:style style:name="ce154" style:family="table-cell" style:parent-style-name="Default" style:data-style-name="N110"/>
    <style:style style:name="ce155" style:family="table-cell" style:parent-style-name="Default" style:data-style-name="N110">
      <style:table-cell-properties fo:border-bottom="0.06pt solid #000000" fo:border-left="none" fo:border-right="none" fo:border-top="none"/>
    </style:style>
    <style:style style:name="ce156" style:family="table-cell" style:parent-style-name="Default" style:data-style-name="N111">
      <style:table-cell-properties fo:background-color="#ffff00"/>
    </style:style>
    <style:style style:name="ce157" style:family="table-cell" style:parent-style-name="Default" style:data-style-name="N10111">
      <style:table-cell-properties fo:background-color="#ffff00"/>
    </style:style>
    <style:style style:name="ce158" style:family="table-cell" style:parent-style-name="Default">
      <style:table-cell-properties fo:border-bottom="0.06pt solid #000000" fo:border-left="none" fo:border-right="none" fo:border-top="none"/>
    </style:style>
    <style:style style:name="ce159" style:family="table-cell" style:parent-style-name="Default" style:data-style-name="N0">
      <style:table-cell-properties fo:border="none"/>
    </style:style>
    <style:style style:name="ce160" style:family="table-cell" style:parent-style-name="Default" style:data-style-name="N109">
      <style:table-cell-properties fo:border="none"/>
    </style:style>
    <style:style style:name="ce161" style:family="table-cell" style:parent-style-name="Default" style:data-style-name="N0">
      <style:text-properties fo:font-size="11pt" style:font-size-asian="11pt" style:font-size-complex="11pt"/>
    </style:style>
    <style:style style:name="ce162" style:family="table-cell" style:parent-style-name="Default" style:data-style-name="N111">
      <style:table-cell-properties fo:border="none"/>
    </style:style>
    <style:style style:name="ce204" style:family="table-cell" style:parent-style-name="Default" style:data-style-name="N10111">
      <style:table-cell-properties fo:border="none"/>
    </style:style>
    <style:style style:name="ce212" style:family="table-cell" style:parent-style-name="Default" style:data-style-name="N36">
      <style:table-cell-properties fo:border-bottom="0.06pt solid #000000" fo:border-left="none" fo:border-right="none" fo:border-top="none"/>
    </style:style>
    <style:style style:name="ce213" style:family="table-cell" style:parent-style-name="Default" style:data-style-name="N36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 style:data-style-name="N113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216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 style:data-style-name="N113"/>
    <style:style style:name="ce218" style:family="table-cell" style:parent-style-name="Default" style:data-style-name="N113">
      <style:table-cell-properties fo:border-bottom="0.06pt solid #000000" fo:border-left="none" fo:border-right="none" fo:border-top="none"/>
    </style:style>
    <style:style style:name="ce219" style:family="table-cell" style:parent-style-name="Default" style:data-style-name="N10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220" style:family="table-cell" style:parent-style-name="Default" style:data-style-name="N10"/>
    <style:style style:name="ce221" style:family="table-cell" style:parent-style-name="Default" style:data-style-name="N10">
      <style:table-cell-properties fo:border-bottom="0.06pt solid #000000" fo:border-left="none" fo:border-right="none" fo:border-top="none"/>
    </style:style>
    <style:style style:name="ce222" style:family="table-cell" style:parent-style-name="Default" style:data-style-name="N10">
      <style:table-cell-properties fo:border="none"/>
    </style:style>
    <style:style style:name="ce223" style:family="table-cell" style:parent-style-name="Default" style:data-style-name="N113">
      <style:table-cell-properties fo:border="none"/>
    </style:style>
    <style:style style:name="ce224" style:family="table-cell" style:parent-style-name="Default">
      <style:text-properties fo:font-weight="bold" style:font-weight-asian="bold" style:font-weight-complex="bold"/>
    </style:style>
    <style:style style:name="ce225" style:family="table-cell" style:parent-style-name="Default">
      <style:table-cell-properties fo:background-color="#ffff00"/>
    </style:style>
    <style:style style:name="ce226" style:family="table-cell" style:parent-style-name="Default" style:data-style-name="N113">
      <style:table-cell-properties fo:background-color="#e8f2a1"/>
    </style:style>
    <style:style style:name="ce227" style:family="table-cell" style:parent-style-name="Default" style:data-style-name="N113">
      <style:table-cell-properties fo:background-color="#e8f2a1"/>
      <style:text-properties fo:font-weight="bold" style:font-weight-asian="bold" style:font-weight-complex="bold"/>
    </style:style>
    <style:style style:name="ce80" style:family="table-cell" style:parent-style-name="Default">
      <style:text-properties fo:color="#000000"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7"/>
    <style:style style:name="ce81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113">
      <style:table-cell-properties fo:border-bottom="0.06pt solid #000000" fo:wrap-option="wrap" fo:border-left="none" fo:border-right="none" fo:border-top="none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15">
      <style:text-properties fo:font-size="10pt" style:font-size-asian="10pt" style:font-size-complex="10pt"/>
    </style:style>
    <style:style style:name="ce82" style:family="table-cell" style:parent-style-name="Default" style:data-style-name="N10111">
      <style:table-cell-properties fo:background-color="#66ffff"/>
      <style:text-properties fo:color="#c9211e" fo:font-weight="bold" style:font-weight-asian="bold" style:font-weight-complex="bold"/>
    </style:style>
    <style:style style:name="ce83" style:family="table-cell" style:parent-style-name="Default" style:data-style-name="N113">
      <style:table-cell-properties fo:background-color="#e8f2a1"/>
      <style:text-properties fo:color="#c9211e" fo:font-weight="bold" style:font-weight-asian="bold" style:font-weight-complex="bold"/>
    </style:style>
    <style:style style:name="gr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MT" fo:font-size="10pt" fo:font-weight="normal" style:text-underline-style="none" style:text-underline-color="font-color" style:text-line-through-type="none" fo:font-style="normal" style:text-outline="false" fo:text-shadow="none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EX_CFF_Vodafone_Rg_CEBold" fo:font-size="10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EX_CFF_Vodafone_Rg_CEBold" fo:font-size="9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 fo:font-size="10pt"/>
    </style:style>
    <style:style style:name="T9" style:family="text">
      <style:text-properties fo:color="#000000" style:font-name="ArialMT" fo:font-size="10p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PH2013" table:style-name="ta1">
        <office:forms form:automatic-focus="false" form:apply-design-mode="false"/>
        <table:table-column table:style-name="co1" table:default-cell-style-name="ce106"/>
        <table:table-column table:style-name="co2" table:default-cell-style-name="ce106"/>
        <table:table-column table:style-name="co3" table:default-cell-style-name="ce106"/>
        <table:table-column table:style-name="co4" table:default-cell-style-name="ce106"/>
        <table:table-column table:style-name="co5" table:default-cell-style-name="ce106"/>
        <table:table-column table:style-name="co6" table:default-cell-style-name="ce106"/>
        <table:table-column table:style-name="co7" table:default-cell-style-name="ce110"/>
        <table:table-column table:style-name="co4" table:default-cell-style-name="ce113"/>
        <table:table-column table:style-name="co8" table:default-cell-style-name="ce116"/>
        <table:table-column table:style-name="co9" table:default-cell-style-name="ce119"/>
        <table:table-column table:style-name="co10" table:default-cell-style-name="ce116"/>
        <table:table-column table:style-name="co11" table:number-columns-repeated="1013" table:default-cell-style-name="ce121"/>
        <table:table-row table:style-name="ro1">
          <table:table-cell table:style-name="ce105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05" office:value-type="string" calcext:value-type="string">
            <text:p>P/V</text:p>
          </table:table-cell>
          <table:table-cell table:style-name="ce105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05" office:value-type="string" calcext:value-type="string">
            <office:annotation draw:style-name="gr1" draw:text-style-name="P2" svg:width="2.884cm" svg:height="0.582cm" svg:x="9.181cm" svg:y="0cm" draw:caption-point-x="-0.593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05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05" office:value-type="string" calcext:value-type="string">
            <office:annotation draw:style-name="gr1" draw:text-style-name="P2" svg:width="2.884cm" svg:height="1.376cm" svg:x="16.193cm" svg:y="0cm" draw:caption-point-x="-0.567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09" office:value-type="string" calcext:value-type="string">
            <office:annotation draw:style-name="gr1" draw:text-style-name="P2" svg:width="2.884cm" svg:height="0.582cm" svg:x="19.024cm" svg:y="0cm" draw:caption-point-x="-0.567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12" office:value-type="string" calcext:value-type="string">
            <office:annotation draw:style-name="gr1" draw:text-style-name="P2" svg:width="2.884cm" svg:height="1.376cm" svg:x="22.119cm" svg:y="0cm" draw:caption-point-x="-0.5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15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8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15" office:value-type="string" calcext:value-type="string">
            <office:annotation draw:style-name="gr1" draw:text-style-name="P2" svg:width="2.884cm" svg:height="0.979cm" svg:x="30.136cm" svg:y="0cm" draw:caption-point-x="-0.593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8-22" calcext:value-type="date">
            <text:p>8.22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31" calcext:value-type="date">
            <text:p>7.31.13</text:p>
          </table:table-cell>
          <table:table-cell office:value-type="float" office:value="20131007" calcext:value-type="float">
            <text:p>2013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9-25" calcext:value-type="date">
            <text:p>9.25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31" calcext:value-type="date">
            <text:p>8.31.13</text:p>
          </table:table-cell>
          <table:table-cell office:value-type="float" office:value="20131008" calcext:value-type="float">
            <text:p>2013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0-25" calcext:value-type="date">
            <text:p>10.25.13</text:p>
          </table:table-cell>
          <table:table-cell office:value-type="date" office:date-value="2013-10-10" calcext:value-type="date">
            <text:p>10.10.13</text:p>
          </table:table-cell>
          <table:table-cell office:value-type="date" office:date-value="2013-09-30" calcext:value-type="date">
            <text:p>9.30.13</text:p>
          </table:table-cell>
          <table:table-cell office:value-type="float" office:value="20131009" calcext:value-type="float">
            <text:p>2013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2" calcext:value-type="date">
            <text:p>7.22.13</text:p>
          </table:table-cell>
          <table:table-cell table:number-columns-repeated="2" office:value-type="date" office:date-value="2013-07-04" calcext:value-type="date">
            <text:p>7.4.13</text:p>
          </table:table-cell>
          <table:table-cell office:value-type="string" calcext:value-type="string">
            <text:p>31520150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2099.5" calcext:value-type="currency">
            <text:p>2 099,5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440.895" calcext:value-type="currency">
            <text:p>440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2" calcext:value-type="date">
            <text:p>8.22.13</text:p>
          </table:table-cell>
          <table:table-cell table:number-columns-repeated="2" office:value-type="date" office:date-value="2013-08-04" calcext:value-type="date">
            <text:p>8.4.13</text:p>
          </table:table-cell>
          <table:table-cell office:value-type="string" calcext:value-type="string">
            <text:p>31986087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1.25" calcext:value-type="currency">
            <text:p>1 501,25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5.2625" calcext:value-type="currency">
            <text:p>315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2" calcext:value-type="date">
            <text:p>9.22.13</text:p>
          </table:table-cell>
          <table:table-cell table:number-columns-repeated="2" office:value-type="date" office:date-value="2013-09-04" calcext:value-type="date">
            <text:p>9.4.13</text:p>
          </table:table-cell>
          <table:table-cell office:value-type="string" calcext:value-type="string">
            <text:p>3242857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0" calcext:value-type="date">
            <text:p>7.20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20" calcext:value-type="date">
            <text:p>7.20.13</text:p>
          </table:table-cell>
          <table:table-cell office:value-type="string" calcext:value-type="string">
            <text:p>316148936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5" calcext:value-type="currency">
            <text:p>745,00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6.45" calcext:value-type="currency">
            <text:p>156,4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0" calcext:value-type="date">
            <text:p>8.20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20" calcext:value-type="date">
            <text:p>8.20.13</text:p>
          </table:table-cell>
          <table:table-cell office:value-type="string" calcext:value-type="string">
            <text:p>32066507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84" calcext:value-type="currency">
            <text:p>784,00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64.64" calcext:value-type="currency">
            <text:p>164,6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0" calcext:value-type="date">
            <text:p>9.20.13</text:p>
          </table:table-cell>
          <table:table-cell office:value-type="date" office:date-value="2013-10-08" calcext:value-type="date">
            <text:p>10.8.13</text:p>
          </table:table-cell>
          <table:table-cell office:value-type="date" office:date-value="2013-09-20" calcext:value-type="date">
            <text:p>9.20.13</text:p>
          </table:table-cell>
          <table:table-cell office:value-type="string" calcext:value-type="string">
            <text:p>32523042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084.87" calcext:value-type="currency">
            <text:p>1 084,87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227.8227" calcext:value-type="currency">
            <text:p>227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8-14" calcext:value-type="date">
            <text:p>8.14.13</text:p>
          </table:table-cell>
          <table:table-cell table:number-columns-repeated="2" office:value-type="date" office:date-value="2013-07-31" calcext:value-type="date">
            <text:p>7.31.13</text:p>
          </table:table-cell>
          <table:table-cell office:value-type="string" calcext:value-type="string">
            <text:p>1311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9-16" calcext:value-type="date">
            <text:p>9.16.13</text:p>
          </table:table-cell>
          <table:table-cell office:value-type="date" office:date-value="2013-09-02" calcext:value-type="date">
            <text:p>9.2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13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0-14" calcext:value-type="date">
            <text:p>10.14.13</text:p>
          </table:table-cell>
          <table:table-cell table:number-columns-repeated="2" office:value-type="date" office:date-value="2013-09-30" calcext:value-type="date">
            <text:p>9.30.13</text:p>
          </table:table-cell>
          <table:table-cell office:value-type="string" calcext:value-type="string">
            <text:p>13151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7-29" calcext:value-type="date">
            <text:p>7.29.13</text:p>
          </table:table-cell>
          <table:table-cell office:value-type="date" office:date-value="2013-07-12" calcext:value-type="date">
            <text:p>7.12.13</text:p>
          </table:table-cell>
          <table:table-cell office:value-type="date" office:date-value="2013-07-11" calcext:value-type="date">
            <text:p>7.11.13</text:p>
          </table:table-cell>
          <table:table-cell office:value-type="string" calcext:value-type="string">
            <text:p>1224881710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.45" calcext:value-type="currency">
            <text:p>97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205.0545" calcext:value-type="currency">
            <text:p>205,0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8-29" calcext:value-type="date">
            <text:p>8.29.13</text:p>
          </table:table-cell>
          <table:table-cell office:value-type="date" office:date-value="2013-08-12" calcext:value-type="date">
            <text:p>8.12.13</text:p>
          </table:table-cell>
          <table:table-cell office:value-type="date" office:date-value="2013-08-11" calcext:value-type="date">
            <text:p>8.11.13</text:p>
          </table:table-cell>
          <table:table-cell office:value-type="string" calcext:value-type="string">
            <text:p>12263158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9-27" calcext:value-type="date">
            <text:p>9.27.13</text:p>
          </table:table-cell>
          <table:table-cell office:value-type="date" office:date-value="2013-09-12" calcext:value-type="date">
            <text:p>9.12.13</text:p>
          </table:table-cell>
          <table:table-cell office:value-type="date" office:date-value="2013-09-11" calcext:value-type="date">
            <text:p>9.11.13</text:p>
          </table:table-cell>
          <table:table-cell office:value-type="string" calcext:value-type="string">
            <text:p>12277504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09-14" calcext:value-type="date">
            <text:p>9.14.13</text:p>
          </table:table-cell>
          <table:table-cell office:value-type="date" office:date-value="2013-09-04" calcext:value-type="date">
            <text:p>9.4.13</text:p>
          </table:table-cell>
          <table:table-cell office:value-type="date" office:date-value="2013-09-03" calcext:value-type="date">
            <text:p>9.3.13</text:p>
          </table:table-cell>
          <table:table-cell office:value-type="string" calcext:value-type="string">
            <text:p>131100359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7-20" calcext:value-type="date">
            <text:p>7.20.13</text:p>
          </table:table-cell>
          <table:table-cell table:number-columns-repeated="2" office:value-type="date" office:date-value="2013-07-01" calcext:value-type="date">
            <text:p>7.1.13</text:p>
          </table:table-cell>
          <table:table-cell office:value-type="string" calcext:value-type="string">
            <text:p>178105802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8-20" calcext:value-type="date">
            <text:p>8.20.13</text:p>
          </table:table-cell>
          <table:table-cell table:number-columns-repeated="2" office:value-type="date" office:date-value="2013-08-01" calcext:value-type="date">
            <text:p>8.1.13</text:p>
          </table:table-cell>
          <table:table-cell office:value-type="string" calcext:value-type="string">
            <text:p>179235267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9-20" calcext:value-type="date">
            <text:p>9.20.13</text:p>
          </table:table-cell>
          <table:table-cell table:number-columns-repeated="2" office:value-type="date" office:date-value="2013-09-01" calcext:value-type="date">
            <text:p>9.1.13</text:p>
          </table:table-cell>
          <table:table-cell office:value-type="string" calcext:value-type="string">
            <text:p>180371540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7-16" calcext:value-type="date">
            <text:p>7.16.13</text:p>
          </table:table-cell>
          <table:table-cell office:value-type="date" office:date-value="2013-07-02" calcext:value-type="date">
            <text:p>7.2.13</text:p>
          </table:table-cell>
          <table:table-cell office:value-type="date" office:date-value="2013-07-01" calcext:value-type="date">
            <text:p>7.1.13</text:p>
          </table:table-cell>
          <table:table-cell office:value-type="string" calcext:value-type="string">
            <text:p>130000492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8-19" calcext:value-type="date">
            <text:p>8.19.13</text:p>
          </table:table-cell>
          <table:table-cell office:value-type="date" office:date-value="2013-08-05" calcext:value-type="date">
            <text:p>8.5.13</text:p>
          </table:table-cell>
          <table:table-cell office:value-type="date" office:date-value="2013-08-01" calcext:value-type="date">
            <text:p>8.1.13</text:p>
          </table:table-cell>
          <table:table-cell office:value-type="string" calcext:value-type="string">
            <text:p>130000577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9-17" calcext:value-type="date">
            <text:p>9.17.13</text:p>
          </table:table-cell>
          <table:table-cell office:value-type="date" office:date-value="2013-09-03" calcext:value-type="date">
            <text:p>9.3.13</text:p>
          </table:table-cell>
          <table:table-cell office:value-type="date" office:date-value="2013-09-01" calcext:value-type="date">
            <text:p>9.1.13</text:p>
          </table:table-cell>
          <table:table-cell office:value-type="string" calcext:value-type="string">
            <text:p>130000671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8-21" calcext:value-type="date">
            <text:p>8.21.13</text:p>
          </table:table-cell>
          <table:table-cell office:value-type="date" office:date-value="2013-08-07" calcext:value-type="date">
            <text:p>8.7.13</text:p>
          </table:table-cell>
          <table:table-cell office:value-type="date" office:date-value="2013-07-31" calcext:value-type="date">
            <text:p>7.31.13</text:p>
          </table:table-cell>
          <table:table-cell office:value-type="string" calcext:value-type="string">
            <text:p>1301282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27.2" calcext:value-type="currency">
            <text:p>2 427,20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509.712" calcext:value-type="currency">
            <text:p>509,7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9-19" calcext:value-type="date">
            <text:p>9.19.13</text:p>
          </table:table-cell>
          <table:table-cell office:value-type="date" office:date-value="2013-09-05" calcext:value-type="date">
            <text:p>9.5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013119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488.27" calcext:value-type="currency">
            <text:p>4 488,27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942.5367" calcext:value-type="currency">
            <text:p>942,54 Kč</text:p>
          </table:table-cell>
          <table:table-cell table:number-columns-repeated="1013"/>
        </table:table-row>
        <table:table-row table:style-name="ro1">
          <table:table-cell table:style-name="ce107" office:value-type="string" calcext:value-type="string">
            <text:p>3/2013</text:p>
          </table:table-cell>
          <table:table-cell table:style-name="ce107" office:value-type="string" calcext:value-type="string">
            <text:p>O</text:p>
          </table:table-cell>
          <table:table-cell table:style-name="ce107" office:value-type="string" calcext:value-type="string">
            <text:p>HERTZ</text:p>
          </table:table-cell>
          <table:table-cell table:style-name="ce107" office:value-type="date" office:date-value="2013-10-21" calcext:value-type="date">
            <text:p>10.21.13</text:p>
          </table:table-cell>
          <table:table-cell table:style-name="ce107" office:value-type="date" office:date-value="2013-10-07" calcext:value-type="date">
            <text:p>10.7.13</text:p>
          </table:table-cell>
          <table:table-cell table:style-name="ce107" office:value-type="date" office:date-value="2013-09-30" calcext:value-type="date">
            <text:p>9.30.13</text:p>
          </table:table-cell>
          <table:table-cell table:style-name="ce111" office:value-type="string" calcext:value-type="string">
            <text:p>13013452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2569.41" calcext:value-type="currency">
            <text:p>2 569,41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26]*[.J26]" office:value-type="currency" office:currency="CZK" office:value="539.5761" calcext:value-type="currency">
            <text:p>539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1" calcext:value-type="date">
            <text:p>11.11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2013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2-25" calcext:value-type="date">
            <text:p>12.25.13</text:p>
          </table:table-cell>
          <table:table-cell office:value-type="date" office:date-value="2013-12-11" calcext:value-type="date">
            <text:p>12.11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2013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1-25" calcext:value-type="date">
            <text:p>1.25.14</text:p>
          </table:table-cell>
          <table:table-cell office:value-type="date" office:date-value="2014-01-10" calcext:value-type="date">
            <text:p>1.10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2013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0-22" calcext:value-type="date">
            <text:p>10.22.13</text:p>
          </table:table-cell>
          <table:table-cell table:number-columns-repeated="2" office:value-type="date" office:date-value="2013-10-04" calcext:value-type="date">
            <text:p>10.4.13</text:p>
          </table:table-cell>
          <table:table-cell office:value-type="string" calcext:value-type="string">
            <text:p>32888483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706.57" calcext:value-type="currency">
            <text:p>1 706,57 Kč</text:p>
          </table:table-cell>
          <table:table-cell office:value-type="percentage" office:value="0.21" calcext:value-type="percentage">
            <text:p>21,00%</text:p>
          </table:table-cell>
          <table:table-cell table:formula="of:=[.I30]*[.J30]" office:value-type="currency" office:currency="CZK" office:value="358.3797" calcext:value-type="currency">
            <text:p>358,3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22" calcext:value-type="date">
            <text:p>11.22.13</text:p>
          </table:table-cell>
          <table:table-cell table:number-columns-repeated="2" office:value-type="date" office:date-value="2013-11-04" calcext:value-type="date">
            <text:p>11.4.13</text:p>
          </table:table-cell>
          <table:table-cell office:value-type="string" calcext:value-type="string">
            <text:p>33355984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35.7" calcext:value-type="currency">
            <text:p>1 635,7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343.497" calcext:value-type="currency">
            <text:p>343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22" calcext:value-type="date">
            <text:p>12.22.13</text:p>
          </table:table-cell>
          <table:table-cell table:number-columns-repeated="2" office:value-type="date" office:date-value="2013-12-04" calcext:value-type="date">
            <text:p>12.4.13</text:p>
          </table:table-cell>
          <table:table-cell office:value-type="string" calcext:value-type="string">
            <text:p>33712641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01" calcext:value-type="currency">
            <text:p>1 601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336.21" calcext:value-type="currency">
            <text:p>336,2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07" calcext:value-type="date">
            <text:p>11.7.13</text:p>
          </table:table-cell>
          <table:table-cell table:number-columns-repeated="2" office:value-type="date" office:date-value="2013-10-20" calcext:value-type="date">
            <text:p>10.20.13</text:p>
          </table:table-cell>
          <table:table-cell office:value-type="string" calcext:value-type="string">
            <text:p>329829674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195.8" calcext:value-type="currency">
            <text:p>1 195,8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251.118" calcext:value-type="currency">
            <text:p>251,1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08" calcext:value-type="date">
            <text:p>12.8.13</text:p>
          </table:table-cell>
          <table:table-cell table:number-columns-repeated="2" office:value-type="date" office:date-value="2013-11-20" calcext:value-type="date">
            <text:p>11.20.13</text:p>
          </table:table-cell>
          <table:table-cell office:value-type="string" calcext:value-type="string">
            <text:p>33450905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07" calcext:value-type="date">
            <text:p>1.7.14</text:p>
          </table:table-cell>
          <table:table-cell table:number-columns-repeated="2" office:value-type="date" office:date-value="2013-12-20" calcext:value-type="date">
            <text:p>12.20.13</text:p>
          </table:table-cell>
          <table:table-cell office:value-type="string" calcext:value-type="string">
            <text:p>33800498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1-14" calcext:value-type="date">
            <text:p>11.14.13</text:p>
          </table:table-cell>
          <table:table-cell table:number-columns-repeated="2" office:value-type="date" office:date-value="2013-10-31" calcext:value-type="date">
            <text:p>10.31.13</text:p>
          </table:table-cell>
          <table:table-cell office:value-type="string" calcext:value-type="string">
            <text:p>13164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2-16" calcext:value-type="date">
            <text:p>12.16.13</text:p>
          </table:table-cell>
          <table:table-cell office:value-type="date" office:date-value="2013-12-02" calcext:value-type="date">
            <text:p>12.2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3182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1-16" calcext:value-type="date">
            <text:p>1.16.14</text:p>
          </table:table-cell>
          <table:table-cell office:value-type="date" office:date-value="2014-01-02" calcext:value-type="date">
            <text:p>1.2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3199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4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6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6</text:p>
          </table:table-cell>
          <table:table-cell office:value-type="string" calcext:value-type="string">
            <text:p>DNS <text:span text:style-name="T3">klub-mlejn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5</text:p>
          </table:table-cell>
          <table:table-cell office:value-type="string" calcext:value-type="string">
            <text:p>DNS <text:span text:style-name="T3">quadarax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0-01" calcext:value-type="date">
            <text:p>10.1.13</text:p>
          </table:table-cell>
          <table:table-cell office:value-type="string" calcext:value-type="string">
            <text:p>2131602877</text:p>
          </table:table-cell>
          <table:table-cell office:value-type="string" calcext:value-type="string">
            <text:p>Nakup – mys</text:p>
          </table:table-cell>
          <table:table-cell office:value-type="currency" office:currency="CZK" office:value="155.66" calcext:value-type="currency">
            <text:p>155,66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2.6886" calcext:value-type="currency">
            <text:p>32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2-10-22" calcext:value-type="date">
            <text:p>10.22.12</text:p>
          </table:table-cell>
          <table:table-cell office:value-type="string" calcext:value-type="string">
            <text:p>2131731046</text:p>
          </table:table-cell>
          <table:table-cell office:value-type="string" calcext:value-type="string">
            <text:p>Nakup – 3G modem</text:p>
          </table:table-cell>
          <table:table-cell office:value-type="currency" office:currency="CZK" office:value="2035.36" calcext:value-type="currency">
            <text:p>2 035,36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427.4256" calcext:value-type="currency">
            <text:p>427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04" calcext:value-type="date">
            <text:p>11.4.13</text:p>
          </table:table-cell>
          <table:table-cell office:value-type="string" calcext:value-type="string">
            <text:p>2131814923</text:p>
          </table:table-cell>
          <table:table-cell office:value-type="string" calcext:value-type="string">
            <text:p>Nakup – PC Radim</text:p>
          </table:table-cell>
          <table:table-cell office:value-type="currency" office:currency="CZK" office:value="10336.93" calcext:value-type="currency">
            <text:p>10 336,93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2170.7553" calcext:value-type="currency">
            <text:p>2 170,7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12" calcext:value-type="date">
            <text:p>11.12.13</text:p>
          </table:table-cell>
          <table:table-cell office:value-type="string" calcext:value-type="string">
            <text:p>2131883613</text:p>
          </table:table-cell>
          <table:table-cell office:value-type="string" calcext:value-type="string">
            <text:p>Nakup – motherboard</text:p>
          </table:table-cell>
          <table:table-cell office:value-type="currency" office:currency="CZK" office:value="1135.54" calcext:value-type="currency">
            <text:p>1 135,5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238.4634" calcext:value-type="currency">
            <text:p>238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0-16" calcext:value-type="date">
            <text:p>10.16.13</text:p>
          </table:table-cell>
          <table:table-cell office:value-type="date" office:date-value="2013-10-02" calcext:value-type="date">
            <text:p>10.2.13</text:p>
          </table:table-cell>
          <table:table-cell office:value-type="date" office:date-value="2013-10-01" calcext:value-type="date">
            <text:p>10.1.13</text:p>
          </table:table-cell>
          <table:table-cell office:value-type="string" calcext:value-type="string">
            <text:p>130000772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1-18" calcext:value-type="date">
            <text:p>11.18.13</text:p>
          </table:table-cell>
          <table:table-cell office:value-type="date" office:date-value="2013-11-04" calcext:value-type="date">
            <text:p>11.4.13</text:p>
          </table:table-cell>
          <table:table-cell office:value-type="date" office:date-value="2013-11-01" calcext:value-type="date">
            <text:p>11.1.13</text:p>
          </table:table-cell>
          <table:table-cell office:value-type="string" calcext:value-type="string">
            <text:p>130000882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2-17" calcext:value-type="date">
            <text:p>12.17.13</text:p>
          </table:table-cell>
          <table:table-cell office:value-type="date" office:date-value="2013-12-03" calcext:value-type="date">
            <text:p>12.3.13</text:p>
          </table:table-cell>
          <table:table-cell office:value-type="date" office:date-value="2013-12-01" calcext:value-type="date">
            <text:p>12.1.13</text:p>
          </table:table-cell>
          <table:table-cell office:value-type="string" calcext:value-type="string">
            <text:p>1300009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1-20" calcext:value-type="date">
            <text:p>11.20.13</text:p>
          </table:table-cell>
          <table:table-cell office:value-type="date" office:date-value="2013-11-06" calcext:value-type="date">
            <text:p>11.6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14010073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76.96" calcext:value-type="currency">
            <text:p>3 676,96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772.1616" calcext:value-type="currency">
            <text:p>772,1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2-23" calcext:value-type="date">
            <text:p>12.23.13</text:p>
          </table:table-cell>
          <table:table-cell office:value-type="date" office:date-value="2013-12-09" calcext:value-type="date">
            <text:p>12.9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4010404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279.32" calcext:value-type="currency">
            <text:p>5 279,32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1108.6572" calcext:value-type="currency">
            <text:p>1 108,6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401068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92.15" calcext:value-type="currency">
            <text:p>3 692,15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775.3515" calcext:value-type="currency">
            <text:p>775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0-29" calcext:value-type="date">
            <text:p>10.29.13</text:p>
          </table:table-cell>
          <table:table-cell office:value-type="date" office:date-value="2013-10-12" calcext:value-type="date">
            <text:p>10.12.13</text:p>
          </table:table-cell>
          <table:table-cell office:value-type="date" office:date-value="2013-10-11" calcext:value-type="date">
            <text:p>10.11.13</text:p>
          </table:table-cell>
          <table:table-cell office:value-type="string" calcext:value-type="string">
            <text:p>1229195761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1-29" calcext:value-type="date">
            <text:p>11.29.13</text:p>
          </table:table-cell>
          <table:table-cell office:value-type="date" office:date-value="2013-11-12" calcext:value-type="date">
            <text:p>11.12.13</text:p>
          </table:table-cell>
          <table:table-cell office:value-type="date" office:date-value="2013-11-11" calcext:value-type="date">
            <text:p>11.11.13</text:p>
          </table:table-cell>
          <table:table-cell office:value-type="string" calcext:value-type="string">
            <text:p>1230622410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03" calcext:value-type="date">
            <text:p>1.3.14</text:p>
          </table:table-cell>
          <table:table-cell office:value-type="date" office:date-value="2013-12-12" calcext:value-type="date">
            <text:p>12.12.13</text:p>
          </table:table-cell>
          <table:table-cell office:value-type="date" office:date-value="2013-12-11" calcext:value-type="date">
            <text:p>12.11.13</text:p>
          </table:table-cell>
          <table:table-cell office:value-type="string" calcext:value-type="string">
            <text:p>1231868625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4" table:style-name="ta1">
        <table:table-column table:style-name="co1" table:default-cell-style-name="ce106"/>
        <table:table-column table:style-name="co2" table:default-cell-style-name="ce106"/>
        <table:table-column table:style-name="co3" table:default-cell-style-name="ce106"/>
        <table:table-column table:style-name="co4" table:default-cell-style-name="ce106"/>
        <table:table-column table:style-name="co5" table:default-cell-style-name="ce106"/>
        <table:table-column table:style-name="co6" table:default-cell-style-name="ce106"/>
        <table:table-column table:style-name="co7" table:default-cell-style-name="ce110"/>
        <table:table-column table:style-name="co4" table:default-cell-style-name="ce113"/>
        <table:table-column table:style-name="co8" table:default-cell-style-name="ce116"/>
        <table:table-column table:style-name="co9" table:default-cell-style-name="ce119"/>
        <table:table-column table:style-name="co10" table:default-cell-style-name="ce116"/>
        <table:table-column table:style-name="co11" table:number-columns-repeated="1013" table:default-cell-style-name="ce121"/>
        <table:table-row table:style-name="ro1">
          <table:table-cell table:style-name="ce105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05" office:value-type="string" calcext:value-type="string">
            <text:p>P/V</text:p>
          </table:table-cell>
          <table:table-cell table:style-name="ce105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05" office:value-type="string" calcext:value-type="string">
            <office:annotation draw:style-name="gr1" draw:text-style-name="P2" svg:width="2.884cm" svg:height="0.582cm" svg:x="9.181cm" svg:y="0cm" draw:caption-point-x="-0.593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05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05" office:value-type="string" calcext:value-type="string">
            <office:annotation draw:style-name="gr1" draw:text-style-name="P2" svg:width="2.884cm" svg:height="1.376cm" svg:x="16.193cm" svg:y="0cm" draw:caption-point-x="-0.567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09" office:value-type="string" calcext:value-type="string">
            <office:annotation draw:style-name="gr1" draw:text-style-name="P2" svg:width="2.884cm" svg:height="0.582cm" svg:x="19.024cm" svg:y="0cm" draw:caption-point-x="-0.567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12" office:value-type="string" calcext:value-type="string">
            <office:annotation draw:style-name="gr1" draw:text-style-name="P2" svg:width="2.884cm" svg:height="1.376cm" svg:x="22.119cm" svg:y="0cm" draw:caption-point-x="-0.5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15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8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15" office:value-type="string" calcext:value-type="string">
            <office:annotation draw:style-name="gr1" draw:text-style-name="P2" svg:width="2.884cm" svg:height="0.979cm" svg:x="30.136cm" svg:y="0cm" draw:caption-point-x="-0.593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2-15" calcext:value-type="date">
            <text:p>2.15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2014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3-15" calcext:value-type="date">
            <text:p>3.15.14</text:p>
          </table:table-cell>
          <table:table-cell office:value-type="date" office:date-value="2014-03-03" calcext:value-type="date">
            <text:p>3.3.14</text:p>
          </table:table-cell>
          <table:table-cell office:value-type="date" office:date-value="2014-02-28" calcext:value-type="date">
            <text:p>2.28.14</text:p>
          </table:table-cell>
          <table:table-cell office:value-type="string" calcext:value-type="string">
            <text:p>2014100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2200" calcext:value-type="currency">
            <text:p>82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17262" calcext:value-type="currency">
            <text:p>17 26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4-15" calcext:value-type="date">
            <text:p>4.15.14</text:p>
          </table:table-cell>
          <table:table-cell office:value-type="date" office:date-value="2014-04-02" calcext:value-type="date">
            <text:p>4.2.14</text:p>
          </table:table-cell>
          <table:table-cell office:value-type="date" office:date-value="2014-03-31" calcext:value-type="date">
            <text:p>3.31.14</text:p>
          </table:table-cell>
          <table:table-cell office:value-type="string" calcext:value-type="string">
            <text:p>20141003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5800" calcext:value-type="currency">
            <text:p>85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8018" calcext:value-type="currency">
            <text:p>18 01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22" calcext:value-type="date">
            <text:p>1.22.14</text:p>
          </table:table-cell>
          <table:table-cell table:number-columns-repeated="2" office:value-type="date" office:date-value="2014-01-04" calcext:value-type="date">
            <text:p>1.4.14</text:p>
          </table:table-cell>
          <table:table-cell office:value-type="string" calcext:value-type="string">
            <text:p>340573405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22" calcext:value-type="date">
            <text:p>2.22.14</text:p>
          </table:table-cell>
          <table:table-cell table:number-columns-repeated="2" office:value-type="date" office:date-value="2014-02-04" calcext:value-type="date">
            <text:p>2.4.14</text:p>
          </table:table-cell>
          <table:table-cell office:value-type="string" calcext:value-type="string">
            <text:p>344101988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7" calcext:value-type="currency">
            <text:p>1 507,00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6.47" calcext:value-type="currency">
            <text:p>316,4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22" calcext:value-type="date">
            <text:p>3.22.14</text:p>
          </table:table-cell>
          <table:table-cell table:number-columns-repeated="2" office:value-type="date" office:date-value="2014-03-04" calcext:value-type="date">
            <text:p>3.4.14</text:p>
          </table:table-cell>
          <table:table-cell office:value-type="string" calcext:value-type="string">
            <text:p>34768756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48" calcext:value-type="currency">
            <text:p>1 648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46.08" calcext:value-type="currency">
            <text:p>346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07" calcext:value-type="date">
            <text:p>2.7.14</text:p>
          </table:table-cell>
          <table:table-cell table:number-columns-repeated="2" office:value-type="date" office:date-value="2014-01-20" calcext:value-type="date">
            <text:p>1.20.14</text:p>
          </table:table-cell>
          <table:table-cell office:value-type="string" calcext:value-type="string">
            <text:p>341503479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10" calcext:value-type="date">
            <text:p>3.10.14</text:p>
          </table:table-cell>
          <table:table-cell table:number-columns-repeated="2" office:value-type="date" office:date-value="2014-02-20" calcext:value-type="date">
            <text:p>2.20.14</text:p>
          </table:table-cell>
          <table:table-cell office:value-type="string" calcext:value-type="string">
            <text:p>34503725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07" calcext:value-type="date">
            <text:p>4.7.14</text:p>
          </table:table-cell>
          <table:table-cell table:number-columns-repeated="2" office:value-type="date" office:date-value="2014-03-20" calcext:value-type="date">
            <text:p>3.20.14</text:p>
          </table:table-cell>
          <table:table-cell office:value-type="string" calcext:value-type="string">
            <text:p>34860512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905.04" calcext:value-type="currency">
            <text:p>905,04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90.0584" calcext:value-type="currency">
            <text:p>190,0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2-14" calcext:value-type="date">
            <text:p>2.14.14</text:p>
          </table:table-cell>
          <table:table-cell table:number-columns-repeated="2" office:value-type="date" office:date-value="2014-01-31" calcext:value-type="date">
            <text:p>1.31.14</text:p>
          </table:table-cell>
          <table:table-cell office:value-type="string" calcext:value-type="string">
            <text:p>14007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3-14" calcext:value-type="date">
            <text:p>3.14.14</text:p>
          </table:table-cell>
          <table:table-cell table:number-columns-repeated="2" office:value-type="date" office:date-value="2014-02-28" calcext:value-type="date">
            <text:p>2.28.14</text:p>
          </table:table-cell>
          <table:table-cell office:value-type="string" calcext:value-type="string">
            <text:p>14026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4-14" calcext:value-type="date">
            <text:p>4.14.14</text:p>
          </table:table-cell>
          <table:table-cell table:number-columns-repeated="2" office:value-type="date" office:date-value="2014-03-31" calcext:value-type="date">
            <text:p>3.31.14</text:p>
          </table:table-cell>
          <table:table-cell office:value-type="string" calcext:value-type="string">
            <text:p>14044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29" calcext:value-type="date">
            <text:p>1.29.14</text:p>
          </table:table-cell>
          <table:table-cell office:value-type="date" office:date-value="2014-01-12" calcext:value-type="date">
            <text:p>1.12.14</text:p>
          </table:table-cell>
          <table:table-cell office:value-type="date" office:date-value="2014-01-11" calcext:value-type="date">
            <text:p>1.11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2-28" calcext:value-type="date">
            <text:p>2.28.14</text:p>
          </table:table-cell>
          <table:table-cell office:value-type="date" office:date-value="2014-02-12" calcext:value-type="date">
            <text:p>2.12.14</text:p>
          </table:table-cell>
          <table:table-cell office:value-type="date" office:date-value="2014-02-11" calcext:value-type="date">
            <text:p>2.11.14</text:p>
          </table:table-cell>
          <table:table-cell office:value-type="string" calcext:value-type="string">
            <text:p>123472008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" calcext:value-type="currency">
            <text:p>97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04.96" calcext:value-type="currency">
            <text:p>204,9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3-28" calcext:value-type="date">
            <text:p>3.28.14</text:p>
          </table:table-cell>
          <table:table-cell table:number-columns-repeated="2" office:value-type="date" office:date-value="2014-03-12" calcext:value-type="date">
            <text:p>3.12.14</text:p>
          </table:table-cell>
          <table:table-cell office:value-type="string" calcext:value-type="string">
            <text:p>1236133328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06" calcext:value-type="date">
            <text:p>2.6.14</text:p>
          </table:table-cell>
          <table:table-cell office:value-type="date" office:date-value="2014-01-27" calcext:value-type="date">
            <text:p>1.27.14</text:p>
          </table:table-cell>
          <table:table-cell office:value-type="date" office:date-value="2014-01-24" calcext:value-type="date">
            <text:p>1.24.14</text:p>
          </table:table-cell>
          <table:table-cell office:value-type="string" calcext:value-type="string">
            <text:p>131140095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5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6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09" calcext:value-type="date">
            <text:p>1.9.14</text:p>
          </table:table-cell>
          <table:table-cell office:value-type="string" calcext:value-type="string">
            <text:p>2140065238</text:p>
          </table:table-cell>
          <table:table-cell/>
          <table:table-cell office:value-type="currency" office:currency="CZK" office:value="1513.56" calcext:value-type="currency">
            <text:p>1 513,56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317.8476" calcext:value-type="currency">
            <text:p>317,8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28" calcext:value-type="date">
            <text:p>1.28.14</text:p>
          </table:table-cell>
          <table:table-cell office:value-type="string" calcext:value-type="string">
            <text:p>2140210752</text:p>
          </table:table-cell>
          <table:table-cell/>
          <table:table-cell office:value-type="currency" office:currency="CZK" office:value="4665.58" calcext:value-type="currency">
            <text:p>4 665,58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979.7718" calcext:value-type="currency">
            <text:p>979,7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2-24" calcext:value-type="date">
            <text:p>2.24.14</text:p>
          </table:table-cell>
          <table:table-cell office:value-type="string" calcext:value-type="string">
            <text:p>2140417364</text:p>
          </table:table-cell>
          <table:table-cell/>
          <table:table-cell office:value-type="currency" office:currency="CZK" office:value="2923.5" calcext:value-type="currency">
            <text:p>2 923,50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613.935" calcext:value-type="currency">
            <text:p>613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office:value-type="date" office:date-value="2014-03-31" calcext:value-type="date">
            <text:p>3.31.14</text:p>
          </table:table-cell>
          <table:table-cell table:number-columns-repeated="2" office:value-type="date" office:date-value="2014-03-17" calcext:value-type="date">
            <text:p>3.17.14</text:p>
          </table:table-cell>
          <table:table-cell office:value-type="string" calcext:value-type="string">
            <text:p>2140549090</text:p>
          </table:table-cell>
          <table:table-cell/>
          <table:table-cell office:value-type="currency" office:currency="CZK" office:value="963.39" calcext:value-type="currency">
            <text:p>963,39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02.3119" calcext:value-type="currency">
            <text:p>202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4-01-01" calcext:value-type="date">
            <text:p>1.1.14</text:p>
          </table:table-cell>
          <table:table-cell office:value-type="string" calcext:value-type="string">
            <text:p>14000004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2-19" calcext:value-type="date">
            <text:p>2.19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2-01" calcext:value-type="date">
            <text:p>2.1.14</text:p>
          </table:table-cell>
          <table:table-cell office:value-type="string" calcext:value-type="string">
            <text:p>140000163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3-19" calcext:value-type="date">
            <text:p>3.19.14</text:p>
          </table:table-cell>
          <table:table-cell office:value-type="date" office:date-value="2014-03-05" calcext:value-type="date">
            <text:p>3.5.14</text:p>
          </table:table-cell>
          <table:table-cell office:value-type="date" office:date-value="2014-03-01" calcext:value-type="date">
            <text:p>3.1.14</text:p>
          </table:table-cell>
          <table:table-cell office:value-type="string" calcext:value-type="string">
            <text:p>14000028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2-24" calcext:value-type="date">
            <text:p>2.24.14</text:p>
          </table:table-cell>
          <table:table-cell office:value-type="date" office:date-value="2014-02-10" calcext:value-type="date">
            <text:p>2.10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1401100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1.56" calcext:value-type="currency">
            <text:p>4 771,56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002.0276" calcext:value-type="currency">
            <text:p>1 00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3-24" calcext:value-type="date">
            <text:p>3.24.14</text:p>
          </table:table-cell>
          <table:table-cell table:number-columns-repeated="2" office:value-type="date" office:date-value="2014-03-10" calcext:value-type="date">
            <text:p>3.10.14</text:p>
          </table:table-cell>
          <table:table-cell office:value-type="string" calcext:value-type="string">
            <text:p>1401126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665.99" calcext:value-type="currency">
            <text:p>5 665,99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89.8579" calcext:value-type="currency">
            <text:p>1 189,86 Kč</text:p>
          </table:table-cell>
          <table:table-cell table:number-columns-repeated="1013"/>
        </table:table-row>
        <table:table-row table:style-name="ro1">
          <table:table-cell table:style-name="ce107" office:value-type="string" calcext:value-type="string">
            <text:p>1/2014</text:p>
          </table:table-cell>
          <table:table-cell table:style-name="ce107" office:value-type="string" calcext:value-type="string">
            <text:p>O</text:p>
          </table:table-cell>
          <table:table-cell table:style-name="ce107" office:value-type="string" calcext:value-type="string">
            <text:p>HERTZ</text:p>
          </table:table-cell>
          <table:table-cell table:style-name="ce107" office:value-type="date" office:date-value="2014-04-22" calcext:value-type="date">
            <text:p>4.22.14</text:p>
          </table:table-cell>
          <table:table-cell table:style-name="ce107" office:value-type="date" office:date-value="2014-04-08" calcext:value-type="date">
            <text:p>4.8.14</text:p>
          </table:table-cell>
          <table:table-cell table:style-name="ce107" office:value-type="date" office:date-value="2014-03-31" calcext:value-type="date">
            <text:p>3.31.14</text:p>
          </table:table-cell>
          <table:table-cell table:style-name="ce111" office:value-type="string" calcext:value-type="string">
            <text:p>14011627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5576.86" calcext:value-type="currency">
            <text:p>5 576,86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30]*[.J30]" office:value-type="currency" office:currency="CZK" office:value="1171.1406" calcext:value-type="currency">
            <text:p>1 171,1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5-17" calcext:value-type="date">
            <text:p>5.17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20141004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6380" calcext:value-type="currency">
            <text:p>16 38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2" calcext:value-type="date">
            <text:p>6.2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20141005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7-17" calcext:value-type="date">
            <text:p>7.17.14</text:p>
          </table:table-cell>
          <table:table-cell office:value-type="date" office:date-value="2014-07-01" calcext:value-type="date">
            <text:p>7.1.14</text:p>
          </table:table-cell>
          <table:table-cell office:value-type="date" office:date-value="2014-06-30" calcext:value-type="date">
            <text:p>6.30.14</text:p>
          </table:table-cell>
          <table:table-cell office:value-type="string" calcext:value-type="string">
            <text:p>20141006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08" calcext:value-type="date">
            <text:p>5.8.14</text:p>
          </table:table-cell>
          <table:table-cell table:number-columns-repeated="2" office:value-type="date" office:date-value="2014-04-20" calcext:value-type="date">
            <text:p>4.20.14</text:p>
          </table:table-cell>
          <table:table-cell office:value-type="string" calcext:value-type="string">
            <text:p>35220791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22" calcext:value-type="date">
            <text:p>4.22.14</text:p>
          </table:table-cell>
          <table:table-cell table:number-columns-repeated="2" office:value-type="date" office:date-value="2014-04-04" calcext:value-type="date">
            <text:p>4.4.14</text:p>
          </table:table-cell>
          <table:table-cell office:value-type="string" calcext:value-type="string">
            <text:p>351297180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5.64" calcext:value-type="currency">
            <text:p>1 485,64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11.9844" calcext:value-type="currency">
            <text:p>311,9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07" calcext:value-type="date">
            <text:p>6.7.14</text:p>
          </table:table-cell>
          <table:table-cell table:number-columns-repeated="2" office:value-type="date" office:date-value="2014-05-20" calcext:value-type="date">
            <text:p>5.20.14</text:p>
          </table:table-cell>
          <table:table-cell office:value-type="string" calcext:value-type="string">
            <text:p>35554318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22" calcext:value-type="date">
            <text:p>5.22.14</text:p>
          </table:table-cell>
          <table:table-cell table:number-columns-repeated="2" office:value-type="date" office:date-value="2014-05-04" calcext:value-type="date">
            <text:p>5.4.14</text:p>
          </table:table-cell>
          <table:table-cell office:value-type="string" calcext:value-type="string">
            <text:p>354642493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9.26" calcext:value-type="currency">
            <text:p>1 489,26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312.7446" calcext:value-type="currency">
            <text:p>312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07" calcext:value-type="date">
            <text:p>7.7.14</text:p>
          </table:table-cell>
          <table:table-cell table:number-columns-repeated="2" office:value-type="date" office:date-value="2014-06-20" calcext:value-type="date">
            <text:p>6.20.14</text:p>
          </table:table-cell>
          <table:table-cell office:value-type="string" calcext:value-type="string">
            <text:p>35892156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22" calcext:value-type="date">
            <text:p>6.22.14</text:p>
          </table:table-cell>
          <table:table-cell table:number-columns-repeated="2" office:value-type="date" office:date-value="2014-06-04" calcext:value-type="date">
            <text:p>6.4.14</text:p>
          </table:table-cell>
          <table:table-cell office:value-type="string" calcext:value-type="string">
            <text:p>35802769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3.64" calcext:value-type="currency">
            <text:p>1 483,64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11.5644" calcext:value-type="currency">
            <text:p>311,5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5-14" calcext:value-type="date">
            <text:p>5.14.14</text:p>
          </table:table-cell>
          <table:table-cell table:number-columns-repeated="2" office:value-type="date" office:date-value="2014-04-30" calcext:value-type="date">
            <text:p>4.30.14</text:p>
          </table:table-cell>
          <table:table-cell office:value-type="string" calcext:value-type="string">
            <text:p>1406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6-13" calcext:value-type="date">
            <text:p>6.13.14</text:p>
          </table:table-cell>
          <table:table-cell table:number-columns-repeated="2" office:value-type="date" office:date-value="2014-05-30" calcext:value-type="date">
            <text:p>5.30.14</text:p>
          </table:table-cell>
          <table:table-cell office:value-type="string" calcext:value-type="string">
            <text:p>14082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7-14" calcext:value-type="date">
            <text:p>7.14.14</text:p>
          </table:table-cell>
          <table:table-cell table:number-columns-repeated="2" office:value-type="date" office:date-value="2014-06-30" calcext:value-type="date">
            <text:p>6.30.14</text:p>
          </table:table-cell>
          <table:table-cell office:value-type="string" calcext:value-type="string">
            <text:p>1410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4-29" calcext:value-type="date">
            <text:p>4.29.14</text:p>
          </table:table-cell>
          <table:table-cell table:number-columns-repeated="2" office:value-type="date" office:date-value="2014-04-12" calcext:value-type="date">
            <text:p>4.12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5-29" calcext:value-type="date">
            <text:p>5.29.14</text:p>
          </table:table-cell>
          <table:table-cell table:number-columns-repeated="2" office:value-type="date" office:date-value="2014-05-12" calcext:value-type="date">
            <text:p>5.12.14</text:p>
          </table:table-cell>
          <table:table-cell office:value-type="string" calcext:value-type="string">
            <text:p>127176910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6-27" calcext:value-type="date">
            <text:p>6.27.14</text:p>
          </table:table-cell>
          <table:table-cell table:number-columns-repeated="2" office:value-type="date" office:date-value="2014-06-12" calcext:value-type="date">
            <text:p>6.12.14</text:p>
          </table:table-cell>
          <table:table-cell office:value-type="string" calcext:value-type="string">
            <text:p>127315431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6-01" calcext:value-type="date">
            <text:p>6.1.14</text:p>
          </table:table-cell>
          <table:table-cell office:value-type="date" office:date-value="2014-05-22" calcext:value-type="date">
            <text:p>5.22.14</text:p>
          </table:table-cell>
          <table:table-cell office:value-type="date" office:date-value="2014-05-21" calcext:value-type="date">
            <text:p>5.21.14</text:p>
          </table:table-cell>
          <table:table-cell office:value-type="string" calcext:value-type="string">
            <text:p>13117484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4-23" calcext:value-type="date">
            <text:p>4.23.14</text:p>
          </table:table-cell>
          <table:table-cell office:value-type="string" calcext:value-type="string">
            <text:p>2140784259</text:p>
          </table:table-cell>
          <table:table-cell/>
          <table:table-cell office:value-type="currency" office:currency="CZK" office:value="6210.74" calcext:value-type="currency">
            <text:p>6 210,7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304.2554" calcext:value-type="currency">
            <text:p>1 304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5-06" calcext:value-type="date">
            <text:p>5.6.14</text:p>
          </table:table-cell>
          <table:table-cell office:value-type="string" calcext:value-type="string">
            <text:p>2140864587</text:p>
          </table:table-cell>
          <table:table-cell/>
          <table:table-cell office:value-type="currency" office:currency="CZK" office:value="4354.15" calcext:value-type="currency">
            <text:p>4 354,15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914.3715" calcext:value-type="currency">
            <text:p>914,3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6631</text:p>
          </table:table-cell>
          <table:table-cell/>
          <table:table-cell office:value-type="currency" office:currency="CZK" office:value="249.59" calcext:value-type="currency">
            <text:p>249,59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52.4139" calcext:value-type="currency">
            <text:p>52,4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7215</text:p>
          </table:table-cell>
          <table:table-cell/>
          <table:table-cell office:value-type="currency" office:currency="CZK" office:value="7849.09" calcext:value-type="currency">
            <text:p>7 849,09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1648.3089" calcext:value-type="currency">
            <text:p>1 648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4-19" calcext:value-type="date">
            <text:p>4.19.14</text:p>
          </table:table-cell>
          <table:table-cell office:value-type="date" office:date-value="2014-04-05" calcext:value-type="date">
            <text:p>4.5.14</text:p>
          </table:table-cell>
          <table:table-cell office:value-type="date" office:date-value="2014-04-01" calcext:value-type="date">
            <text:p>4.1.14</text:p>
          </table:table-cell>
          <table:table-cell office:value-type="string" calcext:value-type="string">
            <text:p>140000417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5-19" calcext:value-type="date">
            <text:p>5.19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5-01" calcext:value-type="date">
            <text:p>5.1.14</text:p>
          </table:table-cell>
          <table:table-cell office:value-type="string" calcext:value-type="string">
            <text:p>140000553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3" calcext:value-type="date">
            <text:p>6.3.14</text:p>
          </table:table-cell>
          <table:table-cell office:value-type="date" office:date-value="2014-06-01" calcext:value-type="date">
            <text:p>6.1.14</text:p>
          </table:table-cell>
          <table:table-cell office:value-type="string" calcext:value-type="string">
            <text:p>14000069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5-23" calcext:value-type="date">
            <text:p>5.23.14</text:p>
          </table:table-cell>
          <table:table-cell office:value-type="date" office:date-value="2014-05-09" calcext:value-type="date">
            <text:p>5.9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0.67" calcext:value-type="currency">
            <text:p>2 260,67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474.7407" calcext:value-type="currency">
            <text:p>474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6-23" calcext:value-type="date">
            <text:p>6.23.14</text:p>
          </table:table-cell>
          <table:table-cell office:value-type="date" office:date-value="2014-06-09" calcext:value-type="date">
            <text:p>6.9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4.26" calcext:value-type="currency">
            <text:p>4 774,26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002.5946" calcext:value-type="currency">
            <text:p>1 002,59 Kč</text:p>
          </table:table-cell>
          <table:table-cell table:number-columns-repeated="1013"/>
        </table:table-row>
        <table:table-row table:style-name="ro1">
          <table:table-cell table:style-name="ce107" office:value-type="string" calcext:value-type="string">
            <text:p>2/2014</text:p>
          </table:table-cell>
          <table:table-cell table:style-name="ce107" office:value-type="string" calcext:value-type="string">
            <text:p>O</text:p>
          </table:table-cell>
          <table:table-cell table:style-name="ce107" office:value-type="string" calcext:value-type="string">
            <text:p>HERTZ</text:p>
          </table:table-cell>
          <table:table-cell table:style-name="ce107" office:value-type="date" office:date-value="2014-07-24" calcext:value-type="date">
            <text:p>7.24.14</text:p>
          </table:table-cell>
          <table:table-cell table:style-name="ce107" office:value-type="date" office:date-value="2014-07-10" calcext:value-type="date">
            <text:p>7.10.14</text:p>
          </table:table-cell>
          <table:table-cell table:style-name="ce107" office:value-type="date" office:date-value="2014-06-30" calcext:value-type="date">
            <text:p>6.30.14</text:p>
          </table:table-cell>
          <table:table-cell table:style-name="ce111" office:value-type="string" calcext:value-type="string">
            <text:p>14011976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3508.07" calcext:value-type="currency">
            <text:p>3 508,07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56]*[.J56]" office:value-type="currency" office:currency="CZK" office:value="736.6947" calcext:value-type="currency">
            <text:p>736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1" calcext:value-type="date">
            <text:p>8.1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2014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600" calcext:value-type="currency">
            <text:p>96 600,00 Kč</text:p>
          </table:table-cell>
          <table:table-cell office:value-type="percentage" office:value="0.21" calcext:value-type="percentage">
            <text:p>21,00%</text:p>
          </table:table-cell>
          <table:table-cell table:style-name="ce122" table:formula="of:=[.I57]*[.J57]" office:value-type="currency" office:currency="CZK" office:value="20286" calcext:value-type="currency">
            <text:p>20 28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9-17" calcext:value-type="date">
            <text:p>9.17.14</text:p>
          </table:table-cell>
          <table:table-cell office:value-type="date" office:date-value="2014-09-02" calcext:value-type="date">
            <text:p>9.2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2014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58]*[.J5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0-17" calcext:value-type="date">
            <text:p>10.17.14</text:p>
          </table:table-cell>
          <table:table-cell office:value-type="date" office:date-value="2014-10-01" calcext:value-type="date">
            <text:p>10.1.14</text:p>
          </table:table-cell>
          <table:table-cell office:value-type="date" office:date-value="2014-09-30" calcext:value-type="date">
            <text:p>9.30.14</text:p>
          </table:table-cell>
          <table:table-cell office:value-type="string" calcext:value-type="string">
            <text:p>2014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1200" calcext:value-type="currency">
            <text:p>91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9152" calcext:value-type="currency">
            <text:p>19 15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22" calcext:value-type="date">
            <text:p>7.22.14</text:p>
          </table:table-cell>
          <table:table-cell table:number-columns-repeated="2" office:value-type="date" office:date-value="2014-07-04" calcext:value-type="date">
            <text:p>7.4.14</text:p>
          </table:table-cell>
          <table:table-cell office:value-type="string" calcext:value-type="string">
            <text:p>361444067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7.39" calcext:value-type="currency">
            <text:p>1 487,39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312.3519" calcext:value-type="currency">
            <text:p>312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07" calcext:value-type="date">
            <text:p>8.7.14</text:p>
          </table:table-cell>
          <table:table-cell table:number-columns-repeated="2" office:value-type="date" office:date-value="2014-07-20" calcext:value-type="date">
            <text:p>7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22" calcext:value-type="date">
            <text:p>8.22.14</text:p>
          </table:table-cell>
          <table:table-cell table:number-columns-repeated="2" office:value-type="date" office:date-value="2014-08-04" calcext:value-type="date">
            <text:p>8.4.14</text:p>
          </table:table-cell>
          <table:table-cell office:value-type="string" calcext:value-type="string">
            <text:p>3648914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07" calcext:value-type="date">
            <text:p>9.7.14</text:p>
          </table:table-cell>
          <table:table-cell table:number-columns-repeated="2" office:value-type="date" office:date-value="2014-08-20" calcext:value-type="date">
            <text:p>8.20.14</text:p>
          </table:table-cell>
          <table:table-cell office:value-type="string" calcext:value-type="string">
            <text:p>36579340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22" calcext:value-type="date">
            <text:p>9.22.14</text:p>
          </table:table-cell>
          <table:table-cell table:number-columns-repeated="2" office:value-type="date" office:date-value="2014-09-04" calcext:value-type="date">
            <text:p>9.4.14</text:p>
          </table:table-cell>
          <table:table-cell office:value-type="string" calcext:value-type="string">
            <text:p>36837891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21.44" calcext:value-type="currency">
            <text:p>1 521,44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19.5024" calcext:value-type="currency">
            <text:p>31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08" calcext:value-type="date">
            <text:p>10.8.14</text:p>
          </table:table-cell>
          <table:table-cell table:number-columns-repeated="2" office:value-type="date" office:date-value="2014-09-20" calcext:value-type="date">
            <text:p>9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833.02" calcext:value-type="currency">
            <text:p>833,02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74.9342" calcext:value-type="currency">
            <text:p>174,9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8-14" calcext:value-type="date">
            <text:p>8.14.14</text:p>
          </table:table-cell>
          <table:table-cell table:number-columns-repeated="2" office:value-type="date" office:date-value="2014-07-31" calcext:value-type="date">
            <text:p>7.31.14</text:p>
          </table:table-cell>
          <table:table-cell office:value-type="string" calcext:value-type="string">
            <text:p>14121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9-15" calcext:value-type="date">
            <text:p>9.15.14</text:p>
          </table:table-cell>
          <table:table-cell office:value-type="date" office:date-value="2014-09-01" calcext:value-type="date">
            <text:p>9.1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14140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0-14" calcext:value-type="date">
            <text:p>10.14.14</text:p>
          </table:table-cell>
          <table:table-cell table:number-columns-repeated="2" office:value-type="date" office:date-value="2014-09-30" calcext:value-type="date">
            <text:p>9.30.14</text:p>
          </table:table-cell>
          <table:table-cell office:value-type="string" calcext:value-type="string">
            <text:p>14158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7-29" calcext:value-type="date">
            <text:p>7.29.14</text:p>
          </table:table-cell>
          <table:table-cell table:number-columns-repeated="2" office:value-type="date" office:date-value="2014-07-12" calcext:value-type="date">
            <text:p>7.12.14</text:p>
          </table:table-cell>
          <table:table-cell office:value-type="string" calcext:value-type="string">
            <text:p>12745801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8-29" calcext:value-type="date">
            <text:p>8.29.14</text:p>
          </table:table-cell>
          <table:table-cell table:number-columns-repeated="2" office:value-type="date" office:date-value="2014-08-12" calcext:value-type="date">
            <text:p>8.12.14</text:p>
          </table:table-cell>
          <table:table-cell office:value-type="string" calcext:value-type="string">
            <text:p>127601979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9-29" calcext:value-type="date">
            <text:p>9.29.14</text:p>
          </table:table-cell>
          <table:table-cell table:number-columns-repeated="2" office:value-type="date" office:date-value="2014-09-12" calcext:value-type="date">
            <text:p>9.12.14</text:p>
          </table:table-cell>
          <table:table-cell office:value-type="string" calcext:value-type="string">
            <text:p>12774250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9-13" calcext:value-type="date">
            <text:p>9.13.14</text:p>
          </table:table-cell>
          <table:table-cell office:value-type="date" office:date-value="2014-09-03" calcext:value-type="date">
            <text:p>9.3.14</text:p>
          </table:table-cell>
          <table:table-cell office:value-type="date" office:date-value="2014-09-02" calcext:value-type="date">
            <text:p>9.2.14</text:p>
          </table:table-cell>
          <table:table-cell office:value-type="string" calcext:value-type="string">
            <text:p>137815862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7-21" calcext:value-type="date">
            <text:p>7.21.14</text:p>
          </table:table-cell>
          <table:table-cell office:value-type="string" calcext:value-type="string">
            <text:p>2141472093</text:p>
          </table:table-cell>
          <table:table-cell office:value-type="string" calcext:value-type="string">
            <text:p>Alza – klimatizace</text:p>
          </table:table-cell>
          <table:table-cell office:value-type="currency" office:currency="CZK" office:value="8855.37" calcext:value-type="currency">
            <text:p>8 855,37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1859.6277" calcext:value-type="currency">
            <text:p>1 859,6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05" calcext:value-type="date">
            <text:p>8.5.14</text:p>
          </table:table-cell>
          <table:table-cell office:value-type="string" calcext:value-type="string">
            <text:p>2141615099</text:p>
          </table:table-cell>
          <table:table-cell office:value-type="string" calcext:value-type="string">
            <text:p>Alza – tablet</text:p>
          </table:table-cell>
          <table:table-cell office:value-type="currency" office:currency="CZK" office:value="1805.79" calcext:value-type="currency">
            <text:p>1 805,79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379.2159" calcext:value-type="currency">
            <text:p>379,2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26" calcext:value-type="date">
            <text:p>8.26.14</text:p>
          </table:table-cell>
          <table:table-cell office:value-type="string" calcext:value-type="string">
            <text:p>2141771999</text:p>
          </table:table-cell>
          <table:table-cell office:value-type="string" calcext:value-type="string">
            <text:p>Alza – notebook, brasna, prislusenstvi</text:p>
          </table:table-cell>
          <table:table-cell office:value-type="currency" office:currency="CZK" office:value="7394.23" calcext:value-type="currency">
            <text:p>7 394,23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552.7883" calcext:value-type="currency">
            <text:p>1 552,7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9-02" calcext:value-type="date">
            <text:p>9.2.14</text:p>
          </table:table-cell>
          <table:table-cell office:value-type="string" calcext:value-type="string">
            <text:p>2141825796</text:p>
          </table:table-cell>
          <table:table-cell office:value-type="string" calcext:value-type="string">
            <text:p>Alza – 3G modem</text:p>
          </table:table-cell>
          <table:table-cell office:value-type="currency" office:currency="CZK" office:value="1692.57" calcext:value-type="currency">
            <text:p>1 692,5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355.4397" calcext:value-type="currency">
            <text:p>355,4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7-16" calcext:value-type="date">
            <text:p>7.16.14</text:p>
          </table:table-cell>
          <table:table-cell office:value-type="date" office:date-value="2014-07-02" calcext:value-type="date">
            <text:p>7.2.14</text:p>
          </table:table-cell>
          <table:table-cell office:value-type="date" office:date-value="2014-07-01" calcext:value-type="date">
            <text:p>7.1.14</text:p>
          </table:table-cell>
          <table:table-cell office:value-type="string" calcext:value-type="string">
            <text:p>140000838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8" calcext:value-type="currency">
            <text:p>10 706,08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2248.2768" calcext:value-type="currency">
            <text:p>2 248,2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4" calcext:value-type="date">
            <text:p>8.4.14</text:p>
          </table:table-cell>
          <table:table-cell office:value-type="date" office:date-value="2014-08-01" calcext:value-type="date">
            <text:p>8.1.14</text:p>
          </table:table-cell>
          <table:table-cell office:value-type="string" calcext:value-type="string">
            <text:p>140000990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943.2" calcext:value-type="currency">
            <text:p>7 943,2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1668.072" calcext:value-type="currency">
            <text:p>1 668,0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100356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140.49" calcext:value-type="currency">
            <text:p>7 140,49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1499.5029" calcext:value-type="currency">
            <text:p>1 49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001247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211.57" calcext:value-type="currency">
            <text:p>7 211,57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514.4297" calcext:value-type="currency">
            <text:p>1 514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8-26" calcext:value-type="date">
            <text:p>8.26.14</text:p>
          </table:table-cell>
          <table:table-cell office:value-type="date" office:date-value="2014-08-12" calcext:value-type="date">
            <text:p>8.12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1401289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927.61" calcext:value-type="currency">
            <text:p>4 927,61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034.7981" calcext:value-type="currency">
            <text:p>1 034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table:number-columns-repeated="3"/>
          <table:table-cell office:value-type="string" calcext:value-type="string">
            <text:p>1401312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52.89" calcext:value-type="currency">
            <text:p>4 752,89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998.1069" calcext:value-type="currency">
            <text:p>998,11 Kč</text:p>
          </table:table-cell>
          <table:table-cell table:number-columns-repeated="1013"/>
        </table:table-row>
        <table:table-row table:style-name="ro1">
          <table:table-cell table:style-name="ce107" office:value-type="string" calcext:value-type="string">
            <text:p>3/2014</text:p>
          </table:table-cell>
          <table:table-cell table:style-name="ce107" office:value-type="string" calcext:value-type="string">
            <text:p>O</text:p>
          </table:table-cell>
          <table:table-cell table:style-name="ce107" office:value-type="string" calcext:value-type="string">
            <text:p>HERTZ</text:p>
          </table:table-cell>
          <table:table-cell table:style-name="ce107" office:value-type="date" office:date-value="2014-10-28" calcext:value-type="date">
            <text:p>10.28.14</text:p>
          </table:table-cell>
          <table:table-cell table:style-name="ce107" office:value-type="date" office:date-value="2014-10-14" calcext:value-type="date">
            <text:p>10.14.14</text:p>
          </table:table-cell>
          <table:table-cell table:style-name="ce107" office:value-type="date" office:date-value="2014-09-30" calcext:value-type="date">
            <text:p>9.30.14</text:p>
          </table:table-cell>
          <table:table-cell table:style-name="ce111" office:value-type="string" calcext:value-type="string">
            <text:p>14013453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2713.98" calcext:value-type="currency">
            <text:p>2 713,98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83]*[.J83]" office:value-type="currency" office:currency="CZK" office:value="569.9358" calcext:value-type="currency">
            <text:p>569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2014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2000" calcext:value-type="currency">
            <text:p>72 000,00 Kč</text:p>
          </table:table-cell>
          <table:table-cell office:value-type="percentage" office:value="0.21" calcext:value-type="percentage">
            <text:p>21,00%</text:p>
          </table:table-cell>
          <table:table-cell table:style-name="ce122" table:formula="of:=[.I84]*[.J84]" office:value-type="currency" office:currency="CZK" office:value="15120" calcext:value-type="currency">
            <text:p>15 12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2-17" calcext:value-type="date">
            <text:p>12.17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2014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4-01-05" calcext:value-type="date">
            <text:p>1.5.14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2014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62400" calcext:value-type="currency">
            <text:p>62 400,00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13104" calcext:value-type="currency">
            <text:p>13 104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22" calcext:value-type="date">
            <text:p>10.22.14</text:p>
          </table:table-cell>
          <table:table-cell table:number-columns-repeated="2" office:value-type="date" office:date-value="2014-10-04" calcext:value-type="date">
            <text:p>10.4.14</text:p>
          </table:table-cell>
          <table:table-cell office:value-type="string" calcext:value-type="string">
            <text:p>37192084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5.39" calcext:value-type="currency">
            <text:p>1 505,39 Kč</text:p>
          </table:table-cell>
          <table:table-cell office:value-type="percentage" office:value="0.21" calcext:value-type="percentage">
            <text:p>21,00%</text:p>
          </table:table-cell>
          <table:table-cell table:formula="of:=[.I87]*[.J87]" office:value-type="currency" office:currency="CZK" office:value="316.1319" calcext:value-type="currency">
            <text:p>316,1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22" calcext:value-type="date">
            <text:p>11.22.14</text:p>
          </table:table-cell>
          <table:table-cell table:number-columns-repeated="2" office:value-type="date" office:date-value="2014-11-04" calcext:value-type="date">
            <text:p>11.4.14</text:p>
          </table:table-cell>
          <table:table-cell office:value-type="string" calcext:value-type="string">
            <text:p>374624081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9.89" calcext:value-type="currency">
            <text:p>1 509,89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317.0769" calcext:value-type="currency">
            <text:p>317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22" calcext:value-type="date">
            <text:p>12.22.14</text:p>
          </table:table-cell>
          <table:table-cell table:number-columns-repeated="2" office:value-type="date" office:date-value="2014-12-04" calcext:value-type="date">
            <text:p>12.4.14</text:p>
          </table:table-cell>
          <table:table-cell office:value-type="string" calcext:value-type="string">
            <text:p>379086696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07" calcext:value-type="date">
            <text:p>11.7.14</text:p>
          </table:table-cell>
          <table:table-cell table:number-columns-repeated="2" office:value-type="date" office:date-value="2014-10-20" calcext:value-type="date">
            <text:p>10.20.14</text:p>
          </table:table-cell>
          <table:table-cell office:value-type="string" calcext:value-type="string">
            <text:p>37279797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08" calcext:value-type="date">
            <text:p>12.8.14</text:p>
          </table:table-cell>
          <table:table-cell table:number-columns-repeated="2" office:value-type="date" office:date-value="2014-11-20" calcext:value-type="date">
            <text:p>11.20.14</text:p>
          </table:table-cell>
          <table:table-cell office:value-type="string" calcext:value-type="string">
            <text:p>37640204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5-01-07" calcext:value-type="date">
            <text:p>1.7.15</text:p>
          </table:table-cell>
          <table:table-cell table:number-columns-repeated="2" office:value-type="date" office:date-value="2014-12-20" calcext:value-type="date">
            <text:p>12.20.14</text:p>
          </table:table-cell>
          <table:table-cell office:value-type="string" calcext:value-type="string">
            <text:p>38002819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3" calcext:value-type="date">
            <text:p>11.3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4178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4197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5-01-03" calcext:value-type="date">
            <text:p>1.3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41215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0-29" calcext:value-type="date">
            <text:p>10.29.14</text:p>
          </table:table-cell>
          <table:table-cell table:number-columns-repeated="2" office:value-type="date" office:date-value="2014-10-12" calcext:value-type="date">
            <text:p>10.12.14</text:p>
          </table:table-cell>
          <table:table-cell office:value-type="string" calcext:value-type="string">
            <text:p>1278790855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1-28" calcext:value-type="date">
            <text:p>11.28.14</text:p>
          </table:table-cell>
          <table:table-cell table:number-columns-repeated="2" office:value-type="date" office:date-value="2014-11-12" calcext:value-type="date">
            <text:p>11.12.14</text:p>
          </table:table-cell>
          <table:table-cell office:value-type="string" calcext:value-type="string">
            <text:p>128013432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5-01-05" calcext:value-type="date">
            <text:p>1.5.15</text:p>
          </table:table-cell>
          <table:table-cell table:number-columns-repeated="2" office:value-type="date" office:date-value="2014-12-12" calcext:value-type="date">
            <text:p>12.12.14</text:p>
          </table:table-cell>
          <table:table-cell office:value-type="string" calcext:value-type="string">
            <text:p>128151647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4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5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1-01" calcext:value-type="date">
            <text:p>11.1.14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22" calcext:value-type="date">
            <text:p>10.22.14</text:p>
          </table:table-cell>
          <table:table-cell office:value-type="string" calcext:value-type="string">
            <text:p>141114765</text:p>
          </table:table-cell>
          <table:table-cell office:value-type="string" calcext:value-type="string">
            <text:p>DNS quadarax.cz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2-12" calcext:value-type="date">
            <text:p>12.12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1124648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2" calcext:value-type="date">
            <text:p>10.22.14</text:p>
          </table:table-cell>
          <table:table-cell office:value-type="string" calcext:value-type="string">
            <text:p>2142272289</text:p>
          </table:table-cell>
          <table:table-cell office:value-type="string" calcext:value-type="string">
            <text:p>Alza – navigace</text:p>
          </table:table-cell>
          <table:table-cell office:value-type="currency" office:currency="CZK" office:value="4723.97" calcext:value-type="currency">
            <text:p>4 723,9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992.0337" calcext:value-type="currency">
            <text:p>99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9" calcext:value-type="date">
            <text:p>10.29.14</text:p>
          </table:table-cell>
          <table:table-cell office:value-type="string" calcext:value-type="string">
            <text:p>2142326975</text:p>
          </table:table-cell>
          <table:table-cell office:value-type="string" calcext:value-type="string">
            <text:p>Alza – součástky</text:p>
          </table:table-cell>
          <table:table-cell office:value-type="currency" office:currency="CZK" office:value="2621.4" calcext:value-type="currency">
            <text:p>2 621,40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550.494" calcext:value-type="currency">
            <text:p>550,4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10" calcext:value-type="date">
            <text:p>11.10.14</text:p>
          </table:table-cell>
          <table:table-cell office:value-type="string" calcext:value-type="string">
            <text:p>2142436562</text:p>
          </table:table-cell>
          <table:table-cell office:value-type="string" calcext:value-type="string">
            <text:p>Alza – kabely</text:p>
          </table:table-cell>
          <table:table-cell office:value-type="currency" office:currency="CZK" office:value="369.42" calcext:value-type="currency">
            <text:p>369,42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77.5782" calcext:value-type="currency">
            <text:p>77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29" calcext:value-type="date">
            <text:p>11.29.14</text:p>
          </table:table-cell>
          <table:table-cell office:value-type="string" calcext:value-type="string">
            <text:p>2142709116</text:p>
          </table:table-cell>
          <table:table-cell office:value-type="string" calcext:value-type="string">
            <text:p>Alza – box disk</text:p>
          </table:table-cell>
          <table:table-cell office:value-type="currency" office:currency="CZK" office:value="352.9" calcext:value-type="currency">
            <text:p>352,90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74.109" calcext:value-type="currency">
            <text:p>74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0-16" calcext:value-type="date">
            <text:p>10.16.14</text:p>
          </table:table-cell>
          <table:table-cell office:value-type="date" office:date-value="2014-10-02" calcext:value-type="date">
            <text:p>10.2.14</text:p>
          </table:table-cell>
          <table:table-cell office:value-type="date" office:date-value="2014-10-01" calcext:value-type="date">
            <text:p>10.1.14</text:p>
          </table:table-cell>
          <table:table-cell office:value-type="string" calcext:value-type="string">
            <text:p>140001295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1-18" calcext:value-type="date">
            <text:p>11.18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1-01" calcext:value-type="date">
            <text:p>11.1.14</text:p>
          </table:table-cell>
          <table:table-cell office:value-type="string" calcext:value-type="string">
            <text:p>140001452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2-16" calcext:value-type="date">
            <text:p>12.16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0001612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1-28" calcext:value-type="date">
            <text:p>11.28.14</text:p>
          </table:table-cell>
          <table:table-cell office:value-type="date" office:date-value="2014-11-14" calcext:value-type="date">
            <text:p>11.1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5010242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330.84" calcext:value-type="currency">
            <text:p>3 330,84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699.4764" calcext:value-type="currency">
            <text:p>699,4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2-29" calcext:value-type="date">
            <text:p>12.29.14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501052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429.11" calcext:value-type="currency">
            <text:p>3 429,11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720.1131" calcext:value-type="currency">
            <text:p>720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5-01-22" calcext:value-type="date">
            <text:p>1.22.15</text:p>
          </table:table-cell>
          <table:table-cell office:value-type="date" office:date-value="2015-01-08" calcext:value-type="date">
            <text:p>1.8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501083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8.08" calcext:value-type="currency">
            <text:p>2 268,08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476.2968" calcext:value-type="currency">
            <text:p>476,30 Kč</text:p>
          </table:table-cell>
          <table:table-cell table:number-columns-repeated="1013"/>
        </table:table-row>
        <table:table-row table:style-name="ro1">
          <table:table-cell table:style-name="ce107" office:value-type="string" calcext:value-type="string">
            <text:p>4/2014</text:p>
          </table:table-cell>
          <table:table-cell table:style-name="ce107" office:value-type="string" calcext:value-type="string">
            <text:p>O</text:p>
          </table:table-cell>
          <table:table-cell table:style-name="ce107" office:value-type="string" calcext:value-type="string">
            <text:p>Účtenka</text:p>
          </table:table-cell>
          <table:table-cell table:number-columns-repeated="3" table:style-name="ce107" office:value-type="date" office:date-value="2014-12-23" calcext:value-type="date">
            <text:p>12.23.14</text:p>
          </table:table-cell>
          <table:table-cell table:style-name="ce111" office:value-type="string" calcext:value-type="string">
            <text:p>1001PA414005458</text:p>
          </table:table-cell>
          <table:table-cell table:style-name="ce114" office:value-type="string" calcext:value-type="string">
            <text:p>Elektro Kutílek – telefony</text:p>
          </table:table-cell>
          <table:table-cell table:style-name="ce117" office:value-type="currency" office:currency="CZK" office:value="8013.12" calcext:value-type="currency">
            <text:p>8 013,12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114]*[.J114]" office:value-type="currency" office:currency="CZK" office:value="1682.7552" calcext:value-type="currency">
            <text:p>1 682,76 Kč</text:p>
          </table:table-cell>
          <table:table-cell table:number-columns-repeated="101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5" table:style-name="ta1">
        <table:table-column table:style-name="co12" table:number-columns-repeated="14" table:default-cell-style-name="ce121"/>
        <table:table-column table:style-name="co11" table:number-columns-repeated="50" table:default-cell-style-name="ce121"/>
        <table:table-row table:style-name="ro1">
          <table:table-cell table:style-name="ce105" office:value-type="string" calcext:value-type="string">
            <office:annotation draw:style-name="gr1" draw:text-style-name="P2" svg:width="2.884cm" svg:height="0.582cm" svg:x="2.831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05" office:value-type="string" calcext:value-type="string">
            <text:p>P/V</text:p>
          </table:table-cell>
          <table:table-cell table:style-name="ce105" office:value-type="string" calcext:value-type="string">
            <office:annotation draw:style-name="gr1" draw:text-style-name="P2" svg:width="2.884cm" svg:height="1.376cm" svg:x="7.355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05" office:value-type="string" calcext:value-type="string">
            <office:annotation draw:style-name="gr1" draw:text-style-name="P2" svg:width="2.884cm" svg:height="0.582cm" svg:x="9.631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05" office:value-type="string" calcext:value-type="string">
            <office:annotation draw:style-name="gr1" draw:text-style-name="P2" svg:width="2.884cm" svg:height="0.582cm" svg:x="11.88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05" office:value-type="string" calcext:value-type="string">
            <office:annotation draw:style-name="gr1" draw:text-style-name="P2" svg:width="2.884cm" svg:height="1.376cm" svg:x="14.129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09" office:value-type="string" calcext:value-type="string">
            <office:annotation draw:style-name="gr1" draw:text-style-name="P2" svg:width="2.884cm" svg:height="0.582cm" svg:x="16.404cm" svg:y="0cm" draw:caption-point-x="-0.672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12" office:value-type="string" calcext:value-type="string">
            <office:annotation draw:style-name="gr1" draw:text-style-name="P2" svg:width="2.884cm" svg:height="1.376cm" svg:x="18.653cm" svg:y="0cm" draw:caption-point-x="-0.672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15" office:value-type="string" calcext:value-type="string">
            <office:annotation draw:style-name="gr1" draw:text-style-name="P2" svg:width="2.884cm" svg:height="0.979cm" svg:x="20.902cm" svg:y="0cm" draw:caption-point-x="-0.672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8" office:value-type="string" calcext:value-type="string">
            <office:annotation draw:style-name="gr1" draw:text-style-name="P2" svg:width="2.884cm" svg:height="0.979cm" svg:x="23.151cm" svg:y="0cm" draw:caption-point-x="-0.672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15" office:value-type="string" calcext:value-type="string">
            <office:annotation draw:style-name="gr1" draw:text-style-name="P2" svg:width="2.884cm" svg:height="0.979cm" svg:x="25.426cm" svg:y="0cm" draw:caption-point-x="-0.698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53"/>
        </table:table-row>
        <table:table-row table:style-name="ro1">
          <table:table-cell table:style-name="ce106" office:value-type="string" calcext:value-type="string">
            <text:p>1/2015</text:p>
          </table:table-cell>
          <table:table-cell table:style-name="ce106"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06" office:value-type="date" office:date-value="2015-02-17" calcext:value-type="date">
            <text:p>2.17.15</text:p>
          </table:table-cell>
          <table:table-cell table:style-name="ce106" office:value-type="date" office:date-value="2015-02-03" calcext:value-type="date">
            <text:p>2.3.15</text:p>
          </table:table-cell>
          <table:table-cell table:style-name="ce106" office:value-type="date" office:date-value="2015-01-31" calcext:value-type="date">
            <text:p>1.31.15</text:p>
          </table:table-cell>
          <table:table-cell table:style-name="ce110" office:value-type="string" calcext:value-type="string">
            <text:p>20151001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72000" calcext:value-type="currency">
            <text:p>72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]*[.J2]" office:value-type="currency" office:currency="CZK" office:value="15120" calcext:value-type="currency">
            <text:p>15 120,00 Kč</text:p>
          </table:table-cell>
          <table:table-cell table:number-columns-repeated="53"/>
        </table:table-row>
        <table:table-row table:style-name="ro1">
          <table:table-cell table:style-name="ce106" office:value-type="string" calcext:value-type="string">
            <text:p>1/2015</text:p>
          </table:table-cell>
          <table:table-cell table:style-name="ce106"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06" office:value-type="date" office:date-value="2015-03-17" calcext:value-type="date">
            <text:p>3.17.15</text:p>
          </table:table-cell>
          <table:table-cell table:style-name="ce106" office:value-type="date" office:date-value="2015-03-03" calcext:value-type="date">
            <text:p>3.3.15</text:p>
          </table:table-cell>
          <table:table-cell table:style-name="ce106" office:value-type="date" office:date-value="2015-02-28" calcext:value-type="date">
            <text:p>2.28.15</text:p>
          </table:table-cell>
          <table:table-cell table:style-name="ce110" office:value-type="string" calcext:value-type="string">
            <text:p>20151002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91200" calcext:value-type="currency">
            <text:p>91 2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]*[.J3]" office:value-type="currency" office:currency="CZK" office:value="19152" calcext:value-type="currency">
            <text:p>19 152,00 Kč</text:p>
          </table:table-cell>
          <table:table-cell table:number-columns-repeated="53"/>
        </table:table-row>
        <table:table-row table:style-name="ro1">
          <table:table-cell table:style-name="ce106" office:value-type="string" calcext:value-type="string">
            <text:p>1/2015</text:p>
          </table:table-cell>
          <table:table-cell table:style-name="ce106"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06" office:value-type="date" office:date-value="2015-04-17" calcext:value-type="date">
            <text:p>4.17.15</text:p>
          </table:table-cell>
          <table:table-cell table:style-name="ce106" office:value-type="date" office:date-value="2015-04-03" calcext:value-type="date">
            <text:p>4.3.15</text:p>
          </table:table-cell>
          <table:table-cell table:style-name="ce106" office:value-type="date" office:date-value="2015-03-31" calcext:value-type="date">
            <text:p>3.31.15</text:p>
          </table:table-cell>
          <table:table-cell table:style-name="ce110" office:value-type="string" calcext:value-type="string">
            <text:p>20151003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96000" calcext:value-type="currency">
            <text:p>96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]*[.J4]" office:value-type="currency" office:currency="CZK" office:value="20160" calcext:value-type="currency">
            <text:p>20 160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1-22" calcext:value-type="date">
            <text:p>01.22.2015</text:p>
          </table:table-cell>
          <table:table-cell table:number-columns-repeated="2" table:style-name="ce124" office:value-type="date" office:date-value="2015-01-04" calcext:value-type="date">
            <text:p>01.04.2015</text:p>
          </table:table-cell>
          <table:table-cell office:value-type="float" office:value="382705796" calcext:value-type="float">
            <text:p>382705796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86.39" calcext:value-type="currency">
            <text:p>1 486,3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]*[.J5]" office:value-type="currency" office:currency="CZK" office:value="312.1419" calcext:value-type="currency">
            <text:p>312,1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2-07" calcext:value-type="date">
            <text:p>02.07.2015</text:p>
          </table:table-cell>
          <table:table-cell table:number-columns-repeated="2" table:style-name="ce124" office:value-type="date" office:date-value="2015-01-20" calcext:value-type="date">
            <text:p>01.20.2015</text:p>
          </table:table-cell>
          <table:table-cell office:value-type="float" office:value="383618799" calcext:value-type="float">
            <text:p>383618799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58.65" calcext:value-type="currency">
            <text:p>758,6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]*[.J6]" office:value-type="currency" office:currency="CZK" office:value="159.3165" calcext:value-type="currency">
            <text:p>159,3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2-22" calcext:value-type="date">
            <text:p>02.22.2015</text:p>
          </table:table-cell>
          <table:table-cell table:number-columns-repeated="2" table:style-name="ce124" office:value-type="date" office:date-value="2015-02-04" calcext:value-type="date">
            <text:p>02.04.2015</text:p>
          </table:table-cell>
          <table:table-cell office:value-type="float" office:value="386390189" calcext:value-type="float">
            <text:p>386390189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90.14" calcext:value-type="currency">
            <text:p>1 490,1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]*[.J7]" office:value-type="currency" office:currency="CZK" office:value="312.9294" calcext:value-type="currency">
            <text:p>312,9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3-10" calcext:value-type="date">
            <text:p>03.10.2015</text:p>
          </table:table-cell>
          <table:table-cell table:number-columns-repeated="2" table:style-name="ce124" office:value-type="date" office:date-value="2015-02-20" calcext:value-type="date">
            <text:p>02.20.2015</text:p>
          </table:table-cell>
          <table:table-cell office:value-type="float" office:value="387296184" calcext:value-type="float">
            <text:p>387296184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871.91" calcext:value-type="currency">
            <text:p>871,9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]*[.J8]" office:value-type="currency" office:currency="CZK" office:value="183.1011" calcext:value-type="currency">
            <text:p>183,1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3-22" calcext:value-type="date">
            <text:p>03.22.2015</text:p>
          </table:table-cell>
          <table:table-cell table:number-columns-repeated="2" table:style-name="ce124" office:value-type="date" office:date-value="2015-03-04" calcext:value-type="date">
            <text:p>03.04.2015</text:p>
          </table:table-cell>
          <table:table-cell office:value-type="float" office:value="390083688" calcext:value-type="float">
            <text:p>390083688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95.14" calcext:value-type="currency">
            <text:p>1 495,1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]*[.J9]" office:value-type="currency" office:currency="CZK" office:value="313.9794" calcext:value-type="currency">
            <text:p>313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4-07" calcext:value-type="date">
            <text:p>04.07.2015</text:p>
          </table:table-cell>
          <table:table-cell table:number-columns-repeated="2" table:style-name="ce124" office:value-type="date" office:date-value="2015-03-20" calcext:value-type="date">
            <text:p>03.20.2015</text:p>
          </table:table-cell>
          <table:table-cell office:value-type="float" office:value="390991699" calcext:value-type="float">
            <text:p>390991699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77.42" calcext:value-type="currency">
            <text:p>777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]*[.J10]" office:value-type="currency" office:currency="CZK" office:value="163.2582" calcext:value-type="currency">
            <text:p>163,2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2-20" calcext:value-type="date">
            <text:p>2.20.15</text:p>
          </table:table-cell>
          <table:table-cell table:style-name="ce106" office:value-type="date" office:date-value="2015-02-06" calcext:value-type="date">
            <text:p>2.6.15</text:p>
          </table:table-cell>
          <table:table-cell table:style-name="ce106" office:value-type="date" office:date-value="2015-01-31" calcext:value-type="date">
            <text:p>1.31.15</text:p>
          </table:table-cell>
          <table:table-cell table:style-name="ce110" office:value-type="string" calcext:value-type="string">
            <text:p>151015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1]*[.J1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3-20" calcext:value-type="date">
            <text:p>3.20.15</text:p>
          </table:table-cell>
          <table:table-cell table:style-name="ce106" office:value-type="date" office:date-value="2015-03-06" calcext:value-type="date">
            <text:p>3.6.15</text:p>
          </table:table-cell>
          <table:table-cell table:style-name="ce106" office:value-type="date" office:date-value="2015-02-28" calcext:value-type="date">
            <text:p>2.28.15</text:p>
          </table:table-cell>
          <table:table-cell table:style-name="ce110" office:value-type="string" calcext:value-type="string">
            <text:p>151234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2]*[.J12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4-17" calcext:value-type="date">
            <text:p>4.17.15</text:p>
          </table:table-cell>
          <table:table-cell table:style-name="ce106" office:value-type="date" office:date-value="2015-04-03" calcext:value-type="date">
            <text:p>4.3.15</text:p>
          </table:table-cell>
          <table:table-cell table:style-name="ce106" office:value-type="date" office:date-value="2015-03-31" calcext:value-type="date">
            <text:p>3.31.15</text:p>
          </table:table-cell>
          <table:table-cell table:style-name="ce110" office:value-type="string" calcext:value-type="string">
            <text:p>151418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3]*[.J1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1-30" calcext:value-type="date">
            <text:p>1.30.15</text:p>
          </table:table-cell>
          <table:table-cell table:number-columns-repeated="2" table:style-name="ce106" office:value-type="date" office:date-value="2015-01-12" calcext:value-type="date">
            <text:p>1.12.15</text:p>
          </table:table-cell>
          <table:table-cell table:style-name="ce110" office:value-type="string" calcext:value-type="string">
            <text:p>1282904011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826.45" calcext:value-type="currency">
            <text:p>826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4]*[.J14]" office:value-type="currency" office:currency="CZK" office:value="173.5545" calcext:value-type="currency">
            <text:p>173,55 Kč</text:p>
          </table:table-cell>
          <table:table-cell/>
          <table:table-cell table:style-name="ce116" table:formula="of:=SUM([.K30:.K32])" office:value-type="currency" office:currency="CZK" office:value="40320" calcext:value-type="currency">
            <text:p>40 320,00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3-02" calcext:value-type="date">
            <text:p>3.2.15</text:p>
          </table:table-cell>
          <table:table-cell table:number-columns-repeated="2" table:style-name="ce106" office:value-type="date" office:date-value="2015-02-12" calcext:value-type="date">
            <text:p>2.12.15</text:p>
          </table:table-cell>
          <table:table-cell table:style-name="ce110" office:value-type="string" calcext:value-type="string">
            <text:p>1284190431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826.45" calcext:value-type="currency">
            <text:p>826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5]*[.J15]" office:value-type="currency" office:currency="CZK" office:value="173.5545" calcext:value-type="currency">
            <text:p>173,55 Kč</text:p>
          </table:table-cell>
          <table:table-cell/>
          <table:table-cell table:style-name="ce116" table:formula="of:=SUM([.K33:.K53])" office:value-type="currency" office:currency="CZK" office:value="13686.8844" calcext:value-type="currency">
            <text:p>13 686,88 Kč</text:p>
          </table:table-cell>
          <table:table-cell table:style-name="ce116" table:formula="of:=[.M14]-[.M15]" office:value-type="currency" office:currency="CZK" office:value="26633.1156" calcext:value-type="currency">
            <text:p>26 633,12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3-30" calcext:value-type="date">
            <text:p>3.30.15</text:p>
          </table:table-cell>
          <table:table-cell table:number-columns-repeated="2" table:style-name="ce106" office:value-type="date" office:date-value="2015-03-12" calcext:value-type="date">
            <text:p>3.12.15</text:p>
          </table:table-cell>
          <table:table-cell table:style-name="ce110" office:value-type="string" calcext:value-type="string">
            <text:p>1285560124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826.45" calcext:value-type="currency">
            <text:p>826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6]*[.J16]" office:value-type="currency" office:currency="CZK" office:value="173.5545" calcext:value-type="currency">
            <text:p>173,5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CZECHIA</text:p>
          </table:table-cell>
          <table:table-cell table:style-name="ce106" office:value-type="date" office:date-value="2015-01-16" calcext:value-type="date">
            <text:p>1.16.15</text:p>
          </table:table-cell>
          <table:table-cell table:style-name="ce106" office:value-type="date" office:date-value="2015-01-06" calcext:value-type="date">
            <text:p>1.6.15</text:p>
          </table:table-cell>
          <table:table-cell table:style-name="ce106" office:value-type="date" office:date-value="2015-01-05" calcext:value-type="date">
            <text:p>1.5.15</text:p>
          </table:table-cell>
          <table:table-cell table:style-name="ce110" office:value-type="string" calcext:value-type="string">
            <text:p>141111424</text:p>
          </table:table-cell>
          <table:table-cell table:style-name="ce113" office:value-type="string" calcext:value-type="string">
            <text:p>DNS cartomancy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7]*[.J1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CZECHIA</text:p>
          </table:table-cell>
          <table:table-cell table:style-name="ce106" office:value-type="date" office:date-value="2015-01-16" calcext:value-type="date">
            <text:p>1.16.15</text:p>
          </table:table-cell>
          <table:table-cell table:style-name="ce106" office:value-type="date" office:date-value="2015-01-06" calcext:value-type="date">
            <text:p>1.6.15</text:p>
          </table:table-cell>
          <table:table-cell table:style-name="ce106" office:value-type="date" office:date-value="2015-01-05" calcext:value-type="date">
            <text:p>1.5.15</text:p>
          </table:table-cell>
          <table:table-cell table:style-name="ce110" office:value-type="string" calcext:value-type="string">
            <text:p>141132282</text:p>
          </table:table-cell>
          <table:table-cell table:style-name="ce113" office:value-type="string" calcext:value-type="string">
            <text:p>DNS cartomancy.info</text:p>
          </table:table-cell>
          <table:table-cell table:style-name="ce116" office:value-type="currency" office:currency="CZK" office:value="199.16" calcext:value-type="currency">
            <text:p>199,1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8]*[.J18]" office:value-type="currency" office:currency="CZK" office:value="41.8236" calcext:value-type="currency">
            <text:p>41,82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02-13" calcext:value-type="date">
            <text:p>02.13.2015</text:p>
          </table:table-cell>
          <table:table-cell table:style-name="ce124" office:value-type="date" office:date-value="2015-02-03" calcext:value-type="date">
            <text:p>02.03.2015</text:p>
          </table:table-cell>
          <table:table-cell table:style-name="ce124" office:value-type="date" office:date-value="2015-02-02" calcext:value-type="date">
            <text:p>02.02.2015</text:p>
          </table:table-cell>
          <table:table-cell office:value-type="float" office:value="141141700" calcext:value-type="float">
            <text:p>141141700</text:p>
          </table:table-cell>
          <table:table-cell office:value-type="string" calcext:value-type="string">
            <text:p>DNS <text:span text:style-name="T4">stavbysper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9]*[.J19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02-20" calcext:value-type="date">
            <text:p>02.20.2015</text:p>
          </table:table-cell>
          <table:table-cell table:style-name="ce124" office:value-type="date" office:date-value="2015-02-10" calcext:value-type="date">
            <text:p>02.10.2015</text:p>
          </table:table-cell>
          <table:table-cell table:style-name="ce124" office:value-type="date" office:date-value="2015-02-09" calcext:value-type="date">
            <text:p>02.09.2015</text:p>
          </table:table-cell>
          <table:table-cell office:value-type="float" office:value="141143935" calcext:value-type="float">
            <text:p>141143935</text:p>
          </table:table-cell>
          <table:table-cell office:value-type="string" calcext:value-type="string">
            <text:p>DNS <text:span text:style-name="T4">geodetvorlice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0]*[.J2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02-20" calcext:value-type="date">
            <text:p>02.20.2015</text:p>
          </table:table-cell>
          <table:table-cell table:style-name="ce124" office:value-type="date" office:date-value="2015-02-10" calcext:value-type="date">
            <text:p>02.10.2015</text:p>
          </table:table-cell>
          <table:table-cell table:style-name="ce124" office:value-type="date" office:date-value="2015-02-09" calcext:value-type="date">
            <text:p>02.09.2015</text:p>
          </table:table-cell>
          <table:table-cell office:value-type="float" office:value="141143936" calcext:value-type="float">
            <text:p>141143936</text:p>
          </table:table-cell>
          <table:table-cell office:value-type="string" calcext:value-type="string">
            <text:p>DNS <text:span text:style-name="T4">geodet-vorlice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1]*[.J21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02-20" calcext:value-type="date">
            <text:p>02.20.2015</text:p>
          </table:table-cell>
          <table:table-cell table:style-name="ce124" office:value-type="date" office:date-value="2015-02-10" calcext:value-type="date">
            <text:p>02.10.2015</text:p>
          </table:table-cell>
          <table:table-cell table:style-name="ce124" office:value-type="date" office:date-value="2015-02-09" calcext:value-type="date">
            <text:p>02.09.2015</text:p>
          </table:table-cell>
          <table:table-cell office:value-type="float" office:value="141143937" calcext:value-type="float">
            <text:p>141143937</text:p>
          </table:table-cell>
          <table:table-cell office:value-type="string" calcext:value-type="string">
            <text:p>DNS <text:span text:style-name="T4">geodetnymbur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2]*[.J22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ALZA</text:p>
          </table:table-cell>
          <table:table-cell table:number-columns-repeated="3" table:style-name="ce106" office:value-type="date" office:date-value="2015-01-22" calcext:value-type="date">
            <text:p>1.22.15</text:p>
          </table:table-cell>
          <table:table-cell table:style-name="ce110" office:value-type="string" calcext:value-type="string">
            <text:p>2150226976</text:p>
          </table:table-cell>
          <table:table-cell table:style-name="ce113" office:value-type="string" calcext:value-type="string">
            <text:p>Alza – monitor</text:p>
          </table:table-cell>
          <table:table-cell table:style-name="ce116" office:value-type="currency" office:currency="CZK" office:value="2626.65" calcext:value-type="currency">
            <text:p>2 626,6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3]*[.J23]" office:value-type="currency" office:currency="CZK" office:value="551.5965" calcext:value-type="currency">
            <text:p>551,6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1-19" calcext:value-type="date">
            <text:p>01.19.2015</text:p>
          </table:table-cell>
          <table:table-cell table:style-name="ce124" office:value-type="date" office:date-value="2015-01-05" calcext:value-type="date">
            <text:p>01.05.2015</text:p>
          </table:table-cell>
          <table:table-cell table:style-name="ce124" office:value-type="date" office:date-value="2015-01-01" calcext:value-type="date">
            <text:p>01.01.2015</text:p>
          </table:table-cell>
          <table:table-cell office:value-type="float" office:value="1500000461" calcext:value-type="float">
            <text:p>1500000461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4]*[.J2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2-19" calcext:value-type="date">
            <text:p>02.19.2015</text:p>
          </table:table-cell>
          <table:table-cell table:style-name="ce124" office:value-type="date" office:date-value="2015-02-05" calcext:value-type="date">
            <text:p>02.05.2015</text:p>
          </table:table-cell>
          <table:table-cell table:style-name="ce124" office:value-type="date" office:date-value="2015-02-01" calcext:value-type="date">
            <text:p>02.01.2015</text:p>
          </table:table-cell>
          <table:table-cell office:value-type="float" office:value="1500002064" calcext:value-type="float">
            <text:p>1500002064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5]*[.J2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3-17" calcext:value-type="date">
            <text:p>03.17.2015</text:p>
          </table:table-cell>
          <table:table-cell table:style-name="ce124" office:value-type="date" office:date-value="2015-03-03" calcext:value-type="date">
            <text:p>03.03.2015</text:p>
          </table:table-cell>
          <table:table-cell table:style-name="ce124" office:value-type="date" office:date-value="2015-03-01" calcext:value-type="date">
            <text:p>03.01.2015</text:p>
          </table:table-cell>
          <table:table-cell office:value-type="float" office:value="1500003694" calcext:value-type="float">
            <text:p>1500003694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6]*[.J26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5-02-25" calcext:value-type="date">
            <text:p>02.25.2015</text:p>
          </table:table-cell>
          <table:table-cell table:style-name="ce124" office:value-type="date" office:date-value="2015-02-11" calcext:value-type="date">
            <text:p>02.11.2015</text:p>
          </table:table-cell>
          <table:table-cell table:style-name="ce124" office:value-type="date" office:date-value="2015-01-31" calcext:value-type="date">
            <text:p>01.31.2015</text:p>
          </table:table-cell>
          <table:table-cell office:value-type="float" office:value="15011226" calcext:value-type="float">
            <text:p>15011226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3069.32" calcext:value-type="currency">
            <text:p>3 069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7]*[.J27]" office:value-type="currency" office:currency="CZK" office:value="644.5572" calcext:value-type="currency">
            <text:p>644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24" office:value-type="date" office:date-value="2015-02-23" calcext:value-type="date">
            <text:p>02.23.2015</text:p>
          </table:table-cell>
          <table:table-cell table:style-name="ce124" office:value-type="date" office:date-value="2015-03-09" calcext:value-type="date">
            <text:p>03.09.2015</text:p>
          </table:table-cell>
          <table:table-cell table:style-name="ce124" office:value-type="date" office:date-value="2015-02-28" calcext:value-type="date">
            <text:p>02.28.2015</text:p>
          </table:table-cell>
          <table:table-cell office:value-type="float" office:value="15011462" calcext:value-type="float">
            <text:p>15011462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3795.18" calcext:value-type="currency">
            <text:p>3 795,1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8]*[.J28]" office:value-type="currency" office:currency="CZK" office:value="796.9878" calcext:value-type="currency">
            <text:p>796,99 Kč</text:p>
          </table:table-cell>
          <table:table-cell table:number-columns-repeated="53"/>
        </table:table-row>
        <table:table-row table:style-name="ro1">
          <table:table-cell table:style-name="ce123" office:value-type="string" calcext:value-type="string">
            <text:p>1/2015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25" office:value-type="date" office:date-value="2015-04-22" calcext:value-type="date">
            <text:p>04.22.2015</text:p>
          </table:table-cell>
          <table:table-cell table:style-name="ce125" office:value-type="date" office:date-value="2015-04-08" calcext:value-type="date">
            <text:p>04.08.2015</text:p>
          </table:table-cell>
          <table:table-cell table:style-name="ce125" office:value-type="date" office:date-value="2015-03-31" calcext:value-type="date">
            <text:p>03.31.2015</text:p>
          </table:table-cell>
          <table:table-cell table:style-name="ce123" office:value-type="float" office:value="15011764" calcext:value-type="float">
            <text:p>15011764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4566.41" calcext:value-type="currency">
            <text:p>4 566,41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29]*[.J29]" office:value-type="currency" office:currency="CZK" office:value="958.9461" calcext:value-type="currency">
            <text:p>958,9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05-17" calcext:value-type="date">
            <text:p>05.17.2015</text:p>
          </table:table-cell>
          <table:table-cell table:style-name="ce124" office:value-type="date" office:date-value="2015-05-04" calcext:value-type="date">
            <text:p>05.04.2015</text:p>
          </table:table-cell>
          <table:table-cell table:style-name="ce124" office:value-type="date" office:date-value="2015-04-30" calcext:value-type="date">
            <text:p>04.30.2015</text:p>
          </table:table-cell>
          <table:table-cell office:value-type="float" office:value="20151004" calcext:value-type="float">
            <text:p>20151004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76800" calcext:value-type="currency">
            <text:p>76 8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0]*[.J30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06-17" calcext:value-type="date">
            <text:p>06.17.2015</text:p>
          </table:table-cell>
          <table:table-cell table:style-name="ce124" office:value-type="date" office:date-value="2015-06-04" calcext:value-type="date">
            <text:p>06.04.2015</text:p>
          </table:table-cell>
          <table:table-cell table:style-name="ce124" office:value-type="date" office:date-value="2015-05-31" calcext:value-type="date">
            <text:p>05.31.2015</text:p>
          </table:table-cell>
          <table:table-cell office:value-type="float" office:value="20151005" calcext:value-type="float">
            <text:p>20151005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62400" calcext:value-type="currency">
            <text:p>62 4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1]*[.J31]" office:value-type="currency" office:currency="CZK" office:value="13104" calcext:value-type="currency">
            <text:p>13 104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07-17" calcext:value-type="date">
            <text:p>07.17.2015</text:p>
          </table:table-cell>
          <table:table-cell table:style-name="ce124" office:value-type="date" office:date-value="2015-07-02" calcext:value-type="date">
            <text:p>07.02.2015</text:p>
          </table:table-cell>
          <table:table-cell table:style-name="ce124" office:value-type="date" office:date-value="2015-06-30" calcext:value-type="date">
            <text:p>06.30.2015</text:p>
          </table:table-cell>
          <table:table-cell office:value-type="float" office:value="20151006" calcext:value-type="float">
            <text:p>20151006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52800" calcext:value-type="currency">
            <text:p>52 8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2]*[.J32]" office:value-type="currency" office:currency="CZK" office:value="11088" calcext:value-type="currency">
            <text:p>11 08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4-22" calcext:value-type="date">
            <text:p>04.22.2015</text:p>
          </table:table-cell>
          <table:table-cell table:number-columns-repeated="2" table:style-name="ce124" office:value-type="date" office:date-value="2015-04-04" calcext:value-type="date">
            <text:p>04.04.2015</text:p>
          </table:table-cell>
          <table:table-cell office:value-type="float" office:value="393914857" calcext:value-type="float">
            <text:p>393914857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86.64" calcext:value-type="currency">
            <text:p>1 486,6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3]*[.J33]" office:value-type="currency" office:currency="CZK" office:value="312.1944" calcext:value-type="currency">
            <text:p>312,1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5-08" calcext:value-type="date">
            <text:p>05.08.2015</text:p>
          </table:table-cell>
          <table:table-cell table:number-columns-repeated="2" table:style-name="ce124" office:value-type="date" office:date-value="2015-04-20" calcext:value-type="date">
            <text:p>04.20.2015</text:p>
          </table:table-cell>
          <table:table-cell office:value-type="float" office:value="394871075" calcext:value-type="float">
            <text:p>394871075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78.69" calcext:value-type="currency">
            <text:p>778,6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4]*[.J34]" office:value-type="currency" office:currency="CZK" office:value="163.5249" calcext:value-type="currency">
            <text:p>163,5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5-22" calcext:value-type="date">
            <text:p>05.22.2015</text:p>
          </table:table-cell>
          <table:table-cell table:number-columns-repeated="2" table:style-name="ce124" office:value-type="date" office:date-value="2015-05-04" calcext:value-type="date">
            <text:p>05.04.2015</text:p>
          </table:table-cell>
          <table:table-cell office:value-type="float" office:value="397714529" calcext:value-type="float">
            <text:p>397714529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94.14" calcext:value-type="currency">
            <text:p>1 494,1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5]*[.J35]" office:value-type="currency" office:currency="CZK" office:value="313.7694" calcext:value-type="currency">
            <text:p>313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6-07" calcext:value-type="date">
            <text:p>06.07.2015</text:p>
          </table:table-cell>
          <table:table-cell table:number-columns-repeated="2" table:style-name="ce124" office:value-type="date" office:date-value="2015-05-20" calcext:value-type="date">
            <text:p>05.20.2015</text:p>
          </table:table-cell>
          <table:table-cell office:value-type="float" office:value="398654119" calcext:value-type="float">
            <text:p>398654119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41.32" calcext:value-type="currency">
            <text:p>741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6]*[.J3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6-22" calcext:value-type="date">
            <text:p>06.22.2015</text:p>
          </table:table-cell>
          <table:table-cell table:number-columns-repeated="2" table:style-name="ce124" office:value-type="date" office:date-value="2015-06-04" calcext:value-type="date">
            <text:p>06.04.2015</text:p>
          </table:table-cell>
          <table:table-cell office:value-type="float" office:value="401628359" calcext:value-type="float">
            <text:p>401628359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93.14" calcext:value-type="currency">
            <text:p>1 493,1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7]*[.J37]" office:value-type="currency" office:currency="CZK" office:value="313.5594" calcext:value-type="currency">
            <text:p>313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7-08" calcext:value-type="date">
            <text:p>07.08.2015</text:p>
          </table:table-cell>
          <table:table-cell table:number-columns-repeated="2" table:style-name="ce124" office:value-type="date" office:date-value="2015-06-20" calcext:value-type="date">
            <text:p>06.20.2015</text:p>
          </table:table-cell>
          <table:table-cell office:value-type="float" office:value="398654119" calcext:value-type="float">
            <text:p>398654119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99.95" calcext:value-type="currency">
            <text:p>799,9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8]*[.J38]" office:value-type="currency" office:currency="CZK" office:value="167.9895" calcext:value-type="currency">
            <text:p>167,9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5-20" calcext:value-type="date">
            <text:p>5.20.15</text:p>
          </table:table-cell>
          <table:table-cell table:style-name="ce106" office:value-type="date" office:date-value="2015-05-06" calcext:value-type="date">
            <text:p>5.6.15</text:p>
          </table:table-cell>
          <table:table-cell table:style-name="ce106" office:value-type="date" office:date-value="2015-04-30" calcext:value-type="date">
            <text:p>4.30.15</text:p>
          </table:table-cell>
          <table:table-cell table:style-name="ce110" office:value-type="string" calcext:value-type="string">
            <text:p>151607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9]*[.J3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6-18" calcext:value-type="date">
            <text:p>6.18.15</text:p>
          </table:table-cell>
          <table:table-cell table:style-name="ce106" office:value-type="date" office:date-value="2015-06-04" calcext:value-type="date">
            <text:p>6.4.15</text:p>
          </table:table-cell>
          <table:table-cell table:style-name="ce106" office:value-type="date" office:date-value="2015-05-31" calcext:value-type="date">
            <text:p>5.31.15</text:p>
          </table:table-cell>
          <table:table-cell table:style-name="ce110" office:value-type="string" calcext:value-type="string">
            <text:p>151810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0]*[.J4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7-16" calcext:value-type="date">
            <text:p>7.16.15</text:p>
          </table:table-cell>
          <table:table-cell table:style-name="ce106" office:value-type="date" office:date-value="2015-07-02" calcext:value-type="date">
            <text:p>7.2.15</text:p>
          </table:table-cell>
          <table:table-cell table:style-name="ce106" office:value-type="date" office:date-value="2015-06-30" calcext:value-type="date">
            <text:p>6.30.15</text:p>
          </table:table-cell>
          <table:table-cell table:style-name="ce110" office:value-type="string" calcext:value-type="string">
            <text:p>151989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1]*[.J4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4-30" calcext:value-type="date">
            <text:p>4.30.15</text:p>
          </table:table-cell>
          <table:table-cell table:number-columns-repeated="2" table:style-name="ce106" office:value-type="date" office:date-value="2015-04-12" calcext:value-type="date">
            <text:p>4.12.15</text:p>
          </table:table-cell>
          <table:table-cell table:style-name="ce110" office:value-type="string" calcext:value-type="string">
            <text:p>1286908460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07.47" calcext:value-type="currency">
            <text:p>1 407,4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2]*[.J42]" office:value-type="currency" office:currency="CZK" office:value="295.5687" calcext:value-type="currency">
            <text:p>295,5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5-29" calcext:value-type="date">
            <text:p>5.29.15</text:p>
          </table:table-cell>
          <table:table-cell table:number-columns-repeated="2" table:style-name="ce106" office:value-type="date" office:date-value="2015-05-12" calcext:value-type="date">
            <text:p>5.12.15</text:p>
          </table:table-cell>
          <table:table-cell table:style-name="ce110" office:value-type="string" calcext:value-type="string">
            <text:p>1288256291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5.45" calcext:value-type="currency">
            <text:p>1 445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3]*[.J43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6-30" calcext:value-type="date">
            <text:p>6.30.15</text:p>
          </table:table-cell>
          <table:table-cell table:number-columns-repeated="2" table:style-name="ce106" office:value-type="date" office:date-value="2015-06-12" calcext:value-type="date">
            <text:p>6.12.15</text:p>
          </table:table-cell>
          <table:table-cell table:style-name="ce110" office:value-type="string" calcext:value-type="string">
            <text:p>1289596397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5.45" calcext:value-type="currency">
            <text:p>1 445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4]*[.J44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05-22" calcext:value-type="date">
            <text:p>05.22.2015</text:p>
          </table:table-cell>
          <table:table-cell table:style-name="ce124" office:value-type="date" office:date-value="2015-05-12" calcext:value-type="date">
            <text:p>05.12.2015</text:p>
          </table:table-cell>
          <table:table-cell table:style-name="ce124" office:value-type="date" office:date-value="2015-05-11" calcext:value-type="date">
            <text:p>05.11.2015</text:p>
          </table:table-cell>
          <table:table-cell office:value-type="float" office:value="141170702" calcext:value-type="float">
            <text:p>141170702</text:p>
          </table:table-cell>
          <table:table-cell office:value-type="string" calcext:value-type="string">
            <text:p>DNS <text:span text:style-name="T4">geodet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5]*[.J4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ALZA</text:p>
          </table:table-cell>
          <table:table-cell table:number-columns-repeated="3" table:style-name="ce106" office:value-type="date" office:date-value="2015-04-22" calcext:value-type="date">
            <text:p>4.22.15</text:p>
          </table:table-cell>
          <table:table-cell table:style-name="ce110" office:value-type="string" calcext:value-type="string">
            <text:p>2151014302</text:p>
          </table:table-cell>
          <table:table-cell table:style-name="ce113" office:value-type="string" calcext:value-type="string">
            <text:p>Alza – pracovní počítač</text:p>
          </table:table-cell>
          <table:table-cell table:style-name="ce116" office:value-type="currency" office:currency="CZK" office:value="5858.2" calcext:value-type="currency">
            <text:p>5 858,2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6]*[.J46]" office:value-type="currency" office:currency="CZK" office:value="1230.222" calcext:value-type="currency">
            <text:p>1 230,2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ALZA</text:p>
          </table:table-cell>
          <table:table-cell table:number-columns-repeated="3" table:style-name="ce106" office:value-type="date" office:date-value="2015-06-26" calcext:value-type="date">
            <text:p>6.26.15</text:p>
          </table:table-cell>
          <table:table-cell table:style-name="ce110" office:value-type="string" calcext:value-type="string">
            <text:p>2151526712</text:p>
          </table:table-cell>
          <table:table-cell table:style-name="ce113" office:value-type="string" calcext:value-type="string">
            <text:p>Alza – disky WD</text:p>
          </table:table-cell>
          <table:table-cell table:style-name="ce116" office:value-type="currency" office:currency="CZK" office:value="3122.21" calcext:value-type="currency">
            <text:p>3 122,2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7]*[.J47]" office:value-type="currency" office:currency="CZK" office:value="655.6641" calcext:value-type="currency">
            <text:p>655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4-21" calcext:value-type="date">
            <text:p>04.21.2015</text:p>
          </table:table-cell>
          <table:table-cell table:style-name="ce124" office:value-type="date" office:date-value="2015-04-07" calcext:value-type="date">
            <text:p>04.07.2015</text:p>
          </table:table-cell>
          <table:table-cell table:style-name="ce124" office:value-type="date" office:date-value="2015-04-01" calcext:value-type="date">
            <text:p>04.01.2015</text:p>
          </table:table-cell>
          <table:table-cell office:value-type="float" office:value="1500005435" calcext:value-type="float">
            <text:p>1500005435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8]*[.J48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5-19" calcext:value-type="date">
            <text:p>05.19.2015</text:p>
          </table:table-cell>
          <table:table-cell table:style-name="ce124" office:value-type="date" office:date-value="2015-05-05" calcext:value-type="date">
            <text:p>05.05.2015</text:p>
          </table:table-cell>
          <table:table-cell table:style-name="ce124" office:value-type="date" office:date-value="2015-05-01" calcext:value-type="date">
            <text:p>05.01.2015</text:p>
          </table:table-cell>
          <table:table-cell office:value-type="float" office:value="1500007303" calcext:value-type="float">
            <text:p>1500007303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9]*[.J49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6-16" calcext:value-type="date">
            <text:p>06.16.2015</text:p>
          </table:table-cell>
          <table:table-cell table:style-name="ce124" office:value-type="date" office:date-value="2015-06-02" calcext:value-type="date">
            <text:p>06.02.2015</text:p>
          </table:table-cell>
          <table:table-cell table:style-name="ce124" office:value-type="date" office:date-value="2015-06-01" calcext:value-type="date">
            <text:p>06.01.2015</text:p>
          </table:table-cell>
          <table:table-cell office:value-type="float" office:value="1500009268" calcext:value-type="float">
            <text:p>1500009268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0]*[.J50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5-05-25" calcext:value-type="date">
            <text:p>05.25.2015</text:p>
          </table:table-cell>
          <table:table-cell table:style-name="ce124" office:value-type="date" office:date-value="2015-05-11" calcext:value-type="date">
            <text:p>05.11.2015</text:p>
          </table:table-cell>
          <table:table-cell table:style-name="ce124" office:value-type="date" office:date-value="2015-04-30" calcext:value-type="date">
            <text:p>04.30.2015</text:p>
          </table:table-cell>
          <table:table-cell office:value-type="float" office:value="15012238" calcext:value-type="float">
            <text:p>15012238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2726.18" calcext:value-type="currency">
            <text:p>2 726,1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1]*[.J51]" office:value-type="currency" office:currency="CZK" office:value="572.4978" calcext:value-type="currency">
            <text:p>572,5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24" office:value-type="date" office:date-value="2015-06-23" calcext:value-type="date">
            <text:p>06.23.2015</text:p>
          </table:table-cell>
          <table:table-cell table:style-name="ce124" office:value-type="date" office:date-value="2015-06-09" calcext:value-type="date">
            <text:p>06.09.2015</text:p>
          </table:table-cell>
          <table:table-cell table:style-name="ce124" office:value-type="date" office:date-value="2015-05-31" calcext:value-type="date">
            <text:p>05.31.2015</text:p>
          </table:table-cell>
          <table:table-cell office:value-type="float" office:value="15012584" calcext:value-type="float">
            <text:p>15012584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3516.47" calcext:value-type="currency">
            <text:p>3 516,4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2]*[.J52]" office:value-type="currency" office:currency="CZK" office:value="738.4587" calcext:value-type="currency">
            <text:p>738,46 Kč</text:p>
          </table:table-cell>
          <table:table-cell table:number-columns-repeated="53"/>
        </table:table-row>
        <table:table-row table:style-name="ro1">
          <table:table-cell table:style-name="ce123" office:value-type="string" calcext:value-type="string">
            <text:p>2/2015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25" office:value-type="date" office:date-value="2015-07-22" calcext:value-type="date">
            <text:p>07.22.2015</text:p>
          </table:table-cell>
          <table:table-cell table:style-name="ce125" office:value-type="date" office:date-value="2015-07-08" calcext:value-type="date">
            <text:p>07.08.2015</text:p>
          </table:table-cell>
          <table:table-cell table:style-name="ce125" office:value-type="string" calcext:value-type="string">
            <text:p>60.6.2015</text:p>
          </table:table-cell>
          <table:table-cell table:style-name="ce123" office:value-type="float" office:value="15012941" calcext:value-type="float">
            <text:p>15012941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2769.8" calcext:value-type="currency">
            <text:p>2 769,80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53]*[.J53]" office:value-type="currency" office:currency="CZK" office:value="581.658" calcext:value-type="currency">
            <text:p>581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08-17" calcext:value-type="date">
            <text:p>08.17.2015</text:p>
          </table:table-cell>
          <table:table-cell table:style-name="ce124" office:value-type="date" office:date-value="2015-08-05" calcext:value-type="date">
            <text:p>08.05.2015</text:p>
          </table:table-cell>
          <table:table-cell table:style-name="ce124" office:value-type="date" office:date-value="2015-07-31" calcext:value-type="date">
            <text:p>07.31.2015</text:p>
          </table:table-cell>
          <table:table-cell office:value-type="float" office:value="201541007" calcext:value-type="float">
            <text:p>201541007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76800" calcext:value-type="currency">
            <text:p>76 8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4]*[.J54]" office:value-type="currency" office:currency="CZK" office:value="16128" calcext:value-type="currency">
            <text:p>16 128,00 Kč</text:p>
          </table:table-cell>
          <table:table-cell/>
          <table:table-cell table:style-name="ce116" table:formula="of:=SUM([.K79:.K81])" office:value-type="currency" office:currency="CZK" office:value="42336" calcext:value-type="currency">
            <text:p>42 336,00 Kč</text:p>
          </table:table-cell>
          <table:table-cell table:style-name="ce116" table:formula="of:=[.M54]-[.M55]" office:value-type="currency" office:currency="CZK" office:value="30482.2266" calcext:value-type="currency">
            <text:p>30 482,23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09-17" calcext:value-type="date">
            <text:p>09.17.2015</text:p>
          </table:table-cell>
          <table:table-cell table:style-name="ce124" office:value-type="date" office:date-value="2015-09-07" calcext:value-type="date">
            <text:p>09.07.2015</text:p>
          </table:table-cell>
          <table:table-cell table:style-name="ce124" office:value-type="date" office:date-value="2015-08-31" calcext:value-type="date">
            <text:p>08.31.2015</text:p>
          </table:table-cell>
          <table:table-cell office:value-type="float" office:value="201541008" calcext:value-type="float">
            <text:p>201541008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81600" calcext:value-type="currency">
            <text:p>81 6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5]*[.J55]" office:value-type="currency" office:currency="CZK" office:value="17136" calcext:value-type="currency">
            <text:p>17 136,00 Kč</text:p>
          </table:table-cell>
          <table:table-cell/>
          <table:table-cell table:style-name="ce116" table:formula="of:=SUM([.K82:.K108])" office:value-type="currency" office:currency="CZK" office:value="11853.7734" calcext:value-type="currency">
            <text:p>11 853,77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10-17" calcext:value-type="date">
            <text:p>10.17.2015</text:p>
          </table:table-cell>
          <table:table-cell table:style-name="ce124" office:value-type="date" office:date-value="2015-10-05" calcext:value-type="date">
            <text:p>10.05.2015</text:p>
          </table:table-cell>
          <table:table-cell table:style-name="ce124" office:value-type="date" office:date-value="2015-09-30" calcext:value-type="date">
            <text:p>09.30.2015</text:p>
          </table:table-cell>
          <table:table-cell office:value-type="float" office:value="201541009" calcext:value-type="float">
            <text:p>201541009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76800" calcext:value-type="currency">
            <text:p>76 8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6]*[.J56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7-22" calcext:value-type="date">
            <text:p>07.22.2015</text:p>
          </table:table-cell>
          <table:table-cell table:number-columns-repeated="2" table:style-name="ce124" office:value-type="date" office:date-value="2015-07-04" calcext:value-type="date">
            <text:p>07.04.2015</text:p>
          </table:table-cell>
          <table:table-cell office:value-type="float" office:value="405578496" calcext:value-type="float">
            <text:p>405578496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99.89" calcext:value-type="currency">
            <text:p>1 499,8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7]*[.J57]" office:value-type="currency" office:currency="CZK" office:value="314.9769" calcext:value-type="currency">
            <text:p>314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8-22" calcext:value-type="date">
            <text:p>08.22.2015</text:p>
          </table:table-cell>
          <table:table-cell table:number-columns-repeated="2" table:style-name="ce124" office:value-type="date" office:date-value="2015-08-04" calcext:value-type="date">
            <text:p>08.04.2015</text:p>
          </table:table-cell>
          <table:table-cell office:value-type="float" office:value="409339390" calcext:value-type="float">
            <text:p>409339390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511.64" calcext:value-type="currency">
            <text:p>1 511,6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8]*[.J58]" office:value-type="currency" office:currency="CZK" office:value="317.4444" calcext:value-type="currency">
            <text:p>317,4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9-22" calcext:value-type="date">
            <text:p>09.22.2015</text:p>
          </table:table-cell>
          <table:table-cell table:number-columns-repeated="2" table:style-name="ce124" office:value-type="date" office:date-value="2015-09-04" calcext:value-type="date">
            <text:p>09.04.2015</text:p>
          </table:table-cell>
          <table:table-cell office:value-type="float" office:value="413379728" calcext:value-type="float">
            <text:p>413379728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781.74" calcext:value-type="currency">
            <text:p>1 781,7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9]*[.J59]" office:value-type="currency" office:currency="CZK" office:value="374.1654" calcext:value-type="currency">
            <text:p>374,1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8-07" calcext:value-type="date">
            <text:p>08.07.2015</text:p>
          </table:table-cell>
          <table:table-cell table:number-columns-repeated="2" table:style-name="ce124" office:value-type="date" office:date-value="2015-07-20" calcext:value-type="date">
            <text:p>07.20.2015</text:p>
          </table:table-cell>
          <table:table-cell office:value-type="float" office:value="406333915" calcext:value-type="float">
            <text:p>406333915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55.79" calcext:value-type="currency">
            <text:p>755,7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0]*[.J60]" office:value-type="currency" office:currency="CZK" office:value="158.7159" calcext:value-type="currency">
            <text:p>158,7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9-07" calcext:value-type="date">
            <text:p>09.07.2015</text:p>
          </table:table-cell>
          <table:table-cell table:number-columns-repeated="2" table:style-name="ce124" office:value-type="date" office:date-value="2015-08-20" calcext:value-type="date">
            <text:p>08.20.2015</text:p>
          </table:table-cell>
          <table:table-cell office:value-type="float" office:value="410262549" calcext:value-type="float">
            <text:p>410262549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41.32" calcext:value-type="currency">
            <text:p>741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1]*[.J61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10-08" calcext:value-type="date">
            <text:p>10.08.2015</text:p>
          </table:table-cell>
          <table:table-cell table:number-columns-repeated="2" table:style-name="ce124" office:value-type="date" office:date-value="2015-09-20" calcext:value-type="date">
            <text:p>09.20.2015</text:p>
          </table:table-cell>
          <table:table-cell office:value-type="float" office:value="414320218" calcext:value-type="float">
            <text:p>414320218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41.32" calcext:value-type="currency">
            <text:p>741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2]*[.J62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8-14" calcext:value-type="date">
            <text:p>8.14.15</text:p>
          </table:table-cell>
          <table:table-cell table:number-columns-repeated="2" table:style-name="ce124" office:value-type="date" office:date-value="2015-07-31" calcext:value-type="date">
            <text:p>07.31.2015</text:p>
          </table:table-cell>
          <table:table-cell table:style-name="ce110" office:value-type="string" calcext:value-type="string">
            <text:p>152197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3]*[.J6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9-18" calcext:value-type="date">
            <text:p>9.18.15</text:p>
          </table:table-cell>
          <table:table-cell table:style-name="ce106" office:value-type="date" office:date-value="2015-09-04" calcext:value-type="date">
            <text:p>9.4.15</text:p>
          </table:table-cell>
          <table:table-cell table:style-name="ce106" office:value-type="date" office:date-value="2015-08-31" calcext:value-type="date">
            <text:p>8.31.15</text:p>
          </table:table-cell>
          <table:table-cell table:style-name="ce110" office:value-type="string" calcext:value-type="string">
            <text:p>152386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4]*[.J64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10-16" calcext:value-type="date">
            <text:p>10.16.15</text:p>
          </table:table-cell>
          <table:table-cell table:style-name="ce106" office:value-type="date" office:date-value="2015-10-02" calcext:value-type="date">
            <text:p>10.2.15</text:p>
          </table:table-cell>
          <table:table-cell table:style-name="ce106" office:value-type="date" office:date-value="2015-09-30" calcext:value-type="date">
            <text:p>9.30.15</text:p>
          </table:table-cell>
          <table:table-cell table:style-name="ce110" office:value-type="string" calcext:value-type="string">
            <text:p>152592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5]*[.J65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7-30" calcext:value-type="date">
            <text:p>7.30.15</text:p>
          </table:table-cell>
          <table:table-cell table:number-columns-repeated="2" table:style-name="ce106" office:value-type="date" office:date-value="2015-07-12" calcext:value-type="date">
            <text:p>7.12.15</text:p>
          </table:table-cell>
          <table:table-cell table:style-name="ce110" office:value-type="string" calcext:value-type="string">
            <text:p>1290971419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5.45" calcext:value-type="currency">
            <text:p>1 445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6]*[.J66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8-28" calcext:value-type="date">
            <text:p>8.28.15</text:p>
          </table:table-cell>
          <table:table-cell table:number-columns-repeated="2" table:style-name="ce106" office:value-type="date" office:date-value="2015-08-12" calcext:value-type="date">
            <text:p>8.12.15</text:p>
          </table:table-cell>
          <table:table-cell table:style-name="ce110" office:value-type="string" calcext:value-type="string">
            <text:p>1292251353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5.45" calcext:value-type="currency">
            <text:p>1 445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7]*[.J67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9-30" calcext:value-type="date">
            <text:p>9.30.15</text:p>
          </table:table-cell>
          <table:table-cell table:number-columns-repeated="2" table:style-name="ce106" office:value-type="date" office:date-value="2015-09-12" calcext:value-type="date">
            <text:p>9.12.15</text:p>
          </table:table-cell>
          <table:table-cell table:style-name="ce110" office:value-type="string" calcext:value-type="string">
            <text:p>1293592952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5.45" calcext:value-type="currency">
            <text:p>1 445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8]*[.J68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09-06" calcext:value-type="date">
            <text:p>09.06.2015</text:p>
          </table:table-cell>
          <table:table-cell table:style-name="ce124" office:value-type="date" office:date-value="2015-08-27" calcext:value-type="date">
            <text:p>08.27.2015</text:p>
          </table:table-cell>
          <table:table-cell table:style-name="ce124" office:value-type="date" office:date-value="2015-08-26" calcext:value-type="date">
            <text:p>08.26.2015</text:p>
          </table:table-cell>
          <table:table-cell office:value-type="float" office:value="141196817" calcext:value-type="float">
            <text:p>141196817</text:p>
          </table:table-cell>
          <table:table-cell office:value-type="string" calcext:value-type="string">
            <text:p>DNS quadarax<text:span text:style-name="T4">.com</text:span></text:p>
          </table:table-cell>
          <table:table-cell table:style-name="ce116" office:value-type="currency" office:currency="CZK" office:value="238.83" calcext:value-type="currency">
            <text:p>238,8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9]*[.J69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ALZA</text:p>
          </table:table-cell>
          <table:table-cell table:number-columns-repeated="3" table:style-name="ce106" office:value-type="date" office:date-value="2015-09-10" calcext:value-type="date">
            <text:p>9.10.15</text:p>
          </table:table-cell>
          <table:table-cell table:style-name="ce110" office:value-type="string" calcext:value-type="string">
            <text:p>2152155060</text:p>
          </table:table-cell>
          <table:table-cell table:style-name="ce113" office:value-type="string" calcext:value-type="string">
            <text:p>Alza – komponenty, média</text:p>
          </table:table-cell>
          <table:table-cell table:style-name="ce116" office:value-type="currency" office:currency="CZK" office:value="470.32" calcext:value-type="currency">
            <text:p>470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0]*[.J70]" office:value-type="currency" office:currency="CZK" office:value="98.7672" calcext:value-type="currency">
            <text:p>98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ALZA</text:p>
          </table:table-cell>
          <table:table-cell table:number-columns-repeated="3" table:style-name="ce106" office:value-type="date" office:date-value="2015-09-23" calcext:value-type="date">
            <text:p>9.23.15</text:p>
          </table:table-cell>
          <table:table-cell table:style-name="ce110" office:value-type="string" calcext:value-type="string">
            <text:p>2152262197</text:p>
          </table:table-cell>
          <table:table-cell table:style-name="ce113" office:value-type="string" calcext:value-type="string">
            <text:p>Alza – batoh na notebook</text:p>
          </table:table-cell>
          <table:table-cell table:style-name="ce116" office:value-type="currency" office:currency="CZK" office:value="2174.43" calcext:value-type="currency">
            <text:p>2 174,4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1]*[.J71]" office:value-type="currency" office:currency="CZK" office:value="456.6303" calcext:value-type="currency">
            <text:p>456,6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table:style-name="ce124" office:value-type="date" office:date-value="2015-09-15" calcext:value-type="date">
            <text:p>09.15.2015</text:p>
          </table:table-cell>
          <table:table-cell office:value-type="string" calcext:value-type="string">
            <text:p>FDM4115025791</text:p>
          </table:table-cell>
          <table:table-cell office:value-type="string" calcext:value-type="string">
            <text:p>Kancelářské potřeby</text:p>
          </table:table-cell>
          <table:table-cell table:style-name="ce116" office:value-type="currency" office:currency="CZK" office:value="695.75" calcext:value-type="currency">
            <text:p>695,7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2]*[.J72]" office:value-type="currency" office:currency="CZK" office:value="146.1075" calcext:value-type="currency">
            <text:p>146,1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7-16" calcext:value-type="date">
            <text:p>07.16.2015</text:p>
          </table:table-cell>
          <table:table-cell table:style-name="ce124" office:value-type="date" office:date-value="2015-07-02" calcext:value-type="date">
            <text:p>07.02.2015</text:p>
          </table:table-cell>
          <table:table-cell table:style-name="ce124" office:value-type="date" office:date-value="2015-07-01" calcext:value-type="date">
            <text:p>07.01.2015</text:p>
          </table:table-cell>
          <table:table-cell office:value-type="float" office:value="1500011239" calcext:value-type="float">
            <text:p>1500011239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3]*[.J7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8-18" calcext:value-type="date">
            <text:p>08.18.2015</text:p>
          </table:table-cell>
          <table:table-cell table:style-name="ce124" office:value-type="date" office:date-value="2015-08-04" calcext:value-type="date">
            <text:p>08.04.2015</text:p>
          </table:table-cell>
          <table:table-cell table:style-name="ce124" office:value-type="date" office:date-value="2015-08-01" calcext:value-type="date">
            <text:p>08.01.2015</text:p>
          </table:table-cell>
          <table:table-cell office:value-type="float" office:value="1500013443" calcext:value-type="float">
            <text:p>1500013443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4]*[.J7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9-16" calcext:value-type="date">
            <text:p>09.16.2015</text:p>
          </table:table-cell>
          <table:table-cell table:style-name="ce124" office:value-type="date" office:date-value="2015-09-02" calcext:value-type="date">
            <text:p>09.02.2015</text:p>
          </table:table-cell>
          <table:table-cell table:style-name="ce124" office:value-type="date" office:date-value="2015-09-01" calcext:value-type="date">
            <text:p>09.01.2015</text:p>
          </table:table-cell>
          <table:table-cell office:value-type="float" office:value="1500015755" calcext:value-type="float">
            <text:p>1500015755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5]*[.J7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5-08-21" calcext:value-type="date">
            <text:p>08.21.2015</text:p>
          </table:table-cell>
          <table:table-cell table:style-name="ce124" office:value-type="date" office:date-value="2015-08-07" calcext:value-type="date">
            <text:p>08.07.2015</text:p>
          </table:table-cell>
          <table:table-cell table:style-name="ce124" office:value-type="date" office:date-value="2015-07-31" calcext:value-type="date">
            <text:p>07.31.2015</text:p>
          </table:table-cell>
          <table:table-cell office:value-type="float" office:value="15013341" calcext:value-type="float">
            <text:p>15013341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3242.31" calcext:value-type="currency">
            <text:p>3 242,3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6]*[.J76]" office:value-type="currency" office:currency="CZK" office:value="680.8851" calcext:value-type="currency">
            <text:p>680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5-09-21" calcext:value-type="date">
            <text:p>09.21.2015</text:p>
          </table:table-cell>
          <table:table-cell table:style-name="ce124" office:value-type="date" office:date-value="2015-09-07" calcext:value-type="date">
            <text:p>09.07.2015</text:p>
          </table:table-cell>
          <table:table-cell table:style-name="ce124" office:value-type="date" office:date-value="2015-08-31" calcext:value-type="date">
            <text:p>08.31.2015</text:p>
          </table:table-cell>
          <table:table-cell office:value-type="float" office:value="15013613" calcext:value-type="float">
            <text:p>15013613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3077.27" calcext:value-type="currency">
            <text:p>3 077,2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7]*[.J77]" office:value-type="currency" office:currency="CZK" office:value="646.2267" calcext:value-type="currency">
            <text:p>646,23 Kč</text:p>
          </table:table-cell>
          <table:table-cell table:number-columns-repeated="53"/>
        </table:table-row>
        <table:table-row table:style-name="ro1">
          <table:table-cell table:style-name="ce123" office:value-type="string" calcext:value-type="string">
            <text:p>3/2015</text:p>
          </table:table-cell>
          <table:table-cell table:style-name="ce123" office:value-type="string" calcext:value-type="string">
            <text:p>V</text:p>
          </table:table-cell>
          <table:table-cell table:style-name="ce107" office:value-type="string" calcext:value-type="string">
            <text:p>HERTZ</text:p>
          </table:table-cell>
          <table:table-cell table:style-name="ce125" office:value-type="date" office:date-value="2015-10-26" calcext:value-type="date">
            <text:p>10.26.2015</text:p>
          </table:table-cell>
          <table:table-cell table:number-columns-repeated="2" table:style-name="ce125" office:value-type="date" office:date-value="2015-09-30" calcext:value-type="date">
            <text:p>09.30.2015</text:p>
          </table:table-cell>
          <table:table-cell table:style-name="ce123" office:value-type="float" office:value="15014201" calcext:value-type="float">
            <text:p>15014201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4024.38" calcext:value-type="currency">
            <text:p>4 024,38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78]*[.J78]" office:value-type="currency" office:currency="CZK" office:value="845.1198" calcext:value-type="currency">
            <text:p>845,1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11-17" calcext:value-type="date">
            <text:p>11.17.2015</text:p>
          </table:table-cell>
          <table:table-cell table:style-name="ce124" office:value-type="date" office:date-value="2015-11-05" calcext:value-type="date">
            <text:p>11.05.2015</text:p>
          </table:table-cell>
          <table:table-cell table:style-name="ce124" office:value-type="date" office:date-value="2015-10-31" calcext:value-type="date">
            <text:p>10.31.2015</text:p>
          </table:table-cell>
          <table:table-cell office:value-type="float" office:value="20151010" calcext:value-type="float">
            <text:p>20151010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67200" calcext:value-type="currency">
            <text:p>67 2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9]*[.J79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12-17" calcext:value-type="date">
            <text:p>12.17.2015</text:p>
          </table:table-cell>
          <table:table-cell table:style-name="ce124" office:value-type="date" office:date-value="2015-12-01" calcext:value-type="date">
            <text:p>12.01.2015</text:p>
          </table:table-cell>
          <table:table-cell table:style-name="ce124" office:value-type="date" office:date-value="2015-11-30" calcext:value-type="date">
            <text:p>11.30.2015</text:p>
          </table:table-cell>
          <table:table-cell office:value-type="float" office:value="20151011" calcext:value-type="float">
            <text:p>20151011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67200" calcext:value-type="currency">
            <text:p>67 2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0]*[.J80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6-01-17" calcext:value-type="date">
            <text:p>01.17.2016</text:p>
          </table:table-cell>
          <table:table-cell table:style-name="ce124" office:value-type="date" office:date-value="2016-01-02" calcext:value-type="date">
            <text:p>01.02.2016</text:p>
          </table:table-cell>
          <table:table-cell table:style-name="ce124" office:value-type="date" office:date-value="2015-12-31" calcext:value-type="date">
            <text:p>12.31.2015</text:p>
          </table:table-cell>
          <table:table-cell office:value-type="float" office:value="20151012" calcext:value-type="float">
            <text:p>20151012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67200" calcext:value-type="currency">
            <text:p>67 2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1]*[.J81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10-22" calcext:value-type="date">
            <text:p>10.22.2015</text:p>
          </table:table-cell>
          <table:table-cell table:number-columns-repeated="2" table:style-name="ce124" office:value-type="date" office:date-value="2015-10-04" calcext:value-type="date">
            <text:p>10.04.2015</text:p>
          </table:table-cell>
          <table:table-cell table:style-name="ce126" office:value-type="float" office:value="417429148" calcext:value-type="float">
            <text:p>417429148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509.39" calcext:value-type="currency">
            <text:p>1 509,3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2]*[.J82]" office:value-type="currency" office:currency="CZK" office:value="316.9719" calcext:value-type="currency">
            <text:p>316,9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11-22" calcext:value-type="date">
            <text:p>11.22.2015</text:p>
          </table:table-cell>
          <table:table-cell table:number-columns-repeated="2" table:style-name="ce124" office:value-type="date" office:date-value="2015-11-04" calcext:value-type="date">
            <text:p>11.04.2015</text:p>
          </table:table-cell>
          <table:table-cell table:style-name="ce110" office:value-type="float" office:value="421744179" calcext:value-type="float">
            <text:p>421744179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506.64" calcext:value-type="currency">
            <text:p>1 506,6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3]*[.J83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12-22" calcext:value-type="date">
            <text:p>12.22.2015</text:p>
          </table:table-cell>
          <table:table-cell table:number-columns-repeated="2" table:style-name="ce124" office:value-type="date" office:date-value="2015-12-04" calcext:value-type="date">
            <text:p>12.04.2015</text:p>
          </table:table-cell>
          <table:table-cell table:style-name="ce126" office:value-type="float" office:value="426158423" calcext:value-type="float">
            <text:p>426158423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506.64" calcext:value-type="currency">
            <text:p>1 506,6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4]*[.J84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11-07" calcext:value-type="date">
            <text:p>11.07.2015</text:p>
          </table:table-cell>
          <table:table-cell table:number-columns-repeated="2" table:style-name="ce124" office:value-type="date" office:date-value="2015-10-20" calcext:value-type="date">
            <text:p>10.20.2015</text:p>
          </table:table-cell>
          <table:table-cell table:style-name="ce110" office:value-type="float" office:value="418396524" calcext:value-type="float">
            <text:p>418396524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42.32" calcext:value-type="currency">
            <text:p>742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5]*[.J85]" office:value-type="currency" office:currency="CZK" office:value="155.8872" calcext:value-type="currency">
            <text:p>155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12-08" calcext:value-type="date">
            <text:p>12.08.2015</text:p>
          </table:table-cell>
          <table:table-cell table:number-columns-repeated="2" table:style-name="ce124" office:value-type="date" office:date-value="2015-11-20" calcext:value-type="date">
            <text:p>11.20.2015</text:p>
          </table:table-cell>
          <table:table-cell office:value-type="float" office:value="422811471" calcext:value-type="float">
            <text:p>422811471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41.32" calcext:value-type="currency">
            <text:p>741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6]*[.J8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1-07" calcext:value-type="date">
            <text:p>01.07.2015</text:p>
          </table:table-cell>
          <table:table-cell table:number-columns-repeated="2" table:style-name="ce124" office:value-type="date" office:date-value="2015-12-20" calcext:value-type="date">
            <text:p>12.20.2015</text:p>
          </table:table-cell>
          <table:table-cell office:value-type="float" office:value="427245869" calcext:value-type="float">
            <text:p>427245869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41.32" calcext:value-type="currency">
            <text:p>741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7]*[.J87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11-19" calcext:value-type="date">
            <text:p>11.19.15</text:p>
          </table:table-cell>
          <table:table-cell table:style-name="ce124" office:value-type="date" office:date-value="2015-11-05" calcext:value-type="date">
            <text:p>11.05.2015</text:p>
          </table:table-cell>
          <table:table-cell table:style-name="ce124" office:value-type="date" office:date-value="2015-10-31" calcext:value-type="date">
            <text:p>10.31.2015</text:p>
          </table:table-cell>
          <table:table-cell office:value-type="float" office:value="152805" calcext:value-type="float">
            <text:p>152805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8]*[.J88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12-18" calcext:value-type="date">
            <text:p>12.18.15</text:p>
          </table:table-cell>
          <table:table-cell table:style-name="ce124" office:value-type="date" office:date-value="2015-12-04" calcext:value-type="date">
            <text:p>12.04.2015</text:p>
          </table:table-cell>
          <table:table-cell table:style-name="ce124" office:value-type="date" office:date-value="2015-11-30" calcext:value-type="date">
            <text:p>11.30.2015</text:p>
          </table:table-cell>
          <table:table-cell office:value-type="float" office:value="152992" calcext:value-type="float">
            <text:p>152992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9]*[.J8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6-01-21" calcext:value-type="date">
            <text:p>1.21.16</text:p>
          </table:table-cell>
          <table:table-cell table:style-name="ce124" office:value-type="date" office:date-value="2016-01-07" calcext:value-type="date">
            <text:p>01.07.2016</text:p>
          </table:table-cell>
          <table:table-cell table:style-name="ce124" office:value-type="date" office:date-value="2015-12-31" calcext:value-type="date">
            <text:p>12.31.2015</text:p>
          </table:table-cell>
          <table:table-cell office:value-type="float" office:value="153177" calcext:value-type="float">
            <text:p>153177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0]*[.J9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10-30" calcext:value-type="date">
            <text:p>10.30.15</text:p>
          </table:table-cell>
          <table:table-cell table:number-columns-repeated="2" table:style-name="ce106" office:value-type="date" office:date-value="2015-10-12" calcext:value-type="date">
            <text:p>10.12.15</text:p>
          </table:table-cell>
          <table:table-cell table:style-name="ce110" office:value-type="string" calcext:value-type="string">
            <text:p>1294929247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857.85" calcext:value-type="currency">
            <text:p>1 857,8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1]*[.J91]" office:value-type="currency" office:currency="CZK" office:value="390.1485" calcext:value-type="currency">
            <text:p>39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11-30" calcext:value-type="date">
            <text:p>11.30.15</text:p>
          </table:table-cell>
          <table:table-cell table:number-columns-repeated="2" table:style-name="ce106" office:value-type="date" office:date-value="2015-11-12" calcext:value-type="date">
            <text:p>11.12.15</text:p>
          </table:table-cell>
          <table:table-cell table:style-name="ce110" office:value-type="string" calcext:value-type="string">
            <text:p>1296240075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4.87" calcext:value-type="currency">
            <text:p>1 444,8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2]*[.J92]" office:value-type="currency" office:currency="CZK" office:value="303.4227" calcext:value-type="currency">
            <text:p>303,4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6-01-06" calcext:value-type="date">
            <text:p>1.6.16</text:p>
          </table:table-cell>
          <table:table-cell table:number-columns-repeated="2" table:style-name="ce106" office:value-type="date" office:date-value="2015-12-12" calcext:value-type="date">
            <text:p>12.12.15</text:p>
          </table:table-cell>
          <table:table-cell table:style-name="ce110" office:value-type="string" calcext:value-type="string">
            <text:p>1297560271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4.62" calcext:value-type="currency">
            <text:p>1 444,6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3]*[.J93]" office:value-type="currency" office:currency="CZK" office:value="303.3702" calcext:value-type="currency">
            <text:p>303,37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10-24" calcext:value-type="date">
            <text:p>10.24.2015</text:p>
          </table:table-cell>
          <table:table-cell table:style-name="ce124" office:value-type="date" office:date-value="2015-10-14" calcext:value-type="date">
            <text:p>10.14.2015</text:p>
          </table:table-cell>
          <table:table-cell table:style-name="ce124" office:value-type="date" office:date-value="2015-10-13" calcext:value-type="date">
            <text:p>10.13.2015</text:p>
          </table:table-cell>
          <table:table-cell office:value-type="float" office:value="151112250" calcext:value-type="float">
            <text:p>151112250</text:p>
          </table:table-cell>
          <table:table-cell office:value-type="string" calcext:value-type="string">
            <text:p>DNS <text:span text:style-name="T4">geodet-praha8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4]*[.J94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10-24" calcext:value-type="date">
            <text:p>10.24.2015</text:p>
          </table:table-cell>
          <table:table-cell table:style-name="ce124" office:value-type="date" office:date-value="2015-10-14" calcext:value-type="date">
            <text:p>10.14.2015</text:p>
          </table:table-cell>
          <table:table-cell table:style-name="ce124" office:value-type="date" office:date-value="2015-10-13" calcext:value-type="date">
            <text:p>10.13.2015</text:p>
          </table:table-cell>
          <table:table-cell office:value-type="float" office:value="151112251" calcext:value-type="float">
            <text:p>151112251</text:p>
          </table:table-cell>
          <table:table-cell office:value-type="string" calcext:value-type="string">
            <text:p>DNS <text:span text:style-name="T4">geodet-rybar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5]*[.J9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10-24" calcext:value-type="date">
            <text:p>10.24.2015</text:p>
          </table:table-cell>
          <table:table-cell table:style-name="ce124" office:value-type="date" office:date-value="2015-10-14" calcext:value-type="date">
            <text:p>10.14.2015</text:p>
          </table:table-cell>
          <table:table-cell table:style-name="ce124" office:value-type="date" office:date-value="2015-10-13" calcext:value-type="date">
            <text:p>10.13.2015</text:p>
          </table:table-cell>
          <table:table-cell office:value-type="float" office:value="151112252" calcext:value-type="float">
            <text:p>151112252</text:p>
          </table:table-cell>
          <table:table-cell office:value-type="string" calcext:value-type="string">
            <text:p>DNS <text:span text:style-name="T4">geodet-celakovice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6]*[.J96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11-06" calcext:value-type="date">
            <text:p>11.06.2015</text:p>
          </table:table-cell>
          <table:table-cell table:style-name="ce124" office:value-type="date" office:date-value="2015-10-27" calcext:value-type="date">
            <text:p>10.27.2015</text:p>
          </table:table-cell>
          <table:table-cell table:style-name="ce124" office:value-type="date" office:date-value="2015-10-26" calcext:value-type="date">
            <text:p>10.26.2015</text:p>
          </table:table-cell>
          <table:table-cell office:value-type="float" office:value="151115900" calcext:value-type="float">
            <text:p>151115900</text:p>
          </table:table-cell>
          <table:table-cell office:value-type="string" calcext:value-type="string">
            <text:p>DNS quadarax<text:span text:style-name="T4">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7]*[.J9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12-03" calcext:value-type="date">
            <text:p>12.03.2015</text:p>
          </table:table-cell>
          <table:table-cell table:style-name="ce124" office:value-type="date" office:date-value="2015-11-23" calcext:value-type="date">
            <text:p>11.23.2015</text:p>
          </table:table-cell>
          <table:table-cell table:style-name="ce124" office:value-type="date" office:date-value="2015-11-20" calcext:value-type="date">
            <text:p>11.20.2015</text:p>
          </table:table-cell>
          <table:table-cell office:value-type="float" office:value="151122929" calcext:value-type="float">
            <text:p>151122929</text:p>
          </table:table-cell>
          <table:table-cell office:value-type="string" calcext:value-type="string">
            <text:p>DNS <text:span text:style-name="T4">klub-mlejn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8]*[.J98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12-11" calcext:value-type="date">
            <text:p>12.11.2015</text:p>
          </table:table-cell>
          <table:table-cell table:style-name="ce124" office:value-type="date" office:date-value="2015-12-01" calcext:value-type="date">
            <text:p>12.01.2015</text:p>
          </table:table-cell>
          <table:table-cell table:style-name="ce124" office:value-type="date" office:date-value="2015-11-27" calcext:value-type="date">
            <text:p>11.27.2015</text:p>
          </table:table-cell>
          <table:table-cell office:value-type="float" office:value="151124968" calcext:value-type="float">
            <text:p>151124968</text:p>
          </table:table-cell>
          <table:table-cell office:value-type="string" calcext:value-type="string">
            <text:p>DNS <text:span text:style-name="T4">quadarax2.cz</text:span></text:p>
          </table:table-cell>
          <table:table-cell table:style-name="ce116" office:value-type="currency" office:currency="CZK" office:value="148.75" calcext:value-type="currency">
            <text:p>148,7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9]*[.J99]" office:value-type="currency" office:currency="CZK" office:value="31.2375" calcext:value-type="currency">
            <text:p>31,2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6-01-02" calcext:value-type="date">
            <text:p>01.02.2016</text:p>
          </table:table-cell>
          <table:table-cell table:style-name="ce124" office:value-type="date" office:date-value="2015-12-23" calcext:value-type="date">
            <text:p>12.23.2015</text:p>
          </table:table-cell>
          <table:table-cell table:style-name="ce124" office:value-type="date" office:date-value="2015-12-22" calcext:value-type="date">
            <text:p>12.22.2015</text:p>
          </table:table-cell>
          <table:table-cell office:value-type="float" office:value="151130473" calcext:value-type="float">
            <text:p>151130473</text:p>
          </table:table-cell>
          <table:table-cell office:value-type="string" calcext:value-type="string">
            <text:p>DNS <text:span text:style-name="T4">cartomancy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0]*[.J10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6-01-02" calcext:value-type="date">
            <text:p>01.02.2016</text:p>
          </table:table-cell>
          <table:table-cell table:style-name="ce124" office:value-type="date" office:date-value="2015-12-23" calcext:value-type="date">
            <text:p>12.23.2015</text:p>
          </table:table-cell>
          <table:table-cell table:style-name="ce124" office:value-type="date" office:date-value="2015-12-22" calcext:value-type="date">
            <text:p>12.22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DNS <text:span text:style-name="T4">cartomancy.info</text:span></text:p>
          </table:table-cell>
          <table:table-cell table:style-name="ce116" office:value-type="currency" office:currency="CZK" office:value="238.83" calcext:value-type="currency">
            <text:p>238,8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1]*[.J101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6-01-14" calcext:value-type="date">
            <text:p>01.14.2016</text:p>
          </table:table-cell>
          <table:table-cell table:style-name="ce124" office:value-type="date" office:date-value="2016-01-04" calcext:value-type="date">
            <text:p>01.04.2016</text:p>
          </table:table-cell>
          <table:table-cell table:style-name="ce124" office:value-type="date" office:date-value="2015-12-27" calcext:value-type="date">
            <text:p>12.27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Hosting quadarax2.cz</text:p>
          </table:table-cell>
          <table:table-cell table:style-name="ce116" office:value-type="currency" office:currency="CZK" office:value="285.11" calcext:value-type="currency">
            <text:p>285,1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2]*[.J102]" office:value-type="currency" office:currency="CZK" office:value="59.8731" calcext:value-type="currency">
            <text:p>59,8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10-20" calcext:value-type="date">
            <text:p>10.20.2015</text:p>
          </table:table-cell>
          <table:table-cell table:style-name="ce124" office:value-type="date" office:date-value="2015-10-06" calcext:value-type="date">
            <text:p>10.06.2015</text:p>
          </table:table-cell>
          <table:table-cell table:style-name="ce124" office:value-type="date" office:date-value="2015-10-01" calcext:value-type="date">
            <text:p>10.01.2015</text:p>
          </table:table-cell>
          <table:table-cell office:value-type="float" office:value="1500018078" calcext:value-type="float">
            <text:p>1500018078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3]*[.J10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11-17" calcext:value-type="date">
            <text:p>11.17.2015</text:p>
          </table:table-cell>
          <table:table-cell table:style-name="ce124" office:value-type="date" office:date-value="2015-11-03" calcext:value-type="date">
            <text:p>11.03.2015</text:p>
          </table:table-cell>
          <table:table-cell table:style-name="ce124" office:value-type="date" office:date-value="2015-11-01" calcext:value-type="date">
            <text:p>11.01.2015</text:p>
          </table:table-cell>
          <table:table-cell office:value-type="float" office:value="1500020576" calcext:value-type="float">
            <text:p>1500020576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4]*[.J10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12-16" calcext:value-type="date">
            <text:p>12.16.2015</text:p>
          </table:table-cell>
          <table:table-cell table:style-name="ce124" office:value-type="date" office:date-value="2015-12-02" calcext:value-type="date">
            <text:p>12.02.2015</text:p>
          </table:table-cell>
          <table:table-cell table:style-name="ce124" office:value-type="date" office:date-value="2015-12-01" calcext:value-type="date">
            <text:p>12.01.2015</text:p>
          </table:table-cell>
          <table:table-cell office:value-type="float" office:value="1500023283" calcext:value-type="float">
            <text:p>1500023283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5]*[.J10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5-11-26" calcext:value-type="date">
            <text:p>11.26.2015</text:p>
          </table:table-cell>
          <table:table-cell table:style-name="ce124" office:value-type="date" office:date-value="2015-11-12" calcext:value-type="date">
            <text:p>11.12.2015</text:p>
          </table:table-cell>
          <table:table-cell table:style-name="ce124" office:value-type="date" office:date-value="2015-10-31" calcext:value-type="date">
            <text:p>10.31.2015</text:p>
          </table:table-cell>
          <table:table-cell office:value-type="float" office:value="160100061" calcext:value-type="float">
            <text:p>160100061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3826.35" calcext:value-type="currency">
            <text:p>3 826,3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6]*[.J106]" office:value-type="currency" office:currency="CZK" office:value="803.5335" calcext:value-type="currency">
            <text:p>803,5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5-12-24" calcext:value-type="date">
            <text:p>12.24.2015</text:p>
          </table:table-cell>
          <table:table-cell table:style-name="ce124" office:value-type="date" office:date-value="2015-12-10" calcext:value-type="date">
            <text:p>12.10.2015</text:p>
          </table:table-cell>
          <table:table-cell table:style-name="ce124" office:value-type="date" office:date-value="2015-11-30" calcext:value-type="date">
            <text:p>11.30.2015</text:p>
          </table:table-cell>
          <table:table-cell office:value-type="float" office:value="160100557" calcext:value-type="float">
            <text:p>160100557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661.07" calcext:value-type="currency">
            <text:p>661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7]*[.J107]" office:value-type="currency" office:currency="CZK" office:value="138.8247" calcext:value-type="currency">
            <text:p>138,8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6-01-22" calcext:value-type="date">
            <text:p>01.22.2016</text:p>
          </table:table-cell>
          <table:table-cell table:style-name="ce124" office:value-type="date" office:date-value="2016-01-08" calcext:value-type="date">
            <text:p>01.08.2016</text:p>
          </table:table-cell>
          <table:table-cell table:style-name="ce124" office:value-type="date" office:date-value="2015-12-31" calcext:value-type="date">
            <text:p>12.31.2015</text:p>
          </table:table-cell>
          <table:table-cell office:value-type="float" office:value="160100772" calcext:value-type="float">
            <text:p>160100772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2750.58" calcext:value-type="currency">
            <text:p>2 750,5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8]*[.J108]" office:value-type="currency" office:currency="CZK" office:value="577.6218" calcext:value-type="currency">
            <text:p>577,62 Kč</text:p>
          </table:table-cell>
          <table:table-cell table:number-columns-repeated="53"/>
        </table:table-row>
        <table:table-row table:style-name="ro1" table:number-rows-repeated="10484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H2016" table:style-name="ta1">
        <table:table-column table:style-name="co12" table:number-columns-repeated="3" table:default-cell-style-name="ce121"/>
        <table:table-column table:style-name="co12" table:number-columns-repeated="3" table:default-cell-style-name="ce129"/>
        <table:table-column table:style-name="co12" table:default-cell-style-name="ce132"/>
        <table:table-column table:style-name="co12" table:default-cell-style-name="ce121"/>
        <table:table-column table:style-name="co14" table:default-cell-style-name="ce116"/>
        <table:table-column table:style-name="co12" table:default-cell-style-name="ce119"/>
        <table:table-column table:style-name="co15" table:default-cell-style-name="ce143"/>
        <table:table-column table:style-name="co12" table:number-columns-repeated="2" table:default-cell-style-name="ce121"/>
        <table:table-column table:style-name="co15" table:default-cell-style-name="ce121"/>
        <table:table-column table:style-name="co16" table:default-cell-style-name="ce121"/>
        <table:table-column table:style-name="co17" table:default-cell-style-name="ce121"/>
        <table:table-column table:style-name="co11" table:number-columns-repeated="48" table:default-cell-style-name="ce121"/>
        <table:table-row table:style-name="ro1">
          <table:table-cell table:style-name="ce127" office:value-type="string" calcext:value-type="string">
            <office:annotation draw:style-name="gr1" draw:text-style-name="P2" svg:width="2.884cm" svg:height="0.582cm" svg:x="2.831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7" office:value-type="string" calcext:value-type="string">
            <text:p>P/V</text:p>
          </table:table-cell>
          <table:table-cell table:style-name="ce127" office:value-type="string" calcext:value-type="string">
            <office:annotation draw:style-name="gr1" draw:text-style-name="P2" svg:width="2.884cm" svg:height="1.376cm" svg:x="7.355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8" office:value-type="string" calcext:value-type="string">
            <office:annotation draw:style-name="gr1" draw:text-style-name="P2" svg:width="2.884cm" svg:height="0.582cm" svg:x="9.631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8" office:value-type="string" calcext:value-type="string">
            <office:annotation draw:style-name="gr1" draw:text-style-name="P2" svg:width="2.884cm" svg:height="0.582cm" svg:x="11.88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8" office:value-type="string" calcext:value-type="string">
            <office:annotation draw:style-name="gr1" draw:text-style-name="P2" svg:width="2.884cm" svg:height="1.376cm" svg:x="14.129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1" office:value-type="string" calcext:value-type="string">
            <office:annotation draw:style-name="gr1" draw:text-style-name="P2" svg:width="2.884cm" svg:height="0.582cm" svg:x="16.404cm" svg:y="0cm" draw:caption-point-x="-0.672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8" office:value-type="string" calcext:value-type="string">
            <office:annotation draw:style-name="gr1" draw:text-style-name="P2" svg:width="2.884cm" svg:height="1.376cm" svg:x="18.653cm" svg:y="0cm" draw:caption-point-x="-0.672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9" office:value-type="string" calcext:value-type="string">
            <office:annotation draw:style-name="gr1" draw:text-style-name="P2" svg:width="2.884cm" svg:height="0.979cm" svg:x="21.114cm" svg:y="0cm" draw:caption-point-x="-0.672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41" office:value-type="string" calcext:value-type="string">
            <office:annotation draw:style-name="gr1" draw:text-style-name="P2" svg:width="2.884cm" svg:height="0.979cm" svg:x="23.363cm" svg:y="0cm" draw:caption-point-x="-0.672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42" office:value-type="string" calcext:value-type="string">
            <office:annotation draw:style-name="gr1" draw:text-style-name="P2" svg:width="2.884cm" svg:height="0.979cm" svg:x="25.956cm" svg:y="0cm" draw:caption-point-x="-0.67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45" office:value-type="string" calcext:value-type="string">
            <office:annotation draw:style-name="gr1" draw:text-style-name="P2" svg:width="2.884cm" svg:height="2.17cm" svg:x="28.231cm" svg:y="0cm" draw:caption-point-x="-0.698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2-15" calcext:value-type="date">
            <text:p>15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31" calcext:value-type="date">
            <text:p>31.1.2016</text:p>
          </table:table-cell>
          <table:table-cell office:value-type="float" office:value="20161001" calcext:value-type="float">
            <text:p>2016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3-23" calcext:value-type="date">
            <text:p>23.3.2016</text:p>
          </table:table-cell>
          <table:table-cell office:value-type="date" office:date-value="2016-03-09" calcext:value-type="date">
            <text:p>9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2016100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4-20" calcext:value-type="date">
            <text:p>20.4.2016</text:p>
          </table:table-cell>
          <table:table-cell office:value-type="date" office:date-value="2016-04-04" calcext:value-type="date">
            <text:p>4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20161003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2000" calcext:value-type="currency">
            <text:p>102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1-22" calcext:value-type="date">
            <text:p>22.1.2016</text:p>
          </table:table-cell>
          <table:table-cell table:number-columns-repeated="2" office:value-type="date" office:date-value="2016-01-04" calcext:value-type="date">
            <text:p>4.1.2016</text:p>
          </table:table-cell>
          <table:table-cell table:style-name="ce133" office:value-type="float" office:value="430533386" calcext:value-type="float">
            <text:p>430533386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502.64" calcext:value-type="currency">
            <text:p>1 502,64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5.5544" calcext:value-type="currency">
            <text:p>31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4" calcext:value-type="date">
            <text:p>4.2.2016</text:p>
          </table:table-cell>
          <table:table-cell office:value-type="date" office:date-value="2016-01-04" calcext:value-type="date">
            <text:p>4.1.2016</text:p>
          </table:table-cell>
          <table:table-cell table:style-name="ce133" office:value-type="float" office:value="434915642" calcext:value-type="float">
            <text:p>434915642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839.14" calcext:value-type="currency">
            <text:p>1 839,14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86.2194" calcext:value-type="currency">
            <text:p>386,2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22" calcext:value-type="date">
            <text:p>22.3.2016</text:p>
          </table:table-cell>
          <table:table-cell table:number-columns-repeated="2" office:value-type="date" office:date-value="2016-03-04" calcext:value-type="date">
            <text:p>4.3.2016</text:p>
          </table:table-cell>
          <table:table-cell table:style-name="ce133" office:value-type="float" office:value="439154937" calcext:value-type="float">
            <text:p>439154937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514.64" calcext:value-type="currency">
            <text:p>1 514,64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8.0744" calcext:value-type="currency">
            <text:p>318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07" calcext:value-type="date">
            <text:p>7.2.2016</text:p>
          </table:table-cell>
          <table:table-cell table:number-columns-repeated="2" office:value-type="date" office:date-value="2016-01-20" calcext:value-type="date">
            <text:p>20.1.2016</text:p>
          </table:table-cell>
          <table:table-cell table:style-name="ce133" office:value-type="float" office:value="431582491" calcext:value-type="float">
            <text:p>431582491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09" calcext:value-type="date">
            <text:p>9.3.2016</text:p>
          </table:table-cell>
          <table:table-cell table:number-columns-repeated="2" office:value-type="date" office:date-value="2016-02-20" calcext:value-type="date">
            <text:p>20.2.2016</text:p>
          </table:table-cell>
          <table:table-cell table:style-name="ce133" office:value-type="float" office:value="435863889" calcext:value-type="float">
            <text:p>435863889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874.64" calcext:value-type="currency">
            <text:p>874,64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83.6744" calcext:value-type="currency">
            <text:p>183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07" calcext:value-type="date">
            <text:p>7.4.2016</text:p>
          </table:table-cell>
          <table:table-cell table:number-columns-repeated="2" office:value-type="date" office:date-value="2016-03-20" calcext:value-type="date">
            <text:p>20.3.2016</text:p>
          </table:table-cell>
          <table:table-cell table:style-name="ce133" office:value-type="float" office:value="440120886" calcext:value-type="float">
            <text:p>440120886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2-19" calcext:value-type="date">
            <text:p>19.2.2016</text:p>
          </table:table-cell>
          <table:table-cell office:value-type="date" office:date-value="2016-02-05" calcext:value-type="date">
            <text:p>5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065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3-18" calcext:value-type="date">
            <text:p>18.3.2016</text:p>
          </table:table-cell>
          <table:table-cell office:value-type="date" office:date-value="2016-03-04" calcext:value-type="date">
            <text:p>4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160278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4-19" calcext:value-type="date">
            <text:p>19.4.2016</text:p>
          </table:table-cell>
          <table:table-cell office:value-type="date" office:date-value="2016-04-05" calcext:value-type="date">
            <text:p>5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160472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office:value-type="date" office:date-value="2016-01-29" calcext:value-type="date">
            <text:p>29.1.2016</text:p>
          </table:table-cell>
          <table:table-cell table:number-columns-repeated="2" office:value-type="date" office:date-value="2016-01-12" calcext:value-type="date">
            <text:p>12.1.2016</text:p>
          </table:table-cell>
          <table:table-cell office:value-type="string" calcext:value-type="string">
            <text:p>1298870763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484.12" calcext:value-type="currency">
            <text:p>1 484,12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311.6652" calcext:value-type="currency">
            <text:p>311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office:value-type="date" office:date-value="2016-02-29" calcext:value-type="date">
            <text:p>29.2.2016</text:p>
          </table:table-cell>
          <table:table-cell table:number-columns-repeated="2" office:value-type="date" office:date-value="2016-02-12" calcext:value-type="date">
            <text:p>12.2.2016</text:p>
          </table:table-cell>
          <table:table-cell office:value-type="string" calcext:value-type="string">
            <text:p>1300173301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169.41" calcext:value-type="currency">
            <text:p>1 169,41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45.5761" calcext:value-type="currency">
            <text:p>245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office:value-type="date" office:date-value="2016-03-30" calcext:value-type="date">
            <text:p>30.3.2016</text:p>
          </table:table-cell>
          <table:table-cell table:number-columns-repeated="2" office:value-type="date" office:date-value="2016-03-12" calcext:value-type="date">
            <text:p>12.3.2016</text:p>
          </table:table-cell>
          <table:table-cell office:value-type="string" calcext:value-type="string">
            <text:p>1301514330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11" calcext:value-type="date">
            <text:p>11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51141659</text:p>
          </table:table-cell>
          <table:table-cell office:value-type="string" calcext:value-type="string">
            <text:p>DNS stavbysperk<text:span text:style-name="T4">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3</text:p>
          </table:table-cell>
          <table:table-cell office:value-type="string" calcext:value-type="string">
            <text:p>DNS <text:span text:style-name="T4">geodet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4</text:p>
          </table:table-cell>
          <table:table-cell office:value-type="string" calcext:value-type="string">
            <text:p>DNS <text:span text:style-name="T4">geodet-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5103</text:p>
          </table:table-cell>
          <table:table-cell office:value-type="string" calcext:value-type="string">
            <text:p>DNS <text:span text:style-name="T4">geodetnymbur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4-11" calcext:value-type="date">
            <text:p>11.4.2016</text:p>
          </table:table-cell>
          <table:table-cell office:value-type="date" office:date-value="2016-04-01" calcext:value-type="date">
            <text:p>1.4.2016</text:p>
          </table:table-cell>
          <table:table-cell office:value-type="date" office:date-value="2016-03-27" calcext:value-type="date">
            <text:p>27.3.2016</text:p>
          </table:table-cell>
          <table:table-cell office:value-type="string" calcext:value-type="string">
            <text:p>151159504</text:p>
          </table:table-cell>
          <table:table-cell office:value-type="string" calcext:value-type="string">
            <text:p>Hosting quadarax2<text:span text:style-name="T4">.cz</text:span>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3-03" calcext:value-type="date">
            <text:p>3.3.2016</text:p>
          </table:table-cell>
          <table:table-cell office:value-type="string" calcext:value-type="string">
            <text:p>2160684414</text:p>
          </table:table-cell>
          <table:table-cell office:value-type="string" calcext:value-type="string">
            <text:p>šroubovák</text:p>
          </table:table-cell>
          <table:table-cell office:value-type="currency" office:currency="CZK" office:value="388.6" calcext:value-type="currency">
            <text:p>388,60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81.606" calcext:value-type="currency">
            <text:p>81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1-06" calcext:value-type="date">
            <text:p>6.1.2016</text:p>
          </table:table-cell>
          <table:table-cell office:value-type="string" calcext:value-type="string">
            <text:p>2160060802</text:p>
          </table:table-cell>
          <table:table-cell office:value-type="string" calcext:value-type="string">
            <text:p>telefon Lumia</text:p>
          </table:table-cell>
          <table:table-cell office:value-type="currency" office:currency="CZK" office:value="4886.67" calcext:value-type="currency">
            <text:p>4 886,67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1026.2007" calcext:value-type="currency">
            <text:p>1 026,2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1-20" calcext:value-type="date">
            <text:p>20.1.2016</text:p>
          </table:table-cell>
          <table:table-cell table:number-columns-repeated="2" office:value-type="date" office:date-value="2016-01-06" calcext:value-type="date">
            <text:p>6.1.2016</text:p>
          </table:table-cell>
          <table:table-cell office:value-type="string" calcext:value-type="string">
            <text:p>160000050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2-16" calcext:value-type="date">
            <text:p>16.2.2016</text:p>
          </table:table-cell>
          <table:table-cell table:number-columns-repeated="2" office:value-type="date" office:date-value="2016-02-02" calcext:value-type="date">
            <text:p>2.2.2016</text:p>
          </table:table-cell>
          <table:table-cell office:value-type="string" calcext:value-type="string">
            <text:p>160000332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3-16" calcext:value-type="date">
            <text:p>16.3.2016</text:p>
          </table:table-cell>
          <table:table-cell table:number-columns-repeated="2" office:value-type="date" office:date-value="2016-03-02" calcext:value-type="date">
            <text:p>2.3.2016</text:p>
          </table:table-cell>
          <table:table-cell office:value-type="string" calcext:value-type="string">
            <text:p>160000640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8" calcext:value-type="date">
            <text:p>8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10121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523.31" calcext:value-type="currency">
            <text:p>1 523,31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319.8951" calcext:value-type="currency">
            <text:p>319,9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3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662.4" calcext:value-type="currency">
            <text:p>662,4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39.104" calcext:value-type="currency">
            <text:p>139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28</text:p>
          </table:table-cell>
          <table:table-cell office:value-type="string" calcext:value-type="string">
            <text:p>Servis</text:p>
          </table:table-cell>
          <table:table-cell office:value-type="currency" office:currency="CZK" office:value="368.61" calcext:value-type="currency">
            <text:p>368,61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77.4081" calcext:value-type="currency">
            <text:p>77,4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1/2016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30" office:value-type="date" office:date-value="2016-04-22" calcext:value-type="date">
            <text:p>22.4.2016</text:p>
          </table:table-cell>
          <table:table-cell table:style-name="ce130" office:value-type="date" office:date-value="2016-04-08" calcext:value-type="date">
            <text:p>8.4.2016</text:p>
          </table:table-cell>
          <table:table-cell table:style-name="ce130" office:value-type="date" office:date-value="2016-03-31" calcext:value-type="date">
            <text:p>31.3.2016</text:p>
          </table:table-cell>
          <table:table-cell table:style-name="ce134" office:value-type="string" calcext:value-type="string">
            <text:p>160102306</text:p>
          </table:table-cell>
          <table:table-cell table:style-name="ce123" office:value-type="string" calcext:value-type="string">
            <text:p>Benzin</text:p>
          </table:table-cell>
          <table:table-cell table:style-name="ce117" office:value-type="currency" office:currency="CZK" office:value="1281.24" calcext:value-type="currency">
            <text:p>1 281,24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30]*[.J30]" office:value-type="currency" office:currency="CZK" office:value="269.0604" calcext:value-type="currency">
            <text:p>269,06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5-20" calcext:value-type="date">
            <text:p>20.5.2016</text:p>
          </table:table-cell>
          <table:table-cell office:value-type="date" office:date-value="2016-05-04" calcext:value-type="date">
            <text:p>4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20161004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6-17" calcext:value-type="date">
            <text:p>17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20161005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7-17" calcext:value-type="date">
            <text:p>17.7.2016</text:p>
          </table:table-cell>
          <table:table-cell office:value-type="date" office:date-value="2016-07-02" calcext:value-type="date">
            <text:p>2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20161006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6000" calcext:value-type="currency">
            <text:p>6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3860" calcext:value-type="currency">
            <text:p>13 8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22" calcext:value-type="date">
            <text:p>22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table:style-name="ce133" office:value-type="float" office:value="443401357" calcext:value-type="float">
            <text:p>443401357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552" calcext:value-type="currency">
            <text:p>1 552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325.92" calcext:value-type="currency">
            <text:p>325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22" calcext:value-type="date">
            <text:p>22.5.2016</text:p>
          </table:table-cell>
          <table:table-cell table:number-columns-repeated="2" office:value-type="date" office:date-value="2016-05-04" calcext:value-type="date">
            <text:p>4.5.2016</text:p>
          </table:table-cell>
          <table:table-cell table:style-name="ce133" office:value-type="float" office:value="447648538" calcext:value-type="float">
            <text:p>447648538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540" calcext:value-type="currency">
            <text:p>1 540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23.4" calcext:value-type="currency">
            <text:p>323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22" calcext:value-type="date">
            <text:p>22.6.2016</text:p>
          </table:table-cell>
          <table:table-cell table:number-columns-repeated="2" office:value-type="date" office:date-value="2016-06-04" calcext:value-type="date">
            <text:p>4.6.2016</text:p>
          </table:table-cell>
          <table:table-cell table:style-name="ce133" office:value-type="float" office:value="451962384" calcext:value-type="float">
            <text:p>451962384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610" calcext:value-type="currency">
            <text:p>1 61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338.1" calcext:value-type="currency">
            <text:p>338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08" calcext:value-type="date">
            <text:p>8.5.2016</text:p>
          </table:table-cell>
          <table:table-cell table:number-columns-repeated="2" office:value-type="date" office:date-value="2016-04-20" calcext:value-type="date">
            <text:p>20.4.2016</text:p>
          </table:table-cell>
          <table:table-cell table:style-name="ce133" office:value-type="float" office:value="444320044" calcext:value-type="float">
            <text:p>444320044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07" calcext:value-type="date">
            <text:p>7.6.2016</text:p>
          </table:table-cell>
          <table:table-cell table:number-columns-repeated="2" office:value-type="date" office:date-value="2016-05-20" calcext:value-type="date">
            <text:p>20.5.2016</text:p>
          </table:table-cell>
          <table:table-cell table:style-name="ce133" office:value-type="float" office:value="448604337" calcext:value-type="float">
            <text:p>448604337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08" calcext:value-type="date">
            <text:p>8.7.2016</text:p>
          </table:table-cell>
          <table:table-cell table:number-columns-repeated="2" office:value-type="date" office:date-value="2016-06-20" calcext:value-type="date">
            <text:p>20.6.2016</text:p>
          </table:table-cell>
          <table:table-cell office:value-type="string" calcext:value-type="string">
            <text:p>452887608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5-17" calcext:value-type="date">
            <text:p>17.5.2016</text:p>
          </table:table-cell>
          <table:table-cell office:value-type="date" office:date-value="2016-05-03" calcext:value-type="date">
            <text:p>3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695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6-16" calcext:value-type="date">
            <text:p>16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905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7-15" calcext:value-type="date">
            <text:p>15.7.2016</text:p>
          </table:table-cell>
          <table:table-cell office:value-type="date" office:date-value="2016-07-01" calcext:value-type="date">
            <text:p>1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161107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office:value-type="date" office:date-value="2016-04-29" calcext:value-type="date">
            <text:p>29.4.2016</text:p>
          </table:table-cell>
          <table:table-cell table:number-columns-repeated="2" office:value-type="date" office:date-value="2016-04-12" calcext:value-type="date">
            <text:p>12.4.2016</text:p>
          </table:table-cell>
          <table:table-cell office:value-type="string" calcext:value-type="string">
            <text:p>1302839470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office:value-type="date" office:date-value="2016-05-30" calcext:value-type="date">
            <text:p>30.5.2016</text:p>
          </table:table-cell>
          <table:table-cell table:number-columns-repeated="2" office:value-type="date" office:date-value="2016-05-12" calcext:value-type="date">
            <text:p>12.5.2016</text:p>
          </table:table-cell>
          <table:table-cell office:value-type="string" calcext:value-type="string">
            <text:p>1304164983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office:value-type="date" office:date-value="2016-06-30" calcext:value-type="date">
            <text:p>30.6.2016</text:p>
          </table:table-cell>
          <table:table-cell table:number-columns-repeated="2" office:value-type="date" office:date-value="2016-06-12" calcext:value-type="date">
            <text:p>12.6.2016</text:p>
          </table:table-cell>
          <table:table-cell office:value-type="string" calcext:value-type="string">
            <text:p>1305517287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5-29" calcext:value-type="date">
            <text:p>29.5.2016</text:p>
          </table:table-cell>
          <table:table-cell office:value-type="date" office:date-value="2016-05-19" calcext:value-type="date">
            <text:p>19.5.2016</text:p>
          </table:table-cell>
          <table:table-cell office:value-type="date" office:date-value="2016-05-18" calcext:value-type="date">
            <text:p>18.5.2016</text:p>
          </table:table-cell>
          <table:table-cell office:value-type="string" calcext:value-type="string">
            <text:p>151173586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7-08" calcext:value-type="date">
            <text:p>8.7.2016</text:p>
          </table:table-cell>
          <table:table-cell office:value-type="date" office:date-value="2016-06-28" calcext:value-type="date">
            <text:p>28.6.2016</text:p>
          </table:table-cell>
          <table:table-cell office:value-type="date" office:date-value="2016-06-27" calcext:value-type="date">
            <text:p>27.6.2016</text:p>
          </table:table-cell>
          <table:table-cell office:value-type="string" calcext:value-type="string">
            <text:p>151183418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48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930</text:p>
          </table:table-cell>
          <table:table-cell office:value-type="string" calcext:value-type="string">
            <text:p>WIFI+disk</text:p>
          </table:table-cell>
          <table:table-cell office:value-type="currency" office:currency="CZK" office:value="2005.82" calcext:value-type="currency">
            <text:p>2 005,82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421.2222" calcext:value-type="currency">
            <text:p>421,22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48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703</text:p>
          </table:table-cell>
          <table:table-cell office:value-type="string" calcext:value-type="string">
            <text:p>Kancl.pocitac</text:p>
          </table:table-cell>
          <table:table-cell office:value-type="currency" office:currency="CZK" office:value="15428.92" calcext:value-type="currency">
            <text:p>15 428,92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3240.0732" calcext:value-type="currency">
            <text:p>3 240,07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29" calcext:value-type="date">
            <text:p>29.4.2016</text:p>
          </table:table-cell>
          <table:table-cell office:value-type="string" calcext:value-type="string">
            <text:p>2161290320</text:p>
          </table:table-cell>
          <table:table-cell office:value-type="string" calcext:value-type="string">
            <text:p>Pamet+redukce SATA</text:p>
          </table:table-cell>
          <table:table-cell office:value-type="currency" office:currency="CZK" office:value="1339.6" calcext:value-type="currency">
            <text:p>1 339,60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81.316" calcext:value-type="currency">
            <text:p>281,3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17" calcext:value-type="date">
            <text:p>17.5.2016</text:p>
          </table:table-cell>
          <table:table-cell office:value-type="string" calcext:value-type="string">
            <text:p>2161468184</text:p>
          </table:table-cell>
          <table:table-cell office:value-type="string" calcext:value-type="string">
            <text:p>Router+kabel</text:p>
          </table:table-cell>
          <table:table-cell office:value-type="currency" office:currency="CZK" office:value="1354.57" calcext:value-type="currency">
            <text:p>1 354,57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84.4597" calcext:value-type="currency">
            <text:p>284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30" calcext:value-type="date">
            <text:p>30.5.2016</text:p>
          </table:table-cell>
          <table:table-cell office:value-type="string" calcext:value-type="string">
            <text:p>2161594192</text:p>
          </table:table-cell>
          <table:table-cell office:value-type="string" calcext:value-type="string">
            <text:p>LTE Wifi+SD Card</text:p>
          </table:table-cell>
          <table:table-cell office:value-type="currency" office:currency="CZK" office:value="4224.48" calcext:value-type="currency">
            <text:p>4 224,48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887.1408" calcext:value-type="currency">
            <text:p>887,1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4-18" calcext:value-type="date">
            <text:p>18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office:value-type="string" calcext:value-type="string">
            <text:p>16000095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5-17" calcext:value-type="date">
            <text:p>17.5.2016</text:p>
          </table:table-cell>
          <table:table-cell table:number-columns-repeated="2" office:value-type="date" office:date-value="2016-05-03" calcext:value-type="date">
            <text:p>3.5.2016</text:p>
          </table:table-cell>
          <table:table-cell office:value-type="string" calcext:value-type="string">
            <text:p>160001284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6-16" calcext:value-type="date">
            <text:p>16.6.2016</text:p>
          </table:table-cell>
          <table:table-cell table:number-columns-repeated="2" office:value-type="date" office:date-value="2016-06-02" calcext:value-type="date">
            <text:p>2.6.2016</text:p>
          </table:table-cell>
          <table:table-cell office:value-type="string" calcext:value-type="string">
            <text:p>160001627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5-23" calcext:value-type="date">
            <text:p>23.5.2016</text:p>
          </table:table-cell>
          <table:table-cell office:value-type="date" office:date-value="2016-05-09" calcext:value-type="date">
            <text:p>9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947.86" calcext:value-type="currency">
            <text:p>947,86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99.0506" calcext:value-type="currency">
            <text:p>199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6-21" calcext:value-type="date">
            <text:p>21.6.2016</text:p>
          </table:table-cell>
          <table:table-cell office:value-type="date" office:date-value="2016-06-07" calcext:value-type="date">
            <text:p>7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169.26" calcext:value-type="currency">
            <text:p>1 169,26 Kč</text:p>
          </table:table-cell>
          <table:table-cell office:value-type="percentage" office:value="0.21" calcext:value-type="percentage">
            <text:p>21,00%</text:p>
          </table:table-cell>
          <table:table-cell table:formula="of:=[.I57]*[.J57]" office:value-type="currency" office:currency="CZK" office:value="245.5446" calcext:value-type="currency">
            <text:p>245,5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2/2016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30" office:value-type="date" office:date-value="2016-07-27" calcext:value-type="date">
            <text:p>27.7.2016</text:p>
          </table:table-cell>
          <table:table-cell table:style-name="ce130" office:value-type="date" office:date-value="2016-07-13" calcext:value-type="date">
            <text:p>13.7.2016</text:p>
          </table:table-cell>
          <table:table-cell table:style-name="ce130" office:value-type="date" office:date-value="2016-06-30" calcext:value-type="date">
            <text:p>30.6.2016</text:p>
          </table:table-cell>
          <table:table-cell table:style-name="ce134" office:value-type="string" calcext:value-type="string">
            <text:p>160103563</text:p>
          </table:table-cell>
          <table:table-cell table:style-name="ce123" office:value-type="string" calcext:value-type="string">
            <text:p>Benzin</text:p>
          </table:table-cell>
          <table:table-cell table:style-name="ce117" office:value-type="currency" office:currency="CZK" office:value="2431.33" calcext:value-type="currency">
            <text:p>2 431,33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58]*[.J58]" office:value-type="currency" office:currency="CZK" office:value="510.5793" calcext:value-type="currency">
            <text:p>510,58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8-17" calcext:value-type="date">
            <text:p>17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20161007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/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9-17" calcext:value-type="date">
            <text:p>17.9.2016</text:p>
          </table:table-cell>
          <table:table-cell office:value-type="date" office:date-value="2016-09-01" calcext:value-type="date">
            <text:p>1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20161008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/>
          <table:table-cell table:style-name="ce147" table:formula="of:=SUM([.K59:.K61])" office:value-type="currency" office:currency="CZK" office:value="57960" calcext:value-type="currency">
            <text:p>57 960,00 CZK</text:p>
          </table:table-cell>
          <table:table-cell table:style-name="ce147" table:formula="of:=SUM([.K62:.K87])" office:value-type="currency" office:currency="CZK" office:value="15451.632" calcext:value-type="currency">
            <text:p>15 451,63 CZK</text:p>
          </table:table-cell>
          <table:table-cell table:style-name="ce149" table:formula="of:=[.N60]-[.O60]" office:value-type="currency" office:currency="CZK" office:value="42508.368" calcext:value-type="currency">
            <text:p>42 508,37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20161009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22" calcext:value-type="date">
            <text:p>22.7.2016</text:p>
          </table:table-cell>
          <table:table-cell table:number-columns-repeated="2" office:value-type="date" office:date-value="2016-07-04" calcext:value-type="date">
            <text:p>4.7.2016</text:p>
          </table:table-cell>
          <table:table-cell office:value-type="string" calcext:value-type="string">
            <text:p>456355056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705" calcext:value-type="currency">
            <text:p>1 705,00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58.05" calcext:value-type="currency">
            <text:p>358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22" calcext:value-type="date">
            <text:p>22.8.2016</text:p>
          </table:table-cell>
          <table:table-cell table:number-columns-repeated="2" office:value-type="date" office:date-value="2016-08-04" calcext:value-type="date">
            <text:p>4.8.2016</text:p>
          </table:table-cell>
          <table:table-cell office:value-type="string" calcext:value-type="string">
            <text:p>460846952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527.39" calcext:value-type="currency">
            <text:p>1 527,39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320.7519" calcext:value-type="currency">
            <text:p>320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22" calcext:value-type="date">
            <text:p>22.9.2016</text:p>
          </table:table-cell>
          <table:table-cell table:number-columns-repeated="2" office:value-type="date" office:date-value="2016-09-04" calcext:value-type="date">
            <text:p>4.9.2016</text:p>
          </table:table-cell>
          <table:table-cell office:value-type="string" calcext:value-type="string">
            <text:p>465506961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571" calcext:value-type="currency">
            <text:p>1 571,00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29.91" calcext:value-type="currency">
            <text:p>32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07" calcext:value-type="date">
            <text:p>7.8.2016</text:p>
          </table:table-cell>
          <table:table-cell table:number-columns-repeated="2" office:value-type="date" office:date-value="2016-07-20" calcext:value-type="date">
            <text:p>20.7.2016</text:p>
          </table:table-cell>
          <table:table-cell office:value-type="string" calcext:value-type="string">
            <text:p>457331975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45.07" calcext:value-type="currency">
            <text:p>745,07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56.4647" calcext:value-type="currency">
            <text:p>156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07" calcext:value-type="date">
            <text:p>7.9.2016</text:p>
          </table:table-cell>
          <table:table-cell table:number-columns-repeated="2" office:value-type="date" office:date-value="2016-08-20" calcext:value-type="date">
            <text:p>20.8.2016</text:p>
          </table:table-cell>
          <table:table-cell office:value-type="string" calcext:value-type="string">
            <text:p>461786618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56.32" calcext:value-type="currency">
            <text:p>756,32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58.8272" calcext:value-type="currency">
            <text:p>158,8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8-15" calcext:value-type="date">
            <text:p>15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1333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9-19" calcext:value-type="date">
            <text:p>19.9.2016</text:p>
          </table:table-cell>
          <table:table-cell office:value-type="date" office:date-value="2016-09-05" calcext:value-type="date">
            <text:p>5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1543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161766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7-29" calcext:value-type="date">
            <text:p>29.7.2016</text:p>
          </table:table-cell>
          <table:table-cell table:number-columns-repeated="2" office:value-type="date" office:date-value="2016-07-12" calcext:value-type="date">
            <text:p>12.7.2016</text:p>
          </table:table-cell>
          <table:table-cell office:value-type="string" calcext:value-type="string">
            <text:p>1306818407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8-29" calcext:value-type="date">
            <text:p>29.8.2016</text:p>
          </table:table-cell>
          <table:table-cell table:number-columns-repeated="2" office:value-type="date" office:date-value="2016-08-12" calcext:value-type="date">
            <text:p>12.8.2016</text:p>
          </table:table-cell>
          <table:table-cell office:value-type="string" calcext:value-type="string">
            <text:p>1308110942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9-29" calcext:value-type="date">
            <text:p>29.9.2016</text:p>
          </table:table-cell>
          <table:table-cell table:number-columns-repeated="2" office:value-type="date" office:date-value="2016-09-12" calcext:value-type="date">
            <text:p>12.9.2016</text:p>
          </table:table-cell>
          <table:table-cell office:value-type="string" calcext:value-type="string">
            <text:p>1309422555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2681.82" calcext:value-type="currency">
            <text:p>2 681,82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9-04" calcext:value-type="date">
            <text:p>4.9.2016</text:p>
          </table:table-cell>
          <table:table-cell office:value-type="date" office:date-value="2016-08-25" calcext:value-type="date">
            <text:p>25.8.2016</text:p>
          </table:table-cell>
          <table:table-cell office:value-type="date" office:date-value="2016-08-24" calcext:value-type="date">
            <text:p>24.8.2016</text:p>
          </table:table-cell>
          <table:table-cell office:value-type="string" calcext:value-type="string">
            <text:p>15119652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38.83" calcext:value-type="currency">
            <text:p>238,83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50.1543" calcext:value-type="currency">
            <text:p>50,1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15" calcext:value-type="date">
            <text:p>15.10.2016</text:p>
          </table:table-cell>
          <table:table-cell office:value-type="date" office:date-value="2016-10-05" calcext:value-type="date">
            <text:p>5.10.2016</text:p>
          </table:table-cell>
          <table:table-cell office:value-type="date" office:date-value="2016-09-27" calcext:value-type="date">
            <text:p>27.9.2016</text:p>
          </table:table-cell>
          <table:table-cell office:value-type="string" calcext:value-type="string">
            <text:p>16110884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1" calcext:value-type="date">
            <text:p>11.7.2016</text:p>
          </table:table-cell>
          <table:table-cell office:value-type="string" calcext:value-type="string">
            <text:p>2162020805</text:p>
          </table:table-cell>
          <table:table-cell office:value-type="string" calcext:value-type="string">
            <text:p>Alza elektro propriety</text:p>
          </table:table-cell>
          <table:table-cell office:value-type="currency" office:currency="CZK" office:value="879.67" calcext:value-type="currency">
            <text:p>879,67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84.7307" calcext:value-type="currency">
            <text:p>184,7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2" calcext:value-type="date">
            <text:p>12.7.2016</text:p>
          </table:table-cell>
          <table:table-cell office:value-type="string" calcext:value-type="string">
            <text:p>2162029380</text:p>
          </table:table-cell>
          <table:table-cell office:value-type="string" calcext:value-type="string">
            <text:p>Alza tablrt + propriety</text:p>
          </table:table-cell>
          <table:table-cell office:value-type="currency" office:currency="CZK" office:value="4820.87" calcext:value-type="currency">
            <text:p>4 820,8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1012.3827" calcext:value-type="currency">
            <text:p>1 012,3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9" calcext:value-type="date">
            <text:p>19.7.2016</text:p>
          </table:table-cell>
          <table:table-cell office:value-type="string" calcext:value-type="string">
            <text:p>2162111391</text:p>
          </table:table-cell>
          <table:table-cell office:value-type="string" calcext:value-type="string">
            <text:p>Alza SSD propriety</text:p>
          </table:table-cell>
          <table:table-cell office:value-type="currency" office:currency="CZK" office:value="2288.91" calcext:value-type="currency">
            <text:p>2 288,91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480.6711" calcext:value-type="currency">
            <text:p>480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1" calcext:value-type="date">
            <text:p>1.8.2016</text:p>
          </table:table-cell>
          <table:table-cell office:value-type="string" calcext:value-type="string">
            <text:p>2162250240</text:p>
          </table:table-cell>
          <table:table-cell office:value-type="string" calcext:value-type="string">
            <text:p>Alza klavesnice</text:p>
          </table:table-cell>
          <table:table-cell office:value-type="currency" office:currency="CZK" office:value="1214.6" calcext:value-type="currency">
            <text:p>1 214,6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255.066" calcext:value-type="currency">
            <text:p>255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3" calcext:value-type="date">
            <text:p>3.8.2016</text:p>
          </table:table-cell>
          <table:table-cell office:value-type="string" calcext:value-type="string">
            <text:p>2162274666</text:p>
          </table:table-cell>
          <table:table-cell office:value-type="string" calcext:value-type="string">
            <text:p>Alza LAN propriety</text:p>
          </table:table-cell>
          <table:table-cell office:value-type="currency" office:currency="CZK" office:value="1693.66" calcext:value-type="currency">
            <text:p>1 693,66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355.6686" calcext:value-type="currency">
            <text:p>355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24" calcext:value-type="date">
            <text:p>24.8.2016</text:p>
          </table:table-cell>
          <table:table-cell office:value-type="string" calcext:value-type="string">
            <text:p>2162500854</text:p>
          </table:table-cell>
          <table:table-cell office:value-type="string" calcext:value-type="string">
            <text:p>Alza tasblet 2</text:p>
          </table:table-cell>
          <table:table-cell office:value-type="currency" office:currency="CZK" office:value="5809.6" calcext:value-type="currency">
            <text:p>5 809,60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220.016" calcext:value-type="currency">
            <text:p>1 220,0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office:value-type="date" office:date-value="2016-09-16" calcext:value-type="date">
            <text:p>16.9.2016</text:p>
          </table:table-cell>
          <table:table-cell office:value-type="string" calcext:value-type="string">
            <text:p>4116031443</text:p>
          </table:table-cell>
          <table:table-cell office:value-type="string" calcext:value-type="string">
            <text:p>Kancelarske potreby</text:p>
          </table:table-cell>
          <table:table-cell office:value-type="currency" office:currency="CZK" office:value="933.3" calcext:value-type="currency">
            <text:p>933,30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95.993" calcext:value-type="currency">
            <text:p>195,9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7-21" calcext:value-type="date">
            <text:p>21.7.2016</text:p>
          </table:table-cell>
          <table:table-cell table:number-columns-repeated="2" office:value-type="date" office:date-value="2016-07-07" calcext:value-type="date">
            <text:p>7.7.2016</text:p>
          </table:table-cell>
          <table:table-cell office:value-type="string" calcext:value-type="string">
            <text:p>160001980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8-16" calcext:value-type="date">
            <text:p>16.8.2016</text:p>
          </table:table-cell>
          <table:table-cell table:number-columns-repeated="2" office:value-type="date" office:date-value="2016-08-02" calcext:value-type="date">
            <text:p>2.8.2016</text:p>
          </table:table-cell>
          <table:table-cell office:value-type="string" calcext:value-type="string">
            <text:p>160002340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3]*[.J8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9-19" calcext:value-type="date">
            <text:p>19.9.2016</text:p>
          </table:table-cell>
          <table:table-cell table:number-columns-repeated="2" office:value-type="date" office:date-value="2016-09-05" calcext:value-type="date">
            <text:p>5.9.2016</text:p>
          </table:table-cell>
          <table:table-cell office:value-type="string" calcext:value-type="string">
            <text:p>160002714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4]*[.J8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8-19" calcext:value-type="date">
            <text:p>19.8.2016</text:p>
          </table:table-cell>
          <table:table-cell office:value-type="date" office:date-value="2016-08-05" calcext:value-type="date">
            <text:p>5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010392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51.16" calcext:value-type="currency">
            <text:p>2 451,16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514.7436" calcext:value-type="currency">
            <text:p>514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9-20" calcext:value-type="date">
            <text:p>20.9.2016</text:p>
          </table:table-cell>
          <table:table-cell office:value-type="date" office:date-value="2016-09-06" calcext:value-type="date">
            <text:p>6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010435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728.43" calcext:value-type="currency">
            <text:p>1 728,43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362.9703" calcext:value-type="currency">
            <text:p>362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3/2016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30" office:value-type="date" office:date-value="2016-10-19" calcext:value-type="date">
            <text:p>19.10.2016</text:p>
          </table:table-cell>
          <table:table-cell table:style-name="ce130" office:value-type="date" office:date-value="2016-10-05" calcext:value-type="date">
            <text:p>5.10.2016</text:p>
          </table:table-cell>
          <table:table-cell table:style-name="ce130" office:value-type="date" office:date-value="2016-09-30" calcext:value-type="date">
            <text:p>30.9.2016</text:p>
          </table:table-cell>
          <table:table-cell table:style-name="ce134" office:value-type="string" calcext:value-type="string">
            <text:p>160104616</text:p>
          </table:table-cell>
          <table:table-cell table:style-name="ce123" office:value-type="string" calcext:value-type="string">
            <text:p>Benzin</text:p>
          </table:table-cell>
          <table:table-cell table:style-name="ce117" office:value-type="currency" office:currency="CZK" office:value="1936.45" calcext:value-type="currency">
            <text:p>1 936,45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87]*[.J87]" office:value-type="currency" office:currency="CZK" office:value="406.6545" calcext:value-type="currency">
            <text:p>406,65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1-17" calcext:value-type="date">
            <text:p>17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20161010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/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2-20" calcext:value-type="date">
            <text:p>20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20161011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9000" calcext:value-type="currency">
            <text:p>69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14490" calcext:value-type="currency">
            <text:p>14 490,00 CZK</text:p>
          </table:table-cell>
          <table:table-cell office:value-type="string" calcext:value-type="string">
            <text:p>A4</text:p>
          </table:table-cell>
          <table:table-cell/>
          <table:table-cell table:style-name="ce147" table:formula="of:=SUM([.K88:.K90])" office:value-type="currency" office:currency="CZK" office:value="49770" calcext:value-type="currency">
            <text:p>49 770,00 CZK</text:p>
          </table:table-cell>
          <table:table-cell table:style-name="ce147" table:formula="of:=SUM([.K91:.K115])" office:value-type="currency" office:currency="CZK" office:value="10393.6623" calcext:value-type="currency">
            <text:p>10 393,66 CZK</text:p>
          </table:table-cell>
          <table:table-cell table:style-name="ce149" table:formula="of:=[.N89]-[.O89]" office:value-type="currency" office:currency="CZK" office:value="39376.3377" calcext:value-type="currency">
            <text:p>39 376,34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office:value-type="date" office:date-value="2016-12-31" calcext:value-type="date">
            <text:p>31.12.2016</text:p>
          </table:table-cell>
          <table:table-cell table:style-name="ce135" office:value-type="string" calcext:value-type="string">
            <text:p>2016101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6380" calcext:value-type="currency">
            <text:p>16 3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0-22" calcext:value-type="date">
            <text:p>22.10.2016</text:p>
          </table:table-cell>
          <table:table-cell table:number-columns-repeated="2" office:value-type="date" office:date-value="2016-10-04" calcext:value-type="date">
            <text:p>4.10.2016</text:p>
          </table:table-cell>
          <table:table-cell table:style-name="ce135" office:value-type="string" calcext:value-type="string">
            <text:p><text:span text:style-name="T5">469932475</text:span></text:p>
          </table:table-cell>
          <table:table-cell table:style-name="ce113" office:value-type="string" calcext:value-type="string">
            <text:p>Telefon</text:p>
          </table:table-cell>
          <table:table-cell table:style-name="ce140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1-22" calcext:value-type="date">
            <text:p>22.11.2016</text:p>
          </table:table-cell>
          <table:table-cell table:number-columns-repeated="2" office:value-type="date" office:date-value="2016-11-04" calcext:value-type="date">
            <text:p>4.11.2016</text:p>
          </table:table-cell>
          <table:table-cell table:style-name="ce136" office:value-type="float" office:value="474559038" calcext:value-type="float">
            <text:p>474559038</text:p>
          </table:table-cell>
          <table:table-cell table:style-name="ce113" office:value-type="string" calcext:value-type="string">
            <text:p>Telefon</text:p>
          </table:table-cell>
          <table:table-cell table:style-name="ce140" office:value-type="currency" office:currency="CZK" office:value="1290.09" calcext:value-type="currency">
            <text:p>1 290,09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270.9189" calcext:value-type="currency">
            <text:p>270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2-22" calcext:value-type="date">
            <text:p>22.12.2016</text:p>
          </table:table-cell>
          <table:table-cell table:number-columns-repeated="2" office:value-type="date" office:date-value="2016-12-04" calcext:value-type="date">
            <text:p>4.12.2016</text:p>
          </table:table-cell>
          <table:table-cell table:style-name="ce135" office:value-type="string" calcext:value-type="string">
            <text:p><text:span text:style-name="T6">479173920</text:span></text:p>
          </table:table-cell>
          <table:table-cell table:style-name="ce113" office:value-type="string" calcext:value-type="string">
            <text:p>Telefon</text:p>
          </table:table-cell>
          <table:table-cell table:style-name="ce140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61982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12-16" calcext:value-type="date">
            <text:p>16.12.2016</text:p>
          </table:table-cell>
          <table:table-cell office:value-type="date" office:date-value="2016-12-02" calcext:value-type="date">
            <text:p>2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62188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1-20" calcext:value-type="date">
            <text:p>20.1.2017</text:p>
          </table:table-cell>
          <table:table-cell office:value-type="date" office:date-value="2016-01-06" calcext:value-type="date">
            <text:p>6.1.2016</text:p>
          </table:table-cell>
          <table:table-cell office:value-type="date" office:date-value="2016-12-31" calcext:value-type="date">
            <text:p>31.12.2016</text:p>
          </table:table-cell>
          <table:table-cell office:value-type="string" calcext:value-type="string">
            <text:p>162388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0-27" calcext:value-type="date">
            <text:p>27.10.2016</text:p>
          </table:table-cell>
          <table:table-cell table:number-columns-repeated="2" office:value-type="date" office:date-value="2016-10-12" calcext:value-type="date">
            <text:p>12.10.2016</text:p>
          </table:table-cell>
          <table:table-cell table:style-name="ce137" office:value-type="float" office:value="1310739350" calcext:value-type="float">
            <text:p>1310739350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1-30" calcext:value-type="date">
            <text:p>30.11.2016</text:p>
          </table:table-cell>
          <table:table-cell table:number-columns-repeated="2" office:value-type="date" office:date-value="2016-11-12" calcext:value-type="date">
            <text:p>12.11.2016</text:p>
          </table:table-cell>
          <table:table-cell table:style-name="ce137" office:value-type="float" office:value="1312051897" calcext:value-type="float">
            <text:p>1312051897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2-30" calcext:value-type="date">
            <text:p>30.12.2016</text:p>
          </table:table-cell>
          <table:table-cell table:number-columns-repeated="2" office:value-type="date" office:date-value="2016-12-12" calcext:value-type="date">
            <text:p>12.12.2016</text:p>
          </table:table-cell>
          <table:table-cell table:style-name="ce137" office:value-type="float" office:value="1313382859" calcext:value-type="float">
            <text:p>1313382859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4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03" calcext:value-type="date">
            <text:p>3.11.2016</text:p>
          </table:table-cell>
          <table:table-cell office:value-type="date" office:date-value="2016-10-25" calcext:value-type="date">
            <text:p>25.10.2016</text:p>
          </table:table-cell>
          <table:table-cell office:value-type="date" office:date-value="2016-10-24" calcext:value-type="date">
            <text:p>24.10.2016</text:p>
          </table:table-cell>
          <table:table-cell office:value-type="string" calcext:value-type="string">
            <text:p>161114900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6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2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268.58" calcext:value-type="currency">
            <text:p>268,58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56.4018" calcext:value-type="currency">
            <text:p>56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8" calcext:value-type="date">
            <text:p>8.1.2017</text:p>
          </table:table-cell>
          <table:table-cell office:value-type="date" office:date-value="2016-12-29" calcext:value-type="date">
            <text:p>29.12.2016</text:p>
          </table:table-cell>
          <table:table-cell office:value-type="date" office:date-value="2016-12-27" calcext:value-type="date">
            <text:p>27.12.2016</text:p>
          </table:table-cell>
          <table:table-cell office:value-type="string" calcext:value-type="string">
            <text:p>16113130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03" calcext:value-type="date">
            <text:p>3.12.2016</text:p>
          </table:table-cell>
          <table:table-cell office:value-type="string" calcext:value-type="string">
            <text:p>2163972091</text:p>
          </table:table-cell>
          <table:table-cell office:value-type="string" calcext:value-type="string">
            <text:p>Notebook</text:p>
          </table:table-cell>
          <table:table-cell office:value-type="currency" office:currency="CZK" office:value="4605.39" calcext:value-type="currency">
            <text:p>4 605,39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967.1319" calcext:value-type="currency">
            <text:p>967,1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19" calcext:value-type="date">
            <text:p>19.12.2016</text:p>
          </table:table-cell>
          <table:table-cell office:value-type="string" calcext:value-type="string">
            <text:p>2164498139</text:p>
          </table:table-cell>
          <table:table-cell office:value-type="string" calcext:value-type="string">
            <text:p>Disk, redukce</text:p>
          </table:table-cell>
          <table:table-cell office:value-type="currency" office:currency="CZK" office:value="1415.76" calcext:value-type="currency">
            <text:p>1 415,76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97.3096" calcext:value-type="currency">
            <text:p>297,3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1-16" calcext:value-type="date">
            <text:p>16.11.2016</text:p>
          </table:table-cell>
          <table:table-cell table:number-columns-repeated="2" office:value-type="date" office:date-value="2016-11-02" calcext:value-type="date">
            <text:p>2.11.2016</text:p>
          </table:table-cell>
          <table:table-cell office:value-type="string" calcext:value-type="string">
            <text:p>1600034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2-19" calcext:value-type="date">
            <text:p>19.12.2016</text:p>
          </table:table-cell>
          <table:table-cell table:number-columns-repeated="2" office:value-type="date" office:date-value="2016-12-05" calcext:value-type="date">
            <text:p>5.12.2016</text:p>
          </table:table-cell>
          <table:table-cell office:value-type="string" calcext:value-type="string">
            <text:p>160003924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1-21" calcext:value-type="date">
            <text:p>21.11.2016</text:p>
          </table:table-cell>
          <table:table-cell office:value-type="date" office:date-value="2016-11-07" calcext:value-type="date">
            <text:p>7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7010008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532.24" calcext:value-type="currency">
            <text:p>2 532,24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531.7704" calcext:value-type="currency">
            <text:p>531,7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2-19" calcext:value-type="date">
            <text:p>19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7010044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917.02" calcext:value-type="currency">
            <text:p>1 917,02 Kč</text:p>
          </table:table-cell>
          <table:table-cell office:value-type="percentage" office:value="0.21" calcext:value-type="percentage">
            <text:p>21,00%</text:p>
          </table:table-cell>
          <table:table-cell table:formula="of:=[.I114]*[.J114]" office:value-type="currency" office:currency="CZK" office:value="402.5742" calcext:value-type="currency">
            <text:p>402,5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4/2016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30" office:value-type="date" office:date-value="2017-01-23" calcext:value-type="date">
            <text:p>23.1.2017</text:p>
          </table:table-cell>
          <table:table-cell table:style-name="ce130" office:value-type="date" office:date-value="2017-01-09" calcext:value-type="date">
            <text:p>9.1.2017</text:p>
          </table:table-cell>
          <table:table-cell table:style-name="ce130" office:value-type="date" office:date-value="2016-12-31" calcext:value-type="date">
            <text:p>31.12.2016</text:p>
          </table:table-cell>
          <table:table-cell table:style-name="ce134" office:value-type="string" calcext:value-type="string">
            <text:p>170100859</text:p>
          </table:table-cell>
          <table:table-cell table:style-name="ce123" office:value-type="string" calcext:value-type="string">
            <text:p>Benzin</text:p>
          </table:table-cell>
          <table:table-cell table:style-name="ce117" office:value-type="currency" office:currency="CZK" office:value="2886.46" calcext:value-type="currency">
            <text:p>2 886,46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115]*[.J115]" office:value-type="currency" office:currency="CZK" office:value="606.1566" calcext:value-type="currency">
            <text:p>606,16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7" table:style-name="ta2">
        <table:table-column table:style-name="co12" table:number-columns-repeated="3" table:default-cell-style-name="ce121"/>
        <table:table-column table:style-name="co12" table:number-columns-repeated="2" table:default-cell-style-name="ce129"/>
        <table:table-column table:style-name="co12" table:default-cell-style-name="ce121"/>
        <table:table-column table:style-name="co18" table:default-cell-style-name="ce121"/>
        <table:table-column table:style-name="co12" table:default-cell-style-name="ce121"/>
        <table:table-column table:style-name="co19" table:default-cell-style-name="ce121"/>
        <table:table-column table:style-name="co12" table:default-cell-style-name="ce121"/>
        <table:table-column table:style-name="co20" table:default-cell-style-name="ce121"/>
        <table:table-column table:style-name="co12" table:default-cell-style-name="ce121"/>
        <table:table-column table:style-name="co21" table:default-cell-style-name="ce121"/>
        <table:table-column table:style-name="co18" table:default-cell-style-name="ce121"/>
        <table:table-column table:style-name="co22" table:default-cell-style-name="ce121"/>
        <table:table-column table:style-name="co11" table:number-columns-repeated="49" table:default-cell-style-name="ce121"/>
        <table:table-row table:style-name="ro1">
          <table:table-cell table:style-name="ce127" office:value-type="string" calcext:value-type="string">
            <office:annotation draw:style-name="gr1" draw:text-style-name="P2" svg:width="2.884cm" svg:height="0.582cm" svg:x="2.831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7" office:value-type="string" calcext:value-type="string">
            <text:p>P/V</text:p>
          </table:table-cell>
          <table:table-cell table:style-name="ce127" office:value-type="string" calcext:value-type="string">
            <office:annotation draw:style-name="gr1" draw:text-style-name="P2" svg:width="2.884cm" svg:height="1.376cm" svg:x="7.355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8" office:value-type="string" calcext:value-type="string">
            <office:annotation draw:style-name="gr1" draw:text-style-name="P2" svg:width="2.884cm" svg:height="0.582cm" svg:x="9.631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8" office:value-type="string" calcext:value-type="string">
            <office:annotation draw:style-name="gr1" draw:text-style-name="P2" svg:width="2.884cm" svg:height="0.582cm" svg:x="11.88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8" office:value-type="string" calcext:value-type="string">
            <office:annotation draw:style-name="gr1" draw:text-style-name="P2" svg:width="2.884cm" svg:height="1.376cm" svg:x="14.129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1" office:value-type="string" calcext:value-type="string">
            <office:annotation draw:style-name="gr1" draw:text-style-name="P2" svg:width="2.884cm" svg:height="0.582cm" svg:x="16.404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8" office:value-type="string" calcext:value-type="string">
            <office:annotation draw:style-name="gr1" draw:text-style-name="P2" svg:width="2.884cm" svg:height="1.376cm" svg:x="18.653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9" office:value-type="string" calcext:value-type="string">
            <office:annotation draw:style-name="gr1" draw:text-style-name="P2" svg:width="2.884cm" svg:height="0.979cm" svg:x="21.511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41" office:value-type="string" calcext:value-type="string">
            <office:annotation draw:style-name="gr1" draw:text-style-name="P2" svg:width="2.884cm" svg:height="0.979cm" svg:x="23.76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42" office:value-type="string" calcext:value-type="string">
            <office:annotation draw:style-name="gr1" draw:text-style-name="P2" svg:width="2.884cm" svg:height="0.979cm" svg:x="26.67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45" office:value-type="string" calcext:value-type="string">
            <office:annotation draw:style-name="gr1" draw:text-style-name="P2" svg:width="2.884cm" svg:height="2.17cm" svg:x="28.945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29" office:value-type="date" office:date-value="2017-01-31" calcext:value-type="date">
            <text:p>31.1.2017</text:p>
          </table:table-cell>
          <table:table-cell table:style-name="ce132" office:value-type="string" calcext:value-type="string">
            <text:p>20171001</text:p>
          </table:table-cell>
          <table:table-cell office:value-type="string" calcext:value-type="string">
            <text:p>LEASEPLAN</text:p>
          </table:table-cell>
          <table:table-cell table:style-name="ce116" office:value-type="currency" office:currency="CZK" office:value="84000" calcext:value-type="currency">
            <text:p>84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]*[.J2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3-14" calcext:value-type="date">
            <text:p>14.3.2017</text:p>
          </table:table-cell>
          <table:table-cell office:value-type="date" office:date-value="2017-02-28" calcext:value-type="date">
            <text:p>28.2.2017</text:p>
          </table:table-cell>
          <table:table-cell table:style-name="ce129" office:value-type="date" office:date-value="2017-02-28" calcext:value-type="date">
            <text:p>28.2.2017</text:p>
          </table:table-cell>
          <table:table-cell table:style-name="ce132" office:value-type="string" calcext:value-type="string">
            <text:p>20171002</text:p>
          </table:table-cell>
          <table:table-cell office:value-type="string" calcext:value-type="string">
            <text:p>LEASEPLAN</text:p>
          </table:table-cell>
          <table:table-cell table:style-name="ce116" office:value-type="currency" office:currency="CZK" office:value="54000" calcext:value-type="currency">
            <text:p>54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]*[.J3]" office:value-type="currency" office:currency="CZK" office:value="11340" calcext:value-type="currency">
            <text:p>11 340,00 CZK</text:p>
          </table:table-cell>
          <table:table-cell office:value-type="string" calcext:value-type="string">
            <text:p>A4</text:p>
          </table:table-cell>
          <table:table-cell table:style-name="ce147" table:formula="of:=SUM([.K2:.K3])" office:value-type="currency" office:currency="CZK" office:value="28980" calcext:value-type="currency">
            <text:p>28 980,00 CZK</text:p>
          </table:table-cell>
          <table:table-cell table:style-name="ce147" table:formula="of:=SUM([.K4:.K23])" office:value-type="currency" office:currency="CZK" office:value="11954.2479" calcext:value-type="currency">
            <text:p>11 954,25 CZK</text:p>
          </table:table-cell>
          <table:table-cell table:style-name="ce149" table:formula="of:=[.M3]-[.N3]" office:value-type="currency" office:currency="CZK" office:value="17025.7521" calcext:value-type="currency">
            <text:p>17 025,7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1-22" calcext:value-type="date">
            <text:p>22.1.2017</text:p>
          </table:table-cell>
          <table:table-cell office:value-type="date" office:date-value="2017-01-04" calcext:value-type="date">
            <text:p>4.1.2017</text:p>
          </table:table-cell>
          <table:table-cell table:style-name="ce129" office:value-type="date" office:date-value="2016-01-04" calcext:value-type="date">
            <text:p>4.1.2016</text:p>
          </table:table-cell>
          <table:table-cell table:style-name="ce133" office:value-type="float" office:value="483232259" calcext:value-type="float">
            <text:p>483232259</text:p>
          </table:table-cell>
          <table:table-cell table:style-name="ce113" office:value-type="string" calcext:value-type="string">
            <text:p>Telefony</text:p>
          </table:table-cell>
          <table:table-cell table:style-name="ce116" office:value-type="currency" office:currency="CZK" office:value="1561.31" calcext:value-type="currency">
            <text:p>1 561,3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]*[.J4]" office:value-type="currency" office:currency="CZK" office:value="327.8751" calcext:value-type="currency">
            <text:p>327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4" calcext:value-type="date">
            <text:p>4.2.2017</text:p>
          </table:table-cell>
          <table:table-cell table:style-name="ce129" office:value-type="date" office:date-value="2016-02-04" calcext:value-type="date">
            <text:p>4.2.2016</text:p>
          </table:table-cell>
          <table:table-cell table:style-name="ce133" office:value-type="float" office:value="486363342" calcext:value-type="float">
            <text:p>486363342</text:p>
          </table:table-cell>
          <table:table-cell table:style-name="ce113" office:value-type="string" calcext:value-type="string">
            <text:p>Telefony</text:p>
          </table:table-cell>
          <table:table-cell table:style-name="ce116" office:value-type="currency" office:currency="CZK" office:value="1297.59" calcext:value-type="currency">
            <text:p>1 297,5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]*[.J5]" office:value-type="currency" office:currency="CZK" office:value="272.4939" calcext:value-type="currency">
            <text:p>272,4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1-30" calcext:value-type="date">
            <text:p>30.1.2017</text:p>
          </table:table-cell>
          <table:table-cell office:value-type="date" office:date-value="2017-01-12" calcext:value-type="date">
            <text:p>12.1.2017</text:p>
          </table:table-cell>
          <table:table-cell table:style-name="ce129" office:value-type="date" office:date-value="2017-01-12" calcext:value-type="date">
            <text:p>12.1.2017</text:p>
          </table:table-cell>
          <table:table-cell table:style-name="ce133" office:value-type="float" office:value="1314668825" calcext:value-type="float">
            <text:p>1314668825</text:p>
          </table:table-cell>
          <table:table-cell table:style-name="ce113" office:value-type="string" calcext:value-type="string">
            <text:p>Internet mobilní</text:p>
          </table:table-cell>
          <table:table-cell table:style-name="ce116" office:value-type="currency" office:currency="CZK" office:value="2269.42" calcext:value-type="currency">
            <text:p>2 269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]*[.J6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02" calcext:value-type="date">
            <text:p>2.3.2017</text:p>
          </table:table-cell>
          <table:table-cell office:value-type="date" office:date-value="2017-02-12" calcext:value-type="date">
            <text:p>12.2.2017</text:p>
          </table:table-cell>
          <table:table-cell table:style-name="ce129" office:value-type="date" office:date-value="2017-02-12" calcext:value-type="date">
            <text:p>12.2.2017</text:p>
          </table:table-cell>
          <table:table-cell table:style-name="ce133" office:value-type="float" office:value="1315982798" calcext:value-type="float">
            <text:p>1315982798</text:p>
          </table:table-cell>
          <table:table-cell table:style-name="ce113" office:value-type="string" calcext:value-type="string">
            <text:p>Internet mobilní</text:p>
          </table:table-cell>
          <table:table-cell table:style-name="ce116" office:value-type="currency" office:currency="CZK" office:value="2681.82" calcext:value-type="currency">
            <text:p>2 681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]*[.J7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30" calcext:value-type="date">
            <text:p>30.3.2017</text:p>
          </table:table-cell>
          <table:table-cell office:value-type="date" office:date-value="2017-03-12" calcext:value-type="date">
            <text:p>12.3.2017</text:p>
          </table:table-cell>
          <table:table-cell table:style-name="ce129" office:value-type="date" office:date-value="2017-03-12" calcext:value-type="date">
            <text:p>12.3.2017</text:p>
          </table:table-cell>
          <table:table-cell table:style-name="ce133" office:value-type="float" office:value="1317292183" calcext:value-type="float">
            <text:p>1317292183</text:p>
          </table:table-cell>
          <table:table-cell table:style-name="ce113" office:value-type="string" calcext:value-type="string">
            <text:p>Internet mobilní</text:p>
          </table:table-cell>
          <table:table-cell table:style-name="ce116" office:value-type="currency" office:currency="CZK" office:value="2269.42" calcext:value-type="currency">
            <text:p>2 269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]*[.J8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29" office:value-type="date" office:date-value="2017-01-31" calcext:value-type="date">
            <text:p>31.1.2017</text:p>
          </table:table-cell>
          <table:table-cell table:style-name="ce132" office:value-type="string" calcext:value-type="string">
            <text:p>170082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9]*[.J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3-17" calcext:value-type="date">
            <text:p>17.3.2017</text:p>
          </table:table-cell>
          <table:table-cell office:value-type="date" office:date-value="2017-03-03" calcext:value-type="date">
            <text:p>3.3.2017</text:p>
          </table:table-cell>
          <table:table-cell table:style-name="ce129" office:value-type="date" office:date-value="2017-02-28" calcext:value-type="date">
            <text:p>28.2.2017</text:p>
          </table:table-cell>
          <table:table-cell table:style-name="ce132" office:value-type="string" calcext:value-type="string">
            <text:p>170300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0]*[.J1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4-21" calcext:value-type="date">
            <text:p>21.4.2017</text:p>
          </table:table-cell>
          <table:table-cell office:value-type="date" office:date-value="2017-04-07" calcext:value-type="date">
            <text:p>7.4.2017</text:p>
          </table:table-cell>
          <table:table-cell table:style-name="ce129" office:value-type="date" office:date-value="2017-03-31" calcext:value-type="date">
            <text:p>31.3.2017</text:p>
          </table:table-cell>
          <table:table-cell table:style-name="ce132" office:value-type="string" calcext:value-type="string">
            <text:p>170511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05" calcext:value-type="date">
            <text:p>5.2.2017</text:p>
          </table:table-cell>
          <table:table-cell office:value-type="date" office:date-value="2017-01-26" calcext:value-type="date">
            <text:p>26.1.2017</text:p>
          </table:table-cell>
          <table:table-cell table:style-name="ce129" office:value-type="date" office:date-value="2017-01-25" calcext:value-type="date">
            <text:p>25.1.2017</text:p>
          </table:table-cell>
          <table:table-cell table:style-name="ce132" office:value-type="string" calcext:value-type="string">
            <text:p>161139806</text:p>
          </table:table-cell>
          <table:table-cell office:value-type="string" calcext:value-type="string">
            <text:p>DNS stavbysperk<text:span text:style-name="T4">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2]*[.J1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29" office:value-type="date" office:date-value="2017-02-08" calcext:value-type="date">
            <text:p>8.2.2017</text:p>
          </table:table-cell>
          <table:table-cell table:style-name="ce132" office:value-type="string" calcext:value-type="string">
            <text:p>161144238</text:p>
          </table:table-cell>
          <table:table-cell office:value-type="string" calcext:value-type="string">
            <text:p>DNS geodet-vorlicek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3]*[.J1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29" office:value-type="date" office:date-value="2017-02-08" calcext:value-type="date">
            <text:p>8.2.2017</text:p>
          </table:table-cell>
          <table:table-cell table:style-name="ce132" office:value-type="string" calcext:value-type="string">
            <text:p>161144239</text:p>
          </table:table-cell>
          <table:table-cell office:value-type="string" calcext:value-type="string">
            <text:p>DNS geodetnymburk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4]*[.J1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4-07" calcext:value-type="date">
            <text:p>7.4.2017</text:p>
          </table:table-cell>
          <table:table-cell office:value-type="date" office:date-value="2017-03-28" calcext:value-type="date">
            <text:p>28.3.2017</text:p>
          </table:table-cell>
          <table:table-cell table:style-name="ce129" office:value-type="date" office:date-value="2017-03-27" calcext:value-type="date">
            <text:p>27.3.2017</text:p>
          </table:table-cell>
          <table:table-cell table:style-name="ce132" office:value-type="string" calcext:value-type="string">
            <text:p>161158191</text:p>
          </table:table-cell>
          <table:table-cell office:value-type="string" calcext:value-type="string">
            <text:p>Hosting quadarax2.cz</text:p>
          </table:table-cell>
          <table:table-cell table:style-name="ce116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5]*[.J15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2" office:value-type="date" office:date-value="2017-02-01" calcext:value-type="date">
            <text:p>1.2.2017</text:p>
          </table:table-cell>
          <table:table-cell table:style-name="ce129" office:value-type="date" office:date-value="2017-02-01" calcext:value-type="date">
            <text:p>1.2.2017</text:p>
          </table:table-cell>
          <table:table-cell table:style-name="ce132" office:value-type="string" calcext:value-type="string">
            <text:p>2170454984</text:p>
          </table:table-cell>
          <table:table-cell office:value-type="string" calcext:value-type="string">
            <text:p>Tonery</text:p>
          </table:table-cell>
          <table:table-cell table:style-name="ce116" office:value-type="currency" office:currency="CZK" office:value="1074.05" calcext:value-type="currency">
            <text:p>1 074,0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6]*[.J16]" office:value-type="currency" office:currency="CZK" office:value="225.5505" calcext:value-type="currency">
            <text:p>22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table:style-name="ce129" office:value-type="date" office:date-value="2017-01-03" calcext:value-type="date">
            <text:p>3.1.2017</text:p>
          </table:table-cell>
          <table:table-cell table:style-name="ce132" office:value-type="string" calcext:value-type="string">
            <text:p>1700000694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7]*[.J17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2-16" calcext:value-type="date">
            <text:p>16.2.2017</text:p>
          </table:table-cell>
          <table:table-cell office:value-type="date" office:date-value="2017-02-02" calcext:value-type="date">
            <text:p>2.2.2017</text:p>
          </table:table-cell>
          <table:table-cell table:style-name="ce129" office:value-type="date" office:date-value="2017-02-02" calcext:value-type="date">
            <text:p>2.2.2017</text:p>
          </table:table-cell>
          <table:table-cell table:style-name="ce132" office:value-type="string" calcext:value-type="string">
            <text:p>1700005479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8]*[.J18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46" office:value-type="string" calcext:value-type="string">
            <text:p>1/2017</text:p>
          </table:table-cell>
          <table:table-cell table:style-name="ce146" office:value-type="string" calcext:value-type="string">
            <text:p>V</text:p>
          </table:table-cell>
          <table:table-cell table:style-name="ce146" office:value-type="string" calcext:value-type="string">
            <text:p>SKOFIN</text:p>
          </table:table-cell>
          <table:table-cell table:style-name="ce150" office:value-type="date" office:date-value="2017-04-18" calcext:value-type="date">
            <text:p>18.4.2017</text:p>
          </table:table-cell>
          <table:table-cell table:number-columns-repeated="2" table:style-name="ce150" office:value-type="date" office:date-value="2017-04-04" calcext:value-type="date">
            <text:p>4.4.2017</text:p>
          </table:table-cell>
          <table:table-cell table:style-name="ce152" office:value-type="string" calcext:value-type="string">
            <text:p>1700015202</text:p>
          </table:table-cell>
          <table:table-cell table:style-name="ce146" office:value-type="string" calcext:value-type="string">
            <text:p>Auto</text:p>
          </table:table-cell>
          <table:table-cell table:style-name="ce153" office:value-type="currency" office:currency="CZK" office:value="11386.82" calcext:value-type="currency">
            <text:p>11 386,82 Kč</text:p>
          </table:table-cell>
          <table:table-cell table:style-name="ce156" office:value-type="percentage" office:value="0.21" calcext:value-type="percentage">
            <text:p>21,00%</text:p>
          </table:table-cell>
          <table:table-cell table:style-name="ce157" table:formula="of:=[.I19]*[.J19]" office:value-type="currency" office:currency="CZK" office:value="2391.2322" calcext:value-type="currency">
            <text:p>2 391,23 CZK</text:p>
          </table:table-cell>
          <table:table-cell table:style-name="ce146" office:value-type="string" calcext:value-type="string">
            <text:p>B2</text:p>
          </table:table-cell>
          <table:table-cell office:value-type="string" calcext:value-type="string">
            <text:p>Tuhle fakturu uz nedavat v 2/2017 do DPH !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8" calcext:value-type="date">
            <text:p>8.2.2017</text:p>
          </table:table-cell>
          <table:table-cell table:style-name="ce129" office:value-type="date" office:date-value="2017-01-31" calcext:value-type="date">
            <text:p>31.1.2017</text:p>
          </table:table-cell>
          <table:table-cell table:style-name="ce132" office:value-type="string" calcext:value-type="string">
            <text:p>170101314</text:p>
          </table:table-cell>
          <table:table-cell office:value-type="string" calcext:value-type="string">
            <text:p>Benzin</text:p>
          </table:table-cell>
          <table:table-cell table:style-name="ce116" office:value-type="currency" office:currency="CZK" office:value="1939.25" calcext:value-type="currency">
            <text:p>1 939,2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0]*[.J20]" office:value-type="currency" office:currency="CZK" office:value="407.2425" calcext:value-type="currency">
            <text:p>407,2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3-23" calcext:value-type="date">
            <text:p>23.3.2017</text:p>
          </table:table-cell>
          <table:table-cell office:value-type="date" office:date-value="2017-03-09" calcext:value-type="date">
            <text:p>9.3.2017</text:p>
          </table:table-cell>
          <table:table-cell table:style-name="ce129" office:value-type="date" office:date-value="2017-02-28" calcext:value-type="date">
            <text:p>28.2.2017</text:p>
          </table:table-cell>
          <table:table-cell table:style-name="ce132" office:value-type="string" calcext:value-type="string">
            <text:p>170101808</text:p>
          </table:table-cell>
          <table:table-cell office:value-type="string" calcext:value-type="string">
            <text:p>Benzin</text:p>
          </table:table-cell>
          <table:table-cell table:style-name="ce116" office:value-type="currency" office:currency="CZK" office:value="1031.65" calcext:value-type="currency">
            <text:p>1 031,6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1]*[.J21]" office:value-type="currency" office:currency="CZK" office:value="216.6465" calcext:value-type="currency">
            <text:p>216,6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4-20" calcext:value-type="date">
            <text:p>20.4.2017</text:p>
          </table:table-cell>
          <table:table-cell office:value-type="date" office:date-value="2017-04-06" calcext:value-type="date">
            <text:p>6.4.2017</text:p>
          </table:table-cell>
          <table:table-cell table:style-name="ce129" office:value-type="date" office:date-value="2017-03-31" calcext:value-type="date">
            <text:p>31.3.2017</text:p>
          </table:table-cell>
          <table:table-cell table:style-name="ce132" office:value-type="string" calcext:value-type="string">
            <text:p>170102170</text:p>
          </table:table-cell>
          <table:table-cell office:value-type="string" calcext:value-type="string">
            <text:p>Benzin</text:p>
          </table:table-cell>
          <table:table-cell table:style-name="ce116" office:value-type="currency" office:currency="CZK" office:value="2269.59" calcext:value-type="currency">
            <text:p>2 269,5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2]*[.J22]" office:value-type="currency" office:currency="CZK" office:value="476.6139" calcext:value-type="currency">
            <text:p>476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1/2017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SOFTWARE</text:p>
          </table:table-cell>
          <table:table-cell table:number-columns-repeated="3" table:style-name="ce130" office:value-type="date" office:date-value="2017-03-16" calcext:value-type="date">
            <text:p>16.3.2017</text:p>
          </table:table-cell>
          <table:table-cell table:style-name="ce134" office:value-type="string" calcext:value-type="string">
            <text:p>INVCZ743004</text:p>
          </table:table-cell>
          <table:table-cell table:style-name="ce123" office:value-type="string" calcext:value-type="string">
            <text:p>JetBrains – Resharper lic.</text:p>
          </table:table-cell>
          <table:table-cell table:style-name="ce117" office:value-type="currency" office:currency="CZK" office:value="3490" calcext:value-type="currency">
            <text:p>3 490,00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23]*[.J23]" office:value-type="currency" office:currency="CZK" office:value="732.9" calcext:value-type="currency">
            <text:p>732,90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2" calcext:value-type="date">
            <text:p>2.5.2017</text:p>
          </table:table-cell>
          <table:table-cell table:style-name="ce129" office:value-type="date" office:date-value="2017-04-30" calcext:value-type="date">
            <text:p>30.4.2017</text:p>
          </table:table-cell>
          <table:table-cell office:value-type="float" office:value="20171003" calcext:value-type="float">
            <text:p>20171003</text:p>
          </table:table-cell>
          <table:table-cell office:value-type="string" calcext:value-type="string">
            <text:p>CoolPeople</text:p>
          </table:table-cell>
          <table:table-cell table:style-name="ce116" office:value-type="currency" office:currency="CZK" office:value="72000" calcext:value-type="currency">
            <text:p>72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4]*[.J24]" office:value-type="currency" office:currency="CZK" office:value="15120" calcext:value-type="currency">
            <text:p>15 120,00 CZK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6-27" calcext:value-type="date">
            <text:p>27.6.2017</text:p>
          </table:table-cell>
          <table:table-cell office:value-type="date" office:date-value="2017-06-07" calcext:value-type="date">
            <text:p>7.6.2017</text:p>
          </table:table-cell>
          <table:table-cell table:style-name="ce129" office:value-type="date" office:date-value="2017-05-31" calcext:value-type="date">
            <text:p>31.5.2017</text:p>
          </table:table-cell>
          <table:table-cell office:value-type="float" office:value="20171004" calcext:value-type="float">
            <text:p>20171004</text:p>
          </table:table-cell>
          <table:table-cell office:value-type="string" calcext:value-type="string">
            <text:p>CoolPeople</text:p>
          </table:table-cell>
          <table:table-cell table:style-name="ce116" office:value-type="currency" office:currency="CZK" office:value="102000" calcext:value-type="currency">
            <text:p>102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5]*[.J25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style-name="ce147" table:formula="of:=SUM([.K24:.K26])" office:value-type="currency" office:currency="CZK" office:value="55440" calcext:value-type="currency">
            <text:p>55 440,00 CZK</text:p>
          </table:table-cell>
          <table:table-cell table:style-name="ce147" table:formula="of:=SUM([.K27:.K43])" office:value-type="currency" office:currency="CZK" office:value="9624.9468" calcext:value-type="currency">
            <text:p>9 624,95 CZK</text:p>
          </table:table-cell>
          <table:table-cell table:style-name="ce149" table:formula="of:=[.M25]-[.N25]" office:value-type="currency" office:currency="CZK" office:value="45815.0532" calcext:value-type="currency">
            <text:p>45 815,0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7-25" calcext:value-type="date">
            <text:p>25.7.2017</text:p>
          </table:table-cell>
          <table:table-cell office:value-type="date" office:date-value="2017-07-04" calcext:value-type="date">
            <text:p>4.7.2017</text:p>
          </table:table-cell>
          <table:table-cell table:style-name="ce129" office:value-type="date" office:date-value="2017-06-30" calcext:value-type="date">
            <text:p>30.6.2017</text:p>
          </table:table-cell>
          <table:table-cell office:value-type="float" office:value="20171005" calcext:value-type="float">
            <text:p>20171005</text:p>
          </table:table-cell>
          <table:table-cell office:value-type="string" calcext:value-type="string">
            <text:p>CoolPeople</text:p>
          </table:table-cell>
          <table:table-cell table:style-name="ce116" office:value-type="currency" office:currency="CZK" office:value="90000" calcext:value-type="currency">
            <text:p>9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6]*[.J26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3-22" calcext:value-type="date">
            <text:p>22.3.2017</text:p>
          </table:table-cell>
          <table:table-cell office:value-type="date" office:date-value="2017-03-04" calcext:value-type="date">
            <text:p>4.3.2017</text:p>
          </table:table-cell>
          <table:table-cell table:style-name="ce129" office:value-type="date" office:date-value="2017-03-04" calcext:value-type="date">
            <text:p>4.3.2017</text:p>
          </table:table-cell>
          <table:table-cell office:value-type="float" office:value="489453226" calcext:value-type="float">
            <text:p>489453226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257.59" calcext:value-type="currency">
            <text:p>1 257,5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7]*[.J27]" office:value-type="currency" office:currency="CZK" office:value="264.0939" calcext:value-type="currency">
            <text:p>264,09 CZK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Zapomenuta faktura z 1/20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4-22" calcext:value-type="date">
            <text:p>22.4.2017</text:p>
          </table:table-cell>
          <table:table-cell office:value-type="date" office:date-value="2017-04-04" calcext:value-type="date">
            <text:p>4.4.2017</text:p>
          </table:table-cell>
          <table:table-cell table:style-name="ce129" office:value-type="date" office:date-value="2017-04-04" calcext:value-type="date">
            <text:p>4.4.2017</text:p>
          </table:table-cell>
          <table:table-cell office:value-type="float" office:value="492499763" calcext:value-type="float">
            <text:p>492499763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424.55" calcext:value-type="currency">
            <text:p>1 424,5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8]*[.J28]" office:value-type="currency" office:currency="CZK" office:value="299.1555" calcext:value-type="currency">
            <text:p>299,1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4" calcext:value-type="date">
            <text:p>4.5.2017</text:p>
          </table:table-cell>
          <table:table-cell table:style-name="ce129" office:value-type="date" office:date-value="2017-05-04" calcext:value-type="date">
            <text:p>4.5.2017</text:p>
          </table:table-cell>
          <table:table-cell office:value-type="float" office:value="495720126" calcext:value-type="float">
            <text:p>495720126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492.33" calcext:value-type="currency">
            <text:p>1 492,3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9]*[.J29]" office:value-type="currency" office:currency="CZK" office:value="313.3893" calcext:value-type="currency">
            <text:p>313,3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6-22" calcext:value-type="date">
            <text:p>22.6.2017</text:p>
          </table:table-cell>
          <table:table-cell office:value-type="date" office:date-value="2017-06-04" calcext:value-type="date">
            <text:p>4.6.2017</text:p>
          </table:table-cell>
          <table:table-cell table:style-name="ce129" office:value-type="date" office:date-value="2017-06-04" calcext:value-type="date">
            <text:p>4.6.2017</text:p>
          </table:table-cell>
          <table:table-cell office:value-type="float" office:value="498812879" calcext:value-type="float">
            <text:p>498812879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474.86" calcext:value-type="currency">
            <text:p>1 474,8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0]*[.J30]" office:value-type="currency" office:currency="CZK" office:value="309.7206" calcext:value-type="currency">
            <text:p>309,7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4-28" calcext:value-type="date">
            <text:p>28.4.2017</text:p>
          </table:table-cell>
          <table:table-cell office:value-type="date" office:date-value="2017-04-12" calcext:value-type="date">
            <text:p>12.4.2017</text:p>
          </table:table-cell>
          <table:table-cell table:style-name="ce129" office:value-type="date" office:date-value="2017-04-12" calcext:value-type="date">
            <text:p>12.4.2017</text:p>
          </table:table-cell>
          <table:table-cell office:value-type="float" office:value="1318612542" calcext:value-type="float">
            <text:p>1318612542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3094.22" calcext:value-type="currency">
            <text:p>3 094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1]*[.J31]" office:value-type="currency" office:currency="CZK" office:value="649.7862" calcext:value-type="currency">
            <text:p>649,7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12" calcext:value-type="date">
            <text:p>12.5.2017</text:p>
          </table:table-cell>
          <table:table-cell table:style-name="ce129" office:value-type="date" office:date-value="2017-05-12" calcext:value-type="date">
            <text:p>12.5.2017</text:p>
          </table:table-cell>
          <table:table-cell office:value-type="float" office:value="1319917799" calcext:value-type="float">
            <text:p>1319917799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1857.02" calcext:value-type="currency">
            <text:p>1 857,0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2]*[.J32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6-23" calcext:value-type="date">
            <text:p>23.6.2017</text:p>
          </table:table-cell>
          <table:table-cell office:value-type="date" office:date-value="2017-06-12" calcext:value-type="date">
            <text:p>12.6.2017</text:p>
          </table:table-cell>
          <table:table-cell table:style-name="ce129" office:value-type="date" office:date-value="2017-06-12" calcext:value-type="date">
            <text:p>12.6.2017</text:p>
          </table:table-cell>
          <table:table-cell office:value-type="float" office:value="1321228813" calcext:value-type="float">
            <text:p>1321228813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1857.02" calcext:value-type="currency">
            <text:p>1 857,0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3]*[.J33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29" office:value-type="date" office:date-value="2017-04-30" calcext:value-type="date">
            <text:p>30.4.2017</text:p>
          </table:table-cell>
          <table:table-cell office:value-type="float" office:value="170752" calcext:value-type="float">
            <text:p>170752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4]*[.J3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6-15" calcext:value-type="date">
            <text:p>15.6.2017</text:p>
          </table:table-cell>
          <table:table-cell office:value-type="date" office:date-value="2017-06-01" calcext:value-type="date">
            <text:p>1.6.2017</text:p>
          </table:table-cell>
          <table:table-cell table:style-name="ce129" office:value-type="date" office:date-value="2017-05-31" calcext:value-type="date">
            <text:p>31.5.2017</text:p>
          </table:table-cell>
          <table:table-cell office:value-type="float" office:value="170945" calcext:value-type="float">
            <text:p>170945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5]*[.J3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7-17" calcext:value-type="date">
            <text:p>17.7.2017</text:p>
          </table:table-cell>
          <table:table-cell office:value-type="date" office:date-value="2017-07-03" calcext:value-type="date">
            <text:p>3.7.2017</text:p>
          </table:table-cell>
          <table:table-cell table:style-name="ce129" office:value-type="date" office:date-value="2017-06-30" calcext:value-type="date">
            <text:p>30.6.2017</text:p>
          </table:table-cell>
          <table:table-cell office:value-type="float" office:value="171194" calcext:value-type="float">
            <text:p>171194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6]*[.J3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5-25" calcext:value-type="date">
            <text:p>25.5.2017</text:p>
          </table:table-cell>
          <table:table-cell office:value-type="date" office:date-value="2017-05-17" calcext:value-type="date">
            <text:p>17.5.2017</text:p>
          </table:table-cell>
          <table:table-cell table:style-name="ce129" office:value-type="date" office:date-value="2017-05-16" calcext:value-type="date">
            <text:p>16.5.2017</text:p>
          </table:table-cell>
          <table:table-cell office:value-type="float" office:value="161172287" calcext:value-type="float">
            <text:p>161172287</text:p>
          </table:table-cell>
          <table:table-cell office:value-type="string" calcext:value-type="string">
            <text:p>DNS geodetk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7]*[.J3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7-10" calcext:value-type="date">
            <text:p>10.7.2017</text:p>
          </table:table-cell>
          <table:table-cell office:value-type="date" office:date-value="2017-06-30" calcext:value-type="date">
            <text:p>30.6.2017</text:p>
          </table:table-cell>
          <table:table-cell table:style-name="ce129" office:value-type="date" office:date-value="2017-06-27" calcext:value-type="date">
            <text:p>27.6.2017</text:p>
          </table:table-cell>
          <table:table-cell office:value-type="float" office:value="161183243" calcext:value-type="float">
            <text:p>161183243</text:p>
          </table:table-cell>
          <table:table-cell office:value-type="string" calcext:value-type="string">
            <text:p>Hosting quadarax2.cz</text:p>
          </table:table-cell>
          <table:table-cell table:style-name="ce116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8]*[.J3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5-17" calcext:value-type="date">
            <text:p>17.5.2017</text:p>
          </table:table-cell>
          <table:table-cell office:value-type="date" office:date-value="2017-05-03" calcext:value-type="date">
            <text:p>3.5.2017</text:p>
          </table:table-cell>
          <table:table-cell table:style-name="ce129" office:value-type="date" office:date-value="2017-05-03" calcext:value-type="date">
            <text:p>3.5.2017</text:p>
          </table:table-cell>
          <table:table-cell table:style-name="ce132" office:value-type="string" calcext:value-type="string">
            <text:p>1700019952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9]*[.J3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6-19" calcext:value-type="date">
            <text:p>19.6.2017</text:p>
          </table:table-cell>
          <table:table-cell office:value-type="date" office:date-value="2017-06-05" calcext:value-type="date">
            <text:p>5.6.2017</text:p>
          </table:table-cell>
          <table:table-cell table:style-name="ce129" office:value-type="date" office:date-value="2017-06-05" calcext:value-type="date">
            <text:p>5.6.2017</text:p>
          </table:table-cell>
          <table:table-cell table:style-name="ce132" office:value-type="string" calcext:value-type="string">
            <text:p>1700024633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0]*[.J4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29" office:value-type="date" office:date-value="2017-04-30" calcext:value-type="date">
            <text:p>30.4.2017</text:p>
          </table:table-cell>
          <table:table-cell table:style-name="ce132" office:value-type="string" calcext:value-type="string">
            <text:p>170102587</text:p>
          </table:table-cell>
          <table:table-cell office:value-type="string" calcext:value-type="string">
            <text:p>Benzin</text:p>
          </table:table-cell>
          <table:table-cell table:style-name="ce116" office:value-type="currency" office:currency="CZK" office:value="2030.57" calcext:value-type="currency">
            <text:p>2 030,5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1]*[.J41]" office:value-type="currency" office:currency="CZK" office:value="426.4197" calcext:value-type="currency">
            <text:p>426,4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6-30" calcext:value-type="date">
            <text:p>30.6.2017</text:p>
          </table:table-cell>
          <table:table-cell office:value-type="date" office:date-value="2017-06-14" calcext:value-type="date">
            <text:p>14.6.2017</text:p>
          </table:table-cell>
          <table:table-cell table:style-name="ce129" office:value-type="date" office:date-value="2017-05-31" calcext:value-type="date">
            <text:p>31.5.2017</text:p>
          </table:table-cell>
          <table:table-cell table:style-name="ce132" office:value-type="string" calcext:value-type="string">
            <text:p>170103141</text:p>
          </table:table-cell>
          <table:table-cell office:value-type="string" calcext:value-type="string">
            <text:p>Benzin</text:p>
          </table:table-cell>
          <table:table-cell table:style-name="ce116" office:value-type="currency" office:currency="CZK" office:value="2923.22" calcext:value-type="currency">
            <text:p>2 923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2]*[.J42]" office:value-type="currency" office:currency="CZK" office:value="613.8762" calcext:value-type="currency">
            <text:p>613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2/2017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30" office:value-type="date" office:date-value="2017-07-28" calcext:value-type="date">
            <text:p>28.7.2017</text:p>
          </table:table-cell>
          <table:table-cell table:style-name="ce130" office:value-type="date" office:date-value="2017-07-14" calcext:value-type="date">
            <text:p>14.7.2017</text:p>
          </table:table-cell>
          <table:table-cell table:style-name="ce130" office:value-type="date" office:date-value="2017-06-30" calcext:value-type="date">
            <text:p>30.6.2017</text:p>
          </table:table-cell>
          <table:table-cell table:style-name="ce134" office:value-type="string" calcext:value-type="string">
            <text:p>170103449</text:p>
          </table:table-cell>
          <table:table-cell table:style-name="ce123" office:value-type="string" calcext:value-type="string">
            <text:p>Benzin</text:p>
          </table:table-cell>
          <table:table-cell table:style-name="ce117" office:value-type="currency" office:currency="CZK" office:value="3147.77" calcext:value-type="currency">
            <text:p>3 147,77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43]*[.J43]" office:value-type="currency" office:currency="CZK" office:value="661.0317" calcext:value-type="currency">
            <text:p>661,03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9-02" calcext:value-type="date">
            <text:p>2.9.2017</text:p>
          </table:table-cell>
          <table:table-cell office:value-type="date" office:date-value="2017-08-02" calcext:value-type="date">
            <text:p>2.8.2017</text:p>
          </table:table-cell>
          <table:table-cell table:style-name="ce129" office:value-type="string" calcext:value-type="string">
            <text:p>31.8.2017</text:p>
          </table:table-cell>
          <table:table-cell office:value-type="float" office:value="20171006" calcext:value-type="float">
            <text:p>20171006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4236.36" calcext:value-type="currency">
            <text:p>4 236,3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4]*[.J44]" office:value-type="currency" office:currency="CZK" office:value="889.6356" calcext:value-type="currency">
            <text:p>889,64 CZK</text:p>
          </table:table-cell>
          <table:table-cell office:value-type="string" calcext:value-type="string">
            <text:p>A5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2" calcext:value-type="date">
            <text:p>2.8.2017</text:p>
          </table:table-cell>
          <table:table-cell table:style-name="ce129" office:value-type="string" calcext:value-type="string">
            <text:p>31.7.2017</text:p>
          </table:table-cell>
          <table:table-cell office:value-type="float" office:value="20171007" calcext:value-type="float">
            <text:p>20171007</text:p>
          </table:table-cell>
          <table:table-cell office:value-type="string" calcext:value-type="string">
            <text:p>CoolPeople</text:p>
          </table:table-cell>
          <table:table-cell table:style-name="ce116" office:value-type="currency" office:currency="CZK" office:value="108000" calcext:value-type="currency">
            <text:p>108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5]*[.J45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style-name="ce147" table:formula="of:=SUM([.K44:.K45])" office:value-type="currency" office:currency="CZK" office:value="23569.6356" calcext:value-type="currency">
            <text:p>23 569,64 CZK</text:p>
          </table:table-cell>
          <table:table-cell table:style-name="ce147" table:formula="of:=SUM([.K46:.K61])" office:value-type="currency" office:currency="CZK" office:value="9176.1489" calcext:value-type="currency">
            <text:p>9 176,15 CZK</text:p>
          </table:table-cell>
          <table:table-cell table:style-name="ce149" table:formula="of:=[.M45]-[.N45]" office:value-type="currency" office:currency="CZK" office:value="14393.4867" calcext:value-type="currency">
            <text:p>14 393,49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7-22" calcext:value-type="date">
            <text:p>22.7.2017</text:p>
          </table:table-cell>
          <table:table-cell office:value-type="date" office:date-value="2017-07-04" calcext:value-type="date">
            <text:p>4.7.2017</text:p>
          </table:table-cell>
          <table:table-cell table:style-name="ce129" office:value-type="string" calcext:value-type="string">
            <text:p>4.7.2017</text:p>
          </table:table-cell>
          <table:table-cell office:value-type="float" office:value="501986796" calcext:value-type="float">
            <text:p>501986796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696.36" calcext:value-type="currency">
            <text:p>1 696,3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6]*[.J46]" office:value-type="currency" office:currency="CZK" office:value="356.2356" calcext:value-type="currency">
            <text:p>356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4" calcext:value-type="date">
            <text:p>4.8.2017</text:p>
          </table:table-cell>
          <table:table-cell table:style-name="ce129" office:value-type="string" calcext:value-type="string">
            <text:p>4.8.2017</text:p>
          </table:table-cell>
          <table:table-cell office:value-type="float" office:value="505135483" calcext:value-type="float">
            <text:p>505135483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485.8" calcext:value-type="currency">
            <text:p>1 485,8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7]*[.J47]" office:value-type="currency" office:currency="CZK" office:value="312.018" calcext:value-type="currency">
            <text:p>312,02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9-22" calcext:value-type="date">
            <text:p>22.9.2017</text:p>
          </table:table-cell>
          <table:table-cell office:value-type="date" office:date-value="2017-09-04" calcext:value-type="date">
            <text:p>4.9.2017</text:p>
          </table:table-cell>
          <table:table-cell table:style-name="ce129" office:value-type="string" calcext:value-type="string">
            <text:p>4.9.2017</text:p>
          </table:table-cell>
          <table:table-cell office:value-type="float" office:value="508369961" calcext:value-type="float">
            <text:p>508369961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745.01" calcext:value-type="currency">
            <text:p>1 745,0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8]*[.J48]" office:value-type="currency" office:currency="CZK" office:value="366.4521" calcext:value-type="currency">
            <text:p>366,45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7-28" calcext:value-type="date">
            <text:p>28.7.2017</text:p>
          </table:table-cell>
          <table:table-cell office:value-type="date" office:date-value="2017-07-12" calcext:value-type="date">
            <text:p>12.7.2017</text:p>
          </table:table-cell>
          <table:table-cell table:style-name="ce129" office:value-type="date" office:date-value="2017-07-12" calcext:value-type="date">
            <text:p>12.7.2017</text:p>
          </table:table-cell>
          <table:table-cell office:value-type="float" office:value="1322500999" calcext:value-type="float">
            <text:p>1322500999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1857.02" calcext:value-type="currency">
            <text:p>1 857,0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9]*[.J49]" office:value-type="currency" office:currency="CZK" office:value="389.9742" calcext:value-type="currency">
            <text:p>389,97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8-30" calcext:value-type="date">
            <text:p>30.8.2017</text:p>
          </table:table-cell>
          <table:table-cell office:value-type="date" office:date-value="2017-08-12" calcext:value-type="date">
            <text:p>12.8.2017</text:p>
          </table:table-cell>
          <table:table-cell table:style-name="ce129" office:value-type="date" office:date-value="2017-08-12" calcext:value-type="date">
            <text:p>12.8.2017</text:p>
          </table:table-cell>
          <table:table-cell office:value-type="float" office:value="1323800937" calcext:value-type="float">
            <text:p>1323800937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3506.62" calcext:value-type="currency">
            <text:p>3 506,6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0]*[.J50]" office:value-type="currency" office:currency="CZK" office:value="736.3902" calcext:value-type="currency">
            <text:p>736,3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9-18" calcext:value-type="date">
            <text:p>18.9.2017</text:p>
          </table:table-cell>
          <table:table-cell office:value-type="date" office:date-value="2017-09-01" calcext:value-type="date">
            <text:p>1.9.2017</text:p>
          </table:table-cell>
          <table:table-cell table:style-name="ce129" office:value-type="date" office:date-value="2017-09-01" calcext:value-type="date">
            <text:p>1.9.2017</text:p>
          </table:table-cell>
          <table:table-cell office:value-type="float" office:value="1324704955" calcext:value-type="float">
            <text:p>1324704955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1127.55" calcext:value-type="currency">
            <text:p>1 127,5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1]*[.J51]" office:value-type="currency" office:currency="CZK" office:value="236.7855" calcext:value-type="currency">
            <text:p>236,7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31.7.2017</text:p>
          </table:table-cell>
          <table:table-cell office:value-type="float" office:value="171406" calcext:value-type="float">
            <text:p>171406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2]*[.J52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9-15" calcext:value-type="date">
            <text:p>15.9.2017</text:p>
          </table:table-cell>
          <table:table-cell office:value-type="date" office:date-value="2017-09-01" calcext:value-type="date">
            <text:p>1.9.2017</text:p>
          </table:table-cell>
          <table:table-cell office:value-type="string" calcext:value-type="string">
            <text:p>31.8.2017</text:p>
          </table:table-cell>
          <table:table-cell office:value-type="float" office:value="171622" calcext:value-type="float">
            <text:p>171622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3]*[.J53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0-16" calcext:value-type="date">
            <text:p>16.10.2017</text:p>
          </table:table-cell>
          <table:table-cell office:value-type="date" office:date-value="2017-10-02" calcext:value-type="date">
            <text:p>2.10.2017</text:p>
          </table:table-cell>
          <table:table-cell office:value-type="string" calcext:value-type="string">
            <text:p>30.9.2017</text:p>
          </table:table-cell>
          <table:table-cell office:value-type="float" office:value="171843" calcext:value-type="float">
            <text:p>171843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4]*[.J54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9-09" calcext:value-type="date">
            <text:p>9.9.2017</text:p>
          </table:table-cell>
          <table:table-cell office:value-type="date" office:date-value="2017-08-30" calcext:value-type="date">
            <text:p>30.8.2017</text:p>
          </table:table-cell>
          <table:table-cell table:style-name="ce129" office:value-type="date" office:date-value="2017-08-29" calcext:value-type="date">
            <text:p>29.8.2017</text:p>
          </table:table-cell>
          <table:table-cell office:value-type="float" office:value="161197083" calcext:value-type="float">
            <text:p>161197083</text:p>
          </table:table-cell>
          <table:table-cell office:value-type="string" calcext:value-type="string">
            <text:p>DNS quadarax.com</text:p>
          </table:table-cell>
          <table:table-cell table:style-name="ce116" office:value-type="currency" office:currency="CZK" office:value="268.58" calcext:value-type="currency">
            <text:p>268,5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5]*[.J55]" office:value-type="currency" office:currency="CZK" office:value="56.4018" calcext:value-type="currency">
            <text:p>56,4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VIZ ELEKTRO</text:p>
          </table:table-cell>
          <table:table-cell table:number-columns-repeated="2" office:value-type="date" office:date-value="2017-08-21" calcext:value-type="date">
            <text:p>21.8.2017</text:p>
          </table:table-cell>
          <table:table-cell table:style-name="ce129" office:value-type="date" office:date-value="2017-08-21" calcext:value-type="date">
            <text:p>21.8.2017</text:p>
          </table:table-cell>
          <table:table-cell/>
          <table:table-cell office:value-type="string" calcext:value-type="string">
            <text:p>uctenka RT</text:p>
          </table:table-cell>
          <table:table-cell table:style-name="ce116" office:value-type="currency" office:currency="CZK" office:value="329.72" calcext:value-type="currency">
            <text:p>329,7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6]*[.J56]" office:value-type="currency" office:currency="CZK" office:value="69.2412" calcext:value-type="currency">
            <text:p>69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TEL NIKOLAS</text:p>
          </table:table-cell>
          <table:table-cell table:number-columns-repeated="2" office:value-type="date" office:date-value="2017-09-30" calcext:value-type="date">
            <text:p>30.9.2017</text:p>
          </table:table-cell>
          <table:table-cell table:style-name="ce129" office:value-type="date" office:date-value="2017-09-30" calcext:value-type="date">
            <text:p>30.9.2017</text:p>
          </table:table-cell>
          <table:table-cell office:value-type="float" office:value="20172991" calcext:value-type="float">
            <text:p>20172991</text:p>
          </table:table-cell>
          <table:table-cell office:value-type="string" calcext:value-type="string">
            <text:p>Hotel Nikolas, Ostrava</text:p>
          </table:table-cell>
          <table:table-cell table:style-name="ce116" office:value-type="currency" office:currency="CZK" office:value="1875.73" calcext:value-type="currency">
            <text:p>1 875,73 Kč</text:p>
          </table:table-cell>
          <table:table-cell table:style-name="ce119" office:value-type="percentage" office:value="0.15" calcext:value-type="percentage">
            <text:p>15,00%</text:p>
          </table:table-cell>
          <table:table-cell table:style-name="ce143" table:formula="of:=[.I57]*[.J57]" office:value-type="currency" office:currency="CZK" office:value="281.3595" calcext:value-type="currency">
            <text:p>281,36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8-28" calcext:value-type="date">
            <text:p>28.8.2017</text:p>
          </table:table-cell>
          <table:table-cell office:value-type="date" office:date-value="2017-08-14" calcext:value-type="date">
            <text:p>14.8.2017</text:p>
          </table:table-cell>
          <table:table-cell office:value-type="string" calcext:value-type="string">
            <text:p>17.8.2017</text:p>
          </table:table-cell>
          <table:table-cell office:value-type="float" office:value="170103859" calcext:value-type="float">
            <text:p>170103859</text:p>
          </table:table-cell>
          <table:table-cell office:value-type="string" calcext:value-type="string">
            <text:p>Benzin</text:p>
          </table:table-cell>
          <table:table-cell table:style-name="ce116" office:value-type="currency" office:currency="CZK" office:value="1650.66" calcext:value-type="currency">
            <text:p>1 650,6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8]*[.J58]" office:value-type="currency" office:currency="CZK" office:value="346.6386" calcext:value-type="currency">
            <text:p>346,6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7-24" calcext:value-type="date">
            <text:p>24.7.2017</text:p>
          </table:table-cell>
          <table:table-cell office:value-type="date" office:date-value="2017-07-10" calcext:value-type="date">
            <text:p>10.7.2017</text:p>
          </table:table-cell>
          <table:table-cell office:value-type="string" calcext:value-type="string">
            <text:p>10.7.2017</text:p>
          </table:table-cell>
          <table:table-cell office:value-type="float" office:value="1700029196" calcext:value-type="float">
            <text:p>1700029196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9]*[.J5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2.8.2017</text:p>
          </table:table-cell>
          <table:table-cell office:value-type="float" office:value="1700033559" calcext:value-type="float">
            <text:p>1700033559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0]*[.J6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3/2017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SKOFIN</text:p>
          </table:table-cell>
          <table:table-cell table:style-name="ce130" office:value-type="date" office:date-value="2017-09-18" calcext:value-type="date">
            <text:p>18.9.2017</text:p>
          </table:table-cell>
          <table:table-cell table:number-columns-repeated="2" table:style-name="ce130" office:value-type="date" office:date-value="2017-09-04" calcext:value-type="date">
            <text:p>4.9.2017</text:p>
          </table:table-cell>
          <table:table-cell table:style-name="ce123" office:value-type="float" office:value="1700037977" calcext:value-type="float">
            <text:p>1700037977</text:p>
          </table:table-cell>
          <table:table-cell table:style-name="ce123" office:value-type="string" calcext:value-type="string">
            <text:p>Auto</text:p>
          </table:table-cell>
          <table:table-cell table:style-name="ce117" office:value-type="currency" office:currency="CZK" office:value="4175.18" calcext:value-type="currency">
            <text:p>4 175,18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61]*[.J61]" office:value-type="currency" office:currency="CZK" office:value="876.7878" calcext:value-type="currency">
            <text:p>876,79 CZK</text:p>
          </table:table-cell>
          <table:table-cell table:style-name="ce123"/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1-18" calcext:value-type="date">
            <text:p>18.11.2017</text:p>
          </table:table-cell>
          <table:table-cell office:value-type="date" office:date-value="2017-11-01" calcext:value-type="date">
            <text:p>1.11.2017</text:p>
          </table:table-cell>
          <table:table-cell table:style-name="ce129" office:value-type="date" office:date-value="2017-10-31" calcext:value-type="date">
            <text:p>31.10.2017</text:p>
          </table:table-cell>
          <table:table-cell office:value-type="float" office:value="20171008" calcext:value-type="float">
            <text:p>20171008</text:p>
          </table:table-cell>
          <table:table-cell office:value-type="string" calcext:value-type="string">
            <text:p>Integra</text:p>
          </table:table-cell>
          <table:table-cell table:style-name="ce116" office:value-type="currency" office:currency="CZK" office:value="132000" calcext:value-type="currency">
            <text:p>132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2]*[.J62]" office:value-type="currency" office:currency="CZK" office:value="27720" calcext:value-type="currency">
            <text:p>27 720,00 CZK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2-17" calcext:value-type="date">
            <text:p>17.12.2017</text:p>
          </table:table-cell>
          <table:table-cell office:value-type="date" office:date-value="2017-12-01" calcext:value-type="date">
            <text:p>1.12.2017</text:p>
          </table:table-cell>
          <table:table-cell table:style-name="ce129" office:value-type="date" office:date-value="2017-11-30" calcext:value-type="date">
            <text:p>30.11.2017</text:p>
          </table:table-cell>
          <table:table-cell office:value-type="float" office:value="20171009" calcext:value-type="float">
            <text:p>20171009</text:p>
          </table:table-cell>
          <table:table-cell office:value-type="string" calcext:value-type="string">
            <text:p>Integra</text:p>
          </table:table-cell>
          <table:table-cell table:style-name="ce116" office:value-type="currency" office:currency="CZK" office:value="126000" calcext:value-type="currency">
            <text:p>126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3]*[.J63]" office:value-type="currency" office:currency="CZK" office:value="26460" calcext:value-type="currency">
            <text:p>26 460,00 CZK</text:p>
          </table:table-cell>
          <table:table-cell office:value-type="string" calcext:value-type="string">
            <text:p>A4</text:p>
          </table:table-cell>
          <table:table-cell table:style-name="ce147" table:formula="of:=SUM([.K62:.K64])" office:value-type="currency" office:currency="CZK" office:value="71820" calcext:value-type="currency">
            <text:p>71 820,00 CZK</text:p>
          </table:table-cell>
          <table:table-cell table:style-name="ce147" table:formula="of:=SUM([.K65:.K78])" office:value-type="currency" office:currency="CZK" office:value="2986.6074" calcext:value-type="currency">
            <text:p>2 986,61 CZK</text:p>
          </table:table-cell>
          <table:table-cell table:style-name="ce149" table:formula="of:=[.M63]-[.N63]" office:value-type="currency" office:currency="CZK" office:value="68833.3926" calcext:value-type="currency">
            <text:p>68 833,39 CZK</text:p>
          </table:table-cell>
          <table:table-cell table:number-columns-repeated="49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1-17" calcext:value-type="date">
            <text:p>17.1.2018</text:p>
          </table:table-cell>
          <table:table-cell office:value-type="date" office:date-value="2018-01-02" calcext:value-type="date">
            <text:p>2.1.2018</text:p>
          </table:table-cell>
          <table:table-cell table:style-name="ce129" office:value-type="date" office:date-value="2017-12-31" calcext:value-type="date">
            <text:p>31.12.2017</text:p>
          </table:table-cell>
          <table:table-cell office:value-type="float" office:value="20171010" calcext:value-type="float">
            <text:p>20171010</text:p>
          </table:table-cell>
          <table:table-cell office:value-type="string" calcext:value-type="string">
            <text:p>Integra</text:p>
          </table:table-cell>
          <table:table-cell table:style-name="ce116" office:value-type="currency" office:currency="CZK" office:value="84000" calcext:value-type="currency">
            <text:p>84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4]*[.J64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1-15" calcext:value-type="date">
            <text:p>15.11.2017</text:p>
          </table:table-cell>
          <table:table-cell office:value-type="date" office:date-value="2017-11-01" calcext:value-type="date">
            <text:p>1.11.2017</text:p>
          </table:table-cell>
          <table:table-cell table:style-name="ce151" office:value-type="date" office:date-value="2017-10-31" calcext:value-type="date">
            <text:p>31.10.2017</text:p>
          </table:table-cell>
          <table:table-cell office:value-type="float" office:value="172092" calcext:value-type="float">
            <text:p>172092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5]*[.J6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2-15" calcext:value-type="date">
            <text:p>15.12.2017</text:p>
          </table:table-cell>
          <table:table-cell office:value-type="date" office:date-value="2017-12-01" calcext:value-type="date">
            <text:p>1.12.2017</text:p>
          </table:table-cell>
          <table:table-cell table:style-name="ce151" office:value-type="date" office:date-value="2017-11-30" calcext:value-type="date">
            <text:p>30.11.2017</text:p>
          </table:table-cell>
          <table:table-cell office:value-type="float" office:value="172303" calcext:value-type="float">
            <text:p>172303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6]*[.J6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1-16" calcext:value-type="date">
            <text:p>16.1.2018</text:p>
          </table:table-cell>
          <table:table-cell office:value-type="date" office:date-value="2018-01-02" calcext:value-type="date">
            <text:p>2.1.2018</text:p>
          </table:table-cell>
          <table:table-cell table:style-name="ce151" office:value-type="date" office:date-value="2017-12-31" calcext:value-type="date">
            <text:p>31.12.2017</text:p>
          </table:table-cell>
          <table:table-cell office:value-type="float" office:value="172505" calcext:value-type="float">
            <text:p>172505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0-18" calcext:value-type="date">
            <text:p>18.10.2017</text:p>
          </table:table-cell>
          <table:table-cell office:value-type="date" office:date-value="2017-10-01" calcext:value-type="date">
            <text:p>1.10.2017</text:p>
          </table:table-cell>
          <table:table-cell table:style-name="ce129" office:value-type="date" office:date-value="2017-10-01" calcext:value-type="date">
            <text:p>1.10.2017</text:p>
          </table:table-cell>
          <table:table-cell office:value-type="float" office:value="1325963275" calcext:value-type="float">
            <text:p>1325963275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1358.83" calcext:value-type="currency">
            <text:p>1 358,8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8]*[.J68]" office:value-type="currency" office:currency="CZK" office:value="285.3543" calcext:value-type="currency">
            <text:p>285,3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1-16" calcext:value-type="date">
            <text:p>16.11.2017</text:p>
          </table:table-cell>
          <table:table-cell office:value-type="date" office:date-value="2017-11-01" calcext:value-type="date">
            <text:p>1.11.2017</text:p>
          </table:table-cell>
          <table:table-cell table:style-name="ce129" office:value-type="date" office:date-value="2017-11-01" calcext:value-type="date">
            <text:p>1.11.2017</text:p>
          </table:table-cell>
          <table:table-cell office:value-type="float" office:value="1327211316" calcext:value-type="float">
            <text:p>1327211316</text:p>
          </table:table-cell>
          <table:table-cell office:value-type="string" calcext:value-type="string">
            <text:p>Internet mobilní</text:p>
          </table:table-cell>
          <table:table-cell table:style-name="ce154" office:value-type="currency" office:currency="CZK" office:value="3694.01" calcext:value-type="currency">
            <text:p>3 694,0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9]*[.J69]" office:value-type="currency" office:currency="CZK" office:value="775.7421" calcext:value-type="currency">
            <text:p>775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2-18" calcext:value-type="date">
            <text:p>18.12.2017</text:p>
          </table:table-cell>
          <table:table-cell office:value-type="date" office:date-value="2017-12-01" calcext:value-type="date">
            <text:p>1.12.2017</text:p>
          </table:table-cell>
          <table:table-cell table:style-name="ce129" office:value-type="date" office:date-value="2017-12-01" calcext:value-type="date">
            <text:p>1.12.2017</text:p>
          </table:table-cell>
          <table:table-cell office:value-type="float" office:value="1328437684" calcext:value-type="float">
            <text:p>1328437684</text:p>
          </table:table-cell>
          <table:table-cell office:value-type="string" calcext:value-type="string">
            <text:p>Internet mobilní</text:p>
          </table:table-cell>
          <table:table-cell table:style-name="ce154" office:value-type="currency" office:currency="CZK" office:value="2979.26" calcext:value-type="currency">
            <text:p>2 979,2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0]*[.J70]" office:value-type="currency" office:currency="CZK" office:value="625.6446" calcext:value-type="currency">
            <text:p>625,6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51" office:value-type="date" office:date-value="2017-10-17" calcext:value-type="date">
            <text:p>17.10.2017</text:p>
          </table:table-cell>
          <table:table-cell office:value-type="float" office:value="171113321" calcext:value-type="float">
            <text:p>171113321</text:p>
          </table:table-cell>
          <table:table-cell office:value-type="string" calcext:value-type="string">
            <text:p>DNS geodet-celakovice.cz</text:p>
          </table:table-cell>
          <table:table-cell table:style-name="ce154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1]*[.J7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51" office:value-type="date" office:date-value="2017-10-17" calcext:value-type="date">
            <text:p>17.10.2017</text:p>
          </table:table-cell>
          <table:table-cell office:value-type="float" office:value="171113322" calcext:value-type="float">
            <text:p>171113322</text:p>
          </table:table-cell>
          <table:table-cell office:value-type="string" calcext:value-type="string">
            <text:p>DNS geodet-praha8.cz</text:p>
          </table:table-cell>
          <table:table-cell table:style-name="ce154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2]*[.J7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51" office:value-type="date" office:date-value="2017-10-17" calcext:value-type="date">
            <text:p>17.10.2017</text:p>
          </table:table-cell>
          <table:table-cell office:value-type="float" office:value="171113323" calcext:value-type="float">
            <text:p>171113323</text:p>
          </table:table-cell>
          <table:table-cell office:value-type="string" calcext:value-type="string">
            <text:p>DNS geodet-rybar.cz</text:p>
          </table:table-cell>
          <table:table-cell table:style-name="ce154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3]*[.J7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09" calcext:value-type="date">
            <text:p>9.11.2017</text:p>
          </table:table-cell>
          <table:table-cell office:value-type="date" office:date-value="2017-10-30" calcext:value-type="date">
            <text:p>30.10.2017</text:p>
          </table:table-cell>
          <table:table-cell table:style-name="ce151" office:value-type="date" office:date-value="2017-10-27" calcext:value-type="date">
            <text:p>27.10.2017</text:p>
          </table:table-cell>
          <table:table-cell office:value-type="float" office:value="171116112" calcext:value-type="float">
            <text:p>171116112</text:p>
          </table:table-cell>
          <table:table-cell office:value-type="string" calcext:value-type="string">
            <text:p>DNS quadarax.cz</text:p>
          </table:table-cell>
          <table:table-cell table:style-name="ce154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4]*[.J7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11" calcext:value-type="date">
            <text:p>11.11.2017</text:p>
          </table:table-cell>
          <table:table-cell office:value-type="date" office:date-value="2017-11-01" calcext:value-type="date">
            <text:p>1.11.2017</text:p>
          </table:table-cell>
          <table:table-cell table:style-name="ce151" office:value-type="date" office:date-value="2017-10-31" calcext:value-type="date">
            <text:p>31.10.2017</text:p>
          </table:table-cell>
          <table:table-cell office:value-type="float" office:value="171116824" calcext:value-type="float">
            <text:p>171116824</text:p>
          </table:table-cell>
          <table:table-cell office:value-type="string" calcext:value-type="string">
            <text:p>DNS quadarax2.cz</text:p>
          </table:table-cell>
          <table:table-cell table:style-name="ce154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5]*[.J7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2-01" calcext:value-type="date">
            <text:p>1.12.2017</text:p>
          </table:table-cell>
          <table:table-cell office:value-type="date" office:date-value="2017-11-21" calcext:value-type="date">
            <text:p>21.11.2017</text:p>
          </table:table-cell>
          <table:table-cell table:style-name="ce151" office:value-type="date" office:date-value="2017-11-20" calcext:value-type="date">
            <text:p>20.11.2017</text:p>
          </table:table-cell>
          <table:table-cell office:value-type="float" office:value="171121726" calcext:value-type="float">
            <text:p>171121726</text:p>
          </table:table-cell>
          <table:table-cell office:value-type="string" calcext:value-type="string">
            <text:p>DNS klub-mlejn.cz</text:p>
          </table:table-cell>
          <table:table-cell table:style-name="ce154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6]*[.J7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6" calcext:value-type="date">
            <text:p>26.10.2017</text:p>
          </table:table-cell>
          <table:table-cell office:value-type="date" office:date-value="2017-10-16" calcext:value-type="date">
            <text:p>16.10.2017</text:p>
          </table:table-cell>
          <table:table-cell table:style-name="ce151" office:value-type="date" office:date-value="2017-10-13" calcext:value-type="date">
            <text:p>13.10.2017</text:p>
          </table:table-cell>
          <table:table-cell office:value-type="float" office:value="171112335" calcext:value-type="float">
            <text:p>171112335</text:p>
          </table:table-cell>
          <table:table-cell office:value-type="string" calcext:value-type="string">
            <text:p>Hosting quadarax2.cz</text:p>
          </table:table-cell>
          <table:table-cell table:style-name="ce154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7]*[.J7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1" office:value-type="string" calcext:value-type="string">
            <text:p>4/2017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ALZA</text:p>
          </table:table-cell>
          <table:table-cell table:number-columns-repeated="3" table:style-name="ce130" office:value-type="date" office:date-value="2017-11-21" calcext:value-type="date">
            <text:p>21.11.2017</text:p>
          </table:table-cell>
          <table:table-cell table:style-name="ce123" office:value-type="float" office:value="2174593014" calcext:value-type="float">
            <text:p>2174593014</text:p>
          </table:table-cell>
          <table:table-cell table:style-name="ce123" office:value-type="string" calcext:value-type="string">
            <text:p>Alza - elektro</text:p>
          </table:table-cell>
          <table:table-cell table:style-name="ce155" office:value-type="currency" office:currency="CZK" office:value="2739.2" calcext:value-type="currency">
            <text:p>2 739,20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78]*[.J78]" office:value-type="currency" office:currency="CZK" office:value="575.232" calcext:value-type="currency">
            <text:p>575,23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9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8" table:style-name="ta3">
        <table:table-column table:style-name="co13" table:number-columns-repeated="6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1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27" office:value-type="string" calcext:value-type="string">
            <office:annotation draw:style-name="gr1" draw:text-style-name="P2" svg:width="2.884cm" svg:height="0.582cm" svg:x="2.84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7" office:value-type="string" calcext:value-type="string">
            <text:p>P/V</text:p>
          </table:table-cell>
          <table:table-cell table:style-name="ce127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8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8" office:value-type="string" calcext:value-type="string">
            <office:annotation draw:style-name="gr1" draw:text-style-name="P2" svg:width="2.884cm" svg:height="0.582cm" svg:x="11.924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8" office:value-type="string" calcext:value-type="string">
            <office:annotation draw:style-name="gr1" draw:text-style-name="P2" svg:width="2.884cm" svg:height="1.376cm" svg:x="14.182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1" office:value-type="string" calcext:value-type="string">
            <office:annotation draw:style-name="gr1" draw:text-style-name="P2" svg:width="2.884cm" svg:height="0.582cm" svg:x="15.679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8" office:value-type="string" calcext:value-type="string">
            <office:annotation draw:style-name="gr1" draw:text-style-name="P2" svg:width="2.884cm" svg:height="1.376cm" svg:x="19.581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9" office:value-type="string" calcext:value-type="string">
            <office:annotation draw:style-name="gr1" draw:text-style-name="P2" svg:width="2.884cm" svg:height="0.979cm" svg:x="22.73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41" office:value-type="string" calcext:value-type="string">
            <office:annotation draw:style-name="gr1" draw:text-style-name="P2" svg:width="2.884cm" svg:height="0.979cm" svg:x="24.988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42" office:value-type="string" calcext:value-type="string">
            <office:annotation draw:style-name="gr1" draw:text-style-name="P2" svg:width="2.884cm" svg:height="0.979cm" svg:x="27.832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45" office:value-type="string" calcext:value-type="string">
            <office:annotation draw:style-name="gr1" draw:text-style-name="P2" svg:width="2.884cm" svg:height="2.17cm" svg:x="30.116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3"/>
        </table:table-row>
        <table:table-row table:style-name="ro1">
          <table:table-cell table:style-name="ce121" office:value-type="string" calcext:value-type="string">
            <text:p>1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29" office:value-type="date" office:date-value="2018-02-15" calcext:value-type="date">
            <text:p>15.2.2018</text:p>
          </table:table-cell>
          <table:table-cell table:style-name="ce129" office:value-type="date" office:date-value="2018-02-01" calcext:value-type="date">
            <text:p>1.2.2018</text:p>
          </table:table-cell>
          <table:table-cell table:style-name="ce129" office:value-type="date" office:date-value="2018-01-31" calcext:value-type="date">
            <text:p>31.1.2018</text:p>
          </table:table-cell>
          <table:table-cell table:style-name="ce132" office:value-type="string" calcext:value-type="string">
            <text:p>20181001</text:p>
          </table:table-cell>
          <table:table-cell table:style-name="ce121" office:value-type="string" calcext:value-type="string">
            <text:p>INTERGRA</text:p>
          </table:table-cell>
          <table:table-cell table:style-name="ce116" office:value-type="currency" office:currency="CZK" office:value="120000" calcext:value-type="currency">
            <text:p>12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]*[.J2]" office:value-type="currency" office:currency="CZK" office:value="25200" calcext:value-type="currency">
            <text:p>25 200,00 CZK</text:p>
          </table:table-cell>
          <table:table-cell table:style-name="ce121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</table:table-row>
        <table:table-row table:style-name="ro1">
          <table:table-cell table:style-name="ce121" office:value-type="string" calcext:value-type="string">
            <text:p>1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29" office:value-type="date" office:date-value="2018-03-15" calcext:value-type="date">
            <text:p>15.3.2018</text:p>
          </table:table-cell>
          <table:table-cell table:style-name="ce129" office:value-type="date" office:date-value="2018-03-01" calcext:value-type="date">
            <text:p>1.3.2018</text:p>
          </table:table-cell>
          <table:table-cell table:style-name="ce129" office:value-type="date" office:date-value="2018-02-28" calcext:value-type="date">
            <text:p>28.2.2018</text:p>
          </table:table-cell>
          <table:table-cell table:style-name="ce132" office:value-type="string" calcext:value-type="string">
            <text:p>20181002</text:p>
          </table:table-cell>
          <table:table-cell table:style-name="ce161" office:value-type="string" calcext:value-type="string">
            <text:p>INTERGRA</text:p>
          </table:table-cell>
          <table:table-cell table:style-name="ce116" office:value-type="currency" office:currency="CZK" office:value="114000" calcext:value-type="currency">
            <text:p>114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]*[.J3]" office:value-type="currency" office:currency="CZK" office:value="23940" calcext:value-type="currency">
            <text:p>23 940,00 CZK</text:p>
          </table:table-cell>
          <table:table-cell table:style-name="ce121" office:value-type="string" calcext:value-type="string">
            <text:p>A4</text:p>
          </table:table-cell>
          <table:table-cell table:style-name="ce147" table:formula="of:=SUM([.K2:.K4])" office:value-type="currency" office:currency="CZK" office:value="75600" calcext:value-type="currency">
            <text:p>75 600,00 CZK</text:p>
          </table:table-cell>
          <table:table-cell table:style-name="ce147" table:formula="of:=SUM([.K5:.K22])" office:value-type="currency" office:currency="CZK" office:value="6315.0024" calcext:value-type="currency">
            <text:p>6 315,00 CZK</text:p>
          </table:table-cell>
          <table:table-cell table:style-name="ce149" table:formula="of:=[.M3]-[.N3]" office:value-type="currency" office:currency="CZK" office:value="69284.9976" calcext:value-type="currency">
            <text:p>69 285,00 CZK</text:p>
          </table:table-cell>
        </table:table-row>
        <table:table-row table:style-name="ro1">
          <table:table-cell table:style-name="ce121" office:value-type="string" calcext:value-type="string">
            <text:p>1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29" office:value-type="date" office:date-value="2018-04-18" calcext:value-type="date">
            <text:p>18.4.2018</text:p>
          </table:table-cell>
          <table:table-cell table:style-name="ce129" office:value-type="date" office:date-value="2018-04-03" calcext:value-type="date">
            <text:p>3.4.2018</text:p>
          </table:table-cell>
          <table:table-cell table:style-name="ce129" office:value-type="date" office:date-value="2018-03-31" calcext:value-type="date">
            <text:p>31.3.2018</text:p>
          </table:table-cell>
          <table:table-cell table:style-name="ce132" office:value-type="string" calcext:value-type="string">
            <text:p>20181003</text:p>
          </table:table-cell>
          <table:table-cell table:style-name="ce161" office:value-type="string" calcext:value-type="string">
            <text:p>INTERGRA</text:p>
          </table:table-cell>
          <table:table-cell table:style-name="ce116" office:value-type="currency" office:currency="CZK" office:value="126000" calcext:value-type="currency">
            <text:p>126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]*[.J4]" office:value-type="currency" office:currency="CZK" office:value="26460" calcext:value-type="currency">
            <text:p>26 460,00 CZK</text:p>
          </table:table-cell>
          <table:table-cell table:style-name="ce121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2-19" calcext:value-type="date">
            <text:p>19.2.2018</text:p>
          </table:table-cell>
          <table:table-cell table:style-name="ce129" office:value-type="date" office:date-value="2018-02-05" calcext:value-type="date">
            <text:p>5.2.2018</text:p>
          </table:table-cell>
          <table:table-cell table:style-name="ce151" office:value-type="date" office:date-value="2018-01-31" calcext:value-type="date">
            <text:p>31.01.2018</text:p>
          </table:table-cell>
          <table:table-cell table:style-name="ce121" office:value-type="float" office:value="180099" calcext:value-type="float">
            <text:p>180099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]*[.J5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3-18" calcext:value-type="date">
            <text:p>18.3.2018</text:p>
          </table:table-cell>
          <table:table-cell table:style-name="ce129" office:value-type="date" office:date-value="2018-03-04" calcext:value-type="date">
            <text:p>4.3.2018</text:p>
          </table:table-cell>
          <table:table-cell table:style-name="ce129" office:value-type="date" office:date-value="2018-02-28" calcext:value-type="date">
            <text:p>28.2.2018</text:p>
          </table:table-cell>
          <table:table-cell table:style-name="ce121" office:value-type="float" office:value="180308" calcext:value-type="float">
            <text:p>180308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]*[.J6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4-19" calcext:value-type="date">
            <text:p>19.4.2018</text:p>
          </table:table-cell>
          <table:table-cell table:style-name="ce129" office:value-type="date" office:date-value="2018-04-05" calcext:value-type="date">
            <text:p>5.4.2018</text:p>
          </table:table-cell>
          <table:table-cell table:style-name="ce129" office:value-type="date" office:date-value="2018-03-31" calcext:value-type="date">
            <text:p>31.3.2018</text:p>
          </table:table-cell>
          <table:table-cell table:style-name="ce121" office:value-type="float" office:value="180513" calcext:value-type="float">
            <text:p>180513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]*[.J7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1-18" calcext:value-type="date">
            <text:p>18.1.2018</text:p>
          </table:table-cell>
          <table:table-cell table:number-columns-repeated="2" table:style-name="ce129" office:value-type="date" office:date-value="2018-01-01" calcext:value-type="date">
            <text:p>1.1.2018</text:p>
          </table:table-cell>
          <table:table-cell table:style-name="ce121" office:value-type="float" office:value="1329685375" calcext:value-type="float">
            <text:p>1329685375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020.43" calcext:value-type="currency">
            <text:p>3 020,4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]*[.J8]" office:value-type="currency" office:currency="CZK" office:value="634.2903" calcext:value-type="currency">
            <text:p>634,29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2-19" calcext:value-type="date">
            <text:p>19.2.2018</text:p>
          </table:table-cell>
          <table:table-cell table:number-columns-repeated="2" table:style-name="ce129" office:value-type="date" office:date-value="2018-02-01" calcext:value-type="date">
            <text:p>1.2.2018</text:p>
          </table:table-cell>
          <table:table-cell table:style-name="ce121" office:value-type="float" office:value="1330921095" calcext:value-type="float">
            <text:p>1330921095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120.92" calcext:value-type="currency">
            <text:p>3 120,9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9]*[.J9]" office:value-type="currency" office:currency="CZK" office:value="655.3932" calcext:value-type="currency">
            <text:p>655,39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3-19" calcext:value-type="date">
            <text:p>19.3.2018</text:p>
          </table:table-cell>
          <table:table-cell table:number-columns-repeated="2" table:style-name="ce129" office:value-type="date" office:date-value="2018-03-01" calcext:value-type="date">
            <text:p>1.3.2018</text:p>
          </table:table-cell>
          <table:table-cell table:style-name="ce121" office:value-type="float" office:value="1332157918" calcext:value-type="float">
            <text:p>1332157918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2974.63" calcext:value-type="currency">
            <text:p>2 974,6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0]*[.J10]" office:value-type="currency" office:currency="CZK" office:value="624.6723" calcext:value-type="currency">
            <text:p>624,67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1-15" calcext:value-type="date">
            <text:p>15.1.2018</text:p>
          </table:table-cell>
          <table:table-cell table:style-name="ce129" office:value-type="date" office:date-value="2018-01-05" calcext:value-type="date">
            <text:p>5.1.2018</text:p>
          </table:table-cell>
          <table:table-cell table:style-name="ce151" office:value-type="date" office:date-value="2018-01-04" calcext:value-type="date">
            <text:p>04.01.2018</text:p>
          </table:table-cell>
          <table:table-cell table:style-name="ce121" office:value-type="float" office:value="171132483" calcext:value-type="float">
            <text:p>171132483</text:p>
          </table:table-cell>
          <table:table-cell table:style-name="ce161" office:value-type="string" calcext:value-type="string">
            <text:p>DNS  <text:span text:style-name="T7">cartomancy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1]*[.J11]" office:value-type="currency" office:currency="CZK" office:value="39.9147" calcext:value-type="currency">
            <text:p>39,9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1-15" calcext:value-type="date">
            <text:p>15.1.2018</text:p>
          </table:table-cell>
          <table:table-cell table:style-name="ce129" office:value-type="date" office:date-value="2018-01-05" calcext:value-type="date">
            <text:p>5.1.2018</text:p>
          </table:table-cell>
          <table:table-cell table:style-name="ce151" office:value-type="date" office:date-value="2018-01-04" calcext:value-type="date">
            <text:p>04.01.2018</text:p>
          </table:table-cell>
          <table:table-cell table:style-name="ce121" office:value-type="float" office:value="171132485" calcext:value-type="float">
            <text:p>171132485</text:p>
          </table:table-cell>
          <table:table-cell table:style-name="ce161" office:value-type="string" calcext:value-type="string">
            <text:p>DNS  <text:span text:style-name="T7">cartomancy.info</text:span></text:p>
          </table:table-cell>
          <table:table-cell table:style-name="ce116" office:value-type="currency" office:currency="CZK" office:value="279.32" calcext:value-type="currency">
            <text:p>279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2]*[.J12]" office:value-type="currency" office:currency="CZK" office:value="58.6572" calcext:value-type="currency">
            <text:p>58,66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2-10" calcext:value-type="date">
            <text:p>10.2.2018</text:p>
          </table:table-cell>
          <table:table-cell table:style-name="ce129" office:value-type="date" office:date-value="2018-01-31" calcext:value-type="date">
            <text:p>31.1.2018</text:p>
          </table:table-cell>
          <table:table-cell table:style-name="ce151" office:value-type="date" office:date-value="2018-01-29" calcext:value-type="date">
            <text:p>29.01.2018</text:p>
          </table:table-cell>
          <table:table-cell table:style-name="ce121" office:value-type="float" office:value="171140740" calcext:value-type="float">
            <text:p>171140740</text:p>
          </table:table-cell>
          <table:table-cell table:style-name="ce161" office:value-type="string" calcext:value-type="string">
            <text:p>DNS  <text:span text:style-name="T7"> </text:span><text:span text:style-name="T8">stavbysper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3]*[.J13]" office:value-type="currency" office:currency="CZK" office:value="39.9147" calcext:value-type="currency">
            <text:p>39,9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2-12" calcext:value-type="date">
            <text:p>12.2.2018</text:p>
          </table:table-cell>
          <table:table-cell table:style-name="ce129" office:value-type="date" office:date-value="2018-02-02" calcext:value-type="date">
            <text:p>2.2.2018</text:p>
          </table:table-cell>
          <table:table-cell table:style-name="ce151" office:value-type="date" office:date-value="2018-02-01" calcext:value-type="date">
            <text:p>01.02.2018</text:p>
          </table:table-cell>
          <table:table-cell table:style-name="ce121" office:value-type="float" office:value="171141583" calcext:value-type="float">
            <text:p>171141583</text:p>
          </table:table-cell>
          <table:table-cell table:style-name="ce161" office:value-type="string" calcext:value-type="string">
            <text:p>DNS <text:s/>geodetnymburk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4]*[.J14]" office:value-type="currency" office:currency="CZK" office:value="39.9147" calcext:value-type="currency">
            <text:p>39,9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2-12" calcext:value-type="date">
            <text:p>12.2.2018</text:p>
          </table:table-cell>
          <table:table-cell table:style-name="ce129" office:value-type="date" office:date-value="2018-02-02" calcext:value-type="date">
            <text:p>2.2.2018</text:p>
          </table:table-cell>
          <table:table-cell table:style-name="ce151" office:value-type="date" office:date-value="2018-02-01" calcext:value-type="date">
            <text:p>01.02.2018</text:p>
          </table:table-cell>
          <table:table-cell table:style-name="ce121" office:value-type="float" office:value="171141585" calcext:value-type="float">
            <text:p>171141585</text:p>
          </table:table-cell>
          <table:table-cell table:style-name="ce161" office:value-type="string" calcext:value-type="string">
            <text:p>DNS   <text:span text:style-name="T9">geodetvorlice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5]*[.J15]" office:value-type="currency" office:currency="CZK" office:value="39.9147" calcext:value-type="currency">
            <text:p>39,9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2-12" calcext:value-type="date">
            <text:p>12.2.2018</text:p>
          </table:table-cell>
          <table:table-cell table:style-name="ce129" office:value-type="date" office:date-value="2018-02-02" calcext:value-type="date">
            <text:p>2.2.2018</text:p>
          </table:table-cell>
          <table:table-cell table:style-name="ce151" office:value-type="date" office:date-value="2018-02-01" calcext:value-type="date">
            <text:p>01.02.2018</text:p>
          </table:table-cell>
          <table:table-cell table:style-name="ce121" office:value-type="float" office:value="171141587" calcext:value-type="float">
            <text:p>171141587</text:p>
          </table:table-cell>
          <table:table-cell table:style-name="ce161" office:value-type="string" calcext:value-type="string">
            <text:p>DNS <text:s/>geodet-vorlicek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6]*[.J16]" office:value-type="currency" office:currency="CZK" office:value="39.9147" calcext:value-type="currency">
            <text:p>39,9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4-08" calcext:value-type="date">
            <text:p>8.4.2018</text:p>
          </table:table-cell>
          <table:table-cell table:style-name="ce129" office:value-type="date" office:date-value="2018-03-29" calcext:value-type="date">
            <text:p>29.3.2018</text:p>
          </table:table-cell>
          <table:table-cell table:style-name="ce151" office:value-type="date" office:date-value="2018-03-27" calcext:value-type="date">
            <text:p>27.03.2018</text:p>
          </table:table-cell>
          <table:table-cell table:style-name="ce121" office:value-type="float" office:value="171157601" calcext:value-type="float">
            <text:p>171157601</text:p>
          </table:table-cell>
          <table:table-cell table:style-name="ce121" office:value-type="string" calcext:value-type="string">
            <text:p>Hosting quadarax2.cz</text:p>
          </table:table-cell>
          <table:table-cell table:style-name="ce116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7]*[.J17]" office:value-type="currency" office:currency="CZK" office:value="119.7462" calcext:value-type="currency">
            <text:p>119,75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59" office:value-type="string" calcext:value-type="string">
            <text:p>V</text:p>
          </table:table-cell>
          <table:table-cell table:style-name="ce159" office:value-type="string" calcext:value-type="string">
            <text:p>ALZA</text:p>
          </table:table-cell>
          <table:table-cell table:number-columns-repeated="3" table:style-name="ce160" office:value-type="date" office:date-value="2018-01-02" calcext:value-type="date">
            <text:p>2.1.2018</text:p>
          </table:table-cell>
          <table:table-cell table:style-name="ce159" office:value-type="float" office:value="2180011541" calcext:value-type="float">
            <text:p>2180011541</text:p>
          </table:table-cell>
          <table:table-cell table:style-name="ce159" office:value-type="string" calcext:value-type="string">
            <text:p>Alza - elektro</text:p>
          </table:table-cell>
          <table:table-cell table:style-name="ce116" office:value-type="currency" office:currency="CZK" office:value="3053.73" calcext:value-type="currency">
            <text:p>3 053,73 Kč</text:p>
          </table:table-cell>
          <table:table-cell table:style-name="ce162" office:value-type="percentage" office:value="0.21" calcext:value-type="percentage">
            <text:p>21,00%</text:p>
          </table:table-cell>
          <table:table-cell table:style-name="ce204" table:formula="of:=[.I18]*[.J18]" office:value-type="currency" office:currency="CZK" office:value="641.2833" calcext:value-type="currency">
            <text:p>641,28 CZK</text:p>
          </table:table-cell>
          <table:table-cell table:style-name="ce15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59" office:value-type="string" calcext:value-type="string">
            <text:p>V</text:p>
          </table:table-cell>
          <table:table-cell table:style-name="ce159" office:value-type="string" calcext:value-type="string">
            <text:p>ALZA</text:p>
          </table:table-cell>
          <table:table-cell table:number-columns-repeated="3" table:style-name="ce160" office:value-type="date" office:date-value="2018-01-19" calcext:value-type="date">
            <text:p>19.1.2018</text:p>
          </table:table-cell>
          <table:table-cell table:style-name="ce159" office:value-type="float" office:value="2180342355" calcext:value-type="float">
            <text:p>2180342355</text:p>
          </table:table-cell>
          <table:table-cell table:style-name="ce159" office:value-type="string" calcext:value-type="string">
            <text:p>Alza - elektro</text:p>
          </table:table-cell>
          <table:table-cell table:style-name="ce116" office:value-type="currency" office:currency="CZK" office:value="5212.39" calcext:value-type="currency">
            <text:p>5 212,39 Kč</text:p>
          </table:table-cell>
          <table:table-cell table:style-name="ce162" office:value-type="percentage" office:value="0.21" calcext:value-type="percentage">
            <text:p>21,00%</text:p>
          </table:table-cell>
          <table:table-cell table:style-name="ce204" table:formula="of:=[.I19]*[.J19]" office:value-type="currency" office:currency="CZK" office:value="1094.6019" calcext:value-type="currency">
            <text:p>1 094,60 CZK</text:p>
          </table:table-cell>
          <table:table-cell table:style-name="ce15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59" office:value-type="string" calcext:value-type="string">
            <text:p>V</text:p>
          </table:table-cell>
          <table:table-cell table:style-name="ce159" office:value-type="string" calcext:value-type="string">
            <text:p>ALZA</text:p>
          </table:table-cell>
          <table:table-cell table:number-columns-repeated="3" table:style-name="ce160" office:value-type="date" office:date-value="2018-01-29" calcext:value-type="date">
            <text:p>29.1.2018</text:p>
          </table:table-cell>
          <table:table-cell table:style-name="ce159" office:value-type="float" office:value="2180514204" calcext:value-type="float">
            <text:p>2180514204</text:p>
          </table:table-cell>
          <table:table-cell table:style-name="ce159" office:value-type="string" calcext:value-type="string">
            <text:p>Alza - elektro</text:p>
          </table:table-cell>
          <table:table-cell table:style-name="ce116" office:value-type="currency" office:currency="CZK" office:value="2461.83" calcext:value-type="currency">
            <text:p>2 461,83 Kč</text:p>
          </table:table-cell>
          <table:table-cell table:style-name="ce162" office:value-type="percentage" office:value="0.21" calcext:value-type="percentage">
            <text:p>21,00%</text:p>
          </table:table-cell>
          <table:table-cell table:style-name="ce204" table:formula="of:=[.I20]*[.J20]" office:value-type="currency" office:currency="CZK" office:value="516.9843" calcext:value-type="currency">
            <text:p>516,98 CZK</text:p>
          </table:table-cell>
          <table:table-cell table:style-name="ce15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59" office:value-type="string" calcext:value-type="string">
            <text:p>V</text:p>
          </table:table-cell>
          <table:table-cell table:style-name="ce159" office:value-type="string" calcext:value-type="string">
            <text:p>ALZA</text:p>
          </table:table-cell>
          <table:table-cell table:number-columns-repeated="3" table:style-name="ce160" office:value-type="date" office:date-value="2018-02-04" calcext:value-type="date">
            <text:p>4.2.2018</text:p>
          </table:table-cell>
          <table:table-cell table:style-name="ce159" office:value-type="float" office:value="2180616025" calcext:value-type="float">
            <text:p>2180616025</text:p>
          </table:table-cell>
          <table:table-cell table:style-name="ce159" office:value-type="string" calcext:value-type="string">
            <text:p>Alza - elektro</text:p>
          </table:table-cell>
          <table:table-cell table:style-name="ce116" office:value-type="currency" office:currency="CZK" office:value="4335.55" calcext:value-type="currency">
            <text:p>4 335,55 Kč</text:p>
          </table:table-cell>
          <table:table-cell table:style-name="ce162" office:value-type="percentage" office:value="0.21" calcext:value-type="percentage">
            <text:p>21,00%</text:p>
          </table:table-cell>
          <table:table-cell table:style-name="ce204" table:formula="of:=[.I21]*[.J21]" office:value-type="currency" office:currency="CZK" office:value="910.4655" calcext:value-type="currency">
            <text:p>910,47 CZK</text:p>
          </table:table-cell>
          <table:table-cell table:style-name="ce15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1" office:value-type="string" calcext:value-type="string">
            <text:p>1/2018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ALZA</text:p>
          </table:table-cell>
          <table:table-cell table:number-columns-repeated="3" table:style-name="ce130" office:value-type="date" office:date-value="2018-03-20" calcext:value-type="date">
            <text:p>20.3.2018</text:p>
          </table:table-cell>
          <table:table-cell table:style-name="ce123" office:value-type="float" office:value="2181344270" calcext:value-type="float">
            <text:p>2181344270</text:p>
          </table:table-cell>
          <table:table-cell table:style-name="ce123" office:value-type="string" calcext:value-type="string">
            <text:p>Alza - elektro</text:p>
          </table:table-cell>
          <table:table-cell table:style-name="ce117" office:value-type="currency" office:currency="CZK" office:value="2352.07" calcext:value-type="currency">
            <text:p>2 352,07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22]*[.J22]" office:value-type="currency" office:currency="CZK" office:value="493.9347" calcext:value-type="currency">
            <text:p>493,93 CZK</text:p>
          </table:table-cell>
          <table:table-cell table:style-name="ce123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2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29" office:value-type="date" office:date-value="2018-05-16" calcext:value-type="date">
            <text:p>16.5.2018</text:p>
          </table:table-cell>
          <table:table-cell table:style-name="ce129" office:value-type="date" office:date-value="2018-05-01" calcext:value-type="date">
            <text:p>1.5.2018</text:p>
          </table:table-cell>
          <table:table-cell table:style-name="ce129" office:value-type="date" office:date-value="2018-04-30" calcext:value-type="date">
            <text:p>30.4.2018</text:p>
          </table:table-cell>
          <table:table-cell table:style-name="ce132" office:value-type="string" calcext:value-type="string">
            <text:p>20181004</text:p>
          </table:table-cell>
          <table:table-cell table:style-name="ce121" office:value-type="string" calcext:value-type="string">
            <text:p>INTERGRA</text:p>
          </table:table-cell>
          <table:table-cell table:style-name="ce116" office:value-type="currency" office:currency="CZK" office:value="114000" calcext:value-type="currency">
            <text:p>114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3]*[.J23]" office:value-type="currency" office:currency="CZK" office:value="23940" calcext:value-type="currency">
            <text:p>23 940,00 CZK</text:p>
          </table:table-cell>
          <table:table-cell table:style-name="ce121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</table:table-row>
        <table:table-row table:style-name="ro1">
          <table:table-cell table:style-name="ce110" office:value-type="string" calcext:value-type="string">
            <text:p>2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29" office:value-type="date" office:date-value="2018-06-16" calcext:value-type="date">
            <text:p>16.6.2018</text:p>
          </table:table-cell>
          <table:table-cell table:style-name="ce129" office:value-type="date" office:date-value="2018-06-01" calcext:value-type="date">
            <text:p>1.6.2018</text:p>
          </table:table-cell>
          <table:table-cell table:style-name="ce129" office:value-type="date" office:date-value="2018-05-31" calcext:value-type="date">
            <text:p>31.5.2018</text:p>
          </table:table-cell>
          <table:table-cell table:style-name="ce132" office:value-type="string" calcext:value-type="string">
            <text:p>20181005</text:p>
          </table:table-cell>
          <table:table-cell table:style-name="ce161" office:value-type="string" calcext:value-type="string">
            <text:p>INTERGRA</text:p>
          </table:table-cell>
          <table:table-cell table:style-name="ce116" office:value-type="currency" office:currency="CZK" office:value="126000" calcext:value-type="currency">
            <text:p>126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4]*[.J24]" office:value-type="currency" office:currency="CZK" office:value="26460" calcext:value-type="currency">
            <text:p>26 460,00 CZK</text:p>
          </table:table-cell>
          <table:table-cell table:style-name="ce121" office:value-type="string" calcext:value-type="string">
            <text:p>A4</text:p>
          </table:table-cell>
          <table:table-cell table:style-name="ce147" table:formula="of:=SUM([.K23:.K25])" office:value-type="currency" office:currency="CZK" office:value="66780" calcext:value-type="currency">
            <text:p>66 780,00 CZK</text:p>
          </table:table-cell>
          <table:table-cell table:style-name="ce147" table:formula="of:=SUM([.K26:.K43])" office:value-type="currency" office:currency="CZK" office:value="50813.9247" calcext:value-type="currency">
            <text:p>50 813,92 CZK</text:p>
          </table:table-cell>
          <table:table-cell table:style-name="ce149" table:formula="of:=[.M24]-[.N24]" office:value-type="currency" office:currency="CZK" office:value="15966.0753" calcext:value-type="currency">
            <text:p>15 966,08 CZK</text:p>
          </table:table-cell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29" office:value-type="date" office:date-value="2018-07-16" calcext:value-type="date">
            <text:p>16.7.2018</text:p>
          </table:table-cell>
          <table:table-cell table:style-name="ce129" office:value-type="date" office:date-value="2018-07-01" calcext:value-type="date">
            <text:p>1.7.2018</text:p>
          </table:table-cell>
          <table:table-cell table:style-name="ce129" office:value-type="date" office:date-value="2018-06-30" calcext:value-type="date">
            <text:p>30.6.2018</text:p>
          </table:table-cell>
          <table:table-cell table:style-name="ce132" office:value-type="string" calcext:value-type="string">
            <text:p>20181006</text:p>
          </table:table-cell>
          <table:table-cell table:style-name="ce161" office:value-type="string" calcext:value-type="string">
            <text:p>INTERGRA</text:p>
          </table:table-cell>
          <table:table-cell table:style-name="ce116" office:value-type="currency" office:currency="CZK" office:value="78000" calcext:value-type="currency">
            <text:p>78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5]*[.J25]" office:value-type="currency" office:currency="CZK" office:value="16380" calcext:value-type="currency">
            <text:p>16 380,00 CZK</text:p>
          </table:table-cell>
          <table:table-cell table:style-name="ce121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5-19" calcext:value-type="date">
            <text:p>19.5.2018</text:p>
          </table:table-cell>
          <table:table-cell table:style-name="ce129" office:value-type="date" office:date-value="2018-05-05" calcext:value-type="date">
            <text:p>5.5.2018</text:p>
          </table:table-cell>
          <table:table-cell table:style-name="ce129" office:value-type="date" office:date-value="2018-04-30" calcext:value-type="date">
            <text:p>30.4.2018</text:p>
          </table:table-cell>
          <table:table-cell office:value-type="float" office:value="180749" calcext:value-type="float">
            <text:p>180749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6]*[.J26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6-17" calcext:value-type="date">
            <text:p>17.6.2018</text:p>
          </table:table-cell>
          <table:table-cell table:style-name="ce129" office:value-type="date" office:date-value="2018-06-03" calcext:value-type="date">
            <text:p>3.6.2018</text:p>
          </table:table-cell>
          <table:table-cell table:style-name="ce129" office:value-type="date" office:date-value="2018-05-31" calcext:value-type="date">
            <text:p>31.5.2018</text:p>
          </table:table-cell>
          <table:table-cell office:value-type="float" office:value="180961" calcext:value-type="float">
            <text:p>180961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7]*[.J27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7-19" calcext:value-type="date">
            <text:p>19.7.2018</text:p>
          </table:table-cell>
          <table:table-cell table:style-name="ce129" office:value-type="date" office:date-value="2018-07-05" calcext:value-type="date">
            <text:p>5.7.2018</text:p>
          </table:table-cell>
          <table:table-cell table:style-name="ce129" office:value-type="date" office:date-value="2018-06-30" calcext:value-type="date">
            <text:p>30.6.2018</text:p>
          </table:table-cell>
          <table:table-cell office:value-type="float" office:value="181150" calcext:value-type="float">
            <text:p>181150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8]*[.J28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4-18" calcext:value-type="date">
            <text:p>18.4.2018</text:p>
          </table:table-cell>
          <table:table-cell table:number-columns-repeated="2" table:style-name="ce129" office:value-type="date" office:date-value="2018-04-01" calcext:value-type="date">
            <text:p>1.4.2018</text:p>
          </table:table-cell>
          <table:table-cell office:value-type="float" office:value="1333380600" calcext:value-type="float">
            <text:p>1333380600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157.46" calcext:value-type="currency">
            <text:p>3 157,4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9]*[.J29]" office:value-type="currency" office:currency="CZK" office:value="663.0666" calcext:value-type="currency">
            <text:p>663,07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5-18" calcext:value-type="date">
            <text:p>18.5.2018</text:p>
          </table:table-cell>
          <table:table-cell table:number-columns-repeated="2" table:style-name="ce129" office:value-type="date" office:date-value="2018-05-01" calcext:value-type="date">
            <text:p>1.5.2018</text:p>
          </table:table-cell>
          <table:table-cell office:value-type="float" office:value="1334599172" calcext:value-type="float">
            <text:p>1334599172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733.89" calcext:value-type="currency">
            <text:p>3 733,8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0]*[.J30]" office:value-type="currency" office:currency="CZK" office:value="784.1169" calcext:value-type="currency">
            <text:p>784,1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6-18" calcext:value-type="date">
            <text:p>18.6.2018</text:p>
          </table:table-cell>
          <table:table-cell table:number-columns-repeated="2" table:style-name="ce129" office:value-type="date" office:date-value="2018-06-01" calcext:value-type="date">
            <text:p>1.6.2018</text:p>
          </table:table-cell>
          <table:table-cell office:value-type="float" office:value="1335828759" calcext:value-type="float">
            <text:p>1335828759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081.12" calcext:value-type="currency">
            <text:p>3 081,1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1]*[.J31]" office:value-type="currency" office:currency="CZK" office:value="647.0352" calcext:value-type="currency">
            <text:p>647,04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5-05" calcext:value-type="date">
            <text:p>5.5.2018</text:p>
          </table:table-cell>
          <table:table-cell table:style-name="ce129" office:value-type="date" office:date-value="2018-04-25" calcext:value-type="date">
            <text:p>25.4.2018</text:p>
          </table:table-cell>
          <table:table-cell table:style-name="ce129" office:value-type="date" office:date-value="2018-04-24" calcext:value-type="date">
            <text:p>24.4.2018</text:p>
          </table:table-cell>
          <table:table-cell office:value-type="float" office:value="171165485" calcext:value-type="float">
            <text:p>171165485</text:p>
          </table:table-cell>
          <table:table-cell office:value-type="string" calcext:value-type="string">
            <text:p>DNS geodetk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2]*[.J32]" office:value-type="currency" office:currency="CZK" office:value="39.9147" calcext:value-type="currency">
            <text:p>39,9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7-20" calcext:value-type="date">
            <text:p>20.7.2018</text:p>
          </table:table-cell>
          <table:table-cell table:style-name="ce129" office:value-type="date" office:date-value="2018-07-10" calcext:value-type="date">
            <text:p>10.7.2018</text:p>
          </table:table-cell>
          <table:table-cell table:style-name="ce129" office:value-type="date" office:date-value="2018-06-27" calcext:value-type="date">
            <text:p>27.6.2018</text:p>
          </table:table-cell>
          <table:table-cell office:value-type="float" office:value="171183547" calcext:value-type="float">
            <text:p>171183547</text:p>
          </table:table-cell>
          <table:table-cell office:value-type="string" calcext:value-type="string">
            <text:p>Hosting quadarax2.cz</text:p>
          </table:table-cell>
          <table:table-cell table:style-name="ce116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3]*[.J33]" office:value-type="currency" office:currency="CZK" office:value="119.7462" calcext:value-type="currency">
            <text:p>119,75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59" office:value-type="string" calcext:value-type="string">
            <text:p>V</text:p>
          </table:table-cell>
          <table:table-cell table:style-name="ce159" office:value-type="string" calcext:value-type="string">
            <text:p>ALZA</text:p>
          </table:table-cell>
          <table:table-cell table:number-columns-repeated="3" table:style-name="ce129" office:value-type="date" office:date-value="2018-04-16" calcext:value-type="date">
            <text:p>16.4.2018</text:p>
          </table:table-cell>
          <table:table-cell office:value-type="float" office:value="2181786137" calcext:value-type="float">
            <text:p>2181786137</text:p>
          </table:table-cell>
          <table:table-cell table:style-name="ce159" office:value-type="string" calcext:value-type="string">
            <text:p>Alza - elektro</text:p>
          </table:table-cell>
          <table:table-cell table:style-name="ce116" office:value-type="currency" office:currency="CZK" office:value="1657.02" calcext:value-type="currency">
            <text:p>1 657,0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4]*[.J34]" office:value-type="currency" office:currency="CZK" office:value="347.9742" calcext:value-type="currency">
            <text:p>347,97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51" office:value-type="string" calcext:value-type="string">
            <text:p>ALZA</text:p>
          </table:table-cell>
          <table:table-cell table:number-columns-repeated="3" table:style-name="ce129" office:value-type="date" office:date-value="2018-05-01" calcext:value-type="date">
            <text:p>1.5.2018</text:p>
          </table:table-cell>
          <table:table-cell office:value-type="float" office:value="2182024688" calcext:value-type="float">
            <text:p>2182024688</text:p>
          </table:table-cell>
          <table:table-cell table:style-name="ce159" office:value-type="string" calcext:value-type="string">
            <text:p>Alza - elektro</text:p>
          </table:table-cell>
          <table:table-cell table:style-name="ce116" office:value-type="currency" office:currency="CZK" office:value="841.33" calcext:value-type="currency">
            <text:p>841,3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5]*[.J35]" office:value-type="currency" office:currency="CZK" office:value="176.6793" calcext:value-type="currency">
            <text:p>176,68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51" office:value-type="string" calcext:value-type="string">
            <text:p>ALZA</text:p>
          </table:table-cell>
          <table:table-cell table:number-columns-repeated="3" table:style-name="ce129" office:value-type="date" office:date-value="2018-05-07" calcext:value-type="date">
            <text:p>7.5.2018</text:p>
          </table:table-cell>
          <table:table-cell office:value-type="float" office:value="2182106603" calcext:value-type="float">
            <text:p>2182106603</text:p>
          </table:table-cell>
          <table:table-cell office:value-type="string" calcext:value-type="string">
            <text:p>Alza – elektro</text:p>
          </table:table-cell>
          <table:table-cell table:style-name="ce116" office:value-type="currency" office:currency="CZK" office:value="2273.55" calcext:value-type="currency">
            <text:p>2 273,5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6]*[.J36]" office:value-type="currency" office:currency="CZK" office:value="477.4455" calcext:value-type="currency">
            <text:p>477,45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51" office:value-type="string" calcext:value-type="string">
            <text:p>ALZA</text:p>
          </table:table-cell>
          <table:table-cell table:number-columns-repeated="3" table:style-name="ce129" office:value-type="date" office:date-value="2018-06-18" calcext:value-type="date">
            <text:p>18.6.2018</text:p>
          </table:table-cell>
          <table:table-cell office:value-type="float" office:value="2182874722" calcext:value-type="float">
            <text:p>2182874722</text:p>
          </table:table-cell>
          <table:table-cell office:value-type="string" calcext:value-type="string">
            <text:p>Alza – notebook</text:p>
          </table:table-cell>
          <table:table-cell table:style-name="ce116" office:value-type="currency" office:currency="CZK" office:value="10833.89" calcext:value-type="currency">
            <text:p>10 833,8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7]*[.J37]" office:value-type="currency" office:currency="CZK" office:value="2275.1169" calcext:value-type="currency">
            <text:p>2 275,1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6-08" calcext:value-type="date">
            <text:p>8.6.2018</text:p>
          </table:table-cell>
          <table:table-cell table:number-columns-repeated="2" table:style-name="ce129" office:value-type="date" office:date-value="2018-06-01" calcext:value-type="date">
            <text:p>1.6.2018</text:p>
          </table:table-cell>
          <table:table-cell office:value-type="float" office:value="6763734" calcext:value-type="float">
            <text:p>6763734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11220.31" calcext:value-type="currency">
            <text:p>11 220,3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8]*[.J38]" office:value-type="currency" office:currency="CZK" office:value="2356.2651" calcext:value-type="currency">
            <text:p>2 356,27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7-19" calcext:value-type="date">
            <text:p>19.7.2018</text:p>
          </table:table-cell>
          <table:table-cell table:style-name="ce129" office:value-type="date" office:date-value="2018-07-05" calcext:value-type="date">
            <text:p>5.7.2018</text:p>
          </table:table-cell>
          <table:table-cell table:style-name="ce129" office:value-type="date" office:date-value="2018-06-30" calcext:value-type="date">
            <text:p>30.6.2018</text:p>
          </table:table-cell>
          <table:table-cell office:value-type="float" office:value="6772804" calcext:value-type="float">
            <text:p>6772804</text:p>
          </table:table-cell>
          <table:table-cell office:value-type="string" calcext:value-type="string">
            <text:p>Mazda Palivo</text:p>
          </table:table-cell>
          <table:table-cell table:style-name="ce116" office:value-type="currency" office:currency="CZK" office:value="2436.21" calcext:value-type="currency">
            <text:p>2 436,2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9]*[.J39]" office:value-type="currency" office:currency="CZK" office:value="511.6041" calcext:value-type="currency">
            <text:p>511,6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RGO</text:p>
          </table:table-cell>
          <table:table-cell table:number-columns-repeated="3" table:style-name="ce129" office:value-type="date" office:date-value="2018-04-10" calcext:value-type="date">
            <text:p>10.4.2018</text:p>
          </table:table-cell>
          <table:table-cell office:value-type="float" office:value="4115" calcext:value-type="float">
            <text:p>4115</text:p>
          </table:table-cell>
          <table:table-cell office:value-type="string" calcext:value-type="string">
            <text:p>Gelovy podsedak</text:p>
          </table:table-cell>
          <table:table-cell table:style-name="ce116" office:value-type="currency" office:currency="CZK" office:value="3223" calcext:value-type="currency">
            <text:p>3 223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0]*[.J40]" office:value-type="currency" office:currency="CZK" office:value="676.83" calcext:value-type="currency">
            <text:p>676,83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8" office:value-type="string" calcext:value-type="string">
            <text:p>2/2018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KOVO</text:p>
          </table:table-cell>
          <table:table-cell table:style-name="ce130" office:value-type="date" office:date-value="2018-05-23" calcext:value-type="date">
            <text:p>23.5.2018</text:p>
          </table:table-cell>
          <table:table-cell table:number-columns-repeated="2" table:style-name="ce130" office:value-type="date" office:date-value="2018-05-09" calcext:value-type="date">
            <text:p>9.5.2018</text:p>
          </table:table-cell>
          <table:table-cell table:style-name="ce158" office:value-type="float" office:value="1820401288" calcext:value-type="float">
            <text:p>1820401288</text:p>
          </table:table-cell>
          <table:table-cell table:style-name="ce158" office:value-type="string" calcext:value-type="string">
            <text:p>Police kancl</text:p>
          </table:table-cell>
          <table:table-cell table:style-name="ce117" office:value-type="currency" office:currency="CZK" office:value="7013" calcext:value-type="currency">
            <text:p>7 013,00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41]*[.J41]" office:value-type="currency" office:currency="CZK" office:value="1472.73" calcext:value-type="currency">
            <text:p>1 472,73 CZK</text:p>
          </table:table-cell>
          <table:table-cell table:style-name="ce123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51" office:value-type="date" office:date-value="2018-09-07" calcext:value-type="date">
            <text:p>07.09.2018</text:p>
          </table:table-cell>
          <table:table-cell table:style-name="ce151" office:value-type="date" office:date-value="2018-08-07" calcext:value-type="date">
            <text:p>07.08.2018</text:p>
          </table:table-cell>
          <table:table-cell table:style-name="ce151" office:value-type="date" office:date-value="2018-07-31" calcext:value-type="date">
            <text:p>31.07.2018</text:p>
          </table:table-cell>
          <table:table-cell office:value-type="float" office:value="20181007" calcext:value-type="float">
            <text:p>20181007</text:p>
          </table:table-cell>
          <table:table-cell office:value-type="string" calcext:value-type="string">
            <text:p>BoldBrick</text:p>
          </table:table-cell>
          <table:table-cell table:style-name="ce116" office:value-type="currency" office:currency="CZK" office:value="90000" calcext:value-type="currency">
            <text:p>9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2]*[.J42]" office:value-type="currency" office:currency="CZK" office:value="18900" calcext:value-type="currency">
            <text:p>18 900,00 CZK</text:p>
          </table:table-cell>
          <table:table-cell table:style-name="ce121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51" office:value-type="date" office:date-value="2018-10-05" calcext:value-type="date">
            <text:p>05.10.2018</text:p>
          </table:table-cell>
          <table:table-cell table:style-name="ce151" office:value-type="date" office:date-value="2018-09-05" calcext:value-type="date">
            <text:p>05.09.2018</text:p>
          </table:table-cell>
          <table:table-cell table:style-name="ce151" office:value-type="date" office:date-value="2018-08-31" calcext:value-type="date">
            <text:p>31.08.2018</text:p>
          </table:table-cell>
          <table:table-cell office:value-type="float" office:value="20181008" calcext:value-type="float">
            <text:p>20181008</text:p>
          </table:table-cell>
          <table:table-cell office:value-type="string" calcext:value-type="string">
            <text:p>BoldBrick</text:p>
          </table:table-cell>
          <table:table-cell table:style-name="ce116" office:value-type="currency" office:currency="CZK" office:value="100000" calcext:value-type="currency">
            <text:p>10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3]*[.J43]" office:value-type="currency" office:currency="CZK" office:value="21000" calcext:value-type="currency">
            <text:p>21 000,00 CZK</text:p>
          </table:table-cell>
          <table:table-cell table:style-name="ce121" office:value-type="string" calcext:value-type="string">
            <text:p>A4</text:p>
          </table:table-cell>
          <table:table-cell table:style-name="ce147" table:formula="of:=SUM([.K42:.K44])" office:value-type="currency" office:currency="CZK" office:value="60900" calcext:value-type="currency">
            <text:p>60 900,00 CZK</text:p>
          </table:table-cell>
          <table:table-cell table:style-name="ce147" table:formula="of:=SUM([.K45:.K66])" office:value-type="currency" office:currency="CZK" office:value="13758.0342" calcext:value-type="currency">
            <text:p>13 758,03 CZK</text:p>
          </table:table-cell>
          <table:table-cell table:style-name="ce149" table:formula="of:=[.M43]-[.N43]" office:value-type="currency" office:currency="CZK" office:value="47141.9658" calcext:value-type="currency">
            <text:p>47 141,97 CZK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51" office:value-type="date" office:date-value="2018-11-05" calcext:value-type="date">
            <text:p>05.11.2018</text:p>
          </table:table-cell>
          <table:table-cell table:style-name="ce151" office:value-type="date" office:date-value="2018-10-01" calcext:value-type="date">
            <text:p>01.10.2018</text:p>
          </table:table-cell>
          <table:table-cell table:style-name="ce151" office:value-type="date" office:date-value="2018-09-30" calcext:value-type="date">
            <text:p>30.09.2018</text:p>
          </table:table-cell>
          <table:table-cell office:value-type="float" office:value="20181009" calcext:value-type="float">
            <text:p>20181009</text:p>
          </table:table-cell>
          <table:table-cell office:value-type="string" calcext:value-type="string">
            <text:p>BoldBrick</text:p>
          </table:table-cell>
          <table:table-cell table:style-name="ce116" office:value-type="currency" office:currency="CZK" office:value="100000" calcext:value-type="currency">
            <text:p>10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4]*[.J44]" office:value-type="currency" office:currency="CZK" office:value="21000" calcext:value-type="currency">
            <text:p>21 000,00 CZK</text:p>
          </table:table-cell>
          <table:table-cell table:style-name="ce121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8-14" calcext:value-type="date">
            <text:p>14.8.2018</text:p>
          </table:table-cell>
          <table:table-cell table:style-name="ce129" office:value-type="date" office:date-value="2018-07-14" calcext:value-type="date">
            <text:p>14.7.2018</text:p>
          </table:table-cell>
          <table:table-cell table:style-name="ce129" office:value-type="date" office:date-value="2018-07-31" calcext:value-type="date">
            <text:p>31.7.2018</text:p>
          </table:table-cell>
          <table:table-cell office:value-type="float" office:value="181404" calcext:value-type="float">
            <text:p>181404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5]*[.J45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9-14" calcext:value-type="date">
            <text:p>14.9.2018</text:p>
          </table:table-cell>
          <table:table-cell table:number-columns-repeated="2" table:style-name="ce129" office:value-type="date" office:date-value="2018-08-31" calcext:value-type="date">
            <text:p>31.8.2018</text:p>
          </table:table-cell>
          <table:table-cell office:value-type="float" office:value="181613" calcext:value-type="float">
            <text:p>181613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6]*[.J46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9-30" calcext:value-type="date">
            <text:p>30.9.2018</text:p>
          </table:table-cell>
          <table:table-cell table:style-name="ce129" office:value-type="date" office:date-value="2018-10-14" calcext:value-type="date">
            <text:p>14.10.2018</text:p>
          </table:table-cell>
          <table:table-cell table:style-name="ce129" office:value-type="date" office:date-value="2018-09-30" calcext:value-type="date">
            <text:p>30.9.2018</text:p>
          </table:table-cell>
          <table:table-cell office:value-type="float" office:value="181816" calcext:value-type="float">
            <text:p>181816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7]*[.J47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7-18" calcext:value-type="date">
            <text:p>18.7.2018</text:p>
          </table:table-cell>
          <table:table-cell table:number-columns-repeated="2" table:style-name="ce129" office:value-type="date" office:date-value="2018-07-01" calcext:value-type="date">
            <text:p>1.7.2018</text:p>
          </table:table-cell>
          <table:table-cell office:value-type="float" office:value="1337044124" calcext:value-type="float">
            <text:p>1337044124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132.05" calcext:value-type="currency">
            <text:p>3 132,0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8]*[.J48]" office:value-type="currency" office:currency="CZK" office:value="657.7305" calcext:value-type="currency">
            <text:p>657,73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8-20" calcext:value-type="date">
            <text:p>20.8.2018</text:p>
          </table:table-cell>
          <table:table-cell table:number-columns-repeated="2" table:style-name="ce129" office:value-type="date" office:date-value="2018-08-01" calcext:value-type="date">
            <text:p>1.8.2018</text:p>
          </table:table-cell>
          <table:table-cell office:value-type="float" office:value="1338249590" calcext:value-type="float">
            <text:p>1338249590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2997.78" calcext:value-type="currency">
            <text:p>2 997,7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9]*[.J49]" office:value-type="currency" office:currency="CZK" office:value="629.5338" calcext:value-type="currency">
            <text:p>629,53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9-18" calcext:value-type="date">
            <text:p>18.9.2018</text:p>
          </table:table-cell>
          <table:table-cell table:number-columns-repeated="2" table:style-name="ce129" office:value-type="date" office:date-value="2018-09-01" calcext:value-type="date">
            <text:p>1.9.2018</text:p>
          </table:table-cell>
          <table:table-cell office:value-type="float" office:value="1362120113" calcext:value-type="float">
            <text:p>1362120113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020.93" calcext:value-type="currency">
            <text:p>3 020,9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0]*[.J50]" office:value-type="currency" office:currency="CZK" office:value="634.3953" calcext:value-type="currency">
            <text:p>634,4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9-02" calcext:value-type="date">
            <text:p>2.9.2018</text:p>
          </table:table-cell>
          <table:table-cell table:style-name="ce129" office:value-type="date" office:date-value="2018-08-23" calcext:value-type="date">
            <text:p>23.8.2018</text:p>
          </table:table-cell>
          <table:table-cell table:style-name="ce129" office:value-type="date" office:date-value="2018-08-22" calcext:value-type="date">
            <text:p>22.8.2018</text:p>
          </table:table-cell>
          <table:table-cell office:value-type="float" office:value="171195107" calcext:value-type="float">
            <text:p>171195107</text:p>
          </table:table-cell>
          <table:table-cell office:value-type="string" calcext:value-type="string">
            <text:p>DNS quadarax.com</text:p>
          </table:table-cell>
          <table:table-cell table:style-name="ce116" office:value-type="currency" office:currency="CZK" office:value="268.58" calcext:value-type="currency">
            <text:p>268,5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1]*[.J51]" office:value-type="currency" office:currency="CZK" office:value="56.4018" calcext:value-type="currency">
            <text:p>56,4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9-02" calcext:value-type="date">
            <text:p>2.9.2018</text:p>
          </table:table-cell>
          <table:table-cell table:style-name="ce129" office:value-type="date" office:date-value="2018-08-23" calcext:value-type="date">
            <text:p>23.8.2018</text:p>
          </table:table-cell>
          <table:table-cell table:style-name="ce129" office:value-type="date" office:date-value="2018-08-22" calcext:value-type="date">
            <text:p>22.8.2018</text:p>
          </table:table-cell>
          <table:table-cell office:value-type="float" office:value="181107545" calcext:value-type="float">
            <text:p>181107545</text:p>
          </table:table-cell>
          <table:table-cell office:value-type="string" calcext:value-type="string">
            <text:p>hosting quadarax2.cz</text:p>
          </table:table-cell>
          <table:table-cell table:style-name="ce116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2]*[.J52]" office:value-type="currency" office:currency="CZK" office:value="119.7462" calcext:value-type="currency">
            <text:p>119,75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7-08" calcext:value-type="date">
            <text:p>08.07.2018</text:p>
          </table:table-cell>
          <table:table-cell office:value-type="float" office:value="2183223042" calcext:value-type="float">
            <text:p>2183223042</text:p>
          </table:table-cell>
          <table:table-cell office:value-type="string" calcext:value-type="string">
            <text:p>Alza – elektro</text:p>
          </table:table-cell>
          <table:table-cell table:style-name="ce116" office:value-type="currency" office:currency="CZK" office:value="4003.32" calcext:value-type="currency">
            <text:p>4 003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3]*[.J53]" office:value-type="currency" office:currency="CZK" office:value="840.6972" calcext:value-type="currency">
            <text:p>840,7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8-13" calcext:value-type="date">
            <text:p>13.08.2018</text:p>
          </table:table-cell>
          <table:table-cell office:value-type="float" office:value="2183881789" calcext:value-type="float">
            <text:p>2183881789</text:p>
          </table:table-cell>
          <table:table-cell office:value-type="string" calcext:value-type="string">
            <text:p>Alza – tablet</text:p>
          </table:table-cell>
          <table:table-cell table:style-name="ce116" office:value-type="currency" office:currency="CZK" office:value="1923.97" calcext:value-type="currency">
            <text:p>1 923,9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4]*[.J54]" office:value-type="currency" office:currency="CZK" office:value="404.0337" calcext:value-type="currency">
            <text:p>404,03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8-15" calcext:value-type="date">
            <text:p>15.08.2018</text:p>
          </table:table-cell>
          <table:table-cell office:value-type="float" office:value="2183931226" calcext:value-type="float">
            <text:p>2183931226</text:p>
          </table:table-cell>
          <table:table-cell office:value-type="string" calcext:value-type="string">
            <text:p>Alza – elektro</text:p>
          </table:table-cell>
          <table:table-cell table:style-name="ce116" office:value-type="currency" office:currency="CZK" office:value="740.5" calcext:value-type="currency">
            <text:p>740,5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5]*[.J55]" office:value-type="currency" office:currency="CZK" office:value="155.505" calcext:value-type="currency">
            <text:p>155,5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8-23" calcext:value-type="date">
            <text:p>23.08.2018</text:p>
          </table:table-cell>
          <table:table-cell office:value-type="float" office:value="2184078779" calcext:value-type="float">
            <text:p>2184078779</text:p>
          </table:table-cell>
          <table:table-cell office:value-type="string" calcext:value-type="string">
            <text:p>Alza – elektro</text:p>
          </table:table-cell>
          <table:table-cell table:style-name="ce116" office:value-type="currency" office:currency="CZK" office:value="1923.97" calcext:value-type="currency">
            <text:p>1 923,9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6]*[.J56]" office:value-type="currency" office:currency="CZK" office:value="404.0337" calcext:value-type="currency">
            <text:p>404,03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8-23" calcext:value-type="date">
            <text:p>23.08.2018</text:p>
          </table:table-cell>
          <table:table-cell office:value-type="float" office:value="2184222779" calcext:value-type="float">
            <text:p>2184222779</text:p>
          </table:table-cell>
          <table:table-cell office:value-type="string" calcext:value-type="string">
            <text:p>Alza – elektro</text:p>
          </table:table-cell>
          <table:table-cell table:style-name="ce116" office:value-type="currency" office:currency="CZK" office:value="964.57" calcext:value-type="currency">
            <text:p>964,5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7]*[.J57]" office:value-type="currency" office:currency="CZK" office:value="202.5597" calcext:value-type="currency">
            <text:p>202,56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9-14" calcext:value-type="date">
            <text:p>14.09.2018</text:p>
          </table:table-cell>
          <table:table-cell office:value-type="float" office:value="2184496879" calcext:value-type="float">
            <text:p>2184496879</text:p>
          </table:table-cell>
          <table:table-cell office:value-type="string" calcext:value-type="string">
            <text:p>Alza – telefon Dita</text:p>
          </table:table-cell>
          <table:table-cell table:style-name="ce116" office:value-type="currency" office:currency="CZK" office:value="7533.89" calcext:value-type="currency">
            <text:p>7 533,8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8]*[.J58]" office:value-type="currency" office:currency="CZK" office:value="1582.1169" calcext:value-type="currency">
            <text:p>1 582,1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9-19" calcext:value-type="date">
            <text:p>19.09.2018</text:p>
          </table:table-cell>
          <table:table-cell office:value-type="float" office:value="2184600091" calcext:value-type="float">
            <text:p>2184600091</text:p>
          </table:table-cell>
          <table:table-cell office:value-type="string" calcext:value-type="string">
            <text:p>Alza – disk, ramecek</text:p>
          </table:table-cell>
          <table:table-cell table:style-name="ce116" office:value-type="currency" office:currency="CZK" office:value="2261.98" calcext:value-type="currency">
            <text:p>2 261,9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9]*[.J59]" office:value-type="currency" office:currency="CZK" office:value="475.0158" calcext:value-type="currency">
            <text:p>475,02 CZK</text:p>
          </table:table-cell>
          <table:table-cell table:style-name="ce121" office:value-type="string" calcext:value-type="string">
            <text:p>B3</text:p>
          </table:table-cell>
          <table:table-cell office:value-type="string" calcext:value-type="string">
            <text:p>castec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7-08" calcext:value-type="date">
            <text:p>8.7.2018</text:p>
          </table:table-cell>
          <table:table-cell table:number-columns-repeated="2" table:style-name="ce129" office:value-type="date" office:date-value="2018-07-01" calcext:value-type="date">
            <text:p>1.7.2018</text:p>
          </table:table-cell>
          <table:table-cell office:value-type="float" office:value="6770103" calcext:value-type="float">
            <text:p>6770103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9153.42" calcext:value-type="currency">
            <text:p>9 153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0]*[.J60]" office:value-type="currency" office:currency="CZK" office:value="1922.2182" calcext:value-type="currency">
            <text:p>1 922,2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8-08" calcext:value-type="date">
            <text:p>8.8.2018</text:p>
          </table:table-cell>
          <table:table-cell table:number-columns-repeated="2" table:style-name="ce129" office:value-type="date" office:date-value="2018-08-01" calcext:value-type="date">
            <text:p>1.8.2018</text:p>
          </table:table-cell>
          <table:table-cell office:value-type="float" office:value="6776511" calcext:value-type="float">
            <text:p>6776511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9153.42" calcext:value-type="currency">
            <text:p>9 153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1]*[.J61]" office:value-type="currency" office:currency="CZK" office:value="1922.2182" calcext:value-type="currency">
            <text:p>1 922,2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9-08" calcext:value-type="date">
            <text:p>8.9.2018</text:p>
          </table:table-cell>
          <table:table-cell table:number-columns-repeated="2" table:style-name="ce129" office:value-type="date" office:date-value="2018-09-01" calcext:value-type="date">
            <text:p>1.9.2018</text:p>
          </table:table-cell>
          <table:table-cell office:value-type="float" office:value="6782812" calcext:value-type="float">
            <text:p>6782812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9153.42" calcext:value-type="currency">
            <text:p>9 153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2]*[.J62]" office:value-type="currency" office:currency="CZK" office:value="1922.2182" calcext:value-type="currency">
            <text:p>1 922,2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8-21" calcext:value-type="date">
            <text:p>21.8.2018</text:p>
          </table:table-cell>
          <table:table-cell table:style-name="ce129" office:value-type="date" office:date-value="2018-08-07" calcext:value-type="date">
            <text:p>7.8.2018</text:p>
          </table:table-cell>
          <table:table-cell table:style-name="ce129" office:value-type="date" office:date-value="2018-07-31" calcext:value-type="date">
            <text:p>31.7.2018</text:p>
          </table:table-cell>
          <table:table-cell office:value-type="float" office:value="6779098" calcext:value-type="float">
            <text:p>6779098</text:p>
          </table:table-cell>
          <table:table-cell office:value-type="string" calcext:value-type="string">
            <text:p>Mazda Palivo</text:p>
          </table:table-cell>
          <table:table-cell table:style-name="ce116" office:value-type="currency" office:currency="CZK" office:value="921.16" calcext:value-type="currency">
            <text:p>921,1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3]*[.J63]" office:value-type="currency" office:currency="CZK" office:value="193.4436" calcext:value-type="currency">
            <text:p>193,44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9-24" calcext:value-type="date">
            <text:p>24.9.2018</text:p>
          </table:table-cell>
          <table:table-cell table:style-name="ce129" office:value-type="date" office:date-value="2018-09-10" calcext:value-type="date">
            <text:p>10.9.2018</text:p>
          </table:table-cell>
          <table:table-cell table:style-name="ce129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16" office:value-type="currency" office:currency="CZK" office:value="931.98" calcext:value-type="currency">
            <text:p>931,9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4]*[.J64]" office:value-type="currency" office:currency="CZK" office:value="195.7158" calcext:value-type="currency">
            <text:p>195,7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9-24" calcext:value-type="date">
            <text:p>24.9.2018</text:p>
          </table:table-cell>
          <table:table-cell table:style-name="ce129" office:value-type="date" office:date-value="2018-09-10" calcext:value-type="date">
            <text:p>10.9.2018</text:p>
          </table:table-cell>
          <table:table-cell table:style-name="ce129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16" office:value-type="currency" office:currency="CZK" office:value="1787.61" calcext:value-type="currency">
            <text:p>1 787,6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5]*[.J65]" office:value-type="currency" office:currency="CZK" office:value="375.3981" calcext:value-type="currency">
            <text:p>375,4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8" office:value-type="string" calcext:value-type="string">
            <text:p>3/2018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ČD</text:p>
          </table:table-cell>
          <table:table-cell table:style-name="ce158" table:number-columns-repeated="4"/>
          <table:table-cell table:style-name="ce158" office:value-type="string" calcext:value-type="string">
            <text:p>Jízdenky</text:p>
          </table:table-cell>
          <table:table-cell table:style-name="ce117" office:value-type="currency" office:currency="CZK" office:value="4664.35" calcext:value-type="currency">
            <text:p>4 664,35 Kč</text:p>
          </table:table-cell>
          <table:table-cell table:style-name="ce120" office:value-type="percentage" office:value="0.15" calcext:value-type="percentage">
            <text:p>15,00%</text:p>
          </table:table-cell>
          <table:table-cell table:style-name="ce144" table:formula="of:=[.I66]*[.J66]" office:value-type="currency" office:currency="CZK" office:value="699.6525" calcext:value-type="currency">
            <text:p>699,65 CZK</text:p>
          </table:table-cell>
          <table:table-cell table:style-name="ce123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51" office:value-type="date" office:date-value="2018-12-05" calcext:value-type="date">
            <text:p>05.12.2018</text:p>
          </table:table-cell>
          <table:table-cell table:style-name="ce151" office:value-type="date" office:date-value="2018-11-02" calcext:value-type="date">
            <text:p>02.11.2018</text:p>
          </table:table-cell>
          <table:table-cell table:style-name="ce151" office:value-type="date" office:date-value="2018-10-31" calcext:value-type="date">
            <text:p>31.10.2018</text:p>
          </table:table-cell>
          <table:table-cell office:value-type="float" office:value="20181010" calcext:value-type="float">
            <text:p>20181010</text:p>
          </table:table-cell>
          <table:table-cell office:value-type="string" calcext:value-type="string">
            <text:p>BoldBrick</text:p>
          </table:table-cell>
          <table:table-cell table:style-name="ce116" office:value-type="currency" office:currency="CZK" office:value="100000" calcext:value-type="currency">
            <text:p>10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7]*[.J67]" office:value-type="currency" office:currency="CZK" office:value="21000" calcext:value-type="currency">
            <text:p>21 000,00 CZK</text:p>
          </table:table-cell>
          <table:table-cell table:style-name="ce121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51" office:value-type="date" office:date-value="2018-01-05" calcext:value-type="date">
            <text:p>05.01.2018</text:p>
          </table:table-cell>
          <table:table-cell table:style-name="ce151" office:value-type="date" office:date-value="2018-12-03" calcext:value-type="date">
            <text:p>03.12.2018</text:p>
          </table:table-cell>
          <table:table-cell table:style-name="ce151" office:value-type="date" office:date-value="2018-11-30" calcext:value-type="date">
            <text:p>30.11.2018</text:p>
          </table:table-cell>
          <table:table-cell office:value-type="float" office:value="20181011" calcext:value-type="float">
            <text:p>20181011</text:p>
          </table:table-cell>
          <table:table-cell office:value-type="string" calcext:value-type="string">
            <text:p>BoldBrick</text:p>
          </table:table-cell>
          <table:table-cell table:style-name="ce116" office:value-type="currency" office:currency="CZK" office:value="100000" calcext:value-type="currency">
            <text:p>10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8]*[.J68]" office:value-type="currency" office:currency="CZK" office:value="21000" calcext:value-type="currency">
            <text:p>21 000,00 CZK</text:p>
          </table:table-cell>
          <table:table-cell table:style-name="ce121" office:value-type="string" calcext:value-type="string">
            <text:p>A4</text:p>
          </table:table-cell>
          <table:table-cell table:style-name="ce147" table:formula="of:=SUM([.K67:.K69])" office:value-type="currency" office:currency="CZK" office:value="60200.07" calcext:value-type="currency">
            <text:p>60 200,07 CZK</text:p>
          </table:table-cell>
          <table:table-cell table:style-name="ce147" table:formula="of:=SUM([.K70:.K90])" office:value-type="currency" office:currency="CZK" office:value="13743.7356" calcext:value-type="currency">
            <text:p>13 743,74 CZK</text:p>
          </table:table-cell>
          <table:table-cell table:style-name="ce149" table:formula="of:=[.M68]-[.N68]" office:value-type="currency" office:currency="CZK" office:value="46456.3344" calcext:value-type="currency">
            <text:p>46 456,33 CZK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51" office:value-type="date" office:date-value="2019-02-10" calcext:value-type="date">
            <text:p>10.02.2019</text:p>
          </table:table-cell>
          <table:table-cell table:style-name="ce151" office:value-type="date" office:date-value="2019-01-10" calcext:value-type="date">
            <text:p>10.01.2019</text:p>
          </table:table-cell>
          <table:table-cell table:style-name="ce151" office:value-type="date" office:date-value="2018-12-31" calcext:value-type="date">
            <text:p>31.12.2018</text:p>
          </table:table-cell>
          <table:table-cell office:value-type="float" office:value="20181012" calcext:value-type="float">
            <text:p>20181012</text:p>
          </table:table-cell>
          <table:table-cell office:value-type="string" calcext:value-type="string">
            <text:p>BoldBrick</text:p>
          </table:table-cell>
          <table:table-cell table:style-name="ce116" office:value-type="currency" office:currency="CZK" office:value="86667" calcext:value-type="currency">
            <text:p>86 667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9]*[.J69]" office:value-type="currency" office:currency="CZK" office:value="18200.07" calcext:value-type="currency">
            <text:p>18 200,07 CZK</text:p>
          </table:table-cell>
          <table:table-cell table:style-name="ce121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11-14" calcext:value-type="date">
            <text:p>14.11.2018</text:p>
          </table:table-cell>
          <table:table-cell table:number-columns-repeated="2" table:style-name="ce129" office:value-type="date" office:date-value="2018-10-31" calcext:value-type="date">
            <text:p>31.10.2018</text:p>
          </table:table-cell>
          <table:table-cell office:value-type="float" office:value="182062" calcext:value-type="float">
            <text:p>182062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0]*[.J70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12-14" calcext:value-type="date">
            <text:p>14.12.2018</text:p>
          </table:table-cell>
          <table:table-cell table:number-columns-repeated="2" table:style-name="ce129" office:value-type="date" office:date-value="2018-11-30" calcext:value-type="date">
            <text:p>30.11.2018</text:p>
          </table:table-cell>
          <table:table-cell office:value-type="float" office:value="182298" calcext:value-type="float">
            <text:p>182298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1]*[.J71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9-01-14" calcext:value-type="date">
            <text:p>14.1.2019</text:p>
          </table:table-cell>
          <table:table-cell table:number-columns-repeated="2" table:style-name="ce129" office:value-type="date" office:date-value="2018-12-31" calcext:value-type="date">
            <text:p>31.12.2018</text:p>
          </table:table-cell>
          <table:table-cell office:value-type="float" office:value="182527" calcext:value-type="float">
            <text:p>182527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2]*[.J72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10-18" calcext:value-type="date">
            <text:p>18.10.2018</text:p>
          </table:table-cell>
          <table:table-cell table:number-columns-repeated="2" table:style-name="ce129" office:value-type="date" office:date-value="2018-10-01" calcext:value-type="date">
            <text:p>1.10.2018</text:p>
          </table:table-cell>
          <table:table-cell office:value-type="float" office:value="1363321869" calcext:value-type="float">
            <text:p>1363321869</text:p>
          </table:table-cell>
          <table:table-cell table:style-name="ce161" office:value-type="string" calcext:value-type="string">
            <text:p>Telefony/Internet</text:p>
          </table:table-cell>
          <table:table-cell table:style-name="ce116" office:value-type="currency" office:currency="CZK" office:value="3046.14" calcext:value-type="currency">
            <text:p>3 046,1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3]*[.J73]" office:value-type="currency" office:currency="CZK" office:value="639.6894" calcext:value-type="currency">
            <text:p>639,69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11-23" calcext:value-type="date">
            <text:p>23.11.2018</text:p>
          </table:table-cell>
          <table:table-cell table:number-columns-repeated="2" table:style-name="ce129" office:value-type="date" office:date-value="2018-10-31" calcext:value-type="date">
            <text:p>31.10.2018</text:p>
          </table:table-cell>
          <table:table-cell office:value-type="float" office:value="5101468836" calcext:value-type="float">
            <text:p>5101468836</text:p>
          </table:table-cell>
          <table:table-cell table:style-name="ce161" office:value-type="string" calcext:value-type="string">
            <text:p>Telefony/Internet</text:p>
          </table:table-cell>
          <table:table-cell table:style-name="ce116" office:value-type="currency" office:currency="CZK" office:value="3002.41" calcext:value-type="currency">
            <text:p>3 002,4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4]*[.J74]" office:value-type="currency" office:currency="CZK" office:value="630.5061" calcext:value-type="currency">
            <text:p>630,5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12-27" calcext:value-type="date">
            <text:p>27.12.2018</text:p>
          </table:table-cell>
          <table:table-cell table:number-columns-repeated="2" table:style-name="ce129" office:value-type="date" office:date-value="2018-11-30" calcext:value-type="date">
            <text:p>30.11.2018</text:p>
          </table:table-cell>
          <table:table-cell office:value-type="float" office:value="5103498574" calcext:value-type="float">
            <text:p>5103498574</text:p>
          </table:table-cell>
          <table:table-cell table:style-name="ce161" office:value-type="string" calcext:value-type="string">
            <text:p>Telefony/Internet</text:p>
          </table:table-cell>
          <table:table-cell table:style-name="ce116" office:value-type="currency" office:currency="CZK" office:value="3025.56" calcext:value-type="currency">
            <text:p>3 025,5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5]*[.J75]" office:value-type="currency" office:currency="CZK" office:value="635.3676" calcext:value-type="currency">
            <text:p>635,37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9-01-23" calcext:value-type="date">
            <text:p>23.1.2019</text:p>
          </table:table-cell>
          <table:table-cell table:number-columns-repeated="2" table:style-name="ce129" office:value-type="date" office:date-value="2018-12-31" calcext:value-type="date">
            <text:p>31.12.2018</text:p>
          </table:table-cell>
          <table:table-cell office:value-type="float" office:value="5105501240" calcext:value-type="float">
            <text:p>5105501240</text:p>
          </table:table-cell>
          <table:table-cell table:style-name="ce161" office:value-type="string" calcext:value-type="string">
            <text:p>Telefony/Internet</text:p>
          </table:table-cell>
          <table:table-cell table:style-name="ce116" office:value-type="currency" office:currency="CZK" office:value="3075.99" calcext:value-type="currency">
            <text:p>3 075,9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6]*[.J76]" office:value-type="currency" office:currency="CZK" office:value="645.9579" calcext:value-type="currency">
            <text:p>645,96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8-10-10" calcext:value-type="date">
            <text:p>10.10.2018</text:p>
          </table:table-cell>
          <table:table-cell table:style-name="ce129" office:value-type="date" office:date-value="2018-10-09" calcext:value-type="date">
            <text:p>9.10.2018</text:p>
          </table:table-cell>
          <table:table-cell office:value-type="float" office:value="181110473" calcext:value-type="float">
            <text:p>181110473</text:p>
          </table:table-cell>
          <table:table-cell office:value-type="string" calcext:value-type="string">
            <text:p>DNS geodet-praha8.cz</text:p>
          </table:table-cell>
          <table:table-cell table:style-name="ce116" office:value-type="currency" office:currency="CZK" office:value="190.08" calcext:value-type="currency">
            <text:p>190,0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7]*[.J77]" office:value-type="currency" office:currency="CZK" office:value="39.9168" calcext:value-type="currency">
            <text:p>39,92 CZK</text:p>
          </table:table-cell>
          <table:table-cell table:style-name="ce121" office:value-type="string" calcext:value-type="string">
            <text:p>B3</text:p>
          </table:table-cell>
          <table:table-cell/>
          <table:table-cell table:style-name="ce116"/>
          <table:table-cell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8-10-10" calcext:value-type="date">
            <text:p>10.10.2018</text:p>
          </table:table-cell>
          <table:table-cell table:style-name="ce129" office:value-type="date" office:date-value="2018-10-09" calcext:value-type="date">
            <text:p>9.10.2018</text:p>
          </table:table-cell>
          <table:table-cell office:value-type="float" office:value="181110475" calcext:value-type="float">
            <text:p>181110475</text:p>
          </table:table-cell>
          <table:table-cell office:value-type="string" calcext:value-type="string">
            <text:p>DNS geodet-rybar.cz</text:p>
          </table:table-cell>
          <table:table-cell table:style-name="ce116" office:value-type="currency" office:currency="CZK" office:value="190.08" calcext:value-type="currency">
            <text:p>190,0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8]*[.J78]" office:value-type="currency" office:currency="CZK" office:value="39.9168" calcext:value-type="currency">
            <text:p>39,9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8-10-10" calcext:value-type="date">
            <text:p>10.10.2018</text:p>
          </table:table-cell>
          <table:table-cell table:style-name="ce129" office:value-type="date" office:date-value="2018-10-09" calcext:value-type="date">
            <text:p>9.10.2018</text:p>
          </table:table-cell>
          <table:table-cell office:value-type="float" office:value="181110477" calcext:value-type="float">
            <text:p>181110477</text:p>
          </table:table-cell>
          <table:table-cell office:value-type="string" calcext:value-type="string">
            <text:p>DNS geodet-celakovice.cz</text:p>
          </table:table-cell>
          <table:table-cell table:style-name="ce116" office:value-type="currency" office:currency="CZK" office:value="190.08" calcext:value-type="currency">
            <text:p>190,0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9]*[.J79]" office:value-type="currency" office:currency="CZK" office:value="39.9168" calcext:value-type="currency">
            <text:p>39,9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8-11-12" calcext:value-type="date">
            <text:p>12.11.2018</text:p>
          </table:table-cell>
          <table:table-cell table:style-name="ce129" office:value-type="date" office:date-value="2018-11-11" calcext:value-type="date">
            <text:p>11.11.2018</text:p>
          </table:table-cell>
          <table:table-cell office:value-type="float" office:value="181119488" calcext:value-type="float">
            <text:p>181119488</text:p>
          </table:table-cell>
          <table:table-cell office:value-type="string" calcext:value-type="string">
            <text:p>DNS quadarax.cz</text:p>
          </table:table-cell>
          <table:table-cell table:style-name="ce116" office:value-type="currency" office:currency="CZK" office:value="190.08" calcext:value-type="currency">
            <text:p>190,0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0]*[.J80]" office:value-type="currency" office:currency="CZK" office:value="39.9168" calcext:value-type="currency">
            <text:p>39,9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8-11-12" calcext:value-type="date">
            <text:p>12.11.2018</text:p>
          </table:table-cell>
          <table:table-cell table:style-name="ce129" office:value-type="date" office:date-value="2018-11-11" calcext:value-type="date">
            <text:p>11.11.2018</text:p>
          </table:table-cell>
          <table:table-cell office:value-type="float" office:value="181119490" calcext:value-type="float">
            <text:p>181119490</text:p>
          </table:table-cell>
          <table:table-cell office:value-type="string" calcext:value-type="string">
            <text:p>DNS quadarax2.cz</text:p>
          </table:table-cell>
          <table:table-cell table:style-name="ce116" office:value-type="currency" office:currency="CZK" office:value="190.08" calcext:value-type="currency">
            <text:p>190,0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1]*[.J81]" office:value-type="currency" office:currency="CZK" office:value="39.9168" calcext:value-type="currency">
            <text:p>39,9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9-01-13" calcext:value-type="date">
            <text:p>13.1.2019</text:p>
          </table:table-cell>
          <table:table-cell table:style-name="ce129" office:value-type="date" office:date-value="2019-01-03" calcext:value-type="date">
            <text:p>3.1.2019</text:p>
          </table:table-cell>
          <table:table-cell table:style-name="ce129" office:value-type="date" office:date-value="2018-12-27" calcext:value-type="date">
            <text:p>27.12.2018</text:p>
          </table:table-cell>
          <table:table-cell office:value-type="float" office:value="181119492" calcext:value-type="float">
            <text:p>181119492</text:p>
          </table:table-cell>
          <table:table-cell office:value-type="string" calcext:value-type="string">
            <text:p>hosting quadarax2.cz</text:p>
          </table:table-cell>
          <table:table-cell table:style-name="ce116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2]*[.J82]" office:value-type="currency" office:currency="CZK" office:value="119.7462" calcext:value-type="currency">
            <text:p>119,75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10-14" calcext:value-type="date">
            <text:p>14.10.2018</text:p>
          </table:table-cell>
          <table:table-cell office:value-type="float" office:value="2185051194" calcext:value-type="float">
            <text:p>2185051194</text:p>
          </table:table-cell>
          <table:table-cell office:value-type="string" calcext:value-type="string">
            <text:p>Alza – iPhone, přísl.</text:p>
          </table:table-cell>
          <table:table-cell table:style-name="ce116" office:value-type="currency" office:currency="CZK" office:value="16336.36" calcext:value-type="currency">
            <text:p>16 336,3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3]*[.J83]" office:value-type="currency" office:currency="CZK" office:value="3430.6356" calcext:value-type="currency">
            <text:p>3 430,64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11-12" calcext:value-type="date">
            <text:p>12.11.2018</text:p>
          </table:table-cell>
          <table:table-cell office:value-type="float" office:value="2185668430" calcext:value-type="float">
            <text:p>2185668430</text:p>
          </table:table-cell>
          <table:table-cell office:value-type="string" calcext:value-type="string">
            <text:p>Alza – radio vež</text:p>
          </table:table-cell>
          <table:table-cell table:style-name="ce116" office:value-type="currency" office:currency="CZK" office:value="2660.33" calcext:value-type="currency">
            <text:p>2 660,3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4]*[.J84]" office:value-type="currency" office:currency="CZK" office:value="558.6693" calcext:value-type="currency">
            <text:p>558,67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10-08" calcext:value-type="date">
            <text:p>8.10.2018</text:p>
          </table:table-cell>
          <table:table-cell table:number-columns-repeated="2" table:style-name="ce129" office:value-type="date" office:date-value="2018-10-01" calcext:value-type="date">
            <text:p>1.10.2018</text:p>
          </table:table-cell>
          <table:table-cell office:value-type="float" office:value="6789348" calcext:value-type="float">
            <text:p>6789348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9153.42" calcext:value-type="currency">
            <text:p>9 153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5]*[.J85]" office:value-type="currency" office:currency="CZK" office:value="1922.2182" calcext:value-type="currency">
            <text:p>1 922,2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11-08" calcext:value-type="date">
            <text:p>8.11.2018</text:p>
          </table:table-cell>
          <table:table-cell table:number-columns-repeated="2" table:style-name="ce129" office:value-type="date" office:date-value="2018-11-01" calcext:value-type="date">
            <text:p>1.11.2018</text:p>
          </table:table-cell>
          <table:table-cell office:value-type="float" office:value="6795515" calcext:value-type="float">
            <text:p>6795515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9153.42" calcext:value-type="currency">
            <text:p>9 153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6]*[.J86]" office:value-type="currency" office:currency="CZK" office:value="1922.2182" calcext:value-type="currency">
            <text:p>1 922,2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12-08" calcext:value-type="date">
            <text:p>8.12.2018</text:p>
          </table:table-cell>
          <table:table-cell table:number-columns-repeated="2" table:style-name="ce129" office:value-type="date" office:date-value="2018-12-01" calcext:value-type="date">
            <text:p>1.12.2018</text:p>
          </table:table-cell>
          <table:table-cell office:value-type="float" office:value="6802063" calcext:value-type="float">
            <text:p>6802063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9153.42" calcext:value-type="currency">
            <text:p>9 153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7]*[.J87]" office:value-type="currency" office:currency="CZK" office:value="1922.2182" calcext:value-type="currency">
            <text:p>1 922,2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11-21" calcext:value-type="date">
            <text:p>21.11.2018</text:p>
          </table:table-cell>
          <table:table-cell table:style-name="ce129" office:value-type="date" office:date-value="2018-11-07" calcext:value-type="date">
            <text:p>7.11.2018</text:p>
          </table:table-cell>
          <table:table-cell table:style-name="ce129" office:value-type="date" office:date-value="2018-10-31" calcext:value-type="date">
            <text:p>31.10.2018</text:p>
          </table:table-cell>
          <table:table-cell office:value-type="float" office:value="6798587" calcext:value-type="float">
            <text:p>6798587</text:p>
          </table:table-cell>
          <table:table-cell office:value-type="string" calcext:value-type="string">
            <text:p>Mazda Palivo</text:p>
          </table:table-cell>
          <table:table-cell table:style-name="ce116" office:value-type="currency" office:currency="CZK" office:value="1009.67" calcext:value-type="currency">
            <text:p>1 009,6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8]*[.J88]" office:value-type="currency" office:currency="CZK" office:value="212.0307" calcext:value-type="currency">
            <text:p>212,03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12-21" calcext:value-type="date">
            <text:p>21.12.2018</text:p>
          </table:table-cell>
          <table:table-cell table:style-name="ce129" office:value-type="date" office:date-value="2018-12-07" calcext:value-type="date">
            <text:p>7.12.2018</text:p>
          </table:table-cell>
          <table:table-cell table:style-name="ce129" office:value-type="date" office:date-value="2018-11-30" calcext:value-type="date">
            <text:p>30.11.2018</text:p>
          </table:table-cell>
          <table:table-cell office:value-type="float" office:value="6805231" calcext:value-type="float">
            <text:p>6805231</text:p>
          </table:table-cell>
          <table:table-cell office:value-type="string" calcext:value-type="string">
            <text:p>Mazda Palivo</text:p>
          </table:table-cell>
          <table:table-cell table:style-name="ce116" office:value-type="currency" office:currency="CZK" office:value="885.79" calcext:value-type="currency">
            <text:p>885,7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9]*[.J89]" office:value-type="currency" office:currency="CZK" office:value="186.0159" calcext:value-type="currency">
            <text:p>186,0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8" office:value-type="string" calcext:value-type="string">
            <text:p>4/2018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130" office:value-type="date" office:date-value="2019-01-19" calcext:value-type="date">
            <text:p>19.1.2019</text:p>
          </table:table-cell>
          <table:table-cell table:style-name="ce130" office:value-type="date" office:date-value="2019-01-05" calcext:value-type="date">
            <text:p>5.1.2019</text:p>
          </table:table-cell>
          <table:table-cell table:style-name="ce130" office:value-type="date" office:date-value="2018-12-31" calcext:value-type="date">
            <text:p>31.12.2018</text:p>
          </table:table-cell>
          <table:table-cell table:style-name="ce158" office:value-type="float" office:value="6811938" calcext:value-type="float">
            <text:p>6811938</text:p>
          </table:table-cell>
          <table:table-cell table:style-name="ce158" office:value-type="string" calcext:value-type="string">
            <text:p>Mazda Palivo</text:p>
          </table:table-cell>
          <table:table-cell table:style-name="ce117" office:value-type="currency" office:currency="CZK" office:value="1683.23" calcext:value-type="currency">
            <text:p>1 683,23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90]*[.J90]" office:value-type="currency" office:currency="CZK" office:value="353.4783" calcext:value-type="currency">
            <text:p>353,48 CZK</text:p>
          </table:table-cell>
          <table:table-cell table:style-name="ce123" office:value-type="string" calcext:value-type="string">
            <text:p>B3</text:p>
          </table:table-cell>
          <table:table-cell table:number-columns-repeated="3"/>
        </table:table-row>
        <table:table-row table:style-name="ro1" table:number-rows-repeated="1048485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DPS2019" table:style-name="ta3">
        <table:table-column table:style-name="co13" table:number-columns-repeated="2" table:default-cell-style-name="Default"/>
        <table:table-column table:style-name="co29" table:default-cell-style-name="Default"/>
        <table:table-column table:style-name="co13" table:number-columns-repeated="5" table:default-cell-style-name="Default"/>
        <table:table-column table:style-name="co30" table:default-cell-style-name="ce217"/>
        <table:table-column table:style-name="co13" table:default-cell-style-name="ce220"/>
        <table:table-column table:style-name="co31" table:default-cell-style-name="ce217"/>
        <table:table-column table:style-name="co13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13" table:default-cell-style-name="Default"/>
        <table:table-row table:style-name="ro1">
          <table:table-cell table:style-name="ce127" office:value-type="string" calcext:value-type="string">
            <office:annotation draw:style-name="gr1" draw:text-style-name="P2" svg:width="2.884cm" svg:height="0.582cm" svg:x="2.84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7" office:value-type="string" calcext:value-type="string">
            <text:p>P/V</text:p>
          </table:table-cell>
          <table:table-cell table:style-name="ce127" office:value-type="string" calcext:value-type="string">
            <office:annotation draw:style-name="gr1" draw:text-style-name="P2" svg:width="2.884cm" svg:height="1.376cm" svg:x="8.163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8" office:value-type="string" calcext:value-type="string">
            <office:annotation draw:style-name="gr1" draw:text-style-name="P2" svg:width="2.884cm" svg:height="0.582cm" svg:x="10.448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8" office:value-type="string" calcext:value-type="string">
            <office:annotation draw:style-name="gr1" draw:text-style-name="P2" svg:width="2.884cm" svg:height="0.582cm" svg:x="12.706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8" office:value-type="string" calcext:value-type="string">
            <office:annotation draw:style-name="gr1" draw:text-style-name="P2" svg:width="2.884cm" svg:height="1.376cm" svg:x="14.964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1" office:value-type="string" calcext:value-type="string">
            <office:annotation draw:style-name="gr1" draw:text-style-name="P2" svg:width="2.884cm" svg:height="0.582cm" svg:x="16.109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8" office:value-type="string" calcext:value-type="string">
            <office:annotation draw:style-name="gr1" draw:text-style-name="P2" svg:width="2.884cm" svg:height="1.376cm" svg:x="18.367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15" office:value-type="string" calcext:value-type="string">
            <office:annotation draw:style-name="gr1" draw:text-style-name="P2" svg:width="2.884cm" svg:height="0.979cm" svg:x="21.171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9" office:value-type="string" calcext:value-type="string">
            <office:annotation draw:style-name="gr1" draw:text-style-name="P2" svg:width="2.884cm" svg:height="0.979cm" svg:x="23.429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15" office:value-type="string" calcext:value-type="string">
            <office:annotation draw:style-name="gr1" draw:text-style-name="P2" svg:width="2.884cm" svg:height="0.979cm" svg:x="26.813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45" office:value-type="string" calcext:value-type="string">
            <office:annotation draw:style-name="gr1" draw:text-style-name="P2" svg:width="2.884cm" svg:height="2.17cm" svg:x="29.096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3-07" calcext:value-type="date">
            <text:p>07.03.2019</text:p>
          </table:table-cell>
          <table:table-cell table:style-name="ce151" office:value-type="date" office:date-value="2019-02-07" calcext:value-type="date">
            <text:p>07.02.2019</text:p>
          </table:table-cell>
          <table:table-cell table:style-name="ce151" office:value-type="date" office:date-value="2019-01-31" calcext:value-type="date">
            <text:p>31.01.2019</text:p>
          </table:table-cell>
          <table:table-cell table:style-name="ce214" office:value-type="float" office:value="20191001" calcext:value-type="float">
            <text:p>20191001</text:p>
          </table:table-cell>
          <table:table-cell office:value-type="string" calcext:value-type="string">
            <text:p>BoldBrick</text:p>
          </table:table-cell>
          <table:table-cell table:style-name="ce216" office:value-type="currency" office:currency="CZK" office:value="98182" calcext:value-type="currency">
            <text:p>98 182,00 Kč</text:p>
          </table:table-cell>
          <table:table-cell office:value-type="percentage" office:value="0.21" calcext:value-type="percentage">
            <text:p>21 %</text:p>
          </table:table-cell>
          <table:table-cell table:style-name="ce223" table:formula="of:=[.I2]*[.J2]" office:value-type="currency" office:currency="CZK" office:value="20618.22" calcext:value-type="currency">
            <text:p>20 618,22 Kč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4-01" calcext:value-type="date">
            <text:p>01.04.2019</text:p>
          </table:table-cell>
          <table:table-cell table:style-name="ce151" office:value-type="date" office:date-value="2019-03-01" calcext:value-type="date">
            <text:p>01.03.2019</text:p>
          </table:table-cell>
          <table:table-cell table:style-name="ce151" office:value-type="date" office:date-value="2019-02-28" calcext:value-type="date">
            <text:p>28.02.2019</text:p>
          </table:table-cell>
          <table:table-cell office:value-type="float" office:value="20191002" calcext:value-type="float">
            <text:p>2019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000" calcext:value-type="currency">
            <text:p>95 000,00 Kč</text:p>
          </table:table-cell>
          <table:table-cell office:value-type="percentage" office:value="0.21" calcext:value-type="percentage">
            <text:p>21 %</text:p>
          </table:table-cell>
          <table:table-cell table:style-name="ce223" table:formula="of:=[.I3]*[.J3]" office:value-type="currency" office:currency="CZK" office:value="19950" calcext:value-type="currency">
            <text:p>19 950,00 Kč</text:p>
          </table:table-cell>
          <table:table-cell office:value-type="string" calcext:value-type="string">
            <text:p>A4</text:p>
          </table:table-cell>
          <table:table-cell table:style-name="ce147" table:formula="of:=SUM([.K2:.K4])" office:value-type="currency" office:currency="CZK" office:value="61568.22" calcext:value-type="currency">
            <text:p>61 568,22 CZK</text:p>
          </table:table-cell>
          <table:table-cell table:style-name="ce147" table:formula="of:=SUM([.K5:.K26])" office:value-type="currency" office:currency="CZK" office:value="10219.44" calcext:value-type="currency">
            <text:p>10 219,44 CZK</text:p>
          </table:table-cell>
          <table:table-cell table:style-name="ce149" table:formula="of:=[.M3]-[.N3]" office:value-type="currency" office:currency="CZK" office:value="51348.78" calcext:value-type="currency">
            <text:p>51 348,78 CZK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5-01" calcext:value-type="date">
            <text:p>01.05.2019</text:p>
          </table:table-cell>
          <table:table-cell table:style-name="ce151" office:value-type="date" office:date-value="2019-04-01" calcext:value-type="date">
            <text:p>01.04.2019</text:p>
          </table:table-cell>
          <table:table-cell table:style-name="ce151" office:value-type="date" office:date-value="2019-03-31" calcext:value-type="date">
            <text:p>31.03.2019</text:p>
          </table:table-cell>
          <table:table-cell office:value-type="float" office:value="20191003" calcext:value-type="float">
            <text:p>2019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style-name="ce223" table:formula="of:=[.I4]*[.J4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2-14" calcext:value-type="date">
            <text:p>14.02.2019</text:p>
          </table:table-cell>
          <table:table-cell table:number-columns-repeated="2" table:style-name="ce151" office:value-type="date" office:date-value="2019-01-31" calcext:value-type="date">
            <text:p>31.01.2019</text:p>
          </table:table-cell>
          <table:table-cell office:value-type="float" office:value="190093" calcext:value-type="float">
            <text:p>190093</text:p>
          </table:table-cell>
          <table:table-cell table:style-name="ce16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3-14" calcext:value-type="date">
            <text:p>14.03.2019</text:p>
          </table:table-cell>
          <table:table-cell table:number-columns-repeated="2" table:style-name="ce151" office:value-type="date" office:date-value="2019-02-28" calcext:value-type="date">
            <text:p>28.02.2019</text:p>
          </table:table-cell>
          <table:table-cell office:value-type="float" office:value="190317" calcext:value-type="float">
            <text:p>190317</text:p>
          </table:table-cell>
          <table:table-cell table:style-name="ce16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4-14" calcext:value-type="date">
            <text:p>14.04.2019</text:p>
          </table:table-cell>
          <table:table-cell table:number-columns-repeated="2" table:style-name="ce151" office:value-type="date" office:date-value="2019-03-31" calcext:value-type="date">
            <text:p>31.03.2019</text:p>
          </table:table-cell>
          <table:table-cell table:style-name="ce214" office:value-type="float" office:value="190544" calcext:value-type="float">
            <text:p>190544</text:p>
          </table:table-cell>
          <table:table-cell table:style-name="ce16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2-25" calcext:value-type="date">
            <text:p>25.02.2019</text:p>
          </table:table-cell>
          <table:table-cell table:number-columns-repeated="2" table:style-name="ce151" office:value-type="date" office:date-value="2019-01-31" calcext:value-type="date">
            <text:p>31.01.2019</text:p>
          </table:table-cell>
          <table:table-cell office:value-type="float" office:value="5107561966" calcext:value-type="float">
            <text:p>5107561966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2989.09" calcext:value-type="currency">
            <text:p>2 98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27.7089" calcext:value-type="currency">
            <text:p>627,7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3-25" calcext:value-type="date">
            <text:p>25.03.2019</text:p>
          </table:table-cell>
          <table:table-cell table:number-columns-repeated="2" table:style-name="ce151" office:value-type="date" office:date-value="2019-02-28" calcext:value-type="date">
            <text:p>28.02.2019</text:p>
          </table:table-cell>
          <table:table-cell office:value-type="float" office:value="5109538377" calcext:value-type="float">
            <text:p>5109538377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2992.65" calcext:value-type="currency">
            <text:p>2 992,65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28.4565" calcext:value-type="currency">
            <text:p>628,4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4-23" calcext:value-type="date">
            <text:p>23.04.2019</text:p>
          </table:table-cell>
          <table:table-cell table:number-columns-repeated="2" table:style-name="ce151" office:value-type="date" office:date-value="2019-03-31" calcext:value-type="date">
            <text:p>31.03.2019</text:p>
          </table:table-cell>
          <table:table-cell office:value-type="float" office:value="5111554568" calcext:value-type="float">
            <text:p>5111554568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650.5317" calcext:value-type="currency">
            <text:p>650,5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1-03" calcext:value-type="date">
            <text:p>3.1.2019</text:p>
          </table:table-cell>
          <table:table-cell table:style-name="ce129" office:value-type="date" office:date-value="2019-01-02" calcext:value-type="date">
            <text:p>2.1.2019</text:p>
          </table:table-cell>
          <table:table-cell office:value-type="float" office:value="181133062" calcext:value-type="float">
            <text:p>181133062</text:p>
          </table:table-cell>
          <table:table-cell office:value-type="string" calcext:value-type="string">
            <text:p>DNS cartomancy.info</text:p>
          </table:table-cell>
          <table:table-cell office:value-type="currency" office:currency="CZK" office:value="279.34" calcext:value-type="currency">
            <text:p>279,34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58.6614" calcext:value-type="currency">
            <text:p>58,6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1-17" calcext:value-type="date">
            <text:p>17.1.2019</text:p>
          </table:table-cell>
          <table:table-cell table:style-name="ce129" office:value-type="date" office:date-value="2019-01-16" calcext:value-type="date">
            <text:p>16.1.2019</text:p>
          </table:table-cell>
          <table:table-cell office:value-type="float" office:value="181137912" calcext:value-type="float">
            <text:p>181137912</text:p>
          </table:table-cell>
          <table:table-cell office:value-type="string" calcext:value-type="string">
            <text:p>DNS cartomancy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1-30" calcext:value-type="date">
            <text:p>30.1.2019</text:p>
          </table:table-cell>
          <table:table-cell table:style-name="ce129" office:value-type="date" office:date-value="2019-01-28" calcext:value-type="date">
            <text:p>28.1.2019</text:p>
          </table:table-cell>
          <table:table-cell office:value-type="float" office:value="181141304" calcext:value-type="float">
            <text:p>181141304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1-31" calcext:value-type="date">
            <text:p>31.1.2019</text:p>
          </table:table-cell>
          <table:table-cell table:style-name="ce129" office:value-type="date" office:date-value="2019-01-30" calcext:value-type="date">
            <text:p>30.1.2019</text:p>
          </table:table-cell>
          <table:table-cell office:value-type="float" office:value="181141766" calcext:value-type="float">
            <text:p>181141766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1-31" calcext:value-type="date">
            <text:p>31.1.2019</text:p>
          </table:table-cell>
          <table:table-cell table:style-name="ce129" office:value-type="date" office:date-value="2019-01-30" calcext:value-type="date">
            <text:p>30.1.2019</text:p>
          </table:table-cell>
          <table:table-cell office:value-type="float" office:value="181141767" calcext:value-type="float">
            <text:p>181141767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1-31" calcext:value-type="date">
            <text:p>31.1.2019</text:p>
          </table:table-cell>
          <table:table-cell table:style-name="ce129" office:value-type="date" office:date-value="2019-01-30" calcext:value-type="date">
            <text:p>30.1.2019</text:p>
          </table:table-cell>
          <table:table-cell office:value-type="float" office:value="181141768" calcext:value-type="float">
            <text:p>181141768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2-04" calcext:value-type="date">
            <text:p>4.2.2019</text:p>
          </table:table-cell>
          <table:table-cell table:style-name="ce129" office:value-type="date" office:date-value="2019-02-01" calcext:value-type="date">
            <text:p>1.2.2019</text:p>
          </table:table-cell>
          <table:table-cell office:value-type="float" office:value="181142738" calcext:value-type="float">
            <text:p>181142738</text:p>
          </table:table-cell>
          <table:table-cell office:value-type="string" calcext:value-type="string">
            <text:p>DNS messagepanel.net</text:p>
          </table:table-cell>
          <table:table-cell office:value-type="currency" office:currency="CZK" office:value="1017.36" calcext:value-type="currency">
            <text:p>1 017,36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213.6456" calcext:value-type="currency">
            <text:p>213,6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1-15" calcext:value-type="date">
            <text:p>15.01.2019</text:p>
          </table:table-cell>
          <table:table-cell office:value-type="float" office:value="2190345085" calcext:value-type="float">
            <text:p>2190345085</text:p>
          </table:table-cell>
          <table:table-cell office:value-type="string" calcext:value-type="string">
            <text:p>Alza – reproduktory, cast</text:p>
          </table:table-cell>
          <table:table-cell office:value-type="currency" office:currency="CZK" office:value="932.23" calcext:value-type="currency">
            <text:p>932,23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195.7683" calcext:value-type="currency">
            <text:p>195,77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3-20" calcext:value-type="date">
            <text:p>20.03.2019</text:p>
          </table:table-cell>
          <table:table-cell office:value-type="float" office:value="2191629084" calcext:value-type="float">
            <text:p>2191629084</text:p>
          </table:table-cell>
          <table:table-cell office:value-type="string" calcext:value-type="string">
            <text:p>Alza – sluchatka, mys, kabely</text:p>
          </table:table-cell>
          <table:table-cell office:value-type="currency" office:currency="CZK" office:value="902.48" calcext:value-type="currency">
            <text:p>902,48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189.5208" calcext:value-type="currency">
            <text:p>189,52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51" office:value-type="date" office:date-value="2019-03-21" calcext:value-type="date">
            <text:p>21.03.2019</text:p>
          </table:table-cell>
          <table:table-cell office:value-type="float" office:value="1900353" calcext:value-type="float">
            <text:p>1900353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427.14" calcext:value-type="currency">
            <text:p>427,14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9-01-08" calcext:value-type="date">
            <text:p>8.1.2019</text:p>
          </table:table-cell>
          <table:table-cell table:number-columns-repeated="2" table:style-name="ce129" office:value-type="date" office:date-value="2019-01-01" calcext:value-type="date">
            <text:p>1.1.2019</text:p>
          </table:table-cell>
          <table:table-cell office:value-type="float" office:value="6809188" calcext:value-type="float">
            <text:p>6809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9-02-08" calcext:value-type="date">
            <text:p>8.2.2019</text:p>
          </table:table-cell>
          <table:table-cell table:number-columns-repeated="2" table:style-name="ce129" office:value-type="date" office:date-value="2019-02-01" calcext:value-type="date">
            <text:p>1.2.2019</text:p>
          </table:table-cell>
          <table:table-cell office:value-type="float" office:value="6815369" calcext:value-type="float">
            <text:p>681536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9-03-08" calcext:value-type="date">
            <text:p>8.3.2019</text:p>
          </table:table-cell>
          <table:table-cell table:number-columns-repeated="2" table:style-name="ce129" office:value-type="date" office:date-value="2019-03-01" calcext:value-type="date">
            <text:p>1.3.2019</text:p>
          </table:table-cell>
          <table:table-cell office:value-type="float" office:value="6821872" calcext:value-type="float">
            <text:p>682187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9-02-21" calcext:value-type="date">
            <text:p>21.2.2019</text:p>
          </table:table-cell>
          <table:table-cell table:style-name="ce129" office:value-type="date" office:date-value="2019-02-07" calcext:value-type="date">
            <text:p>7.2.2019</text:p>
          </table:table-cell>
          <table:table-cell table:style-name="ce129" office:value-type="date" office:date-value="2019-01-31" calcext:value-type="date">
            <text:p>31.1.2019</text:p>
          </table:table-cell>
          <table:table-cell office:value-type="float" office:value="6818506" calcext:value-type="float">
            <text:p>681850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6.12" calcext:value-type="currency">
            <text:p>866,12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81.8852" calcext:value-type="currency">
            <text:p>181,89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9-03-21" calcext:value-type="date">
            <text:p>21.3.2019</text:p>
          </table:table-cell>
          <table:table-cell table:style-name="ce129" office:value-type="date" office:date-value="2019-03-07" calcext:value-type="date">
            <text:p>7.3.2019</text:p>
          </table:table-cell>
          <table:table-cell table:style-name="ce129" office:value-type="date" office:date-value="2019-02-28" calcext:value-type="date">
            <text:p>28.2.2019</text:p>
          </table:table-cell>
          <table:table-cell office:value-type="float" office:value="6825226" calcext:value-type="float">
            <text:p>682522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7.85" calcext:value-type="currency">
            <text:p>867,85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82.2485" calcext:value-type="currency">
            <text:p>182,2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1/2019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130" office:value-type="date" office:date-value="2019-04-19" calcext:value-type="date">
            <text:p>19.4.2019</text:p>
          </table:table-cell>
          <table:table-cell table:style-name="ce130" office:value-type="date" office:date-value="2019-04-05" calcext:value-type="date">
            <text:p>5.4.2019</text:p>
          </table:table-cell>
          <table:table-cell table:style-name="ce130" office:value-type="date" office:date-value="2019-03-31" calcext:value-type="date">
            <text:p>31.3.2019</text:p>
          </table:table-cell>
          <table:table-cell table:style-name="ce158" office:value-type="float" office:value="6831969" calcext:value-type="float">
            <text:p>6831969</text:p>
          </table:table-cell>
          <table:table-cell table:style-name="ce158" office:value-type="string" calcext:value-type="string">
            <text:p>Mazda Palivo</text:p>
          </table:table-cell>
          <table:table-cell table:style-name="ce218" office:value-type="currency" office:currency="CZK" office:value="2385.7" calcext:value-type="currency">
            <text:p>2 385,70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26]*[.J26]" office:value-type="currency" office:currency="CZK" office:value="500.997" calcext:value-type="currency">
            <text:p>501,00 Kč</text:p>
          </table:table-cell>
          <table:table-cell table:style-name="ce123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6-02" calcext:value-type="date">
            <text:p>02.06.2019</text:p>
          </table:table-cell>
          <table:table-cell table:style-name="ce151" office:value-type="date" office:date-value="2019-05-02" calcext:value-type="date">
            <text:p>02.05.2019</text:p>
          </table:table-cell>
          <table:table-cell table:style-name="ce151" office:value-type="date" office:date-value="2019-04-30" calcext:value-type="date">
            <text:p>30.04.2019</text:p>
          </table:table-cell>
          <table:table-cell office:value-type="float" office:value="20191004" calcext:value-type="float">
            <text:p>2019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1800" calcext:value-type="currency">
            <text:p>101 800,00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21378" calcext:value-type="currency">
            <text:p>21 378,00 Kč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7-03" calcext:value-type="date">
            <text:p>03.07.2019</text:p>
          </table:table-cell>
          <table:table-cell table:style-name="ce151" office:value-type="date" office:date-value="2019-06-03" calcext:value-type="date">
            <text:p>03.06.2019</text:p>
          </table:table-cell>
          <table:table-cell table:style-name="ce151" office:value-type="date" office:date-value="2019-05-31" calcext:value-type="date">
            <text:p>31.05.2019</text:p>
          </table:table-cell>
          <table:table-cell office:value-type="float" office:value="20191005" calcext:value-type="float">
            <text:p>20191005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28]*[.J2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147" table:formula="of:=SUM([.K27:.K32])" office:value-type="currency" office:currency="CZK" office:value="62496" calcext:value-type="currency">
            <text:p>62 496,00 CZK</text:p>
          </table:table-cell>
          <table:table-cell table:style-name="ce147" table:formula="of:=SUM([.K33:.K53])" office:value-type="currency" office:currency="CZK" office:value="16964.8416" calcext:value-type="currency">
            <text:p>16 964,84 CZK</text:p>
          </table:table-cell>
          <table:table-cell table:style-name="ce149" table:formula="of:=[.M28]-[.N28]" office:value-type="currency" office:currency="CZK" office:value="45531.1584" calcext:value-type="currency">
            <text:p>45 531,16 CZK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8-09" calcext:value-type="date">
            <text:p>09.08.2019</text:p>
          </table:table-cell>
          <table:table-cell table:style-name="ce151" office:value-type="date" office:date-value="2019-07-09" calcext:value-type="date">
            <text:p>09.07.2019</text:p>
          </table:table-cell>
          <table:table-cell table:style-name="ce151" office:value-type="date" office:date-value="2019-06-30" calcext:value-type="date">
            <text:p>30.06.2019</text:p>
          </table:table-cell>
          <table:table-cell office:value-type="float" office:value="20191006" calcext:value-type="float">
            <text:p>20191006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2500" calcext:value-type="currency">
            <text:p>92 50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9425" calcext:value-type="currency">
            <text:p>19 425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5-16" calcext:value-type="date">
            <text:p>16.05.2019</text:p>
          </table:table-cell>
          <table:table-cell table:style-name="ce151" office:value-type="date" office:date-value="2019-05-02" calcext:value-type="date">
            <text:p>02.05.2019</text:p>
          </table:table-cell>
          <table:table-cell table:style-name="ce151" office:value-type="date" office:date-value="2019-04-30" calcext:value-type="date">
            <text:p>30.04.2019</text:p>
          </table:table-cell>
          <table:table-cell office:value-type="float" office:value="20192001" calcext:value-type="float">
            <text:p>20192001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6-19" calcext:value-type="date">
            <text:p>19.06.2019</text:p>
          </table:table-cell>
          <table:table-cell table:style-name="ce151" office:value-type="date" office:date-value="2019-06-05" calcext:value-type="date">
            <text:p>05.06.2019</text:p>
          </table:table-cell>
          <table:table-cell table:style-name="ce151" office:value-type="date" office:date-value="2019-05-31" calcext:value-type="date">
            <text:p>31.05.2019</text:p>
          </table:table-cell>
          <table:table-cell office:value-type="float" office:value="20192002" calcext:value-type="float">
            <text:p>20192002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7-23" calcext:value-type="date">
            <text:p>23.07.2019</text:p>
          </table:table-cell>
          <table:table-cell table:style-name="ce151" office:value-type="date" office:date-value="2019-07-09" calcext:value-type="date">
            <text:p>09.07.2019</text:p>
          </table:table-cell>
          <table:table-cell table:style-name="ce151" office:value-type="date" office:date-value="2019-06-30" calcext:value-type="date">
            <text:p>30.06.2019</text:p>
          </table:table-cell>
          <table:table-cell office:value-type="float" office:value="20192003" calcext:value-type="float">
            <text:p>20192003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5-14" calcext:value-type="date">
            <text:p>14.05.2019</text:p>
          </table:table-cell>
          <table:table-cell table:number-columns-repeated="2" table:style-name="ce151" office:value-type="date" office:date-value="2019-04-30" calcext:value-type="date">
            <text:p>30.04.2019</text:p>
          </table:table-cell>
          <table:table-cell office:value-type="float" office:value="190827" calcext:value-type="float">
            <text:p>190827</text:p>
          </table:table-cell>
          <table:table-cell table:style-name="ce16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6-14" calcext:value-type="date">
            <text:p>14.06.2019</text:p>
          </table:table-cell>
          <table:table-cell table:number-columns-repeated="2" table:style-name="ce151" office:value-type="date" office:date-value="2019-05-31" calcext:value-type="date">
            <text:p>31.05.2019</text:p>
          </table:table-cell>
          <table:table-cell office:value-type="float" office:value="191072" calcext:value-type="float">
            <text:p>191072</text:p>
          </table:table-cell>
          <table:table-cell table:style-name="ce16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7-14" calcext:value-type="date">
            <text:p>14.07.2019</text:p>
          </table:table-cell>
          <table:table-cell table:number-columns-repeated="2" table:style-name="ce151" office:value-type="date" office:date-value="2019-06-30" calcext:value-type="date">
            <text:p>30.06.2019</text:p>
          </table:table-cell>
          <table:table-cell office:value-type="float" office:value="191301" calcext:value-type="float">
            <text:p>191301</text:p>
          </table:table-cell>
          <table:table-cell table:style-name="ce16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5-23" calcext:value-type="date">
            <text:p>23.05.2019</text:p>
          </table:table-cell>
          <table:table-cell table:number-columns-repeated="2" table:style-name="ce151" office:value-type="date" office:date-value="2019-04-30" calcext:value-type="date">
            <text:p>30.04.2019</text:p>
          </table:table-cell>
          <table:table-cell office:value-type="float" office:value="5113512654" calcext:value-type="float">
            <text:p>5113512654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17.66" calcext:value-type="currency">
            <text:p>3 117,66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654.7086" calcext:value-type="currency">
            <text:p>654,7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6-24" calcext:value-type="date">
            <text:p>24.06.2019</text:p>
          </table:table-cell>
          <table:table-cell table:number-columns-repeated="2" table:style-name="ce151" office:value-type="date" office:date-value="2019-05-31" calcext:value-type="date">
            <text:p>31.05.2019</text:p>
          </table:table-cell>
          <table:table-cell office:value-type="float" office:value="5115540198" calcext:value-type="float">
            <text:p>5115540198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46.13" calcext:value-type="currency">
            <text:p>3 146,13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660.6873" calcext:value-type="currency">
            <text:p>660,69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7-23" calcext:value-type="date">
            <text:p>23.07.2019</text:p>
          </table:table-cell>
          <table:table-cell table:number-columns-repeated="2" table:style-name="ce151" office:value-type="date" office:date-value="2019-06-30" calcext:value-type="date">
            <text:p>30.06.2019</text:p>
          </table:table-cell>
          <table:table-cell office:value-type="float" office:value="5117456866" calcext:value-type="float">
            <text:p>5117456866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064.66" calcext:value-type="currency">
            <text:p>3 064,66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643.5786" calcext:value-type="currency">
            <text:p>643,58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51" office:value-type="date" office:date-value="2019-05-06" calcext:value-type="date">
            <text:p>06.05.2019</text:p>
          </table:table-cell>
          <table:table-cell table:style-name="ce151" office:value-type="date" office:date-value="2019-04-26" calcext:value-type="date">
            <text:p>26.04.2019</text:p>
          </table:table-cell>
          <table:table-cell table:style-name="ce151" office:value-type="date" office:date-value="2019-04-25" calcext:value-type="date">
            <text:p>25.04.2019</text:p>
          </table:table-cell>
          <table:table-cell office:value-type="float" office:value="181165772" calcext:value-type="float">
            <text:p>18116577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119.7462" calcext:value-type="currency">
            <text:p>119,7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05-28" calcext:value-type="date">
            <text:p>28.05.2019</text:p>
          </table:table-cell>
          <table:table-cell table:style-name="ce151" office:value-type="date" office:date-value="2019-05-24" calcext:value-type="date">
            <text:p>24.05.2019</text:p>
          </table:table-cell>
          <table:table-cell office:value-type="float" office:value="181173865" calcext:value-type="float">
            <text:p>181173865</text:p>
          </table:table-cell>
          <table:table-cell office:value-type="string" calcext:value-type="string">
            <text:p>DNS geod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07-01" calcext:value-type="date">
            <text:p>01.07.2019</text:p>
          </table:table-cell>
          <table:table-cell table:style-name="ce151" office:value-type="date" office:date-value="2019-06-27" calcext:value-type="date">
            <text:p>27.06.2019</text:p>
          </table:table-cell>
          <table:table-cell office:value-type="float" office:value="181181695" calcext:value-type="float">
            <text:p>18118169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19.7462" calcext:value-type="currency">
            <text:p>119,7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5-21" calcext:value-type="date">
            <text:p>21.05.2019</text:p>
          </table:table-cell>
          <table:table-cell office:value-type="float" office:value="2192849289" calcext:value-type="float">
            <text:p>2192849289</text:p>
          </table:table-cell>
          <table:table-cell office:value-type="string" calcext:value-type="string">
            <text:p>Notebook Dita, komponenty</text:p>
          </table:table-cell>
          <table:table-cell office:value-type="currency" office:currency="CZK" office:value="20828.1" calcext:value-type="currency">
            <text:p>20 828,10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4373.901" calcext:value-type="currency">
            <text:p>4 373,90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5-24" calcext:value-type="date">
            <text:p>24.05.2019</text:p>
          </table:table-cell>
          <table:table-cell office:value-type="float" office:value="2192910214" calcext:value-type="float">
            <text:p>2192910214</text:p>
          </table:table-cell>
          <table:table-cell office:value-type="string" calcext:value-type="string">
            <text:p>Licence Office</text:p>
          </table:table-cell>
          <table:table-cell office:value-type="currency" office:currency="CZK" office:value="3297.52" calcext:value-type="currency">
            <text:p>3 297,52 Kč</text:p>
          </table:table-cell>
          <table:table-cell office:value-type="percentage" office:value="0.21" calcext:value-type="percentage">
            <text:p>21 %</text:p>
          </table:table-cell>
          <table:table-cell table:formula="of:=[.I43]*[.J43]" office:value-type="currency" office:currency="CZK" office:value="692.4792" calcext:value-type="currency">
            <text:p>692,4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5-25" calcext:value-type="date">
            <text:p>25.05.2019</text:p>
          </table:table-cell>
          <table:table-cell office:value-type="float" office:value="2192936352" calcext:value-type="float">
            <text:p>2192936352</text:p>
          </table:table-cell>
          <table:table-cell office:value-type="string" calcext:value-type="string">
            <text:p>Komponenty</text:p>
          </table:table-cell>
          <table:table-cell office:value-type="currency" office:currency="CZK" office:value="2509.91" calcext:value-type="currency">
            <text:p>2 509,91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527.0811" calcext:value-type="currency">
            <text:p>527,0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5-30" calcext:value-type="date">
            <text:p>30.05.2019</text:p>
          </table:table-cell>
          <table:table-cell office:value-type="float" office:value="2193023792" calcext:value-type="float">
            <text:p>2193023792</text:p>
          </table:table-cell>
          <table:table-cell office:value-type="string" calcext:value-type="string">
            <text:p>Hodinky, Telefon</text:p>
          </table:table-cell>
          <table:table-cell office:value-type="currency" office:currency="CZK" office:value="3981.81" calcext:value-type="currency">
            <text:p>3 981,81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836.1801" calcext:value-type="currency">
            <text:p>836,1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6-05" calcext:value-type="date">
            <text:p>05.06.2019</text:p>
          </table:table-cell>
          <table:table-cell office:value-type="float" office:value="2193140067" calcext:value-type="float">
            <text:p>2193140067</text:p>
          </table:table-cell>
          <table:table-cell office:value-type="string" calcext:value-type="string">
            <text:p>Telefon</text:p>
          </table:table-cell>
          <table:table-cell office:value-type="currency" office:currency="CZK" office:value="5972.72" calcext:value-type="currency">
            <text:p>5 972,72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54.2712" calcext:value-type="currency">
            <text:p>1 254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RAJAPACK</text:p>
          </table:table-cell>
          <table:table-cell table:number-columns-repeated="3" table:style-name="ce151" office:value-type="date" office:date-value="2019-06-18" calcext:value-type="date">
            <text:p>18.06.2019</text:p>
          </table:table-cell>
          <table:table-cell office:value-type="string" calcext:value-type="string">
            <text:p>CZ-19309194</text:p>
          </table:table-cell>
          <table:table-cell office:value-type="string" calcext:value-type="string">
            <text:p>Krabice</text:p>
          </table:table-cell>
          <table:table-cell office:value-type="currency" office:currency="CZK" office:value="1654" calcext:value-type="currency">
            <text:p>1 654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347.34" calcext:value-type="currency">
            <text:p>347,3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4-08" calcext:value-type="date">
            <text:p>08.04.2019</text:p>
          </table:table-cell>
          <table:table-cell table:number-columns-repeated="2" table:style-name="ce151" office:value-type="date" office:date-value="2019-04-01" calcext:value-type="date">
            <text:p>01.04.2019</text:p>
          </table:table-cell>
          <table:table-cell office:value-type="float" office:value="6828658" calcext:value-type="float">
            <text:p>682865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5-08" calcext:value-type="date">
            <text:p>08.05.2019</text:p>
          </table:table-cell>
          <table:table-cell table:number-columns-repeated="2" table:style-name="ce151" office:value-type="date" office:date-value="2019-05-01" calcext:value-type="date">
            <text:p>01.05.2019</text:p>
          </table:table-cell>
          <table:table-cell office:value-type="float" office:value="6835942" calcext:value-type="float">
            <text:p>683594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6-08" calcext:value-type="date">
            <text:p>08.06.2019</text:p>
          </table:table-cell>
          <table:table-cell table:number-columns-repeated="2" table:style-name="ce151" office:value-type="date" office:date-value="2019-06-01" calcext:value-type="date">
            <text:p>01.06.2019</text:p>
          </table:table-cell>
          <table:table-cell office:value-type="float" office:value="6842381" calcext:value-type="float">
            <text:p>684238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5-20" calcext:value-type="date">
            <text:p>20.05.2019</text:p>
          </table:table-cell>
          <table:table-cell table:style-name="ce151" office:value-type="date" office:date-value="2019-05-06" calcext:value-type="date">
            <text:p>06.05.2019</text:p>
          </table:table-cell>
          <table:table-cell table:style-name="ce151" office:value-type="date" office:date-value="2019-04-30" calcext:value-type="date">
            <text:p>30.04.2019</text:p>
          </table:table-cell>
          <table:table-cell office:value-type="float" office:value="6839073" calcext:value-type="float">
            <text:p>683907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7.46" calcext:value-type="currency">
            <text:p>847,46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177.9666" calcext:value-type="currency">
            <text:p>177,97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6-20" calcext:value-type="date">
            <text:p>20.06.2019</text:p>
          </table:table-cell>
          <table:table-cell table:style-name="ce151" office:value-type="date" office:date-value="2019-06-06" calcext:value-type="date">
            <text:p>06.06.2019</text:p>
          </table:table-cell>
          <table:table-cell table:style-name="ce151" office:value-type="date" office:date-value="2019-05-31" calcext:value-type="date">
            <text:p>31.05.2019</text:p>
          </table:table-cell>
          <table:table-cell office:value-type="float" office:value="6845644" calcext:value-type="float">
            <text:p>684564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799.42" calcext:value-type="currency">
            <text:p>799,42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167.8782" calcext:value-type="currency">
            <text:p>167,88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2/2019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19-07-18" calcext:value-type="date">
            <text:p>18.07.2019</text:p>
          </table:table-cell>
          <table:table-cell table:style-name="ce212" office:value-type="date" office:date-value="2019-07-04" calcext:value-type="date">
            <text:p>04.07.2019</text:p>
          </table:table-cell>
          <table:table-cell table:style-name="ce212" office:value-type="date" office:date-value="2019-06-30" calcext:value-type="date">
            <text:p>30.06.2019</text:p>
          </table:table-cell>
          <table:table-cell table:style-name="ce158" office:value-type="float" office:value="6852201" calcext:value-type="float">
            <text:p>6852201</text:p>
          </table:table-cell>
          <table:table-cell table:style-name="ce158" office:value-type="string" calcext:value-type="string">
            <text:p>Mazda Palivo</text:p>
          </table:table-cell>
          <table:table-cell table:style-name="ce218" office:value-type="currency" office:currency="CZK" office:value="1005.04" calcext:value-type="currency">
            <text:p>1 005,04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53]*[.J53]" office:value-type="currency" office:currency="CZK" office:value="211.0584" calcext:value-type="currency">
            <text:p>211,06 Kč</text:p>
          </table:table-cell>
          <table:table-cell table:style-name="ce123"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09-08" calcext:value-type="date">
            <text:p>08.09.2019</text:p>
          </table:table-cell>
          <table:table-cell table:style-name="ce213" office:value-type="date" office:date-value="2019-08-08" calcext:value-type="date">
            <text:p>08.08.2019</text:p>
          </table:table-cell>
          <table:table-cell table:style-name="ce213" office:value-type="date" office:date-value="2019-07-31" calcext:value-type="date">
            <text:p>31.07.2019</text:p>
          </table:table-cell>
          <table:table-cell office:value-type="float" office:value="20191007" calcext:value-type="float">
            <text:p>20191007</text:p>
          </table:table-cell>
          <table:table-cell office:value-type="string" calcext:value-type="string">
            <text:p>BoldBrick</text:p>
          </table:table-cell>
          <table:table-cell table:style-name="ce216" office:value-type="currency" office:currency="CZK" office:value="94545" calcext:value-type="currency">
            <text:p>94 545,00 Kč</text:p>
          </table:table-cell>
          <table:table-cell table:style-name="ce222" office:value-type="percentage" office:value="0.21" calcext:value-type="percentage">
            <text:p>21 %</text:p>
          </table:table-cell>
          <table:table-cell table:formula="of:=[.I54]*[.J54]" office:value-type="currency" office:currency="CZK" office:value="19854.45" calcext:value-type="currency">
            <text:p>19 854,45 Kč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08-23" calcext:value-type="date">
            <text:p>23.08.2019</text:p>
          </table:table-cell>
          <table:table-cell table:style-name="ce213" office:value-type="date" office:date-value="2019-08-08" calcext:value-type="date">
            <text:p>08.08.2019</text:p>
          </table:table-cell>
          <table:table-cell table:style-name="ce213" office:value-type="date" office:date-value="2019-07-31" calcext:value-type="date">
            <text:p>31.07.2019</text:p>
          </table:table-cell>
          <table:table-cell table:style-name="ce214" office:value-type="float" office:value="20192004" calcext:value-type="float">
            <text:p>20192004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47" table:formula="of:=SUM([.K54:.K59])" office:value-type="currency" office:currency="CZK" office:value="62232.45" calcext:value-type="currency">
            <text:p>62 232,45 CZK</text:p>
          </table:table-cell>
          <table:table-cell table:style-name="ce147" table:formula="of:=SUM([.K60:.K79])" office:value-type="currency" office:currency="CZK" office:value="11647.2174" calcext:value-type="currency">
            <text:p>11 647,22 CZK</text:p>
          </table:table-cell>
          <table:table-cell table:style-name="ce149" table:formula="of:=[.M55]-[.N55]" office:value-type="currency" office:currency="CZK" office:value="50585.2326" calcext:value-type="currency">
            <text:p>50 585,23 CZK</text:p>
          </table:table-cell>
          <table:table-cell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10-09" calcext:value-type="date">
            <text:p>09.10.2019</text:p>
          </table:table-cell>
          <table:table-cell table:style-name="ce213" office:value-type="date" office:date-value="2019-09-09" calcext:value-type="date">
            <text:p>09.09.2019</text:p>
          </table:table-cell>
          <table:table-cell table:style-name="ce213" office:value-type="date" office:date-value="2019-08-31" calcext:value-type="date">
            <text:p>31.08.2019</text:p>
          </table:table-cell>
          <table:table-cell table:style-name="ce214" office:value-type="float" office:value="20191008" calcext:value-type="float">
            <text:p>20191008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09-24" calcext:value-type="date">
            <text:p>24.09.2019</text:p>
          </table:table-cell>
          <table:table-cell table:style-name="ce213" office:value-type="date" office:date-value="2019-09-10" calcext:value-type="date">
            <text:p>10.09.2019</text:p>
          </table:table-cell>
          <table:table-cell table:style-name="ce213" office:value-type="date" office:date-value="2019-08-31" calcext:value-type="date">
            <text:p>31.08.2019</text:p>
          </table:table-cell>
          <table:table-cell table:style-name="ce214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11-17" calcext:value-type="date">
            <text:p>17.11.2019</text:p>
          </table:table-cell>
          <table:table-cell table:style-name="ce213" office:value-type="date" office:date-value="2019-10-17" calcext:value-type="date">
            <text:p>17.10.2019</text:p>
          </table:table-cell>
          <table:table-cell table:style-name="ce213" office:value-type="date" office:date-value="2019-09-30" calcext:value-type="date">
            <text:p>30.09.2019</text:p>
          </table:table-cell>
          <table:table-cell table:style-name="ce214" office:value-type="float" office:value="20191009" calcext:value-type="float">
            <text:p>20191009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226" table:formula="of:=SUM([.I77:.I79])" office:value-type="currency" office:currency="CZK" office:value="27460.26" calcext:value-type="currency">
            <text:p>27 460,26 Kč</text:p>
          </table:table-cell>
          <table:table-cell table:style-name="ce226" table:formula="of:=SUM([.K77:.K79])" office:value-type="currency" office:currency="CZK" office:value="5766.6546" calcext:value-type="currency">
            <text:p>5 766,65 Kč</text:p>
          </table:table-cell>
          <table:table-cell table:style-name="ce226" table:formula="of:=SUM([.I60:.I76])" office:value-type="currency" office:currency="CZK" office:value="28002.68" calcext:value-type="currency">
            <text:p>28 002,68 Kč</text:p>
          </table:table-cell>
          <table:table-cell table:style-name="ce226" table:formula="of:=SUM([.K60:.K76])" office:value-type="currency" office:currency="CZK" office:value="5880.5628" calcext:value-type="currency">
            <text:p>5 880,56 Kč</text:p>
          </table:table-cell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10-22" calcext:value-type="date">
            <text:p>22.10.2019</text:p>
          </table:table-cell>
          <table:table-cell table:style-name="ce213" office:value-type="date" office:date-value="2019-10-08" calcext:value-type="date">
            <text:p>08.10.2019</text:p>
          </table:table-cell>
          <table:table-cell table:style-name="ce213" office:value-type="date" office:date-value="2019-09-30" calcext:value-type="date">
            <text:p>30.09.2019</text:p>
          </table:table-cell>
          <table:table-cell table:style-name="ce214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8-14" calcext:value-type="date">
            <text:p>14.08.2019</text:p>
          </table:table-cell>
          <table:table-cell table:number-columns-repeated="2" table:style-name="ce151" office:value-type="date" office:date-value="2019-07-31" calcext:value-type="date">
            <text:p>31.07.2019</text:p>
          </table:table-cell>
          <table:table-cell office:value-type="float" office:value="191608" calcext:value-type="float">
            <text:p>19160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9-14" calcext:value-type="date">
            <text:p>14.09.2019</text:p>
          </table:table-cell>
          <table:table-cell table:number-columns-repeated="2" table:style-name="ce151" office:value-type="date" office:date-value="2019-08-31" calcext:value-type="date">
            <text:p>31.08.2019</text:p>
          </table:table-cell>
          <table:table-cell office:value-type="float" office:value="191863" calcext:value-type="float">
            <text:p>19186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10-14" calcext:value-type="date">
            <text:p>14.10.2019</text:p>
          </table:table-cell>
          <table:table-cell table:number-columns-repeated="2" table:style-name="ce151" office:value-type="date" office:date-value="2019-09-30" calcext:value-type="date">
            <text:p>30.09.2019</text:p>
          </table:table-cell>
          <table:table-cell office:value-type="float" office:value="192085" calcext:value-type="float">
            <text:p>19208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7" table:formula="of:=[.M58] + [.O58]" office:value-type="currency" office:currency="CZK" office:value="55462.94" calcext:value-type="currency">
            <text:p>55 462,94 Kč</text:p>
          </table:table-cell>
          <table:table-cell table:style-name="ce226" table:formula="of:=[.N58]+[.P58]" office:value-type="currency" office:currency="CZK" office:value="11647.2174" calcext:value-type="currency">
            <text:p>11 647,2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8-23" calcext:value-type="date">
            <text:p>23.08.2019</text:p>
          </table:table-cell>
          <table:table-cell table:number-columns-repeated="2" table:style-name="ce151" office:value-type="date" office:date-value="2019-07-31" calcext:value-type="date">
            <text:p>31.07.2019</text:p>
          </table:table-cell>
          <table:table-cell office:value-type="float" office:value="5119393701" calcext:value-type="float">
            <text:p>5119393701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11.66" calcext:value-type="currency">
            <text:p>3 111,66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653.4486" calcext:value-type="currency">
            <text:p>653,4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9-23" calcext:value-type="date">
            <text:p>23.09.2019</text:p>
          </table:table-cell>
          <table:table-cell table:number-columns-repeated="2" table:style-name="ce151" office:value-type="date" office:date-value="2019-08-31" calcext:value-type="date">
            <text:p>31.08.2019</text:p>
          </table:table-cell>
          <table:table-cell office:value-type="float" office:value="5121376344" calcext:value-type="float">
            <text:p>5121376344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35.58" calcext:value-type="currency">
            <text:p>3 135,58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658.4718" calcext:value-type="currency">
            <text:p>658,47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10-23" calcext:value-type="date">
            <text:p>23.10.2019</text:p>
          </table:table-cell>
          <table:table-cell table:number-columns-repeated="2" table:style-name="ce151" office:value-type="date" office:date-value="2019-09-30" calcext:value-type="date">
            <text:p>30.09.2019</text:p>
          </table:table-cell>
          <table:table-cell office:value-type="float" office:value="5123280426" calcext:value-type="float">
            <text:p>5123280426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30.18" calcext:value-type="currency">
            <text:p>3 130,18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657.3378" calcext:value-type="currency">
            <text:p>657,34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07-31" calcext:value-type="date">
            <text:p>31.07.2019</text:p>
          </table:table-cell>
          <table:table-cell table:style-name="ce151" office:value-type="date" office:date-value="2019-07-30" calcext:value-type="date">
            <text:p>30.07.2019</text:p>
          </table:table-cell>
          <table:table-cell office:value-type="float" office:value="181188522" calcext:value-type="float">
            <text:p>181188522</text:p>
          </table:table-cell>
          <table:table-cell table:style-name="ce161" office:value-type="string" calcext:value-type="string">
            <text:p>DNS quadarax-test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35.406" calcext:value-type="currency">
            <text:p>35,4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08-01" calcext:value-type="date">
            <text:p>01.08.2019</text:p>
          </table:table-cell>
          <table:table-cell table:style-name="ce151" office:value-type="date" office:date-value="2019-07-30" calcext:value-type="date">
            <text:p>30.07.2019</text:p>
          </table:table-cell>
          <table:table-cell office:value-type="float" office:value="181188739" calcext:value-type="float">
            <text:p>181188739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019.83" calcext:value-type="currency">
            <text:p>1 019,83 Kč</text:p>
          </table:table-cell>
          <table:table-cell office:value-type="percentage" office:value="0.21" calcext:value-type="percentage">
            <text:p>21 %</text:p>
          </table:table-cell>
          <table:table-cell table:formula="of:=[.I67]*[.J67]" office:value-type="currency" office:currency="CZK" office:value="214.1643" calcext:value-type="currency">
            <text:p>214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08-23" calcext:value-type="date">
            <text:p>23.08.2019</text:p>
          </table:table-cell>
          <table:table-cell table:style-name="ce151" office:value-type="date" office:date-value="2019-08-22" calcext:value-type="date">
            <text:p>22.08.2019</text:p>
          </table:table-cell>
          <table:table-cell office:value-type="float" office:value="181194207" calcext:value-type="float">
            <text:p>1811942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68.6" calcext:value-type="currency">
            <text:p>268,6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56.406" calcext:value-type="currency">
            <text:p>56,4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09-30" calcext:value-type="date">
            <text:p>30.09.2019</text:p>
          </table:table-cell>
          <table:table-cell table:style-name="ce151" office:value-type="date" office:date-value="2019-09-27" calcext:value-type="date">
            <text:p>27.09.2019</text:p>
          </table:table-cell>
          <table:table-cell office:value-type="float" office:value="191107268" calcext:value-type="float">
            <text:p>191107268</text:p>
          </table:table-cell>
          <table:table-cell office:value-type="string" calcext:value-type="string">
            <text:p>Hosting quadarax2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119.7525" calcext:value-type="currency">
            <text:p>119,7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8-02" calcext:value-type="date">
            <text:p>02.08.2019</text:p>
          </table:table-cell>
          <table:table-cell office:value-type="float" office:value="2194343054" calcext:value-type="float">
            <text:p>2194343054</text:p>
          </table:table-cell>
          <table:table-cell office:value-type="string" calcext:value-type="string">
            <text:p>Alza – inkoust, hodinky</text:p>
          </table:table-cell>
          <table:table-cell office:value-type="currency" office:currency="CZK" office:value="3319.5" calcext:value-type="currency">
            <text:p>3 319,5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697.095" calcext:value-type="currency">
            <text:p>697,1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8-07" calcext:value-type="date">
            <text:p>07.08.2019</text:p>
          </table:table-cell>
          <table:table-cell office:value-type="float" office:value="2194426439" calcext:value-type="float">
            <text:p>21944264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891.73" calcext:value-type="currency">
            <text:p>891,73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87.2633" calcext:value-type="currency">
            <text:p>187,2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9-30" calcext:value-type="date">
            <text:p>30.09.2019</text:p>
          </table:table-cell>
          <table:table-cell office:value-type="float" office:value="2195654839" calcext:value-type="float">
            <text:p>21956548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5890.07" calcext:value-type="currency">
            <text:p>5 890,07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36.9147" calcext:value-type="currency">
            <text:p>1 236,9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OPESOFT</text:p>
          </table:table-cell>
          <table:table-cell table:number-columns-repeated="3" table:style-name="ce151" office:value-type="date" office:date-value="2019-09-26" calcext:value-type="date">
            <text:p>26.09.2019</text:p>
          </table:table-cell>
          <table:table-cell office:value-type="string" calcext:value-type="string">
            <text:p>2A284022PM868935F</text:p>
          </table:table-cell>
          <table:table-cell office:value-type="string" calcext:value-type="string">
            <text:p>Software - FileMenu Tools</text:p>
          </table:table-cell>
          <table:table-cell office:value-type="currency" office:currency="CZK" office:value="541.73" calcext:value-type="currency">
            <text:p>541,73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13.7633" calcext:value-type="currency">
            <text:p>113,7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8-21" calcext:value-type="date">
            <text:p>21.08.2019</text:p>
          </table:table-cell>
          <table:table-cell table:style-name="ce151" office:value-type="date" office:date-value="2019-08-07" calcext:value-type="date">
            <text:p>07.08.2019</text:p>
          </table:table-cell>
          <table:table-cell table:style-name="ce151" office:value-type="date" office:date-value="2019-07-31" calcext:value-type="date">
            <text:p>31.07.2019</text:p>
          </table:table-cell>
          <table:table-cell office:value-type="float" office:value="6858660" calcext:value-type="float">
            <text:p>68586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83.14" calcext:value-type="currency">
            <text:p>983,14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206.4594" calcext:value-type="currency">
            <text:p>206,4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9-19" calcext:value-type="date">
            <text:p>19.09.2019</text:p>
          </table:table-cell>
          <table:table-cell table:style-name="ce151" office:value-type="date" office:date-value="2019-09-05" calcext:value-type="date">
            <text:p>05.09.2019</text:p>
          </table:table-cell>
          <table:table-cell table:style-name="ce151" office:value-type="date" office:date-value="2019-08-31" calcext:value-type="date">
            <text:p>31.08.2019</text:p>
          </table:table-cell>
          <table:table-cell office:value-type="float" office:value="6865453" calcext:value-type="float">
            <text:p>686545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74.79" calcext:value-type="currency">
            <text:p>974,79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204.7059" calcext:value-type="currency">
            <text:p>204,7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10-21" calcext:value-type="date">
            <text:p>21.10.2019</text:p>
          </table:table-cell>
          <table:table-cell table:style-name="ce151" office:value-type="date" office:date-value="2019-10-07" calcext:value-type="date">
            <text:p>07.10.2019</text:p>
          </table:table-cell>
          <table:table-cell table:style-name="ce151" office:value-type="date" office:date-value="2019-09-30" calcext:value-type="date">
            <text:p>30.09.2019</text:p>
          </table:table-cell>
          <table:table-cell office:value-type="float" office:value="6872013" calcext:value-type="float">
            <text:p>687201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2257.02" calcext:value-type="currency">
            <text:p>2 257,0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473.9742" calcext:value-type="currency">
            <text:p>473,97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7-08" calcext:value-type="date">
            <text:p>08.07.2019</text:p>
          </table:table-cell>
          <table:table-cell table:number-columns-repeated="2" table:style-name="ce151" office:value-type="date" office:date-value="2019-07-01" calcext:value-type="date">
            <text:p>01.07.2019</text:p>
          </table:table-cell>
          <table:table-cell office:value-type="float" office:value="6848956" calcext:value-type="float">
            <text:p>68489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8-08" calcext:value-type="date">
            <text:p>08.08.2019</text:p>
          </table:table-cell>
          <table:table-cell table:number-columns-repeated="2" table:style-name="ce151" office:value-type="date" office:date-value="2019-08-01" calcext:value-type="date">
            <text:p>01.08.2019</text:p>
          </table:table-cell>
          <table:table-cell office:value-type="float" office:value="6855443" calcext:value-type="float">
            <text:p>685544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3/2019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19-09-08" calcext:value-type="date">
            <text:p>08.09.2019</text:p>
          </table:table-cell>
          <table:table-cell table:number-columns-repeated="2" table:style-name="ce212" office:value-type="date" office:date-value="2019-09-01" calcext:value-type="date">
            <text:p>01.09.2019</text:p>
          </table:table-cell>
          <table:table-cell table:style-name="ce158" office:value-type="float" office:value="6862377" calcext:value-type="float">
            <text:p>6862377</text:p>
          </table:table-cell>
          <table:table-cell table:style-name="ce158" office:value-type="string" calcext:value-type="string">
            <text:p>Leasing Mazda</text:p>
          </table:table-cell>
          <table:table-cell table:style-name="ce21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79]*[.J79]" office:value-type="currency" office:currency="CZK" office:value="1922.2182" calcext:value-type="currency">
            <text:p>1 922,22 Kč</text:p>
          </table:table-cell>
          <table:table-cell table:style-name="ce123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12-05" calcext:value-type="date">
            <text:p>05.12.2019</text:p>
          </table:table-cell>
          <table:table-cell table:style-name="ce151" office:value-type="date" office:date-value="2019-11-05" calcext:value-type="date">
            <text:p>05.11.2019</text:p>
          </table:table-cell>
          <table:table-cell table:style-name="ce151" office:value-type="date" office:date-value="2019-10-31" calcext:value-type="date">
            <text:p>31.10.2019</text:p>
          </table:table-cell>
          <table:table-cell table:style-name="ce214" office:value-type="float" office:value="20191010" calcext:value-type="float">
            <text:p>20191010</text:p>
          </table:table-cell>
          <table:table-cell office:value-type="string" calcext:value-type="string">
            <text:p>BoldBrick</text:p>
          </table:table-cell>
          <table:table-cell table:style-name="ce216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11-19" calcext:value-type="date">
            <text:p>19.11.2019</text:p>
          </table:table-cell>
          <table:table-cell table:style-name="ce151" office:value-type="date" office:date-value="2019-11-05" calcext:value-type="date">
            <text:p>05.11.2019</text:p>
          </table:table-cell>
          <table:table-cell table:style-name="ce151" office:value-type="date" office:date-value="2019-10-31" calcext:value-type="date">
            <text:p>31.10.2019</text:p>
          </table:table-cell>
          <table:table-cell table:style-name="ce214" office:value-type="float" office:value="20192007" calcext:value-type="float">
            <text:p>20192007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47" table:formula="of:=SUM([.K80:.K85])" office:value-type="currency" office:currency="CZK" office:value="59037.51" calcext:value-type="currency">
            <text:p>59 037,51 CZK</text:p>
          </table:table-cell>
          <table:table-cell table:style-name="ce147" table:formula="of:=SUM([.K86:.K105])" office:value-type="currency" office:currency="CZK" office:value="11763.8703" calcext:value-type="currency">
            <text:p>11 763,87 CZK</text:p>
          </table:table-cell>
          <table:table-cell table:style-name="ce149" table:formula="of:=[.M81]-[.N81]" office:value-type="currency" office:currency="CZK" office:value="47273.6397" calcext:value-type="currency">
            <text:p>47 273,64 CZK</text:p>
          </table:table-cell>
          <table:table-cell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20-01-06" calcext:value-type="date">
            <text:p>06.01.2020</text:p>
          </table:table-cell>
          <table:table-cell table:style-name="ce213" office:value-type="date" office:date-value="2019-12-06" calcext:value-type="date">
            <text:p>06.12.2019</text:p>
          </table:table-cell>
          <table:table-cell table:style-name="ce213" office:value-type="date" office:date-value="2019-11-30" calcext:value-type="date">
            <text:p>30.11.2019</text:p>
          </table:table-cell>
          <table:table-cell table:style-name="ce214" office:value-type="float" office:value="20191011" calcext:value-type="float">
            <text:p>20191011</text:p>
          </table:table-cell>
          <table:table-cell office:value-type="string" calcext:value-type="string">
            <text:p>BoldBrick</text:p>
          </table:table-cell>
          <table:table-cell table:style-name="ce216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12-20" calcext:value-type="date">
            <text:p>20.12.2019</text:p>
          </table:table-cell>
          <table:table-cell table:style-name="ce213" office:value-type="date" office:date-value="2019-12-06" calcext:value-type="date">
            <text:p>06.12.2019</text:p>
          </table:table-cell>
          <table:table-cell table:style-name="ce213" office:value-type="date" office:date-value="2019-11-30" calcext:value-type="date">
            <text:p>30.11.2019</text:p>
          </table:table-cell>
          <table:table-cell table:style-name="ce214" office:value-type="float" office:value="20192008" calcext:value-type="float">
            <text:p>20192008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20-01-31" calcext:value-type="date">
            <text:p>31.01.2020</text:p>
          </table:table-cell>
          <table:table-cell table:number-columns-repeated="2" table:style-name="ce213" office:value-type="date" office:date-value="2019-12-31" calcext:value-type="date">
            <text:p>31.12.2019</text:p>
          </table:table-cell>
          <table:table-cell table:style-name="ce214" office:value-type="float" office:value="20191012" calcext:value-type="float">
            <text:p>20191012</text:p>
          </table:table-cell>
          <table:table-cell office:value-type="string" calcext:value-type="string">
            <text:p>BoldBrick</text:p>
          </table:table-cell>
          <table:table-cell table:style-name="ce216" office:value-type="currency" office:currency="CZK" office:value="88421" calcext:value-type="currency">
            <text:p>88 421,00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18568.41" calcext:value-type="currency">
            <text:p>18 568,41 Kč</text:p>
          </table:table-cell>
          <table:table-cell office:value-type="string" calcext:value-type="string">
            <text:p>A4</text:p>
          </table:table-cell>
          <table:table-cell table:style-name="ce226" table:formula="of:=SUM([.I103:.I105])+[.I98]" office:value-type="currency" office:currency="CZK" office:value="36544.37" calcext:value-type="currency">
            <text:p>36 544,37 Kč</text:p>
          </table:table-cell>
          <table:table-cell table:style-name="ce226" table:formula="of:=SUM([.K103:.K105]) +[.K98]" office:value-type="currency" office:currency="CZK" office:value="7674.3177" calcext:value-type="currency">
            <text:p>7 674,32 Kč</text:p>
          </table:table-cell>
          <table:table-cell table:style-name="ce226" table:formula="of:=SUM([.I86:.I102])-[.I98]" office:value-type="currency" office:currency="CZK" office:value="19474.06" calcext:value-type="currency">
            <text:p>19 474,06 Kč</text:p>
          </table:table-cell>
          <table:table-cell table:style-name="ce226" table:formula="of:=SUM([.K86:.K102])-[.K98]" office:value-type="currency" office:currency="CZK" office:value="4089.5526" calcext:value-type="currency">
            <text:p>4 089,55 Kč</text:p>
          </table:table-cell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20-01-20" calcext:value-type="date">
            <text:p>20.01.2020</text:p>
          </table:table-cell>
          <table:table-cell table:style-name="ce213" office:value-type="date" office:date-value="2020-01-06" calcext:value-type="date">
            <text:p>06.01.2020</text:p>
          </table:table-cell>
          <table:table-cell table:style-name="ce213" office:value-type="date" office:date-value="2019-12-31" calcext:value-type="date">
            <text:p>31.12.2019</text:p>
          </table:table-cell>
          <table:table-cell table:style-name="ce214" office:value-type="float" office:value="20192009" calcext:value-type="float">
            <text:p>20192009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11-16" calcext:value-type="date">
            <text:p>16.11.2019</text:p>
          </table:table-cell>
          <table:table-cell table:style-name="ce151" office:value-type="date" office:date-value="2019-11-02" calcext:value-type="date">
            <text:p>02.11.2019</text:p>
          </table:table-cell>
          <table:table-cell table:style-name="ce151" office:value-type="date" office:date-value="2019-10-31" calcext:value-type="date">
            <text:p>31.10.2019</text:p>
          </table:table-cell>
          <table:table-cell office:value-type="float" office:value="192332" calcext:value-type="float">
            <text:p>19233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12-14" calcext:value-type="date">
            <text:p>14.12.2019</text:p>
          </table:table-cell>
          <table:table-cell table:number-columns-repeated="2" table:style-name="ce151" office:value-type="date" office:date-value="2019-11-30" calcext:value-type="date">
            <text:p>30.11.2019</text:p>
          </table:table-cell>
          <table:table-cell office:value-type="float" office:value="192597" calcext:value-type="float">
            <text:p>1925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0-01-14" calcext:value-type="date">
            <text:p>14.01.2020</text:p>
          </table:table-cell>
          <table:table-cell table:number-columns-repeated="2" table:style-name="ce151" office:value-type="date" office:date-value="2019-12-31" calcext:value-type="date">
            <text:p>31.12.2019</text:p>
          </table:table-cell>
          <table:table-cell office:value-type="float" office:value="192868" calcext:value-type="float">
            <text:p>19286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7" table:formula="of:=[.M84] + [.O84]" office:value-type="currency" office:currency="CZK" office:value="56018.43" calcext:value-type="currency">
            <text:p>56 018,43 Kč</text:p>
          </table:table-cell>
          <table:table-cell table:style-name="ce226" table:formula="of:=[.N84]+[.P84]" office:value-type="currency" office:currency="CZK" office:value="11763.8703" calcext:value-type="currency">
            <text:p>11 763,8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11-25" calcext:value-type="date">
            <text:p>25.11.2019</text:p>
          </table:table-cell>
          <table:table-cell table:number-columns-repeated="2" table:style-name="ce151" office:value-type="date" office:date-value="2019-10-31" calcext:value-type="date">
            <text:p>31.10.2019</text:p>
          </table:table-cell>
          <table:table-cell office:value-type="float" office:value="5125213034" calcext:value-type="float">
            <text:p>5125213034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002.41" calcext:value-type="currency">
            <text:p>3 002,41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630.5061" calcext:value-type="currency">
            <text:p>630,5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12-23" calcext:value-type="date">
            <text:p>23.12.2019</text:p>
          </table:table-cell>
          <table:table-cell table:number-columns-repeated="2" table:style-name="ce151" office:value-type="date" office:date-value="2019-11-30" calcext:value-type="date">
            <text:p>30.11.2019</text:p>
          </table:table-cell>
          <table:table-cell office:value-type="float" office:value="5127095663" calcext:value-type="float">
            <text:p>5127095663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650.5317" calcext:value-type="currency">
            <text:p>650,53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0-01-23" calcext:value-type="date">
            <text:p>23.01.2020</text:p>
          </table:table-cell>
          <table:table-cell table:number-columns-repeated="2" table:style-name="ce151" office:value-type="date" office:date-value="2019-12-31" calcext:value-type="date">
            <text:p>31.12.2019</text:p>
          </table:table-cell>
          <table:table-cell office:value-type="float" office:value="5129002091" calcext:value-type="float">
            <text:p>5129002091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033.82" calcext:value-type="currency">
            <text:p>3 033,82 Kč</text:p>
          </table:table-cell>
          <table:table-cell office:value-type="percentage" office:value="0.21" calcext:value-type="percentage">
            <text:p>21 %</text:p>
          </table:table-cell>
          <table:table-cell table:formula="of:=[.I91]*[.J91]" office:value-type="currency" office:currency="CZK" office:value="637.1022" calcext:value-type="currency">
            <text:p>637,1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10-14" calcext:value-type="date">
            <text:p>14.10.2019</text:p>
          </table:table-cell>
          <table:table-cell table:style-name="ce151" office:value-type="date" office:date-value="2019-10-11" calcext:value-type="date">
            <text:p>11.10.2019</text:p>
          </table:table-cell>
          <table:table-cell office:value-type="float" office:value="191111252" calcext:value-type="float">
            <text:p>191111252</text:p>
          </table:table-cell>
          <table:table-cell table:style-name="ce161"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2]*[.J92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10-14" calcext:value-type="date">
            <text:p>14.10.2019</text:p>
          </table:table-cell>
          <table:table-cell table:style-name="ce151" office:value-type="date" office:date-value="2019-10-11" calcext:value-type="date">
            <text:p>11.10.2019</text:p>
          </table:table-cell>
          <table:table-cell office:value-type="float" office:value="191111253" calcext:value-type="float">
            <text:p>191111253</text:p>
          </table:table-cell>
          <table:table-cell table:style-name="ce161"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3]*[.J93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10-14" calcext:value-type="date">
            <text:p>14.10.2019</text:p>
          </table:table-cell>
          <table:table-cell table:style-name="ce151" office:value-type="date" office:date-value="2019-10-11" calcext:value-type="date">
            <text:p>11.10.2019</text:p>
          </table:table-cell>
          <table:table-cell office:value-type="float" office:value="191111254" calcext:value-type="float">
            <text:p>191111254</text:p>
          </table:table-cell>
          <table:table-cell table:style-name="ce161"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4]*[.J94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10-29" calcext:value-type="date">
            <text:p>29.10.2019</text:p>
          </table:table-cell>
          <table:table-cell table:style-name="ce151" office:value-type="date" office:date-value="2019-10-24" calcext:value-type="date">
            <text:p>24.10.2019</text:p>
          </table:table-cell>
          <table:table-cell office:value-type="float" office:value="191114625" calcext:value-type="float">
            <text:p>191114625</text:p>
          </table:table-cell>
          <table:table-cell table:style-name="ce161"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5]*[.J95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11-13" calcext:value-type="date">
            <text:p>13.11.2019</text:p>
          </table:table-cell>
          <table:table-cell table:style-name="ce151" office:value-type="date" office:date-value="2019-11-12" calcext:value-type="date">
            <text:p>12.11.2019</text:p>
          </table:table-cell>
          <table:table-cell office:value-type="float" office:value="191119571" calcext:value-type="float">
            <text:p>191119571</text:p>
          </table:table-cell>
          <table:table-cell table:style-name="ce161"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6]*[.J96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11-13" calcext:value-type="date">
            <text:p>13.11.2019</text:p>
          </table:table-cell>
          <table:table-cell table:style-name="ce151" office:value-type="date" office:date-value="2019-11-12" calcext:value-type="date">
            <text:p>12.11.2019</text:p>
          </table:table-cell>
          <table:table-cell office:value-type="float" office:value="191119572" calcext:value-type="float">
            <text:p>191119572</text:p>
          </table:table-cell>
          <table:table-cell table:style-name="ce161"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7]*[.J97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11-05" calcext:value-type="date">
            <text:p>05.11.2019</text:p>
          </table:table-cell>
          <table:table-cell office:value-type="float" office:value="2196493865" calcext:value-type="float">
            <text:p>2196493865</text:p>
          </table:table-cell>
          <table:table-cell office:value-type="string" calcext:value-type="string">
            <text:p>Alza – hodinky, klavesnice, kvm</text:p>
          </table:table-cell>
          <table:table-cell office:value-type="currency" office:currency="CZK" office:value="9084.11" calcext:value-type="currency">
            <text:p>9 084,11 Kč</text:p>
          </table:table-cell>
          <table:table-cell office:value-type="percentage" office:value="0.21" calcext:value-type="percentage">
            <text:p>21 %</text:p>
          </table:table-cell>
          <table:table-cell table:formula="of:=[.I98]*[.J98]" office:value-type="currency" office:currency="CZK" office:value="1907.6631" calcext:value-type="currency">
            <text:p>1 907,66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11-25" calcext:value-type="date">
            <text:p>25.11.2019</text:p>
          </table:table-cell>
          <table:table-cell office:value-type="float" office:value="2197185412" calcext:value-type="float">
            <text:p>2197185412</text:p>
          </table:table-cell>
          <table:table-cell office:value-type="string" calcext:value-type="string">
            <text:p>Alza – mys, klavesnice</text:p>
          </table:table-cell>
          <table:table-cell office:value-type="currency" office:currency="CZK" office:value="4980.99" calcext:value-type="currency">
            <text:p>4 980,99 Kč</text:p>
          </table:table-cell>
          <table:table-cell office:value-type="percentage" office:value="0.21" calcext:value-type="percentage">
            <text:p>21 %</text:p>
          </table:table-cell>
          <table:table-cell table:formula="of:=[.I99]*[.J99]" office:value-type="currency" office:currency="CZK" office:value="1046.0079" calcext:value-type="currency">
            <text:p>1 046,0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11-21" calcext:value-type="date">
            <text:p>21.11.2019</text:p>
          </table:table-cell>
          <table:table-cell table:style-name="ce151" office:value-type="date" office:date-value="2019-11-07" calcext:value-type="date">
            <text:p>07.11.2019</text:p>
          </table:table-cell>
          <table:table-cell table:style-name="ce151" office:value-type="date" office:date-value="2019-10-31" calcext:value-type="date">
            <text:p>31.10.2019</text:p>
          </table:table-cell>
          <table:table-cell office:value-type="float" office:value="6878818" calcext:value-type="float">
            <text:p>687881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90.25" calcext:value-type="currency">
            <text:p>490,25 Kč</text:p>
          </table:table-cell>
          <table:table-cell office:value-type="percentage" office:value="0.21" calcext:value-type="percentage">
            <text:p>21 %</text:p>
          </table:table-cell>
          <table:table-cell table:formula="of:=[.I100]*[.J100]" office:value-type="currency" office:currency="CZK" office:value="102.9525" calcext:value-type="currency">
            <text:p>102,9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12-20" calcext:value-type="date">
            <text:p>20.12.2019</text:p>
          </table:table-cell>
          <table:table-cell table:style-name="ce151" office:value-type="date" office:date-value="2019-12-06" calcext:value-type="date">
            <text:p>06.12.2019</text:p>
          </table:table-cell>
          <table:table-cell table:style-name="ce151" office:value-type="date" office:date-value="2019-11-30" calcext:value-type="date">
            <text:p>30.11.2019</text:p>
          </table:table-cell>
          <table:table-cell office:value-type="float" office:value="6885433" calcext:value-type="float">
            <text:p>688543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80.25" calcext:value-type="currency">
            <text:p>880,25 Kč</text:p>
          </table:table-cell>
          <table:table-cell office:value-type="percentage" office:value="0.21" calcext:value-type="percentage">
            <text:p>21 %</text:p>
          </table:table-cell>
          <table:table-cell table:formula="of:=[.I101]*[.J101]" office:value-type="currency" office:currency="CZK" office:value="184.8525" calcext:value-type="currency">
            <text:p>184,8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0-01-20" calcext:value-type="date">
            <text:p>20.01.2020</text:p>
          </table:table-cell>
          <table:table-cell table:style-name="ce151" office:value-type="date" office:date-value="2020-01-06" calcext:value-type="date">
            <text:p>06.01.2020</text:p>
          </table:table-cell>
          <table:table-cell table:style-name="ce151" office:value-type="date" office:date-value="2019-12-21" calcext:value-type="date">
            <text:p>21.12.2019</text:p>
          </table:table-cell>
          <table:table-cell office:value-type="float" office:value="6892249" calcext:value-type="float">
            <text:p>6892249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29.59" calcext:value-type="currency">
            <text:p>929,59 Kč</text:p>
          </table:table-cell>
          <table:table-cell office:value-type="percentage" office:value="0.21" calcext:value-type="percentage">
            <text:p>21 %</text:p>
          </table:table-cell>
          <table:table-cell table:formula="of:=[.I102]*[.J102]" office:value-type="currency" office:currency="CZK" office:value="195.2139" calcext:value-type="currency">
            <text:p>195,2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10-08" calcext:value-type="date">
            <text:p>08.10.2019</text:p>
          </table:table-cell>
          <table:table-cell table:number-columns-repeated="2" table:style-name="ce151" office:value-type="date" office:date-value="2019-10-01" calcext:value-type="date">
            <text:p>01.10.2019</text:p>
          </table:table-cell>
          <table:table-cell office:value-type="float" office:value="6868763" calcext:value-type="float">
            <text:p>686876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3]*[.J103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11-08" calcext:value-type="date">
            <text:p>08.11.2019</text:p>
          </table:table-cell>
          <table:table-cell table:number-columns-repeated="2" table:style-name="ce151" office:value-type="date" office:date-value="2019-11-01" calcext:value-type="date">
            <text:p>01.11.2019</text:p>
          </table:table-cell>
          <table:table-cell office:value-type="float" office:value="6875313" calcext:value-type="float">
            <text:p>687531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4]*[.J104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12-08" calcext:value-type="date">
            <text:p>08.12.2019</text:p>
          </table:table-cell>
          <table:table-cell table:number-columns-repeated="2" table:style-name="ce151" office:value-type="date" office:date-value="2019-12-01" calcext:value-type="date">
            <text:p>01.12.2019</text:p>
          </table:table-cell>
          <table:table-cell office:value-type="float" office:value="6882156" calcext:value-type="float">
            <text:p>68821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5]*[.J105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47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0" table:style-name="ta3">
        <office:forms form:automatic-focus="false" form:apply-design-mode="false"/>
        <table:table-column table:style-name="co1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3" table:number-columns-repeated="3" table:default-cell-style-name="ce151"/>
        <table:table-column table:style-name="co13" table:default-cell-style-name="Default"/>
        <table:table-column table:style-name="co36" table:default-cell-style-name="Default"/>
        <table:table-column table:style-name="co37" table:default-cell-style-name="ce81"/>
        <table:table-column table:style-name="co13" table:default-cell-style-name="ce220"/>
        <table:table-column table:style-name="co38" table:default-cell-style-name="ce223"/>
        <table:table-column table:style-name="co13" table:default-cell-style-name="ce121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3" table:default-cell-style-name="Default"/>
        <table:table-row table:style-name="ro1">
          <table:table-cell table:style-name="ce127" office:value-type="string" calcext:value-type="string">
            <office:annotation draw:style-name="gr1" draw:text-style-name="P2" svg:width="2.884cm" svg:height="0.582cm" svg:x="2.84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7" office:value-type="string" calcext:value-type="string">
            <text:p>P/V</text:p>
          </table:table-cell>
          <table:table-cell table:style-name="ce127" office:value-type="string" calcext:value-type="string">
            <office:annotation draw:style-name="gr1" draw:text-style-name="P2" svg:width="2.884cm" svg:height="1.376cm" svg:x="5.957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8" office:value-type="string" calcext:value-type="string">
            <office:annotation draw:style-name="gr1" draw:text-style-name="P2" svg:width="2.884cm" svg:height="0.582cm" svg:x="8.241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8" office:value-type="string" calcext:value-type="string">
            <office:annotation draw:style-name="gr1" draw:text-style-name="P2" svg:width="2.884cm" svg:height="0.582cm" svg:x="10.499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8" office:value-type="string" calcext:value-type="string">
            <office:annotation draw:style-name="gr1" draw:text-style-name="P2" svg:width="2.884cm" svg:height="1.376cm" svg:x="12.757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1" office:value-type="string" calcext:value-type="string">
            <office:annotation draw:style-name="gr1" draw:text-style-name="P2" svg:width="2.884cm" svg:height="0.582cm" svg:x="13.903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8" office:value-type="string" calcext:value-type="string">
            <office:annotation draw:style-name="gr1" draw:text-style-name="P2" svg:width="2.884cm" svg:height="1.376cm" svg:x="19.561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15" office:value-type="string" calcext:value-type="string">
            <office:annotation draw:style-name="gr1" draw:text-style-name="P2" svg:width="2.884cm" svg:height="0.979cm" svg:x="22.811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9" office:value-type="string" calcext:value-type="string">
            <office:annotation draw:style-name="gr1" draw:text-style-name="P2" svg:width="2.884cm" svg:height="0.979cm" svg:x="25.069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15" office:value-type="string" calcext:value-type="string">
            <office:annotation draw:style-name="gr1" draw:text-style-name="P2" svg:width="2.884cm" svg:height="0.979cm" svg:x="28.211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45" office:value-type="string" calcext:value-type="string">
            <office:annotation draw:style-name="gr1" draw:text-style-name="P2" svg:width="2.884cm" svg:height="2.17cm" svg:x="30.495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3-13" calcext:value-type="date">
            <text:p>13.03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table:style-name="ce214" office:value-type="float" office:value="20201001" calcext:value-type="float">
            <text:p>20201001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909" calcext:value-type="currency">
            <text:p>95 909,00 Kč</text:p>
          </table:table-cell>
          <table:table-cell office:value-type="percentage" office:value="0.21" calcext:value-type="percentage">
            <text:p>21 %</text:p>
          </table:table-cell>
          <table:table-cell table:formula="of:=[.I2]*[.J2]" office:value-type="currency" office:currency="CZK" office:value="20140.89" calcext:value-type="currency">
            <text:p>20 140,89 Kč</text:p>
          </table:table-cell>
          <table:table-cell table:style-name="Default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4-02" calcext:value-type="date">
            <text:p>02.04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table:style-name="ce214" office:value-type="float" office:value="20201002" calcext:value-type="float">
            <text:p>2020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3]*[.J3]" office:value-type="currency" office:currency="CZK" office:value="21000" calcext:value-type="currency">
            <text:p>21 000,00 Kč</text:p>
          </table:table-cell>
          <table:table-cell table:style-name="Default" office:value-type="string" calcext:value-type="string">
            <text:p>A4</text:p>
          </table:table-cell>
          <table:table-cell table:style-name="ce147" table:formula="of:=SUM([.K2:.K3])" office:value-type="currency" office:currency="CZK" office:value="41140.89" calcext:value-type="currency">
            <text:p>41 140,89 CZK</text:p>
          </table:table-cell>
          <table:table-cell table:style-name="ce82" table:formula="of:=SUM([.K4:.K28])" office:value-type="currency" office:currency="CZK" office:value="15292.9098" calcext:value-type="currency">
            <text:p>15 292,91 CZK</text:p>
          </table:table-cell>
          <table:table-cell table:style-name="ce149" table:formula="of:=[.M3]-[.N3]" office:value-type="currency" office:currency="CZK" office:value="25847.9802" calcext:value-type="currency">
            <text:p>25 847,98 CZK</text:p>
          </table:table-cell>
          <table:table-cell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2-14" calcext:value-type="date">
            <text:p>1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200111" calcext:value-type="float">
            <text:p>20011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]*[.J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3-16" calcext:value-type="date">
            <text:p>16.03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200353" calcext:value-type="float">
            <text:p>2003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4-14" calcext:value-type="date">
            <text:p>14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200607" calcext:value-type="float">
            <text:p>20060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6" table:formula="of:=SUM([.I26:.I28])+[.I16]" office:value-type="currency" office:currency="CZK" office:value="35790.01" calcext:value-type="currency">
            <text:p>35 790,01 Kč</text:p>
          </table:table-cell>
          <table:table-cell table:style-name="ce226" table:formula="of:=SUM([.K26:.K28])+[.K16]" office:value-type="currency" office:currency="CZK" office:value="7515.9021" calcext:value-type="currency">
            <text:p>7 515,90 Kč</text:p>
          </table:table-cell>
          <table:table-cell table:style-name="ce226" table:formula="of:=SUM([.I4:.I25])-[.I16]" office:value-type="currency" office:currency="CZK" office:value="37033.37" calcext:value-type="currency">
            <text:p>37 033,37 Kč</text:p>
          </table:table-cell>
          <table:table-cell table:style-name="ce226" table:formula="of:=SUM([.K4:.K25])-[.K16]" office:value-type="currency" office:currency="CZK" office:value="7777.0077" calcext:value-type="currency">
            <text:p>7 777,01 Kč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2-24" calcext:value-type="date">
            <text:p>2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5130829270" calcext:value-type="float">
            <text:p>5130829270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034.82" calcext:value-type="currency">
            <text:p>3 034,82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637.3122" calcext:value-type="currency">
            <text:p>637,3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3-23" calcext:value-type="date">
            <text:p>23.03.2020</text:p>
          </table:table-cell>
          <table:table-cell table:number-columns-repeated="2" office:value-type="date" office:date-value="2020-02-29" calcext:value-type="date">
            <text:p>29.02.2020</text:p>
          </table:table-cell>
          <table:table-cell office:value-type="float" office:value="5132725908" calcext:value-type="float">
            <text:p>5132725908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69.09" calcext:value-type="currency">
            <text:p>3 16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65.5089" calcext:value-type="currency">
            <text:p>665,5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4-23" calcext:value-type="date">
            <text:p>23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5134557251" calcext:value-type="float">
            <text:p>5134557251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99.63" calcext:value-type="currency">
            <text:p>3 199,63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71.9223" calcext:value-type="currency">
            <text:p>671,92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29" calcext:value-type="date">
            <text:p>29.01.2020</text:p>
          </table:table-cell>
          <table:table-cell office:value-type="date" office:date-value="2020-01-28" calcext:value-type="date">
            <text:p>28.01.2020</text:p>
          </table:table-cell>
          <table:table-cell office:value-type="float" office:value="191139263" calcext:value-type="float">
            <text:p>191139263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7" table:formula="of:=[.M6] + [.O6]" office:value-type="currency" office:currency="CZK" office:value="72823.38" calcext:value-type="currency">
            <text:p>72 823,38 Kč</text:p>
          </table:table-cell>
          <table:table-cell table:style-name="ce83" table:formula="of:=[.N6]+[.P6]" office:value-type="currency" office:currency="CZK" office:value="15292.9098" calcext:value-type="currency">
            <text:p>15 292,9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4" calcext:value-type="float">
            <text:p>19113992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5" calcext:value-type="float">
            <text:p>191139925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6" calcext:value-type="float">
            <text:p>191139926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15" calcext:value-type="date">
            <text:p>15.01.2020</text:p>
          </table:table-cell>
          <table:table-cell office:value-type="date" office:date-value="2020-01-14" calcext:value-type="date">
            <text:p>14.01.2020</text:p>
          </table:table-cell>
          <table:table-cell office:value-type="float" office:value="191135324" calcext:value-type="float">
            <text:p>191135324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07" calcext:value-type="date">
            <text:p>07.01.2020</text:p>
          </table:table-cell>
          <table:table-cell office:value-type="float" office:value="2200155292" calcext:value-type="float">
            <text:p>2200155292</text:p>
          </table:table-cell>
          <table:table-cell office:value-type="string" calcext:value-type="string">
            <text:p>Usb, flash</text:p>
          </table:table-cell>
          <table:table-cell office:value-type="currency" office:currency="CZK" office:value="4278.51" calcext:value-type="currency">
            <text:p>4 278,51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898.4871" calcext:value-type="currency">
            <text:p>898,4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27" calcext:value-type="date">
            <text:p>27.01.2020</text:p>
          </table:table-cell>
          <table:table-cell office:value-type="float" office:value="2200672087" calcext:value-type="float">
            <text:p>2200672087</text:p>
          </table:table-cell>
          <table:table-cell office:value-type="string" calcext:value-type="string">
            <text:p>Acer Aspire Ami</text:p>
          </table:table-cell>
          <table:table-cell office:value-type="currency" office:currency="CZK" office:value="8329.75" calcext:value-type="currency">
            <text:p>8 329,75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1749.2475" calcext:value-type="currency">
            <text:p>1 749,25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17" calcext:value-type="date">
            <text:p>17.02.2020</text:p>
          </table:table-cell>
          <table:table-cell office:value-type="float" office:value="2201178260" calcext:value-type="float">
            <text:p>2201178260</text:p>
          </table:table-cell>
          <table:table-cell office:value-type="string" calcext:value-type="string">
            <text:p>Tiskarna, kompresor</text:p>
          </table:table-cell>
          <table:table-cell office:value-type="currency" office:currency="CZK" office:value="4037.19" calcext:value-type="currency">
            <text:p>4 037,19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847.8099" calcext:value-type="currency">
            <text:p>847,8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5" calcext:value-type="date">
            <text:p>25.02.2020</text:p>
          </table:table-cell>
          <table:table-cell office:value-type="float" office:value="2201367775" calcext:value-type="float">
            <text:p>2201367775</text:p>
          </table:table-cell>
          <table:table-cell office:value-type="string" calcext:value-type="string">
            <text:p>Zvukovka, BT, kabely</text:p>
          </table:table-cell>
          <table:table-cell office:value-type="currency" office:currency="CZK" office:value="2854.54" calcext:value-type="currency">
            <text:p>2 854,54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599.4534" calcext:value-type="currency">
            <text:p>599,4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6" calcext:value-type="date">
            <text:p>26.02.2020</text:p>
          </table:table-cell>
          <table:table-cell office:value-type="float" office:value="2201389459" calcext:value-type="float">
            <text:p>2201389459</text:p>
          </table:table-cell>
          <table:table-cell office:value-type="string" calcext:value-type="string">
            <text:p>Radio</text:p>
          </table:table-cell>
          <table:table-cell office:value-type="currency" office:currency="CZK" office:value="3371.07" calcext:value-type="currency">
            <text:p>3 371,07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707.9247" calcext:value-type="currency">
            <text:p>707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1" calcext:value-type="date">
            <text:p>11.03.2020</text:p>
          </table:table-cell>
          <table:table-cell office:value-type="float" office:value="2201711526" calcext:value-type="float">
            <text:p>2201711526</text:p>
          </table:table-cell>
          <table:table-cell office:value-type="string" calcext:value-type="string">
            <text:p>Skartovačka, klíče</text:p>
          </table:table-cell>
          <table:table-cell office:value-type="currency" office:currency="CZK" office:value="1609.09" calcext:value-type="currency">
            <text:p>1 609,09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337.9089" calcext:value-type="currency">
            <text:p>337,9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7" calcext:value-type="date">
            <text:p>17.03.2020</text:p>
          </table:table-cell>
          <table:table-cell office:value-type="float" office:value="2201884282" calcext:value-type="float">
            <text:p>2201884282</text:p>
          </table:table-cell>
          <table:table-cell office:value-type="string" calcext:value-type="string">
            <text:p>Masážní podložka</text:p>
          </table:table-cell>
          <table:table-cell office:value-type="currency" office:currency="CZK" office:value="3543.8" calcext:value-type="currency">
            <text:p>3 543,80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744.198" calcext:value-type="currency">
            <text:p>74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office:value-type="date" office:date-value="2020-03-18" calcext:value-type="date">
            <text:p>18.03.2020</text:p>
          </table:table-cell>
          <table:table-cell office:value-type="float" office:value="2678875" calcext:value-type="float">
            <text:p>2678875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427.14" calcext:value-type="currency">
            <text:p>427,1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20" calcext:value-type="date">
            <text:p>20.02.2020</text:p>
          </table:table-cell>
          <table:table-cell office:value-type="date" office:date-value="2020-02-06" calcext:value-type="date">
            <text:p>06.02.2020</text:p>
          </table:table-cell>
          <table:table-cell office:value-type="date" office:date-value="2020-01-31" calcext:value-type="date">
            <text:p>31.01.2020</text:p>
          </table:table-cell>
          <table:table-cell office:value-type="float" office:value="6898760" calcext:value-type="float">
            <text:p>68987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19.83" calcext:value-type="currency">
            <text:p>919,83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3.1643" calcext:value-type="currency">
            <text:p>193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3-20" calcext:value-type="date">
            <text:p>20.03.2020</text:p>
          </table:table-cell>
          <table:table-cell office:value-type="date" office:date-value="2020-03-06" calcext:value-type="date">
            <text:p>06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6905060" calcext:value-type="float">
            <text:p>69050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8.1" calcext:value-type="currency">
            <text:p>848,10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78.101" calcext:value-type="currency">
            <text:p>178,1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20" calcext:value-type="date">
            <text:p>20.04.2020</text:p>
          </table:table-cell>
          <table:table-cell office:value-type="date" office:date-value="2020-04-06" calcext:value-type="date">
            <text:p>06.04.2020</text:p>
          </table:table-cell>
          <table:table-cell office:value-type="date" office:date-value="2020-03-31" calcext:value-type="date">
            <text:p>31.03.2020</text:p>
          </table:table-cell>
          <table:table-cell office:value-type="float" office:value="6911345" calcext:value-type="float">
            <text:p>691134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44.13" calcext:value-type="currency">
            <text:p>944,13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98.2673" calcext:value-type="currency">
            <text:p>198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1-08" calcext:value-type="date">
            <text:p>08.01.2020</text:p>
          </table:table-cell>
          <table:table-cell table:number-columns-repeated="2" office:value-type="date" office:date-value="2020-01-01" calcext:value-type="date">
            <text:p>01.01.2020</text:p>
          </table:table-cell>
          <table:table-cell office:value-type="float" office:value="6889229" calcext:value-type="float">
            <text:p>688922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6]*[.J2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08" calcext:value-type="date">
            <text:p>08.02.2020</text:p>
          </table:table-cell>
          <table:table-cell table:number-columns-repeated="2" office:value-type="date" office:date-value="2020-02-01" calcext:value-type="date">
            <text:p>01.02.2020</text:p>
          </table:table-cell>
          <table:table-cell office:value-type="float" office:value="6895501" calcext:value-type="float">
            <text:p>689550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1/2020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0-03-08" calcext:value-type="date">
            <text:p>08.03.2020</text:p>
          </table:table-cell>
          <table:table-cell table:number-columns-repeated="2" table:style-name="ce212" office:value-type="date" office:date-value="2020-03-01" calcext:value-type="date">
            <text:p>01.03.2020</text:p>
          </table:table-cell>
          <table:table-cell table:style-name="ce158" office:value-type="float" office:value="6901894" calcext:value-type="float">
            <text:p>6901894</text:p>
          </table:table-cell>
          <table:table-cell table:style-name="ce158" office:value-type="string" calcext:value-type="string">
            <text:p>Leasing Mazda</text:p>
          </table:table-cell>
          <table:table-cell table:style-name="ce10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28]*[.J28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table:style-name="ce80"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5-17" calcext:value-type="date">
            <text:p>17.05.2020</text:p>
          </table:table-cell>
          <table:table-cell office:value-type="date" office:date-value="2020-05-03" calcext:value-type="date">
            <text:p>03.05.2020</text:p>
          </table:table-cell>
          <table:table-cell office:value-type="date" office:date-value="2020-04-30" calcext:value-type="date">
            <text:p>30.04.2020</text:p>
          </table:table-cell>
          <table:table-cell office:value-type="float" office:value="200891" calcext:value-type="float">
            <text:p>20089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6-16" calcext:value-type="date">
            <text:p>16.06.2020</text:p>
          </table:table-cell>
          <table:table-cell office:value-type="date" office:date-value="2020-06-02" calcext:value-type="date">
            <text:p>02.06.2020</text:p>
          </table:table-cell>
          <table:table-cell office:value-type="date" office:date-value="2020-05-31" calcext:value-type="date">
            <text:p>31.05.2020</text:p>
          </table:table-cell>
          <table:table-cell office:value-type="float" office:value="201136" calcext:value-type="float">
            <text:p>20113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7" table:formula="of:=0" office:value-type="currency" office:currency="CZK" office:value="0" calcext:value-type="currency">
            <text:p>0,00 CZK</text:p>
          </table:table-cell>
          <table:table-cell table:style-name="ce82" table:formula="of:=SUM([.K29:.K43])" office:value-type="currency" office:currency="CZK" office:value="11651.1654" calcext:value-type="currency">
            <text:p>11 651,17 CZK</text:p>
          </table:table-cell>
          <table:table-cell table:style-name="ce149" table:formula="of:=[.M30]-[.N30]" office:value-type="currency" office:currency="CZK" office:value="-11651.1654" calcext:value-type="currency">
            <text:p>-11 651,17 CZK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7-14" calcext:value-type="date">
            <text:p>14.07.2020</text:p>
          </table:table-cell>
          <table:table-cell table:number-columns-repeated="2" office:value-type="date" office:date-value="2020-06-30" calcext:value-type="date">
            <text:p>30.06.2020</text:p>
          </table:table-cell>
          <table:table-cell office:value-type="float" office:value="201416" calcext:value-type="float">
            <text:p>2014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5-25" calcext:value-type="date">
            <text:p>25.05.2020</text:p>
          </table:table-cell>
          <table:table-cell table:number-columns-repeated="2" office:value-type="date" office:date-value="2020-04-30" calcext:value-type="date">
            <text:p>30.04.2020</text:p>
          </table:table-cell>
          <table:table-cell office:value-type="float" office:value="5136431852" calcext:value-type="float">
            <text:p>5136431852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18.14" calcext:value-type="currency">
            <text:p>3 318,14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696.8094" calcext:value-type="currency">
            <text:p>696,81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6-23" calcext:value-type="date">
            <text:p>23.06.2020</text:p>
          </table:table-cell>
          <table:table-cell table:number-columns-repeated="2" office:value-type="date" office:date-value="2020-05-31" calcext:value-type="date">
            <text:p>31.05.2020</text:p>
          </table:table-cell>
          <table:table-cell office:value-type="float" office:value="5138228522" calcext:value-type="float">
            <text:p>5138228522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200.22" calcext:value-type="currency">
            <text:p>3 200,22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672.0462" calcext:value-type="currency">
            <text:p>672,05 Kč</text:p>
          </table:table-cell>
          <table:table-cell office:value-type="string" calcext:value-type="string">
            <text:p>B3</text:p>
          </table:table-cell>
          <table:table-cell table:style-name="ce226" table:formula="of:=SUM([.I41:.I43])+[.I36]" office:value-type="currency" office:currency="CZK" office:value="38980.48" calcext:value-type="currency">
            <text:p>38 980,48 Kč</text:p>
          </table:table-cell>
          <table:table-cell table:style-name="ce226" table:formula="of:=SUM([.K41:.K43])+[.K36]" office:value-type="currency" office:currency="CZK" office:value="8185.9008" calcext:value-type="currency">
            <text:p>8 185,90 Kč</text:p>
          </table:table-cell>
          <table:table-cell table:style-name="ce226" table:formula="of:=SUM([.I29:.I40])-[.I36]" office:value-type="currency" office:currency="CZK" office:value="16501.26" calcext:value-type="currency">
            <text:p>16 501,26 Kč</text:p>
          </table:table-cell>
          <table:table-cell table:style-name="ce226" table:formula="of:=SUM([.K29:.K40])-[.K36]" office:value-type="currency" office:currency="CZK" office:value="3465.2646" calcext:value-type="currency">
            <text:p>3 465,26 Kč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7-23" calcext:value-type="date">
            <text:p>23.07.2020</text:p>
          </table:table-cell>
          <table:table-cell table:number-columns-repeated="2" office:value-type="date" office:date-value="2020-06-30" calcext:value-type="date">
            <text:p>30.06.2020</text:p>
          </table:table-cell>
          <table:table-cell office:value-type="float" office:value="5140041618" calcext:value-type="float">
            <text:p>5140041618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258.1" calcext:value-type="currency">
            <text:p>3 258,1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684.201" calcext:value-type="currency">
            <text:p>68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4-14" calcext:value-type="date">
            <text:p>14.04.2020</text:p>
          </table:table-cell>
          <table:table-cell office:value-type="date" office:date-value="2020-04-08" calcext:value-type="date">
            <text:p>08.04.2020</text:p>
          </table:table-cell>
          <table:table-cell office:value-type="float" office:value="191160052" calcext:value-type="float">
            <text:p>19116005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5-05" calcext:value-type="date">
            <text:p>05.05.2020</text:p>
          </table:table-cell>
          <table:table-cell office:value-type="float" office:value="2203366094" calcext:value-type="float">
            <text:p>2203366094</text:p>
          </table:table-cell>
          <table:table-cell office:value-type="string" calcext:value-type="string">
            <text:p>Notebook + software</text:p>
          </table:table-cell>
          <table:table-cell office:value-type="currency" office:currency="CZK" office:value="11520.22" calcext:value-type="currency">
            <text:p>11 520,22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2419.2462" calcext:value-type="currency">
            <text:p>2 419,25 Kč</text:p>
          </table:table-cell>
          <table:table-cell table:style-name="Default" office:value-type="string" calcext:value-type="string">
            <text:p>B2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6-16" calcext:value-type="date">
            <text:p>16.06.2020</text:p>
          </table:table-cell>
          <table:table-cell office:value-type="float" office:value="2204457955" calcext:value-type="float">
            <text:p>2204457955</text:p>
          </table:table-cell>
          <table:table-cell office:value-type="string" calcext:value-type="string">
            <text:p>Monitor, redukce</text:p>
          </table:table-cell>
          <table:table-cell office:value-type="currency" office:currency="CZK" office:value="2799.18" calcext:value-type="currency">
            <text:p>2 799,18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587.8278" calcext:value-type="currency">
            <text:p>587,83 Kč</text:p>
          </table:table-cell>
          <table:table-cell office:value-type="string" calcext:value-type="string">
            <text:p>B3</text:p>
          </table:table-cell>
          <table:table-cell table:style-name="ce227" table:formula="of:=[.M33] + [.O33]" office:value-type="currency" office:currency="CZK" office:value="55481.74" calcext:value-type="currency">
            <text:p>55 481,74 Kč</text:p>
          </table:table-cell>
          <table:table-cell table:style-name="ce83" table:formula="of:=[.N33]+[.P33]" office:value-type="currency" office:currency="CZK" office:value="11651.1654" calcext:value-type="currency">
            <text:p>11 651,1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6-18" calcext:value-type="date">
            <text:p>18.06.2020</text:p>
          </table:table-cell>
          <table:table-cell office:value-type="date" office:date-value="2020-06-04" calcext:value-type="date">
            <text:p>04.06.2020</text:p>
          </table:table-cell>
          <table:table-cell office:value-type="date" office:date-value="2020-04-30" calcext:value-type="date">
            <text:p>30.04.2020</text:p>
          </table:table-cell>
          <table:table-cell office:value-type="float" office:value="6923690" calcext:value-type="float">
            <text:p>6923690</text:p>
          </table:table-cell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Default" table:number-columns-repeated="3"/>
          <table:table-cell/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7-21" calcext:value-type="date">
            <text:p>21.07.2020</text:p>
          </table:table-cell>
          <table:table-cell office:value-type="date" office:date-value="2020-07-07" calcext:value-type="date">
            <text:p>07.07.2020</text:p>
          </table:table-cell>
          <table:table-cell office:value-type="date" office:date-value="2020-06-30" calcext:value-type="date">
            <text:p>30.06.2020</text:p>
          </table:table-cell>
          <table:table-cell office:value-type="float" office:value="6930068" calcext:value-type="float">
            <text:p>693006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1615.37" calcext:value-type="currency">
            <text:p>1 615,37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339.2277" calcext:value-type="currency">
            <text:p>339,2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08" calcext:value-type="date">
            <text:p>08.04.2020</text:p>
          </table:table-cell>
          <table:table-cell table:number-columns-repeated="2" office:value-type="date" office:date-value="2020-04-01" calcext:value-type="date">
            <text:p>01.04.2020</text:p>
          </table:table-cell>
          <table:table-cell office:value-type="float" office:value="6907932" calcext:value-type="float">
            <text:p>690793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5-08" calcext:value-type="date">
            <text:p>08.05.2020</text:p>
          </table:table-cell>
          <table:table-cell table:number-columns-repeated="2" office:value-type="date" office:date-value="2020-05-01" calcext:value-type="date">
            <text:p>01.05.2020</text:p>
          </table:table-cell>
          <table:table-cell office:value-type="float" office:value="6914188" calcext:value-type="float">
            <text:p>6914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2/2020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0-06-08" calcext:value-type="date">
            <text:p>08.06.2020</text:p>
          </table:table-cell>
          <table:table-cell table:number-columns-repeated="2" table:style-name="ce212" office:value-type="date" office:date-value="2020-06-01" calcext:value-type="date">
            <text:p>01.06.2020</text:p>
          </table:table-cell>
          <table:table-cell table:style-name="ce158" office:value-type="float" office:value="6920265" calcext:value-type="float">
            <text:p>6920265</text:p>
          </table:table-cell>
          <table:table-cell table:style-name="ce158" office:value-type="string" calcext:value-type="string">
            <text:p>Leasing Mazda</text:p>
          </table:table-cell>
          <table:table-cell table:style-name="ce10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43]*[.J43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8-03" calcext:value-type="date">
            <text:p>03.08.2020</text:p>
          </table:table-cell>
          <table:table-cell office:value-type="date" office:date-value="2020-07-03" calcext:value-type="date">
            <text:p>03.07.2020</text:p>
          </table:table-cell>
          <table:table-cell office:value-type="date" office:date-value="2020-07-01" calcext:value-type="date">
            <text:p>01.07.2020</text:p>
          </table:table-cell>
          <table:table-cell table:style-name="ce214" office:value-type="float" office:value="20201003" calcext:value-type="float">
            <text:p>2020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3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10-01" calcext:value-type="date">
            <text:p>01.10.2020</text:p>
          </table:table-cell>
          <table:table-cell office:value-type="date" office:date-value="2020-09-01" calcext:value-type="date">
            <text:p>01.09.2020</text:p>
          </table:table-cell>
          <table:table-cell office:value-type="date" office:date-value="2020-08-31" calcext:value-type="date">
            <text:p>31.08.2020</text:p>
          </table:table-cell>
          <table:table-cell table:style-name="ce214" office:value-type="float" office:value="20201004" calcext:value-type="float">
            <text:p>2020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214400" calcext:value-type="currency">
            <text:p>214 400,00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45024" calcext:value-type="currency">
            <text:p>45 024,00 Kč</text:p>
          </table:table-cell>
          <table:table-cell table:style-name="Default" office:value-type="string" calcext:value-type="string">
            <text:p>A4</text:p>
          </table:table-cell>
          <table:table-cell table:style-name="ce147" table:formula="of:=SUM([.K44:.K45])" office:value-type="currency" office:currency="CZK" office:value="87024" calcext:value-type="currency">
            <text:p>87 024,00 CZK</text:p>
          </table:table-cell>
          <table:table-cell table:style-name="ce82" table:formula="of:=SUM([.K46:.K67])" office:value-type="currency" office:currency="CZK" office:value="11174.6691" calcext:value-type="currency">
            <text:p>11 174,67 CZK</text:p>
          </table:table-cell>
          <table:table-cell table:style-name="ce149" table:formula="of:=[.M45]-[.N45]" office:value-type="currency" office:currency="CZK" office:value="75849.3309" calcext:value-type="currency">
            <text:p>75 849,33 CZK</text:p>
          </table:table-cell>
          <table:table-cell/>
        </table:table-row>
        <table:table-row table:style-name="ro1">
          <table:table-cell office:value-type="string" calcext:value-type="string">
            <text:p>3/2020</text:p>
          </table:table-cell>
          <table:table-cell table:style-name="ce80"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8-14" calcext:value-type="date">
            <text:p>14.08.2020</text:p>
          </table:table-cell>
          <table:table-cell table:number-columns-repeated="2" office:value-type="date" office:date-value="2020-07-31" calcext:value-type="date">
            <text:p>31.07.2020</text:p>
          </table:table-cell>
          <table:table-cell office:value-type="float" office:value="201697" calcext:value-type="float">
            <text:p>2016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9-13" calcext:value-type="date">
            <text:p>13.09.2020</text:p>
          </table:table-cell>
          <table:table-cell table:number-columns-repeated="2" office:value-type="date" office:date-value="2020-08-30" calcext:value-type="date">
            <text:p>30.08.2020</text:p>
          </table:table-cell>
          <table:table-cell office:value-type="float" office:value="201971" calcext:value-type="float">
            <text:p>20197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0-15" calcext:value-type="date">
            <text:p>15.10.2020</text:p>
          </table:table-cell>
          <table:table-cell office:value-type="date" office:date-value="2020-10-01" calcext:value-type="date">
            <text:p>01.10.2020</text:p>
          </table:table-cell>
          <table:table-cell office:value-type="date" office:date-value="2020-09-30" calcext:value-type="date">
            <text:p>30.09.2020</text:p>
          </table:table-cell>
          <table:table-cell office:value-type="float" office:value="202272" calcext:value-type="float">
            <text:p>20227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6" table:formula="of:=SUM([.I65:.I67])" office:value-type="currency" office:currency="CZK" office:value="27460.26" calcext:value-type="currency">
            <text:p>27 460,26 Kč</text:p>
          </table:table-cell>
          <table:table-cell table:style-name="ce226" table:formula="of:=SUM([.K65:.K67])" office:value-type="currency" office:currency="CZK" office:value="5766.6546" calcext:value-type="currency">
            <text:p>5 766,65 Kč</text:p>
          </table:table-cell>
          <table:table-cell table:style-name="ce226" table:formula="of:=SUM([.I46:.I64])" office:value-type="currency" office:currency="CZK" office:value="25752.45" calcext:value-type="currency">
            <text:p>25 752,45 Kč</text:p>
          </table:table-cell>
          <table:table-cell table:style-name="ce226" table:formula="of:=SUM([.K46:.K64])" office:value-type="currency" office:currency="CZK" office:value="5408.0145" calcext:value-type="currency">
            <text:p>5 408,01 Kč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8-24" calcext:value-type="date">
            <text:p>24.08.2020</text:p>
          </table:table-cell>
          <table:table-cell table:number-columns-repeated="2" office:value-type="date" office:date-value="2020-07-31" calcext:value-type="date">
            <text:p>31.07.2020</text:p>
          </table:table-cell>
          <table:table-cell office:value-type="float" office:value="5141857490" calcext:value-type="float">
            <text:p>5141857490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13.66" calcext:value-type="currency">
            <text:p>3 313,66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695.8686" calcext:value-type="currency">
            <text:p>695,8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9-23" calcext:value-type="date">
            <text:p>23.09.2020</text:p>
          </table:table-cell>
          <table:table-cell table:number-columns-repeated="2" office:value-type="date" office:date-value="2020-08-31" calcext:value-type="date">
            <text:p>31.08.2020</text:p>
          </table:table-cell>
          <table:table-cell office:value-type="float" office:value="5143656022" calcext:value-type="float">
            <text:p>5143656022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12.66" calcext:value-type="currency">
            <text:p>3 312,66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695.6586" calcext:value-type="currency">
            <text:p>695,6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0-23" calcext:value-type="date">
            <text:p>23.10.2020</text:p>
          </table:table-cell>
          <table:table-cell table:number-columns-repeated="2" office:value-type="date" office:date-value="2020-09-30" calcext:value-type="date">
            <text:p>30.09.2020</text:p>
          </table:table-cell>
          <table:table-cell office:value-type="float" office:value="5145455029" calcext:value-type="float">
            <text:p>5145455029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258.1" calcext:value-type="currency">
            <text:p>3 258,10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684.201" calcext:value-type="currency">
            <text:p>684,20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7" calcext:value-type="date">
            <text:p>17.07.2020</text:p>
          </table:table-cell>
          <table:table-cell office:value-type="date" office:date-value="2020-07-16" calcext:value-type="date">
            <text:p>16.07.2020</text:p>
          </table:table-cell>
          <table:table-cell office:value-type="float" office:value="191184740" calcext:value-type="float">
            <text:p>191184740</text:p>
          </table:table-cell>
          <table:table-cell office:value-type="string" calcext:value-type="string">
            <text:p>DNS quadarax-test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7" table:formula="of:=[.M48] + [.O48]" office:value-type="currency" office:currency="CZK" office:value="53212.71" calcext:value-type="currency">
            <text:p>53 212,71 Kč</text:p>
          </table:table-cell>
          <table:table-cell table:style-name="ce83" table:formula="of:=[.N48]+[.P48]" office:value-type="currency" office:currency="CZK" office:value="11174.6691" calcext:value-type="currency">
            <text:p>11 174,6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7" calcext:value-type="date">
            <text:p>17.07.2020</text:p>
          </table:table-cell>
          <table:table-cell office:value-type="date" office:date-value="2020-07-16" calcext:value-type="date">
            <text:p>16.07.2020</text:p>
          </table:table-cell>
          <table:table-cell office:value-type="float" office:value="191184741" calcext:value-type="float">
            <text:p>191184741</text:p>
          </table:table-cell>
          <table:table-cell office:value-type="string" calcext:value-type="string">
            <text:p>DNS stavebni-dozor-slanicka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53]*[.J53]" office:value-type="currency" office:currency="CZK" office:value="35.406" calcext:value-type="currency">
            <text:p>35,4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27" calcext:value-type="date">
            <text:p>27.07.2020</text:p>
          </table:table-cell>
          <table:table-cell office:value-type="date" office:date-value="2020-07-24" calcext:value-type="date">
            <text:p>24.07.2020</text:p>
          </table:table-cell>
          <table:table-cell office:value-type="float" office:value="191186633" calcext:value-type="float">
            <text:p>19118663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54]*[.J54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8-19" calcext:value-type="date">
            <text:p>19.08.2020</text:p>
          </table:table-cell>
          <table:table-cell office:value-type="date" office:date-value="2020-08-18" calcext:value-type="date">
            <text:p>18.08.2020</text:p>
          </table:table-cell>
          <table:table-cell office:value-type="float" office:value="191192407" calcext:value-type="float">
            <text:p>1911924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63" calcext:value-type="currency">
            <text:p>63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3" calcext:value-type="date">
            <text:p>13.07.2020</text:p>
          </table:table-cell>
          <table:table-cell office:value-type="date" office:date-value="2020-07-09" calcext:value-type="date">
            <text:p>09.07.2020</text:p>
          </table:table-cell>
          <table:table-cell office:value-type="float" office:value="191183285" calcext:value-type="float">
            <text:p>19118328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8-19" calcext:value-type="date">
            <text:p>19.08.2020</text:p>
          </table:table-cell>
          <table:table-cell office:value-type="date" office:date-value="2020-08-18" calcext:value-type="date">
            <text:p>18.08.2020</text:p>
          </table:table-cell>
          <table:table-cell office:value-type="float" office:value="191192406" calcext:value-type="float">
            <text:p>191192406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739.67" calcext:value-type="currency">
            <text:p>1 739,67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365.3307" calcext:value-type="currency">
            <text:p>365,3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9-30" calcext:value-type="date">
            <text:p>30.09.2020</text:p>
          </table:table-cell>
          <table:table-cell office:value-type="date" office:date-value="2020-09-27" calcext:value-type="date">
            <text:p>27.09.2020</text:p>
          </table:table-cell>
          <table:table-cell office:value-type="float" office:value="201107675" calcext:value-type="float">
            <text:p>20110767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7-21" calcext:value-type="date">
            <text:p>21.07.2020</text:p>
          </table:table-cell>
          <table:table-cell office:value-type="float" office:value="2205266898" calcext:value-type="float">
            <text:p>2205266898</text:p>
          </table:table-cell>
          <table:table-cell office:value-type="string" calcext:value-type="string">
            <text:p>Těsnění oken</text:p>
          </table:table-cell>
          <table:table-cell office:value-type="currency" office:currency="CZK" office:value="742.15" calcext:value-type="currency">
            <text:p>742,15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55.8515" calcext:value-type="currency">
            <text:p>155,8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7-28" calcext:value-type="date">
            <text:p>28.07.2020</text:p>
          </table:table-cell>
          <table:table-cell office:value-type="float" office:value="2205432458" calcext:value-type="float">
            <text:p>2205432458</text:p>
          </table:table-cell>
          <table:table-cell office:value-type="string" calcext:value-type="string">
            <text:p>Pouzdro telefon</text:p>
          </table:table-cell>
          <table:table-cell office:value-type="currency" office:currency="CZK" office:value="757.86" calcext:value-type="currency">
            <text:p>757,86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59.1506" calcext:value-type="currency">
            <text:p>159,1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9-01" calcext:value-type="date">
            <text:p>01.09.2020</text:p>
          </table:table-cell>
          <table:table-cell office:value-type="float" office:value="2206238335" calcext:value-type="float">
            <text:p>2206238335</text:p>
          </table:table-cell>
          <table:table-cell office:value-type="string" calcext:value-type="string">
            <text:p>mobilní telefon</text:p>
          </table:table-cell>
          <table:table-cell office:value-type="currency" office:currency="CZK" office:value="6980.99" calcext:value-type="currency">
            <text:p>6 980,99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466.0079" calcext:value-type="currency">
            <text:p>1 466,0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8-20" calcext:value-type="date">
            <text:p>20.08.2020</text:p>
          </table:table-cell>
          <table:table-cell office:value-type="date" office:date-value="2020-08-06" calcext:value-type="date">
            <text:p>06.08.2020</text:p>
          </table:table-cell>
          <table:table-cell office:value-type="date" office:date-value="2020-07-31" calcext:value-type="date">
            <text:p>31.07.2020</text:p>
          </table:table-cell>
          <table:table-cell office:value-type="float" office:value="6936001" calcext:value-type="float">
            <text:p>6936001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654.3" calcext:value-type="currency">
            <text:p>654,3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37.403" calcext:value-type="currency">
            <text:p>137,4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9-21" calcext:value-type="date">
            <text:p>21.09.2020</text:p>
          </table:table-cell>
          <table:table-cell office:value-type="date" office:date-value="2020-09-07" calcext:value-type="date">
            <text:p>07.09.2020</text:p>
          </table:table-cell>
          <table:table-cell office:value-type="date" office:date-value="2020-08-31" calcext:value-type="date">
            <text:p>31.08.2020</text:p>
          </table:table-cell>
          <table:table-cell office:value-type="float" office:value="6942270" calcext:value-type="float">
            <text:p>694227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352.07" calcext:value-type="currency">
            <text:p>352,07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73.9347" calcext:value-type="currency">
            <text:p>73,9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0-21" calcext:value-type="date">
            <text:p>21.10.2020</text:p>
          </table:table-cell>
          <table:table-cell office:value-type="date" office:date-value="2020-10-07" calcext:value-type="date">
            <text:p>07.10.2020</text:p>
          </table:table-cell>
          <table:table-cell office:value-type="date" office:date-value="2020-09-30" calcext:value-type="date">
            <text:p>30.09.2020</text:p>
          </table:table-cell>
          <table:table-cell office:value-type="float" office:value="6948485" calcext:value-type="float">
            <text:p>694848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52.23" calcext:value-type="currency">
            <text:p>852,23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178.9683" calcext:value-type="currency">
            <text:p>178,9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7-08" calcext:value-type="date">
            <text:p>08.07.2020</text:p>
          </table:table-cell>
          <table:table-cell table:number-columns-repeated="2" office:value-type="date" office:date-value="2020-07-01" calcext:value-type="date">
            <text:p>01.07.2020</text:p>
          </table:table-cell>
          <table:table-cell office:value-type="float" office:value="6926518" calcext:value-type="float">
            <text:p>692651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8-08" calcext:value-type="date">
            <text:p>08.08.2020</text:p>
          </table:table-cell>
          <table:table-cell table:number-columns-repeated="2" office:value-type="date" office:date-value="2020-08-01" calcext:value-type="date">
            <text:p>01.08.2020</text:p>
          </table:table-cell>
          <table:table-cell office:value-type="float" office:value="6932680" calcext:value-type="float">
            <text:p>6932680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3/2020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0-09-08" calcext:value-type="date">
            <text:p>08.09.2020</text:p>
          </table:table-cell>
          <table:table-cell table:number-columns-repeated="2" table:style-name="ce212" office:value-type="date" office:date-value="2020-09-01" calcext:value-type="date">
            <text:p>01.09.2020</text:p>
          </table:table-cell>
          <table:table-cell table:style-name="ce158" office:value-type="float" office:value="6938870" calcext:value-type="float">
            <text:p>6938870</text:p>
          </table:table-cell>
          <table:table-cell table:style-name="ce158" office:value-type="string" calcext:value-type="string">
            <text:p>Leasing Mazda</text:p>
          </table:table-cell>
          <table:table-cell table:style-name="ce10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67]*[.J67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11-09" calcext:value-type="date">
            <text:p>09.11.2020</text:p>
          </table:table-cell>
          <table:table-cell office:value-type="date" office:date-value="2020-10-09" calcext:value-type="date">
            <text:p>09.10.2020</text:p>
          </table:table-cell>
          <table:table-cell office:value-type="date" office:date-value="2020-10-01" calcext:value-type="date">
            <text:p>01.10.2020</text:p>
          </table:table-cell>
          <table:table-cell table:style-name="ce214" office:value-type="float" office:value="20201005" calcext:value-type="float">
            <text:p>20201005</text:p>
          </table:table-cell>
          <table:table-cell office:value-type="string" calcext:value-type="string">
            <text:p>BoldBrick</text:p>
          </table:table-cell>
          <table:table-cell table:style-name="ce79"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1-01" calcext:value-type="date">
            <text:p>01.01.2021</text:p>
          </table:table-cell>
          <table:table-cell office:value-type="date" office:date-value="2020-12-01" calcext:value-type="date">
            <text:p>01.12.2020</text:p>
          </table:table-cell>
          <table:table-cell office:value-type="date" office:date-value="2020-11-30" calcext:value-type="date">
            <text:p>30.11.2020</text:p>
          </table:table-cell>
          <table:table-cell table:style-name="ce214" office:value-type="float" office:value="20201006" calcext:value-type="float">
            <text:p>20201006</text:p>
          </table:table-cell>
          <table:table-cell office:value-type="string" calcext:value-type="string">
            <text:p>BoldBrick</text:p>
          </table:table-cell>
          <table:table-cell table:style-name="ce79"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47" table:formula="of:=SUM([.K68:.K70])" office:value-type="currency" office:currency="CZK" office:value="134631" calcext:value-type="currency">
            <text:p>134 631,00 CZK</text:p>
          </table:table-cell>
          <table:table-cell table:style-name="ce82" table:formula="of:=SUM([.K71:.K91])" office:value-type="currency" office:currency="CZK" office:value="10906.2744" calcext:value-type="currency">
            <text:p>10 906,27 CZK</text:p>
          </table:table-cell>
          <table:table-cell table:style-name="ce149" table:formula="of:=[.M69]-[.N69]" office:value-type="currency" office:currency="CZK" office:value="123724.7256" calcext:value-type="currency">
            <text:p>123 724,73 CZK</text:p>
          </table:table-cell>
          <table:table-cell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2-18" calcext:value-type="date">
            <text:p>18.02.2021</text:p>
          </table:table-cell>
          <table:table-cell office:value-type="date" office:date-value="2020-01-18" calcext:value-type="date">
            <text:p>18.01.2020</text:p>
          </table:table-cell>
          <table:table-cell office:value-type="date" office:date-value="2020-12-31" calcext:value-type="date">
            <text:p>31.12.2020</text:p>
          </table:table-cell>
          <table:table-cell table:style-name="ce214" office:value-type="float" office:value="20201007" calcext:value-type="float">
            <text:p>20201007</text:p>
          </table:table-cell>
          <table:table-cell office:value-type="string" calcext:value-type="string">
            <text:p>BoldBrick</text:p>
          </table:table-cell>
          <table:table-cell table:style-name="ce79" office:value-type="currency" office:currency="CZK" office:value="241100" calcext:value-type="currency">
            <text:p>241 100,0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50631" calcext:value-type="currency">
            <text:p>50 631,00 Kč</text:p>
          </table:table-cell>
          <table:table-cell table:style-name="Default" office:value-type="string" calcext:value-type="string">
            <text:p>A4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1-14" calcext:value-type="date">
            <text:p>14.11.2020</text:p>
          </table:table-cell>
          <table:table-cell table:number-columns-repeated="2" office:value-type="date" office:date-value="2020-10-31" calcext:value-type="date">
            <text:p>31.10.2020</text:p>
          </table:table-cell>
          <table:table-cell office:value-type="float" office:value="202529" calcext:value-type="float">
            <text:p>20252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2-14" calcext:value-type="date">
            <text:p>14.12.2020</text:p>
          </table:table-cell>
          <table:table-cell table:number-columns-repeated="2" office:value-type="date" office:date-value="2020-11-30" calcext:value-type="date">
            <text:p>30.11.2020</text:p>
          </table:table-cell>
          <table:table-cell office:value-type="float" office:value="202810" calcext:value-type="float">
            <text:p>202810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6" table:formula="of:=SUM([.I89:.I91])" office:value-type="currency" office:currency="CZK" office:value="27460.26" calcext:value-type="currency">
            <text:p>27 460,26 Kč</text:p>
          </table:table-cell>
          <table:table-cell table:style-name="ce226" table:formula="of:=SUM([.K89:.K91])" office:value-type="currency" office:currency="CZK" office:value="5766.6546" calcext:value-type="currency">
            <text:p>5 766,65 Kč</text:p>
          </table:table-cell>
          <table:table-cell table:style-name="ce226" table:formula="of:=SUM([.I71:.I88])" office:value-type="currency" office:currency="CZK" office:value="24474.38" calcext:value-type="currency">
            <text:p>24 474,38 Kč</text:p>
          </table:table-cell>
          <table:table-cell table:style-name="ce226" table:formula="of:=SUM([.K71:.K88])" office:value-type="currency" office:currency="CZK" office:value="5139.6198" calcext:value-type="currency">
            <text:p>5 139,62 Kč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1-14" calcext:value-type="date">
            <text:p>14.01.2020</text:p>
          </table:table-cell>
          <table:table-cell table:number-columns-repeated="2" office:value-type="date" office:date-value="2020-12-31" calcext:value-type="date">
            <text:p>31.12.2020</text:p>
          </table:table-cell>
          <table:table-cell office:value-type="float" office:value="203084" calcext:value-type="float">
            <text:p>20308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76" office:value-type="date" office:date-value="2020-11-23" calcext:value-type="date">
            <text:p>23.11.2020</text:p>
          </table:table-cell>
          <table:table-cell table:number-columns-repeated="2" table:style-name="ce76" office:value-type="date" office:date-value="2020-10-31" calcext:value-type="date">
            <text:p>31.10.2020</text:p>
          </table:table-cell>
          <table:table-cell office:value-type="float" office:value="5147219554" calcext:value-type="float">
            <text:p>5147219554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04.4" calcext:value-type="currency">
            <text:p>3 304,40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693.924" calcext:value-type="currency">
            <text:p>693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76" office:value-type="date" office:date-value="2020-12-23" calcext:value-type="date">
            <text:p>23.12.2020</text:p>
          </table:table-cell>
          <table:table-cell table:number-columns-repeated="2" table:style-name="ce76" office:value-type="date" office:date-value="2020-11-30" calcext:value-type="date">
            <text:p>30.11.2020</text:p>
          </table:table-cell>
          <table:table-cell table:style-name="ce214" office:value-type="float" office:value="5148970358" calcext:value-type="float">
            <text:p>5148970358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92.63" calcext:value-type="currency">
            <text:p>3 392,63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712.4523" calcext:value-type="currency">
            <text:p>712,45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76" office:value-type="date" office:date-value="2021-01-25" calcext:value-type="date">
            <text:p>25.01.2021</text:p>
          </table:table-cell>
          <table:table-cell table:number-columns-repeated="2" table:style-name="ce76" office:value-type="date" office:date-value="2020-12-31" calcext:value-type="date">
            <text:p>31.12.2020</text:p>
          </table:table-cell>
          <table:table-cell table:style-name="ce214" office:value-type="float" office:value="5151087845" calcext:value-type="float">
            <text:p>5151087845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415.62" calcext:value-type="currency">
            <text:p>3 415,6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717.2802" calcext:value-type="currency">
            <text:p>717,28 Kč</text:p>
          </table:table-cell>
          <table:table-cell office:value-type="string" calcext:value-type="string">
            <text:p>B3</text:p>
          </table:table-cell>
          <table:table-cell table:style-name="ce227" table:formula="of:=[.M72] + [.O72]" office:value-type="currency" office:currency="CZK" office:value="51934.64" calcext:value-type="currency">
            <text:p>51 934,64 Kč</text:p>
          </table:table-cell>
          <table:table-cell table:style-name="ce83" table:formula="of:=[.N72]+[.P72]" office:value-type="currency" office:currency="CZK" office:value="10906.2744" calcext:value-type="currency">
            <text:p>10 906,2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76" office:value-type="date" office:date-value="2020-10-13" calcext:value-type="date">
            <text:p>13.10.2020</text:p>
          </table:table-cell>
          <table:table-cell table:style-name="ce76" office:value-type="date" office:date-value="2020-10-12" calcext:value-type="date">
            <text:p>12.10.2020</text:p>
          </table:table-cell>
          <table:table-cell office:value-type="float" office:value="201111676" calcext:value-type="float">
            <text:p>20111167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76" office:value-type="date" office:date-value="2020-10-13" calcext:value-type="date">
            <text:p>13.10.2020</text:p>
          </table:table-cell>
          <table:table-cell table:style-name="ce76" office:value-type="date" office:date-value="2020-10-12" calcext:value-type="date">
            <text:p>12.10.2020</text:p>
          </table:table-cell>
          <table:table-cell office:value-type="float" office:value="201111677" calcext:value-type="float">
            <text:p>201111677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76" office:value-type="date" office:date-value="2020-10-13" calcext:value-type="date">
            <text:p>13.10.2020</text:p>
          </table:table-cell>
          <table:table-cell table:style-name="ce76" office:value-type="date" office:date-value="2020-10-12" calcext:value-type="date">
            <text:p>12.10.2020</text:p>
          </table:table-cell>
          <table:table-cell office:value-type="float" office:value="201111678" calcext:value-type="float">
            <text:p>201111678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9]*[.J79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76" office:value-type="date" office:date-value="2020-10-29" calcext:value-type="date">
            <text:p>29.10.2020</text:p>
          </table:table-cell>
          <table:table-cell table:style-name="ce76" office:value-type="date" office:date-value="2020-10-28" calcext:value-type="date">
            <text:p>28.10.2020</text:p>
          </table:table-cell>
          <table:table-cell office:value-type="float" office:value="201116168" calcext:value-type="float">
            <text:p>201116168</text:p>
          </table:table-cell>
          <table:table-cell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76" office:value-type="date" office:date-value="2020-11-05" calcext:value-type="date">
            <text:p>05.11.2020</text:p>
          </table:table-cell>
          <table:table-cell table:style-name="ce76" office:value-type="date" office:date-value="2020-11-04" calcext:value-type="date">
            <text:p>04.11.2020</text:p>
          </table:table-cell>
          <table:table-cell office:value-type="float" office:value="201118206" calcext:value-type="float">
            <text:p>201118206</text:p>
          </table:table-cell>
          <table:table-cell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76" office:value-type="date" office:date-value="2020-11-05" calcext:value-type="date">
            <text:p>05.11.2020</text:p>
          </table:table-cell>
          <table:table-cell table:style-name="ce76" office:value-type="date" office:date-value="2020-11-04" calcext:value-type="date">
            <text:p>04.11.2020</text:p>
          </table:table-cell>
          <table:table-cell office:value-type="float" office:value="201118207" calcext:value-type="float">
            <text:p>201118207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76" office:value-type="date" office:date-value="2020-12-28" calcext:value-type="date">
            <text:p>28.12.2020</text:p>
          </table:table-cell>
          <table:table-cell table:style-name="ce76" office:value-type="date" office:date-value="2020-12-27" calcext:value-type="date">
            <text:p>27.12.2020</text:p>
          </table:table-cell>
          <table:table-cell office:value-type="float" office:value="201130631" calcext:value-type="float">
            <text:p>201130631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76" office:value-type="date" office:date-value="2020-11-06" calcext:value-type="date">
            <text:p>06.11.2020</text:p>
          </table:table-cell>
          <table:table-cell office:value-type="float" office:value="2208201434" calcext:value-type="float">
            <text:p>2208201434</text:p>
          </table:table-cell>
          <table:table-cell office:value-type="string" calcext:value-type="string">
            <text:p>tablet Samsung</text:p>
          </table:table-cell>
          <table:table-cell office:value-type="currency" office:currency="CZK" office:value="4205.79" calcext:value-type="currency">
            <text:p>4 205,79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883.2159" calcext:value-type="currency">
            <text:p>883,2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76" office:value-type="date" office:date-value="2020-12-02" calcext:value-type="date">
            <text:p>02.12.2020</text:p>
          </table:table-cell>
          <table:table-cell office:value-type="float" office:value="2209618495" calcext:value-type="float">
            <text:p>2209618495</text:p>
          </table:table-cell>
          <table:table-cell office:value-type="string" calcext:value-type="string">
            <text:p>v darky elektro</text:p>
          </table:table-cell>
          <table:table-cell office:value-type="currency" office:currency="CZK" office:value="4177.7" calcext:value-type="currency">
            <text:p>4 177,7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877.317" calcext:value-type="currency">
            <text:p>877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USANRODINA</text:p>
          </table:table-cell>
          <table:table-cell table:number-columns-repeated="3" table:style-name="ce76" office:value-type="date" office:date-value="2020-10-14" calcext:value-type="date">
            <text:p>14.10.2020</text:p>
          </table:table-cell>
          <table:table-cell office:value-type="string" calcext:value-type="string">
            <text:p>SOFTWAREIDEAS201014-7113-32117</text:p>
          </table:table-cell>
          <table:table-cell office:value-type="string" calcext:value-type="string">
            <text:p>Software Ideas Modeler Premium Edition lic.</text:p>
          </table:table-cell>
          <table:table-cell office:value-type="currency" office:currency="CZK" office:value="1115.29" calcext:value-type="currency">
            <text:p>1 115,29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234.2109" calcext:value-type="currency">
            <text:p>234,2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1-20" calcext:value-type="date">
            <text:p>20.11.2020</text:p>
          </table:table-cell>
          <table:table-cell office:value-type="date" office:date-value="2020-11-06" calcext:value-type="date">
            <text:p>06.11.2020</text:p>
          </table:table-cell>
          <table:table-cell office:value-type="date" office:date-value="2020-10-31" calcext:value-type="date">
            <text:p>31.10.2020</text:p>
          </table:table-cell>
          <table:table-cell office:value-type="float" office:value="6955094" calcext:value-type="float">
            <text:p>695509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20.58" calcext:value-type="currency">
            <text:p>820,58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72.3218" calcext:value-type="currency">
            <text:p>172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1-20" calcext:value-type="date">
            <text:p>20.01.2020</text:p>
          </table:table-cell>
          <table:table-cell office:value-type="date" office:date-value="2021-01-06" calcext:value-type="date">
            <text:p>06.01.2021</text:p>
          </table:table-cell>
          <table:table-cell office:value-type="date" office:date-value="2020-12-31" calcext:value-type="date">
            <text:p>31.12.2020</text:p>
          </table:table-cell>
          <table:table-cell office:value-type="float" office:value="6967867" calcext:value-type="float">
            <text:p>6967867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13.14" calcext:value-type="currency">
            <text:p>413,14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86.7594" calcext:value-type="currency">
            <text:p>86,7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0-08" calcext:value-type="date">
            <text:p>08.10.2020</text:p>
          </table:table-cell>
          <table:table-cell table:number-columns-repeated="2" office:value-type="date" office:date-value="2020-10-01" calcext:value-type="date">
            <text:p>01.10.2020</text:p>
          </table:table-cell>
          <table:table-cell office:value-type="float" office:value="6945064" calcext:value-type="float">
            <text:p>6945064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1-08" calcext:value-type="date">
            <text:p>08.11.2020</text:p>
          </table:table-cell>
          <table:table-cell table:number-columns-repeated="2" office:value-type="date" office:date-value="2020-11-01" calcext:value-type="date">
            <text:p>01.11.2020</text:p>
          </table:table-cell>
          <table:table-cell office:value-type="float" office:value="6951607" calcext:value-type="float">
            <text:p>6951607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4/2020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0-12-08" calcext:value-type="date">
            <text:p>08.12.2020</text:p>
          </table:table-cell>
          <table:table-cell table:number-columns-repeated="2" table:style-name="ce212" office:value-type="date" office:date-value="2020-12-01" calcext:value-type="date">
            <text:p>01.12.2020</text:p>
          </table:table-cell>
          <table:table-cell table:style-name="ce158" office:value-type="float" office:value="6957602" calcext:value-type="float">
            <text:p>6957602</text:p>
          </table:table-cell>
          <table:table-cell table:style-name="ce158" office:value-type="string" calcext:value-type="string">
            <text:p>Leasing Mazda</text:p>
          </table:table-cell>
          <table:table-cell table:style-name="ce10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91]*[.J91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MT" svg:font-family="ArialMT"/>
    <style:font-face style:name="ArialMT88592-Bold" svg:font-family="ArialMT88592-Bold"/>
    <style:font-face style:name="EX_CFF_Vodafone_Rg_CEBold" svg:font-family="EX_CFF_Vodafone_Rg_CEBol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date-style style:name="N107">
      <number:month/>
      <number:text>.</number:text>
      <number:day/>
      <number:text>.</number:text>
      <number:year/>
    </number:date-style>
    <number:date-style style:name="N108">
      <number:month number:style="long"/>
      <number:text>.</number:text>
      <number:day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currency-style style:name="N110">
      <number:number number:decimal-places="2" number:min-decimal-places="2" number:min-integer-digits="1" number:grouping="true"/>
      <number:text> </number:text>
      <number:currency-symbol>Kč</number:currency-symbol>
    </number:currency-style>
    <number:percentage-style style:name="N111">
      <number:number number:decimal-places="2" number:min-decimal-places="2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3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5P0"/>
    </number:currency-style>
    <number:currency-style style:name="N10109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number:currency-style style:name="N1011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CZK</number:currency-symbol>
      <style:map style:condition="value()&gt;=0" style:apply-style-name="N10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5">00.00.0000</text:date>, <text:time style:data-style-name="N2" text:time-value="08:30:29.7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2-07-25T09:54:38Z</meta:creation-date>
    <dc:date>2021-01-25T09:18:21.401000000</dc:date>
    <meta:editing-cycles>212</meta:editing-cycles>
    <meta:editing-duration>PT16H26M44S</meta:editing-duration>
    <meta:document-statistic meta:table-count="8" meta:cell-count="8961" meta:object-count="0"/>
  </office:meta>
</office:document-meta>
</file>