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3.514cm"/>
    </style:style>
    <style:style style:name="co14" style:family="table-column">
      <style:table-column-properties fo:break-before="auto" style:column-width="3.154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2.582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2.942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0.127cm"/>
    </style:style>
    <style:style style:name="co22" style:family="table-column">
      <style:table-column-properties fo:break-before="auto" style:column-width="3.366cm"/>
    </style:style>
    <style:style style:name="co23" style:family="table-column">
      <style:table-column-properties fo:break-before="auto" style:column-width="3.872cm"/>
    </style:style>
    <style:style style:name="co24" style:family="table-column">
      <style:table-column-properties fo:break-before="auto" style:column-width="1.78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22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118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17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3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22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118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17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8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52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9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52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52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52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52cm" svg:y="0.11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4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52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52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52cm" svg:y="0.162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283cm" svg:y="0.1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283cm" svg:y="0.21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283cm" svg:y="0.25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283cm" svg:y="0.29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.292cm" svg:height="3.102cm" svg:x="1.28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4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4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4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7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74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74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5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5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7" table:default-cell-style-name="ce145"/>
        <table:table-column table:style-name="co4" table:default-cell-style-name="ce145"/>
        <table:table-column table:style-name="co18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9" table:default-cell-style-name="ce145"/>
        <table:table-column table:style-name="co4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0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9" table:default-cell-style-name="ce145"/>
        <table:table-column table:style-name="co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59cm" svg:y="0.124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46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46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.00.0000</text:date>, <text:time style:data-style-name="N2" text:time-value="14:53:20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Dalibor Votruba</meta:initial-creator>
    <dc:date>2020-07-10T15:08:52.709000000</dc:date>
    <meta:print-date>2018-10-08T12:39:46Z</meta:print-date>
    <meta:editing-cycles>220</meta:editing-cycles>
    <meta:editing-duration>PT13H45M13S</meta:editing-duration>
    <meta:document-statistic meta:table-count="108" meta:cell-count="7773" meta:object-count="112"/>
  </office:meta>
</office:document-meta>
</file>