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  <style:font-face style:name="EX_CFF_Vodafone_Rg_CEBold" svg:font-family="EX_CFF_Vodafone_Rg_CEBold"/>
    <style:font-face style:name="ArialMT88592-Bold" svg:font-family="ArialMT88592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00AE00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00AE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AE00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00AE00"/>
      <style:text-properties fo:color="#FFFFFF" fo:font-weight="bold" style:font-weight-asian="bold" style:font-weight-complex="bold"/>
    </style:style>
    <style:style style:name="ce6" style:family="table-cell" style:parent-style-name="Default" style:data-style-name="N14">
      <style:table-cell-properties fo:background-color="#00AE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30"/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7"/>
    <style:style style:name="ce11" style:family="table-cell" style:parent-style-name="Default" style:data-style-name="N14"/>
    <style:style style:name="ce1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37"/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fo:background-color="#00AE00"/>
      <style:text-properties fo:color="#FFFFFF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thin solid #000000" fo:border-left="none" fo:border-right="none" fo:background-color="#00AE00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00AE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00AE00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fo:background-color="#00AE00"/>
      <style:text-properties fo:color="#FFFFFF"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fo:background-color="#00AE00"/>
      <style:text-properties fo:color="#FFFFFF" fo:font-weight="bold" style:font-weight-asian="bold" style:font-weight-complex="bold"/>
    </style:style>
    <style:style style:name="ce29" style:family="table-cell" style:parent-style-name="Default" style:data-style-name="N41">
      <style:table-cell-properties fo:border-top="none" fo:border-bottom="thin solid #000000" fo:border-left="none" fo:border-right="none" fo:background-color="#00AE00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009900"/>
      <style:text-properties fo:color="#FFFFFF" fo:font-weight="bold" style:font-weight-asian="bold" style:font-weight-complex="bold"/>
    </style:style>
    <style:style style:name="ce31" style:family="table-cell" style:parent-style-name="Default" style:data-style-name="N39"/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1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39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41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2"/>
    <style:style style:name="ce39" style:family="table-cell" style:parent-style-name="Default" style:data-style-name="N2"/>
    <style:style style:name="ce40" style:family="table-cell" style:parent-style-name="Default" style:data-style-name="N0">
      <style:table-cell-properties fo:background-color="#FFFF00"/>
    </style:style>
    <style:style style:name="ce41" style:family="table-cell" style:parent-style-name="Default" style:data-style-name="N41">
      <style:table-cell-properties fo:background-color="#66FFFF"/>
    </style:style>
    <style:style style:name="ce42" style:family="table-cell" style:parent-style-name="Default" style:data-style-name="N41">
      <style:table-cell-properties fo:background-color="#FF9999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40"/>
    <style:style style:name="ce46" style:family="table-cell" style:parent-style-name="Default" style:data-style-name="N0"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ext-properties fo:color="#000000" style:font-name="ArialMT88592-Bold" style:font-name-asian="ArialMT88592-Bold" style:font-name-complex="ArialMT88592-Bold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1"/>
    <style:style style:name="ce49" style:family="table-cell" style:parent-style-name="Default" style:data-style-name="N39">
      <style:table-cell-properties fo:background-color="#FFFF00"/>
    </style:style>
    <style:style style:name="ce50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</style:style>
    <style:style style:name="ce51" style:family="table-cell" style:parent-style-name="Default" style:data-style-name="N37">
      <style:table-cell-properties fo:background-color="#FFFF00"/>
    </style:style>
    <style:style style:name="ce52" style:family="table-cell" style:parent-style-name="Default" style:data-style-name="N14">
      <style:table-cell-properties fo:background-color="#FFFF00"/>
    </style:style>
    <style:style style:name="ce53" style:family="table-cell" style:parent-style-name="Default" style:data-style-name="N41">
      <style:table-cell-properties fo:background-color="#FFFF00"/>
    </style:style>
    <style:style style:name="ce54" style:family="table-cell" style:parent-style-name="Default" style:data-style-name="N19"/>
    <style:style style:name="ce55" style:family="table-cell" style:parent-style-name="Default" style:data-style-name="N42"/>
    <style:style style:name="ce5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39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42">
      <style:table-cell-properties fo:border-top="none" fo:border-bottom="thin solid #000000" fo:border-left="none" fo:border-right="none"/>
    </style:style>
    <style:style style:name="ce60" style:family="table-cell" style:parent-style-name="Default" style:data-style-name="N14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41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MT" style:font-name-asian="ArialMT" style:font-name-complex="Arial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EX_CFF_Vodafone_Rg_CEBold" style:font-name-asian="EX_CFF_Vodafone_Rg_CEBold" style:font-name-complex="EX_CFF_Vodafone_Rg_CEBol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EX_CFF_Vodafone_Rg_CEBold" style:font-name-asian="EX_CFF_Vodafone_Rg_CEBold" style:font-name-complex="EX_CFF_Vodafone_Rg_CEBol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PH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4" table:default-cell-style-name="ce9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number-columns-repeated="16373" table:default-cell-style-name="ce1"/>
        <table:table-row table:style-name="ro1">
          <table:table-cell office:value-type="string" table:style-name="ce2">
            <office:annotation draw:style-name="a0" svg:x="1.14583333333333in" svg:y="0in" svg:width="1.13541666666667in" svg:height="0.229166666666667in">
              <dc:creator/>
              <text:p><text:span text:style-name="T1">Kvartální období</text:span></text:p>
            </office:annotation>
            <text:p>DPH Období</text:p>
          </table:table-cell>
          <table:table-cell office:value-type="string" table:style-name="ce2">
            <text:p>P/V</text:p>
          </table:table-cell>
          <table:table-cell office:value-type="string" table:style-name="ce2">
            <office:annotation draw:style-name="a1" svg:x="2.39583333333333in" svg:y="0in" svg:width="1.13541666666667in" svg:height="0.541666666666667in">
              <dc:creator/>
              <text:p><text:span text:style-name="T1">Subjekt který fakturu vystavil. Zkratka</text:span></text:p>
            </office:annotation>
            <text:p>EVE</text:p>
          </table:table-cell>
          <table:table-cell office:value-type="string" table:style-name="ce2">
            <office:annotation draw:style-name="a2" svg:x="3.61458333333333in" svg:y="0in" svg:width="1.13541666666667in" svg:height="0.229166666666667in">
              <dc:creator/>
              <text:p><text:span text:style-name="T1">Datum splatnosti</text:span></text:p>
            </office:annotation>
            <text:p>DSPL</text:p>
          </table:table-cell>
          <table:table-cell office:value-type="string" table:style-name="ce2">
            <office:annotation draw:style-name="a3" svg:x="4.98958333333333in" svg:y="0in" svg:width="1.13541666666667in" svg:height="0.229166666666667in">
              <dc:creator/>
              <text:p><text:span text:style-name="T1">Datum vystavení</text:span></text:p>
            </office:annotation>
            <text:p>DVYS</text:p>
          </table:table-cell>
          <table:table-cell office:value-type="string" table:style-name="ce2">
            <office:annotation draw:style-name="a4" svg:x="6.375in" svg:y="0in" svg:width="1.13541666666667in" svg:height="0.541666666666667in">
              <dc:creator/>
              <text:p><text:span text:style-name="T1">Datum zdanitelného plnění</text:span></text:p>
            </office:annotation>
            <text:p>DZP</text:p>
          </table:table-cell>
          <table:table-cell office:value-type="string" table:style-name="ce3">
            <office:annotation draw:style-name="a5" svg:x="7.48958333333333in" svg:y="0in" svg:width="1.13541666666667in" svg:height="0.229166666666667in">
              <dc:creator/>
              <text:p><text:span text:style-name="T1">Číslo faktury</text:span></text:p>
            </office:annotation>
            <text:p>ČF</text:p>
          </table:table-cell>
          <table:table-cell office:value-type="string" table:style-name="ce4">
            <office:annotation draw:style-name="a6" svg:x="8.70833333333333in" svg:y="0in" svg:width="1.13541666666667in" svg:height="0.541666666666667in">
              <dc:creator/>
              <text:p><text:span text:style-name="T1">Popis fakturované služby</text:span></text:p>
            </office:annotation>
            <text:p>Popis</text:p>
          </table:table-cell>
          <table:table-cell office:value-type="string" table:style-name="ce5">
            <office:annotation draw:style-name="a7" svg:x="9.97916666666667in" svg:y="0in" svg:width="1.13541666666667in" svg:height="0.385416666666667in">
              <dc:creator/>
              <text:p><text:span text:style-name="T1">Celkem s DPH částka</text:span></text:p>
            </office:annotation>
            <text:p>Celkem bez DPH</text:p>
          </table:table-cell>
          <table:table-cell office:value-type="string" table:style-name="ce6">
            <office:annotation draw:style-name="a8" svg:x="10.7916666666667in" svg:y="0in" svg:width="1.13541666666667in" svg:height="0.385416666666667in">
              <dc:creator/>
              <text:p><text:span text:style-name="T1">Procentuální sazba DPH</text:span></text:p>
            </office:annotation>
            <text:p>DPH</text:p>
          </table:table-cell>
          <table:table-cell office:value-type="string" table:style-name="ce5">
            <office:annotation draw:style-name="a9" svg:x="11.8645833333333in" svg:y="0in" svg:width="1.13541666666667in" svg:height="0.385416666666667in">
              <dc:creator/>
              <text:p><text:span text:style-name="T1">Hodnota DPH, částka</text:span></text:p>
            </office:annotation>
            <text:p>DPH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3-08-22T00:00:00" table:style-name="ce7">
            <text:p>8.22.13</text:p>
          </table:table-cell>
          <table:table-cell office:value-type="date" office:date-value="2013-08-08T00:00:00" table:style-name="ce7">
            <text:p>8.8.13</text:p>
          </table:table-cell>
          <table:table-cell office:value-type="date" office:date-value="2013-07-31T00:00:00" table:style-name="ce7">
            <text:p>7.31.13</text:p>
          </table:table-cell>
          <table:table-cell office:value-type="float" office:value="20131007" table:style-name="ce8">
            <text:p>20131007</text:p>
          </table:table-cell>
          <table:table-cell office:value-type="string" table:style-name="ce9">
            <text:p>ZONED, LP práce</text:p>
          </table:table-cell>
          <table:table-cell office:value-type="currency" office:value="96000" table:style-name="ce10">
            <text:p>96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0160" table:formula="of:=[.I2]*[.J2]" table:style-name="ce10">
            <text:p>20 160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3-09-25T00:00:00" table:style-name="ce7">
            <text:p>9.25.13</text:p>
          </table:table-cell>
          <table:table-cell office:value-type="date" office:date-value="2013-09-08T00:00:00" table:style-name="ce7">
            <text:p>9.8.13</text:p>
          </table:table-cell>
          <table:table-cell office:value-type="date" office:date-value="2013-08-31T00:00:00" table:style-name="ce7">
            <text:p>8.31.13</text:p>
          </table:table-cell>
          <table:table-cell office:value-type="float" office:value="20131008" table:style-name="ce8">
            <text:p>20131008</text:p>
          </table:table-cell>
          <table:table-cell office:value-type="string" table:style-name="ce9">
            <text:p>ZONED, LP práce</text:p>
          </table:table-cell>
          <table:table-cell office:value-type="currency" office:value="96000" table:style-name="ce10">
            <text:p>96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0160" table:formula="of:=[.I3]*[.J3]" table:style-name="ce10">
            <text:p>20 160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3-10-25T00:00:00" table:style-name="ce7">
            <text:p>10.25.13</text:p>
          </table:table-cell>
          <table:table-cell office:value-type="date" office:date-value="2013-10-10T00:00:00" table:style-name="ce7">
            <text:p>10.10.13</text:p>
          </table:table-cell>
          <table:table-cell office:value-type="date" office:date-value="2013-09-30T00:00:00" table:style-name="ce7">
            <text:p>9.30.13</text:p>
          </table:table-cell>
          <table:table-cell office:value-type="float" office:value="20131009" table:style-name="ce8">
            <text:p>20131009</text:p>
          </table:table-cell>
          <table:table-cell office:value-type="string" table:style-name="ce9">
            <text:p>ZONED, LP práce</text:p>
          </table:table-cell>
          <table:table-cell office:value-type="currency" office:value="76800" table:style-name="ce10">
            <text:p>76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128" table:formula="of:=[.I4]*[.J4]" table:style-name="ce10">
            <text:p>16 128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07-22T00:00:00" table:style-name="ce7">
            <text:p>7.22.13</text:p>
          </table:table-cell>
          <table:table-cell office:value-type="date" office:date-value="2013-07-04T00:00:00" table:style-name="ce7">
            <text:p>7.4.13</text:p>
          </table:table-cell>
          <table:table-cell office:value-type="date" office:date-value="2013-07-04T00:00:00" table:style-name="ce7">
            <text:p>7.4.13</text:p>
          </table:table-cell>
          <table:table-cell office:value-type="string" table:style-name="ce8">
            <text:p>315201509</text:p>
          </table:table-cell>
          <table:table-cell office:value-type="string" table:style-name="ce9">
            <text:p>Telefon Ja a Mama</text:p>
          </table:table-cell>
          <table:table-cell office:value-type="currency" office:value="2099.5" table:style-name="ce10">
            <text:p>2 099,5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40.89499999999998" table:formula="of:=[.I5]*[.J5]" table:style-name="ce10">
            <text:p>440,9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08-22T00:00:00" table:style-name="ce7">
            <text:p>8.22.13</text:p>
          </table:table-cell>
          <table:table-cell office:value-type="date" office:date-value="2013-08-04T00:00:00" table:style-name="ce7">
            <text:p>8.4.13</text:p>
          </table:table-cell>
          <table:table-cell office:value-type="date" office:date-value="2013-08-04T00:00:00" table:style-name="ce7">
            <text:p>8.4.13</text:p>
          </table:table-cell>
          <table:table-cell office:value-type="string" table:style-name="ce8">
            <text:p>319860879</text:p>
          </table:table-cell>
          <table:table-cell office:value-type="string" table:style-name="ce9">
            <text:p>Telefon Ja a Mama</text:p>
          </table:table-cell>
          <table:table-cell office:value-type="currency" office:value="1501.25" table:style-name="ce10">
            <text:p>1 501,2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5.26249999999999" table:formula="of:=[.I6]*[.J6]" table:style-name="ce10">
            <text:p>315,2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09-22T00:00:00" table:style-name="ce7">
            <text:p>9.22.13</text:p>
          </table:table-cell>
          <table:table-cell office:value-type="date" office:date-value="2013-09-04T00:00:00" table:style-name="ce7">
            <text:p>9.4.13</text:p>
          </table:table-cell>
          <table:table-cell office:value-type="date" office:date-value="2013-09-04T00:00:00" table:style-name="ce7">
            <text:p>9.4.13</text:p>
          </table:table-cell>
          <table:table-cell office:value-type="string" table:style-name="ce8">
            <text:p>324285734</text:p>
          </table:table-cell>
          <table:table-cell office:value-type="string" table:style-name="ce9">
            <text:p>Telefon Ja a Mama</text:p>
          </table:table-cell>
          <table:table-cell office:value-type="currency" office:value="1490" table:style-name="ce10">
            <text:p>1 49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2.89999999999998" table:formula="of:=[.I7]*[.J7]" table:style-name="ce10">
            <text:p>312,9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07-20T00:00:00" table:style-name="ce7">
            <text:p>7.20.13</text:p>
          </table:table-cell>
          <table:table-cell office:value-type="date" office:date-value="2013-08-08T00:00:00" table:style-name="ce7">
            <text:p>8.8.13</text:p>
          </table:table-cell>
          <table:table-cell office:value-type="date" office:date-value="2013-07-20T00:00:00" table:style-name="ce7">
            <text:p>7.20.13</text:p>
          </table:table-cell>
          <table:table-cell office:value-type="string" table:style-name="ce8">
            <text:p>316148936</text:p>
          </table:table-cell>
          <table:table-cell office:value-type="string" table:style-name="ce9">
            <text:p>Telefon Tata</text:p>
          </table:table-cell>
          <table:table-cell office:value-type="currency" office:value="745" table:style-name="ce10">
            <text:p>745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6.44999999999999" table:formula="of:=[.I8]*[.J8]" table:style-name="ce10">
            <text:p>156,4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08-20T00:00:00" table:style-name="ce7">
            <text:p>8.20.13</text:p>
          </table:table-cell>
          <table:table-cell office:value-type="date" office:date-value="2013-09-08T00:00:00" table:style-name="ce7">
            <text:p>9.8.13</text:p>
          </table:table-cell>
          <table:table-cell office:value-type="date" office:date-value="2013-08-20T00:00:00" table:style-name="ce7">
            <text:p>8.20.13</text:p>
          </table:table-cell>
          <table:table-cell office:value-type="string" table:style-name="ce8">
            <text:p>320665072</text:p>
          </table:table-cell>
          <table:table-cell office:value-type="string" table:style-name="ce9">
            <text:p>Telefon Tata</text:p>
          </table:table-cell>
          <table:table-cell office:value-type="currency" office:value="784" table:style-name="ce10">
            <text:p>784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4.64" table:formula="of:=[.I9]*[.J9]" table:style-name="ce10">
            <text:p>164,64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09-20T00:00:00" table:style-name="ce7">
            <text:p>9.20.13</text:p>
          </table:table-cell>
          <table:table-cell office:value-type="date" office:date-value="2013-10-08T00:00:00" table:style-name="ce7">
            <text:p>10.8.13</text:p>
          </table:table-cell>
          <table:table-cell office:value-type="date" office:date-value="2013-09-20T00:00:00" table:style-name="ce7">
            <text:p>9.20.13</text:p>
          </table:table-cell>
          <table:table-cell office:value-type="string" table:style-name="ce8">
            <text:p>325230423</text:p>
          </table:table-cell>
          <table:table-cell office:value-type="string" table:style-name="ce9">
            <text:p>Telefon Tata</text:p>
          </table:table-cell>
          <table:table-cell office:value-type="currency" office:value="1084.8699999999999" table:style-name="ce10">
            <text:p>1 084,8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7.82269999999997" table:formula="of:=[.I10]*[.J10]" table:style-name="ce10">
            <text:p>227,82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3-08-14T00:00:00" table:style-name="ce7">
            <text:p>8.14.13</text:p>
          </table:table-cell>
          <table:table-cell office:value-type="date" office:date-value="2013-07-31T00:00:00" table:style-name="ce7">
            <text:p>7.31.13</text:p>
          </table:table-cell>
          <table:table-cell office:value-type="date" office:date-value="2013-07-31T00:00:00" table:style-name="ce7">
            <text:p>7.31.13</text:p>
          </table:table-cell>
          <table:table-cell office:value-type="string" table:style-name="ce8">
            <text:p>13115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1]*[.J11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3-09-16T00:00:00" table:style-name="ce7">
            <text:p>9.16.13</text:p>
          </table:table-cell>
          <table:table-cell office:value-type="date" office:date-value="2013-09-02T00:00:00" table:style-name="ce7">
            <text:p>9.2.13</text:p>
          </table:table-cell>
          <table:table-cell office:value-type="date" office:date-value="2013-08-31T00:00:00" table:style-name="ce7">
            <text:p>8.31.13</text:p>
          </table:table-cell>
          <table:table-cell office:value-type="string" table:style-name="ce8">
            <text:p>13133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2]*[.J12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3-10-14T00:00:00" table:style-name="ce7">
            <text:p>10.14.13</text:p>
          </table:table-cell>
          <table:table-cell office:value-type="date" office:date-value="2013-09-30T00:00:00" table:style-name="ce7">
            <text:p>9.30.13</text:p>
          </table:table-cell>
          <table:table-cell office:value-type="date" office:date-value="2013-09-30T00:00:00" table:style-name="ce7">
            <text:p>9.30.13</text:p>
          </table:table-cell>
          <table:table-cell office:value-type="string" table:style-name="ce8">
            <text:p>13151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3]*[.J13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3-07-29T00:00:00" table:style-name="ce7">
            <text:p>7.29.13</text:p>
          </table:table-cell>
          <table:table-cell office:value-type="date" office:date-value="2013-07-12T00:00:00" table:style-name="ce7">
            <text:p>7.12.13</text:p>
          </table:table-cell>
          <table:table-cell office:value-type="date" office:date-value="2013-07-11T00:00:00" table:style-name="ce7">
            <text:p>7.11.13</text:p>
          </table:table-cell>
          <table:table-cell office:value-type="string" table:style-name="ce8">
            <text:p>1224881710</text:p>
          </table:table-cell>
          <table:table-cell office:value-type="string" table:style-name="ce9">
            <text:p>Internet mobilni</text:p>
          </table:table-cell>
          <table:table-cell office:value-type="currency" office:value="976.45" table:style-name="ce10">
            <text:p>97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05.05449999999999" table:formula="of:=[.I14]*[.J14]" table:style-name="ce10">
            <text:p>205,0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3-08-29T00:00:00" table:style-name="ce7">
            <text:p>8.29.13</text:p>
          </table:table-cell>
          <table:table-cell office:value-type="date" office:date-value="2013-08-12T00:00:00" table:style-name="ce7">
            <text:p>8.12.13</text:p>
          </table:table-cell>
          <table:table-cell office:value-type="date" office:date-value="2013-08-11T00:00:00" table:style-name="ce7">
            <text:p>8.11.13</text:p>
          </table:table-cell>
          <table:table-cell office:value-type="string" table:style-name="ce8">
            <text:p>1226315844</text:p>
          </table:table-cell>
          <table:table-cell office:value-type="string" table:style-name="ce9">
            <text:p>Internet mobilni</text:p>
          </table:table-cell>
          <table:table-cell office:value-type="currency" office:value="826" table:style-name="ce10">
            <text:p>826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45999999999998" table:formula="of:=[.I15]*[.J15]" table:style-name="ce10">
            <text:p>173,4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3-09-27T00:00:00" table:style-name="ce7">
            <text:p>9.27.13</text:p>
          </table:table-cell>
          <table:table-cell office:value-type="date" office:date-value="2013-09-12T00:00:00" table:style-name="ce7">
            <text:p>9.12.13</text:p>
          </table:table-cell>
          <table:table-cell office:value-type="date" office:date-value="2013-09-11T00:00:00" table:style-name="ce7">
            <text:p>9.11.13</text:p>
          </table:table-cell>
          <table:table-cell office:value-type="string" table:style-name="ce8">
            <text:p>1227750444</text:p>
          </table:table-cell>
          <table:table-cell office:value-type="string" table:style-name="ce9">
            <text:p>Internet mobilni</text:p>
          </table:table-cell>
          <table:table-cell office:value-type="currency" office:value="826" table:style-name="ce10">
            <text:p>826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45999999999998" table:formula="of:=[.I16]*[.J16]" table:style-name="ce10">
            <text:p>173,4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3-09-14T00:00:00" table:style-name="ce7">
            <text:p>9.14.13</text:p>
          </table:table-cell>
          <table:table-cell office:value-type="date" office:date-value="2013-09-04T00:00:00" table:style-name="ce7">
            <text:p>9.4.13</text:p>
          </table:table-cell>
          <table:table-cell office:value-type="date" office:date-value="2013-09-03T00:00:00" table:style-name="ce7">
            <text:p>9.3.13</text:p>
          </table:table-cell>
          <table:table-cell office:value-type="string" table:style-name="ce8">
            <text:p>131100359</text:p>
          </table:table-cell>
          <table:table-cell office:value-type="string" table:style-name="ce9">
            <text:p>DNS quadarax.com</text:p>
          </table:table-cell>
          <table:table-cell office:value-type="currency" office:value="199.16" table:style-name="ce10">
            <text:p>199,1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1.823599999999999" table:formula="of:=[.I17]*[.J17]" table:style-name="ce10">
            <text:p>41,82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UPC</text:p>
          </table:table-cell>
          <table:table-cell office:value-type="date" office:date-value="2013-07-20T00:00:00" table:style-name="ce7">
            <text:p>7.20.13</text:p>
          </table:table-cell>
          <table:table-cell office:value-type="date" office:date-value="2013-07-01T00:00:00" table:style-name="ce7">
            <text:p>7.1.13</text:p>
          </table:table-cell>
          <table:table-cell office:value-type="date" office:date-value="2013-07-01T00:00:00" table:style-name="ce7">
            <text:p>7.1.13</text:p>
          </table:table-cell>
          <table:table-cell office:value-type="string" table:style-name="ce8">
            <text:p>178105802</text:p>
          </table:table-cell>
          <table:table-cell office:value-type="string" table:style-name="ce9">
            <text:p>Doma internet</text:p>
          </table:table-cell>
          <table:table-cell office:value-type="currency" office:value="515" table:style-name="ce10">
            <text:p>515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08.14999999999999" table:formula="of:=[.I18]*[.J18]" table:style-name="ce10">
            <text:p>108,1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UPC</text:p>
          </table:table-cell>
          <table:table-cell office:value-type="date" office:date-value="2013-08-20T00:00:00" table:style-name="ce7">
            <text:p>8.20.13</text:p>
          </table:table-cell>
          <table:table-cell office:value-type="date" office:date-value="2013-08-01T00:00:00" table:style-name="ce7">
            <text:p>8.1.13</text:p>
          </table:table-cell>
          <table:table-cell office:value-type="date" office:date-value="2013-08-01T00:00:00" table:style-name="ce7">
            <text:p>8.1.13</text:p>
          </table:table-cell>
          <table:table-cell office:value-type="string" table:style-name="ce8">
            <text:p>179235267</text:p>
          </table:table-cell>
          <table:table-cell office:value-type="string" table:style-name="ce9">
            <text:p>Doma internet</text:p>
          </table:table-cell>
          <table:table-cell office:value-type="currency" office:value="515" table:style-name="ce10">
            <text:p>515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08.14999999999999" table:formula="of:=[.I19]*[.J19]" table:style-name="ce10">
            <text:p>108,1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UPC</text:p>
          </table:table-cell>
          <table:table-cell office:value-type="date" office:date-value="2013-09-20T00:00:00" table:style-name="ce7">
            <text:p>9.20.13</text:p>
          </table:table-cell>
          <table:table-cell office:value-type="date" office:date-value="2013-09-01T00:00:00" table:style-name="ce7">
            <text:p>9.1.13</text:p>
          </table:table-cell>
          <table:table-cell office:value-type="date" office:date-value="2013-09-01T00:00:00" table:style-name="ce7">
            <text:p>9.1.13</text:p>
          </table:table-cell>
          <table:table-cell office:value-type="string" table:style-name="ce8">
            <text:p>180371540</text:p>
          </table:table-cell>
          <table:table-cell office:value-type="string" table:style-name="ce9">
            <text:p>Doma internet</text:p>
          </table:table-cell>
          <table:table-cell office:value-type="currency" office:value="515" table:style-name="ce10">
            <text:p>515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08.14999999999999" table:formula="of:=[.I20]*[.J20]" table:style-name="ce10">
            <text:p>108,1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3-07-16T00:00:00" table:style-name="ce7">
            <text:p>7.16.13</text:p>
          </table:table-cell>
          <table:table-cell office:value-type="date" office:date-value="2013-07-02T00:00:00" table:style-name="ce7">
            <text:p>7.2.13</text:p>
          </table:table-cell>
          <table:table-cell office:value-type="date" office:date-value="2013-07-01T00:00:00" table:style-name="ce7">
            <text:p>7.1.13</text:p>
          </table:table-cell>
          <table:table-cell office:value-type="string" table:style-name="ce8">
            <text:p>1300004920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21]*[.J21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3-08-19T00:00:00" table:style-name="ce7">
            <text:p>8.19.13</text:p>
          </table:table-cell>
          <table:table-cell office:value-type="date" office:date-value="2013-08-05T00:00:00" table:style-name="ce7">
            <text:p>8.5.13</text:p>
          </table:table-cell>
          <table:table-cell office:value-type="date" office:date-value="2013-08-01T00:00:00" table:style-name="ce7">
            <text:p>8.1.13</text:p>
          </table:table-cell>
          <table:table-cell office:value-type="string" table:style-name="ce8">
            <text:p>1300005778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22]*[.J22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3-09-17T00:00:00" table:style-name="ce7">
            <text:p>9.17.13</text:p>
          </table:table-cell>
          <table:table-cell office:value-type="date" office:date-value="2013-09-03T00:00:00" table:style-name="ce7">
            <text:p>9.3.13</text:p>
          </table:table-cell>
          <table:table-cell office:value-type="date" office:date-value="2013-09-01T00:00:00" table:style-name="ce7">
            <text:p>9.1.13</text:p>
          </table:table-cell>
          <table:table-cell office:value-type="string" table:style-name="ce8">
            <text:p>1300006718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23]*[.J23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3-08-21T00:00:00" table:style-name="ce7">
            <text:p>8.21.13</text:p>
          </table:table-cell>
          <table:table-cell office:value-type="date" office:date-value="2013-08-07T00:00:00" table:style-name="ce7">
            <text:p>8.7.13</text:p>
          </table:table-cell>
          <table:table-cell office:value-type="date" office:date-value="2013-07-31T00:00:00" table:style-name="ce7">
            <text:p>7.31.13</text:p>
          </table:table-cell>
          <table:table-cell office:value-type="string" table:style-name="ce8">
            <text:p>13012827</text:p>
          </table:table-cell>
          <table:table-cell office:value-type="string" table:style-name="ce9">
            <text:p>Benzin</text:p>
          </table:table-cell>
          <table:table-cell office:value-type="currency" office:value="2427.1999999999998" table:style-name="ce10">
            <text:p>2 427,2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09.71199999999993" table:formula="of:=[.I24]*[.J24]" table:style-name="ce10">
            <text:p>509,7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3-09-19T00:00:00" table:style-name="ce7">
            <text:p>9.19.13</text:p>
          </table:table-cell>
          <table:table-cell office:value-type="date" office:date-value="2013-09-05T00:00:00" table:style-name="ce7">
            <text:p>9.5.13</text:p>
          </table:table-cell>
          <table:table-cell office:value-type="date" office:date-value="2013-08-31T00:00:00" table:style-name="ce7">
            <text:p>8.31.13</text:p>
          </table:table-cell>
          <table:table-cell office:value-type="string" table:style-name="ce8">
            <text:p>13013119</text:p>
          </table:table-cell>
          <table:table-cell office:value-type="string" table:style-name="ce9">
            <text:p>Benzin</text:p>
          </table:table-cell>
          <table:table-cell office:value-type="currency" office:value="4488.2700000000004" table:style-name="ce10">
            <text:p>4 488,2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942.53670000000011" table:formula="of:=[.I25]*[.J25]" table:style-name="ce10">
            <text:p>942,54 Kč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3/2013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HERTZ</text:p>
          </table:table-cell>
          <table:table-cell office:value-type="date" office:date-value="2013-10-21T00:00:00" table:style-name="ce12">
            <text:p>10.21.13</text:p>
          </table:table-cell>
          <table:table-cell office:value-type="date" office:date-value="2013-10-07T00:00:00" table:style-name="ce12">
            <text:p>10.7.13</text:p>
          </table:table-cell>
          <table:table-cell office:value-type="date" office:date-value="2013-09-30T00:00:00" table:style-name="ce12">
            <text:p>9.30.13</text:p>
          </table:table-cell>
          <table:table-cell office:value-type="string" table:style-name="ce13">
            <text:p>13013452</text:p>
          </table:table-cell>
          <table:table-cell office:value-type="string" table:style-name="ce14">
            <text:p>Benzin</text:p>
          </table:table-cell>
          <table:table-cell office:value-type="currency" office:value="2569.41" table:style-name="ce15">
            <text:p>2 569,41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539.5761" table:formula="of:=[.I26]*[.J26]" table:style-name="ce15">
            <text:p>539,5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3-11-25T00:00:00" table:style-name="ce7">
            <text:p>11.25.13</text:p>
          </table:table-cell>
          <table:table-cell office:value-type="date" office:date-value="2013-11-11T00:00:00" table:style-name="ce7">
            <text:p>11.11.13</text:p>
          </table:table-cell>
          <table:table-cell office:value-type="date" office:date-value="2013-10-31T00:00:00" table:style-name="ce7">
            <text:p>10.31.13</text:p>
          </table:table-cell>
          <table:table-cell office:value-type="string" table:style-name="ce8">
            <text:p>20131010</text:p>
          </table:table-cell>
          <table:table-cell office:value-type="string" table:style-name="ce9">
            <text:p>ZONED, LP práce</text:p>
          </table:table-cell>
          <table:table-cell office:value-type="currency" office:value="52800" table:style-name="ce10">
            <text:p>52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088" table:formula="of:=[.I27]*[.J27]" table:style-name="ce10">
            <text:p>11 088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3-12-25T00:00:00" table:style-name="ce7">
            <text:p>12.25.13</text:p>
          </table:table-cell>
          <table:table-cell office:value-type="date" office:date-value="2013-12-11T00:00:00" table:style-name="ce7">
            <text:p>12.11.13</text:p>
          </table:table-cell>
          <table:table-cell office:value-type="date" office:date-value="2013-11-30T00:00:00" table:style-name="ce7">
            <text:p>11.30.13</text:p>
          </table:table-cell>
          <table:table-cell office:value-type="string" table:style-name="ce8">
            <text:p>20131011</text:p>
          </table:table-cell>
          <table:table-cell office:value-type="string" table:style-name="ce9">
            <text:p>ZONED, LP práce</text:p>
          </table:table-cell>
          <table:table-cell office:value-type="currency" office:value="81600" table:style-name="ce10">
            <text:p>81 6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136" table:formula="of:=[.I28]*[.J28]" table:style-name="ce10">
            <text:p>17 136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01-25T00:00:00" table:style-name="ce7">
            <text:p>1.25.14</text:p>
          </table:table-cell>
          <table:table-cell office:value-type="date" office:date-value="2014-01-10T00:00:00" table:style-name="ce7">
            <text:p>1.10.14</text:p>
          </table:table-cell>
          <table:table-cell office:value-type="date" office:date-value="2013-12-31T00:00:00" table:style-name="ce7">
            <text:p>12.31.13</text:p>
          </table:table-cell>
          <table:table-cell office:value-type="string" table:style-name="ce8">
            <text:p>20131012</text:p>
          </table:table-cell>
          <table:table-cell office:value-type="string" table:style-name="ce9">
            <text:p>ZONED, LP práce</text:p>
          </table:table-cell>
          <table:table-cell office:value-type="currency" office:value="52800" table:style-name="ce10">
            <text:p>52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088" table:formula="of:=[.I29]*[.J29]" table:style-name="ce10">
            <text:p>11 088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10-22T00:00:00" table:style-name="ce7">
            <text:p>10.22.13</text:p>
          </table:table-cell>
          <table:table-cell office:value-type="date" office:date-value="2013-10-04T00:00:00" table:style-name="ce7">
            <text:p>10.4.13</text:p>
          </table:table-cell>
          <table:table-cell office:value-type="date" office:date-value="2013-10-04T00:00:00" table:style-name="ce7">
            <text:p>10.4.13</text:p>
          </table:table-cell>
          <table:table-cell office:value-type="string" table:style-name="ce8">
            <text:p>328884839</text:p>
          </table:table-cell>
          <table:table-cell office:value-type="string" table:style-name="ce9">
            <text:p>Telefon Ja a Mama</text:p>
          </table:table-cell>
          <table:table-cell office:value-type="currency" office:value="1706.57" table:style-name="ce10">
            <text:p>1 706,5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58.37969999999996" table:formula="of:=[.I30]*[.J30]" table:style-name="ce10">
            <text:p>358,3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11-22T00:00:00" table:style-name="ce7">
            <text:p>11.22.13</text:p>
          </table:table-cell>
          <table:table-cell office:value-type="date" office:date-value="2013-11-04T00:00:00" table:style-name="ce7">
            <text:p>11.4.13</text:p>
          </table:table-cell>
          <table:table-cell office:value-type="date" office:date-value="2013-11-04T00:00:00" table:style-name="ce7">
            <text:p>11.4.13</text:p>
          </table:table-cell>
          <table:table-cell office:value-type="string" table:style-name="ce8">
            <text:p>333559844</text:p>
          </table:table-cell>
          <table:table-cell office:value-type="string" table:style-name="ce9">
            <text:p>Telefon Ja a Mama</text:p>
          </table:table-cell>
          <table:table-cell office:value-type="currency" office:value="1635.7" table:style-name="ce10">
            <text:p>1 635,7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43.49700000000001" table:formula="of:=[.I31]*[.J31]" table:style-name="ce10">
            <text:p>343,5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12-22T00:00:00" table:style-name="ce7">
            <text:p>12.22.13</text:p>
          </table:table-cell>
          <table:table-cell office:value-type="date" office:date-value="2013-12-04T00:00:00" table:style-name="ce7">
            <text:p>12.4.13</text:p>
          </table:table-cell>
          <table:table-cell office:value-type="date" office:date-value="2013-12-04T00:00:00" table:style-name="ce7">
            <text:p>12.4.13</text:p>
          </table:table-cell>
          <table:table-cell office:value-type="string" table:style-name="ce8">
            <text:p>337126414</text:p>
          </table:table-cell>
          <table:table-cell office:value-type="string" table:style-name="ce9">
            <text:p>Telefon Ja a Mama</text:p>
          </table:table-cell>
          <table:table-cell office:value-type="currency" office:value="1601" table:style-name="ce10">
            <text:p>1 601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36.21" table:formula="of:=[.I32]*[.J32]" table:style-name="ce10">
            <text:p>336,2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11-07T00:00:00" table:style-name="ce7">
            <text:p>11.7.13</text:p>
          </table:table-cell>
          <table:table-cell office:value-type="date" office:date-value="2013-10-20T00:00:00" table:style-name="ce7">
            <text:p>10.20.13</text:p>
          </table:table-cell>
          <table:table-cell office:value-type="date" office:date-value="2013-10-20T00:00:00" table:style-name="ce7">
            <text:p>10.20.13</text:p>
          </table:table-cell>
          <table:table-cell office:value-type="string" table:style-name="ce8">
            <text:p>329829674</text:p>
          </table:table-cell>
          <table:table-cell office:value-type="string" table:style-name="ce9">
            <text:p>Telefon Tata</text:p>
          </table:table-cell>
          <table:table-cell office:value-type="currency" office:value="1195.8" table:style-name="ce10">
            <text:p>1 195,8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51.11799999999999" table:formula="of:=[.I33]*[.J33]" table:style-name="ce10">
            <text:p>251,12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3-12-08T00:00:00" table:style-name="ce7">
            <text:p>12.8.13</text:p>
          </table:table-cell>
          <table:table-cell office:value-type="date" office:date-value="2013-11-20T00:00:00" table:style-name="ce7">
            <text:p>11.20.13</text:p>
          </table:table-cell>
          <table:table-cell office:value-type="date" office:date-value="2013-11-20T00:00:00" table:style-name="ce7">
            <text:p>11.20.13</text:p>
          </table:table-cell>
          <table:table-cell office:value-type="string" table:style-name="ce8">
            <text:p>334509053</text:p>
          </table:table-cell>
          <table:table-cell office:value-type="string" table:style-name="ce9">
            <text:p>Telefon Tata</text:p>
          </table:table-cell>
          <table:table-cell office:value-type="currency" office:value="775" table:style-name="ce10">
            <text:p>775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2.75" table:formula="of:=[.I34]*[.J34]" table:style-name="ce10">
            <text:p>162,7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1-07T00:00:00" table:style-name="ce7">
            <text:p>1.7.14</text:p>
          </table:table-cell>
          <table:table-cell office:value-type="date" office:date-value="2013-12-20T00:00:00" table:style-name="ce7">
            <text:p>12.20.13</text:p>
          </table:table-cell>
          <table:table-cell office:value-type="date" office:date-value="2013-12-20T00:00:00" table:style-name="ce7">
            <text:p>12.20.13</text:p>
          </table:table-cell>
          <table:table-cell office:value-type="string" table:style-name="ce8">
            <text:p>338004982</text:p>
          </table:table-cell>
          <table:table-cell office:value-type="string" table:style-name="ce9">
            <text:p>Telefon Tata</text:p>
          </table:table-cell>
          <table:table-cell office:value-type="currency" office:value="775" table:style-name="ce10">
            <text:p>775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2.75" table:formula="of:=[.I35]*[.J35]" table:style-name="ce10">
            <text:p>162,7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3-11-14T00:00:00" table:style-name="ce7">
            <text:p>11.14.13</text:p>
          </table:table-cell>
          <table:table-cell office:value-type="date" office:date-value="2013-10-31T00:00:00" table:style-name="ce7">
            <text:p>10.31.13</text:p>
          </table:table-cell>
          <table:table-cell office:value-type="date" office:date-value="2013-10-31T00:00:00" table:style-name="ce7">
            <text:p>10.31.13</text:p>
          </table:table-cell>
          <table:table-cell office:value-type="string" table:style-name="ce8">
            <text:p>131641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36]*[.J36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3-12-16T00:00:00" table:style-name="ce7">
            <text:p>12.16.13</text:p>
          </table:table-cell>
          <table:table-cell office:value-type="date" office:date-value="2013-12-02T00:00:00" table:style-name="ce7">
            <text:p>12.2.13</text:p>
          </table:table-cell>
          <table:table-cell office:value-type="date" office:date-value="2013-11-30T00:00:00" table:style-name="ce7">
            <text:p>11.30.13</text:p>
          </table:table-cell>
          <table:table-cell office:value-type="string" table:style-name="ce8">
            <text:p>13182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37]*[.J37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01-16T00:00:00" table:style-name="ce7">
            <text:p>1.16.14</text:p>
          </table:table-cell>
          <table:table-cell office:value-type="date" office:date-value="2014-01-02T00:00:00" table:style-name="ce7">
            <text:p>1.2.14</text:p>
          </table:table-cell>
          <table:table-cell office:value-type="date" office:date-value="2013-12-31T00:00:00" table:style-name="ce7">
            <text:p>12.31.13</text:p>
          </table:table-cell>
          <table:table-cell office:value-type="string" table:style-name="ce8">
            <text:p>13199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38]*[.J38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3-10-30T00:00:00" table:style-name="ce7">
            <text:p>10.30.13</text:p>
          </table:table-cell>
          <table:table-cell office:value-type="date" office:date-value="2013-10-21T00:00:00" table:style-name="ce7">
            <text:p>10.21.13</text:p>
          </table:table-cell>
          <table:table-cell office:value-type="date" office:date-value="2013-10-18T00:00:00" table:style-name="ce7">
            <text:p>10.18.13</text:p>
          </table:table-cell>
          <table:table-cell office:value-type="string" table:style-name="ce8">
            <text:p>131113725</text:p>
          </table:table-cell>
          <table:table-cell office:value-type="string" table:style-name="ce9">
            <text:p>DNS geodet-rybar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39]*[.J39]" table:style-name="ce10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3-10-30T00:00:00" table:style-name="ce7">
            <text:p>10.30.13</text:p>
          </table:table-cell>
          <table:table-cell office:value-type="date" office:date-value="2013-10-21T00:00:00" table:style-name="ce7">
            <text:p>10.21.13</text:p>
          </table:table-cell>
          <table:table-cell office:value-type="date" office:date-value="2013-10-18T00:00:00" table:style-name="ce7">
            <text:p>10.18.13</text:p>
          </table:table-cell>
          <table:table-cell office:value-type="string" table:style-name="ce8">
            <text:p>131113724</text:p>
          </table:table-cell>
          <table:table-cell office:value-type="string" table:style-name="ce9">
            <text:p>DNS geodet-celakovice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40]*[.J40]" table:style-name="ce10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3-10-30T00:00:00" table:style-name="ce7">
            <text:p>10.30.13</text:p>
          </table:table-cell>
          <table:table-cell office:value-type="date" office:date-value="2013-10-21T00:00:00" table:style-name="ce7">
            <text:p>10.21.13</text:p>
          </table:table-cell>
          <table:table-cell office:value-type="date" office:date-value="2013-10-18T00:00:00" table:style-name="ce7">
            <text:p>10.18.13</text:p>
          </table:table-cell>
          <table:table-cell office:value-type="string" table:style-name="ce8">
            <text:p>131113726</text:p>
          </table:table-cell>
          <table:table-cell office:value-type="string" table:style-name="ce9">
            <text:p>DNS geodet-praha8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41]*[.J41]" table:style-name="ce10">
            <text:p>39,91 Kč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3-11-25T00:00:00" table:style-name="ce7">
            <text:p>11.25.13</text:p>
          </table:table-cell>
          <table:table-cell office:value-type="date" office:date-value="2013-11-15T00:00:00" table:style-name="ce7">
            <text:p>11.15.13</text:p>
          </table:table-cell>
          <table:table-cell office:value-type="date" office:date-value="2013-11-14T00:00:00" table:style-name="ce7">
            <text:p>11.14.13</text:p>
          </table:table-cell>
          <table:table-cell office:value-type="string" table:style-name="ce8">
            <text:p>131121066</text:p>
          </table:table-cell>
          <table:table-cell office:value-type="string" table:style-name="ce9">
            <text:p>DNS<text:s/><text:span text:style-name="T2">klub-mlejn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42]*[.J42]" table:style-name="ce10">
            <text:p>39,91 Kč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3-11-25T00:00:00" table:style-name="ce7">
            <text:p>11.25.13</text:p>
          </table:table-cell>
          <table:table-cell office:value-type="date" office:date-value="2013-11-15T00:00:00" table:style-name="ce7">
            <text:p>11.15.13</text:p>
          </table:table-cell>
          <table:table-cell office:value-type="date" office:date-value="2013-11-14T00:00:00" table:style-name="ce7">
            <text:p>11.14.13</text:p>
          </table:table-cell>
          <table:table-cell office:value-type="string" table:style-name="ce8">
            <text:p>131121065</text:p>
          </table:table-cell>
          <table:table-cell office:value-type="string" table:style-name="ce9">
            <text:p>DNS<text:s/><text:span text:style-name="T2">quadarax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43]*[.J43]" table:style-name="ce10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3-10-01T00:00:00" table:style-name="ce7">
            <text:p>10.1.13</text:p>
          </table:table-cell>
          <table:table-cell office:value-type="date" office:date-value="2013-10-01T00:00:00" table:style-name="ce7">
            <text:p>10.1.13</text:p>
          </table:table-cell>
          <table:table-cell office:value-type="date" office:date-value="2013-10-01T00:00:00" table:style-name="ce7">
            <text:p>10.1.13</text:p>
          </table:table-cell>
          <table:table-cell office:value-type="string" table:style-name="ce8">
            <text:p>2131602877</text:p>
          </table:table-cell>
          <table:table-cell office:value-type="string" table:style-name="ce9">
            <text:p>Nakup – mys</text:p>
          </table:table-cell>
          <table:table-cell office:value-type="currency" office:value="155.66" table:style-name="ce10">
            <text:p>155,6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2.688600000000001" table:formula="of:=[.I44]*[.J44]" table:style-name="ce10">
            <text:p>32,69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2-10-22T00:00:00" table:style-name="ce7">
            <text:p>10.22.12</text:p>
          </table:table-cell>
          <table:table-cell office:value-type="date" office:date-value="2012-10-22T00:00:00" table:style-name="ce7">
            <text:p>10.22.12</text:p>
          </table:table-cell>
          <table:table-cell office:value-type="date" office:date-value="2012-10-22T00:00:00" table:style-name="ce7">
            <text:p>10.22.12</text:p>
          </table:table-cell>
          <table:table-cell office:value-type="string" table:style-name="ce8">
            <text:p>2131731046</text:p>
          </table:table-cell>
          <table:table-cell office:value-type="string" table:style-name="ce9">
            <text:p>Nakup – 3G modem</text:p>
          </table:table-cell>
          <table:table-cell office:value-type="currency" office:value="2035.36" table:style-name="ce10">
            <text:p>2 035,3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27.42559999999997" table:formula="of:=[.I45]*[.J45]" table:style-name="ce10">
            <text:p>427,4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3-11-04T00:00:00" table:style-name="ce7">
            <text:p>11.4.13</text:p>
          </table:table-cell>
          <table:table-cell office:value-type="date" office:date-value="2013-11-04T00:00:00" table:style-name="ce7">
            <text:p>11.4.13</text:p>
          </table:table-cell>
          <table:table-cell office:value-type="date" office:date-value="2013-11-04T00:00:00" table:style-name="ce7">
            <text:p>11.4.13</text:p>
          </table:table-cell>
          <table:table-cell office:value-type="string" table:style-name="ce8">
            <text:p>2131814923</text:p>
          </table:table-cell>
          <table:table-cell office:value-type="string" table:style-name="ce9">
            <text:p>Nakup – PC Radim</text:p>
          </table:table-cell>
          <table:table-cell office:value-type="currency" office:value="10336.93" table:style-name="ce10">
            <text:p>10 336,9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170.7552999999998" table:formula="of:=[.I46]*[.J46]" table:style-name="ce10">
            <text:p>2 170,7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3-11-12T00:00:00" table:style-name="ce7">
            <text:p>11.12.13</text:p>
          </table:table-cell>
          <table:table-cell office:value-type="date" office:date-value="2013-11-12T00:00:00" table:style-name="ce7">
            <text:p>11.12.13</text:p>
          </table:table-cell>
          <table:table-cell office:value-type="date" office:date-value="2013-11-12T00:00:00" table:style-name="ce7">
            <text:p>11.12.13</text:p>
          </table:table-cell>
          <table:table-cell office:value-type="string" table:style-name="ce8">
            <text:p>2131883613</text:p>
          </table:table-cell>
          <table:table-cell office:value-type="string" table:style-name="ce9">
            <text:p>Nakup – motherboard</text:p>
          </table:table-cell>
          <table:table-cell office:value-type="currency" office:value="1135.54" table:style-name="ce10">
            <text:p>1 135,5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8.46339999999998" table:formula="of:=[.I47]*[.J47]" table:style-name="ce10">
            <text:p>238,4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3-10-16T00:00:00" table:style-name="ce7">
            <text:p>10.16.13</text:p>
          </table:table-cell>
          <table:table-cell office:value-type="date" office:date-value="2013-10-02T00:00:00" table:style-name="ce7">
            <text:p>10.2.13</text:p>
          </table:table-cell>
          <table:table-cell office:value-type="date" office:date-value="2013-10-01T00:00:00" table:style-name="ce7">
            <text:p>10.1.13</text:p>
          </table:table-cell>
          <table:table-cell office:value-type="string" table:style-name="ce8">
            <text:p>1300007728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48]*[.J48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3-11-18T00:00:00" table:style-name="ce7">
            <text:p>11.18.13</text:p>
          </table:table-cell>
          <table:table-cell office:value-type="date" office:date-value="2013-11-04T00:00:00" table:style-name="ce7">
            <text:p>11.4.13</text:p>
          </table:table-cell>
          <table:table-cell office:value-type="date" office:date-value="2013-11-01T00:00:00" table:style-name="ce7">
            <text:p>11.1.13</text:p>
          </table:table-cell>
          <table:table-cell office:value-type="string" table:style-name="ce8">
            <text:p>1300008829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49]*[.J49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3-12-17T00:00:00" table:style-name="ce7">
            <text:p>12.17.13</text:p>
          </table:table-cell>
          <table:table-cell office:value-type="date" office:date-value="2013-12-03T00:00:00" table:style-name="ce7">
            <text:p>12.3.13</text:p>
          </table:table-cell>
          <table:table-cell office:value-type="date" office:date-value="2013-12-01T00:00:00" table:style-name="ce7">
            <text:p>12.1.13</text:p>
          </table:table-cell>
          <table:table-cell office:value-type="string" table:style-name="ce8">
            <text:p>1300009967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50]*[.J50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3-11-20T00:00:00" table:style-name="ce7">
            <text:p>11.20.13</text:p>
          </table:table-cell>
          <table:table-cell office:value-type="date" office:date-value="2013-11-06T00:00:00" table:style-name="ce7">
            <text:p>11.6.13</text:p>
          </table:table-cell>
          <table:table-cell office:value-type="date" office:date-value="2013-10-31T00:00:00" table:style-name="ce7">
            <text:p>10.31.13</text:p>
          </table:table-cell>
          <table:table-cell office:value-type="string" table:style-name="ce8">
            <text:p>14010073</text:p>
          </table:table-cell>
          <table:table-cell office:value-type="string" table:style-name="ce9">
            <text:p>Benzin</text:p>
          </table:table-cell>
          <table:table-cell office:value-type="currency" office:value="3676.96" table:style-name="ce10">
            <text:p>3 676,9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72.16160000000002" table:formula="of:=[.I51]*[.J51]" table:style-name="ce10">
            <text:p>772,1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3-12-23T00:00:00" table:style-name="ce7">
            <text:p>12.23.13</text:p>
          </table:table-cell>
          <table:table-cell office:value-type="date" office:date-value="2013-12-09T00:00:00" table:style-name="ce7">
            <text:p>12.9.13</text:p>
          </table:table-cell>
          <table:table-cell office:value-type="date" office:date-value="2013-11-30T00:00:00" table:style-name="ce7">
            <text:p>11.30.13</text:p>
          </table:table-cell>
          <table:table-cell office:value-type="string" table:style-name="ce8">
            <text:p>14010404</text:p>
          </table:table-cell>
          <table:table-cell office:value-type="string" table:style-name="ce9">
            <text:p>Benzin</text:p>
          </table:table-cell>
          <table:table-cell office:value-type="currency" office:value="5279.32" table:style-name="ce10">
            <text:p>5 279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08.6571999999999" table:formula="of:=[.I52]*[.J52]" table:style-name="ce10">
            <text:p>1 108,6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4-01-21T00:00:00" table:style-name="ce7">
            <text:p>1.21.14</text:p>
          </table:table-cell>
          <table:table-cell office:value-type="date" office:date-value="2014-01-07T00:00:00" table:style-name="ce7">
            <text:p>1.7.14</text:p>
          </table:table-cell>
          <table:table-cell office:value-type="date" office:date-value="2013-12-31T00:00:00" table:style-name="ce7">
            <text:p>12.31.13</text:p>
          </table:table-cell>
          <table:table-cell office:value-type="string" table:style-name="ce8">
            <text:p>14010685</text:p>
          </table:table-cell>
          <table:table-cell office:value-type="string" table:style-name="ce9">
            <text:p>Benzin</text:p>
          </table:table-cell>
          <table:table-cell office:value-type="currency" office:value="3692.15" table:style-name="ce10">
            <text:p>3 692,1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75.35149999999999" table:formula="of:=[.I53]*[.J53]" table:style-name="ce10">
            <text:p>775,3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3-10-29T00:00:00" table:style-name="ce7">
            <text:p>10.29.13</text:p>
          </table:table-cell>
          <table:table-cell office:value-type="date" office:date-value="2013-10-12T00:00:00" table:style-name="ce7">
            <text:p>10.12.13</text:p>
          </table:table-cell>
          <table:table-cell office:value-type="date" office:date-value="2013-10-11T00:00:00" table:style-name="ce7">
            <text:p>10.11.13</text:p>
          </table:table-cell>
          <table:table-cell office:value-type="string" table:style-name="ce8">
            <text:p>1229195761</text:p>
          </table:table-cell>
          <table:table-cell office:value-type="string" table:style-name="ce9">
            <text:p>Internet Doma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54]*[.J54]" table:style-name="ce10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3-11-29T00:00:00" table:style-name="ce7">
            <text:p>11.29.13</text:p>
          </table:table-cell>
          <table:table-cell office:value-type="date" office:date-value="2013-11-12T00:00:00" table:style-name="ce7">
            <text:p>11.12.13</text:p>
          </table:table-cell>
          <table:table-cell office:value-type="date" office:date-value="2013-11-11T00:00:00" table:style-name="ce7">
            <text:p>11.11.13</text:p>
          </table:table-cell>
          <table:table-cell office:value-type="string" table:style-name="ce8">
            <text:p>1230622410</text:p>
          </table:table-cell>
          <table:table-cell office:value-type="string" table:style-name="ce9">
            <text:p>Internet Doma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55]*[.J55]" table:style-name="ce10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3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1-03T00:00:00" table:style-name="ce7">
            <text:p>1.3.14</text:p>
          </table:table-cell>
          <table:table-cell office:value-type="date" office:date-value="2013-12-12T00:00:00" table:style-name="ce7">
            <text:p>12.12.13</text:p>
          </table:table-cell>
          <table:table-cell office:value-type="date" office:date-value="2013-12-11T00:00:00" table:style-name="ce7">
            <text:p>12.11.13</text:p>
          </table:table-cell>
          <table:table-cell office:value-type="string" table:style-name="ce8">
            <text:p>1231868625</text:p>
          </table:table-cell>
          <table:table-cell office:value-type="string" table:style-name="ce9">
            <text:p>Internet Doma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56]*[.J56]" table:style-name="ce10">
            <text:p>173,55 Kč</text:p>
          </table:table-cell>
          <table:table-cell table:number-columns-repeated="16373"/>
        </table:table-row>
        <table:table-row table:number-rows-repeated="1048520" table:style-name="ro3">
          <table:table-cell table:number-columns-repeated="16384"/>
        </table:table-row>
      </table:table>
      <table:table table:name="DPH201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4" table:default-cell-style-name="ce9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number-columns-repeated="16373" table:default-cell-style-name="ce1"/>
        <table:table-row table:style-name="ro1">
          <table:table-cell office:value-type="string" table:style-name="ce2">
            <office:annotation draw:style-name="a10" svg:x="1.14583333333333in" svg:y="0in" svg:width="1.13541666666667in" svg:height="0.229166666666667in">
              <dc:creator/>
              <text:p><text:span text:style-name="T1">Kvartální období</text:span></text:p>
            </office:annotation>
            <text:p>DPH Období</text:p>
          </table:table-cell>
          <table:table-cell office:value-type="string" table:style-name="ce2">
            <text:p>P/V</text:p>
          </table:table-cell>
          <table:table-cell office:value-type="string" table:style-name="ce2">
            <office:annotation draw:style-name="a11" svg:x="2.39583333333333in" svg:y="0in" svg:width="1.13541666666667in" svg:height="0.541666666666667in">
              <dc:creator/>
              <text:p><text:span text:style-name="T1">Subjekt který fakturu vystavil. Zkratka</text:span></text:p>
            </office:annotation>
            <text:p>EVE</text:p>
          </table:table-cell>
          <table:table-cell office:value-type="string" table:style-name="ce2">
            <office:annotation draw:style-name="a12" svg:x="3.61458333333333in" svg:y="0in" svg:width="1.13541666666667in" svg:height="0.229166666666667in">
              <dc:creator/>
              <text:p><text:span text:style-name="T1">Datum splatnosti</text:span></text:p>
            </office:annotation>
            <text:p>DSPL</text:p>
          </table:table-cell>
          <table:table-cell office:value-type="string" table:style-name="ce2">
            <office:annotation draw:style-name="a13" svg:x="4.98958333333333in" svg:y="0in" svg:width="1.13541666666667in" svg:height="0.229166666666667in">
              <dc:creator/>
              <text:p><text:span text:style-name="T1">Datum vystavení</text:span></text:p>
            </office:annotation>
            <text:p>DVYS</text:p>
          </table:table-cell>
          <table:table-cell office:value-type="string" table:style-name="ce2">
            <office:annotation draw:style-name="a14" svg:x="6.375in" svg:y="0in" svg:width="1.13541666666667in" svg:height="0.541666666666667in">
              <dc:creator/>
              <text:p><text:span text:style-name="T1">Datum zdanitelného plnění</text:span></text:p>
            </office:annotation>
            <text:p>DZP</text:p>
          </table:table-cell>
          <table:table-cell office:value-type="string" table:style-name="ce3">
            <office:annotation draw:style-name="a15" svg:x="7.48958333333333in" svg:y="0in" svg:width="1.13541666666667in" svg:height="0.229166666666667in">
              <dc:creator/>
              <text:p><text:span text:style-name="T1">Číslo faktury</text:span></text:p>
            </office:annotation>
            <text:p>ČF</text:p>
          </table:table-cell>
          <table:table-cell office:value-type="string" table:style-name="ce4">
            <office:annotation draw:style-name="a16" svg:x="8.70833333333333in" svg:y="0in" svg:width="1.13541666666667in" svg:height="0.541666666666667in">
              <dc:creator/>
              <text:p><text:span text:style-name="T1">Popis fakturované služby</text:span></text:p>
            </office:annotation>
            <text:p>Popis</text:p>
          </table:table-cell>
          <table:table-cell office:value-type="string" table:style-name="ce5">
            <office:annotation draw:style-name="a17" svg:x="9.97916666666667in" svg:y="0in" svg:width="1.13541666666667in" svg:height="0.385416666666667in">
              <dc:creator/>
              <text:p><text:span text:style-name="T1">Celkem s DPH částka</text:span></text:p>
            </office:annotation>
            <text:p>Celkem bez DPH</text:p>
          </table:table-cell>
          <table:table-cell office:value-type="string" table:style-name="ce6">
            <office:annotation draw:style-name="a18" svg:x="10.7916666666667in" svg:y="0in" svg:width="1.13541666666667in" svg:height="0.385416666666667in">
              <dc:creator/>
              <text:p><text:span text:style-name="T1">Procentuální sazba DPH</text:span></text:p>
            </office:annotation>
            <text:p>DPH</text:p>
          </table:table-cell>
          <table:table-cell office:value-type="string" table:style-name="ce5">
            <office:annotation draw:style-name="a19" svg:x="11.8645833333333in" svg:y="0in" svg:width="1.13541666666667in" svg:height="0.385416666666667in">
              <dc:creator/>
              <text:p><text:span text:style-name="T1">Hodnota DPH, částka</text:span></text:p>
            </office:annotation>
            <text:p>DPH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02-15T00:00:00" table:style-name="ce7">
            <text:p>2.15.14</text:p>
          </table:table-cell>
          <table:table-cell office:value-type="date" office:date-value="2014-02-05T00:00:00" table:style-name="ce7">
            <text:p>2.5.14</text:p>
          </table:table-cell>
          <table:table-cell office:value-type="date" office:date-value="2014-01-31T00:00:00" table:style-name="ce7">
            <text:p>1.31.14</text:p>
          </table:table-cell>
          <table:table-cell office:value-type="string" table:style-name="ce8">
            <text:p>20141001</text:p>
          </table:table-cell>
          <table:table-cell office:value-type="string" table:style-name="ce9">
            <text:p>ZONED, LP práce</text:p>
          </table:table-cell>
          <table:table-cell office:value-type="currency" office:value="76800" table:style-name="ce10">
            <text:p>76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128" table:formula="of:=[.I2]*[.J2]" table:style-name="ce10">
            <text:p>16 128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03-15T00:00:00" table:style-name="ce7">
            <text:p>3.15.14</text:p>
          </table:table-cell>
          <table:table-cell office:value-type="date" office:date-value="2014-03-03T00:00:00" table:style-name="ce7">
            <text:p>3.3.14</text:p>
          </table:table-cell>
          <table:table-cell office:value-type="date" office:date-value="2014-02-28T00:00:00" table:style-name="ce7">
            <text:p>2.28.14</text:p>
          </table:table-cell>
          <table:table-cell office:value-type="string" table:style-name="ce8">
            <text:p>20141002</text:p>
          </table:table-cell>
          <table:table-cell office:value-type="string" table:style-name="ce9">
            <text:p>ZONED, LP práce</text:p>
          </table:table-cell>
          <table:table-cell office:value-type="currency" office:value="82200" table:style-name="ce10">
            <text:p>82 2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262" table:formula="of:=[.I3]*[.J3]" table:style-name="ce10">
            <text:p>17 262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04-15T00:00:00" table:style-name="ce7">
            <text:p>4.15.14</text:p>
          </table:table-cell>
          <table:table-cell office:value-type="date" office:date-value="2014-04-02T00:00:00" table:style-name="ce7">
            <text:p>4.2.14</text:p>
          </table:table-cell>
          <table:table-cell office:value-type="date" office:date-value="2014-03-31T00:00:00" table:style-name="ce7">
            <text:p>3.31.14</text:p>
          </table:table-cell>
          <table:table-cell office:value-type="string" table:style-name="ce8">
            <text:p>20141003</text:p>
          </table:table-cell>
          <table:table-cell office:value-type="string" table:style-name="ce9">
            <text:p>ZONED, LP práce</text:p>
          </table:table-cell>
          <table:table-cell office:value-type="currency" office:value="85800" table:style-name="ce10">
            <text:p>85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8018" table:formula="of:=[.I4]*[.J4]" table:style-name="ce10">
            <text:p>18 018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1-22T00:00:00" table:style-name="ce7">
            <text:p>1.22.14</text:p>
          </table:table-cell>
          <table:table-cell office:value-type="date" office:date-value="2014-01-04T00:00:00" table:style-name="ce7">
            <text:p>1.4.14</text:p>
          </table:table-cell>
          <table:table-cell office:value-type="date" office:date-value="2014-01-04T00:00:00" table:style-name="ce7">
            <text:p>1.4.14</text:p>
          </table:table-cell>
          <table:table-cell office:value-type="string" table:style-name="ce8">
            <text:p>340573405</text:p>
          </table:table-cell>
          <table:table-cell office:value-type="string" table:style-name="ce9">
            <text:p>Telefon Ja a Mama</text:p>
          </table:table-cell>
          <table:table-cell office:value-type="currency" office:value="1490" table:style-name="ce10">
            <text:p>1 49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2.89999999999998" table:formula="of:=[.I5]*[.J5]" table:style-name="ce10">
            <text:p>312,9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2-22T00:00:00" table:style-name="ce7">
            <text:p>2.22.14</text:p>
          </table:table-cell>
          <table:table-cell office:value-type="date" office:date-value="2014-02-04T00:00:00" table:style-name="ce7">
            <text:p>2.4.14</text:p>
          </table:table-cell>
          <table:table-cell office:value-type="date" office:date-value="2014-02-04T00:00:00" table:style-name="ce7">
            <text:p>2.4.14</text:p>
          </table:table-cell>
          <table:table-cell office:value-type="string" table:style-name="ce8">
            <text:p>344101988</text:p>
          </table:table-cell>
          <table:table-cell office:value-type="string" table:style-name="ce9">
            <text:p>Telefon Ja a Mama</text:p>
          </table:table-cell>
          <table:table-cell office:value-type="currency" office:value="1507" table:style-name="ce10">
            <text:p>1 507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6.46999999999997" table:formula="of:=[.I6]*[.J6]" table:style-name="ce10">
            <text:p>316,4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3-22T00:00:00" table:style-name="ce7">
            <text:p>3.22.14</text:p>
          </table:table-cell>
          <table:table-cell office:value-type="date" office:date-value="2014-03-04T00:00:00" table:style-name="ce7">
            <text:p>3.4.14</text:p>
          </table:table-cell>
          <table:table-cell office:value-type="date" office:date-value="2014-03-04T00:00:00" table:style-name="ce7">
            <text:p>3.4.14</text:p>
          </table:table-cell>
          <table:table-cell office:value-type="string" table:style-name="ce8">
            <text:p>347687569</text:p>
          </table:table-cell>
          <table:table-cell office:value-type="string" table:style-name="ce9">
            <text:p>Telefon Ja a Mama</text:p>
          </table:table-cell>
          <table:table-cell office:value-type="currency" office:value="1648" table:style-name="ce10">
            <text:p>1 648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46.08" table:formula="of:=[.I7]*[.J7]" table:style-name="ce10">
            <text:p>346,0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2-07T00:00:00" table:style-name="ce7">
            <text:p>2.7.14</text:p>
          </table:table-cell>
          <table:table-cell office:value-type="date" office:date-value="2014-01-20T00:00:00" table:style-name="ce7">
            <text:p>1.20.14</text:p>
          </table:table-cell>
          <table:table-cell office:value-type="date" office:date-value="2014-01-20T00:00:00" table:style-name="ce7">
            <text:p>1.20.14</text:p>
          </table:table-cell>
          <table:table-cell office:value-type="string" table:style-name="ce8">
            <text:p>341503479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8]*[.J8]" table:style-name="ce10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3-10T00:00:00" table:style-name="ce7">
            <text:p>3.10.14</text:p>
          </table:table-cell>
          <table:table-cell office:value-type="date" office:date-value="2014-02-20T00:00:00" table:style-name="ce7">
            <text:p>2.20.14</text:p>
          </table:table-cell>
          <table:table-cell office:value-type="date" office:date-value="2014-02-20T00:00:00" table:style-name="ce7">
            <text:p>2.20.14</text:p>
          </table:table-cell>
          <table:table-cell office:value-type="string" table:style-name="ce8">
            <text:p>345037250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9]*[.J9]" table:style-name="ce10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4-07T00:00:00" table:style-name="ce7">
            <text:p>4.7.14</text:p>
          </table:table-cell>
          <table:table-cell office:value-type="date" office:date-value="2014-03-20T00:00:00" table:style-name="ce7">
            <text:p>3.20.14</text:p>
          </table:table-cell>
          <table:table-cell office:value-type="date" office:date-value="2014-03-20T00:00:00" table:style-name="ce7">
            <text:p>3.20.14</text:p>
          </table:table-cell>
          <table:table-cell office:value-type="string" table:style-name="ce8">
            <text:p>348605121</text:p>
          </table:table-cell>
          <table:table-cell office:value-type="string" table:style-name="ce9">
            <text:p>Telefon Tata</text:p>
          </table:table-cell>
          <table:table-cell office:value-type="currency" office:value="905.04" table:style-name="ce10">
            <text:p>905,0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90.05839999999998" table:formula="of:=[.I10]*[.J10]" table:style-name="ce10">
            <text:p>190,0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02-14T00:00:00" table:style-name="ce7">
            <text:p>2.14.14</text:p>
          </table:table-cell>
          <table:table-cell office:value-type="date" office:date-value="2014-01-31T00:00:00" table:style-name="ce7">
            <text:p>1.31.14</text:p>
          </table:table-cell>
          <table:table-cell office:value-type="date" office:date-value="2014-01-31T00:00:00" table:style-name="ce7">
            <text:p>1.31.14</text:p>
          </table:table-cell>
          <table:table-cell office:value-type="string" table:style-name="ce8">
            <text:p>140075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1]*[.J11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03-14T00:00:00" table:style-name="ce7">
            <text:p>3.14.14</text:p>
          </table:table-cell>
          <table:table-cell office:value-type="date" office:date-value="2014-02-28T00:00:00" table:style-name="ce7">
            <text:p>2.28.14</text:p>
          </table:table-cell>
          <table:table-cell office:value-type="date" office:date-value="2014-02-28T00:00:00" table:style-name="ce7">
            <text:p>2.28.14</text:p>
          </table:table-cell>
          <table:table-cell office:value-type="string" table:style-name="ce8">
            <text:p>140267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2]*[.J12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04-14T00:00:00" table:style-name="ce7">
            <text:p>4.14.14</text:p>
          </table:table-cell>
          <table:table-cell office:value-type="date" office:date-value="2014-03-31T00:00:00" table:style-name="ce7">
            <text:p>3.31.14</text:p>
          </table:table-cell>
          <table:table-cell office:value-type="date" office:date-value="2014-03-31T00:00:00" table:style-name="ce7">
            <text:p>3.31.14</text:p>
          </table:table-cell>
          <table:table-cell office:value-type="string" table:style-name="ce8">
            <text:p>140445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3]*[.J13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1-29T00:00:00" table:style-name="ce7">
            <text:p>1.29.14</text:p>
          </table:table-cell>
          <table:table-cell office:value-type="date" office:date-value="2014-01-12T00:00:00" table:style-name="ce7">
            <text:p>1.12.14</text:p>
          </table:table-cell>
          <table:table-cell office:value-type="date" office:date-value="2014-01-11T00:00:00" table:style-name="ce7">
            <text:p>1.11.14</text:p>
          </table:table-cell>
          <table:table-cell office:value-type="string" table:style-name="ce8">
            <text:p>1233300662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14]*[.J14]" table:style-name="ce10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2-28T00:00:00" table:style-name="ce7">
            <text:p>2.28.14</text:p>
          </table:table-cell>
          <table:table-cell office:value-type="date" office:date-value="2014-02-12T00:00:00" table:style-name="ce7">
            <text:p>2.12.14</text:p>
          </table:table-cell>
          <table:table-cell office:value-type="date" office:date-value="2014-02-11T00:00:00" table:style-name="ce7">
            <text:p>2.11.14</text:p>
          </table:table-cell>
          <table:table-cell office:value-type="string" table:style-name="ce8">
            <text:p>1234720086</text:p>
          </table:table-cell>
          <table:table-cell office:value-type="string" table:style-name="ce9">
            <text:p>Internet mobilni</text:p>
          </table:table-cell>
          <table:table-cell office:value-type="currency" office:value="976" table:style-name="ce10">
            <text:p>976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04.95999999999998" table:formula="of:=[.I15]*[.J15]" table:style-name="ce10">
            <text:p>204,9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3-28T00:00:00" table:style-name="ce7">
            <text:p>3.28.14</text:p>
          </table:table-cell>
          <table:table-cell office:value-type="date" office:date-value="2014-03-12T00:00:00" table:style-name="ce7">
            <text:p>3.12.14</text:p>
          </table:table-cell>
          <table:table-cell office:value-type="date" office:date-value="2014-03-12T00:00:00" table:style-name="ce7">
            <text:p>3.12.14</text:p>
          </table:table-cell>
          <table:table-cell office:value-type="string" table:style-name="ce8">
            <text:p>1236133328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16]*[.J16]" table:style-name="ce10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02-06T00:00:00" table:style-name="ce7">
            <text:p>2.6.14</text:p>
          </table:table-cell>
          <table:table-cell office:value-type="date" office:date-value="2014-01-27T00:00:00" table:style-name="ce7">
            <text:p>1.27.14</text:p>
          </table:table-cell>
          <table:table-cell office:value-type="date" office:date-value="2014-01-24T00:00:00" table:style-name="ce7">
            <text:p>1.24.14</text:p>
          </table:table-cell>
          <table:table-cell office:value-type="string" table:style-name="ce8">
            <text:p>131140095</text:p>
          </table:table-cell>
          <table:table-cell office:value-type="string" table:style-name="ce9">
            <text:p>DNS stavbysperk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7]*[.J17]" table:style-name="ce10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02-21T00:00:00" table:style-name="ce7">
            <text:p>2.21.14</text:p>
          </table:table-cell>
          <table:table-cell office:value-type="date" office:date-value="2014-02-11T00:00:00" table:style-name="ce7">
            <text:p>2.11.14</text:p>
          </table:table-cell>
          <table:table-cell office:value-type="date" office:date-value="2014-02-10T00:00:00" table:style-name="ce7">
            <text:p>2.10.14</text:p>
          </table:table-cell>
          <table:table-cell office:value-type="string" table:style-name="ce8">
            <text:p>131144764</text:p>
          </table:table-cell>
          <table:table-cell office:value-type="string" table:style-name="ce9">
            <text:p>DNS geodetvorlicek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8]*[.J18]" table:style-name="ce10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02-21T00:00:00" table:style-name="ce7">
            <text:p>2.21.14</text:p>
          </table:table-cell>
          <table:table-cell office:value-type="date" office:date-value="2014-02-11T00:00:00" table:style-name="ce7">
            <text:p>2.11.14</text:p>
          </table:table-cell>
          <table:table-cell office:value-type="date" office:date-value="2014-02-10T00:00:00" table:style-name="ce7">
            <text:p>2.10.14</text:p>
          </table:table-cell>
          <table:table-cell office:value-type="string" table:style-name="ce8">
            <text:p>131144765</text:p>
          </table:table-cell>
          <table:table-cell office:value-type="string" table:style-name="ce9">
            <text:p>DNS geodet-vorlicek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9]*[.J19]" table:style-name="ce10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02-21T00:00:00" table:style-name="ce7">
            <text:p>2.21.14</text:p>
          </table:table-cell>
          <table:table-cell office:value-type="date" office:date-value="2014-02-11T00:00:00" table:style-name="ce7">
            <text:p>2.11.14</text:p>
          </table:table-cell>
          <table:table-cell office:value-type="date" office:date-value="2014-02-10T00:00:00" table:style-name="ce7">
            <text:p>2.10.14</text:p>
          </table:table-cell>
          <table:table-cell office:value-type="string" table:style-name="ce8">
            <text:p>131144766</text:p>
          </table:table-cell>
          <table:table-cell office:value-type="string" table:style-name="ce9">
            <text:p>DNS geodetnymburk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20]*[.J20]" table:style-name="ce10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1-09T00:00:00" table:style-name="ce7">
            <text:p>1.9.14</text:p>
          </table:table-cell>
          <table:table-cell office:value-type="date" office:date-value="2014-01-09T00:00:00" table:style-name="ce7">
            <text:p>1.9.14</text:p>
          </table:table-cell>
          <table:table-cell office:value-type="date" office:date-value="2014-01-09T00:00:00" table:style-name="ce7">
            <text:p>1.9.14</text:p>
          </table:table-cell>
          <table:table-cell office:value-type="string" table:style-name="ce8">
            <text:p>2140065238</text:p>
          </table:table-cell>
          <table:table-cell table:style-name="ce9"/>
          <table:table-cell office:value-type="currency" office:value="1513.56" table:style-name="ce10">
            <text:p>1 513,5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7.8476" table:formula="of:=[.I21]*[.J21]" table:style-name="ce10">
            <text:p>317,8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1-28T00:00:00" table:style-name="ce7">
            <text:p>1.28.14</text:p>
          </table:table-cell>
          <table:table-cell office:value-type="date" office:date-value="2014-01-28T00:00:00" table:style-name="ce7">
            <text:p>1.28.14</text:p>
          </table:table-cell>
          <table:table-cell office:value-type="date" office:date-value="2014-01-28T00:00:00" table:style-name="ce7">
            <text:p>1.28.14</text:p>
          </table:table-cell>
          <table:table-cell office:value-type="string" table:style-name="ce8">
            <text:p>2140210752</text:p>
          </table:table-cell>
          <table:table-cell table:style-name="ce9"/>
          <table:table-cell office:value-type="currency" office:value="4665.58" table:style-name="ce10">
            <text:p>4 665,58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979.77179999999998" table:formula="of:=[.I22]*[.J22]" table:style-name="ce10">
            <text:p>979,7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2-24T00:00:00" table:style-name="ce7">
            <text:p>2.24.14</text:p>
          </table:table-cell>
          <table:table-cell office:value-type="date" office:date-value="2014-02-24T00:00:00" table:style-name="ce7">
            <text:p>2.24.14</text:p>
          </table:table-cell>
          <table:table-cell office:value-type="date" office:date-value="2014-02-24T00:00:00" table:style-name="ce7">
            <text:p>2.24.14</text:p>
          </table:table-cell>
          <table:table-cell office:value-type="string" table:style-name="ce8">
            <text:p>2140417364</text:p>
          </table:table-cell>
          <table:table-cell table:style-name="ce9"/>
          <table:table-cell office:value-type="currency" office:value="2923.5" table:style-name="ce10">
            <text:p>2 923,5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13.93499999999995" table:formula="of:=[.I23]*[.J23]" table:style-name="ce10">
            <text:p>613,94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3-31T00:00:00" table:style-name="ce7">
            <text:p>3.31.14</text:p>
          </table:table-cell>
          <table:table-cell office:value-type="date" office:date-value="2014-03-17T00:00:00" table:style-name="ce7">
            <text:p>3.17.14</text:p>
          </table:table-cell>
          <table:table-cell office:value-type="date" office:date-value="2014-03-17T00:00:00" table:style-name="ce7">
            <text:p>3.17.14</text:p>
          </table:table-cell>
          <table:table-cell office:value-type="string" table:style-name="ce8">
            <text:p>2140549090</text:p>
          </table:table-cell>
          <table:table-cell table:style-name="ce9"/>
          <table:table-cell office:value-type="currency" office:value="963.39" table:style-name="ce10">
            <text:p>963,3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02.31189999999998" table:formula="of:=[.I24]*[.J24]" table:style-name="ce10">
            <text:p>202,3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01-21T00:00:00" table:style-name="ce7">
            <text:p>1.21.14</text:p>
          </table:table-cell>
          <table:table-cell office:value-type="date" office:date-value="2014-01-07T00:00:00" table:style-name="ce7">
            <text:p>1.7.14</text:p>
          </table:table-cell>
          <table:table-cell office:value-type="date" office:date-value="2014-01-01T00:00:00" table:style-name="ce7">
            <text:p>1.1.14</text:p>
          </table:table-cell>
          <table:table-cell office:value-type="string" table:style-name="ce8">
            <text:p>1400000426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25]*[.J25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02-19T00:00:00" table:style-name="ce7">
            <text:p>2.19.14</text:p>
          </table:table-cell>
          <table:table-cell office:value-type="date" office:date-value="2014-02-05T00:00:00" table:style-name="ce7">
            <text:p>2.5.14</text:p>
          </table:table-cell>
          <table:table-cell office:value-type="date" office:date-value="2014-02-01T00:00:00" table:style-name="ce7">
            <text:p>2.1.14</text:p>
          </table:table-cell>
          <table:table-cell office:value-type="string" table:style-name="ce8">
            <text:p>1400001633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26]*[.J26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03-19T00:00:00" table:style-name="ce7">
            <text:p>3.19.14</text:p>
          </table:table-cell>
          <table:table-cell office:value-type="date" office:date-value="2014-03-05T00:00:00" table:style-name="ce7">
            <text:p>3.5.14</text:p>
          </table:table-cell>
          <table:table-cell office:value-type="date" office:date-value="2014-03-01T00:00:00" table:style-name="ce7">
            <text:p>3.1.14</text:p>
          </table:table-cell>
          <table:table-cell office:value-type="string" table:style-name="ce8">
            <text:p>1400002865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27]*[.J27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4-02-24T00:00:00" table:style-name="ce7">
            <text:p>2.24.14</text:p>
          </table:table-cell>
          <table:table-cell office:value-type="date" office:date-value="2014-02-10T00:00:00" table:style-name="ce7">
            <text:p>2.10.14</text:p>
          </table:table-cell>
          <table:table-cell office:value-type="date" office:date-value="2014-01-31T00:00:00" table:style-name="ce7">
            <text:p>1.31.14</text:p>
          </table:table-cell>
          <table:table-cell office:value-type="string" table:style-name="ce8">
            <text:p>14011005</text:p>
          </table:table-cell>
          <table:table-cell office:value-type="string" table:style-name="ce9">
            <text:p>Benzin</text:p>
          </table:table-cell>
          <table:table-cell office:value-type="currency" office:value="4771.5600000000004" table:style-name="ce10">
            <text:p>4 771,5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002.0276" table:formula="of:=[.I28]*[.J28]" table:style-name="ce10">
            <text:p>1 002,0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1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4-03-24T00:00:00" table:style-name="ce7">
            <text:p>3.24.14</text:p>
          </table:table-cell>
          <table:table-cell office:value-type="date" office:date-value="2014-03-10T00:00:00" table:style-name="ce7">
            <text:p>3.10.14</text:p>
          </table:table-cell>
          <table:table-cell office:value-type="date" office:date-value="2014-03-10T00:00:00" table:style-name="ce7">
            <text:p>3.10.14</text:p>
          </table:table-cell>
          <table:table-cell office:value-type="string" table:style-name="ce8">
            <text:p>14011268</text:p>
          </table:table-cell>
          <table:table-cell office:value-type="string" table:style-name="ce9">
            <text:p>Benzin</text:p>
          </table:table-cell>
          <table:table-cell office:value-type="currency" office:value="5665.99" table:style-name="ce10">
            <text:p>5 665,9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89.8579" table:formula="of:=[.I29]*[.J29]" table:style-name="ce10">
            <text:p>1 189,86 Kč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1/2014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HERTZ</text:p>
          </table:table-cell>
          <table:table-cell office:value-type="date" office:date-value="2014-04-22T00:00:00" table:style-name="ce12">
            <text:p>4.22.14</text:p>
          </table:table-cell>
          <table:table-cell office:value-type="date" office:date-value="2014-04-08T00:00:00" table:style-name="ce12">
            <text:p>4.8.14</text:p>
          </table:table-cell>
          <table:table-cell office:value-type="date" office:date-value="2014-03-31T00:00:00" table:style-name="ce12">
            <text:p>3.31.14</text:p>
          </table:table-cell>
          <table:table-cell office:value-type="string" table:style-name="ce13">
            <text:p>14011627</text:p>
          </table:table-cell>
          <table:table-cell office:value-type="string" table:style-name="ce14">
            <text:p>Benzin</text:p>
          </table:table-cell>
          <table:table-cell office:value-type="currency" office:value="5576.86" table:style-name="ce15">
            <text:p>5 576,86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1171.1405999999999" table:formula="of:=[.I30]*[.J30]" table:style-name="ce15">
            <text:p>1 171,14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05-17T00:00:00" table:style-name="ce7">
            <text:p>5.17.14</text:p>
          </table:table-cell>
          <table:table-cell office:value-type="date" office:date-value="2014-05-05T00:00:00" table:style-name="ce7">
            <text:p>5.5.14</text:p>
          </table:table-cell>
          <table:table-cell office:value-type="date" office:date-value="2014-04-30T00:00:00" table:style-name="ce7">
            <text:p>4.30.14</text:p>
          </table:table-cell>
          <table:table-cell office:value-type="string" table:style-name="ce8">
            <text:p>20141004</text:p>
          </table:table-cell>
          <table:table-cell office:value-type="string" table:style-name="ce9">
            <text:p>ZONED, LP práce</text:p>
          </table:table-cell>
          <table:table-cell office:value-type="currency" office:value="78000" table:style-name="ce10">
            <text:p>78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380" table:formula="of:=[.I31]*[.J31]" table:style-name="ce10">
            <text:p>16 380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06-17T00:00:00" table:style-name="ce7">
            <text:p>6.17.14</text:p>
          </table:table-cell>
          <table:table-cell office:value-type="date" office:date-value="2014-06-02T00:00:00" table:style-name="ce7">
            <text:p>6.2.14</text:p>
          </table:table-cell>
          <table:table-cell office:value-type="date" office:date-value="2014-05-31T00:00:00" table:style-name="ce7">
            <text:p>5.31.14</text:p>
          </table:table-cell>
          <table:table-cell office:value-type="string" table:style-name="ce8">
            <text:p>20141005</text:p>
          </table:table-cell>
          <table:table-cell office:value-type="string" table:style-name="ce9">
            <text:p>ZONED, LP práce</text:p>
          </table:table-cell>
          <table:table-cell office:value-type="currency" office:value="76800" table:style-name="ce10">
            <text:p>76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128" table:formula="of:=[.I32]*[.J32]" table:style-name="ce10">
            <text:p>16 128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07-17T00:00:00" table:style-name="ce7">
            <text:p>7.17.14</text:p>
          </table:table-cell>
          <table:table-cell office:value-type="date" office:date-value="2014-07-01T00:00:00" table:style-name="ce7">
            <text:p>7.1.14</text:p>
          </table:table-cell>
          <table:table-cell office:value-type="date" office:date-value="2014-06-30T00:00:00" table:style-name="ce7">
            <text:p>6.30.14</text:p>
          </table:table-cell>
          <table:table-cell office:value-type="string" table:style-name="ce8">
            <text:p>20141006</text:p>
          </table:table-cell>
          <table:table-cell office:value-type="string" table:style-name="ce9">
            <text:p>ZONED, LP práce</text:p>
          </table:table-cell>
          <table:table-cell office:value-type="currency" office:value="52800" table:style-name="ce10">
            <text:p>52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088" table:formula="of:=[.I33]*[.J33]" table:style-name="ce10">
            <text:p>11 088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5-08T00:00:00" table:style-name="ce7">
            <text:p>5.8.14</text:p>
          </table:table-cell>
          <table:table-cell office:value-type="date" office:date-value="2014-04-20T00:00:00" table:style-name="ce7">
            <text:p>4.20.14</text:p>
          </table:table-cell>
          <table:table-cell office:value-type="date" office:date-value="2014-04-20T00:00:00" table:style-name="ce7">
            <text:p>4.20.14</text:p>
          </table:table-cell>
          <table:table-cell office:value-type="string" table:style-name="ce8">
            <text:p>352207910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34]*[.J34]" table:style-name="ce10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4-22T00:00:00" table:style-name="ce7">
            <text:p>4.22.14</text:p>
          </table:table-cell>
          <table:table-cell office:value-type="date" office:date-value="2014-04-04T00:00:00" table:style-name="ce7">
            <text:p>4.4.14</text:p>
          </table:table-cell>
          <table:table-cell office:value-type="date" office:date-value="2014-04-04T00:00:00" table:style-name="ce7">
            <text:p>4.4.14</text:p>
          </table:table-cell>
          <table:table-cell office:value-type="string" table:style-name="ce8">
            <text:p>351297180</text:p>
          </table:table-cell>
          <table:table-cell office:value-type="string" table:style-name="ce9">
            <text:p>Telefon Ja a Mama</text:p>
          </table:table-cell>
          <table:table-cell office:value-type="currency" office:value="1485.64" table:style-name="ce10">
            <text:p>1 485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1.98439999999999" table:formula="of:=[.I35]*[.J35]" table:style-name="ce10">
            <text:p>311,9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6-07T00:00:00" table:style-name="ce7">
            <text:p>6.7.14</text:p>
          </table:table-cell>
          <table:table-cell office:value-type="date" office:date-value="2014-05-20T00:00:00" table:style-name="ce7">
            <text:p>5.20.14</text:p>
          </table:table-cell>
          <table:table-cell office:value-type="date" office:date-value="2014-05-20T00:00:00" table:style-name="ce7">
            <text:p>5.20.14</text:p>
          </table:table-cell>
          <table:table-cell office:value-type="string" table:style-name="ce8">
            <text:p>355543183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36]*[.J36]" table:style-name="ce10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5-22T00:00:00" table:style-name="ce7">
            <text:p>5.22.14</text:p>
          </table:table-cell>
          <table:table-cell office:value-type="date" office:date-value="2014-05-04T00:00:00" table:style-name="ce7">
            <text:p>5.4.14</text:p>
          </table:table-cell>
          <table:table-cell office:value-type="date" office:date-value="2014-05-04T00:00:00" table:style-name="ce7">
            <text:p>5.4.14</text:p>
          </table:table-cell>
          <table:table-cell office:value-type="string" table:style-name="ce8">
            <text:p>354642493</text:p>
          </table:table-cell>
          <table:table-cell office:value-type="string" table:style-name="ce9">
            <text:p>Telefon Ja a Mama</text:p>
          </table:table-cell>
          <table:table-cell office:value-type="currency" office:value="1489.26" table:style-name="ce10">
            <text:p>1 489,2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2.74459999999999" table:formula="of:=[.I37]*[.J37]" table:style-name="ce10">
            <text:p>312,74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7-07T00:00:00" table:style-name="ce7">
            <text:p>7.7.14</text:p>
          </table:table-cell>
          <table:table-cell office:value-type="date" office:date-value="2014-06-20T00:00:00" table:style-name="ce7">
            <text:p>6.20.14</text:p>
          </table:table-cell>
          <table:table-cell office:value-type="date" office:date-value="2014-06-20T00:00:00" table:style-name="ce7">
            <text:p>6.20.14</text:p>
          </table:table-cell>
          <table:table-cell office:value-type="string" table:style-name="ce8">
            <text:p>358921560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38]*[.J38]" table:style-name="ce10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6-22T00:00:00" table:style-name="ce7">
            <text:p>6.22.14</text:p>
          </table:table-cell>
          <table:table-cell office:value-type="date" office:date-value="2014-06-04T00:00:00" table:style-name="ce7">
            <text:p>6.4.14</text:p>
          </table:table-cell>
          <table:table-cell office:value-type="date" office:date-value="2014-06-04T00:00:00" table:style-name="ce7">
            <text:p>6.4.14</text:p>
          </table:table-cell>
          <table:table-cell office:value-type="string" table:style-name="ce8">
            <text:p>358027692</text:p>
          </table:table-cell>
          <table:table-cell office:value-type="string" table:style-name="ce9">
            <text:p>Telefon Ja a Mama</text:p>
          </table:table-cell>
          <table:table-cell office:value-type="currency" office:value="1483.64" table:style-name="ce10">
            <text:p>1 483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1.56440000000003" table:formula="of:=[.I39]*[.J39]" table:style-name="ce10">
            <text:p>311,5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05-14T00:00:00" table:style-name="ce7">
            <text:p>5.14.14</text:p>
          </table:table-cell>
          <table:table-cell office:value-type="date" office:date-value="2014-04-30T00:00:00" table:style-name="ce7">
            <text:p>4.30.14</text:p>
          </table:table-cell>
          <table:table-cell office:value-type="date" office:date-value="2014-04-30T00:00:00" table:style-name="ce7">
            <text:p>4.30.14</text:p>
          </table:table-cell>
          <table:table-cell office:value-type="string" table:style-name="ce8">
            <text:p>14063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40]*[.J40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06-13T00:00:00" table:style-name="ce7">
            <text:p>6.13.14</text:p>
          </table:table-cell>
          <table:table-cell office:value-type="date" office:date-value="2014-05-30T00:00:00" table:style-name="ce7">
            <text:p>5.30.14</text:p>
          </table:table-cell>
          <table:table-cell office:value-type="date" office:date-value="2014-05-30T00:00:00" table:style-name="ce7">
            <text:p>5.30.14</text:p>
          </table:table-cell>
          <table:table-cell office:value-type="string" table:style-name="ce8">
            <text:p>140827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41]*[.J41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07-14T00:00:00" table:style-name="ce7">
            <text:p>7.14.14</text:p>
          </table:table-cell>
          <table:table-cell office:value-type="date" office:date-value="2014-06-30T00:00:00" table:style-name="ce7">
            <text:p>6.30.14</text:p>
          </table:table-cell>
          <table:table-cell office:value-type="date" office:date-value="2014-06-30T00:00:00" table:style-name="ce7">
            <text:p>6.30.14</text:p>
          </table:table-cell>
          <table:table-cell office:value-type="string" table:style-name="ce8">
            <text:p>141016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42]*[.J42]" table:style-name="ce10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4-29T00:00:00" table:style-name="ce7">
            <text:p>4.29.14</text:p>
          </table:table-cell>
          <table:table-cell office:value-type="date" office:date-value="2014-04-12T00:00:00" table:style-name="ce7">
            <text:p>4.12.14</text:p>
          </table:table-cell>
          <table:table-cell office:value-type="date" office:date-value="2014-04-12T00:00:00" table:style-name="ce7">
            <text:p>4.12.14</text:p>
          </table:table-cell>
          <table:table-cell office:value-type="string" table:style-name="ce8">
            <text:p>1233300662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43]*[.J43]" table:style-name="ce10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5-29T00:00:00" table:style-name="ce7">
            <text:p>5.29.14</text:p>
          </table:table-cell>
          <table:table-cell office:value-type="date" office:date-value="2014-05-12T00:00:00" table:style-name="ce7">
            <text:p>5.12.14</text:p>
          </table:table-cell>
          <table:table-cell office:value-type="date" office:date-value="2014-05-12T00:00:00" table:style-name="ce7">
            <text:p>5.12.14</text:p>
          </table:table-cell>
          <table:table-cell office:value-type="string" table:style-name="ce8">
            <text:p>1271769109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44]*[.J44]" table:style-name="ce10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6-27T00:00:00" table:style-name="ce7">
            <text:p>6.27.14</text:p>
          </table:table-cell>
          <table:table-cell office:value-type="date" office:date-value="2014-06-12T00:00:00" table:style-name="ce7">
            <text:p>6.12.14</text:p>
          </table:table-cell>
          <table:table-cell office:value-type="date" office:date-value="2014-06-12T00:00:00" table:style-name="ce7">
            <text:p>6.12.14</text:p>
          </table:table-cell>
          <table:table-cell office:value-type="string" table:style-name="ce8">
            <text:p>1273154319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45]*[.J45]" table:style-name="ce10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06-01T00:00:00" table:style-name="ce7">
            <text:p>6.1.14</text:p>
          </table:table-cell>
          <table:table-cell office:value-type="date" office:date-value="2014-05-22T00:00:00" table:style-name="ce7">
            <text:p>5.22.14</text:p>
          </table:table-cell>
          <table:table-cell office:value-type="date" office:date-value="2014-05-21T00:00:00" table:style-name="ce7">
            <text:p>5.21.14</text:p>
          </table:table-cell>
          <table:table-cell office:value-type="string" table:style-name="ce8">
            <text:p>131174843</text:p>
          </table:table-cell>
          <table:table-cell office:value-type="string" table:style-name="ce9">
            <text:p>DNS geodetk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46]*[.J46]" table:style-name="ce10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4-23T00:00:00" table:style-name="ce7">
            <text:p>4.23.14</text:p>
          </table:table-cell>
          <table:table-cell office:value-type="date" office:date-value="2014-04-23T00:00:00" table:style-name="ce7">
            <text:p>4.23.14</text:p>
          </table:table-cell>
          <table:table-cell office:value-type="date" office:date-value="2014-04-23T00:00:00" table:style-name="ce7">
            <text:p>4.23.14</text:p>
          </table:table-cell>
          <table:table-cell office:value-type="string" table:style-name="ce8">
            <text:p>2140784259</text:p>
          </table:table-cell>
          <table:table-cell table:style-name="ce9"/>
          <table:table-cell office:value-type="currency" office:value="6210.74" table:style-name="ce10">
            <text:p>6 210,7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304.2554" table:formula="of:=[.I47]*[.J47]" table:style-name="ce10">
            <text:p>1 304,26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5-06T00:00:00" table:style-name="ce7">
            <text:p>5.6.14</text:p>
          </table:table-cell>
          <table:table-cell office:value-type="date" office:date-value="2014-05-06T00:00:00" table:style-name="ce7">
            <text:p>5.6.14</text:p>
          </table:table-cell>
          <table:table-cell office:value-type="date" office:date-value="2014-05-06T00:00:00" table:style-name="ce7">
            <text:p>5.6.14</text:p>
          </table:table-cell>
          <table:table-cell office:value-type="string" table:style-name="ce8">
            <text:p>2140864587</text:p>
          </table:table-cell>
          <table:table-cell table:style-name="ce9"/>
          <table:table-cell office:value-type="currency" office:value="4354.1499999999996" table:style-name="ce10">
            <text:p>4 354,1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914.37149999999986" table:formula="of:=[.I48]*[.J48]" table:style-name="ce10">
            <text:p>914,3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6-24T00:00:00" table:style-name="ce7">
            <text:p>6.24.14</text:p>
          </table:table-cell>
          <table:table-cell office:value-type="date" office:date-value="2014-06-24T00:00:00" table:style-name="ce7">
            <text:p>6.24.14</text:p>
          </table:table-cell>
          <table:table-cell office:value-type="date" office:date-value="2014-06-24T00:00:00" table:style-name="ce7">
            <text:p>6.24.14</text:p>
          </table:table-cell>
          <table:table-cell office:value-type="string" table:style-name="ce8">
            <text:p>2141246631</text:p>
          </table:table-cell>
          <table:table-cell table:style-name="ce9"/>
          <table:table-cell office:value-type="currency" office:value="249.59" table:style-name="ce10">
            <text:p>249,5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2.413899999999998" table:formula="of:=[.I49]*[.J49]" table:style-name="ce10">
            <text:p>52,4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6-24T00:00:00" table:style-name="ce7">
            <text:p>6.24.14</text:p>
          </table:table-cell>
          <table:table-cell office:value-type="date" office:date-value="2014-06-24T00:00:00" table:style-name="ce7">
            <text:p>6.24.14</text:p>
          </table:table-cell>
          <table:table-cell office:value-type="date" office:date-value="2014-06-24T00:00:00" table:style-name="ce7">
            <text:p>6.24.14</text:p>
          </table:table-cell>
          <table:table-cell office:value-type="string" table:style-name="ce8">
            <text:p>2141247215</text:p>
          </table:table-cell>
          <table:table-cell table:style-name="ce9"/>
          <table:table-cell office:value-type="currency" office:value="7849.09" table:style-name="ce10">
            <text:p>7 849,0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48.3089" table:formula="of:=[.I50]*[.J50]" table:style-name="ce10">
            <text:p>1 648,3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04-19T00:00:00" table:style-name="ce7">
            <text:p>4.19.14</text:p>
          </table:table-cell>
          <table:table-cell office:value-type="date" office:date-value="2014-04-05T00:00:00" table:style-name="ce7">
            <text:p>4.5.14</text:p>
          </table:table-cell>
          <table:table-cell office:value-type="date" office:date-value="2014-04-01T00:00:00" table:style-name="ce7">
            <text:p>4.1.14</text:p>
          </table:table-cell>
          <table:table-cell office:value-type="string" table:style-name="ce8">
            <text:p>1400004172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51]*[.J51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05-19T00:00:00" table:style-name="ce7">
            <text:p>5.19.14</text:p>
          </table:table-cell>
          <table:table-cell office:value-type="date" office:date-value="2014-05-05T00:00:00" table:style-name="ce7">
            <text:p>5.5.14</text:p>
          </table:table-cell>
          <table:table-cell office:value-type="date" office:date-value="2014-05-01T00:00:00" table:style-name="ce7">
            <text:p>5.1.14</text:p>
          </table:table-cell>
          <table:table-cell office:value-type="string" table:style-name="ce8">
            <text:p>1400005537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52]*[.J52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06-17T00:00:00" table:style-name="ce7">
            <text:p>6.17.14</text:p>
          </table:table-cell>
          <table:table-cell office:value-type="date" office:date-value="2014-06-03T00:00:00" table:style-name="ce7">
            <text:p>6.3.14</text:p>
          </table:table-cell>
          <table:table-cell office:value-type="date" office:date-value="2014-06-01T00:00:00" table:style-name="ce7">
            <text:p>6.1.14</text:p>
          </table:table-cell>
          <table:table-cell office:value-type="string" table:style-name="ce8">
            <text:p>1400006926</text:p>
          </table:table-cell>
          <table:table-cell office:value-type="string" table:style-name="ce9">
            <text:p>Auto</text:p>
          </table:table-cell>
          <table:table-cell office:value-type="currency" office:value="10706.03" table:style-name="ce10">
            <text:p>10 706,0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663000000002" table:formula="of:=[.I53]*[.J53]" table:style-name="ce10">
            <text:p>2 248,2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4-05-23T00:00:00" table:style-name="ce7">
            <text:p>5.23.14</text:p>
          </table:table-cell>
          <table:table-cell office:value-type="date" office:date-value="2014-05-09T00:00:00" table:style-name="ce7">
            <text:p>5.9.14</text:p>
          </table:table-cell>
          <table:table-cell office:value-type="date" office:date-value="2014-04-30T00:00:00" table:style-name="ce7">
            <text:p>4.30.14</text:p>
          </table:table-cell>
          <table:table-cell office:value-type="string" table:style-name="ce8">
            <text:p>14011976</text:p>
          </table:table-cell>
          <table:table-cell office:value-type="string" table:style-name="ce9">
            <text:p>Benzin</text:p>
          </table:table-cell>
          <table:table-cell office:value-type="currency" office:value="2260.67" table:style-name="ce10">
            <text:p>2 260,6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74.7407" table:formula="of:=[.I54]*[.J54]" table:style-name="ce10">
            <text:p>474,74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4-06-23T00:00:00" table:style-name="ce7">
            <text:p>6.23.14</text:p>
          </table:table-cell>
          <table:table-cell office:value-type="date" office:date-value="2014-06-09T00:00:00" table:style-name="ce7">
            <text:p>6.9.14</text:p>
          </table:table-cell>
          <table:table-cell office:value-type="date" office:date-value="2014-05-31T00:00:00" table:style-name="ce7">
            <text:p>5.31.14</text:p>
          </table:table-cell>
          <table:table-cell office:value-type="string" table:style-name="ce8">
            <text:p>14011976</text:p>
          </table:table-cell>
          <table:table-cell office:value-type="string" table:style-name="ce9">
            <text:p>Benzin</text:p>
          </table:table-cell>
          <table:table-cell office:value-type="currency" office:value="4774.26" table:style-name="ce10">
            <text:p>4 774,2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002.5946" table:formula="of:=[.I55]*[.J55]" table:style-name="ce10">
            <text:p>1 002,59 Kč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2/2014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HERTZ</text:p>
          </table:table-cell>
          <table:table-cell office:value-type="date" office:date-value="2014-07-24T00:00:00" table:style-name="ce12">
            <text:p>7.24.14</text:p>
          </table:table-cell>
          <table:table-cell office:value-type="date" office:date-value="2014-07-10T00:00:00" table:style-name="ce12">
            <text:p>7.10.14</text:p>
          </table:table-cell>
          <table:table-cell office:value-type="date" office:date-value="2014-06-30T00:00:00" table:style-name="ce12">
            <text:p>6.30.14</text:p>
          </table:table-cell>
          <table:table-cell office:value-type="string" table:style-name="ce13">
            <text:p>14011976</text:p>
          </table:table-cell>
          <table:table-cell office:value-type="string" table:style-name="ce14">
            <text:p>Benzin</text:p>
          </table:table-cell>
          <table:table-cell office:value-type="currency" office:value="3508.07" table:style-name="ce15">
            <text:p>3 508,07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736.69470000000001" table:formula="of:=[.I56]*[.J56]" table:style-name="ce15">
            <text:p>736,69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08-18T00:00:00" table:style-name="ce7">
            <text:p>8.18.14</text:p>
          </table:table-cell>
          <table:table-cell office:value-type="date" office:date-value="2014-08-01T00:00:00" table:style-name="ce7">
            <text:p>8.1.14</text:p>
          </table:table-cell>
          <table:table-cell office:value-type="date" office:date-value="2014-07-31T00:00:00" table:style-name="ce7">
            <text:p>7.31.14</text:p>
          </table:table-cell>
          <table:table-cell office:value-type="string" table:style-name="ce8">
            <text:p>20141007</text:p>
          </table:table-cell>
          <table:table-cell office:value-type="string" table:style-name="ce9">
            <text:p>ZONED, LP práce</text:p>
          </table:table-cell>
          <table:table-cell office:value-type="currency" office:value="96600" table:style-name="ce10">
            <text:p>96 6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0286" table:formula="of:=[.I57]*[.J57]" table:style-name="ce17">
            <text:p>20 286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09-17T00:00:00" table:style-name="ce7">
            <text:p>9.17.14</text:p>
          </table:table-cell>
          <table:table-cell office:value-type="date" office:date-value="2014-09-02T00:00:00" table:style-name="ce7">
            <text:p>9.2.14</text:p>
          </table:table-cell>
          <table:table-cell office:value-type="date" office:date-value="2014-08-31T00:00:00" table:style-name="ce7">
            <text:p>8.31.14</text:p>
          </table:table-cell>
          <table:table-cell office:value-type="string" table:style-name="ce8">
            <text:p>20141008</text:p>
          </table:table-cell>
          <table:table-cell office:value-type="string" table:style-name="ce9">
            <text:p>ZONED, LP práce</text:p>
          </table:table-cell>
          <table:table-cell office:value-type="currency" office:value="81600" table:style-name="ce10">
            <text:p>81 6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136" table:formula="of:=[.I58]*[.J58]" table:style-name="ce18">
            <text:p>17 136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10-17T00:00:00" table:style-name="ce7">
            <text:p>10.17.14</text:p>
          </table:table-cell>
          <table:table-cell office:value-type="date" office:date-value="2014-10-01T00:00:00" table:style-name="ce7">
            <text:p>10.1.14</text:p>
          </table:table-cell>
          <table:table-cell office:value-type="date" office:date-value="2014-09-30T00:00:00" table:style-name="ce7">
            <text:p>9.30.14</text:p>
          </table:table-cell>
          <table:table-cell office:value-type="string" table:style-name="ce8">
            <text:p>20141009</text:p>
          </table:table-cell>
          <table:table-cell office:value-type="string" table:style-name="ce9">
            <text:p>ZONED, LP práce</text:p>
          </table:table-cell>
          <table:table-cell office:value-type="currency" office:value="91200" table:style-name="ce10">
            <text:p>91 2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9152" table:formula="of:=[.I59]*[.J59]" table:style-name="ce18">
            <text:p>19 152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7-22T00:00:00" table:style-name="ce7">
            <text:p>7.22.14</text:p>
          </table:table-cell>
          <table:table-cell office:value-type="date" office:date-value="2014-07-04T00:00:00" table:style-name="ce7">
            <text:p>7.4.14</text:p>
          </table:table-cell>
          <table:table-cell office:value-type="date" office:date-value="2014-07-04T00:00:00" table:style-name="ce7">
            <text:p>7.4.14</text:p>
          </table:table-cell>
          <table:table-cell office:value-type="string" table:style-name="ce8">
            <text:p>361444067</text:p>
          </table:table-cell>
          <table:table-cell office:value-type="string" table:style-name="ce9">
            <text:p>Telefon Ja a Mama</text:p>
          </table:table-cell>
          <table:table-cell office:value-type="currency" office:value="1487.39" table:style-name="ce10">
            <text:p>1 487,3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2.3519" table:formula="of:=[.I60]*[.J60]" table:style-name="ce18">
            <text:p>312,3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8-07T00:00:00" table:style-name="ce7">
            <text:p>8.7.14</text:p>
          </table:table-cell>
          <table:table-cell office:value-type="date" office:date-value="2014-07-20T00:00:00" table:style-name="ce7">
            <text:p>7.20.14</text:p>
          </table:table-cell>
          <table:table-cell office:value-type="date" office:date-value="2014-07-20T00:00:00" table:style-name="ce7">
            <text:p>7.20.14</text:p>
          </table:table-cell>
          <table:table-cell office:value-type="string" table:style-name="ce8">
            <text:p>30721327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61]*[.J61]" table:style-name="ce18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8-22T00:00:00" table:style-name="ce7">
            <text:p>8.22.14</text:p>
          </table:table-cell>
          <table:table-cell office:value-type="date" office:date-value="2014-08-04T00:00:00" table:style-name="ce7">
            <text:p>8.4.14</text:p>
          </table:table-cell>
          <table:table-cell office:value-type="date" office:date-value="2014-08-04T00:00:00" table:style-name="ce7">
            <text:p>8.4.14</text:p>
          </table:table-cell>
          <table:table-cell office:value-type="string" table:style-name="ce8">
            <text:p>364891434</text:p>
          </table:table-cell>
          <table:table-cell office:value-type="string" table:style-name="ce9">
            <text:p>Telefon Ja a Mama</text:p>
          </table:table-cell>
          <table:table-cell office:value-type="currency" office:value="1482.64" table:style-name="ce10">
            <text:p>1 482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1.3544" table:formula="of:=[.I62]*[.J62]" table:style-name="ce18">
            <text:p>311,3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9-07T00:00:00" table:style-name="ce7">
            <text:p>9.7.14</text:p>
          </table:table-cell>
          <table:table-cell office:value-type="date" office:date-value="2014-08-20T00:00:00" table:style-name="ce7">
            <text:p>8.20.14</text:p>
          </table:table-cell>
          <table:table-cell office:value-type="date" office:date-value="2014-08-20T00:00:00" table:style-name="ce7">
            <text:p>8.20.14</text:p>
          </table:table-cell>
          <table:table-cell office:value-type="string" table:style-name="ce8">
            <text:p>365793407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63]*[.J63]" table:style-name="ce18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09-22T00:00:00" table:style-name="ce7">
            <text:p>9.22.14</text:p>
          </table:table-cell>
          <table:table-cell office:value-type="date" office:date-value="2014-09-04T00:00:00" table:style-name="ce7">
            <text:p>9.4.14</text:p>
          </table:table-cell>
          <table:table-cell office:value-type="date" office:date-value="2014-09-04T00:00:00" table:style-name="ce7">
            <text:p>9.4.14</text:p>
          </table:table-cell>
          <table:table-cell office:value-type="string" table:style-name="ce8">
            <text:p>368378912</text:p>
          </table:table-cell>
          <table:table-cell office:value-type="string" table:style-name="ce9">
            <text:p>Telefon Ja a Mama</text:p>
          </table:table-cell>
          <table:table-cell office:value-type="currency" office:value="1521.44" table:style-name="ce10">
            <text:p>1 521,4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9.50240000000002" table:formula="of:=[.I64]*[.J64]" table:style-name="ce18">
            <text:p>319,5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10-08T00:00:00" table:style-name="ce7">
            <text:p>10.8.14</text:p>
          </table:table-cell>
          <table:table-cell office:value-type="date" office:date-value="2014-09-20T00:00:00" table:style-name="ce7">
            <text:p>9.20.14</text:p>
          </table:table-cell>
          <table:table-cell office:value-type="date" office:date-value="2014-09-20T00:00:00" table:style-name="ce7">
            <text:p>9.20.14</text:p>
          </table:table-cell>
          <table:table-cell office:value-type="string" table:style-name="ce8">
            <text:p>30721327</text:p>
          </table:table-cell>
          <table:table-cell office:value-type="string" table:style-name="ce9">
            <text:p>Telefon Tata</text:p>
          </table:table-cell>
          <table:table-cell office:value-type="currency" office:value="833.02" table:style-name="ce10">
            <text:p>833,0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4.93419999999998" table:formula="of:=[.I65]*[.J65]" table:style-name="ce18">
            <text:p>174,9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08-14T00:00:00" table:style-name="ce7">
            <text:p>8.14.14</text:p>
          </table:table-cell>
          <table:table-cell office:value-type="date" office:date-value="2014-07-31T00:00:00" table:style-name="ce7">
            <text:p>7.31.14</text:p>
          </table:table-cell>
          <table:table-cell office:value-type="date" office:date-value="2014-07-31T00:00:00" table:style-name="ce7">
            <text:p>7.31.14</text:p>
          </table:table-cell>
          <table:table-cell office:value-type="string" table:style-name="ce8">
            <text:p>14121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6]*[.J66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09-15T00:00:00" table:style-name="ce7">
            <text:p>9.15.14</text:p>
          </table:table-cell>
          <table:table-cell office:value-type="date" office:date-value="2014-09-01T00:00:00" table:style-name="ce7">
            <text:p>9.1.14</text:p>
          </table:table-cell>
          <table:table-cell office:value-type="date" office:date-value="2014-08-31T00:00:00" table:style-name="ce7">
            <text:p>8.31.14</text:p>
          </table:table-cell>
          <table:table-cell office:value-type="string" table:style-name="ce8">
            <text:p>14140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7]*[.J67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10-14T00:00:00" table:style-name="ce7">
            <text:p>10.14.14</text:p>
          </table:table-cell>
          <table:table-cell office:value-type="date" office:date-value="2014-09-30T00:00:00" table:style-name="ce7">
            <text:p>9.30.14</text:p>
          </table:table-cell>
          <table:table-cell office:value-type="date" office:date-value="2014-09-30T00:00:00" table:style-name="ce7">
            <text:p>9.30.14</text:p>
          </table:table-cell>
          <table:table-cell office:value-type="string" table:style-name="ce8">
            <text:p>141586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8]*[.J68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7-29T00:00:00" table:style-name="ce7">
            <text:p>7.29.14</text:p>
          </table:table-cell>
          <table:table-cell office:value-type="date" office:date-value="2014-07-12T00:00:00" table:style-name="ce7">
            <text:p>7.12.14</text:p>
          </table:table-cell>
          <table:table-cell office:value-type="date" office:date-value="2014-07-12T00:00:00" table:style-name="ce7">
            <text:p>7.12.14</text:p>
          </table:table-cell>
          <table:table-cell office:value-type="string" table:style-name="ce8">
            <text:p>1274580191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69]*[.J69]" table:style-name="ce18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8-29T00:00:00" table:style-name="ce7">
            <text:p>8.29.14</text:p>
          </table:table-cell>
          <table:table-cell office:value-type="date" office:date-value="2014-08-12T00:00:00" table:style-name="ce7">
            <text:p>8.12.14</text:p>
          </table:table-cell>
          <table:table-cell office:value-type="date" office:date-value="2014-08-12T00:00:00" table:style-name="ce7">
            <text:p>8.12.14</text:p>
          </table:table-cell>
          <table:table-cell office:value-type="string" table:style-name="ce8">
            <text:p>1276019794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70]*[.J70]" table:style-name="ce18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09-29T00:00:00" table:style-name="ce7">
            <text:p>9.29.14</text:p>
          </table:table-cell>
          <table:table-cell office:value-type="date" office:date-value="2014-09-12T00:00:00" table:style-name="ce7">
            <text:p>9.12.14</text:p>
          </table:table-cell>
          <table:table-cell office:value-type="date" office:date-value="2014-09-12T00:00:00" table:style-name="ce7">
            <text:p>9.12.14</text:p>
          </table:table-cell>
          <table:table-cell office:value-type="string" table:style-name="ce8">
            <text:p>1277425091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71]*[.J71]" table:style-name="ce18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09-13T00:00:00" table:style-name="ce7">
            <text:p>9.13.14</text:p>
          </table:table-cell>
          <table:table-cell office:value-type="date" office:date-value="2014-09-03T00:00:00" table:style-name="ce7">
            <text:p>9.3.14</text:p>
          </table:table-cell>
          <table:table-cell office:value-type="date" office:date-value="2014-09-02T00:00:00" table:style-name="ce7">
            <text:p>9.2.14</text:p>
          </table:table-cell>
          <table:table-cell office:value-type="string" table:style-name="ce8">
            <text:p>137815862</text:p>
          </table:table-cell>
          <table:table-cell office:value-type="string" table:style-name="ce9">
            <text:p>DNS quadarax.com</text:p>
          </table:table-cell>
          <table:table-cell office:value-type="currency" office:value="199.16" table:style-name="ce10">
            <text:p>199,1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1.823599999999999" table:formula="of:=[.I72]*[.J72]" table:style-name="ce18">
            <text:p>41,82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7-21T00:00:00" table:style-name="ce7">
            <text:p>7.21.14</text:p>
          </table:table-cell>
          <table:table-cell office:value-type="date" office:date-value="2014-07-21T00:00:00" table:style-name="ce7">
            <text:p>7.21.14</text:p>
          </table:table-cell>
          <table:table-cell office:value-type="date" office:date-value="2014-07-21T00:00:00" table:style-name="ce7">
            <text:p>7.21.14</text:p>
          </table:table-cell>
          <table:table-cell office:value-type="string" table:style-name="ce8">
            <text:p>2141472093</text:p>
          </table:table-cell>
          <table:table-cell office:value-type="string" table:style-name="ce9">
            <text:p>Alza – klimatizace</text:p>
          </table:table-cell>
          <table:table-cell office:value-type="currency" office:value="8855.3700000000008" table:style-name="ce10">
            <text:p>8 855,3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859.6277" table:formula="of:=[.I73]*[.J73]" table:style-name="ce18">
            <text:p>1 859,6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8-05T00:00:00" table:style-name="ce7">
            <text:p>8.5.14</text:p>
          </table:table-cell>
          <table:table-cell office:value-type="date" office:date-value="2014-08-05T00:00:00" table:style-name="ce7">
            <text:p>8.5.14</text:p>
          </table:table-cell>
          <table:table-cell office:value-type="date" office:date-value="2014-08-05T00:00:00" table:style-name="ce7">
            <text:p>8.5.14</text:p>
          </table:table-cell>
          <table:table-cell office:value-type="string" table:style-name="ce8">
            <text:p>2141615099</text:p>
          </table:table-cell>
          <table:table-cell office:value-type="string" table:style-name="ce9">
            <text:p>Alza – tablet</text:p>
          </table:table-cell>
          <table:table-cell office:value-type="currency" office:value="1805.79" table:style-name="ce10">
            <text:p>1 805,7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79.21589999999998" table:formula="of:=[.I74]*[.J74]" table:style-name="ce18">
            <text:p>379,22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8-26T00:00:00" table:style-name="ce7">
            <text:p>8.26.14</text:p>
          </table:table-cell>
          <table:table-cell office:value-type="date" office:date-value="2014-08-26T00:00:00" table:style-name="ce7">
            <text:p>8.26.14</text:p>
          </table:table-cell>
          <table:table-cell office:value-type="date" office:date-value="2014-08-26T00:00:00" table:style-name="ce7">
            <text:p>8.26.14</text:p>
          </table:table-cell>
          <table:table-cell office:value-type="string" table:style-name="ce8">
            <text:p>2141771999</text:p>
          </table:table-cell>
          <table:table-cell office:value-type="string" table:style-name="ce9">
            <text:p>Alza – notebook, brasna, prislusenstvi</text:p>
          </table:table-cell>
          <table:table-cell office:value-type="currency" office:value="7394.23" table:style-name="ce10">
            <text:p>7 394,2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2.7882999999999" table:formula="of:=[.I75]*[.J75]" table:style-name="ce18">
            <text:p>1 552,79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09-02T00:00:00" table:style-name="ce7">
            <text:p>9.2.14</text:p>
          </table:table-cell>
          <table:table-cell office:value-type="date" office:date-value="2014-09-02T00:00:00" table:style-name="ce7">
            <text:p>9.2.14</text:p>
          </table:table-cell>
          <table:table-cell office:value-type="date" office:date-value="2014-09-02T00:00:00" table:style-name="ce7">
            <text:p>9.2.14</text:p>
          </table:table-cell>
          <table:table-cell office:value-type="string" table:style-name="ce8">
            <text:p>2141825796</text:p>
          </table:table-cell>
          <table:table-cell office:value-type="string" table:style-name="ce9">
            <text:p>Alza – 3G modem</text:p>
          </table:table-cell>
          <table:table-cell office:value-type="currency" office:value="1692.57" table:style-name="ce10">
            <text:p>1 692,5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55.43969999999996" table:formula="of:=[.I76]*[.J76]" table:style-name="ce18">
            <text:p>355,44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07-16T00:00:00" table:style-name="ce7">
            <text:p>7.16.14</text:p>
          </table:table-cell>
          <table:table-cell office:value-type="date" office:date-value="2014-07-02T00:00:00" table:style-name="ce7">
            <text:p>7.2.14</text:p>
          </table:table-cell>
          <table:table-cell office:value-type="date" office:date-value="2014-07-01T00:00:00" table:style-name="ce7">
            <text:p>7.1.14</text:p>
          </table:table-cell>
          <table:table-cell office:value-type="string" table:style-name="ce8">
            <text:p>1400008382</text:p>
          </table:table-cell>
          <table:table-cell office:value-type="string" table:style-name="ce9">
            <text:p>Auto</text:p>
          </table:table-cell>
          <table:table-cell office:value-type="currency" office:value="10706.08" table:style-name="ce10">
            <text:p>10 706,08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48.2768000000001" table:formula="of:=[.I77]*[.J77]" table:style-name="ce18">
            <text:p>2 248,2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08-18T00:00:00" table:style-name="ce7">
            <text:p>8.18.14</text:p>
          </table:table-cell>
          <table:table-cell office:value-type="date" office:date-value="2014-08-04T00:00:00" table:style-name="ce7">
            <text:p>8.4.14</text:p>
          </table:table-cell>
          <table:table-cell office:value-type="date" office:date-value="2014-08-01T00:00:00" table:style-name="ce7">
            <text:p>8.1.14</text:p>
          </table:table-cell>
          <table:table-cell office:value-type="string" table:style-name="ce8">
            <text:p>1400009900</text:p>
          </table:table-cell>
          <table:table-cell office:value-type="string" table:style-name="ce9">
            <text:p>Auto</text:p>
          </table:table-cell>
          <table:table-cell office:value-type="currency" office:value="7943.2" table:style-name="ce10">
            <text:p>7 943,2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68.0719999999999" table:formula="of:=[.I78]*[.J78]" table:style-name="ce18">
            <text:p>1 668,07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table:number-columns-repeated="3" table:style-name="ce7"/>
          <table:table-cell office:value-type="string" table:style-name="ce8">
            <text:p>1401003564</text:p>
          </table:table-cell>
          <table:table-cell office:value-type="string" table:style-name="ce9">
            <text:p>Auto</text:p>
          </table:table-cell>
          <table:table-cell office:value-type="currency" office:value="7140.49" table:style-name="ce10">
            <text:p>7 140,4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499.5029" table:formula="of:=[.I79]*[.J79]" table:style-name="ce18">
            <text:p>1 499,5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table:number-columns-repeated="3" table:style-name="ce7"/>
          <table:table-cell office:value-type="string" table:style-name="ce8">
            <text:p>1400012474</text:p>
          </table:table-cell>
          <table:table-cell office:value-type="string" table:style-name="ce9">
            <text:p>Auto</text:p>
          </table:table-cell>
          <table:table-cell office:value-type="currency" office:value="7211.57" table:style-name="ce10">
            <text:p>7 211,5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14.4296999999999" table:formula="of:=[.I80]*[.J80]" table:style-name="ce18">
            <text:p>1 514,4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4-08-26T00:00:00" table:style-name="ce7">
            <text:p>8.26.14</text:p>
          </table:table-cell>
          <table:table-cell office:value-type="date" office:date-value="2014-08-12T00:00:00" table:style-name="ce7">
            <text:p>8.12.14</text:p>
          </table:table-cell>
          <table:table-cell office:value-type="date" office:date-value="2014-07-31T00:00:00" table:style-name="ce7">
            <text:p>7.31.14</text:p>
          </table:table-cell>
          <table:table-cell office:value-type="string" table:style-name="ce8">
            <text:p>14012895</text:p>
          </table:table-cell>
          <table:table-cell office:value-type="string" table:style-name="ce9">
            <text:p>Benzin</text:p>
          </table:table-cell>
          <table:table-cell office:value-type="currency" office:value="4927.6099999999997" table:style-name="ce10">
            <text:p>4 927,6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034.7981" table:formula="of:=[.I81]*[.J81]" table:style-name="ce18">
            <text:p>1 034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table:number-columns-repeated="3" table:style-name="ce7"/>
          <table:table-cell office:value-type="string" table:style-name="ce8">
            <text:p>14013125</text:p>
          </table:table-cell>
          <table:table-cell office:value-type="string" table:style-name="ce9">
            <text:p>Benzin</text:p>
          </table:table-cell>
          <table:table-cell office:value-type="currency" office:value="4752.8900000000003" table:style-name="ce10">
            <text:p>4 752,8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998.1069" table:formula="of:=[.I82]*[.J82]" table:style-name="ce18">
            <text:p>998,11 Kč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3/2014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HERTZ</text:p>
          </table:table-cell>
          <table:table-cell office:value-type="date" office:date-value="2014-10-28T00:00:00" table:style-name="ce12">
            <text:p>10.28.14</text:p>
          </table:table-cell>
          <table:table-cell office:value-type="date" office:date-value="2014-10-14T00:00:00" table:style-name="ce12">
            <text:p>10.14.14</text:p>
          </table:table-cell>
          <table:table-cell office:value-type="date" office:date-value="2014-09-30T00:00:00" table:style-name="ce12">
            <text:p>9.30.14</text:p>
          </table:table-cell>
          <table:table-cell office:value-type="string" table:style-name="ce13">
            <text:p>14013453</text:p>
          </table:table-cell>
          <table:table-cell office:value-type="string" table:style-name="ce14">
            <text:p>Benzin</text:p>
          </table:table-cell>
          <table:table-cell office:value-type="currency" office:value="2713.98" table:style-name="ce15">
            <text:p>2 713,98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569.93579999999997" table:formula="of:=[.I83]*[.J83]" table:style-name="ce15">
            <text:p>569,94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11-17T00:00:00" table:style-name="ce7">
            <text:p>11.17.14</text:p>
          </table:table-cell>
          <table:table-cell office:value-type="date" office:date-value="2014-11-04T00:00:00" table:style-name="ce7">
            <text:p>11.4.14</text:p>
          </table:table-cell>
          <table:table-cell office:value-type="date" office:date-value="2014-10-31T00:00:00" table:style-name="ce7">
            <text:p>10.31.14</text:p>
          </table:table-cell>
          <table:table-cell office:value-type="string" table:style-name="ce8">
            <text:p>20141010</text:p>
          </table:table-cell>
          <table:table-cell office:value-type="string" table:style-name="ce9">
            <text:p>ZONED, LP práce</text:p>
          </table:table-cell>
          <table:table-cell office:value-type="currency" office:value="72000" table:style-name="ce10">
            <text:p>72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120" table:formula="of:=[.I84]*[.J84]" table:style-name="ce17">
            <text:p>15 120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4-12-17T00:00:00" table:style-name="ce7">
            <text:p>12.17.14</text:p>
          </table:table-cell>
          <table:table-cell office:value-type="date" office:date-value="2014-12-01T00:00:00" table:style-name="ce7">
            <text:p>12.1.14</text:p>
          </table:table-cell>
          <table:table-cell office:value-type="date" office:date-value="2014-11-30T00:00:00" table:style-name="ce7">
            <text:p>11.30.14</text:p>
          </table:table-cell>
          <table:table-cell office:value-type="string" table:style-name="ce8">
            <text:p>20141011</text:p>
          </table:table-cell>
          <table:table-cell office:value-type="string" table:style-name="ce9">
            <text:p>ZONED, LP práce</text:p>
          </table:table-cell>
          <table:table-cell office:value-type="currency" office:value="76800" table:style-name="ce10">
            <text:p>76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128" table:formula="of:=[.I85]*[.J85]" table:style-name="ce18">
            <text:p>16 128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01-17T00:00:00" table:style-name="ce7">
            <text:p>1.17.15</text:p>
          </table:table-cell>
          <table:table-cell office:value-type="date" office:date-value="2014-01-05T00:00:00" table:style-name="ce7">
            <text:p>1.5.14</text:p>
          </table:table-cell>
          <table:table-cell office:value-type="date" office:date-value="2014-12-31T00:00:00" table:style-name="ce7">
            <text:p>12.31.14</text:p>
          </table:table-cell>
          <table:table-cell office:value-type="string" table:style-name="ce8">
            <text:p>20141012</text:p>
          </table:table-cell>
          <table:table-cell office:value-type="string" table:style-name="ce9">
            <text:p>ZONED, LP práce</text:p>
          </table:table-cell>
          <table:table-cell office:value-type="currency" office:value="62400" table:style-name="ce10">
            <text:p>62 4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3104" table:formula="of:=[.I86]*[.J86]" table:style-name="ce18">
            <text:p>13 104,0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10-22T00:00:00" table:style-name="ce7">
            <text:p>10.22.14</text:p>
          </table:table-cell>
          <table:table-cell office:value-type="date" office:date-value="2014-10-04T00:00:00" table:style-name="ce7">
            <text:p>10.4.14</text:p>
          </table:table-cell>
          <table:table-cell office:value-type="date" office:date-value="2014-10-04T00:00:00" table:style-name="ce7">
            <text:p>10.4.14</text:p>
          </table:table-cell>
          <table:table-cell office:value-type="string" table:style-name="ce8">
            <text:p>371920842</text:p>
          </table:table-cell>
          <table:table-cell office:value-type="string" table:style-name="ce9">
            <text:p>Telefon Ja a Mama</text:p>
          </table:table-cell>
          <table:table-cell office:value-type="currency" office:value="1505.39" table:style-name="ce10">
            <text:p>1 505,3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6.13190000000003" table:formula="of:=[.I87]*[.J87]" table:style-name="ce18">
            <text:p>316,1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11-22T00:00:00" table:style-name="ce7">
            <text:p>11.22.14</text:p>
          </table:table-cell>
          <table:table-cell office:value-type="date" office:date-value="2014-11-04T00:00:00" table:style-name="ce7">
            <text:p>11.4.14</text:p>
          </table:table-cell>
          <table:table-cell office:value-type="date" office:date-value="2014-11-04T00:00:00" table:style-name="ce7">
            <text:p>11.4.14</text:p>
          </table:table-cell>
          <table:table-cell office:value-type="string" table:style-name="ce8">
            <text:p>374624081</text:p>
          </table:table-cell>
          <table:table-cell office:value-type="string" table:style-name="ce9">
            <text:p>Telefon Ja a Mama</text:p>
          </table:table-cell>
          <table:table-cell office:value-type="currency" office:value="1509.89" table:style-name="ce10">
            <text:p>1 509,8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7.07690000000002" table:formula="of:=[.I88]*[.J88]" table:style-name="ce18">
            <text:p>317,0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12-22T00:00:00" table:style-name="ce7">
            <text:p>12.22.14</text:p>
          </table:table-cell>
          <table:table-cell office:value-type="date" office:date-value="2014-12-04T00:00:00" table:style-name="ce7">
            <text:p>12.4.14</text:p>
          </table:table-cell>
          <table:table-cell office:value-type="date" office:date-value="2014-12-04T00:00:00" table:style-name="ce7">
            <text:p>12.4.14</text:p>
          </table:table-cell>
          <table:table-cell office:value-type="string" table:style-name="ce8">
            <text:p>379086696</text:p>
          </table:table-cell>
          <table:table-cell office:value-type="string" table:style-name="ce9">
            <text:p>Telefon Ja a Mama</text:p>
          </table:table-cell>
          <table:table-cell office:value-type="currency" office:value="1482.64" table:style-name="ce10">
            <text:p>1 482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1.3544" table:formula="of:=[.I89]*[.J89]" table:style-name="ce18">
            <text:p>311,3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11-07T00:00:00" table:style-name="ce7">
            <text:p>11.7.14</text:p>
          </table:table-cell>
          <table:table-cell office:value-type="date" office:date-value="2014-10-20T00:00:00" table:style-name="ce7">
            <text:p>10.20.14</text:p>
          </table:table-cell>
          <table:table-cell office:value-type="date" office:date-value="2014-10-20T00:00:00" table:style-name="ce7">
            <text:p>10.20.14</text:p>
          </table:table-cell>
          <table:table-cell office:value-type="string" table:style-name="ce8">
            <text:p>372797970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90]*[.J90]" table:style-name="ce18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4-12-08T00:00:00" table:style-name="ce7">
            <text:p>12.8.14</text:p>
          </table:table-cell>
          <table:table-cell office:value-type="date" office:date-value="2014-11-20T00:00:00" table:style-name="ce7">
            <text:p>11.20.14</text:p>
          </table:table-cell>
          <table:table-cell office:value-type="date" office:date-value="2014-11-20T00:00:00" table:style-name="ce7">
            <text:p>11.20.14</text:p>
          </table:table-cell>
          <table:table-cell office:value-type="string" table:style-name="ce8">
            <text:p>376402041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91]*[.J91]" table:style-name="ce18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VODAFONE</text:p>
          </table:table-cell>
          <table:table-cell office:value-type="date" office:date-value="2015-01-07T00:00:00" table:style-name="ce7">
            <text:p>1.7.15</text:p>
          </table:table-cell>
          <table:table-cell office:value-type="date" office:date-value="2014-12-20T00:00:00" table:style-name="ce7">
            <text:p>12.20.14</text:p>
          </table:table-cell>
          <table:table-cell office:value-type="date" office:date-value="2014-12-20T00:00:00" table:style-name="ce7">
            <text:p>12.20.14</text:p>
          </table:table-cell>
          <table:table-cell office:value-type="string" table:style-name="ce8">
            <text:p>380028193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92]*[.J92]" table:style-name="ce18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11-17T00:00:00" table:style-name="ce7">
            <text:p>11.17.14</text:p>
          </table:table-cell>
          <table:table-cell office:value-type="date" office:date-value="2014-11-03T00:00:00" table:style-name="ce7">
            <text:p>11.3.14</text:p>
          </table:table-cell>
          <table:table-cell office:value-type="date" office:date-value="2014-10-31T00:00:00" table:style-name="ce7">
            <text:p>10.31.14</text:p>
          </table:table-cell>
          <table:table-cell office:value-type="string" table:style-name="ce8">
            <text:p>141789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93]*[.J93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4-12-15T00:00:00" table:style-name="ce7">
            <text:p>12.15.14</text:p>
          </table:table-cell>
          <table:table-cell office:value-type="date" office:date-value="2014-12-01T00:00:00" table:style-name="ce7">
            <text:p>12.1.14</text:p>
          </table:table-cell>
          <table:table-cell office:value-type="date" office:date-value="2014-11-30T00:00:00" table:style-name="ce7">
            <text:p>11.30.14</text:p>
          </table:table-cell>
          <table:table-cell office:value-type="string" table:style-name="ce8">
            <text:p>141977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94]*[.J94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MARKOM</text:p>
          </table:table-cell>
          <table:table-cell office:value-type="date" office:date-value="2015-01-17T00:00:00" table:style-name="ce7">
            <text:p>1.17.15</text:p>
          </table:table-cell>
          <table:table-cell office:value-type="date" office:date-value="2015-01-03T00:00:00" table:style-name="ce7">
            <text:p>1.3.15</text:p>
          </table:table-cell>
          <table:table-cell office:value-type="date" office:date-value="2014-12-31T00:00:00" table:style-name="ce7">
            <text:p>12.31.14</text:p>
          </table:table-cell>
          <table:table-cell office:value-type="string" table:style-name="ce8">
            <text:p>1412154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95]*[.J95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10-29T00:00:00" table:style-name="ce7">
            <text:p>10.29.14</text:p>
          </table:table-cell>
          <table:table-cell office:value-type="date" office:date-value="2014-10-12T00:00:00" table:style-name="ce7">
            <text:p>10.12.14</text:p>
          </table:table-cell>
          <table:table-cell office:value-type="date" office:date-value="2014-10-12T00:00:00" table:style-name="ce7">
            <text:p>10.12.14</text:p>
          </table:table-cell>
          <table:table-cell office:value-type="string" table:style-name="ce8">
            <text:p>1278790855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96]*[.J96]" table:style-name="ce18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4-11-28T00:00:00" table:style-name="ce7">
            <text:p>11.28.14</text:p>
          </table:table-cell>
          <table:table-cell office:value-type="date" office:date-value="2014-11-12T00:00:00" table:style-name="ce7">
            <text:p>11.12.14</text:p>
          </table:table-cell>
          <table:table-cell office:value-type="date" office:date-value="2014-11-12T00:00:00" table:style-name="ce7">
            <text:p>11.12.14</text:p>
          </table:table-cell>
          <table:table-cell office:value-type="string" table:style-name="ce8">
            <text:p>1280134329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97]*[.J97]" table:style-name="ce18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2</text:p>
          </table:table-cell>
          <table:table-cell office:value-type="date" office:date-value="2015-01-05T00:00:00" table:style-name="ce7">
            <text:p>1.5.15</text:p>
          </table:table-cell>
          <table:table-cell office:value-type="date" office:date-value="2014-12-12T00:00:00" table:style-name="ce7">
            <text:p>12.12.14</text:p>
          </table:table-cell>
          <table:table-cell office:value-type="date" office:date-value="2014-12-12T00:00:00" table:style-name="ce7">
            <text:p>12.12.14</text:p>
          </table:table-cell>
          <table:table-cell office:value-type="string" table:style-name="ce8">
            <text:p>1281516476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98]*[.J98]" table:style-name="ce18">
            <text:p>173,55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10-23T00:00:00" table:style-name="ce7">
            <text:p>10.23.14</text:p>
          </table:table-cell>
          <table:table-cell office:value-type="date" office:date-value="2014-10-13T00:00:00" table:style-name="ce7">
            <text:p>10.13.14</text:p>
          </table:table-cell>
          <table:table-cell office:value-type="date" office:date-value="2014-10-10T00:00:00" table:style-name="ce7">
            <text:p>10.10.14</text:p>
          </table:table-cell>
          <table:table-cell office:value-type="string" table:style-name="ce8">
            <text:p>141111424</text:p>
          </table:table-cell>
          <table:table-cell office:value-type="string" table:style-name="ce9">
            <text:p>DNS geodet-rybar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99]*[.J99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10-23T00:00:00" table:style-name="ce7">
            <text:p>10.23.14</text:p>
          </table:table-cell>
          <table:table-cell office:value-type="date" office:date-value="2014-10-13T00:00:00" table:style-name="ce7">
            <text:p>10.13.14</text:p>
          </table:table-cell>
          <table:table-cell office:value-type="date" office:date-value="2014-10-10T00:00:00" table:style-name="ce7">
            <text:p>10.10.14</text:p>
          </table:table-cell>
          <table:table-cell office:value-type="string" table:style-name="ce8">
            <text:p>141111425</text:p>
          </table:table-cell>
          <table:table-cell office:value-type="string" table:style-name="ce9">
            <text:p>DNS geodet-praha8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0]*[.J100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10-23T00:00:00" table:style-name="ce7">
            <text:p>10.23.14</text:p>
          </table:table-cell>
          <table:table-cell office:value-type="date" office:date-value="2014-10-13T00:00:00" table:style-name="ce7">
            <text:p>10.13.14</text:p>
          </table:table-cell>
          <table:table-cell office:value-type="date" office:date-value="2014-10-10T00:00:00" table:style-name="ce7">
            <text:p>10.10.14</text:p>
          </table:table-cell>
          <table:table-cell office:value-type="string" table:style-name="ce8">
            <text:p>141111426</text:p>
          </table:table-cell>
          <table:table-cell office:value-type="string" table:style-name="ce9">
            <text:p>DNS geodet-celakovice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1]*[.J101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11-01T00:00:00" table:style-name="ce7">
            <text:p>11.1.14</text:p>
          </table:table-cell>
          <table:table-cell office:value-type="date" office:date-value="2014-10-23T00:00:00" table:style-name="ce7">
            <text:p>10.23.14</text:p>
          </table:table-cell>
          <table:table-cell office:value-type="date" office:date-value="2014-10-22T00:00:00" table:style-name="ce7">
            <text:p>10.22.14</text:p>
          </table:table-cell>
          <table:table-cell office:value-type="string" table:style-name="ce8">
            <text:p>141114765</text:p>
          </table:table-cell>
          <table:table-cell office:value-type="string" table:style-name="ce9">
            <text:p>DNS quadarax.cz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2]*[.J102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CZECHIA</text:p>
          </table:table-cell>
          <table:table-cell office:value-type="date" office:date-value="2014-12-12T00:00:00" table:style-name="ce7">
            <text:p>12.12.14</text:p>
          </table:table-cell>
          <table:table-cell office:value-type="date" office:date-value="2014-12-02T00:00:00" table:style-name="ce7">
            <text:p>12.2.14</text:p>
          </table:table-cell>
          <table:table-cell office:value-type="date" office:date-value="2014-12-01T00:00:00" table:style-name="ce7">
            <text:p>12.1.14</text:p>
          </table:table-cell>
          <table:table-cell office:value-type="string" table:style-name="ce8">
            <text:p>141124648</text:p>
          </table:table-cell>
          <table:table-cell office:value-type="string" table:style-name="ce9">
            <text:p>DNS klub-mlejn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3]*[.J103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10-22T00:00:00" table:style-name="ce7">
            <text:p>10.22.14</text:p>
          </table:table-cell>
          <table:table-cell office:value-type="date" office:date-value="2014-10-22T00:00:00" table:style-name="ce7">
            <text:p>10.22.14</text:p>
          </table:table-cell>
          <table:table-cell office:value-type="date" office:date-value="2014-10-22T00:00:00" table:style-name="ce7">
            <text:p>10.22.14</text:p>
          </table:table-cell>
          <table:table-cell office:value-type="string" table:style-name="ce8">
            <text:p>2142272289</text:p>
          </table:table-cell>
          <table:table-cell office:value-type="string" table:style-name="ce9">
            <text:p>Alza – navigace</text:p>
          </table:table-cell>
          <table:table-cell office:value-type="currency" office:value="4723.97" table:style-name="ce10">
            <text:p>4 723,9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992.03370000000007" table:formula="of:=[.I104]*[.J104]" table:style-name="ce18">
            <text:p>992,0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10-29T00:00:00" table:style-name="ce7">
            <text:p>10.29.14</text:p>
          </table:table-cell>
          <table:table-cell office:value-type="date" office:date-value="2014-10-29T00:00:00" table:style-name="ce7">
            <text:p>10.29.14</text:p>
          </table:table-cell>
          <table:table-cell office:value-type="date" office:date-value="2014-10-29T00:00:00" table:style-name="ce7">
            <text:p>10.29.14</text:p>
          </table:table-cell>
          <table:table-cell office:value-type="string" table:style-name="ce8">
            <text:p>2142326975</text:p>
          </table:table-cell>
          <table:table-cell office:value-type="string" table:style-name="ce9">
            <text:p>Alza – součástky</text:p>
          </table:table-cell>
          <table:table-cell office:value-type="currency" office:value="2621.4" table:style-name="ce10">
            <text:p>2 621,4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50.49400000000003" table:formula="of:=[.I105]*[.J105]" table:style-name="ce18">
            <text:p>550,49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11-10T00:00:00" table:style-name="ce7">
            <text:p>11.10.14</text:p>
          </table:table-cell>
          <table:table-cell office:value-type="date" office:date-value="2014-11-10T00:00:00" table:style-name="ce7">
            <text:p>11.10.14</text:p>
          </table:table-cell>
          <table:table-cell office:value-type="date" office:date-value="2014-11-10T00:00:00" table:style-name="ce7">
            <text:p>11.10.14</text:p>
          </table:table-cell>
          <table:table-cell office:value-type="string" table:style-name="ce8">
            <text:p>2142436562</text:p>
          </table:table-cell>
          <table:table-cell office:value-type="string" table:style-name="ce9">
            <text:p>Alza – kabely</text:p>
          </table:table-cell>
          <table:table-cell office:value-type="currency" office:value="369.42" table:style-name="ce10">
            <text:p>369,4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7.578199999999995" table:formula="of:=[.I106]*[.J106]" table:style-name="ce18">
            <text:p>77,5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ALZA</text:p>
          </table:table-cell>
          <table:table-cell office:value-type="date" office:date-value="2014-11-29T00:00:00" table:style-name="ce7">
            <text:p>11.29.14</text:p>
          </table:table-cell>
          <table:table-cell office:value-type="date" office:date-value="2014-11-29T00:00:00" table:style-name="ce7">
            <text:p>11.29.14</text:p>
          </table:table-cell>
          <table:table-cell office:value-type="date" office:date-value="2014-11-29T00:00:00" table:style-name="ce7">
            <text:p>11.29.14</text:p>
          </table:table-cell>
          <table:table-cell office:value-type="string" table:style-name="ce8">
            <text:p>2142709116</text:p>
          </table:table-cell>
          <table:table-cell office:value-type="string" table:style-name="ce9">
            <text:p>Alza – box disk</text:p>
          </table:table-cell>
          <table:table-cell office:value-type="currency" office:value="352.9" table:style-name="ce10">
            <text:p>352,9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4.108999999999995" table:formula="of:=[.I107]*[.J107]" table:style-name="ce18">
            <text:p>74,1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10-16T00:00:00" table:style-name="ce7">
            <text:p>10.16.14</text:p>
          </table:table-cell>
          <table:table-cell office:value-type="date" office:date-value="2014-10-02T00:00:00" table:style-name="ce7">
            <text:p>10.2.14</text:p>
          </table:table-cell>
          <table:table-cell office:value-type="date" office:date-value="2014-10-01T00:00:00" table:style-name="ce7">
            <text:p>10.1.14</text:p>
          </table:table-cell>
          <table:table-cell office:value-type="string" table:style-name="ce8">
            <text:p>1400012958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08]*[.J108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11-18T00:00:00" table:style-name="ce7">
            <text:p>11.18.14</text:p>
          </table:table-cell>
          <table:table-cell office:value-type="date" office:date-value="2014-11-04T00:00:00" table:style-name="ce7">
            <text:p>11.4.14</text:p>
          </table:table-cell>
          <table:table-cell office:value-type="date" office:date-value="2014-11-01T00:00:00" table:style-name="ce7">
            <text:p>11.1.14</text:p>
          </table:table-cell>
          <table:table-cell office:value-type="string" table:style-name="ce8">
            <text:p>1400014524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09]*[.J109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SKOFIN</text:p>
          </table:table-cell>
          <table:table-cell office:value-type="date" office:date-value="2014-12-16T00:00:00" table:style-name="ce7">
            <text:p>12.16.14</text:p>
          </table:table-cell>
          <table:table-cell office:value-type="date" office:date-value="2014-12-02T00:00:00" table:style-name="ce7">
            <text:p>12.2.14</text:p>
          </table:table-cell>
          <table:table-cell office:value-type="date" office:date-value="2014-12-01T00:00:00" table:style-name="ce7">
            <text:p>12.1.14</text:p>
          </table:table-cell>
          <table:table-cell office:value-type="string" table:style-name="ce8">
            <text:p>1400016125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10]*[.J110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4-11-28T00:00:00" table:style-name="ce7">
            <text:p>11.28.14</text:p>
          </table:table-cell>
          <table:table-cell office:value-type="date" office:date-value="2014-11-14T00:00:00" table:style-name="ce7">
            <text:p>11.14.14</text:p>
          </table:table-cell>
          <table:table-cell office:value-type="date" office:date-value="2014-10-31T00:00:00" table:style-name="ce7">
            <text:p>10.31.14</text:p>
          </table:table-cell>
          <table:table-cell office:value-type="string" table:style-name="ce8">
            <text:p>15010242</text:p>
          </table:table-cell>
          <table:table-cell office:value-type="string" table:style-name="ce9">
            <text:p>Benzin</text:p>
          </table:table-cell>
          <table:table-cell office:value-type="currency" office:value="3330.84" table:style-name="ce10">
            <text:p>3 330,8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99.47640000000001" table:formula="of:=[.I111]*[.J111]" table:style-name="ce18">
            <text:p>699,48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4-12-29T00:00:00" table:style-name="ce7">
            <text:p>12.29.14</text:p>
          </table:table-cell>
          <table:table-cell office:value-type="date" office:date-value="2014-12-15T00:00:00" table:style-name="ce7">
            <text:p>12.15.14</text:p>
          </table:table-cell>
          <table:table-cell office:value-type="date" office:date-value="2014-11-30T00:00:00" table:style-name="ce7">
            <text:p>11.30.14</text:p>
          </table:table-cell>
          <table:table-cell office:value-type="string" table:style-name="ce8">
            <text:p>15010528</text:p>
          </table:table-cell>
          <table:table-cell office:value-type="string" table:style-name="ce9">
            <text:p>Benzin</text:p>
          </table:table-cell>
          <table:table-cell office:value-type="currency" office:value="3429.11" table:style-name="ce10">
            <text:p>3 429,1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20.11310000000003" table:formula="of:=[.I112]*[.J112]" table:style-name="ce18">
            <text:p>720,11 Kč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4/2014</text:p>
          </table:table-cell>
          <table:table-cell office:value-type="string" table:style-name="ce7">
            <text:p>O</text:p>
          </table:table-cell>
          <table:table-cell office:value-type="string" table:style-name="ce7">
            <text:p>HERTZ</text:p>
          </table:table-cell>
          <table:table-cell office:value-type="date" office:date-value="2015-01-22T00:00:00" table:style-name="ce7">
            <text:p>1.22.15</text:p>
          </table:table-cell>
          <table:table-cell office:value-type="date" office:date-value="2015-01-08T00:00:00" table:style-name="ce7">
            <text:p>1.8.15</text:p>
          </table:table-cell>
          <table:table-cell office:value-type="date" office:date-value="2014-12-31T00:00:00" table:style-name="ce7">
            <text:p>12.31.14</text:p>
          </table:table-cell>
          <table:table-cell office:value-type="string" table:style-name="ce8">
            <text:p>15010835</text:p>
          </table:table-cell>
          <table:table-cell office:value-type="string" table:style-name="ce9">
            <text:p>Benzin</text:p>
          </table:table-cell>
          <table:table-cell office:value-type="currency" office:value="2268.08" table:style-name="ce10">
            <text:p>2 268,08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76.29679999999996" table:formula="of:=[.I113]*[.J113]" table:style-name="ce18">
            <text:p>476,30 Kč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4/2014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Účtenka</text:p>
          </table:table-cell>
          <table:table-cell office:value-type="date" office:date-value="2014-12-23T00:00:00" table:style-name="ce12">
            <text:p>12.23.14</text:p>
          </table:table-cell>
          <table:table-cell office:value-type="date" office:date-value="2014-12-23T00:00:00" table:style-name="ce12">
            <text:p>12.23.14</text:p>
          </table:table-cell>
          <table:table-cell office:value-type="date" office:date-value="2014-12-23T00:00:00" table:style-name="ce12">
            <text:p>12.23.14</text:p>
          </table:table-cell>
          <table:table-cell office:value-type="string" table:style-name="ce13">
            <text:p>1001PA414005458</text:p>
          </table:table-cell>
          <table:table-cell office:value-type="string" table:style-name="ce14">
            <text:p>Elektro Kutílek – telefony</text:p>
          </table:table-cell>
          <table:table-cell office:value-type="currency" office:value="8013.12" table:style-name="ce15">
            <text:p>8 013,12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1682.7551999999998" table:formula="of:=[.I114]*[.J114]" table:style-name="ce15">
            <text:p>1 682,76 Kč</text:p>
          </table:table-cell>
          <table:table-cell table:number-columns-repeated="16373"/>
        </table:table-row>
        <table:table-row table:number-rows-repeated="1048462" table:style-name="ro3">
          <table:table-cell table:number-columns-repeated="16384"/>
        </table:table-row>
      </table:table>
      <table:table table:name="DPH2015" table:style-name="ta1">
        <table:table-column table:style-name="co12" table:number-columns-repeated="14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office:annotation draw:style-name="a20" svg:x="1.11458333333333in" svg:y="0in" svg:width="1.13541666666667in" svg:height="0.229166666666667in">
              <dc:creator/>
              <text:p><text:span text:style-name="T1">Kvartální období</text:span></text:p>
            </office:annotation>
            <text:p>DPH Období</text:p>
          </table:table-cell>
          <table:table-cell office:value-type="string" table:style-name="ce2">
            <text:p>P/V</text:p>
          </table:table-cell>
          <table:table-cell office:value-type="string" table:style-name="ce2">
            <office:annotation draw:style-name="a21" svg:x="2.89583333333333in" svg:y="0in" svg:width="1.13541666666667in" svg:height="0.541666666666667in">
              <dc:creator/>
              <text:p><text:span text:style-name="T1">Subjekt který fakturu vystavil. Zkratka</text:span></text:p>
            </office:annotation>
            <text:p>EVE</text:p>
          </table:table-cell>
          <table:table-cell office:value-type="string" table:style-name="ce2">
            <office:annotation draw:style-name="a22" svg:x="3.79166666666667in" svg:y="0in" svg:width="1.13541666666667in" svg:height="0.229166666666667in">
              <dc:creator/>
              <text:p><text:span text:style-name="T1">Datum splatnosti</text:span></text:p>
            </office:annotation>
            <text:p>DSPL</text:p>
          </table:table-cell>
          <table:table-cell office:value-type="string" table:style-name="ce2">
            <office:annotation draw:style-name="a23" svg:x="4.67708333333333in" svg:y="0in" svg:width="1.13541666666667in" svg:height="0.229166666666667in">
              <dc:creator/>
              <text:p><text:span text:style-name="T1">Datum vystavení</text:span></text:p>
            </office:annotation>
            <text:p>DVYS</text:p>
          </table:table-cell>
          <table:table-cell office:value-type="string" table:style-name="ce2">
            <office:annotation draw:style-name="a24" svg:x="5.5625in" svg:y="0in" svg:width="1.13541666666667in" svg:height="0.541666666666667in">
              <dc:creator/>
              <text:p><text:span text:style-name="T1">Datum zdanitelného plnění</text:span></text:p>
            </office:annotation>
            <text:p>DZP</text:p>
          </table:table-cell>
          <table:table-cell office:value-type="string" table:style-name="ce3">
            <office:annotation draw:style-name="a25" svg:x="6.45833333333333in" svg:y="0in" svg:width="1.13541666666667in" svg:height="0.229166666666667in">
              <dc:creator/>
              <text:p><text:span text:style-name="T1">Číslo faktury</text:span></text:p>
            </office:annotation>
            <text:p>ČF</text:p>
          </table:table-cell>
          <table:table-cell office:value-type="string" table:style-name="ce4">
            <office:annotation draw:style-name="a26" svg:x="7.34375in" svg:y="0in" svg:width="1.13541666666667in" svg:height="0.541666666666667in">
              <dc:creator/>
              <text:p><text:span text:style-name="T1">Popis fakturované služby</text:span></text:p>
            </office:annotation>
            <text:p>Popis</text:p>
          </table:table-cell>
          <table:table-cell office:value-type="string" table:style-name="ce5">
            <office:annotation draw:style-name="a27" svg:x="8.22916666666667in" svg:y="0in" svg:width="1.13541666666667in" svg:height="0.385416666666667in">
              <dc:creator/>
              <text:p><text:span text:style-name="T1">Celkem s DPH částka</text:span></text:p>
            </office:annotation>
            <text:p>Celkem bez DPH</text:p>
          </table:table-cell>
          <table:table-cell office:value-type="string" table:style-name="ce6">
            <office:annotation draw:style-name="a28" svg:x="9.11458333333333in" svg:y="0in" svg:width="1.13541666666667in" svg:height="0.385416666666667in">
              <dc:creator/>
              <text:p><text:span text:style-name="T1">Procentuální sazba DPH</text:span></text:p>
            </office:annotation>
            <text:p>DPH</text:p>
          </table:table-cell>
          <table:table-cell office:value-type="string" table:style-name="ce5">
            <office:annotation draw:style-name="a29" svg:x="10.0104166666667in" svg:y="0in" svg:width="1.13541666666667in" svg:height="0.385416666666667in">
              <dc:creator/>
              <text:p><text:span text:style-name="T1">Hodnota DPH, částka</text:span></text:p>
            </office:annotation>
            <text:p>DPH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1/201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02-17T00:00:00" table:style-name="ce7">
            <text:p>2.17.15</text:p>
          </table:table-cell>
          <table:table-cell office:value-type="date" office:date-value="2015-02-03T00:00:00" table:style-name="ce7">
            <text:p>2.3.15</text:p>
          </table:table-cell>
          <table:table-cell office:value-type="date" office:date-value="2015-01-31T00:00:00" table:style-name="ce7">
            <text:p>1.31.15</text:p>
          </table:table-cell>
          <table:table-cell office:value-type="string" table:style-name="ce8">
            <text:p>20151001</text:p>
          </table:table-cell>
          <table:table-cell office:value-type="string" table:style-name="ce9">
            <text:p>ZONED, LP práce</text:p>
          </table:table-cell>
          <table:table-cell office:value-type="currency" office:value="72000" table:style-name="ce10">
            <text:p>72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120" table:formula="of:=[.I2]*[.J2]" table:style-name="ce10">
            <text:p>15 120,0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1/201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03-17T00:00:00" table:style-name="ce7">
            <text:p>3.17.15</text:p>
          </table:table-cell>
          <table:table-cell office:value-type="date" office:date-value="2015-03-03T00:00:00" table:style-name="ce7">
            <text:p>3.3.15</text:p>
          </table:table-cell>
          <table:table-cell office:value-type="date" office:date-value="2015-02-28T00:00:00" table:style-name="ce7">
            <text:p>2.28.15</text:p>
          </table:table-cell>
          <table:table-cell office:value-type="string" table:style-name="ce8">
            <text:p>20151002</text:p>
          </table:table-cell>
          <table:table-cell office:value-type="string" table:style-name="ce9">
            <text:p>ZONED, LP práce</text:p>
          </table:table-cell>
          <table:table-cell office:value-type="currency" office:value="91200" table:style-name="ce10">
            <text:p>91 2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9152" table:formula="of:=[.I3]*[.J3]" table:style-name="ce10">
            <text:p>19 152,0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1/2015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04-17T00:00:00" table:style-name="ce7">
            <text:p>4.17.15</text:p>
          </table:table-cell>
          <table:table-cell office:value-type="date" office:date-value="2015-04-03T00:00:00" table:style-name="ce7">
            <text:p>4.3.15</text:p>
          </table:table-cell>
          <table:table-cell office:value-type="date" office:date-value="2015-03-31T00:00:00" table:style-name="ce7">
            <text:p>3.31.15</text:p>
          </table:table-cell>
          <table:table-cell office:value-type="string" table:style-name="ce8">
            <text:p>20151003</text:p>
          </table:table-cell>
          <table:table-cell office:value-type="string" table:style-name="ce9">
            <text:p>ZONED, LP práce</text:p>
          </table:table-cell>
          <table:table-cell office:value-type="currency" office:value="96000" table:style-name="ce10">
            <text:p>96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0160" table:formula="of:=[.I4]*[.J4]" table:style-name="ce10">
            <text:p>20 160,0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1-22T00:00:00" table:style-name="ce19">
            <text:p>01.22.2015</text:p>
          </table:table-cell>
          <table:table-cell office:value-type="date" office:date-value="2015-01-04T00:00:00" table:style-name="ce19">
            <text:p>01.04.2015</text:p>
          </table:table-cell>
          <table:table-cell office:value-type="date" office:date-value="2015-01-04T00:00:00" table:style-name="ce19">
            <text:p>01.04.2015</text:p>
          </table:table-cell>
          <table:table-cell office:value-type="float" office:value="382705796" table:style-name="ce1">
            <text:p>382705796</text:p>
          </table:table-cell>
          <table:table-cell office:value-type="string" table:style-name="ce9">
            <text:p>Telefon Ja a Mama</text:p>
          </table:table-cell>
          <table:table-cell office:value-type="currency" office:value="1486.39" table:style-name="ce10">
            <text:p>1 486,3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2.14190000000002" table:formula="of:=[.I5]*[.J5]" table:style-name="ce10">
            <text:p>312,14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2-07T00:00:00" table:style-name="ce19">
            <text:p>02.07.2015</text:p>
          </table:table-cell>
          <table:table-cell office:value-type="date" office:date-value="2015-01-20T00:00:00" table:style-name="ce19">
            <text:p>01.20.2015</text:p>
          </table:table-cell>
          <table:table-cell office:value-type="date" office:date-value="2015-01-20T00:00:00" table:style-name="ce19">
            <text:p>01.20.2015</text:p>
          </table:table-cell>
          <table:table-cell office:value-type="float" office:value="383618799" table:style-name="ce1">
            <text:p>383618799</text:p>
          </table:table-cell>
          <table:table-cell office:value-type="string" table:style-name="ce9">
            <text:p>Telefon Tata</text:p>
          </table:table-cell>
          <table:table-cell office:value-type="currency" office:value="758.65" table:style-name="ce10">
            <text:p>758,6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9.31649999999999" table:formula="of:=[.I6]*[.J6]" table:style-name="ce10">
            <text:p>159,32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2-22T00:00:00" table:style-name="ce19">
            <text:p>02.22.2015</text:p>
          </table:table-cell>
          <table:table-cell office:value-type="date" office:date-value="2015-02-04T00:00:00" table:style-name="ce19">
            <text:p>02.04.2015</text:p>
          </table:table-cell>
          <table:table-cell office:value-type="date" office:date-value="2015-02-04T00:00:00" table:style-name="ce19">
            <text:p>02.04.2015</text:p>
          </table:table-cell>
          <table:table-cell office:value-type="float" office:value="386390189" table:style-name="ce1">
            <text:p>386390189</text:p>
          </table:table-cell>
          <table:table-cell office:value-type="string" table:style-name="ce9">
            <text:p>Telefon Ja a Mama</text:p>
          </table:table-cell>
          <table:table-cell office:value-type="currency" office:value="1490.14" table:style-name="ce10">
            <text:p>1 490,1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2.92939999999999" table:formula="of:=[.I7]*[.J7]" table:style-name="ce10">
            <text:p>312,93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3-10T00:00:00" table:style-name="ce19">
            <text:p>03.10.2015</text:p>
          </table:table-cell>
          <table:table-cell office:value-type="date" office:date-value="2015-02-20T00:00:00" table:style-name="ce19">
            <text:p>02.20.2015</text:p>
          </table:table-cell>
          <table:table-cell office:value-type="date" office:date-value="2015-02-20T00:00:00" table:style-name="ce19">
            <text:p>02.20.2015</text:p>
          </table:table-cell>
          <table:table-cell office:value-type="float" office:value="387296184" table:style-name="ce1">
            <text:p>387296184</text:p>
          </table:table-cell>
          <table:table-cell office:value-type="string" table:style-name="ce9">
            <text:p>Telefon Tata</text:p>
          </table:table-cell>
          <table:table-cell office:value-type="currency" office:value="871.91" table:style-name="ce10">
            <text:p>871,9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83.10109999999997" table:formula="of:=[.I8]*[.J8]" table:style-name="ce10">
            <text:p>183,1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3-22T00:00:00" table:style-name="ce19">
            <text:p>03.22.2015</text:p>
          </table:table-cell>
          <table:table-cell office:value-type="date" office:date-value="2015-03-04T00:00:00" table:style-name="ce19">
            <text:p>03.04.2015</text:p>
          </table:table-cell>
          <table:table-cell office:value-type="date" office:date-value="2015-03-04T00:00:00" table:style-name="ce19">
            <text:p>03.04.2015</text:p>
          </table:table-cell>
          <table:table-cell office:value-type="float" office:value="390083688" table:style-name="ce1">
            <text:p>390083688</text:p>
          </table:table-cell>
          <table:table-cell office:value-type="string" table:style-name="ce9">
            <text:p>Telefon Ja a Mama</text:p>
          </table:table-cell>
          <table:table-cell office:value-type="currency" office:value="1495.14" table:style-name="ce10">
            <text:p>1 495,1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3.9794" table:formula="of:=[.I9]*[.J9]" table:style-name="ce10">
            <text:p>313,98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4-07T00:00:00" table:style-name="ce19">
            <text:p>04.07.2015</text:p>
          </table:table-cell>
          <table:table-cell office:value-type="date" office:date-value="2015-03-20T00:00:00" table:style-name="ce19">
            <text:p>03.20.2015</text:p>
          </table:table-cell>
          <table:table-cell office:value-type="date" office:date-value="2015-03-20T00:00:00" table:style-name="ce19">
            <text:p>03.20.2015</text:p>
          </table:table-cell>
          <table:table-cell office:value-type="float" office:value="390991699" table:style-name="ce1">
            <text:p>390991699</text:p>
          </table:table-cell>
          <table:table-cell office:value-type="string" table:style-name="ce9">
            <text:p>Telefon Tata</text:p>
          </table:table-cell>
          <table:table-cell office:value-type="currency" office:value="777.42" table:style-name="ce10">
            <text:p>777,4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3.25819999999999" table:formula="of:=[.I10]*[.J10]" table:style-name="ce10">
            <text:p>163,26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02-20T00:00:00" table:style-name="ce7">
            <text:p>2.20.15</text:p>
          </table:table-cell>
          <table:table-cell office:value-type="date" office:date-value="2015-02-06T00:00:00" table:style-name="ce7">
            <text:p>2.6.15</text:p>
          </table:table-cell>
          <table:table-cell office:value-type="date" office:date-value="2015-01-31T00:00:00" table:style-name="ce7">
            <text:p>1.31.15</text:p>
          </table:table-cell>
          <table:table-cell office:value-type="string" table:style-name="ce8">
            <text:p>151015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1]*[.J11]" table:style-name="ce18">
            <text:p>121,8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03-20T00:00:00" table:style-name="ce7">
            <text:p>3.20.15</text:p>
          </table:table-cell>
          <table:table-cell office:value-type="date" office:date-value="2015-03-06T00:00:00" table:style-name="ce7">
            <text:p>3.6.15</text:p>
          </table:table-cell>
          <table:table-cell office:value-type="date" office:date-value="2015-02-28T00:00:00" table:style-name="ce7">
            <text:p>2.28.15</text:p>
          </table:table-cell>
          <table:table-cell office:value-type="string" table:style-name="ce8">
            <text:p>151234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2]*[.J12]" table:style-name="ce18">
            <text:p>121,8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04-17T00:00:00" table:style-name="ce7">
            <text:p>4.17.15</text:p>
          </table:table-cell>
          <table:table-cell office:value-type="date" office:date-value="2015-04-03T00:00:00" table:style-name="ce7">
            <text:p>4.3.15</text:p>
          </table:table-cell>
          <table:table-cell office:value-type="date" office:date-value="2015-03-31T00:00:00" table:style-name="ce7">
            <text:p>3.31.15</text:p>
          </table:table-cell>
          <table:table-cell office:value-type="string" table:style-name="ce8">
            <text:p>151418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3]*[.J13]" table:style-name="ce18">
            <text:p>121,8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01-30T00:00:00" table:style-name="ce7">
            <text:p>1.30.15</text:p>
          </table:table-cell>
          <table:table-cell office:value-type="date" office:date-value="2015-01-12T00:00:00" table:style-name="ce7">
            <text:p>1.12.15</text:p>
          </table:table-cell>
          <table:table-cell office:value-type="date" office:date-value="2015-01-12T00:00:00" table:style-name="ce7">
            <text:p>1.12.15</text:p>
          </table:table-cell>
          <table:table-cell office:value-type="string" table:style-name="ce8">
            <text:p>1282904011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14]*[.J14]" table:style-name="ce18">
            <text:p>173,55 Kč</text:p>
          </table:table-cell>
          <table:table-cell table:style-name="ce1"/>
          <table:table-cell office:value-type="currency" office:value="40320" table:formula="of:=SUM([.K30:.K32])" table:style-name="ce10">
            <text:p>40 320,00 K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03-02T00:00:00" table:style-name="ce7">
            <text:p>3.2.15</text:p>
          </table:table-cell>
          <table:table-cell office:value-type="date" office:date-value="2015-02-12T00:00:00" table:style-name="ce7">
            <text:p>2.12.15</text:p>
          </table:table-cell>
          <table:table-cell office:value-type="date" office:date-value="2015-02-12T00:00:00" table:style-name="ce7">
            <text:p>2.12.15</text:p>
          </table:table-cell>
          <table:table-cell office:value-type="string" table:style-name="ce8">
            <text:p>1284190431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15]*[.J15]" table:style-name="ce18">
            <text:p>173,55 Kč</text:p>
          </table:table-cell>
          <table:table-cell table:style-name="ce1"/>
          <table:table-cell office:value-type="currency" office:value="13686.884399999997" table:formula="of:=SUM([.K33:.K53])" table:style-name="ce10">
            <text:p>13 686,88 Kč</text:p>
          </table:table-cell>
          <table:table-cell office:value-type="currency" office:value="26633.115600000005" table:formula="of:=[.M14]-[.M15]" table:style-name="ce10">
            <text:p>26 633,12 Kč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03-30T00:00:00" table:style-name="ce7">
            <text:p>3.30.15</text:p>
          </table:table-cell>
          <table:table-cell office:value-type="date" office:date-value="2015-03-12T00:00:00" table:style-name="ce7">
            <text:p>3.12.15</text:p>
          </table:table-cell>
          <table:table-cell office:value-type="date" office:date-value="2015-03-12T00:00:00" table:style-name="ce7">
            <text:p>3.12.15</text:p>
          </table:table-cell>
          <table:table-cell office:value-type="string" table:style-name="ce8">
            <text:p>1285560124</text:p>
          </table:table-cell>
          <table:table-cell office:value-type="string" table:style-name="ce9">
            <text:p>Internet mobilni</text:p>
          </table:table-cell>
          <table:table-cell office:value-type="currency" office:value="826.45" table:style-name="ce10">
            <text:p>826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3.55449999999999" table:formula="of:=[.I16]*[.J16]" table:style-name="ce18">
            <text:p>173,55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CZECHIA</text:p>
          </table:table-cell>
          <table:table-cell office:value-type="date" office:date-value="2015-01-16T00:00:00" table:style-name="ce7">
            <text:p>1.16.15</text:p>
          </table:table-cell>
          <table:table-cell office:value-type="date" office:date-value="2015-01-06T00:00:00" table:style-name="ce7">
            <text:p>1.6.15</text:p>
          </table:table-cell>
          <table:table-cell office:value-type="date" office:date-value="2015-01-05T00:00:00" table:style-name="ce7">
            <text:p>1.5.15</text:p>
          </table:table-cell>
          <table:table-cell office:value-type="string" table:style-name="ce8">
            <text:p>141111424</text:p>
          </table:table-cell>
          <table:table-cell office:value-type="string" table:style-name="ce9">
            <text:p>DNS cartomancy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7]*[.J17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CZECHIA</text:p>
          </table:table-cell>
          <table:table-cell office:value-type="date" office:date-value="2015-01-16T00:00:00" table:style-name="ce7">
            <text:p>1.16.15</text:p>
          </table:table-cell>
          <table:table-cell office:value-type="date" office:date-value="2015-01-06T00:00:00" table:style-name="ce7">
            <text:p>1.6.15</text:p>
          </table:table-cell>
          <table:table-cell office:value-type="date" office:date-value="2015-01-05T00:00:00" table:style-name="ce7">
            <text:p>1.5.15</text:p>
          </table:table-cell>
          <table:table-cell office:value-type="string" table:style-name="ce8">
            <text:p>141132282</text:p>
          </table:table-cell>
          <table:table-cell office:value-type="string" table:style-name="ce9">
            <text:p>DNS cartomancy.info</text:p>
          </table:table-cell>
          <table:table-cell office:value-type="currency" office:value="199.16" table:style-name="ce10">
            <text:p>199,1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1.823599999999999" table:formula="of:=[.I18]*[.J18]" table:style-name="ce18">
            <text:p>41,82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02-13T00:00:00" table:style-name="ce19">
            <text:p>02.13.2015</text:p>
          </table:table-cell>
          <table:table-cell office:value-type="date" office:date-value="2015-02-03T00:00:00" table:style-name="ce19">
            <text:p>02.03.2015</text:p>
          </table:table-cell>
          <table:table-cell office:value-type="date" office:date-value="2015-02-02T00:00:00" table:style-name="ce19">
            <text:p>02.02.2015</text:p>
          </table:table-cell>
          <table:table-cell office:value-type="float" office:value="141141700" table:style-name="ce1">
            <text:p>141141700</text:p>
          </table:table-cell>
          <table:table-cell office:value-type="string" table:style-name="ce1">
            <text:p>DNS<text:s/><text:span text:style-name="T3">stavbysperk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9]*[.J19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02-20T00:00:00" table:style-name="ce19">
            <text:p>02.20.2015</text:p>
          </table:table-cell>
          <table:table-cell office:value-type="date" office:date-value="2015-02-10T00:00:00" table:style-name="ce19">
            <text:p>02.10.2015</text:p>
          </table:table-cell>
          <table:table-cell office:value-type="date" office:date-value="2015-02-09T00:00:00" table:style-name="ce19">
            <text:p>02.09.2015</text:p>
          </table:table-cell>
          <table:table-cell office:value-type="float" office:value="141143935" table:style-name="ce1">
            <text:p>141143935</text:p>
          </table:table-cell>
          <table:table-cell office:value-type="string" table:style-name="ce1">
            <text:p>DNS<text:s/><text:span text:style-name="T3">geodetvorlicek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20]*[.J20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02-20T00:00:00" table:style-name="ce19">
            <text:p>02.20.2015</text:p>
          </table:table-cell>
          <table:table-cell office:value-type="date" office:date-value="2015-02-10T00:00:00" table:style-name="ce19">
            <text:p>02.10.2015</text:p>
          </table:table-cell>
          <table:table-cell office:value-type="date" office:date-value="2015-02-09T00:00:00" table:style-name="ce19">
            <text:p>02.09.2015</text:p>
          </table:table-cell>
          <table:table-cell office:value-type="float" office:value="141143936" table:style-name="ce1">
            <text:p>141143936</text:p>
          </table:table-cell>
          <table:table-cell office:value-type="string" table:style-name="ce1">
            <text:p>DNS<text:s/><text:span text:style-name="T3">geodet-vorlicek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21]*[.J21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02-20T00:00:00" table:style-name="ce19">
            <text:p>02.20.2015</text:p>
          </table:table-cell>
          <table:table-cell office:value-type="date" office:date-value="2015-02-10T00:00:00" table:style-name="ce19">
            <text:p>02.10.2015</text:p>
          </table:table-cell>
          <table:table-cell office:value-type="date" office:date-value="2015-02-09T00:00:00" table:style-name="ce19">
            <text:p>02.09.2015</text:p>
          </table:table-cell>
          <table:table-cell office:value-type="float" office:value="141143937" table:style-name="ce1">
            <text:p>141143937</text:p>
          </table:table-cell>
          <table:table-cell office:value-type="string" table:style-name="ce1">
            <text:p>DNS<text:s/><text:span text:style-name="T3">geodetnymburk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22]*[.J22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ALZA</text:p>
          </table:table-cell>
          <table:table-cell office:value-type="date" office:date-value="2015-01-22T00:00:00" table:style-name="ce7">
            <text:p>1.22.15</text:p>
          </table:table-cell>
          <table:table-cell office:value-type="date" office:date-value="2015-01-22T00:00:00" table:style-name="ce7">
            <text:p>1.22.15</text:p>
          </table:table-cell>
          <table:table-cell office:value-type="date" office:date-value="2015-01-22T00:00:00" table:style-name="ce7">
            <text:p>1.22.15</text:p>
          </table:table-cell>
          <table:table-cell office:value-type="string" table:style-name="ce8">
            <text:p>2150226976</text:p>
          </table:table-cell>
          <table:table-cell office:value-type="string" table:style-name="ce9">
            <text:p>Alza – monitor</text:p>
          </table:table-cell>
          <table:table-cell office:value-type="currency" office:value="2626.65" table:style-name="ce10">
            <text:p>2 626,6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51.59649999999999" table:formula="of:=[.I23]*[.J23]" table:style-name="ce18">
            <text:p>551,6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01-19T00:00:00" table:style-name="ce19">
            <text:p>01.19.2015</text:p>
          </table:table-cell>
          <table:table-cell office:value-type="date" office:date-value="2015-01-05T00:00:00" table:style-name="ce19">
            <text:p>01.05.2015</text:p>
          </table:table-cell>
          <table:table-cell office:value-type="date" office:date-value="2015-01-01T00:00:00" table:style-name="ce19">
            <text:p>01.01.2015</text:p>
          </table:table-cell>
          <table:table-cell office:value-type="float" office:value="1500000461" table:style-name="ce1">
            <text:p>1500000461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24]*[.J24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02-19T00:00:00" table:style-name="ce19">
            <text:p>02.19.2015</text:p>
          </table:table-cell>
          <table:table-cell office:value-type="date" office:date-value="2015-02-05T00:00:00" table:style-name="ce19">
            <text:p>02.05.2015</text:p>
          </table:table-cell>
          <table:table-cell office:value-type="date" office:date-value="2015-02-01T00:00:00" table:style-name="ce19">
            <text:p>02.01.2015</text:p>
          </table:table-cell>
          <table:table-cell office:value-type="float" office:value="1500002064" table:style-name="ce1">
            <text:p>1500002064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25]*[.J25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03-17T00:00:00" table:style-name="ce19">
            <text:p>03.17.2015</text:p>
          </table:table-cell>
          <table:table-cell office:value-type="date" office:date-value="2015-03-03T00:00:00" table:style-name="ce19">
            <text:p>03.03.2015</text:p>
          </table:table-cell>
          <table:table-cell office:value-type="date" office:date-value="2015-03-01T00:00:00" table:style-name="ce19">
            <text:p>03.01.2015</text:p>
          </table:table-cell>
          <table:table-cell office:value-type="float" office:value="1500003694" table:style-name="ce1">
            <text:p>1500003694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26]*[.J26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HERTZ</text:p>
          </table:table-cell>
          <table:table-cell office:value-type="date" office:date-value="2015-02-25T00:00:00" table:style-name="ce19">
            <text:p>02.25.2015</text:p>
          </table:table-cell>
          <table:table-cell office:value-type="date" office:date-value="2015-02-11T00:00:00" table:style-name="ce19">
            <text:p>02.11.2015</text:p>
          </table:table-cell>
          <table:table-cell office:value-type="date" office:date-value="2015-01-31T00:00:00" table:style-name="ce19">
            <text:p>01.31.2015</text:p>
          </table:table-cell>
          <table:table-cell office:value-type="float" office:value="15011226" table:style-name="ce1">
            <text:p>15011226</text:p>
          </table:table-cell>
          <table:table-cell office:value-type="string" table:style-name="ce9">
            <text:p>Benzin</text:p>
          </table:table-cell>
          <table:table-cell office:value-type="currency" office:value="3069.32" table:style-name="ce10">
            <text:p>3 069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44.55719999999997" table:formula="of:=[.I27]*[.J27]" table:style-name="ce18">
            <text:p>644,56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5-02-23T00:00:00" table:style-name="ce19">
            <text:p>02.23.2015</text:p>
          </table:table-cell>
          <table:table-cell office:value-type="date" office:date-value="2015-03-09T00:00:00" table:style-name="ce19">
            <text:p>03.09.2015</text:p>
          </table:table-cell>
          <table:table-cell office:value-type="date" office:date-value="2015-02-28T00:00:00" table:style-name="ce19">
            <text:p>02.28.2015</text:p>
          </table:table-cell>
          <table:table-cell office:value-type="float" office:value="15011462" table:style-name="ce1">
            <text:p>15011462</text:p>
          </table:table-cell>
          <table:table-cell office:value-type="string" table:style-name="ce9">
            <text:p>Benzin</text:p>
          </table:table-cell>
          <table:table-cell office:value-type="currency" office:value="3795.18" table:style-name="ce10">
            <text:p>3 795,18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96.98779999999999" table:formula="of:=[.I28]*[.J28]" table:style-name="ce18">
            <text:p>796,99 Kč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1/2015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HERTZ</text:p>
          </table:table-cell>
          <table:table-cell office:value-type="date" office:date-value="2015-04-22T00:00:00" table:style-name="ce21">
            <text:p>04.22.2015</text:p>
          </table:table-cell>
          <table:table-cell office:value-type="date" office:date-value="2015-04-08T00:00:00" table:style-name="ce21">
            <text:p>04.08.2015</text:p>
          </table:table-cell>
          <table:table-cell office:value-type="date" office:date-value="2015-03-31T00:00:00" table:style-name="ce21">
            <text:p>03.31.2015</text:p>
          </table:table-cell>
          <table:table-cell office:value-type="float" office:value="15011764" table:style-name="ce20">
            <text:p>15011764</text:p>
          </table:table-cell>
          <table:table-cell office:value-type="string" table:style-name="ce14">
            <text:p>Benzin</text:p>
          </table:table-cell>
          <table:table-cell office:value-type="currency" office:value="4566.41" table:style-name="ce15">
            <text:p>4 566,41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958.94609999999989" table:formula="of:=[.I29]*[.J29]" table:style-name="ce15">
            <text:p>958,95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05-17T00:00:00" table:style-name="ce19">
            <text:p>05.17.2015</text:p>
          </table:table-cell>
          <table:table-cell office:value-type="date" office:date-value="2015-05-04T00:00:00" table:style-name="ce19">
            <text:p>05.04.2015</text:p>
          </table:table-cell>
          <table:table-cell office:value-type="date" office:date-value="2015-04-30T00:00:00" table:style-name="ce19">
            <text:p>04.30.2015</text:p>
          </table:table-cell>
          <table:table-cell office:value-type="float" office:value="20151004" table:style-name="ce1">
            <text:p>20151004</text:p>
          </table:table-cell>
          <table:table-cell office:value-type="string" table:style-name="ce9">
            <text:p>ZONED, LP práce</text:p>
          </table:table-cell>
          <table:table-cell office:value-type="currency" office:value="76800" table:style-name="ce10">
            <text:p>76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128" table:formula="of:=[.I30]*[.J30]" table:style-name="ce18">
            <text:p>16 128,0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06-17T00:00:00" table:style-name="ce19">
            <text:p>06.17.2015</text:p>
          </table:table-cell>
          <table:table-cell office:value-type="date" office:date-value="2015-06-04T00:00:00" table:style-name="ce19">
            <text:p>06.04.2015</text:p>
          </table:table-cell>
          <table:table-cell office:value-type="date" office:date-value="2015-05-31T00:00:00" table:style-name="ce19">
            <text:p>05.31.2015</text:p>
          </table:table-cell>
          <table:table-cell office:value-type="float" office:value="20151005" table:style-name="ce1">
            <text:p>20151005</text:p>
          </table:table-cell>
          <table:table-cell office:value-type="string" table:style-name="ce9">
            <text:p>ZONED, LP práce</text:p>
          </table:table-cell>
          <table:table-cell office:value-type="currency" office:value="62400" table:style-name="ce10">
            <text:p>62 4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3104" table:formula="of:=[.I31]*[.J31]" table:style-name="ce18">
            <text:p>13 104,0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07-17T00:00:00" table:style-name="ce19">
            <text:p>07.17.2015</text:p>
          </table:table-cell>
          <table:table-cell office:value-type="date" office:date-value="2015-07-02T00:00:00" table:style-name="ce19">
            <text:p>07.02.2015</text:p>
          </table:table-cell>
          <table:table-cell office:value-type="date" office:date-value="2015-06-30T00:00:00" table:style-name="ce19">
            <text:p>06.30.2015</text:p>
          </table:table-cell>
          <table:table-cell office:value-type="float" office:value="20151006" table:style-name="ce1">
            <text:p>20151006</text:p>
          </table:table-cell>
          <table:table-cell office:value-type="string" table:style-name="ce9">
            <text:p>ZONED, LP práce</text:p>
          </table:table-cell>
          <table:table-cell office:value-type="currency" office:value="52800" table:style-name="ce10">
            <text:p>52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088" table:formula="of:=[.I32]*[.J32]" table:style-name="ce18">
            <text:p>11 088,0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4-22T00:00:00" table:style-name="ce19">
            <text:p>04.22.2015</text:p>
          </table:table-cell>
          <table:table-cell office:value-type="date" office:date-value="2015-04-04T00:00:00" table:style-name="ce19">
            <text:p>04.04.2015</text:p>
          </table:table-cell>
          <table:table-cell office:value-type="date" office:date-value="2015-04-04T00:00:00" table:style-name="ce19">
            <text:p>04.04.2015</text:p>
          </table:table-cell>
          <table:table-cell office:value-type="float" office:value="393914857" table:style-name="ce1">
            <text:p>393914857</text:p>
          </table:table-cell>
          <table:table-cell office:value-type="string" table:style-name="ce9">
            <text:p>Telefon Ja a Mama</text:p>
          </table:table-cell>
          <table:table-cell office:value-type="currency" office:value="1486.64" table:style-name="ce10">
            <text:p>1 486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2.19440000000003" table:formula="of:=[.I33]*[.J33]" table:style-name="ce18">
            <text:p>312,19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5-08T00:00:00" table:style-name="ce19">
            <text:p>05.08.2015</text:p>
          </table:table-cell>
          <table:table-cell office:value-type="date" office:date-value="2015-04-20T00:00:00" table:style-name="ce19">
            <text:p>04.20.2015</text:p>
          </table:table-cell>
          <table:table-cell office:value-type="date" office:date-value="2015-04-20T00:00:00" table:style-name="ce19">
            <text:p>04.20.2015</text:p>
          </table:table-cell>
          <table:table-cell office:value-type="float" office:value="394871075" table:style-name="ce1">
            <text:p>394871075</text:p>
          </table:table-cell>
          <table:table-cell office:value-type="string" table:style-name="ce9">
            <text:p>Telefon Tata</text:p>
          </table:table-cell>
          <table:table-cell office:value-type="currency" office:value="778.69" table:style-name="ce10">
            <text:p>778,6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3.5249" table:formula="of:=[.I34]*[.J34]" table:style-name="ce18">
            <text:p>163,52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5-22T00:00:00" table:style-name="ce19">
            <text:p>05.22.2015</text:p>
          </table:table-cell>
          <table:table-cell office:value-type="date" office:date-value="2015-05-04T00:00:00" table:style-name="ce19">
            <text:p>05.04.2015</text:p>
          </table:table-cell>
          <table:table-cell office:value-type="date" office:date-value="2015-05-04T00:00:00" table:style-name="ce19">
            <text:p>05.04.2015</text:p>
          </table:table-cell>
          <table:table-cell office:value-type="float" office:value="397714529" table:style-name="ce1">
            <text:p>397714529</text:p>
          </table:table-cell>
          <table:table-cell office:value-type="string" table:style-name="ce9">
            <text:p>Telefon Ja a Mama</text:p>
          </table:table-cell>
          <table:table-cell office:value-type="currency" office:value="1494.14" table:style-name="ce10">
            <text:p>1 494,1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3.76940000000002" table:formula="of:=[.I35]*[.J35]" table:style-name="ce18">
            <text:p>313,77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6-07T00:00:00" table:style-name="ce19">
            <text:p>06.07.2015</text:p>
          </table:table-cell>
          <table:table-cell office:value-type="date" office:date-value="2015-05-20T00:00:00" table:style-name="ce19">
            <text:p>05.20.2015</text:p>
          </table:table-cell>
          <table:table-cell office:value-type="date" office:date-value="2015-05-20T00:00:00" table:style-name="ce19">
            <text:p>05.20.2015</text:p>
          </table:table-cell>
          <table:table-cell office:value-type="float" office:value="398654119" table:style-name="ce1">
            <text:p>398654119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36]*[.J36]" table:style-name="ce18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6-22T00:00:00" table:style-name="ce19">
            <text:p>06.22.2015</text:p>
          </table:table-cell>
          <table:table-cell office:value-type="date" office:date-value="2015-06-04T00:00:00" table:style-name="ce19">
            <text:p>06.04.2015</text:p>
          </table:table-cell>
          <table:table-cell office:value-type="date" office:date-value="2015-06-04T00:00:00" table:style-name="ce19">
            <text:p>06.04.2015</text:p>
          </table:table-cell>
          <table:table-cell office:value-type="float" office:value="401628359" table:style-name="ce1">
            <text:p>401628359</text:p>
          </table:table-cell>
          <table:table-cell office:value-type="string" table:style-name="ce9">
            <text:p>Telefon Ja a Mama</text:p>
          </table:table-cell>
          <table:table-cell office:value-type="currency" office:value="1493.14" table:style-name="ce10">
            <text:p>1 493,1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3.55939999999998" table:formula="of:=[.I37]*[.J37]" table:style-name="ce18">
            <text:p>313,56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7-08T00:00:00" table:style-name="ce19">
            <text:p>07.08.2015</text:p>
          </table:table-cell>
          <table:table-cell office:value-type="date" office:date-value="2015-06-20T00:00:00" table:style-name="ce19">
            <text:p>06.20.2015</text:p>
          </table:table-cell>
          <table:table-cell office:value-type="date" office:date-value="2015-06-20T00:00:00" table:style-name="ce19">
            <text:p>06.20.2015</text:p>
          </table:table-cell>
          <table:table-cell office:value-type="float" office:value="398654119" table:style-name="ce1">
            <text:p>398654119</text:p>
          </table:table-cell>
          <table:table-cell office:value-type="string" table:style-name="ce9">
            <text:p>Telefon Tata</text:p>
          </table:table-cell>
          <table:table-cell office:value-type="currency" office:value="799.95" table:style-name="ce10">
            <text:p>799,9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7.98949999999999" table:formula="of:=[.I38]*[.J38]" table:style-name="ce18">
            <text:p>167,99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05-20T00:00:00" table:style-name="ce7">
            <text:p>5.20.15</text:p>
          </table:table-cell>
          <table:table-cell office:value-type="date" office:date-value="2015-05-06T00:00:00" table:style-name="ce7">
            <text:p>5.6.15</text:p>
          </table:table-cell>
          <table:table-cell office:value-type="date" office:date-value="2015-04-30T00:00:00" table:style-name="ce7">
            <text:p>4.30.15</text:p>
          </table:table-cell>
          <table:table-cell office:value-type="string" table:style-name="ce8">
            <text:p>151607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39]*[.J39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06-18T00:00:00" table:style-name="ce7">
            <text:p>6.18.15</text:p>
          </table:table-cell>
          <table:table-cell office:value-type="date" office:date-value="2015-06-04T00:00:00" table:style-name="ce7">
            <text:p>6.4.15</text:p>
          </table:table-cell>
          <table:table-cell office:value-type="date" office:date-value="2015-05-31T00:00:00" table:style-name="ce7">
            <text:p>5.31.15</text:p>
          </table:table-cell>
          <table:table-cell office:value-type="string" table:style-name="ce8">
            <text:p>151810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40]*[.J40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07-16T00:00:00" table:style-name="ce7">
            <text:p>7.16.15</text:p>
          </table:table-cell>
          <table:table-cell office:value-type="date" office:date-value="2015-07-02T00:00:00" table:style-name="ce7">
            <text:p>7.2.15</text:p>
          </table:table-cell>
          <table:table-cell office:value-type="date" office:date-value="2015-06-30T00:00:00" table:style-name="ce7">
            <text:p>6.30.15</text:p>
          </table:table-cell>
          <table:table-cell office:value-type="string" table:style-name="ce8">
            <text:p>151989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41]*[.J41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04-30T00:00:00" table:style-name="ce7">
            <text:p>4.30.15</text:p>
          </table:table-cell>
          <table:table-cell office:value-type="date" office:date-value="2015-04-12T00:00:00" table:style-name="ce7">
            <text:p>4.12.15</text:p>
          </table:table-cell>
          <table:table-cell office:value-type="date" office:date-value="2015-04-12T00:00:00" table:style-name="ce7">
            <text:p>4.12.15</text:p>
          </table:table-cell>
          <table:table-cell office:value-type="string" table:style-name="ce8">
            <text:p>1286908460</text:p>
          </table:table-cell>
          <table:table-cell office:value-type="string" table:style-name="ce9">
            <text:p>Internet mobilni</text:p>
          </table:table-cell>
          <table:table-cell office:value-type="currency" office:value="1407.47" table:style-name="ce10">
            <text:p>1 407,4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95.56869999999998" table:formula="of:=[.I42]*[.J42]" table:style-name="ce18">
            <text:p>295,57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05-29T00:00:00" table:style-name="ce7">
            <text:p>5.29.15</text:p>
          </table:table-cell>
          <table:table-cell office:value-type="date" office:date-value="2015-05-12T00:00:00" table:style-name="ce7">
            <text:p>5.12.15</text:p>
          </table:table-cell>
          <table:table-cell office:value-type="date" office:date-value="2015-05-12T00:00:00" table:style-name="ce7">
            <text:p>5.12.15</text:p>
          </table:table-cell>
          <table:table-cell office:value-type="string" table:style-name="ce8">
            <text:p>1288256291</text:p>
          </table:table-cell>
          <table:table-cell office:value-type="string" table:style-name="ce9">
            <text:p>Internet mobilni</text:p>
          </table:table-cell>
          <table:table-cell office:value-type="currency" office:value="1445.45" table:style-name="ce10">
            <text:p>1 445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3.54449999999997" table:formula="of:=[.I43]*[.J43]" table:style-name="ce18">
            <text:p>303,54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06-30T00:00:00" table:style-name="ce7">
            <text:p>6.30.15</text:p>
          </table:table-cell>
          <table:table-cell office:value-type="date" office:date-value="2015-06-12T00:00:00" table:style-name="ce7">
            <text:p>6.12.15</text:p>
          </table:table-cell>
          <table:table-cell office:value-type="date" office:date-value="2015-06-12T00:00:00" table:style-name="ce7">
            <text:p>6.12.15</text:p>
          </table:table-cell>
          <table:table-cell office:value-type="string" table:style-name="ce8">
            <text:p>1289596397</text:p>
          </table:table-cell>
          <table:table-cell office:value-type="string" table:style-name="ce9">
            <text:p>Internet mobilni</text:p>
          </table:table-cell>
          <table:table-cell office:value-type="currency" office:value="1445.45" table:style-name="ce10">
            <text:p>1 445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3.54449999999997" table:formula="of:=[.I44]*[.J44]" table:style-name="ce18">
            <text:p>303,54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05-22T00:00:00" table:style-name="ce19">
            <text:p>05.22.2015</text:p>
          </table:table-cell>
          <table:table-cell office:value-type="date" office:date-value="2015-05-12T00:00:00" table:style-name="ce19">
            <text:p>05.12.2015</text:p>
          </table:table-cell>
          <table:table-cell office:value-type="date" office:date-value="2015-05-11T00:00:00" table:style-name="ce19">
            <text:p>05.11.2015</text:p>
          </table:table-cell>
          <table:table-cell office:value-type="float" office:value="141170702" table:style-name="ce1">
            <text:p>141170702</text:p>
          </table:table-cell>
          <table:table-cell office:value-type="string" table:style-name="ce1">
            <text:p>DNS<text:s/><text:span text:style-name="T3">geodetk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45]*[.J45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ALZA</text:p>
          </table:table-cell>
          <table:table-cell office:value-type="date" office:date-value="2015-04-22T00:00:00" table:style-name="ce7">
            <text:p>4.22.15</text:p>
          </table:table-cell>
          <table:table-cell office:value-type="date" office:date-value="2015-04-22T00:00:00" table:style-name="ce7">
            <text:p>4.22.15</text:p>
          </table:table-cell>
          <table:table-cell office:value-type="date" office:date-value="2015-04-22T00:00:00" table:style-name="ce7">
            <text:p>4.22.15</text:p>
          </table:table-cell>
          <table:table-cell office:value-type="string" table:style-name="ce8">
            <text:p>2151014302</text:p>
          </table:table-cell>
          <table:table-cell office:value-type="string" table:style-name="ce9">
            <text:p>Alza – pracovní počítač</text:p>
          </table:table-cell>
          <table:table-cell office:value-type="currency" office:value="5858.2" table:style-name="ce10">
            <text:p>5 858,2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30.222" table:formula="of:=[.I46]*[.J46]" table:style-name="ce18">
            <text:p>1 230,22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ALZA</text:p>
          </table:table-cell>
          <table:table-cell office:value-type="date" office:date-value="2015-06-26T00:00:00" table:style-name="ce7">
            <text:p>6.26.15</text:p>
          </table:table-cell>
          <table:table-cell office:value-type="date" office:date-value="2015-06-26T00:00:00" table:style-name="ce7">
            <text:p>6.26.15</text:p>
          </table:table-cell>
          <table:table-cell office:value-type="date" office:date-value="2015-06-26T00:00:00" table:style-name="ce7">
            <text:p>6.26.15</text:p>
          </table:table-cell>
          <table:table-cell office:value-type="string" table:style-name="ce8">
            <text:p>2151526712</text:p>
          </table:table-cell>
          <table:table-cell office:value-type="string" table:style-name="ce9">
            <text:p>Alza – disky WD</text:p>
          </table:table-cell>
          <table:table-cell office:value-type="currency" office:value="3122.21" table:style-name="ce10">
            <text:p>3 122,2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55.66409999999996" table:formula="of:=[.I47]*[.J47]" table:style-name="ce18">
            <text:p>655,66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04-21T00:00:00" table:style-name="ce19">
            <text:p>04.21.2015</text:p>
          </table:table-cell>
          <table:table-cell office:value-type="date" office:date-value="2015-04-07T00:00:00" table:style-name="ce19">
            <text:p>04.07.2015</text:p>
          </table:table-cell>
          <table:table-cell office:value-type="date" office:date-value="2015-04-01T00:00:00" table:style-name="ce19">
            <text:p>04.01.2015</text:p>
          </table:table-cell>
          <table:table-cell office:value-type="float" office:value="1500005435" table:style-name="ce1">
            <text:p>1500005435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48]*[.J48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05-19T00:00:00" table:style-name="ce19">
            <text:p>05.19.2015</text:p>
          </table:table-cell>
          <table:table-cell office:value-type="date" office:date-value="2015-05-05T00:00:00" table:style-name="ce19">
            <text:p>05.05.2015</text:p>
          </table:table-cell>
          <table:table-cell office:value-type="date" office:date-value="2015-05-01T00:00:00" table:style-name="ce19">
            <text:p>05.01.2015</text:p>
          </table:table-cell>
          <table:table-cell office:value-type="float" office:value="1500007303" table:style-name="ce1">
            <text:p>1500007303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49]*[.J49]" table:style-name="ce18">
            <text:p>2 391,23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06-16T00:00:00" table:style-name="ce19">
            <text:p>06.16.2015</text:p>
          </table:table-cell>
          <table:table-cell office:value-type="date" office:date-value="2015-06-02T00:00:00" table:style-name="ce19">
            <text:p>06.02.2015</text:p>
          </table:table-cell>
          <table:table-cell office:value-type="date" office:date-value="2015-06-01T00:00:00" table:style-name="ce19">
            <text:p>06.01.2015</text:p>
          </table:table-cell>
          <table:table-cell office:value-type="float" office:value="1500009268" table:style-name="ce1">
            <text:p>1500009268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50]*[.J50]" table:style-name="ce18">
            <text:p>2 391,23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HERTZ</text:p>
          </table:table-cell>
          <table:table-cell office:value-type="date" office:date-value="2015-05-25T00:00:00" table:style-name="ce19">
            <text:p>05.25.2015</text:p>
          </table:table-cell>
          <table:table-cell office:value-type="date" office:date-value="2015-05-11T00:00:00" table:style-name="ce19">
            <text:p>05.11.2015</text:p>
          </table:table-cell>
          <table:table-cell office:value-type="date" office:date-value="2015-04-30T00:00:00" table:style-name="ce19">
            <text:p>04.30.2015</text:p>
          </table:table-cell>
          <table:table-cell office:value-type="float" office:value="15012238" table:style-name="ce1">
            <text:p>15012238</text:p>
          </table:table-cell>
          <table:table-cell office:value-type="string" table:style-name="ce9">
            <text:p>Benzin</text:p>
          </table:table-cell>
          <table:table-cell office:value-type="currency" office:value="2726.18" table:style-name="ce10">
            <text:p>2 726,18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72.49779999999998" table:formula="of:=[.I51]*[.J51]" table:style-name="ce18">
            <text:p>572,5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2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5-06-23T00:00:00" table:style-name="ce19">
            <text:p>06.23.2015</text:p>
          </table:table-cell>
          <table:table-cell office:value-type="date" office:date-value="2015-06-09T00:00:00" table:style-name="ce19">
            <text:p>06.09.2015</text:p>
          </table:table-cell>
          <table:table-cell office:value-type="date" office:date-value="2015-05-31T00:00:00" table:style-name="ce19">
            <text:p>05.31.2015</text:p>
          </table:table-cell>
          <table:table-cell office:value-type="float" office:value="15012584" table:style-name="ce1">
            <text:p>15012584</text:p>
          </table:table-cell>
          <table:table-cell office:value-type="string" table:style-name="ce9">
            <text:p>Benzin</text:p>
          </table:table-cell>
          <table:table-cell office:value-type="currency" office:value="3516.47" table:style-name="ce10">
            <text:p>3 516,4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38.45869999999991" table:formula="of:=[.I52]*[.J52]" table:style-name="ce18">
            <text:p>738,46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0">
            <text:p>2/2015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HERTZ</text:p>
          </table:table-cell>
          <table:table-cell office:value-type="date" office:date-value="2015-07-22T00:00:00" table:style-name="ce21">
            <text:p>07.22.2015</text:p>
          </table:table-cell>
          <table:table-cell office:value-type="date" office:date-value="2015-07-08T00:00:00" table:style-name="ce21">
            <text:p>07.08.2015</text:p>
          </table:table-cell>
          <table:table-cell office:value-type="string" table:style-name="ce21">
            <text:p>60.6.2015</text:p>
          </table:table-cell>
          <table:table-cell office:value-type="float" office:value="15012941" table:style-name="ce20">
            <text:p>15012941</text:p>
          </table:table-cell>
          <table:table-cell office:value-type="string" table:style-name="ce14">
            <text:p>Benzin</text:p>
          </table:table-cell>
          <table:table-cell office:value-type="currency" office:value="2769.8" table:style-name="ce15">
            <text:p>2 769,80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581.65800000000002" table:formula="of:=[.I53]*[.J53]" table:style-name="ce15">
            <text:p>581,66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08-17T00:00:00" table:style-name="ce19">
            <text:p>08.17.2015</text:p>
          </table:table-cell>
          <table:table-cell office:value-type="date" office:date-value="2015-08-05T00:00:00" table:style-name="ce19">
            <text:p>08.05.2015</text:p>
          </table:table-cell>
          <table:table-cell office:value-type="date" office:date-value="2015-07-31T00:00:00" table:style-name="ce19">
            <text:p>07.31.2015</text:p>
          </table:table-cell>
          <table:table-cell office:value-type="float" office:value="201541007" table:style-name="ce1">
            <text:p>201541007</text:p>
          </table:table-cell>
          <table:table-cell office:value-type="string" table:style-name="ce9">
            <text:p>ZONED, LP práce</text:p>
          </table:table-cell>
          <table:table-cell office:value-type="currency" office:value="76800" table:style-name="ce10">
            <text:p>76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128" table:formula="of:=[.I54]*[.J54]" table:style-name="ce18">
            <text:p>16 128,00 Kč</text:p>
          </table:table-cell>
          <table:table-cell table:style-name="ce1"/>
          <table:table-cell office:value-type="currency" office:value="42336" table:formula="of:=SUM([.K79:.K81])" table:style-name="ce10">
            <text:p>42 336,00 Kč</text:p>
          </table:table-cell>
          <table:table-cell office:value-type="currency" office:value="30482.226600000002" table:formula="of:=[.M54]-[.M55]" table:style-name="ce10">
            <text:p>30 482,23 Kč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09-17T00:00:00" table:style-name="ce19">
            <text:p>09.17.2015</text:p>
          </table:table-cell>
          <table:table-cell office:value-type="date" office:date-value="2015-09-07T00:00:00" table:style-name="ce19">
            <text:p>09.07.2015</text:p>
          </table:table-cell>
          <table:table-cell office:value-type="date" office:date-value="2015-08-31T00:00:00" table:style-name="ce19">
            <text:p>08.31.2015</text:p>
          </table:table-cell>
          <table:table-cell office:value-type="float" office:value="201541008" table:style-name="ce1">
            <text:p>201541008</text:p>
          </table:table-cell>
          <table:table-cell office:value-type="string" table:style-name="ce9">
            <text:p>ZONED, LP práce</text:p>
          </table:table-cell>
          <table:table-cell office:value-type="currency" office:value="81600" table:style-name="ce10">
            <text:p>81 6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136" table:formula="of:=[.I55]*[.J55]" table:style-name="ce18">
            <text:p>17 136,00 Kč</text:p>
          </table:table-cell>
          <table:table-cell table:style-name="ce1"/>
          <table:table-cell office:value-type="currency" office:value="11853.773399999998" table:formula="of:=SUM([.K82:.K108])" table:style-name="ce10">
            <text:p>11 853,77 K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10-17T00:00:00" table:style-name="ce19">
            <text:p>10.17.2015</text:p>
          </table:table-cell>
          <table:table-cell office:value-type="date" office:date-value="2015-10-05T00:00:00" table:style-name="ce19">
            <text:p>10.05.2015</text:p>
          </table:table-cell>
          <table:table-cell office:value-type="date" office:date-value="2015-09-30T00:00:00" table:style-name="ce19">
            <text:p>09.30.2015</text:p>
          </table:table-cell>
          <table:table-cell office:value-type="float" office:value="201541009" table:style-name="ce1">
            <text:p>201541009</text:p>
          </table:table-cell>
          <table:table-cell office:value-type="string" table:style-name="ce9">
            <text:p>ZONED, LP práce</text:p>
          </table:table-cell>
          <table:table-cell office:value-type="currency" office:value="76800" table:style-name="ce10">
            <text:p>76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128" table:formula="of:=[.I56]*[.J56]" table:style-name="ce18">
            <text:p>16 128,0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7-22T00:00:00" table:style-name="ce19">
            <text:p>07.22.2015</text:p>
          </table:table-cell>
          <table:table-cell office:value-type="date" office:date-value="2015-07-04T00:00:00" table:style-name="ce19">
            <text:p>07.04.2015</text:p>
          </table:table-cell>
          <table:table-cell office:value-type="date" office:date-value="2015-07-04T00:00:00" table:style-name="ce19">
            <text:p>07.04.2015</text:p>
          </table:table-cell>
          <table:table-cell office:value-type="float" office:value="405578496" table:style-name="ce1">
            <text:p>405578496</text:p>
          </table:table-cell>
          <table:table-cell office:value-type="string" table:style-name="ce9">
            <text:p>Telefon Ja a Mama</text:p>
          </table:table-cell>
          <table:table-cell office:value-type="currency" office:value="1499.89" table:style-name="ce10">
            <text:p>1 499,8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4.9769" table:formula="of:=[.I57]*[.J57]" table:style-name="ce18">
            <text:p>314,98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8-22T00:00:00" table:style-name="ce19">
            <text:p>08.22.2015</text:p>
          </table:table-cell>
          <table:table-cell office:value-type="date" office:date-value="2015-08-04T00:00:00" table:style-name="ce19">
            <text:p>08.04.2015</text:p>
          </table:table-cell>
          <table:table-cell office:value-type="date" office:date-value="2015-08-04T00:00:00" table:style-name="ce19">
            <text:p>08.04.2015</text:p>
          </table:table-cell>
          <table:table-cell office:value-type="float" office:value="409339390" table:style-name="ce1">
            <text:p>409339390</text:p>
          </table:table-cell>
          <table:table-cell office:value-type="string" table:style-name="ce9">
            <text:p>Telefon Ja a Mama</text:p>
          </table:table-cell>
          <table:table-cell office:value-type="currency" office:value="1511.64" table:style-name="ce10">
            <text:p>1 511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7.44440000000003" table:formula="of:=[.I58]*[.J58]" table:style-name="ce18">
            <text:p>317,44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9-22T00:00:00" table:style-name="ce19">
            <text:p>09.22.2015</text:p>
          </table:table-cell>
          <table:table-cell office:value-type="date" office:date-value="2015-09-04T00:00:00" table:style-name="ce19">
            <text:p>09.04.2015</text:p>
          </table:table-cell>
          <table:table-cell office:value-type="date" office:date-value="2015-09-04T00:00:00" table:style-name="ce19">
            <text:p>09.04.2015</text:p>
          </table:table-cell>
          <table:table-cell office:value-type="float" office:value="413379728" table:style-name="ce1">
            <text:p>413379728</text:p>
          </table:table-cell>
          <table:table-cell office:value-type="string" table:style-name="ce9">
            <text:p>Telefon Ja a Mama</text:p>
          </table:table-cell>
          <table:table-cell office:value-type="currency" office:value="1781.74" table:style-name="ce10">
            <text:p>1 781,7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74.16539999999998" table:formula="of:=[.I59]*[.J59]" table:style-name="ce18">
            <text:p>374,17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8-07T00:00:00" table:style-name="ce19">
            <text:p>08.07.2015</text:p>
          </table:table-cell>
          <table:table-cell office:value-type="date" office:date-value="2015-07-20T00:00:00" table:style-name="ce19">
            <text:p>07.20.2015</text:p>
          </table:table-cell>
          <table:table-cell office:value-type="date" office:date-value="2015-07-20T00:00:00" table:style-name="ce19">
            <text:p>07.20.2015</text:p>
          </table:table-cell>
          <table:table-cell office:value-type="float" office:value="406333915" table:style-name="ce1">
            <text:p>406333915</text:p>
          </table:table-cell>
          <table:table-cell office:value-type="string" table:style-name="ce9">
            <text:p>Telefon Tata</text:p>
          </table:table-cell>
          <table:table-cell office:value-type="currency" office:value="755.79" table:style-name="ce10">
            <text:p>755,7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8.71589999999998" table:formula="of:=[.I60]*[.J60]" table:style-name="ce18">
            <text:p>158,72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9-07T00:00:00" table:style-name="ce19">
            <text:p>09.07.2015</text:p>
          </table:table-cell>
          <table:table-cell office:value-type="date" office:date-value="2015-08-20T00:00:00" table:style-name="ce19">
            <text:p>08.20.2015</text:p>
          </table:table-cell>
          <table:table-cell office:value-type="date" office:date-value="2015-08-20T00:00:00" table:style-name="ce19">
            <text:p>08.20.2015</text:p>
          </table:table-cell>
          <table:table-cell office:value-type="float" office:value="410262549" table:style-name="ce1">
            <text:p>410262549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61]*[.J61]" table:style-name="ce18">
            <text:p>155,68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10-08T00:00:00" table:style-name="ce19">
            <text:p>10.08.2015</text:p>
          </table:table-cell>
          <table:table-cell office:value-type="date" office:date-value="2015-09-20T00:00:00" table:style-name="ce19">
            <text:p>09.20.2015</text:p>
          </table:table-cell>
          <table:table-cell office:value-type="date" office:date-value="2015-09-20T00:00:00" table:style-name="ce19">
            <text:p>09.20.2015</text:p>
          </table:table-cell>
          <table:table-cell office:value-type="float" office:value="414320218" table:style-name="ce1">
            <text:p>414320218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62]*[.J62]" table:style-name="ce18">
            <text:p>155,68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08-14T00:00:00" table:style-name="ce7">
            <text:p>8.14.15</text:p>
          </table:table-cell>
          <table:table-cell office:value-type="date" office:date-value="2015-07-31T00:00:00" table:style-name="ce19">
            <text:p>07.31.2015</text:p>
          </table:table-cell>
          <table:table-cell office:value-type="date" office:date-value="2015-07-31T00:00:00" table:style-name="ce19">
            <text:p>07.31.2015</text:p>
          </table:table-cell>
          <table:table-cell office:value-type="string" table:style-name="ce8">
            <text:p>152197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3]*[.J63]" table:style-name="ce18">
            <text:p>121,8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09-18T00:00:00" table:style-name="ce7">
            <text:p>9.18.15</text:p>
          </table:table-cell>
          <table:table-cell office:value-type="date" office:date-value="2015-09-04T00:00:00" table:style-name="ce7">
            <text:p>9.4.15</text:p>
          </table:table-cell>
          <table:table-cell office:value-type="date" office:date-value="2015-08-31T00:00:00" table:style-name="ce7">
            <text:p>8.31.15</text:p>
          </table:table-cell>
          <table:table-cell office:value-type="string" table:style-name="ce8">
            <text:p>152386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4]*[.J64]" table:style-name="ce18">
            <text:p>121,80 Kč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10-16T00:00:00" table:style-name="ce7">
            <text:p>10.16.15</text:p>
          </table:table-cell>
          <table:table-cell office:value-type="date" office:date-value="2015-10-02T00:00:00" table:style-name="ce7">
            <text:p>10.2.15</text:p>
          </table:table-cell>
          <table:table-cell office:value-type="date" office:date-value="2015-09-30T00:00:00" table:style-name="ce7">
            <text:p>9.30.15</text:p>
          </table:table-cell>
          <table:table-cell office:value-type="string" table:style-name="ce8">
            <text:p>15259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5]*[.J65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07-30T00:00:00" table:style-name="ce7">
            <text:p>7.30.15</text:p>
          </table:table-cell>
          <table:table-cell office:value-type="date" office:date-value="2015-07-12T00:00:00" table:style-name="ce7">
            <text:p>7.12.15</text:p>
          </table:table-cell>
          <table:table-cell office:value-type="date" office:date-value="2015-07-12T00:00:00" table:style-name="ce7">
            <text:p>7.12.15</text:p>
          </table:table-cell>
          <table:table-cell office:value-type="string" table:style-name="ce8">
            <text:p>1290971419</text:p>
          </table:table-cell>
          <table:table-cell office:value-type="string" table:style-name="ce9">
            <text:p>Internet mobilni</text:p>
          </table:table-cell>
          <table:table-cell office:value-type="currency" office:value="1445.45" table:style-name="ce10">
            <text:p>1 445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3.54449999999997" table:formula="of:=[.I66]*[.J66]" table:style-name="ce18">
            <text:p>303,54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08-28T00:00:00" table:style-name="ce7">
            <text:p>8.28.15</text:p>
          </table:table-cell>
          <table:table-cell office:value-type="date" office:date-value="2015-08-12T00:00:00" table:style-name="ce7">
            <text:p>8.12.15</text:p>
          </table:table-cell>
          <table:table-cell office:value-type="date" office:date-value="2015-08-12T00:00:00" table:style-name="ce7">
            <text:p>8.12.15</text:p>
          </table:table-cell>
          <table:table-cell office:value-type="string" table:style-name="ce8">
            <text:p>1292251353</text:p>
          </table:table-cell>
          <table:table-cell office:value-type="string" table:style-name="ce9">
            <text:p>Internet mobilni</text:p>
          </table:table-cell>
          <table:table-cell office:value-type="currency" office:value="1445.45" table:style-name="ce10">
            <text:p>1 445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3.54449999999997" table:formula="of:=[.I67]*[.J67]" table:style-name="ce18">
            <text:p>303,54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09-30T00:00:00" table:style-name="ce7">
            <text:p>9.30.15</text:p>
          </table:table-cell>
          <table:table-cell office:value-type="date" office:date-value="2015-09-12T00:00:00" table:style-name="ce7">
            <text:p>9.12.15</text:p>
          </table:table-cell>
          <table:table-cell office:value-type="date" office:date-value="2015-09-12T00:00:00" table:style-name="ce7">
            <text:p>9.12.15</text:p>
          </table:table-cell>
          <table:table-cell office:value-type="string" table:style-name="ce8">
            <text:p>1293592952</text:p>
          </table:table-cell>
          <table:table-cell office:value-type="string" table:style-name="ce9">
            <text:p>Internet mobilni</text:p>
          </table:table-cell>
          <table:table-cell office:value-type="currency" office:value="1445.45" table:style-name="ce10">
            <text:p>1 445,4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3.54449999999997" table:formula="of:=[.I68]*[.J68]" table:style-name="ce18">
            <text:p>303,54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09-06T00:00:00" table:style-name="ce19">
            <text:p>09.06.2015</text:p>
          </table:table-cell>
          <table:table-cell office:value-type="date" office:date-value="2015-08-27T00:00:00" table:style-name="ce19">
            <text:p>08.27.2015</text:p>
          </table:table-cell>
          <table:table-cell office:value-type="date" office:date-value="2015-08-26T00:00:00" table:style-name="ce19">
            <text:p>08.26.2015</text:p>
          </table:table-cell>
          <table:table-cell office:value-type="float" office:value="141196817" table:style-name="ce1">
            <text:p>141196817</text:p>
          </table:table-cell>
          <table:table-cell office:value-type="string" table:style-name="ce1">
            <text:p>DNS quadarax<text:span text:style-name="T3">.com</text:span></text:p>
          </table:table-cell>
          <table:table-cell office:value-type="currency" office:value="238.83" table:style-name="ce10">
            <text:p>238,8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0.154299999999999" table:formula="of:=[.I69]*[.J69]" table:style-name="ce18">
            <text:p>50,15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ALZA</text:p>
          </table:table-cell>
          <table:table-cell office:value-type="date" office:date-value="2015-09-10T00:00:00" table:style-name="ce7">
            <text:p>9.10.15</text:p>
          </table:table-cell>
          <table:table-cell office:value-type="date" office:date-value="2015-09-10T00:00:00" table:style-name="ce7">
            <text:p>9.10.15</text:p>
          </table:table-cell>
          <table:table-cell office:value-type="date" office:date-value="2015-09-10T00:00:00" table:style-name="ce7">
            <text:p>9.10.15</text:p>
          </table:table-cell>
          <table:table-cell office:value-type="string" table:style-name="ce8">
            <text:p>2152155060</text:p>
          </table:table-cell>
          <table:table-cell office:value-type="string" table:style-name="ce9">
            <text:p>Alza – komponenty, média</text:p>
          </table:table-cell>
          <table:table-cell office:value-type="currency" office:value="470.32" table:style-name="ce10">
            <text:p>470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98.767199999999988" table:formula="of:=[.I70]*[.J70]" table:style-name="ce18">
            <text:p>98,77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ALZA</text:p>
          </table:table-cell>
          <table:table-cell office:value-type="date" office:date-value="2015-09-23T00:00:00" table:style-name="ce7">
            <text:p>9.23.15</text:p>
          </table:table-cell>
          <table:table-cell office:value-type="date" office:date-value="2015-09-23T00:00:00" table:style-name="ce7">
            <text:p>9.23.15</text:p>
          </table:table-cell>
          <table:table-cell office:value-type="date" office:date-value="2015-09-23T00:00:00" table:style-name="ce7">
            <text:p>9.23.15</text:p>
          </table:table-cell>
          <table:table-cell office:value-type="string" table:style-name="ce8">
            <text:p>2152262197</text:p>
          </table:table-cell>
          <table:table-cell office:value-type="string" table:style-name="ce9">
            <text:p>Alza – batoh na notebook</text:p>
          </table:table-cell>
          <table:table-cell office:value-type="currency" office:value="2174.4299999999998" table:style-name="ce10">
            <text:p>2 174,4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56.63029999999998" table:formula="of:=[.I71]*[.J71]" table:style-name="ce18">
            <text:p>456,6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FFICEDEPOT</text:p>
          </table:table-cell>
          <table:table-cell office:value-type="date" office:date-value="2015-09-15T00:00:00" table:style-name="ce19">
            <text:p>09.15.2015</text:p>
          </table:table-cell>
          <table:table-cell office:value-type="date" office:date-value="2015-09-15T00:00:00" table:style-name="ce19">
            <text:p>09.15.2015</text:p>
          </table:table-cell>
          <table:table-cell office:value-type="date" office:date-value="2015-09-15T00:00:00" table:style-name="ce19">
            <text:p>09.15.2015</text:p>
          </table:table-cell>
          <table:table-cell office:value-type="string" table:style-name="ce1">
            <text:p>FDM4115025791</text:p>
          </table:table-cell>
          <table:table-cell office:value-type="string" table:style-name="ce1">
            <text:p>Kancelářské potřeby</text:p>
          </table:table-cell>
          <table:table-cell office:value-type="currency" office:value="695.75" table:style-name="ce10">
            <text:p>695,7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46.10749999999999" table:formula="of:=[.I72]*[.J72]" table:style-name="ce18">
            <text:p>146,1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07-16T00:00:00" table:style-name="ce19">
            <text:p>07.16.2015</text:p>
          </table:table-cell>
          <table:table-cell office:value-type="date" office:date-value="2015-07-02T00:00:00" table:style-name="ce19">
            <text:p>07.02.2015</text:p>
          </table:table-cell>
          <table:table-cell office:value-type="date" office:date-value="2015-07-01T00:00:00" table:style-name="ce19">
            <text:p>07.01.2015</text:p>
          </table:table-cell>
          <table:table-cell office:value-type="float" office:value="1500011239" table:style-name="ce1">
            <text:p>1500011239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73]*[.J73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08-18T00:00:00" table:style-name="ce19">
            <text:p>08.18.2015</text:p>
          </table:table-cell>
          <table:table-cell office:value-type="date" office:date-value="2015-08-04T00:00:00" table:style-name="ce19">
            <text:p>08.04.2015</text:p>
          </table:table-cell>
          <table:table-cell office:value-type="date" office:date-value="2015-08-01T00:00:00" table:style-name="ce19">
            <text:p>08.01.2015</text:p>
          </table:table-cell>
          <table:table-cell office:value-type="float" office:value="1500013443" table:style-name="ce1">
            <text:p>1500013443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74]*[.J74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09-16T00:00:00" table:style-name="ce19">
            <text:p>09.16.2015</text:p>
          </table:table-cell>
          <table:table-cell office:value-type="date" office:date-value="2015-09-02T00:00:00" table:style-name="ce19">
            <text:p>09.02.2015</text:p>
          </table:table-cell>
          <table:table-cell office:value-type="date" office:date-value="2015-09-01T00:00:00" table:style-name="ce19">
            <text:p>09.01.2015</text:p>
          </table:table-cell>
          <table:table-cell office:value-type="float" office:value="1500015755" table:style-name="ce1">
            <text:p>1500015755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75]*[.J75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HERTZ</text:p>
          </table:table-cell>
          <table:table-cell office:value-type="date" office:date-value="2015-08-21T00:00:00" table:style-name="ce19">
            <text:p>08.21.2015</text:p>
          </table:table-cell>
          <table:table-cell office:value-type="date" office:date-value="2015-08-07T00:00:00" table:style-name="ce19">
            <text:p>08.07.2015</text:p>
          </table:table-cell>
          <table:table-cell office:value-type="date" office:date-value="2015-07-31T00:00:00" table:style-name="ce19">
            <text:p>07.31.2015</text:p>
          </table:table-cell>
          <table:table-cell office:value-type="float" office:value="15013341" table:style-name="ce1">
            <text:p>15013341</text:p>
          </table:table-cell>
          <table:table-cell office:value-type="string" table:style-name="ce9">
            <text:p>Benzin</text:p>
          </table:table-cell>
          <table:table-cell office:value-type="currency" office:value="3242.31" table:style-name="ce10">
            <text:p>3 242,3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80.88509999999997" table:formula="of:=[.I76]*[.J76]" table:style-name="ce18">
            <text:p>680,89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HERTZ</text:p>
          </table:table-cell>
          <table:table-cell office:value-type="date" office:date-value="2015-09-21T00:00:00" table:style-name="ce19">
            <text:p>09.21.2015</text:p>
          </table:table-cell>
          <table:table-cell office:value-type="date" office:date-value="2015-09-07T00:00:00" table:style-name="ce19">
            <text:p>09.07.2015</text:p>
          </table:table-cell>
          <table:table-cell office:value-type="date" office:date-value="2015-08-31T00:00:00" table:style-name="ce19">
            <text:p>08.31.2015</text:p>
          </table:table-cell>
          <table:table-cell office:value-type="float" office:value="15013613" table:style-name="ce1">
            <text:p>15013613</text:p>
          </table:table-cell>
          <table:table-cell office:value-type="string" table:style-name="ce9">
            <text:p>Benzin</text:p>
          </table:table-cell>
          <table:table-cell office:value-type="currency" office:value="3077.27" table:style-name="ce10">
            <text:p>3 077,2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46.22669999999994" table:formula="of:=[.I77]*[.J77]" table:style-name="ce18">
            <text:p>646,23 Kč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3/2015</text:p>
          </table:table-cell>
          <table:table-cell office:value-type="string" table:style-name="ce20">
            <text:p>V</text:p>
          </table:table-cell>
          <table:table-cell office:value-type="string" table:style-name="ce12">
            <text:p>HERTZ</text:p>
          </table:table-cell>
          <table:table-cell office:value-type="date" office:date-value="2015-10-26T00:00:00" table:style-name="ce21">
            <text:p>10.26.2015</text:p>
          </table:table-cell>
          <table:table-cell office:value-type="date" office:date-value="2015-09-30T00:00:00" table:style-name="ce21">
            <text:p>09.30.2015</text:p>
          </table:table-cell>
          <table:table-cell office:value-type="date" office:date-value="2015-09-30T00:00:00" table:style-name="ce21">
            <text:p>09.30.2015</text:p>
          </table:table-cell>
          <table:table-cell office:value-type="float" office:value="15014201" table:style-name="ce20">
            <text:p>15014201</text:p>
          </table:table-cell>
          <table:table-cell office:value-type="string" table:style-name="ce14">
            <text:p>Benzin</text:p>
          </table:table-cell>
          <table:table-cell office:value-type="currency" office:value="4024.38" table:style-name="ce15">
            <text:p>4 024,38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845.11979999999994" table:formula="of:=[.I78]*[.J78]" table:style-name="ce15">
            <text:p>845,12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11-17T00:00:00" table:style-name="ce19">
            <text:p>11.17.2015</text:p>
          </table:table-cell>
          <table:table-cell office:value-type="date" office:date-value="2015-11-05T00:00:00" table:style-name="ce19">
            <text:p>11.05.2015</text:p>
          </table:table-cell>
          <table:table-cell office:value-type="date" office:date-value="2015-10-31T00:00:00" table:style-name="ce19">
            <text:p>10.31.2015</text:p>
          </table:table-cell>
          <table:table-cell office:value-type="float" office:value="20151010" table:style-name="ce1">
            <text:p>20151010</text:p>
          </table:table-cell>
          <table:table-cell office:value-type="string" table:style-name="ce9">
            <text:p>ZONED, LP práce</text:p>
          </table:table-cell>
          <table:table-cell office:value-type="currency" office:value="67200" table:style-name="ce10">
            <text:p>67 2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4112" table:formula="of:=[.I79]*[.J79]" table:style-name="ce18">
            <text:p>14 112,0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5-12-17T00:00:00" table:style-name="ce19">
            <text:p>12.17.2015</text:p>
          </table:table-cell>
          <table:table-cell office:value-type="date" office:date-value="2015-12-01T00:00:00" table:style-name="ce19">
            <text:p>12.01.2015</text:p>
          </table:table-cell>
          <table:table-cell office:value-type="date" office:date-value="2015-11-30T00:00:00" table:style-name="ce19">
            <text:p>11.30.2015</text:p>
          </table:table-cell>
          <table:table-cell office:value-type="float" office:value="20151011" table:style-name="ce1">
            <text:p>20151011</text:p>
          </table:table-cell>
          <table:table-cell office:value-type="string" table:style-name="ce9">
            <text:p>ZONED, LP práce</text:p>
          </table:table-cell>
          <table:table-cell office:value-type="currency" office:value="67200" table:style-name="ce10">
            <text:p>67 2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4112" table:formula="of:=[.I80]*[.J80]" table:style-name="ce18">
            <text:p>14 112,0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P</text:p>
          </table:table-cell>
          <table:table-cell office:value-type="string" table:style-name="ce7">
            <text:p>QUADARAX</text:p>
          </table:table-cell>
          <table:table-cell office:value-type="date" office:date-value="2016-01-17T00:00:00" table:style-name="ce19">
            <text:p>01.17.2016</text:p>
          </table:table-cell>
          <table:table-cell office:value-type="date" office:date-value="2016-01-02T00:00:00" table:style-name="ce19">
            <text:p>01.02.2016</text:p>
          </table:table-cell>
          <table:table-cell office:value-type="date" office:date-value="2015-12-31T00:00:00" table:style-name="ce19">
            <text:p>12.31.2015</text:p>
          </table:table-cell>
          <table:table-cell office:value-type="float" office:value="20151012" table:style-name="ce1">
            <text:p>20151012</text:p>
          </table:table-cell>
          <table:table-cell office:value-type="string" table:style-name="ce9">
            <text:p>ZONED, LP práce</text:p>
          </table:table-cell>
          <table:table-cell office:value-type="currency" office:value="67200" table:style-name="ce10">
            <text:p>67 2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4112" table:formula="of:=[.I81]*[.J81]" table:style-name="ce18">
            <text:p>14 112,0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10-22T00:00:00" table:style-name="ce19">
            <text:p>10.22.2015</text:p>
          </table:table-cell>
          <table:table-cell office:value-type="date" office:date-value="2015-10-04T00:00:00" table:style-name="ce19">
            <text:p>10.04.2015</text:p>
          </table:table-cell>
          <table:table-cell office:value-type="date" office:date-value="2015-10-04T00:00:00" table:style-name="ce19">
            <text:p>10.04.2015</text:p>
          </table:table-cell>
          <table:table-cell office:value-type="float" office:value="417429148" table:style-name="ce22">
            <text:p>417429148</text:p>
          </table:table-cell>
          <table:table-cell office:value-type="string" table:style-name="ce9">
            <text:p>Telefon Ja a Mama</text:p>
          </table:table-cell>
          <table:table-cell office:value-type="currency" office:value="1509.39" table:style-name="ce10">
            <text:p>1 509,3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6.97190000000001" table:formula="of:=[.I82]*[.J82]" table:style-name="ce18">
            <text:p>316,97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11-22T00:00:00" table:style-name="ce19">
            <text:p>11.22.2015</text:p>
          </table:table-cell>
          <table:table-cell office:value-type="date" office:date-value="2015-11-04T00:00:00" table:style-name="ce19">
            <text:p>11.04.2015</text:p>
          </table:table-cell>
          <table:table-cell office:value-type="date" office:date-value="2015-11-04T00:00:00" table:style-name="ce19">
            <text:p>11.04.2015</text:p>
          </table:table-cell>
          <table:table-cell office:value-type="float" office:value="421744179" table:style-name="ce8">
            <text:p>421744179</text:p>
          </table:table-cell>
          <table:table-cell office:value-type="string" table:style-name="ce9">
            <text:p>Telefon Ja a Mama</text:p>
          </table:table-cell>
          <table:table-cell office:value-type="currency" office:value="1506.64" table:style-name="ce10">
            <text:p>1 506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6.39440000000002" table:formula="of:=[.I83]*[.J83]" table:style-name="ce18">
            <text:p>316,39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12-22T00:00:00" table:style-name="ce19">
            <text:p>12.22.2015</text:p>
          </table:table-cell>
          <table:table-cell office:value-type="date" office:date-value="2015-12-04T00:00:00" table:style-name="ce19">
            <text:p>12.04.2015</text:p>
          </table:table-cell>
          <table:table-cell office:value-type="date" office:date-value="2015-12-04T00:00:00" table:style-name="ce19">
            <text:p>12.04.2015</text:p>
          </table:table-cell>
          <table:table-cell office:value-type="float" office:value="426158423" table:style-name="ce22">
            <text:p>426158423</text:p>
          </table:table-cell>
          <table:table-cell office:value-type="string" table:style-name="ce9">
            <text:p>Telefon Ja a Mama</text:p>
          </table:table-cell>
          <table:table-cell office:value-type="currency" office:value="1506.64" table:style-name="ce10">
            <text:p>1 506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6.39440000000002" table:formula="of:=[.I84]*[.J84]" table:style-name="ce18">
            <text:p>316,39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11-07T00:00:00" table:style-name="ce19">
            <text:p>11.07.2015</text:p>
          </table:table-cell>
          <table:table-cell office:value-type="date" office:date-value="2015-10-20T00:00:00" table:style-name="ce19">
            <text:p>10.20.2015</text:p>
          </table:table-cell>
          <table:table-cell office:value-type="date" office:date-value="2015-10-20T00:00:00" table:style-name="ce19">
            <text:p>10.20.2015</text:p>
          </table:table-cell>
          <table:table-cell office:value-type="float" office:value="418396524" table:style-name="ce8">
            <text:p>418396524</text:p>
          </table:table-cell>
          <table:table-cell office:value-type="string" table:style-name="ce9">
            <text:p>Telefon Tata</text:p>
          </table:table-cell>
          <table:table-cell office:value-type="currency" office:value="742.32" table:style-name="ce10">
            <text:p>742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88720000000001" table:formula="of:=[.I85]*[.J85]" table:style-name="ce18">
            <text:p>155,89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12-08T00:00:00" table:style-name="ce19">
            <text:p>12.08.2015</text:p>
          </table:table-cell>
          <table:table-cell office:value-type="date" office:date-value="2015-11-20T00:00:00" table:style-name="ce19">
            <text:p>11.20.2015</text:p>
          </table:table-cell>
          <table:table-cell office:value-type="date" office:date-value="2015-11-20T00:00:00" table:style-name="ce19">
            <text:p>11.20.2015</text:p>
          </table:table-cell>
          <table:table-cell office:value-type="float" office:value="422811471" table:style-name="ce1">
            <text:p>422811471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86]*[.J86]" table:style-name="ce18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5-01-07T00:00:00" table:style-name="ce19">
            <text:p>01.07.2015</text:p>
          </table:table-cell>
          <table:table-cell office:value-type="date" office:date-value="2015-12-20T00:00:00" table:style-name="ce19">
            <text:p>12.20.2015</text:p>
          </table:table-cell>
          <table:table-cell office:value-type="date" office:date-value="2015-12-20T00:00:00" table:style-name="ce19">
            <text:p>12.20.2015</text:p>
          </table:table-cell>
          <table:table-cell office:value-type="float" office:value="427245869" table:style-name="ce1">
            <text:p>427245869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87]*[.J87]" table:style-name="ce18">
            <text:p>155,68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11-19T00:00:00" table:style-name="ce7">
            <text:p>11.19.15</text:p>
          </table:table-cell>
          <table:table-cell office:value-type="date" office:date-value="2015-11-05T00:00:00" table:style-name="ce19">
            <text:p>11.05.2015</text:p>
          </table:table-cell>
          <table:table-cell office:value-type="date" office:date-value="2015-10-31T00:00:00" table:style-name="ce19">
            <text:p>10.31.2015</text:p>
          </table:table-cell>
          <table:table-cell office:value-type="float" office:value="152805" table:style-name="ce1">
            <text:p>152805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88]*[.J88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5-12-18T00:00:00" table:style-name="ce7">
            <text:p>12.18.15</text:p>
          </table:table-cell>
          <table:table-cell office:value-type="date" office:date-value="2015-12-04T00:00:00" table:style-name="ce19">
            <text:p>12.04.2015</text:p>
          </table:table-cell>
          <table:table-cell office:value-type="date" office:date-value="2015-11-30T00:00:00" table:style-name="ce19">
            <text:p>11.30.2015</text:p>
          </table:table-cell>
          <table:table-cell office:value-type="float" office:value="152992" table:style-name="ce1">
            <text:p>15299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89]*[.J89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01-21T00:00:00" table:style-name="ce7">
            <text:p>1.21.16</text:p>
          </table:table-cell>
          <table:table-cell office:value-type="date" office:date-value="2016-01-07T00:00:00" table:style-name="ce19">
            <text:p>01.07.2016</text:p>
          </table:table-cell>
          <table:table-cell office:value-type="date" office:date-value="2015-12-31T00:00:00" table:style-name="ce19">
            <text:p>12.31.2015</text:p>
          </table:table-cell>
          <table:table-cell office:value-type="float" office:value="153177" table:style-name="ce1">
            <text:p>153177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90]*[.J90]" table:style-name="ce18">
            <text:p>121,80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10-30T00:00:00" table:style-name="ce7">
            <text:p>10.30.15</text:p>
          </table:table-cell>
          <table:table-cell office:value-type="date" office:date-value="2015-10-12T00:00:00" table:style-name="ce7">
            <text:p>10.12.15</text:p>
          </table:table-cell>
          <table:table-cell office:value-type="date" office:date-value="2015-10-12T00:00:00" table:style-name="ce7">
            <text:p>10.12.15</text:p>
          </table:table-cell>
          <table:table-cell office:value-type="string" table:style-name="ce8">
            <text:p>1294929247</text:p>
          </table:table-cell>
          <table:table-cell office:value-type="string" table:style-name="ce9">
            <text:p>Internet mobilni</text:p>
          </table:table-cell>
          <table:table-cell office:value-type="currency" office:value="1857.85" table:style-name="ce10">
            <text:p>1 857,8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0.14849999999996" table:formula="of:=[.I91]*[.J91]" table:style-name="ce18">
            <text:p>390,15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5-11-30T00:00:00" table:style-name="ce7">
            <text:p>11.30.15</text:p>
          </table:table-cell>
          <table:table-cell office:value-type="date" office:date-value="2015-11-12T00:00:00" table:style-name="ce7">
            <text:p>11.12.15</text:p>
          </table:table-cell>
          <table:table-cell office:value-type="date" office:date-value="2015-11-12T00:00:00" table:style-name="ce7">
            <text:p>11.12.15</text:p>
          </table:table-cell>
          <table:table-cell office:value-type="string" table:style-name="ce8">
            <text:p>1296240075</text:p>
          </table:table-cell>
          <table:table-cell office:value-type="string" table:style-name="ce9">
            <text:p>Internet mobilni</text:p>
          </table:table-cell>
          <table:table-cell office:value-type="currency" office:value="1444.87" table:style-name="ce10">
            <text:p>1 444,8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3.42269999999996" table:formula="of:=[.I92]*[.J92]" table:style-name="ce18">
            <text:p>303,42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6-01-06T00:00:00" table:style-name="ce7">
            <text:p>1.6.16</text:p>
          </table:table-cell>
          <table:table-cell office:value-type="date" office:date-value="2015-12-12T00:00:00" table:style-name="ce7">
            <text:p>12.12.15</text:p>
          </table:table-cell>
          <table:table-cell office:value-type="date" office:date-value="2015-12-12T00:00:00" table:style-name="ce7">
            <text:p>12.12.15</text:p>
          </table:table-cell>
          <table:table-cell office:value-type="string" table:style-name="ce8">
            <text:p>1297560271</text:p>
          </table:table-cell>
          <table:table-cell office:value-type="string" table:style-name="ce9">
            <text:p>Internet mobilni</text:p>
          </table:table-cell>
          <table:table-cell office:value-type="currency" office:value="1444.62" table:style-name="ce10">
            <text:p>1 444,6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3.37019999999995" table:formula="of:=[.I93]*[.J93]" table:style-name="ce18">
            <text:p>303,37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10-24T00:00:00" table:style-name="ce19">
            <text:p>10.24.2015</text:p>
          </table:table-cell>
          <table:table-cell office:value-type="date" office:date-value="2015-10-14T00:00:00" table:style-name="ce19">
            <text:p>10.14.2015</text:p>
          </table:table-cell>
          <table:table-cell office:value-type="date" office:date-value="2015-10-13T00:00:00" table:style-name="ce19">
            <text:p>10.13.2015</text:p>
          </table:table-cell>
          <table:table-cell office:value-type="float" office:value="151112250" table:style-name="ce1">
            <text:p>151112250</text:p>
          </table:table-cell>
          <table:table-cell office:value-type="string" table:style-name="ce1">
            <text:p>DNS<text:s/><text:span text:style-name="T3">geodet-praha8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94]*[.J94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10-24T00:00:00" table:style-name="ce19">
            <text:p>10.24.2015</text:p>
          </table:table-cell>
          <table:table-cell office:value-type="date" office:date-value="2015-10-14T00:00:00" table:style-name="ce19">
            <text:p>10.14.2015</text:p>
          </table:table-cell>
          <table:table-cell office:value-type="date" office:date-value="2015-10-13T00:00:00" table:style-name="ce19">
            <text:p>10.13.2015</text:p>
          </table:table-cell>
          <table:table-cell office:value-type="float" office:value="151112251" table:style-name="ce1">
            <text:p>151112251</text:p>
          </table:table-cell>
          <table:table-cell office:value-type="string" table:style-name="ce1">
            <text:p>DNS<text:s/><text:span text:style-name="T3">geodet-rybar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95]*[.J95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10-24T00:00:00" table:style-name="ce19">
            <text:p>10.24.2015</text:p>
          </table:table-cell>
          <table:table-cell office:value-type="date" office:date-value="2015-10-14T00:00:00" table:style-name="ce19">
            <text:p>10.14.2015</text:p>
          </table:table-cell>
          <table:table-cell office:value-type="date" office:date-value="2015-10-13T00:00:00" table:style-name="ce19">
            <text:p>10.13.2015</text:p>
          </table:table-cell>
          <table:table-cell office:value-type="float" office:value="151112252" table:style-name="ce1">
            <text:p>151112252</text:p>
          </table:table-cell>
          <table:table-cell office:value-type="string" table:style-name="ce1">
            <text:p>DNS<text:s/><text:span text:style-name="T3">geodet-celakovice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96]*[.J96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11-06T00:00:00" table:style-name="ce19">
            <text:p>11.06.2015</text:p>
          </table:table-cell>
          <table:table-cell office:value-type="date" office:date-value="2015-10-27T00:00:00" table:style-name="ce19">
            <text:p>10.27.2015</text:p>
          </table:table-cell>
          <table:table-cell office:value-type="date" office:date-value="2015-10-26T00:00:00" table:style-name="ce19">
            <text:p>10.26.2015</text:p>
          </table:table-cell>
          <table:table-cell office:value-type="float" office:value="151115900" table:style-name="ce1">
            <text:p>151115900</text:p>
          </table:table-cell>
          <table:table-cell office:value-type="string" table:style-name="ce1">
            <text:p>DNS quadarax<text:span text:style-name="T3">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97]*[.J97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12-03T00:00:00" table:style-name="ce19">
            <text:p>12.03.2015</text:p>
          </table:table-cell>
          <table:table-cell office:value-type="date" office:date-value="2015-11-23T00:00:00" table:style-name="ce19">
            <text:p>11.23.2015</text:p>
          </table:table-cell>
          <table:table-cell office:value-type="date" office:date-value="2015-11-20T00:00:00" table:style-name="ce19">
            <text:p>11.20.2015</text:p>
          </table:table-cell>
          <table:table-cell office:value-type="float" office:value="151122929" table:style-name="ce1">
            <text:p>151122929</text:p>
          </table:table-cell>
          <table:table-cell office:value-type="string" table:style-name="ce1">
            <text:p>DNS<text:s/><text:span text:style-name="T3">klub-mlejn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98]*[.J98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5-12-11T00:00:00" table:style-name="ce19">
            <text:p>12.11.2015</text:p>
          </table:table-cell>
          <table:table-cell office:value-type="date" office:date-value="2015-12-01T00:00:00" table:style-name="ce19">
            <text:p>12.01.2015</text:p>
          </table:table-cell>
          <table:table-cell office:value-type="date" office:date-value="2015-11-27T00:00:00" table:style-name="ce19">
            <text:p>11.27.2015</text:p>
          </table:table-cell>
          <table:table-cell office:value-type="float" office:value="151124968" table:style-name="ce1">
            <text:p>151124968</text:p>
          </table:table-cell>
          <table:table-cell office:value-type="string" table:style-name="ce1">
            <text:p>DNS<text:s/><text:span text:style-name="T3">quadarax2.cz</text:span></text:p>
          </table:table-cell>
          <table:table-cell office:value-type="currency" office:value="148.75" table:style-name="ce10">
            <text:p>148,7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.237499999999997" table:formula="of:=[.I99]*[.J99]" table:style-name="ce18">
            <text:p>31,24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1-02T00:00:00" table:style-name="ce19">
            <text:p>01.02.2016</text:p>
          </table:table-cell>
          <table:table-cell office:value-type="date" office:date-value="2015-12-23T00:00:00" table:style-name="ce19">
            <text:p>12.23.2015</text:p>
          </table:table-cell>
          <table:table-cell office:value-type="date" office:date-value="2015-12-22T00:00:00" table:style-name="ce19">
            <text:p>12.22.2015</text:p>
          </table:table-cell>
          <table:table-cell office:value-type="float" office:value="151130473" table:style-name="ce1">
            <text:p>151130473</text:p>
          </table:table-cell>
          <table:table-cell office:value-type="string" table:style-name="ce1">
            <text:p>DNS<text:s/><text:span text:style-name="T3">cartomancy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0]*[.J100]" table:style-name="ce18">
            <text:p>39,91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1-02T00:00:00" table:style-name="ce19">
            <text:p>01.02.2016</text:p>
          </table:table-cell>
          <table:table-cell office:value-type="date" office:date-value="2015-12-23T00:00:00" table:style-name="ce19">
            <text:p>12.23.2015</text:p>
          </table:table-cell>
          <table:table-cell office:value-type="date" office:date-value="2015-12-22T00:00:00" table:style-name="ce19">
            <text:p>12.22.2015</text:p>
          </table:table-cell>
          <table:table-cell office:value-type="float" office:value="151130474" table:style-name="ce1">
            <text:p>151130474</text:p>
          </table:table-cell>
          <table:table-cell office:value-type="string" table:style-name="ce1">
            <text:p>DNS<text:s/><text:span text:style-name="T3">cartomancy.info</text:span></text:p>
          </table:table-cell>
          <table:table-cell office:value-type="currency" office:value="238.83" table:style-name="ce10">
            <text:p>238,8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0.154299999999999" table:formula="of:=[.I101]*[.J101]" table:style-name="ce18">
            <text:p>50,15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1-14T00:00:00" table:style-name="ce19">
            <text:p>01.14.2016</text:p>
          </table:table-cell>
          <table:table-cell office:value-type="date" office:date-value="2016-01-04T00:00:00" table:style-name="ce19">
            <text:p>01.04.2016</text:p>
          </table:table-cell>
          <table:table-cell office:value-type="date" office:date-value="2015-12-27T00:00:00" table:style-name="ce19">
            <text:p>12.27.2015</text:p>
          </table:table-cell>
          <table:table-cell office:value-type="float" office:value="151130474" table:style-name="ce1">
            <text:p>151130474</text:p>
          </table:table-cell>
          <table:table-cell office:value-type="string" table:style-name="ce1">
            <text:p>Hosting quadarax2.cz</text:p>
          </table:table-cell>
          <table:table-cell office:value-type="currency" office:value="285.11" table:style-name="ce10">
            <text:p>285,1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9.873100000000001" table:formula="of:=[.I102]*[.J102]" table:style-name="ce18">
            <text:p>59,87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10-20T00:00:00" table:style-name="ce19">
            <text:p>10.20.2015</text:p>
          </table:table-cell>
          <table:table-cell office:value-type="date" office:date-value="2015-10-06T00:00:00" table:style-name="ce19">
            <text:p>10.06.2015</text:p>
          </table:table-cell>
          <table:table-cell office:value-type="date" office:date-value="2015-10-01T00:00:00" table:style-name="ce19">
            <text:p>10.01.2015</text:p>
          </table:table-cell>
          <table:table-cell office:value-type="float" office:value="1500018078" table:style-name="ce1">
            <text:p>1500018078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03]*[.J103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11-17T00:00:00" table:style-name="ce19">
            <text:p>11.17.2015</text:p>
          </table:table-cell>
          <table:table-cell office:value-type="date" office:date-value="2015-11-03T00:00:00" table:style-name="ce19">
            <text:p>11.03.2015</text:p>
          </table:table-cell>
          <table:table-cell office:value-type="date" office:date-value="2015-11-01T00:00:00" table:style-name="ce19">
            <text:p>11.01.2015</text:p>
          </table:table-cell>
          <table:table-cell office:value-type="float" office:value="1500020576" table:style-name="ce1">
            <text:p>1500020576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04]*[.J104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SKOFIN</text:p>
          </table:table-cell>
          <table:table-cell office:value-type="date" office:date-value="2015-12-16T00:00:00" table:style-name="ce19">
            <text:p>12.16.2015</text:p>
          </table:table-cell>
          <table:table-cell office:value-type="date" office:date-value="2015-12-02T00:00:00" table:style-name="ce19">
            <text:p>12.02.2015</text:p>
          </table:table-cell>
          <table:table-cell office:value-type="date" office:date-value="2015-12-01T00:00:00" table:style-name="ce19">
            <text:p>12.01.2015</text:p>
          </table:table-cell>
          <table:table-cell office:value-type="float" office:value="1500023283" table:style-name="ce1">
            <text:p>1500023283</text:p>
          </table:table-cell>
          <table:table-cell office:value-type="string" table:style-name="ce9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05]*[.J105]" table:style-name="ce18">
            <text:p>2 391,2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HERTZ</text:p>
          </table:table-cell>
          <table:table-cell office:value-type="date" office:date-value="2015-11-26T00:00:00" table:style-name="ce19">
            <text:p>11.26.2015</text:p>
          </table:table-cell>
          <table:table-cell office:value-type="date" office:date-value="2015-11-12T00:00:00" table:style-name="ce19">
            <text:p>11.12.2015</text:p>
          </table:table-cell>
          <table:table-cell office:value-type="date" office:date-value="2015-10-31T00:00:00" table:style-name="ce19">
            <text:p>10.31.2015</text:p>
          </table:table-cell>
          <table:table-cell office:value-type="float" office:value="160100061" table:style-name="ce1">
            <text:p>160100061</text:p>
          </table:table-cell>
          <table:table-cell office:value-type="string" table:style-name="ce9">
            <text:p>Benzin</text:p>
          </table:table-cell>
          <table:table-cell office:value-type="currency" office:value="3826.35" table:style-name="ce10">
            <text:p>3 826,3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803.5335" table:formula="of:=[.I106]*[.J106]" table:style-name="ce18">
            <text:p>803,53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HERTZ</text:p>
          </table:table-cell>
          <table:table-cell office:value-type="date" office:date-value="2015-12-24T00:00:00" table:style-name="ce19">
            <text:p>12.24.2015</text:p>
          </table:table-cell>
          <table:table-cell office:value-type="date" office:date-value="2015-12-10T00:00:00" table:style-name="ce19">
            <text:p>12.10.2015</text:p>
          </table:table-cell>
          <table:table-cell office:value-type="date" office:date-value="2015-11-30T00:00:00" table:style-name="ce19">
            <text:p>11.30.2015</text:p>
          </table:table-cell>
          <table:table-cell office:value-type="float" office:value="160100557" table:style-name="ce1">
            <text:p>160100557</text:p>
          </table:table-cell>
          <table:table-cell office:value-type="string" table:style-name="ce9">
            <text:p>Benzin</text:p>
          </table:table-cell>
          <table:table-cell office:value-type="currency" office:value="661.07" table:style-name="ce10">
            <text:p>661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38.82470000000001" table:formula="of:=[.I107]*[.J107]" table:style-name="ce18">
            <text:p>138,82 Kč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/2015</text:p>
          </table:table-cell>
          <table:table-cell office:value-type="string" table:style-name="ce1">
            <text:p>V</text:p>
          </table:table-cell>
          <table:table-cell office:value-type="string" table:style-name="ce7">
            <text:p>HERTZ</text:p>
          </table:table-cell>
          <table:table-cell office:value-type="date" office:date-value="2016-01-22T00:00:00" table:style-name="ce19">
            <text:p>01.22.2016</text:p>
          </table:table-cell>
          <table:table-cell office:value-type="date" office:date-value="2016-01-08T00:00:00" table:style-name="ce19">
            <text:p>01.08.2016</text:p>
          </table:table-cell>
          <table:table-cell office:value-type="date" office:date-value="2015-12-31T00:00:00" table:style-name="ce19">
            <text:p>12.31.2015</text:p>
          </table:table-cell>
          <table:table-cell office:value-type="float" office:value="160100772" table:style-name="ce1">
            <text:p>160100772</text:p>
          </table:table-cell>
          <table:table-cell office:value-type="string" table:style-name="ce9">
            <text:p>Benzin</text:p>
          </table:table-cell>
          <table:table-cell office:value-type="currency" office:value="2750.58" table:style-name="ce10">
            <text:p>2 750,58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77.62180000000001" table:formula="of:=[.I108]*[.J108]" table:style-name="ce18">
            <text:p>577,62 Kč</text:p>
          </table:table-cell>
          <table:table-cell table:number-columns-repeated="16373"/>
        </table:table-row>
        <table:table-row table:number-rows-repeated="1048468" table:style-name="ro2">
          <table:table-cell table:number-columns-repeated="16384"/>
        </table:table-row>
      </table:table>
      <table:table table:name="DPH2016" table:style-name="ta1">
        <table:table-column table:style-name="co12" table:number-columns-repeated="3" table:default-cell-style-name="ce1"/>
        <table:table-column table:style-name="co12" table:number-columns-repeated="3" table:default-cell-style-name="ce31"/>
        <table:table-column table:style-name="co12" table:default-cell-style-name="ce32"/>
        <table:table-column table:style-name="co12" table:default-cell-style-name="ce1"/>
        <table:table-column table:style-name="co13" table:default-cell-style-name="ce10"/>
        <table:table-column table:style-name="co12" table:default-cell-style-name="ce11"/>
        <table:table-column table:style-name="co14" table:default-cell-style-name="ce48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3">
            <office:annotation draw:style-name="a30" svg:x="1.11458333333333in" svg:y="0in" svg:width="1.13541666666667in" svg:height="0.229166666666667in">
              <dc:creator/>
              <text:p><text:span text:style-name="T1">Kvartální období</text:span></text:p>
            </office:annotation>
            <text:p>DPH Období</text:p>
          </table:table-cell>
          <table:table-cell office:value-type="string" table:style-name="ce23">
            <text:p>P/V</text:p>
          </table:table-cell>
          <table:table-cell office:value-type="string" table:style-name="ce23">
            <office:annotation draw:style-name="a31" svg:x="2.89583333333333in" svg:y="0in" svg:width="1.13541666666667in" svg:height="0.541666666666667in">
              <dc:creator/>
              <text:p><text:span text:style-name="T1">Subjekt který fakturu vystavil. Zkratka</text:span></text:p>
            </office:annotation>
            <text:p>EVE</text:p>
          </table:table-cell>
          <table:table-cell office:value-type="string" table:style-name="ce24">
            <office:annotation draw:style-name="a32" svg:x="3.79166666666667in" svg:y="0in" svg:width="1.13541666666667in" svg:height="0.229166666666667in">
              <dc:creator/>
              <text:p><text:span text:style-name="T1">Datum splatnosti</text:span></text:p>
            </office:annotation>
            <text:p>DSPL</text:p>
          </table:table-cell>
          <table:table-cell office:value-type="string" table:style-name="ce24">
            <office:annotation draw:style-name="a33" svg:x="4.67708333333333in" svg:y="0in" svg:width="1.13541666666667in" svg:height="0.229166666666667in">
              <dc:creator/>
              <text:p><text:span text:style-name="T1">Datum vystavení</text:span></text:p>
            </office:annotation>
            <text:p>DVYS</text:p>
          </table:table-cell>
          <table:table-cell office:value-type="string" table:style-name="ce24">
            <office:annotation draw:style-name="a34" svg:x="5.5625in" svg:y="0in" svg:width="1.13541666666667in" svg:height="0.541666666666667in">
              <dc:creator/>
              <text:p><text:span text:style-name="T1">Datum zdanitelného plnění</text:span></text:p>
            </office:annotation>
            <text:p>DZP</text:p>
          </table:table-cell>
          <table:table-cell office:value-type="string" table:style-name="ce25">
            <office:annotation draw:style-name="a35" svg:x="6.45833333333333in" svg:y="0in" svg:width="1.13541666666667in" svg:height="0.229166666666667in">
              <dc:creator/>
              <text:p><text:span text:style-name="T1">Číslo faktury</text:span></text:p>
            </office:annotation>
            <text:p>ČF</text:p>
          </table:table-cell>
          <table:table-cell office:value-type="string" table:style-name="ce26">
            <office:annotation draw:style-name="a36" svg:x="7.34375in" svg:y="0in" svg:width="1.13541666666667in" svg:height="0.541666666666667in">
              <dc:creator/>
              <text:p><text:span text:style-name="T1">Popis fakturované služby</text:span></text:p>
            </office:annotation>
            <text:p>Popis</text:p>
          </table:table-cell>
          <table:table-cell office:value-type="string" table:style-name="ce27">
            <office:annotation draw:style-name="a37" svg:x="8.3125in" svg:y="0in" svg:width="1.13541666666667in" svg:height="0.385416666666667in">
              <dc:creator/>
              <text:p><text:span text:style-name="T1">Celkem s DPH částka</text:span></text:p>
            </office:annotation>
            <text:p>Celkem bez DPH</text:p>
          </table:table-cell>
          <table:table-cell office:value-type="string" table:style-name="ce28">
            <office:annotation draw:style-name="a38" svg:x="9.19791666666667in" svg:y="0in" svg:width="1.13541666666667in" svg:height="0.385416666666667in">
              <dc:creator/>
              <text:p><text:span text:style-name="T1">Procentuální sazba DPH</text:span></text:p>
            </office:annotation>
            <text:p>DPH</text:p>
          </table:table-cell>
          <table:table-cell office:value-type="string" table:style-name="ce29">
            <office:annotation draw:style-name="a39" svg:x="10.21875in" svg:y="0in" svg:width="1.13541666666667in" svg:height="0.385416666666667in">
              <dc:creator/>
              <text:p><text:span text:style-name="T1">Hodnota DPH, částka</text:span></text:p>
            </office:annotation>
            <text:p>DPHČ</text:p>
          </table:table-cell>
          <table:table-cell office:value-type="string" table:style-name="ce30">
            <office:annotation draw:style-name="a40" svg:x="11.1145833333333in" svg:y="0in" svg:width="1.13541666666667in" svg:height="0.854166666666667in">
              <dc:creator/>
              <text:p><text:span text:style-name="T1">Kategorie evidence A1,A2, B1, B2 – DPH výkaz</text:span></text:p>
              <text:p/>
            </office:annotation>
            <text:p>CA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02-15T00:00:00" table:style-name="ce31">
            <text:p>15.2.2016</text:p>
          </table:table-cell>
          <table:table-cell office:value-type="date" office:date-value="2016-02-01T00:00:00" table:style-name="ce31">
            <text:p>1.2.2016</text:p>
          </table:table-cell>
          <table:table-cell office:value-type="date" office:date-value="2016-01-31T00:00:00" table:style-name="ce31">
            <text:p>31.1.2016</text:p>
          </table:table-cell>
          <table:table-cell office:value-type="float" office:value="20161001" table:style-name="ce32">
            <text:p>20161001</text:p>
          </table:table-cell>
          <table:table-cell office:value-type="string" table:style-name="ce1">
            <text:p>ZONED, LP práce</text:p>
          </table:table-cell>
          <table:table-cell office:value-type="currency" office:value="76800" table:style-name="ce10">
            <text:p>76 8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128" table:formula="of:=[.I2]*[.J2]" table:style-name="ce33">
            <text:p>16 128,00 CZK</text:p>
          </table:table-cell>
          <table:table-cell office:value-type="string" table:style-name="ce1">
            <text:p>A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03-23T00:00:00" table:style-name="ce31">
            <text:p>23.3.2016</text:p>
          </table:table-cell>
          <table:table-cell office:value-type="date" office:date-value="2016-03-09T00:00:00" table:style-name="ce31">
            <text:p>9.3.2016</text:p>
          </table:table-cell>
          <table:table-cell office:value-type="date" office:date-value="2016-02-29T00:00:00" table:style-name="ce31">
            <text:p>29.2.2016</text:p>
          </table:table-cell>
          <table:table-cell office:value-type="string" table:style-name="ce32">
            <text:p>20161002</text:p>
          </table:table-cell>
          <table:table-cell office:value-type="string" table:style-name="ce1">
            <text:p>LEASEPLAN</text:p>
          </table:table-cell>
          <table:table-cell office:value-type="currency" office:value="96000" table:style-name="ce10">
            <text:p>96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0160" table:formula="of:=[.I3]*[.J3]" table:style-name="ce33">
            <text:p>20 160,00 CZK</text:p>
          </table:table-cell>
          <table:table-cell office:value-type="string" table:style-name="ce1">
            <text:p>A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04-20T00:00:00" table:style-name="ce31">
            <text:p>20.4.2016</text:p>
          </table:table-cell>
          <table:table-cell office:value-type="date" office:date-value="2016-04-04T00:00:00" table:style-name="ce31">
            <text:p>4.4.2016</text:p>
          </table:table-cell>
          <table:table-cell office:value-type="date" office:date-value="2016-03-31T00:00:00" table:style-name="ce31">
            <text:p>31.3.2016</text:p>
          </table:table-cell>
          <table:table-cell office:value-type="string" table:style-name="ce32">
            <text:p>20161003</text:p>
          </table:table-cell>
          <table:table-cell office:value-type="string" table:style-name="ce1">
            <text:p>LEASEPLAN</text:p>
          </table:table-cell>
          <table:table-cell office:value-type="currency" office:value="102000" table:style-name="ce10">
            <text:p>102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1420" table:formula="of:=[.I4]*[.J4]" table:style-name="ce33">
            <text:p>21 420,00 CZK</text:p>
          </table:table-cell>
          <table:table-cell office:value-type="string" table:style-name="ce1">
            <text:p>A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1-22T00:00:00" table:style-name="ce31">
            <text:p>22.1.2016</text:p>
          </table:table-cell>
          <table:table-cell office:value-type="date" office:date-value="2016-01-04T00:00:00" table:style-name="ce31">
            <text:p>4.1.2016</text:p>
          </table:table-cell>
          <table:table-cell office:value-type="date" office:date-value="2016-01-04T00:00:00" table:style-name="ce31">
            <text:p>4.1.2016</text:p>
          </table:table-cell>
          <table:table-cell office:value-type="float" office:value="430533386" table:style-name="ce34">
            <text:p>430533386</text:p>
          </table:table-cell>
          <table:table-cell office:value-type="string" table:style-name="ce9">
            <text:p>Telefon Ja a Mama</text:p>
          </table:table-cell>
          <table:table-cell office:value-type="currency" office:value="1502.64" table:style-name="ce10">
            <text:p>1 502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5.55439999999999" table:formula="of:=[.I5]*[.J5]" table:style-name="ce33">
            <text:p>315,55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2-22T00:00:00" table:style-name="ce31">
            <text:p>22.2.2016</text:p>
          </table:table-cell>
          <table:table-cell office:value-type="date" office:date-value="2016-02-04T00:00:00" table:style-name="ce31">
            <text:p>4.2.2016</text:p>
          </table:table-cell>
          <table:table-cell office:value-type="date" office:date-value="2016-01-04T00:00:00" table:style-name="ce31">
            <text:p>4.1.2016</text:p>
          </table:table-cell>
          <table:table-cell office:value-type="float" office:value="434915642" table:style-name="ce34">
            <text:p>434915642</text:p>
          </table:table-cell>
          <table:table-cell office:value-type="string" table:style-name="ce9">
            <text:p>Telefon Ja a Mama</text:p>
          </table:table-cell>
          <table:table-cell office:value-type="currency" office:value="1839.14" table:style-name="ce10">
            <text:p>1 839,1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86.21940000000001" table:formula="of:=[.I6]*[.J6]" table:style-name="ce33">
            <text:p>386,22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3-22T00:00:00" table:style-name="ce31">
            <text:p>22.3.2016</text:p>
          </table:table-cell>
          <table:table-cell office:value-type="date" office:date-value="2016-03-04T00:00:00" table:style-name="ce31">
            <text:p>4.3.2016</text:p>
          </table:table-cell>
          <table:table-cell office:value-type="date" office:date-value="2016-03-04T00:00:00" table:style-name="ce31">
            <text:p>4.3.2016</text:p>
          </table:table-cell>
          <table:table-cell office:value-type="float" office:value="439154937" table:style-name="ce34">
            <text:p>439154937</text:p>
          </table:table-cell>
          <table:table-cell office:value-type="string" table:style-name="ce9">
            <text:p>Telefon Ja a Mama</text:p>
          </table:table-cell>
          <table:table-cell office:value-type="currency" office:value="1514.64" table:style-name="ce10">
            <text:p>1 514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8.07440000000003" table:formula="of:=[.I7]*[.J7]" table:style-name="ce33">
            <text:p>318,0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2-07T00:00:00" table:style-name="ce31">
            <text:p>7.2.2016</text:p>
          </table:table-cell>
          <table:table-cell office:value-type="date" office:date-value="2016-01-20T00:00:00" table:style-name="ce31">
            <text:p>20.1.2016</text:p>
          </table:table-cell>
          <table:table-cell office:value-type="date" office:date-value="2016-01-20T00:00:00" table:style-name="ce31">
            <text:p>20.1.2016</text:p>
          </table:table-cell>
          <table:table-cell office:value-type="float" office:value="431582491" table:style-name="ce34">
            <text:p>431582491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8]*[.J8]" table:style-name="ce33">
            <text:p>155,68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3-09T00:00:00" table:style-name="ce31">
            <text:p>9.3.2016</text:p>
          </table:table-cell>
          <table:table-cell office:value-type="date" office:date-value="2016-02-20T00:00:00" table:style-name="ce31">
            <text:p>20.2.2016</text:p>
          </table:table-cell>
          <table:table-cell office:value-type="date" office:date-value="2016-02-20T00:00:00" table:style-name="ce31">
            <text:p>20.2.2016</text:p>
          </table:table-cell>
          <table:table-cell office:value-type="float" office:value="435863889" table:style-name="ce34">
            <text:p>435863889</text:p>
          </table:table-cell>
          <table:table-cell office:value-type="string" table:style-name="ce9">
            <text:p>Telefon Tata</text:p>
          </table:table-cell>
          <table:table-cell office:value-type="currency" office:value="874.64" table:style-name="ce10">
            <text:p>874,6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83.67439999999999" table:formula="of:=[.I9]*[.J9]" table:style-name="ce33">
            <text:p>183,6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4-07T00:00:00" table:style-name="ce31">
            <text:p>7.4.2016</text:p>
          </table:table-cell>
          <table:table-cell office:value-type="date" office:date-value="2016-03-20T00:00:00" table:style-name="ce31">
            <text:p>20.3.2016</text:p>
          </table:table-cell>
          <table:table-cell office:value-type="date" office:date-value="2016-03-20T00:00:00" table:style-name="ce31">
            <text:p>20.3.2016</text:p>
          </table:table-cell>
          <table:table-cell office:value-type="float" office:value="440120886" table:style-name="ce34">
            <text:p>440120886</text:p>
          </table:table-cell>
          <table:table-cell office:value-type="string" table:style-name="ce9">
            <text:p>Telefon Tata</text:p>
          </table:table-cell>
          <table:table-cell office:value-type="currency" office:value="741.32" table:style-name="ce10">
            <text:p>741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772" table:formula="of:=[.I10]*[.J10]" table:style-name="ce33">
            <text:p>155,68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02-19T00:00:00" table:style-name="ce31">
            <text:p>19.2.2016</text:p>
          </table:table-cell>
          <table:table-cell office:value-type="date" office:date-value="2016-02-05T00:00:00" table:style-name="ce31">
            <text:p>5.2.2016</text:p>
          </table:table-cell>
          <table:table-cell office:value-type="date" office:date-value="2016-01-31T00:00:00" table:style-name="ce31">
            <text:p>31.1.2016</text:p>
          </table:table-cell>
          <table:table-cell office:value-type="string" table:style-name="ce32">
            <text:p>160065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1]*[.J11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03-18T00:00:00" table:style-name="ce31">
            <text:p>18.3.2016</text:p>
          </table:table-cell>
          <table:table-cell office:value-type="date" office:date-value="2016-03-04T00:00:00" table:style-name="ce31">
            <text:p>4.3.2016</text:p>
          </table:table-cell>
          <table:table-cell office:value-type="date" office:date-value="2016-02-29T00:00:00" table:style-name="ce31">
            <text:p>29.2.2016</text:p>
          </table:table-cell>
          <table:table-cell office:value-type="string" table:style-name="ce32">
            <text:p>160278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2]*[.J12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04-19T00:00:00" table:style-name="ce31">
            <text:p>19.4.2016</text:p>
          </table:table-cell>
          <table:table-cell office:value-type="date" office:date-value="2016-04-05T00:00:00" table:style-name="ce31">
            <text:p>5.4.2016</text:p>
          </table:table-cell>
          <table:table-cell office:value-type="date" office:date-value="2016-03-31T00:00:00" table:style-name="ce31">
            <text:p>31.3.2016</text:p>
          </table:table-cell>
          <table:table-cell office:value-type="string" table:style-name="ce32">
            <text:p>16047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3]*[.J13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6-01-29T00:00:00" table:style-name="ce31">
            <text:p>29.1.2016</text:p>
          </table:table-cell>
          <table:table-cell office:value-type="date" office:date-value="2016-01-12T00:00:00" table:style-name="ce31">
            <text:p>12.1.2016</text:p>
          </table:table-cell>
          <table:table-cell office:value-type="date" office:date-value="2016-01-12T00:00:00" table:style-name="ce31">
            <text:p>12.1.2016</text:p>
          </table:table-cell>
          <table:table-cell office:value-type="string" table:style-name="ce32">
            <text:p>1298870763</text:p>
          </table:table-cell>
          <table:table-cell office:value-type="string" table:style-name="ce9">
            <text:p>Internet mobilni</text:p>
          </table:table-cell>
          <table:table-cell office:value-type="currency" office:value="1484.12" table:style-name="ce10">
            <text:p>1 484,1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1.66519999999997" table:formula="of:=[.I14]*[.J14]" table:style-name="ce33">
            <text:p>311,6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6-02-29T00:00:00" table:style-name="ce31">
            <text:p>29.2.2016</text:p>
          </table:table-cell>
          <table:table-cell office:value-type="date" office:date-value="2016-02-12T00:00:00" table:style-name="ce31">
            <text:p>12.2.2016</text:p>
          </table:table-cell>
          <table:table-cell office:value-type="date" office:date-value="2016-02-12T00:00:00" table:style-name="ce31">
            <text:p>12.2.2016</text:p>
          </table:table-cell>
          <table:table-cell office:value-type="string" table:style-name="ce32">
            <text:p>1300173301</text:p>
          </table:table-cell>
          <table:table-cell office:value-type="string" table:style-name="ce9">
            <text:p>Internet mobilni</text:p>
          </table:table-cell>
          <table:table-cell office:value-type="currency" office:value="1169.4100000000001" table:style-name="ce10">
            <text:p>1 169,4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45.5761" table:formula="of:=[.I15]*[.J15]" table:style-name="ce33">
            <text:p>245,58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6-03-30T00:00:00" table:style-name="ce31">
            <text:p>30.3.2016</text:p>
          </table:table-cell>
          <table:table-cell office:value-type="date" office:date-value="2016-03-12T00:00:00" table:style-name="ce31">
            <text:p>12.3.2016</text:p>
          </table:table-cell>
          <table:table-cell office:value-type="date" office:date-value="2016-03-12T00:00:00" table:style-name="ce31">
            <text:p>12.3.2016</text:p>
          </table:table-cell>
          <table:table-cell office:value-type="string" table:style-name="ce32">
            <text:p>1301514330</text:p>
          </table:table-cell>
          <table:table-cell office:value-type="string" table:style-name="ce9">
            <text:p>Internet mobilni</text:p>
          </table:table-cell>
          <table:table-cell office:value-type="currency" office:value="1444.62" table:style-name="ce10">
            <text:p>1 444,6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3.37019999999995" table:formula="of:=[.I16]*[.J16]" table:style-name="ce33">
            <text:p>303,3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2-11T00:00:00" table:style-name="ce31">
            <text:p>11.2.2016</text:p>
          </table:table-cell>
          <table:table-cell office:value-type="date" office:date-value="2016-02-01T00:00:00" table:style-name="ce31">
            <text:p>1.2.2016</text:p>
          </table:table-cell>
          <table:table-cell office:value-type="date" office:date-value="2016-01-29T00:00:00" table:style-name="ce31">
            <text:p>29.1.2016</text:p>
          </table:table-cell>
          <table:table-cell office:value-type="string" table:style-name="ce32">
            <text:p>151141659</text:p>
          </table:table-cell>
          <table:table-cell office:value-type="string" table:style-name="ce1">
            <text:p>DNS stavbysperk<text:span text:style-name="T3">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7]*[.J17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2-20T00:00:00" table:style-name="ce31">
            <text:p>20.2.2016</text:p>
          </table:table-cell>
          <table:table-cell office:value-type="date" office:date-value="2016-02-10T00:00:00" table:style-name="ce31">
            <text:p>10.2.2016</text:p>
          </table:table-cell>
          <table:table-cell office:value-type="date" office:date-value="2016-02-09T00:00:00" table:style-name="ce31">
            <text:p>9.2.2016</text:p>
          </table:table-cell>
          <table:table-cell office:value-type="string" table:style-name="ce32">
            <text:p>151144833</text:p>
          </table:table-cell>
          <table:table-cell office:value-type="string" table:style-name="ce1">
            <text:p>DNS<text:s/><text:span text:style-name="T3">geodetvorlicek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8]*[.J18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2-20T00:00:00" table:style-name="ce31">
            <text:p>20.2.2016</text:p>
          </table:table-cell>
          <table:table-cell office:value-type="date" office:date-value="2016-02-10T00:00:00" table:style-name="ce31">
            <text:p>10.2.2016</text:p>
          </table:table-cell>
          <table:table-cell office:value-type="date" office:date-value="2016-02-09T00:00:00" table:style-name="ce31">
            <text:p>9.2.2016</text:p>
          </table:table-cell>
          <table:table-cell office:value-type="string" table:style-name="ce32">
            <text:p>151144834</text:p>
          </table:table-cell>
          <table:table-cell office:value-type="string" table:style-name="ce1">
            <text:p>DNS<text:s/><text:span text:style-name="T3">geodet-vorlicek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9]*[.J19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2-20T00:00:00" table:style-name="ce31">
            <text:p>20.2.2016</text:p>
          </table:table-cell>
          <table:table-cell office:value-type="date" office:date-value="2016-02-10T00:00:00" table:style-name="ce31">
            <text:p>10.2.2016</text:p>
          </table:table-cell>
          <table:table-cell office:value-type="date" office:date-value="2016-02-09T00:00:00" table:style-name="ce31">
            <text:p>9.2.2016</text:p>
          </table:table-cell>
          <table:table-cell office:value-type="string" table:style-name="ce32">
            <text:p>151145103</text:p>
          </table:table-cell>
          <table:table-cell office:value-type="string" table:style-name="ce1">
            <text:p>DNS<text:s/><text:span text:style-name="T3">geodetnymburk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20]*[.J20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4-11T00:00:00" table:style-name="ce31">
            <text:p>11.4.2016</text:p>
          </table:table-cell>
          <table:table-cell office:value-type="date" office:date-value="2016-04-01T00:00:00" table:style-name="ce31">
            <text:p>1.4.2016</text:p>
          </table:table-cell>
          <table:table-cell office:value-type="date" office:date-value="2016-03-27T00:00:00" table:style-name="ce31">
            <text:p>27.3.2016</text:p>
          </table:table-cell>
          <table:table-cell office:value-type="string" table:style-name="ce32">
            <text:p>151159504</text:p>
          </table:table-cell>
          <table:table-cell office:value-type="string" table:style-name="ce1">
            <text:p>Hosting quadarax2<text:span text:style-name="T3">.cz</text:span></text:p>
          </table:table-cell>
          <table:table-cell office:value-type="currency" office:value="570.22" table:style-name="ce10">
            <text:p>570,2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9.7462" table:formula="of:=[.I21]*[.J21]" table:style-name="ce33">
            <text:p>119,75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3-03T00:00:00" table:style-name="ce31">
            <text:p>3.3.2016</text:p>
          </table:table-cell>
          <table:table-cell office:value-type="date" office:date-value="2016-03-03T00:00:00" table:style-name="ce31">
            <text:p>3.3.2016</text:p>
          </table:table-cell>
          <table:table-cell office:value-type="date" office:date-value="2016-03-03T00:00:00" table:style-name="ce31">
            <text:p>3.3.2016</text:p>
          </table:table-cell>
          <table:table-cell office:value-type="string" table:style-name="ce32">
            <text:p>2160684414</text:p>
          </table:table-cell>
          <table:table-cell office:value-type="string" table:style-name="ce1">
            <text:p>šroubovák</text:p>
          </table:table-cell>
          <table:table-cell office:value-type="currency" office:value="388.6" table:style-name="ce10">
            <text:p>388,6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81.606000000000009" table:formula="of:=[.I22]*[.J22]" table:style-name="ce33">
            <text:p>81,6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1-06T00:00:00" table:style-name="ce31">
            <text:p>6.1.2016</text:p>
          </table:table-cell>
          <table:table-cell office:value-type="date" office:date-value="2016-01-06T00:00:00" table:style-name="ce31">
            <text:p>6.1.2016</text:p>
          </table:table-cell>
          <table:table-cell office:value-type="date" office:date-value="2016-01-06T00:00:00" table:style-name="ce31">
            <text:p>6.1.2016</text:p>
          </table:table-cell>
          <table:table-cell office:value-type="string" table:style-name="ce32">
            <text:p>2160060802</text:p>
          </table:table-cell>
          <table:table-cell office:value-type="string" table:style-name="ce1">
            <text:p>telefon Lumia</text:p>
          </table:table-cell>
          <table:table-cell office:value-type="currency" office:value="4886.67" table:style-name="ce10">
            <text:p>4 886,6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026.2006999999999" table:formula="of:=[.I23]*[.J23]" table:style-name="ce33">
            <text:p>1 026,2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01-20T00:00:00" table:style-name="ce31">
            <text:p>20.1.2016</text:p>
          </table:table-cell>
          <table:table-cell office:value-type="date" office:date-value="2016-01-06T00:00:00" table:style-name="ce31">
            <text:p>6.1.2016</text:p>
          </table:table-cell>
          <table:table-cell office:value-type="date" office:date-value="2016-01-06T00:00:00" table:style-name="ce31">
            <text:p>6.1.2016</text:p>
          </table:table-cell>
          <table:table-cell office:value-type="string" table:style-name="ce32">
            <text:p>1600000509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24]*[.J24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02-16T00:00:00" table:style-name="ce31">
            <text:p>16.2.2016</text:p>
          </table:table-cell>
          <table:table-cell office:value-type="date" office:date-value="2016-02-02T00:00:00" table:style-name="ce31">
            <text:p>2.2.2016</text:p>
          </table:table-cell>
          <table:table-cell office:value-type="date" office:date-value="2016-02-02T00:00:00" table:style-name="ce31">
            <text:p>2.2.2016</text:p>
          </table:table-cell>
          <table:table-cell office:value-type="string" table:style-name="ce32">
            <text:p>1600003327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25]*[.J25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03-16T00:00:00" table:style-name="ce31">
            <text:p>16.3.2016</text:p>
          </table:table-cell>
          <table:table-cell office:value-type="date" office:date-value="2016-03-02T00:00:00" table:style-name="ce31">
            <text:p>2.3.2016</text:p>
          </table:table-cell>
          <table:table-cell office:value-type="date" office:date-value="2016-03-02T00:00:00" table:style-name="ce31">
            <text:p>2.3.2016</text:p>
          </table:table-cell>
          <table:table-cell office:value-type="string" table:style-name="ce32">
            <text:p>1600006403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26]*[.J26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6-02-22T00:00:00" table:style-name="ce31">
            <text:p>22.2.2016</text:p>
          </table:table-cell>
          <table:table-cell office:value-type="date" office:date-value="2016-02-08T00:00:00" table:style-name="ce31">
            <text:p>8.2.2016</text:p>
          </table:table-cell>
          <table:table-cell office:value-type="date" office:date-value="2016-01-31T00:00:00" table:style-name="ce31">
            <text:p>31.1.2016</text:p>
          </table:table-cell>
          <table:table-cell office:value-type="string" table:style-name="ce32">
            <text:p>160101216</text:p>
          </table:table-cell>
          <table:table-cell office:value-type="string" table:style-name="ce1">
            <text:p>Benzin</text:p>
          </table:table-cell>
          <table:table-cell office:value-type="currency" office:value="1523.31" table:style-name="ce10">
            <text:p>1 523,3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9.89509999999996" table:formula="of:=[.I27]*[.J27]" table:style-name="ce33">
            <text:p>319,9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6-03-22T00:00:00" table:style-name="ce31">
            <text:p>22.3.2016</text:p>
          </table:table-cell>
          <table:table-cell office:value-type="date" office:date-value="2016-03-08T00:00:00" table:style-name="ce31">
            <text:p>8.3.2016</text:p>
          </table:table-cell>
          <table:table-cell office:value-type="date" office:date-value="2016-01-29T00:00:00" table:style-name="ce31">
            <text:p>29.1.2016</text:p>
          </table:table-cell>
          <table:table-cell office:value-type="string" table:style-name="ce32">
            <text:p>160101730</text:p>
          </table:table-cell>
          <table:table-cell office:value-type="string" table:style-name="ce1">
            <text:p>Benzin</text:p>
          </table:table-cell>
          <table:table-cell office:value-type="currency" office:value="662.4" table:style-name="ce10">
            <text:p>662,4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39.10399999999998" table:formula="of:=[.I28]*[.J28]" table:style-name="ce33">
            <text:p>139,1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6-03-22T00:00:00" table:style-name="ce31">
            <text:p>22.3.2016</text:p>
          </table:table-cell>
          <table:table-cell office:value-type="date" office:date-value="2016-03-08T00:00:00" table:style-name="ce31">
            <text:p>8.3.2016</text:p>
          </table:table-cell>
          <table:table-cell office:value-type="date" office:date-value="2016-01-29T00:00:00" table:style-name="ce31">
            <text:p>29.1.2016</text:p>
          </table:table-cell>
          <table:table-cell office:value-type="string" table:style-name="ce32">
            <text:p>160101728</text:p>
          </table:table-cell>
          <table:table-cell office:value-type="string" table:style-name="ce1">
            <text:p>Servis</text:p>
          </table:table-cell>
          <table:table-cell office:value-type="currency" office:value="368.61" table:style-name="ce10">
            <text:p>368,6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7.408100000000005" table:formula="of:=[.I29]*[.J29]" table:style-name="ce33">
            <text:p>77,4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1/2016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HERTZ</text:p>
          </table:table-cell>
          <table:table-cell office:value-type="date" office:date-value="2016-04-22T00:00:00" table:style-name="ce35">
            <text:p>22.4.2016</text:p>
          </table:table-cell>
          <table:table-cell office:value-type="date" office:date-value="2016-04-08T00:00:00" table:style-name="ce35">
            <text:p>8.4.2016</text:p>
          </table:table-cell>
          <table:table-cell office:value-type="date" office:date-value="2016-03-31T00:00:00" table:style-name="ce35">
            <text:p>31.3.2016</text:p>
          </table:table-cell>
          <table:table-cell office:value-type="string" table:style-name="ce36">
            <text:p>160102306</text:p>
          </table:table-cell>
          <table:table-cell office:value-type="string" table:style-name="ce20">
            <text:p>Benzin</text:p>
          </table:table-cell>
          <table:table-cell office:value-type="currency" office:value="1281.24" table:style-name="ce15">
            <text:p>1 281,24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269.06040000000002" table:formula="of:=[.I30]*[.J30]" table:style-name="ce37">
            <text:p>269,06 CZK</text:p>
          </table:table-cell>
          <table:table-cell office:value-type="string" table:style-name="ce20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05-20T00:00:00" table:style-name="ce31">
            <text:p>20.5.2016</text:p>
          </table:table-cell>
          <table:table-cell office:value-type="date" office:date-value="2016-05-04T00:00:00" table:style-name="ce31">
            <text:p>4.5.2016</text:p>
          </table:table-cell>
          <table:table-cell office:value-type="date" office:date-value="2016-04-30T00:00:00" table:style-name="ce31">
            <text:p>30.4.2016</text:p>
          </table:table-cell>
          <table:table-cell office:value-type="string" table:style-name="ce32">
            <text:p>20161004</text:p>
          </table:table-cell>
          <table:table-cell office:value-type="string" table:style-name="ce1">
            <text:p>LEASEPLAN</text:p>
          </table:table-cell>
          <table:table-cell office:value-type="currency" office:value="90000" table:style-name="ce10">
            <text:p>90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8900" table:formula="of:=[.I31]*[.J31]" table:style-name="ce33">
            <text:p>18 900,00 CZK</text:p>
          </table:table-cell>
          <table:table-cell office:value-type="string" table:style-name="ce1">
            <text:p>A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06-17T00:00:00" table:style-name="ce31">
            <text:p>17.6.2016</text:p>
          </table:table-cell>
          <table:table-cell office:value-type="date" office:date-value="2016-06-02T00:00:00" table:style-name="ce31">
            <text:p>2.6.2016</text:p>
          </table:table-cell>
          <table:table-cell office:value-type="date" office:date-value="2016-05-31T00:00:00" table:style-name="ce31">
            <text:p>31.5.2016</text:p>
          </table:table-cell>
          <table:table-cell office:value-type="string" table:style-name="ce32">
            <text:p>20161005</text:p>
          </table:table-cell>
          <table:table-cell office:value-type="string" table:style-name="ce1">
            <text:p>LEASEPLAN</text:p>
          </table:table-cell>
          <table:table-cell office:value-type="currency" office:value="108000" table:style-name="ce10">
            <text:p>108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680" table:formula="of:=[.I32]*[.J32]" table:style-name="ce33">
            <text:p>22 680,00 CZK</text:p>
          </table:table-cell>
          <table:table-cell office:value-type="string" table:style-name="ce1">
            <text:p>A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07-17T00:00:00" table:style-name="ce31">
            <text:p>17.7.2016</text:p>
          </table:table-cell>
          <table:table-cell office:value-type="date" office:date-value="2016-07-02T00:00:00" table:style-name="ce31">
            <text:p>2.7.2016</text:p>
          </table:table-cell>
          <table:table-cell office:value-type="date" office:date-value="2016-06-30T00:00:00" table:style-name="ce31">
            <text:p>30.6.2016</text:p>
          </table:table-cell>
          <table:table-cell office:value-type="string" table:style-name="ce32">
            <text:p>20161006</text:p>
          </table:table-cell>
          <table:table-cell office:value-type="string" table:style-name="ce1">
            <text:p>LEASEPLAN</text:p>
          </table:table-cell>
          <table:table-cell office:value-type="currency" office:value="66000" table:style-name="ce10">
            <text:p>66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3860" table:formula="of:=[.I33]*[.J33]" table:style-name="ce33">
            <text:p>13 860,00 CZK</text:p>
          </table:table-cell>
          <table:table-cell office:value-type="string" table:style-name="ce1">
            <text:p>A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4-22T00:00:00" table:style-name="ce31">
            <text:p>22.4.2016</text:p>
          </table:table-cell>
          <table:table-cell office:value-type="date" office:date-value="2016-04-04T00:00:00" table:style-name="ce31">
            <text:p>4.4.2016</text:p>
          </table:table-cell>
          <table:table-cell office:value-type="date" office:date-value="2016-04-04T00:00:00" table:style-name="ce31">
            <text:p>4.4.2016</text:p>
          </table:table-cell>
          <table:table-cell office:value-type="float" office:value="443401357" table:style-name="ce34">
            <text:p>443401357</text:p>
          </table:table-cell>
          <table:table-cell office:value-type="string" table:style-name="ce9">
            <text:p>Telefon Ja a Mama</text:p>
          </table:table-cell>
          <table:table-cell office:value-type="currency" office:value="1552" table:style-name="ce10">
            <text:p>1 552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25.92" table:formula="of:=[.I34]*[.J34]" table:style-name="ce33">
            <text:p>325,92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5-22T00:00:00" table:style-name="ce31">
            <text:p>22.5.2016</text:p>
          </table:table-cell>
          <table:table-cell office:value-type="date" office:date-value="2016-05-04T00:00:00" table:style-name="ce31">
            <text:p>4.5.2016</text:p>
          </table:table-cell>
          <table:table-cell office:value-type="date" office:date-value="2016-05-04T00:00:00" table:style-name="ce31">
            <text:p>4.5.2016</text:p>
          </table:table-cell>
          <table:table-cell office:value-type="float" office:value="447648538" table:style-name="ce34">
            <text:p>447648538</text:p>
          </table:table-cell>
          <table:table-cell office:value-type="string" table:style-name="ce9">
            <text:p>Telefon Ja a Mama</text:p>
          </table:table-cell>
          <table:table-cell office:value-type="currency" office:value="1540" table:style-name="ce10">
            <text:p>1 54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23.39999999999998" table:formula="of:=[.I35]*[.J35]" table:style-name="ce33">
            <text:p>323,4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6-22T00:00:00" table:style-name="ce31">
            <text:p>22.6.2016</text:p>
          </table:table-cell>
          <table:table-cell office:value-type="date" office:date-value="2016-06-04T00:00:00" table:style-name="ce31">
            <text:p>4.6.2016</text:p>
          </table:table-cell>
          <table:table-cell office:value-type="date" office:date-value="2016-06-04T00:00:00" table:style-name="ce31">
            <text:p>4.6.2016</text:p>
          </table:table-cell>
          <table:table-cell office:value-type="float" office:value="451962384" table:style-name="ce34">
            <text:p>451962384</text:p>
          </table:table-cell>
          <table:table-cell office:value-type="string" table:style-name="ce9">
            <text:p>Telefon Ja a Mama</text:p>
          </table:table-cell>
          <table:table-cell office:value-type="currency" office:value="1610" table:style-name="ce10">
            <text:p>1 61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38.09999999999997" table:formula="of:=[.I36]*[.J36]" table:style-name="ce33">
            <text:p>338,1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5-08T00:00:00" table:style-name="ce31">
            <text:p>8.5.2016</text:p>
          </table:table-cell>
          <table:table-cell office:value-type="date" office:date-value="2016-04-20T00:00:00" table:style-name="ce31">
            <text:p>20.4.2016</text:p>
          </table:table-cell>
          <table:table-cell office:value-type="date" office:date-value="2016-04-20T00:00:00" table:style-name="ce31">
            <text:p>20.4.2016</text:p>
          </table:table-cell>
          <table:table-cell office:value-type="float" office:value="444320044" table:style-name="ce34">
            <text:p>444320044</text:p>
          </table:table-cell>
          <table:table-cell office:value-type="string" table:style-name="ce9">
            <text:p>Telefon Tata</text:p>
          </table:table-cell>
          <table:table-cell office:value-type="currency" office:value="741" table:style-name="ce10">
            <text:p>741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0999999999999" table:formula="of:=[.I37]*[.J37]" table:style-name="ce33">
            <text:p>155,6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6-07T00:00:00" table:style-name="ce31">
            <text:p>7.6.2016</text:p>
          </table:table-cell>
          <table:table-cell office:value-type="date" office:date-value="2016-05-20T00:00:00" table:style-name="ce31">
            <text:p>20.5.2016</text:p>
          </table:table-cell>
          <table:table-cell office:value-type="date" office:date-value="2016-05-20T00:00:00" table:style-name="ce31">
            <text:p>20.5.2016</text:p>
          </table:table-cell>
          <table:table-cell office:value-type="float" office:value="448604337" table:style-name="ce34">
            <text:p>448604337</text:p>
          </table:table-cell>
          <table:table-cell office:value-type="string" table:style-name="ce9">
            <text:p>Telefon Tata</text:p>
          </table:table-cell>
          <table:table-cell office:value-type="currency" office:value="741" table:style-name="ce10">
            <text:p>741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0999999999999" table:formula="of:=[.I38]*[.J38]" table:style-name="ce33">
            <text:p>155,6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7-08T00:00:00" table:style-name="ce31">
            <text:p>8.7.2016</text:p>
          </table:table-cell>
          <table:table-cell office:value-type="date" office:date-value="2016-06-20T00:00:00" table:style-name="ce31">
            <text:p>20.6.2016</text:p>
          </table:table-cell>
          <table:table-cell office:value-type="date" office:date-value="2016-06-20T00:00:00" table:style-name="ce31">
            <text:p>20.6.2016</text:p>
          </table:table-cell>
          <table:table-cell office:value-type="string" table:style-name="ce32">
            <text:p>452887608</text:p>
          </table:table-cell>
          <table:table-cell office:value-type="string" table:style-name="ce9">
            <text:p>Telefon Tata</text:p>
          </table:table-cell>
          <table:table-cell office:value-type="currency" office:value="741" table:style-name="ce10">
            <text:p>741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5.60999999999999" table:formula="of:=[.I39]*[.J39]" table:style-name="ce33">
            <text:p>155,6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05-17T00:00:00" table:style-name="ce31">
            <text:p>17.5.2016</text:p>
          </table:table-cell>
          <table:table-cell office:value-type="date" office:date-value="2016-05-03T00:00:00" table:style-name="ce31">
            <text:p>3.5.2016</text:p>
          </table:table-cell>
          <table:table-cell office:value-type="date" office:date-value="2016-04-30T00:00:00" table:style-name="ce31">
            <text:p>30.4.2016</text:p>
          </table:table-cell>
          <table:table-cell office:value-type="string" table:style-name="ce32">
            <text:p>160695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40]*[.J40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06-16T00:00:00" table:style-name="ce31">
            <text:p>16.6.2016</text:p>
          </table:table-cell>
          <table:table-cell office:value-type="date" office:date-value="2016-06-02T00:00:00" table:style-name="ce31">
            <text:p>2.6.2016</text:p>
          </table:table-cell>
          <table:table-cell office:value-type="date" office:date-value="2016-05-31T00:00:00" table:style-name="ce31">
            <text:p>31.5.2016</text:p>
          </table:table-cell>
          <table:table-cell office:value-type="string" table:style-name="ce32">
            <text:p>160905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41]*[.J41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07-15T00:00:00" table:style-name="ce31">
            <text:p>15.7.2016</text:p>
          </table:table-cell>
          <table:table-cell office:value-type="date" office:date-value="2016-07-01T00:00:00" table:style-name="ce31">
            <text:p>1.7.2016</text:p>
          </table:table-cell>
          <table:table-cell office:value-type="date" office:date-value="2016-06-30T00:00:00" table:style-name="ce31">
            <text:p>30.6.2016</text:p>
          </table:table-cell>
          <table:table-cell office:value-type="string" table:style-name="ce32">
            <text:p>161107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42]*[.J42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6-04-29T00:00:00" table:style-name="ce31">
            <text:p>29.4.2016</text:p>
          </table:table-cell>
          <table:table-cell office:value-type="date" office:date-value="2016-04-12T00:00:00" table:style-name="ce31">
            <text:p>12.4.2016</text:p>
          </table:table-cell>
          <table:table-cell office:value-type="date" office:date-value="2016-04-12T00:00:00" table:style-name="ce31">
            <text:p>12.4.2016</text:p>
          </table:table-cell>
          <table:table-cell office:value-type="string" table:style-name="ce32">
            <text:p>1302839470</text:p>
          </table:table-cell>
          <table:table-cell office:value-type="string" table:style-name="ce9">
            <text:p>Internet mobilni</text:p>
          </table:table-cell>
          <table:table-cell office:value-type="currency" office:value="1857" table:style-name="ce10">
            <text:p>1 857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89.96999999999997" table:formula="of:=[.I43]*[.J43]" table:style-name="ce33">
            <text:p>389,97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6-05-30T00:00:00" table:style-name="ce31">
            <text:p>30.5.2016</text:p>
          </table:table-cell>
          <table:table-cell office:value-type="date" office:date-value="2016-05-12T00:00:00" table:style-name="ce31">
            <text:p>12.5.2016</text:p>
          </table:table-cell>
          <table:table-cell office:value-type="date" office:date-value="2016-05-12T00:00:00" table:style-name="ce31">
            <text:p>12.5.2016</text:p>
          </table:table-cell>
          <table:table-cell office:value-type="string" table:style-name="ce32">
            <text:p>1304164983</text:p>
          </table:table-cell>
          <table:table-cell office:value-type="string" table:style-name="ce9">
            <text:p>Internet mobilni</text:p>
          </table:table-cell>
          <table:table-cell office:value-type="currency" office:value="1857" table:style-name="ce10">
            <text:p>1 857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89.96999999999997" table:formula="of:=[.I44]*[.J44]" table:style-name="ce33">
            <text:p>389,97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O2</text:p>
          </table:table-cell>
          <table:table-cell office:value-type="date" office:date-value="2016-06-30T00:00:00" table:style-name="ce31">
            <text:p>30.6.2016</text:p>
          </table:table-cell>
          <table:table-cell office:value-type="date" office:date-value="2016-06-12T00:00:00" table:style-name="ce31">
            <text:p>12.6.2016</text:p>
          </table:table-cell>
          <table:table-cell office:value-type="date" office:date-value="2016-06-12T00:00:00" table:style-name="ce31">
            <text:p>12.6.2016</text:p>
          </table:table-cell>
          <table:table-cell office:value-type="string" table:style-name="ce32">
            <text:p>1305517287</text:p>
          </table:table-cell>
          <table:table-cell office:value-type="string" table:style-name="ce9">
            <text:p>Internet mobilni</text:p>
          </table:table-cell>
          <table:table-cell office:value-type="currency" office:value="1857" table:style-name="ce10">
            <text:p>1 857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89.96999999999997" table:formula="of:=[.I45]*[.J45]" table:style-name="ce33">
            <text:p>389,97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5-29T00:00:00" table:style-name="ce31">
            <text:p>29.5.2016</text:p>
          </table:table-cell>
          <table:table-cell office:value-type="date" office:date-value="2016-05-19T00:00:00" table:style-name="ce31">
            <text:p>19.5.2016</text:p>
          </table:table-cell>
          <table:table-cell office:value-type="date" office:date-value="2016-05-18T00:00:00" table:style-name="ce31">
            <text:p>18.5.2016</text:p>
          </table:table-cell>
          <table:table-cell office:value-type="string" table:style-name="ce32">
            <text:p>151173586</text:p>
          </table:table-cell>
          <table:table-cell office:value-type="string" table:style-name="ce1">
            <text:p>DNS geodetk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46]*[.J46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7-08T00:00:00" table:style-name="ce31">
            <text:p>8.7.2016</text:p>
          </table:table-cell>
          <table:table-cell office:value-type="date" office:date-value="2016-06-28T00:00:00" table:style-name="ce31">
            <text:p>28.6.2016</text:p>
          </table:table-cell>
          <table:table-cell office:value-type="date" office:date-value="2016-06-27T00:00:00" table:style-name="ce31">
            <text:p>27.6.2016</text:p>
          </table:table-cell>
          <table:table-cell office:value-type="string" table:style-name="ce32">
            <text:p>151183418</text:p>
          </table:table-cell>
          <table:table-cell office:value-type="string" table:style-name="ce1">
            <text:p>Hosting quadarax2.cz</text:p>
          </table:table-cell>
          <table:table-cell office:value-type="currency" office:value="570.22" table:style-name="ce10">
            <text:p>570,2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9.7462" table:formula="of:=[.I47]*[.J47]" table:style-name="ce33">
            <text:p>119,75 CZK</text:p>
          </table:table-cell>
          <table:table-cell office:value-type="string" table:style-name="ce1">
            <text:p>B3</text:p>
          </table:table-cell>
          <table:table-cell table:number-columns-repeated="2" table:style-name="ce1"/>
          <table:table-cell table:style-name="ce38"/>
          <table:table-cell table:number-columns-repeated="16369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4-15T00:00:00" table:style-name="ce31">
            <text:p>15.4.2016</text:p>
          </table:table-cell>
          <table:table-cell office:value-type="date" office:date-value="2016-04-15T00:00:00" table:style-name="ce31">
            <text:p>15.4.2016</text:p>
          </table:table-cell>
          <table:table-cell office:value-type="date" office:date-value="2016-04-15T00:00:00" table:style-name="ce31">
            <text:p>15.4.2016</text:p>
          </table:table-cell>
          <table:table-cell office:value-type="string" table:style-name="ce32">
            <text:p>2161136930</text:p>
          </table:table-cell>
          <table:table-cell office:value-type="string" table:style-name="ce1">
            <text:p>WIFI+disk</text:p>
          </table:table-cell>
          <table:table-cell office:value-type="currency" office:value="2005.82" table:style-name="ce10">
            <text:p>2 005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21.22219999999999" table:formula="of:=[.I48]*[.J48]" table:style-name="ce33">
            <text:p>421,22 CZK</text:p>
          </table:table-cell>
          <table:table-cell office:value-type="string" table:style-name="ce1">
            <text:p>B3</text:p>
          </table:table-cell>
          <table:table-cell table:number-columns-repeated="2" table:style-name="ce1"/>
          <table:table-cell table:style-name="ce39"/>
          <table:table-cell table:number-columns-repeated="16369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4-15T00:00:00" table:style-name="ce31">
            <text:p>15.4.2016</text:p>
          </table:table-cell>
          <table:table-cell office:value-type="date" office:date-value="2016-04-15T00:00:00" table:style-name="ce31">
            <text:p>15.4.2016</text:p>
          </table:table-cell>
          <table:table-cell office:value-type="date" office:date-value="2016-04-15T00:00:00" table:style-name="ce31">
            <text:p>15.4.2016</text:p>
          </table:table-cell>
          <table:table-cell office:value-type="string" table:style-name="ce32">
            <text:p>2161136703</text:p>
          </table:table-cell>
          <table:table-cell office:value-type="string" table:style-name="ce1">
            <text:p>Kancl.pocitac</text:p>
          </table:table-cell>
          <table:table-cell office:value-type="currency" office:value="15428.92" table:style-name="ce10">
            <text:p>15 428,9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240.0731999999998" table:formula="of:=[.I49]*[.J49]" table:style-name="ce33">
            <text:p>3 240,07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4-29T00:00:00" table:style-name="ce31">
            <text:p>29.4.2016</text:p>
          </table:table-cell>
          <table:table-cell office:value-type="date" office:date-value="2016-04-29T00:00:00" table:style-name="ce31">
            <text:p>29.4.2016</text:p>
          </table:table-cell>
          <table:table-cell office:value-type="date" office:date-value="2016-04-29T00:00:00" table:style-name="ce31">
            <text:p>29.4.2016</text:p>
          </table:table-cell>
          <table:table-cell office:value-type="string" table:style-name="ce32">
            <text:p>2161290320</text:p>
          </table:table-cell>
          <table:table-cell office:value-type="string" table:style-name="ce1">
            <text:p>Pamet+redukce SATA</text:p>
          </table:table-cell>
          <table:table-cell office:value-type="currency" office:value="1339.6" table:style-name="ce10">
            <text:p>1 339,6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81.31599999999997" table:formula="of:=[.I50]*[.J50]" table:style-name="ce33">
            <text:p>281,32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5-17T00:00:00" table:style-name="ce31">
            <text:p>17.5.2016</text:p>
          </table:table-cell>
          <table:table-cell office:value-type="date" office:date-value="2016-05-17T00:00:00" table:style-name="ce31">
            <text:p>17.5.2016</text:p>
          </table:table-cell>
          <table:table-cell office:value-type="date" office:date-value="2016-05-17T00:00:00" table:style-name="ce31">
            <text:p>17.5.2016</text:p>
          </table:table-cell>
          <table:table-cell office:value-type="string" table:style-name="ce32">
            <text:p>2161468184</text:p>
          </table:table-cell>
          <table:table-cell office:value-type="string" table:style-name="ce1">
            <text:p>Router+kabel</text:p>
          </table:table-cell>
          <table:table-cell office:value-type="currency" office:value="1354.57" table:style-name="ce10">
            <text:p>1 354,5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84.4597" table:formula="of:=[.I51]*[.J51]" table:style-name="ce33">
            <text:p>284,46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5-30T00:00:00" table:style-name="ce31">
            <text:p>30.5.2016</text:p>
          </table:table-cell>
          <table:table-cell office:value-type="date" office:date-value="2016-05-30T00:00:00" table:style-name="ce31">
            <text:p>30.5.2016</text:p>
          </table:table-cell>
          <table:table-cell office:value-type="date" office:date-value="2016-05-30T00:00:00" table:style-name="ce31">
            <text:p>30.5.2016</text:p>
          </table:table-cell>
          <table:table-cell office:value-type="string" table:style-name="ce32">
            <text:p>2161594192</text:p>
          </table:table-cell>
          <table:table-cell office:value-type="string" table:style-name="ce1">
            <text:p>LTE Wifi+SD Card</text:p>
          </table:table-cell>
          <table:table-cell office:value-type="currency" office:value="4224.4799999999996" table:style-name="ce10">
            <text:p>4 224,48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887.1407999999999" table:formula="of:=[.I52]*[.J52]" table:style-name="ce33">
            <text:p>887,14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04-18T00:00:00" table:style-name="ce31">
            <text:p>18.4.2016</text:p>
          </table:table-cell>
          <table:table-cell office:value-type="date" office:date-value="2016-04-04T00:00:00" table:style-name="ce31">
            <text:p>4.4.2016</text:p>
          </table:table-cell>
          <table:table-cell office:value-type="date" office:date-value="2016-04-04T00:00:00" table:style-name="ce31">
            <text:p>4.4.2016</text:p>
          </table:table-cell>
          <table:table-cell office:value-type="string" table:style-name="ce32">
            <text:p>1600009565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53]*[.J53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05-17T00:00:00" table:style-name="ce31">
            <text:p>17.5.2016</text:p>
          </table:table-cell>
          <table:table-cell office:value-type="date" office:date-value="2016-05-03T00:00:00" table:style-name="ce31">
            <text:p>3.5.2016</text:p>
          </table:table-cell>
          <table:table-cell office:value-type="date" office:date-value="2016-05-03T00:00:00" table:style-name="ce31">
            <text:p>3.5.2016</text:p>
          </table:table-cell>
          <table:table-cell office:value-type="string" table:style-name="ce32">
            <text:p>1600012844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54]*[.J54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06-16T00:00:00" table:style-name="ce31">
            <text:p>16.6.2016</text:p>
          </table:table-cell>
          <table:table-cell office:value-type="date" office:date-value="2016-06-02T00:00:00" table:style-name="ce31">
            <text:p>2.6.2016</text:p>
          </table:table-cell>
          <table:table-cell office:value-type="date" office:date-value="2016-06-02T00:00:00" table:style-name="ce31">
            <text:p>2.6.2016</text:p>
          </table:table-cell>
          <table:table-cell office:value-type="string" table:style-name="ce32">
            <text:p>1600016275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55]*[.J55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6-05-23T00:00:00" table:style-name="ce31">
            <text:p>23.5.2016</text:p>
          </table:table-cell>
          <table:table-cell office:value-type="date" office:date-value="2016-05-09T00:00:00" table:style-name="ce31">
            <text:p>9.5.2016</text:p>
          </table:table-cell>
          <table:table-cell office:value-type="date" office:date-value="2016-04-30T00:00:00" table:style-name="ce31">
            <text:p>30.4.2016</text:p>
          </table:table-cell>
          <table:table-cell office:value-type="string" table:style-name="ce32">
            <text:p>160102707</text:p>
          </table:table-cell>
          <table:table-cell office:value-type="string" table:style-name="ce1">
            <text:p>Benzin</text:p>
          </table:table-cell>
          <table:table-cell office:value-type="currency" office:value="947.86" table:style-name="ce10">
            <text:p>947,8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99.0506" table:formula="of:=[.I56]*[.J56]" table:style-name="ce33">
            <text:p>199,05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6-06-21T00:00:00" table:style-name="ce31">
            <text:p>21.6.2016</text:p>
          </table:table-cell>
          <table:table-cell office:value-type="date" office:date-value="2016-06-07T00:00:00" table:style-name="ce31">
            <text:p>7.6.2016</text:p>
          </table:table-cell>
          <table:table-cell office:value-type="date" office:date-value="2016-05-31T00:00:00" table:style-name="ce31">
            <text:p>31.5.2016</text:p>
          </table:table-cell>
          <table:table-cell office:value-type="string" table:style-name="ce32">
            <text:p>160102707</text:p>
          </table:table-cell>
          <table:table-cell office:value-type="string" table:style-name="ce1">
            <text:p>Benzin</text:p>
          </table:table-cell>
          <table:table-cell office:value-type="currency" office:value="1169.26" table:style-name="ce10">
            <text:p>1 169,2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45.5446" table:formula="of:=[.I57]*[.J57]" table:style-name="ce33">
            <text:p>245,54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2/2016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HERTZ</text:p>
          </table:table-cell>
          <table:table-cell office:value-type="date" office:date-value="2016-07-27T00:00:00" table:style-name="ce35">
            <text:p>27.7.2016</text:p>
          </table:table-cell>
          <table:table-cell office:value-type="date" office:date-value="2016-07-13T00:00:00" table:style-name="ce35">
            <text:p>13.7.2016</text:p>
          </table:table-cell>
          <table:table-cell office:value-type="date" office:date-value="2016-06-30T00:00:00" table:style-name="ce35">
            <text:p>30.6.2016</text:p>
          </table:table-cell>
          <table:table-cell office:value-type="string" table:style-name="ce36">
            <text:p>160103563</text:p>
          </table:table-cell>
          <table:table-cell office:value-type="string" table:style-name="ce20">
            <text:p>Benzin</text:p>
          </table:table-cell>
          <table:table-cell office:value-type="currency" office:value="2431.33" table:style-name="ce15">
            <text:p>2 431,33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510.57929999999999" table:formula="of:=[.I58]*[.J58]" table:style-name="ce37">
            <text:p>510,58 CZK</text:p>
          </table:table-cell>
          <table:table-cell office:value-type="string" table:style-name="ce20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08-17T00:00:00" table:style-name="ce31">
            <text:p>17.8.2016</text:p>
          </table:table-cell>
          <table:table-cell office:value-type="date" office:date-value="2016-08-01T00:00:00" table:style-name="ce31">
            <text:p>1.8.2016</text:p>
          </table:table-cell>
          <table:table-cell office:value-type="date" office:date-value="2016-07-31T00:00:00" table:style-name="ce31">
            <text:p>31.7.2016</text:p>
          </table:table-cell>
          <table:table-cell office:value-type="string" table:style-name="ce32">
            <text:p>20161007</text:p>
          </table:table-cell>
          <table:table-cell office:value-type="string" table:style-name="ce1">
            <text:p>LEASEPLAN</text:p>
          </table:table-cell>
          <table:table-cell office:value-type="currency" office:value="84000" table:style-name="ce10">
            <text:p>84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640" table:formula="of:=[.I59]*[.J59]" table:style-name="ce33">
            <text:p>17 640,00 CZK</text:p>
          </table:table-cell>
          <table:table-cell office:value-type="string" table:style-name="ce1">
            <text:p>A4</text:p>
          </table:table-cell>
          <table:table-cell table:style-name="ce1"/>
          <table:table-cell office:value-type="string" table:style-name="ce40">
            <text:p>Total DPH</text:p>
          </table:table-cell>
          <table:table-cell office:value-type="string" table:style-name="ce40">
            <text:p>Refund DPH</text:p>
          </table:table-cell>
          <table:table-cell office:value-type="string" table:style-name="ce40">
            <text:p>Payment DPH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3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09-17T00:00:00" table:style-name="ce31">
            <text:p>17.9.2016</text:p>
          </table:table-cell>
          <table:table-cell office:value-type="date" office:date-value="2016-09-01T00:00:00" table:style-name="ce31">
            <text:p>1.9.2016</text:p>
          </table:table-cell>
          <table:table-cell office:value-type="date" office:date-value="2016-08-31T00:00:00" table:style-name="ce31">
            <text:p>31.8.2016</text:p>
          </table:table-cell>
          <table:table-cell office:value-type="string" table:style-name="ce32">
            <text:p>20161008</text:p>
          </table:table-cell>
          <table:table-cell office:value-type="string" table:style-name="ce1">
            <text:p>LEASEPLAN</text:p>
          </table:table-cell>
          <table:table-cell office:value-type="currency" office:value="108000" table:style-name="ce10">
            <text:p>108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680" table:formula="of:=[.I60]*[.J60]" table:style-name="ce33">
            <text:p>22 680,00 CZK</text:p>
          </table:table-cell>
          <table:table-cell office:value-type="string" table:style-name="ce1">
            <text:p>A4</text:p>
          </table:table-cell>
          <table:table-cell table:style-name="ce1"/>
          <table:table-cell office:value-type="currency" office:value="57960" table:formula="of:=SUM([.K59:.K61])" table:style-name="ce41">
            <text:p>57 960,00 CZK</text:p>
          </table:table-cell>
          <table:table-cell office:value-type="currency" office:value="15451.632000000001" table:formula="of:=SUM([.K62:.K87])" table:style-name="ce41">
            <text:p>15 451,63 CZK</text:p>
          </table:table-cell>
          <table:table-cell office:value-type="currency" office:value="42508.368000000002" table:formula="of:=[.N60]-[.O60]" table:style-name="ce42">
            <text:p>42 508,37 CZ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10-17T00:00:00" table:style-name="ce31">
            <text:p>17.10.2016</text:p>
          </table:table-cell>
          <table:table-cell office:value-type="date" office:date-value="2016-10-03T00:00:00" table:style-name="ce31">
            <text:p>3.10.2016</text:p>
          </table:table-cell>
          <table:table-cell office:value-type="date" office:date-value="2016-09-30T00:00:00" table:style-name="ce31">
            <text:p>30.9.2016</text:p>
          </table:table-cell>
          <table:table-cell office:value-type="string" table:style-name="ce32">
            <text:p>20161009</text:p>
          </table:table-cell>
          <table:table-cell office:value-type="string" table:style-name="ce1">
            <text:p>LEASEPLAN</text:p>
          </table:table-cell>
          <table:table-cell office:value-type="currency" office:value="84000" table:style-name="ce10">
            <text:p>84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640" table:formula="of:=[.I61]*[.J61]" table:style-name="ce33">
            <text:p>17 640,00 CZK</text:p>
          </table:table-cell>
          <table:table-cell office:value-type="string" table:style-name="ce1">
            <text:p>A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7-22T00:00:00" table:style-name="ce31">
            <text:p>22.7.2016</text:p>
          </table:table-cell>
          <table:table-cell office:value-type="date" office:date-value="2016-07-04T00:00:00" table:style-name="ce31">
            <text:p>4.7.2016</text:p>
          </table:table-cell>
          <table:table-cell office:value-type="date" office:date-value="2016-07-04T00:00:00" table:style-name="ce31">
            <text:p>4.7.2016</text:p>
          </table:table-cell>
          <table:table-cell office:value-type="string" table:style-name="ce32">
            <text:p>456355056</text:p>
          </table:table-cell>
          <table:table-cell office:value-type="string" table:style-name="ce9">
            <text:p>Telefon Ja a Mama</text:p>
          </table:table-cell>
          <table:table-cell office:value-type="currency" office:value="1705" table:style-name="ce10">
            <text:p>1 705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58.05" table:formula="of:=[.I62]*[.J62]" table:style-name="ce33">
            <text:p>358,05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8-22T00:00:00" table:style-name="ce31">
            <text:p>22.8.2016</text:p>
          </table:table-cell>
          <table:table-cell office:value-type="date" office:date-value="2016-08-04T00:00:00" table:style-name="ce31">
            <text:p>4.8.2016</text:p>
          </table:table-cell>
          <table:table-cell office:value-type="date" office:date-value="2016-08-04T00:00:00" table:style-name="ce31">
            <text:p>4.8.2016</text:p>
          </table:table-cell>
          <table:table-cell office:value-type="string" table:style-name="ce32">
            <text:p>460846952</text:p>
          </table:table-cell>
          <table:table-cell office:value-type="string" table:style-name="ce9">
            <text:p>Telefon Ja a Mama</text:p>
          </table:table-cell>
          <table:table-cell office:value-type="currency" office:value="1527.39" table:style-name="ce10">
            <text:p>1 527,3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20.75190000000003" table:formula="of:=[.I63]*[.J63]" table:style-name="ce33">
            <text:p>320,75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9-22T00:00:00" table:style-name="ce31">
            <text:p>22.9.2016</text:p>
          </table:table-cell>
          <table:table-cell office:value-type="date" office:date-value="2016-09-04T00:00:00" table:style-name="ce31">
            <text:p>4.9.2016</text:p>
          </table:table-cell>
          <table:table-cell office:value-type="date" office:date-value="2016-09-04T00:00:00" table:style-name="ce31">
            <text:p>4.9.2016</text:p>
          </table:table-cell>
          <table:table-cell office:value-type="string" table:style-name="ce32">
            <text:p>465506961</text:p>
          </table:table-cell>
          <table:table-cell office:value-type="string" table:style-name="ce9">
            <text:p>Telefon Ja a Mama</text:p>
          </table:table-cell>
          <table:table-cell office:value-type="currency" office:value="1571" table:style-name="ce10">
            <text:p>1 571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29.90999999999997" table:formula="of:=[.I64]*[.J64]" table:style-name="ce33">
            <text:p>329,9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8-07T00:00:00" table:style-name="ce31">
            <text:p>7.8.2016</text:p>
          </table:table-cell>
          <table:table-cell office:value-type="date" office:date-value="2016-07-20T00:00:00" table:style-name="ce31">
            <text:p>20.7.2016</text:p>
          </table:table-cell>
          <table:table-cell office:value-type="date" office:date-value="2016-07-20T00:00:00" table:style-name="ce31">
            <text:p>20.7.2016</text:p>
          </table:table-cell>
          <table:table-cell office:value-type="string" table:style-name="ce32">
            <text:p>457331975</text:p>
          </table:table-cell>
          <table:table-cell office:value-type="string" table:style-name="ce9">
            <text:p>Telefon Tata</text:p>
          </table:table-cell>
          <table:table-cell office:value-type="currency" office:value="745.07" table:style-name="ce10">
            <text:p>745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6.46469999999999" table:formula="of:=[.I65]*[.J65]" table:style-name="ce33">
            <text:p>156,46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09-07T00:00:00" table:style-name="ce31">
            <text:p>7.9.2016</text:p>
          </table:table-cell>
          <table:table-cell office:value-type="date" office:date-value="2016-08-20T00:00:00" table:style-name="ce31">
            <text:p>20.8.2016</text:p>
          </table:table-cell>
          <table:table-cell office:value-type="date" office:date-value="2016-08-20T00:00:00" table:style-name="ce31">
            <text:p>20.8.2016</text:p>
          </table:table-cell>
          <table:table-cell office:value-type="string" table:style-name="ce32">
            <text:p>461786618</text:p>
          </table:table-cell>
          <table:table-cell office:value-type="string" table:style-name="ce9">
            <text:p>Telefon Tata</text:p>
          </table:table-cell>
          <table:table-cell office:value-type="currency" office:value="756.32" table:style-name="ce10">
            <text:p>756,3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8.8272" table:formula="of:=[.I66]*[.J66]" table:style-name="ce33">
            <text:p>158,83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08-15T00:00:00" table:style-name="ce31">
            <text:p>15.8.2016</text:p>
          </table:table-cell>
          <table:table-cell office:value-type="date" office:date-value="2016-08-01T00:00:00" table:style-name="ce31">
            <text:p>1.8.2016</text:p>
          </table:table-cell>
          <table:table-cell office:value-type="date" office:date-value="2016-07-31T00:00:00" table:style-name="ce31">
            <text:p>31.7.2016</text:p>
          </table:table-cell>
          <table:table-cell office:value-type="string" table:style-name="ce32">
            <text:p>16133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7]*[.J67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09-19T00:00:00" table:style-name="ce31">
            <text:p>19.9.2016</text:p>
          </table:table-cell>
          <table:table-cell office:value-type="date" office:date-value="2016-09-05T00:00:00" table:style-name="ce31">
            <text:p>5.9.2016</text:p>
          </table:table-cell>
          <table:table-cell office:value-type="date" office:date-value="2016-08-31T00:00:00" table:style-name="ce31">
            <text:p>31.8.2016</text:p>
          </table:table-cell>
          <table:table-cell office:value-type="string" table:style-name="ce32">
            <text:p>16154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8]*[.J68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10-17T00:00:00" table:style-name="ce31">
            <text:p>17.10.2016</text:p>
          </table:table-cell>
          <table:table-cell office:value-type="date" office:date-value="2016-10-03T00:00:00" table:style-name="ce31">
            <text:p>3.10.2016</text:p>
          </table:table-cell>
          <table:table-cell office:value-type="date" office:date-value="2016-09-30T00:00:00" table:style-name="ce31">
            <text:p>30.9.2016</text:p>
          </table:table-cell>
          <table:table-cell office:value-type="string" table:style-name="ce32">
            <text:p>161766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9]*[.J69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6-07-29T00:00:00" table:style-name="ce31">
            <text:p>29.7.2016</text:p>
          </table:table-cell>
          <table:table-cell office:value-type="date" office:date-value="2016-07-12T00:00:00" table:style-name="ce31">
            <text:p>12.7.2016</text:p>
          </table:table-cell>
          <table:table-cell office:value-type="date" office:date-value="2016-07-12T00:00:00" table:style-name="ce31">
            <text:p>12.7.2016</text:p>
          </table:table-cell>
          <table:table-cell office:value-type="string" table:style-name="ce32">
            <text:p>1306818407</text:p>
          </table:table-cell>
          <table:table-cell office:value-type="string" table:style-name="ce9">
            <text:p>Internet mobilni</text:p>
          </table:table-cell>
          <table:table-cell office:value-type="currency" office:value="1857.02" table:style-name="ce10">
            <text:p>1 857,0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89.9742" table:formula="of:=[.I70]*[.J70]" table:style-name="ce33">
            <text:p>389,9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6-08-29T00:00:00" table:style-name="ce31">
            <text:p>29.8.2016</text:p>
          </table:table-cell>
          <table:table-cell office:value-type="date" office:date-value="2016-08-12T00:00:00" table:style-name="ce31">
            <text:p>12.8.2016</text:p>
          </table:table-cell>
          <table:table-cell office:value-type="date" office:date-value="2016-08-12T00:00:00" table:style-name="ce31">
            <text:p>12.8.2016</text:p>
          </table:table-cell>
          <table:table-cell office:value-type="string" table:style-name="ce32">
            <text:p>1308110942</text:p>
          </table:table-cell>
          <table:table-cell office:value-type="string" table:style-name="ce9">
            <text:p>Internet mobilni</text:p>
          </table:table-cell>
          <table:table-cell office:value-type="currency" office:value="2269.42" table:style-name="ce10">
            <text:p>2 269,4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76.57819999999998" table:formula="of:=[.I71]*[.J71]" table:style-name="ce33">
            <text:p>476,58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6-09-29T00:00:00" table:style-name="ce31">
            <text:p>29.9.2016</text:p>
          </table:table-cell>
          <table:table-cell office:value-type="date" office:date-value="2016-09-12T00:00:00" table:style-name="ce31">
            <text:p>12.9.2016</text:p>
          </table:table-cell>
          <table:table-cell office:value-type="date" office:date-value="2016-09-12T00:00:00" table:style-name="ce31">
            <text:p>12.9.2016</text:p>
          </table:table-cell>
          <table:table-cell office:value-type="string" table:style-name="ce32">
            <text:p>1309422555</text:p>
          </table:table-cell>
          <table:table-cell office:value-type="string" table:style-name="ce9">
            <text:p>Internet mobilni</text:p>
          </table:table-cell>
          <table:table-cell office:value-type="currency" office:value="2681.82" table:style-name="ce10">
            <text:p>2 681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63.18219999999997" table:formula="of:=[.I72]*[.J72]" table:style-name="ce33">
            <text:p>563,18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09-04T00:00:00" table:style-name="ce31">
            <text:p>4.9.2016</text:p>
          </table:table-cell>
          <table:table-cell office:value-type="date" office:date-value="2016-08-25T00:00:00" table:style-name="ce31">
            <text:p>25.8.2016</text:p>
          </table:table-cell>
          <table:table-cell office:value-type="date" office:date-value="2016-08-24T00:00:00" table:style-name="ce31">
            <text:p>24.8.2016</text:p>
          </table:table-cell>
          <table:table-cell office:value-type="string" table:style-name="ce32">
            <text:p>151196527</text:p>
          </table:table-cell>
          <table:table-cell office:value-type="string" table:style-name="ce1">
            <text:p>DNS quadarax.com</text:p>
          </table:table-cell>
          <table:table-cell office:value-type="currency" office:value="238.83" table:style-name="ce10">
            <text:p>238,8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0.154299999999999" table:formula="of:=[.I73]*[.J73]" table:style-name="ce33">
            <text:p>50,15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10-15T00:00:00" table:style-name="ce31">
            <text:p>15.10.2016</text:p>
          </table:table-cell>
          <table:table-cell office:value-type="date" office:date-value="2016-10-05T00:00:00" table:style-name="ce31">
            <text:p>5.10.2016</text:p>
          </table:table-cell>
          <table:table-cell office:value-type="date" office:date-value="2016-09-27T00:00:00" table:style-name="ce31">
            <text:p>27.9.2016</text:p>
          </table:table-cell>
          <table:table-cell office:value-type="string" table:style-name="ce32">
            <text:p>161108842</text:p>
          </table:table-cell>
          <table:table-cell office:value-type="string" table:style-name="ce1">
            <text:p>Hosting quadarax2.cz</text:p>
          </table:table-cell>
          <table:table-cell office:value-type="currency" office:value="570.22" table:style-name="ce10">
            <text:p>570,2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9.7462" table:formula="of:=[.I74]*[.J74]" table:style-name="ce33">
            <text:p>119,75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7-11T00:00:00" table:style-name="ce31">
            <text:p>11.7.2016</text:p>
          </table:table-cell>
          <table:table-cell office:value-type="date" office:date-value="2016-07-11T00:00:00" table:style-name="ce31">
            <text:p>11.7.2016</text:p>
          </table:table-cell>
          <table:table-cell office:value-type="date" office:date-value="2016-07-11T00:00:00" table:style-name="ce31">
            <text:p>11.7.2016</text:p>
          </table:table-cell>
          <table:table-cell office:value-type="string" table:style-name="ce32">
            <text:p>2162020805</text:p>
          </table:table-cell>
          <table:table-cell office:value-type="string" table:style-name="ce1">
            <text:p>Alza elektro propriety</text:p>
          </table:table-cell>
          <table:table-cell office:value-type="currency" office:value="879.67" table:style-name="ce10">
            <text:p>879,6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84.73069999999998" table:formula="of:=[.I75]*[.J75]" table:style-name="ce33">
            <text:p>184,73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7-12T00:00:00" table:style-name="ce31">
            <text:p>12.7.2016</text:p>
          </table:table-cell>
          <table:table-cell office:value-type="date" office:date-value="2016-07-12T00:00:00" table:style-name="ce31">
            <text:p>12.7.2016</text:p>
          </table:table-cell>
          <table:table-cell office:value-type="date" office:date-value="2016-07-12T00:00:00" table:style-name="ce31">
            <text:p>12.7.2016</text:p>
          </table:table-cell>
          <table:table-cell office:value-type="string" table:style-name="ce32">
            <text:p>2162029380</text:p>
          </table:table-cell>
          <table:table-cell office:value-type="string" table:style-name="ce1">
            <text:p>Alza tablrt + propriety</text:p>
          </table:table-cell>
          <table:table-cell office:value-type="currency" office:value="4820.87" table:style-name="ce10">
            <text:p>4 820,8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012.3826999999999" table:formula="of:=[.I76]*[.J76]" table:style-name="ce33">
            <text:p>1 012,38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7-19T00:00:00" table:style-name="ce31">
            <text:p>19.7.2016</text:p>
          </table:table-cell>
          <table:table-cell office:value-type="date" office:date-value="2016-07-19T00:00:00" table:style-name="ce31">
            <text:p>19.7.2016</text:p>
          </table:table-cell>
          <table:table-cell office:value-type="date" office:date-value="2016-07-19T00:00:00" table:style-name="ce31">
            <text:p>19.7.2016</text:p>
          </table:table-cell>
          <table:table-cell office:value-type="string" table:style-name="ce32">
            <text:p>2162111391</text:p>
          </table:table-cell>
          <table:table-cell office:value-type="string" table:style-name="ce1">
            <text:p>Alza SSD propriety</text:p>
          </table:table-cell>
          <table:table-cell office:value-type="currency" office:value="2288.91" table:style-name="ce10">
            <text:p>2 288,9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80.67109999999997" table:formula="of:=[.I77]*[.J77]" table:style-name="ce33">
            <text:p>480,6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8-01T00:00:00" table:style-name="ce31">
            <text:p>1.8.2016</text:p>
          </table:table-cell>
          <table:table-cell office:value-type="date" office:date-value="2016-08-01T00:00:00" table:style-name="ce31">
            <text:p>1.8.2016</text:p>
          </table:table-cell>
          <table:table-cell office:value-type="date" office:date-value="2016-08-01T00:00:00" table:style-name="ce31">
            <text:p>1.8.2016</text:p>
          </table:table-cell>
          <table:table-cell office:value-type="string" table:style-name="ce32">
            <text:p>2162250240</text:p>
          </table:table-cell>
          <table:table-cell office:value-type="string" table:style-name="ce1">
            <text:p>Alza klavesnice</text:p>
          </table:table-cell>
          <table:table-cell office:value-type="currency" office:value="1214.5999999999999" table:style-name="ce10">
            <text:p>1 214,6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55.06599999999997" table:formula="of:=[.I78]*[.J78]" table:style-name="ce33">
            <text:p>255,0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8-03T00:00:00" table:style-name="ce31">
            <text:p>3.8.2016</text:p>
          </table:table-cell>
          <table:table-cell office:value-type="date" office:date-value="2016-08-03T00:00:00" table:style-name="ce31">
            <text:p>3.8.2016</text:p>
          </table:table-cell>
          <table:table-cell office:value-type="date" office:date-value="2016-08-03T00:00:00" table:style-name="ce31">
            <text:p>3.8.2016</text:p>
          </table:table-cell>
          <table:table-cell office:value-type="string" table:style-name="ce32">
            <text:p>2162274666</text:p>
          </table:table-cell>
          <table:table-cell office:value-type="string" table:style-name="ce1">
            <text:p>Alza LAN propriety</text:p>
          </table:table-cell>
          <table:table-cell office:value-type="currency" office:value="1693.66" table:style-name="ce10">
            <text:p>1 693,6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55.66860000000003" table:formula="of:=[.I79]*[.J79]" table:style-name="ce33">
            <text:p>355,6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08-24T00:00:00" table:style-name="ce31">
            <text:p>24.8.2016</text:p>
          </table:table-cell>
          <table:table-cell office:value-type="date" office:date-value="2016-08-24T00:00:00" table:style-name="ce31">
            <text:p>24.8.2016</text:p>
          </table:table-cell>
          <table:table-cell office:value-type="date" office:date-value="2016-08-24T00:00:00" table:style-name="ce31">
            <text:p>24.8.2016</text:p>
          </table:table-cell>
          <table:table-cell office:value-type="string" table:style-name="ce32">
            <text:p>2162500854</text:p>
          </table:table-cell>
          <table:table-cell office:value-type="string" table:style-name="ce1">
            <text:p>Alza tasblet 2</text:p>
          </table:table-cell>
          <table:table-cell office:value-type="currency" office:value="5809.6" table:style-name="ce10">
            <text:p>5 809,6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20.0160000000001" table:formula="of:=[.I80]*[.J80]" table:style-name="ce33">
            <text:p>1 220,02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FFICEDEPOT</text:p>
          </table:table-cell>
          <table:table-cell office:value-type="date" office:date-value="2016-09-16T00:00:00" table:style-name="ce31">
            <text:p>16.9.2016</text:p>
          </table:table-cell>
          <table:table-cell office:value-type="date" office:date-value="2016-09-16T00:00:00" table:style-name="ce31">
            <text:p>16.9.2016</text:p>
          </table:table-cell>
          <table:table-cell office:value-type="date" office:date-value="2016-09-16T00:00:00" table:style-name="ce31">
            <text:p>16.9.2016</text:p>
          </table:table-cell>
          <table:table-cell office:value-type="string" table:style-name="ce32">
            <text:p>4116031443</text:p>
          </table:table-cell>
          <table:table-cell office:value-type="string" table:style-name="ce1">
            <text:p>Kancelarske potreby</text:p>
          </table:table-cell>
          <table:table-cell office:value-type="currency" office:value="933.3" table:style-name="ce10">
            <text:p>933,3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95.99299999999999" table:formula="of:=[.I81]*[.J81]" table:style-name="ce33">
            <text:p>195,99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07-21T00:00:00" table:style-name="ce31">
            <text:p>21.7.2016</text:p>
          </table:table-cell>
          <table:table-cell office:value-type="date" office:date-value="2016-07-07T00:00:00" table:style-name="ce31">
            <text:p>7.7.2016</text:p>
          </table:table-cell>
          <table:table-cell office:value-type="date" office:date-value="2016-07-07T00:00:00" table:style-name="ce31">
            <text:p>7.7.2016</text:p>
          </table:table-cell>
          <table:table-cell office:value-type="string" table:style-name="ce32">
            <text:p>1600019806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82]*[.J82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08-16T00:00:00" table:style-name="ce31">
            <text:p>16.8.2016</text:p>
          </table:table-cell>
          <table:table-cell office:value-type="date" office:date-value="2016-08-02T00:00:00" table:style-name="ce31">
            <text:p>2.8.2016</text:p>
          </table:table-cell>
          <table:table-cell office:value-type="date" office:date-value="2016-08-02T00:00:00" table:style-name="ce31">
            <text:p>2.8.2016</text:p>
          </table:table-cell>
          <table:table-cell office:value-type="string" table:style-name="ce32">
            <text:p>1600023408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83]*[.J83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09-19T00:00:00" table:style-name="ce31">
            <text:p>19.9.2016</text:p>
          </table:table-cell>
          <table:table-cell office:value-type="date" office:date-value="2016-09-05T00:00:00" table:style-name="ce31">
            <text:p>5.9.2016</text:p>
          </table:table-cell>
          <table:table-cell office:value-type="date" office:date-value="2016-09-05T00:00:00" table:style-name="ce31">
            <text:p>5.9.2016</text:p>
          </table:table-cell>
          <table:table-cell office:value-type="string" table:style-name="ce32">
            <text:p>1600027142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84]*[.J84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6-08-19T00:00:00" table:style-name="ce31">
            <text:p>19.8.2016</text:p>
          </table:table-cell>
          <table:table-cell office:value-type="date" office:date-value="2016-08-05T00:00:00" table:style-name="ce31">
            <text:p>5.8.2016</text:p>
          </table:table-cell>
          <table:table-cell office:value-type="date" office:date-value="2016-07-31T00:00:00" table:style-name="ce31">
            <text:p>31.7.2016</text:p>
          </table:table-cell>
          <table:table-cell office:value-type="string" table:style-name="ce32">
            <text:p>160103921</text:p>
          </table:table-cell>
          <table:table-cell office:value-type="string" table:style-name="ce1">
            <text:p>Benzin</text:p>
          </table:table-cell>
          <table:table-cell office:value-type="currency" office:value="2451.16" table:style-name="ce10">
            <text:p>2 451,1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14.7435999999999" table:formula="of:=[.I85]*[.J85]" table:style-name="ce33">
            <text:p>514,74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6-09-20T00:00:00" table:style-name="ce31">
            <text:p>20.9.2016</text:p>
          </table:table-cell>
          <table:table-cell office:value-type="date" office:date-value="2016-09-06T00:00:00" table:style-name="ce31">
            <text:p>6.9.2016</text:p>
          </table:table-cell>
          <table:table-cell office:value-type="date" office:date-value="2016-08-31T00:00:00" table:style-name="ce31">
            <text:p>31.8.2016</text:p>
          </table:table-cell>
          <table:table-cell office:value-type="string" table:style-name="ce32">
            <text:p>160104351</text:p>
          </table:table-cell>
          <table:table-cell office:value-type="string" table:style-name="ce1">
            <text:p>Benzin</text:p>
          </table:table-cell>
          <table:table-cell office:value-type="currency" office:value="1728.43" table:style-name="ce10">
            <text:p>1 728,4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62.97030000000001" table:formula="of:=[.I86]*[.J86]" table:style-name="ce33">
            <text:p>362,97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3/2016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HERTZ</text:p>
          </table:table-cell>
          <table:table-cell office:value-type="date" office:date-value="2016-10-19T00:00:00" table:style-name="ce35">
            <text:p>19.10.2016</text:p>
          </table:table-cell>
          <table:table-cell office:value-type="date" office:date-value="2016-10-05T00:00:00" table:style-name="ce35">
            <text:p>5.10.2016</text:p>
          </table:table-cell>
          <table:table-cell office:value-type="date" office:date-value="2016-09-30T00:00:00" table:style-name="ce35">
            <text:p>30.9.2016</text:p>
          </table:table-cell>
          <table:table-cell office:value-type="string" table:style-name="ce36">
            <text:p>160104616</text:p>
          </table:table-cell>
          <table:table-cell office:value-type="string" table:style-name="ce20">
            <text:p>Benzin</text:p>
          </table:table-cell>
          <table:table-cell office:value-type="currency" office:value="1936.45" table:style-name="ce15">
            <text:p>1 936,45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406.65449999999998" table:formula="of:=[.I87]*[.J87]" table:style-name="ce37">
            <text:p>406,65 CZK</text:p>
          </table:table-cell>
          <table:table-cell office:value-type="string" table:style-name="ce20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11-17T00:00:00" table:style-name="ce31">
            <text:p>17.11.2016</text:p>
          </table:table-cell>
          <table:table-cell office:value-type="date" office:date-value="2016-11-02T00:00:00" table:style-name="ce31">
            <text:p>2.11.2016</text:p>
          </table:table-cell>
          <table:table-cell office:value-type="date" office:date-value="2016-10-31T00:00:00" table:style-name="ce31">
            <text:p>31.10.2016</text:p>
          </table:table-cell>
          <table:table-cell office:value-type="string" table:style-name="ce32">
            <text:p>20161010</text:p>
          </table:table-cell>
          <table:table-cell office:value-type="string" table:style-name="ce1">
            <text:p>LEASEPLAN</text:p>
          </table:table-cell>
          <table:table-cell office:value-type="currency" office:value="90000" table:style-name="ce10">
            <text:p>90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8900" table:formula="of:=[.I88]*[.J88]" table:style-name="ce33">
            <text:p>18 900,00 CZK</text:p>
          </table:table-cell>
          <table:table-cell office:value-type="string" table:style-name="ce1">
            <text:p>A4</text:p>
          </table:table-cell>
          <table:table-cell table:style-name="ce1"/>
          <table:table-cell office:value-type="string" table:style-name="ce40">
            <text:p>Total DPH</text:p>
          </table:table-cell>
          <table:table-cell office:value-type="string" table:style-name="ce40">
            <text:p>Refund DPH</text:p>
          </table:table-cell>
          <table:table-cell office:value-type="string" table:style-name="ce40">
            <text:p>Payment DPH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6-12-20T00:00:00" table:style-name="ce31">
            <text:p>20.12.2016</text:p>
          </table:table-cell>
          <table:table-cell office:value-type="date" office:date-value="2016-12-05T00:00:00" table:style-name="ce31">
            <text:p>5.12.2016</text:p>
          </table:table-cell>
          <table:table-cell office:value-type="date" office:date-value="2016-11-30T00:00:00" table:style-name="ce31">
            <text:p>30.11.2016</text:p>
          </table:table-cell>
          <table:table-cell office:value-type="string" table:style-name="ce43">
            <text:p>20161011</text:p>
          </table:table-cell>
          <table:table-cell office:value-type="string" table:style-name="ce1">
            <text:p>LEASEPLAN</text:p>
          </table:table-cell>
          <table:table-cell office:value-type="currency" office:value="69000" table:style-name="ce10">
            <text:p>69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4490" table:formula="of:=[.I89]*[.J89]" table:style-name="ce33">
            <text:p>14 490,00 CZK</text:p>
          </table:table-cell>
          <table:table-cell office:value-type="string" table:style-name="ce1">
            <text:p>A4</text:p>
          </table:table-cell>
          <table:table-cell table:style-name="ce1"/>
          <table:table-cell office:value-type="currency" office:value="49770" table:formula="of:=SUM([.K88:.K90])" table:style-name="ce41">
            <text:p>49 770,00 CZK</text:p>
          </table:table-cell>
          <table:table-cell office:value-type="currency" office:value="10393.662299999996" table:formula="of:=SUM([.K91:.K115])" table:style-name="ce41">
            <text:p>10 393,66 CZK</text:p>
          </table:table-cell>
          <table:table-cell office:value-type="currency" office:value="39376.337700000004" table:formula="of:=[.N89]-[.O89]" table:style-name="ce42">
            <text:p>39 376,34 CZK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01-17T00:00:00" table:style-name="ce31">
            <text:p>17.1.2017</text:p>
          </table:table-cell>
          <table:table-cell office:value-type="date" office:date-value="2017-01-03T00:00:00" table:style-name="ce31">
            <text:p>3.1.2017</text:p>
          </table:table-cell>
          <table:table-cell office:value-type="date" office:date-value="2016-12-31T00:00:00" table:style-name="ce31">
            <text:p>31.12.2016</text:p>
          </table:table-cell>
          <table:table-cell office:value-type="string" table:style-name="ce44">
            <text:p>20161012</text:p>
          </table:table-cell>
          <table:table-cell office:value-type="string" table:style-name="ce1">
            <text:p>LEASEPLAN</text:p>
          </table:table-cell>
          <table:table-cell office:value-type="currency" office:value="78000" table:style-name="ce10">
            <text:p>78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6380" table:formula="of:=[.I90]*[.J90]" table:style-name="ce33">
            <text:p>16 380,00 CZK</text:p>
          </table:table-cell>
          <table:table-cell office:value-type="string" table:style-name="ce1">
            <text:p>A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10-22T00:00:00" table:style-name="ce31">
            <text:p>22.10.2016</text:p>
          </table:table-cell>
          <table:table-cell office:value-type="date" office:date-value="2016-10-04T00:00:00" table:style-name="ce31">
            <text:p>4.10.2016</text:p>
          </table:table-cell>
          <table:table-cell office:value-type="date" office:date-value="2016-10-04T00:00:00" table:style-name="ce31">
            <text:p>4.10.2016</text:p>
          </table:table-cell>
          <table:table-cell office:value-type="string" table:style-name="ce44">
            <text:p><text:span text:style-name="T4">469932475</text:span></text:p>
          </table:table-cell>
          <table:table-cell office:value-type="string" table:style-name="ce9">
            <text:p>Telefon</text:p>
          </table:table-cell>
          <table:table-cell office:value-type="currency" office:value="1296.3399999999999" table:style-name="ce45">
            <text:p>1 296,3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72.23139999999995" table:formula="of:=[.I91]*[.J91]" table:style-name="ce33">
            <text:p>272,23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11-22T00:00:00" table:style-name="ce31">
            <text:p>22.11.2016</text:p>
          </table:table-cell>
          <table:table-cell office:value-type="date" office:date-value="2016-11-04T00:00:00" table:style-name="ce31">
            <text:p>4.11.2016</text:p>
          </table:table-cell>
          <table:table-cell office:value-type="date" office:date-value="2016-11-04T00:00:00" table:style-name="ce31">
            <text:p>4.11.2016</text:p>
          </table:table-cell>
          <table:table-cell office:value-type="float" office:value="474559038" table:style-name="ce46">
            <text:p>474559038</text:p>
          </table:table-cell>
          <table:table-cell office:value-type="string" table:style-name="ce9">
            <text:p>Telefon</text:p>
          </table:table-cell>
          <table:table-cell office:value-type="currency" office:value="1290.0899999999999" table:style-name="ce45">
            <text:p>1 290,0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70.91889999999995" table:formula="of:=[.I92]*[.J92]" table:style-name="ce33">
            <text:p>270,92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6-12-22T00:00:00" table:style-name="ce31">
            <text:p>22.12.2016</text:p>
          </table:table-cell>
          <table:table-cell office:value-type="date" office:date-value="2016-12-04T00:00:00" table:style-name="ce31">
            <text:p>4.12.2016</text:p>
          </table:table-cell>
          <table:table-cell office:value-type="date" office:date-value="2016-12-04T00:00:00" table:style-name="ce31">
            <text:p>4.12.2016</text:p>
          </table:table-cell>
          <table:table-cell office:value-type="string" table:style-name="ce44">
            <text:p><text:span text:style-name="T5">479173920</text:span></text:p>
          </table:table-cell>
          <table:table-cell office:value-type="string" table:style-name="ce9">
            <text:p>Telefon</text:p>
          </table:table-cell>
          <table:table-cell office:value-type="currency" office:value="1296.3399999999999" table:style-name="ce45">
            <text:p>1 296,3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72.23139999999995" table:formula="of:=[.I93]*[.J93]" table:style-name="ce33">
            <text:p>272,23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11-16T00:00:00" table:style-name="ce31">
            <text:p>16.11.2016</text:p>
          </table:table-cell>
          <table:table-cell office:value-type="date" office:date-value="2016-11-02T00:00:00" table:style-name="ce31">
            <text:p>2.11.2016</text:p>
          </table:table-cell>
          <table:table-cell office:value-type="date" office:date-value="2016-10-31T00:00:00" table:style-name="ce31">
            <text:p>31.10.2016</text:p>
          </table:table-cell>
          <table:table-cell office:value-type="string" table:style-name="ce43">
            <text:p>16198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94]*[.J94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6-12-16T00:00:00" table:style-name="ce31">
            <text:p>16.12.2016</text:p>
          </table:table-cell>
          <table:table-cell office:value-type="date" office:date-value="2016-12-02T00:00:00" table:style-name="ce31">
            <text:p>2.12.2016</text:p>
          </table:table-cell>
          <table:table-cell office:value-type="date" office:date-value="2016-11-30T00:00:00" table:style-name="ce31">
            <text:p>30.11.2016</text:p>
          </table:table-cell>
          <table:table-cell office:value-type="string" table:style-name="ce43">
            <text:p>162188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95]*[.J95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7-01-20T00:00:00" table:style-name="ce31">
            <text:p>20.1.2017</text:p>
          </table:table-cell>
          <table:table-cell office:value-type="date" office:date-value="2016-01-06T00:00:00" table:style-name="ce31">
            <text:p>6.1.2016</text:p>
          </table:table-cell>
          <table:table-cell office:value-type="date" office:date-value="2016-12-31T00:00:00" table:style-name="ce31">
            <text:p>31.12.2016</text:p>
          </table:table-cell>
          <table:table-cell office:value-type="string" table:style-name="ce43">
            <text:p>162388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96]*[.J96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6-10-27T00:00:00" table:style-name="ce31">
            <text:p>27.10.2016</text:p>
          </table:table-cell>
          <table:table-cell office:value-type="date" office:date-value="2016-10-12T00:00:00" table:style-name="ce31">
            <text:p>12.10.2016</text:p>
          </table:table-cell>
          <table:table-cell office:value-type="date" office:date-value="2016-10-12T00:00:00" table:style-name="ce31">
            <text:p>12.10.2016</text:p>
          </table:table-cell>
          <table:table-cell office:value-type="float" office:value="1310739350" table:style-name="ce47">
            <text:p>1310739350</text:p>
          </table:table-cell>
          <table:table-cell office:value-type="string" table:style-name="ce9">
            <text:p>Internet mobilni</text:p>
          </table:table-cell>
          <table:table-cell office:value-type="currency" office:value="2269.42" table:style-name="ce10">
            <text:p>2 269,4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76.57819999999998" table:formula="of:=[.I97]*[.J97]" table:style-name="ce33">
            <text:p>476,58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6-11-30T00:00:00" table:style-name="ce31">
            <text:p>30.11.2016</text:p>
          </table:table-cell>
          <table:table-cell office:value-type="date" office:date-value="2016-11-12T00:00:00" table:style-name="ce31">
            <text:p>12.11.2016</text:p>
          </table:table-cell>
          <table:table-cell office:value-type="date" office:date-value="2016-11-12T00:00:00" table:style-name="ce31">
            <text:p>12.11.2016</text:p>
          </table:table-cell>
          <table:table-cell office:value-type="float" office:value="1312051897" table:style-name="ce47">
            <text:p>1312051897</text:p>
          </table:table-cell>
          <table:table-cell office:value-type="string" table:style-name="ce9">
            <text:p>Internet mobilni</text:p>
          </table:table-cell>
          <table:table-cell office:value-type="currency" office:value="1857.02" table:style-name="ce10">
            <text:p>1 857,0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89.9742" table:formula="of:=[.I98]*[.J98]" table:style-name="ce33">
            <text:p>389,9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6-12-30T00:00:00" table:style-name="ce31">
            <text:p>30.12.2016</text:p>
          </table:table-cell>
          <table:table-cell office:value-type="date" office:date-value="2016-12-12T00:00:00" table:style-name="ce31">
            <text:p>12.12.2016</text:p>
          </table:table-cell>
          <table:table-cell office:value-type="date" office:date-value="2016-12-12T00:00:00" table:style-name="ce31">
            <text:p>12.12.2016</text:p>
          </table:table-cell>
          <table:table-cell office:value-type="float" office:value="1313382859" table:style-name="ce47">
            <text:p>1313382859</text:p>
          </table:table-cell>
          <table:table-cell office:value-type="string" table:style-name="ce9">
            <text:p>Internet mobilni</text:p>
          </table:table-cell>
          <table:table-cell office:value-type="currency" office:value="1444.62" table:style-name="ce10">
            <text:p>1 444,6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3.37019999999995" table:formula="of:=[.I99]*[.J99]" table:style-name="ce33">
            <text:p>303,3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10-22T00:00:00" table:style-name="ce31">
            <text:p>22.10.2016</text:p>
          </table:table-cell>
          <table:table-cell office:value-type="date" office:date-value="2016-10-12T00:00:00" table:style-name="ce31">
            <text:p>12.10.2016</text:p>
          </table:table-cell>
          <table:table-cell office:value-type="date" office:date-value="2016-10-11T00:00:00" table:style-name="ce31">
            <text:p>11.10.2016</text:p>
          </table:table-cell>
          <table:table-cell office:value-type="string" table:style-name="ce32">
            <text:p>161111393</text:p>
          </table:table-cell>
          <table:table-cell office:value-type="string" table:style-name="ce1">
            <text:p>Hosting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0]*[.J100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10-22T00:00:00" table:style-name="ce31">
            <text:p>22.10.2016</text:p>
          </table:table-cell>
          <table:table-cell office:value-type="date" office:date-value="2016-10-12T00:00:00" table:style-name="ce31">
            <text:p>12.10.2016</text:p>
          </table:table-cell>
          <table:table-cell office:value-type="date" office:date-value="2016-10-11T00:00:00" table:style-name="ce31">
            <text:p>11.10.2016</text:p>
          </table:table-cell>
          <table:table-cell office:value-type="string" table:style-name="ce32">
            <text:p>161111394</text:p>
          </table:table-cell>
          <table:table-cell office:value-type="string" table:style-name="ce1">
            <text:p>Hosting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1]*[.J101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10-22T00:00:00" table:style-name="ce31">
            <text:p>22.10.2016</text:p>
          </table:table-cell>
          <table:table-cell office:value-type="date" office:date-value="2016-10-12T00:00:00" table:style-name="ce31">
            <text:p>12.10.2016</text:p>
          </table:table-cell>
          <table:table-cell office:value-type="date" office:date-value="2016-10-11T00:00:00" table:style-name="ce31">
            <text:p>11.10.2016</text:p>
          </table:table-cell>
          <table:table-cell office:value-type="string" table:style-name="ce32">
            <text:p>161111395</text:p>
          </table:table-cell>
          <table:table-cell office:value-type="string" table:style-name="ce1">
            <text:p>Hosting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2]*[.J102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11-03T00:00:00" table:style-name="ce31">
            <text:p>3.11.2016</text:p>
          </table:table-cell>
          <table:table-cell office:value-type="date" office:date-value="2016-10-25T00:00:00" table:style-name="ce31">
            <text:p>25.10.2016</text:p>
          </table:table-cell>
          <table:table-cell office:value-type="date" office:date-value="2016-10-24T00:00:00" table:style-name="ce31">
            <text:p>24.10.2016</text:p>
          </table:table-cell>
          <table:table-cell office:value-type="string" table:style-name="ce32">
            <text:p>161114900</text:p>
          </table:table-cell>
          <table:table-cell office:value-type="string" table:style-name="ce1">
            <text:p>Hosting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3]*[.J103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11-26T00:00:00" table:style-name="ce31">
            <text:p>26.11.2016</text:p>
          </table:table-cell>
          <table:table-cell office:value-type="date" office:date-value="2016-11-16T00:00:00" table:style-name="ce31">
            <text:p>16.11.2016</text:p>
          </table:table-cell>
          <table:table-cell office:value-type="date" office:date-value="2016-11-15T00:00:00" table:style-name="ce31">
            <text:p>15.11.2016</text:p>
          </table:table-cell>
          <table:table-cell office:value-type="string" table:style-name="ce32">
            <text:p>161121065</text:p>
          </table:table-cell>
          <table:table-cell office:value-type="string" table:style-name="ce1">
            <text:p>Hosting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4]*[.J104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6-11-26T00:00:00" table:style-name="ce31">
            <text:p>26.11.2016</text:p>
          </table:table-cell>
          <table:table-cell office:value-type="date" office:date-value="2016-11-16T00:00:00" table:style-name="ce31">
            <text:p>16.11.2016</text:p>
          </table:table-cell>
          <table:table-cell office:value-type="date" office:date-value="2016-11-15T00:00:00" table:style-name="ce31">
            <text:p>15.11.2016</text:p>
          </table:table-cell>
          <table:table-cell office:value-type="string" table:style-name="ce32">
            <text:p>161121066</text:p>
          </table:table-cell>
          <table:table-cell office:value-type="string" table:style-name="ce1">
            <text:p>Hosting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5]*[.J105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1-01T00:00:00" table:style-name="ce31">
            <text:p>1.1.2017</text:p>
          </table:table-cell>
          <table:table-cell office:value-type="date" office:date-value="2016-12-22T00:00:00" table:style-name="ce31">
            <text:p>22.12.2016</text:p>
          </table:table-cell>
          <table:table-cell office:value-type="date" office:date-value="2016-12-21T00:00:00" table:style-name="ce31">
            <text:p>21.12.2016</text:p>
          </table:table-cell>
          <table:table-cell office:value-type="string" table:style-name="ce32">
            <text:p>161130062</text:p>
          </table:table-cell>
          <table:table-cell office:value-type="string" table:style-name="ce1">
            <text:p>Hosting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06]*[.J106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1-01T00:00:00" table:style-name="ce31">
            <text:p>1.1.2017</text:p>
          </table:table-cell>
          <table:table-cell office:value-type="date" office:date-value="2016-12-22T00:00:00" table:style-name="ce31">
            <text:p>22.12.2016</text:p>
          </table:table-cell>
          <table:table-cell office:value-type="date" office:date-value="2016-12-21T00:00:00" table:style-name="ce31">
            <text:p>21.12.2016</text:p>
          </table:table-cell>
          <table:table-cell office:value-type="string" table:style-name="ce32">
            <text:p>161130063</text:p>
          </table:table-cell>
          <table:table-cell office:value-type="string" table:style-name="ce1">
            <text:p>Hosting</text:p>
          </table:table-cell>
          <table:table-cell office:value-type="currency" office:value="268.58" table:style-name="ce10">
            <text:p>268,58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6.401799999999994" table:formula="of:=[.I107]*[.J107]" table:style-name="ce33">
            <text:p>56,4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1-08T00:00:00" table:style-name="ce31">
            <text:p>8.1.2017</text:p>
          </table:table-cell>
          <table:table-cell office:value-type="date" office:date-value="2016-12-29T00:00:00" table:style-name="ce31">
            <text:p>29.12.2016</text:p>
          </table:table-cell>
          <table:table-cell office:value-type="date" office:date-value="2016-12-27T00:00:00" table:style-name="ce31">
            <text:p>27.12.2016</text:p>
          </table:table-cell>
          <table:table-cell office:value-type="string" table:style-name="ce32">
            <text:p>161131303</text:p>
          </table:table-cell>
          <table:table-cell office:value-type="string" table:style-name="ce1">
            <text:p>Hosting</text:p>
          </table:table-cell>
          <table:table-cell office:value-type="currency" office:value="570.22" table:style-name="ce10">
            <text:p>570,2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9.7462" table:formula="of:=[.I108]*[.J108]" table:style-name="ce33">
            <text:p>119,75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12-03T00:00:00" table:style-name="ce31">
            <text:p>3.12.2016</text:p>
          </table:table-cell>
          <table:table-cell office:value-type="date" office:date-value="2016-12-03T00:00:00" table:style-name="ce31">
            <text:p>3.12.2016</text:p>
          </table:table-cell>
          <table:table-cell office:value-type="date" office:date-value="2016-12-03T00:00:00" table:style-name="ce31">
            <text:p>3.12.2016</text:p>
          </table:table-cell>
          <table:table-cell office:value-type="string" table:style-name="ce32">
            <text:p>2163972091</text:p>
          </table:table-cell>
          <table:table-cell office:value-type="string" table:style-name="ce1">
            <text:p>Notebook</text:p>
          </table:table-cell>
          <table:table-cell office:value-type="currency" office:value="4605.3900000000003" table:style-name="ce10">
            <text:p>4 605,3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967.13190000000009" table:formula="of:=[.I109]*[.J109]" table:style-name="ce33">
            <text:p>967,13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6-12-19T00:00:00" table:style-name="ce31">
            <text:p>19.12.2016</text:p>
          </table:table-cell>
          <table:table-cell office:value-type="date" office:date-value="2016-12-19T00:00:00" table:style-name="ce31">
            <text:p>19.12.2016</text:p>
          </table:table-cell>
          <table:table-cell office:value-type="date" office:date-value="2016-12-19T00:00:00" table:style-name="ce31">
            <text:p>19.12.2016</text:p>
          </table:table-cell>
          <table:table-cell office:value-type="string" table:style-name="ce32">
            <text:p>2164498139</text:p>
          </table:table-cell>
          <table:table-cell office:value-type="string" table:style-name="ce1">
            <text:p>Disk, redukce</text:p>
          </table:table-cell>
          <table:table-cell office:value-type="currency" office:value="1415.76" table:style-name="ce10">
            <text:p>1 415,7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97.30959999999999" table:formula="of:=[.I110]*[.J110]" table:style-name="ce33">
            <text:p>297,3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11-16T00:00:00" table:style-name="ce31">
            <text:p>16.11.2016</text:p>
          </table:table-cell>
          <table:table-cell office:value-type="date" office:date-value="2016-11-02T00:00:00" table:style-name="ce31">
            <text:p>2.11.2016</text:p>
          </table:table-cell>
          <table:table-cell office:value-type="date" office:date-value="2016-11-02T00:00:00" table:style-name="ce31">
            <text:p>2.11.2016</text:p>
          </table:table-cell>
          <table:table-cell office:value-type="string" table:style-name="ce32">
            <text:p>1600034967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11]*[.J111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6-12-19T00:00:00" table:style-name="ce31">
            <text:p>19.12.2016</text:p>
          </table:table-cell>
          <table:table-cell office:value-type="date" office:date-value="2016-12-05T00:00:00" table:style-name="ce31">
            <text:p>5.12.2016</text:p>
          </table:table-cell>
          <table:table-cell office:value-type="date" office:date-value="2016-12-05T00:00:00" table:style-name="ce31">
            <text:p>5.12.2016</text:p>
          </table:table-cell>
          <table:table-cell office:value-type="string" table:style-name="ce32">
            <text:p>1600039247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12]*[.J112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6-11-21T00:00:00" table:style-name="ce31">
            <text:p>21.11.2016</text:p>
          </table:table-cell>
          <table:table-cell office:value-type="date" office:date-value="2016-11-07T00:00:00" table:style-name="ce31">
            <text:p>7.11.2016</text:p>
          </table:table-cell>
          <table:table-cell office:value-type="date" office:date-value="2016-10-31T00:00:00" table:style-name="ce31">
            <text:p>31.10.2016</text:p>
          </table:table-cell>
          <table:table-cell office:value-type="string" table:style-name="ce32">
            <text:p>170100080</text:p>
          </table:table-cell>
          <table:table-cell office:value-type="string" table:style-name="ce1">
            <text:p>Benzin</text:p>
          </table:table-cell>
          <table:table-cell office:value-type="currency" office:value="2532.2399999999998" table:style-name="ce10">
            <text:p>2 532,24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31.77039999999988" table:formula="of:=[.I113]*[.J113]" table:style-name="ce33">
            <text:p>531,7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/201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6-12-19T00:00:00" table:style-name="ce31">
            <text:p>19.12.2016</text:p>
          </table:table-cell>
          <table:table-cell office:value-type="date" office:date-value="2016-12-05T00:00:00" table:style-name="ce31">
            <text:p>5.12.2016</text:p>
          </table:table-cell>
          <table:table-cell office:value-type="date" office:date-value="2016-11-30T00:00:00" table:style-name="ce31">
            <text:p>30.11.2016</text:p>
          </table:table-cell>
          <table:table-cell office:value-type="string" table:style-name="ce32">
            <text:p>170100440</text:p>
          </table:table-cell>
          <table:table-cell office:value-type="string" table:style-name="ce1">
            <text:p>Benzin</text:p>
          </table:table-cell>
          <table:table-cell office:value-type="currency" office:value="1917.02" table:style-name="ce10">
            <text:p>1 917,0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02.57419999999996" table:formula="of:=[.I114]*[.J114]" table:style-name="ce33">
            <text:p>402,57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4/2016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HERTZ</text:p>
          </table:table-cell>
          <table:table-cell office:value-type="date" office:date-value="2017-01-23T00:00:00" table:style-name="ce35">
            <text:p>23.1.2017</text:p>
          </table:table-cell>
          <table:table-cell office:value-type="date" office:date-value="2017-01-09T00:00:00" table:style-name="ce35">
            <text:p>9.1.2017</text:p>
          </table:table-cell>
          <table:table-cell office:value-type="date" office:date-value="2016-12-31T00:00:00" table:style-name="ce35">
            <text:p>31.12.2016</text:p>
          </table:table-cell>
          <table:table-cell office:value-type="string" table:style-name="ce36">
            <text:p>170100859</text:p>
          </table:table-cell>
          <table:table-cell office:value-type="string" table:style-name="ce20">
            <text:p>Benzin</text:p>
          </table:table-cell>
          <table:table-cell office:value-type="currency" office:value="2886.46" table:style-name="ce15">
            <text:p>2 886,46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606.15660000000003" table:formula="of:=[.I115]*[.J115]" table:style-name="ce37">
            <text:p>606,16 CZK</text:p>
          </table:table-cell>
          <table:table-cell office:value-type="string" table:style-name="ce20">
            <text:p>B3</text:p>
          </table:table-cell>
          <table:table-cell table:number-columns-repeated="16372"/>
        </table:table-row>
        <table:table-row table:number-rows-repeated="1048461" table:style-name="ro3">
          <table:table-cell table:number-columns-repeated="16384"/>
        </table:table-row>
      </table:table>
      <table:table table:name="DPS2017" table:style-name="ta2">
        <table:table-column table:style-name="co12" table:number-columns-repeated="3" table:default-cell-style-name="ce1"/>
        <table:table-column table:style-name="co12" table:number-columns-repeated="2" table:default-cell-style-name="ce3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3">
            <office:annotation draw:style-name="a41" svg:x="1.11458333333333in" svg:y="0in" svg:width="1.13541666666667in" svg:height="0.229166666666667in">
              <dc:creator/>
              <text:p><text:span text:style-name="T1">Kvartální období</text:span></text:p>
            </office:annotation>
            <text:p>DPH Období</text:p>
          </table:table-cell>
          <table:table-cell office:value-type="string" table:style-name="ce23">
            <text:p>P/V</text:p>
          </table:table-cell>
          <table:table-cell office:value-type="string" table:style-name="ce23">
            <office:annotation draw:style-name="a42" svg:x="2.89583333333333in" svg:y="0in" svg:width="1.13541666666667in" svg:height="0.541666666666667in">
              <dc:creator/>
              <text:p><text:span text:style-name="T1">Subjekt který fakturu vystavil. Zkratka</text:span></text:p>
            </office:annotation>
            <text:p>EVE</text:p>
          </table:table-cell>
          <table:table-cell office:value-type="string" table:style-name="ce24">
            <office:annotation draw:style-name="a43" svg:x="3.79166666666667in" svg:y="0in" svg:width="1.13541666666667in" svg:height="0.229166666666667in">
              <dc:creator/>
              <text:p><text:span text:style-name="T1">Datum splatnosti</text:span></text:p>
            </office:annotation>
            <text:p>DSPL</text:p>
          </table:table-cell>
          <table:table-cell office:value-type="string" table:style-name="ce24">
            <office:annotation draw:style-name="a44" svg:x="4.67708333333333in" svg:y="0in" svg:width="1.13541666666667in" svg:height="0.229166666666667in">
              <dc:creator/>
              <text:p><text:span text:style-name="T1">Datum vystavení</text:span></text:p>
            </office:annotation>
            <text:p>DVYS</text:p>
          </table:table-cell>
          <table:table-cell office:value-type="string" table:style-name="ce24">
            <office:annotation draw:style-name="a45" svg:x="5.5625in" svg:y="0in" svg:width="1.13541666666667in" svg:height="0.541666666666667in">
              <dc:creator/>
              <text:p><text:span text:style-name="T1">Datum zdanitelného plnění</text:span></text:p>
            </office:annotation>
            <text:p>DZP</text:p>
          </table:table-cell>
          <table:table-cell office:value-type="string" table:style-name="ce25">
            <office:annotation draw:style-name="a46" svg:x="6.45833333333333in" svg:y="0in" svg:width="1.13541666666667in" svg:height="0.229166666666667in">
              <dc:creator/>
              <text:p><text:span text:style-name="T1">Číslo faktury</text:span></text:p>
            </office:annotation>
            <text:p>ČF</text:p>
          </table:table-cell>
          <table:table-cell office:value-type="string" table:style-name="ce26">
            <office:annotation draw:style-name="a47" svg:x="7.34375in" svg:y="0in" svg:width="1.13541666666667in" svg:height="0.541666666666667in">
              <dc:creator/>
              <text:p><text:span text:style-name="T1">Popis fakturované služby</text:span></text:p>
            </office:annotation>
            <text:p>Popis</text:p>
          </table:table-cell>
          <table:table-cell office:value-type="string" table:style-name="ce27">
            <office:annotation draw:style-name="a48" svg:x="8.46875in" svg:y="0in" svg:width="1.13541666666667in" svg:height="0.385416666666667in">
              <dc:creator/>
              <text:p><text:span text:style-name="T1">Celkem s DPH částka</text:span></text:p>
            </office:annotation>
            <text:p>Celkem bez DPH</text:p>
          </table:table-cell>
          <table:table-cell office:value-type="string" table:style-name="ce28">
            <office:annotation draw:style-name="a49" svg:x="9.35416666666667in" svg:y="0in" svg:width="1.13541666666667in" svg:height="0.385416666666667in">
              <dc:creator/>
              <text:p><text:span text:style-name="T1">Procentuální sazba DPH</text:span></text:p>
            </office:annotation>
            <text:p>DPH</text:p>
          </table:table-cell>
          <table:table-cell office:value-type="string" table:style-name="ce29">
            <office:annotation draw:style-name="a50" svg:x="10.5in" svg:y="0in" svg:width="1.13541666666667in" svg:height="0.385416666666667in">
              <dc:creator/>
              <text:p><text:span text:style-name="T1">Hodnota DPH, částka</text:span></text:p>
            </office:annotation>
            <text:p>DPHČ</text:p>
          </table:table-cell>
          <table:table-cell office:value-type="string" table:style-name="ce30">
            <office:annotation draw:style-name="a51" svg:x="11.3958333333333in" svg:y="0in" svg:width="1.13541666666667in" svg:height="0.854166666666667in">
              <dc:creator/>
              <text:p><text:span text:style-name="T1">Kategorie evidence A1,A2, B1, B2 – DPH výkaz</text:span></text:p>
              <text:p/>
            </office:annotation>
            <text:p>CAT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02-17T00:00:00" table:style-name="ce31">
            <text:p>17.2.2017</text:p>
          </table:table-cell>
          <table:table-cell office:value-type="date" office:date-value="2017-02-03T00:00:00" table:style-name="ce31">
            <text:p>3.2.2017</text:p>
          </table:table-cell>
          <table:table-cell office:value-type="date" office:date-value="2017-01-31T00:00:00" table:style-name="ce31">
            <text:p>31.1.2017</text:p>
          </table:table-cell>
          <table:table-cell office:value-type="string" table:style-name="ce32">
            <text:p>20171001</text:p>
          </table:table-cell>
          <table:table-cell office:value-type="string" table:style-name="ce1">
            <text:p>LEASEPLAN</text:p>
          </table:table-cell>
          <table:table-cell office:value-type="currency" office:value="84000" table:style-name="ce10">
            <text:p>84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640" table:formula="of:=[.I2]*[.J2]" table:style-name="ce33">
            <text:p>17 640,00 CZK</text:p>
          </table:table-cell>
          <table:table-cell office:value-type="string" table:style-name="ce1">
            <text:p>A4</text:p>
          </table:table-cell>
          <table:table-cell office:value-type="string" table:style-name="ce40">
            <text:p>Total DPH</text:p>
          </table:table-cell>
          <table:table-cell office:value-type="string" table:style-name="ce40">
            <text:p>Refund DPH</text:p>
          </table:table-cell>
          <table:table-cell office:value-type="string" table:style-name="ce40">
            <text:p>Payment DPH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03-14T00:00:00" table:style-name="ce31">
            <text:p>14.3.2017</text:p>
          </table:table-cell>
          <table:table-cell office:value-type="date" office:date-value="2017-02-28T00:00:00" table:style-name="ce31">
            <text:p>28.2.2017</text:p>
          </table:table-cell>
          <table:table-cell office:value-type="date" office:date-value="2017-02-28T00:00:00" table:style-name="ce31">
            <text:p>28.2.2017</text:p>
          </table:table-cell>
          <table:table-cell office:value-type="string" table:style-name="ce32">
            <text:p>20171002</text:p>
          </table:table-cell>
          <table:table-cell office:value-type="string" table:style-name="ce1">
            <text:p>LEASEPLAN</text:p>
          </table:table-cell>
          <table:table-cell office:value-type="currency" office:value="54000" table:style-name="ce10">
            <text:p>54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340" table:formula="of:=[.I3]*[.J3]" table:style-name="ce33">
            <text:p>11 340,00 CZK</text:p>
          </table:table-cell>
          <table:table-cell office:value-type="string" table:style-name="ce1">
            <text:p>A4</text:p>
          </table:table-cell>
          <table:table-cell office:value-type="currency" office:value="28980" table:formula="of:=SUM([.K2:.K3])" table:style-name="ce41">
            <text:p>28 980,00 CZK</text:p>
          </table:table-cell>
          <table:table-cell office:value-type="currency" office:value="11954.2479" table:formula="of:=SUM([.K4:.K23])" table:style-name="ce41">
            <text:p>11 954,25 CZK</text:p>
          </table:table-cell>
          <table:table-cell office:value-type="currency" office:value="17025.752099999998" table:formula="of:=[.M3]-[.N3]" table:style-name="ce42">
            <text:p>17 025,75 CZK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7-01-22T00:00:00" table:style-name="ce31">
            <text:p>22.1.2017</text:p>
          </table:table-cell>
          <table:table-cell office:value-type="date" office:date-value="2017-01-04T00:00:00" table:style-name="ce31">
            <text:p>4.1.2017</text:p>
          </table:table-cell>
          <table:table-cell office:value-type="date" office:date-value="2016-01-04T00:00:00" table:style-name="ce31">
            <text:p>4.1.2016</text:p>
          </table:table-cell>
          <table:table-cell office:value-type="float" office:value="483232259" table:style-name="ce34">
            <text:p>483232259</text:p>
          </table:table-cell>
          <table:table-cell office:value-type="string" table:style-name="ce9">
            <text:p>Telefony</text:p>
          </table:table-cell>
          <table:table-cell office:value-type="currency" office:value="1561.31" table:style-name="ce10">
            <text:p>1 561,3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27.87509999999997" table:formula="of:=[.I4]*[.J4]" table:style-name="ce33">
            <text:p>327,88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7-02-22T00:00:00" table:style-name="ce31">
            <text:p>22.2.2017</text:p>
          </table:table-cell>
          <table:table-cell office:value-type="date" office:date-value="2017-02-04T00:00:00" table:style-name="ce31">
            <text:p>4.2.2017</text:p>
          </table:table-cell>
          <table:table-cell office:value-type="date" office:date-value="2016-02-04T00:00:00" table:style-name="ce31">
            <text:p>4.2.2016</text:p>
          </table:table-cell>
          <table:table-cell office:value-type="float" office:value="486363342" table:style-name="ce34">
            <text:p>486363342</text:p>
          </table:table-cell>
          <table:table-cell office:value-type="string" table:style-name="ce9">
            <text:p>Telefony</text:p>
          </table:table-cell>
          <table:table-cell office:value-type="currency" office:value="1297.5899999999999" table:style-name="ce10">
            <text:p>1 297,5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72.4939" table:formula="of:=[.I5]*[.J5]" table:style-name="ce33">
            <text:p>272,49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01-30T00:00:00" table:style-name="ce31">
            <text:p>30.1.2017</text:p>
          </table:table-cell>
          <table:table-cell office:value-type="date" office:date-value="2017-01-12T00:00:00" table:style-name="ce31">
            <text:p>12.1.2017</text:p>
          </table:table-cell>
          <table:table-cell office:value-type="date" office:date-value="2017-01-12T00:00:00" table:style-name="ce31">
            <text:p>12.1.2017</text:p>
          </table:table-cell>
          <table:table-cell office:value-type="float" office:value="1314668825" table:style-name="ce34">
            <text:p>1314668825</text:p>
          </table:table-cell>
          <table:table-cell office:value-type="string" table:style-name="ce9">
            <text:p>Internet mobilní</text:p>
          </table:table-cell>
          <table:table-cell office:value-type="currency" office:value="2269.42" table:style-name="ce10">
            <text:p>2 269,4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76.57819999999998" table:formula="of:=[.I6]*[.J6]" table:style-name="ce33">
            <text:p>476,58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03-02T00:00:00" table:style-name="ce31">
            <text:p>2.3.2017</text:p>
          </table:table-cell>
          <table:table-cell office:value-type="date" office:date-value="2017-02-12T00:00:00" table:style-name="ce31">
            <text:p>12.2.2017</text:p>
          </table:table-cell>
          <table:table-cell office:value-type="date" office:date-value="2017-02-12T00:00:00" table:style-name="ce31">
            <text:p>12.2.2017</text:p>
          </table:table-cell>
          <table:table-cell office:value-type="float" office:value="1315982798" table:style-name="ce34">
            <text:p>1315982798</text:p>
          </table:table-cell>
          <table:table-cell office:value-type="string" table:style-name="ce9">
            <text:p>Internet mobilní</text:p>
          </table:table-cell>
          <table:table-cell office:value-type="currency" office:value="2681.82" table:style-name="ce10">
            <text:p>2 681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63.18219999999997" table:formula="of:=[.I7]*[.J7]" table:style-name="ce33">
            <text:p>563,18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03-30T00:00:00" table:style-name="ce31">
            <text:p>30.3.2017</text:p>
          </table:table-cell>
          <table:table-cell office:value-type="date" office:date-value="2017-03-12T00:00:00" table:style-name="ce31">
            <text:p>12.3.2017</text:p>
          </table:table-cell>
          <table:table-cell office:value-type="date" office:date-value="2017-03-12T00:00:00" table:style-name="ce31">
            <text:p>12.3.2017</text:p>
          </table:table-cell>
          <table:table-cell office:value-type="float" office:value="1317292183" table:style-name="ce34">
            <text:p>1317292183</text:p>
          </table:table-cell>
          <table:table-cell office:value-type="string" table:style-name="ce9">
            <text:p>Internet mobilní</text:p>
          </table:table-cell>
          <table:table-cell office:value-type="currency" office:value="2269.42" table:style-name="ce10">
            <text:p>2 269,4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76.57819999999998" table:formula="of:=[.I8]*[.J8]" table:style-name="ce33">
            <text:p>476,58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7-02-17T00:00:00" table:style-name="ce31">
            <text:p>17.2.2017</text:p>
          </table:table-cell>
          <table:table-cell office:value-type="date" office:date-value="2017-02-03T00:00:00" table:style-name="ce31">
            <text:p>3.2.2017</text:p>
          </table:table-cell>
          <table:table-cell office:value-type="date" office:date-value="2017-01-31T00:00:00" table:style-name="ce31">
            <text:p>31.1.2017</text:p>
          </table:table-cell>
          <table:table-cell office:value-type="string" table:style-name="ce32">
            <text:p>17008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9]*[.J9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7-03-17T00:00:00" table:style-name="ce31">
            <text:p>17.3.2017</text:p>
          </table:table-cell>
          <table:table-cell office:value-type="date" office:date-value="2017-03-03T00:00:00" table:style-name="ce31">
            <text:p>3.3.2017</text:p>
          </table:table-cell>
          <table:table-cell office:value-type="date" office:date-value="2017-02-28T00:00:00" table:style-name="ce31">
            <text:p>28.2.2017</text:p>
          </table:table-cell>
          <table:table-cell office:value-type="string" table:style-name="ce32">
            <text:p>170300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0]*[.J10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7-04-21T00:00:00" table:style-name="ce31">
            <text:p>21.4.2017</text:p>
          </table:table-cell>
          <table:table-cell office:value-type="date" office:date-value="2017-04-07T00:00:00" table:style-name="ce31">
            <text:p>7.4.2017</text:p>
          </table:table-cell>
          <table:table-cell office:value-type="date" office:date-value="2017-03-31T00:00:00" table:style-name="ce31">
            <text:p>31.3.2017</text:p>
          </table:table-cell>
          <table:table-cell office:value-type="string" table:style-name="ce32">
            <text:p>170511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11]*[.J11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2-05T00:00:00" table:style-name="ce31">
            <text:p>5.2.2017</text:p>
          </table:table-cell>
          <table:table-cell office:value-type="date" office:date-value="2017-01-26T00:00:00" table:style-name="ce31">
            <text:p>26.1.2017</text:p>
          </table:table-cell>
          <table:table-cell office:value-type="date" office:date-value="2017-01-25T00:00:00" table:style-name="ce31">
            <text:p>25.1.2017</text:p>
          </table:table-cell>
          <table:table-cell office:value-type="string" table:style-name="ce32">
            <text:p>161139806</text:p>
          </table:table-cell>
          <table:table-cell office:value-type="string" table:style-name="ce1">
            <text:p>DNS stavbysperk<text:span text:style-name="T3">.cz</text:span>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2]*[.J12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2-19T00:00:00" table:style-name="ce31">
            <text:p>19.2.2017</text:p>
          </table:table-cell>
          <table:table-cell office:value-type="date" office:date-value="2017-02-09T00:00:00" table:style-name="ce31">
            <text:p>9.2.2017</text:p>
          </table:table-cell>
          <table:table-cell office:value-type="date" office:date-value="2017-02-08T00:00:00" table:style-name="ce31">
            <text:p>8.2.2017</text:p>
          </table:table-cell>
          <table:table-cell office:value-type="string" table:style-name="ce32">
            <text:p>161144238</text:p>
          </table:table-cell>
          <table:table-cell office:value-type="string" table:style-name="ce1">
            <text:p>DNS geodet-vorlicek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3]*[.J13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2-19T00:00:00" table:style-name="ce31">
            <text:p>19.2.2017</text:p>
          </table:table-cell>
          <table:table-cell office:value-type="date" office:date-value="2017-02-09T00:00:00" table:style-name="ce31">
            <text:p>9.2.2017</text:p>
          </table:table-cell>
          <table:table-cell office:value-type="date" office:date-value="2017-02-08T00:00:00" table:style-name="ce31">
            <text:p>8.2.2017</text:p>
          </table:table-cell>
          <table:table-cell office:value-type="string" table:style-name="ce32">
            <text:p>161144239</text:p>
          </table:table-cell>
          <table:table-cell office:value-type="string" table:style-name="ce1">
            <text:p>DNS geodetnymburk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14]*[.J14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4-07T00:00:00" table:style-name="ce31">
            <text:p>7.4.2017</text:p>
          </table:table-cell>
          <table:table-cell office:value-type="date" office:date-value="2017-03-28T00:00:00" table:style-name="ce31">
            <text:p>28.3.2017</text:p>
          </table:table-cell>
          <table:table-cell office:value-type="date" office:date-value="2017-03-27T00:00:00" table:style-name="ce31">
            <text:p>27.3.2017</text:p>
          </table:table-cell>
          <table:table-cell office:value-type="string" table:style-name="ce32">
            <text:p>161158191</text:p>
          </table:table-cell>
          <table:table-cell office:value-type="string" table:style-name="ce1">
            <text:p>Hosting quadarax2.cz</text:p>
          </table:table-cell>
          <table:table-cell office:value-type="currency" office:value="570.22" table:style-name="ce10">
            <text:p>570,2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9.7462" table:formula="of:=[.I15]*[.J15]" table:style-name="ce33">
            <text:p>119,75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ALZA</text:p>
          </table:table-cell>
          <table:table-cell office:value-type="date" office:date-value="2017-02-01T00:00:00" table:style-name="ce31">
            <text:p>1.2.2017</text:p>
          </table:table-cell>
          <table:table-cell office:value-type="date" office:date-value="2017-02-01T00:00:00" table:style-name="ce31">
            <text:p>1.2.2017</text:p>
          </table:table-cell>
          <table:table-cell office:value-type="date" office:date-value="2017-02-01T00:00:00" table:style-name="ce31">
            <text:p>1.2.2017</text:p>
          </table:table-cell>
          <table:table-cell office:value-type="string" table:style-name="ce32">
            <text:p>2170454984</text:p>
          </table:table-cell>
          <table:table-cell office:value-type="string" table:style-name="ce1">
            <text:p>Tonery</text:p>
          </table:table-cell>
          <table:table-cell office:value-type="currency" office:value="1074.05" table:style-name="ce10">
            <text:p>1 074,0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5.55049999999997" table:formula="of:=[.I16]*[.J16]" table:style-name="ce33">
            <text:p>225,55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7-01-17T00:00:00" table:style-name="ce31">
            <text:p>17.1.2017</text:p>
          </table:table-cell>
          <table:table-cell office:value-type="date" office:date-value="2017-01-03T00:00:00" table:style-name="ce31">
            <text:p>3.1.2017</text:p>
          </table:table-cell>
          <table:table-cell office:value-type="date" office:date-value="2017-01-03T00:00:00" table:style-name="ce31">
            <text:p>3.1.2017</text:p>
          </table:table-cell>
          <table:table-cell office:value-type="string" table:style-name="ce32">
            <text:p>1700000694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7]*[.J17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7-02-16T00:00:00" table:style-name="ce31">
            <text:p>16.2.2017</text:p>
          </table:table-cell>
          <table:table-cell office:value-type="date" office:date-value="2017-02-02T00:00:00" table:style-name="ce31">
            <text:p>2.2.2017</text:p>
          </table:table-cell>
          <table:table-cell office:value-type="date" office:date-value="2017-02-02T00:00:00" table:style-name="ce31">
            <text:p>2.2.2017</text:p>
          </table:table-cell>
          <table:table-cell office:value-type="string" table:style-name="ce32">
            <text:p>1700005479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18]*[.J18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1/2017</text:p>
          </table:table-cell>
          <table:table-cell office:value-type="string" table:style-name="ce40">
            <text:p>V</text:p>
          </table:table-cell>
          <table:table-cell office:value-type="string" table:style-name="ce40">
            <text:p>SKOFIN</text:p>
          </table:table-cell>
          <table:table-cell office:value-type="date" office:date-value="2017-04-18T00:00:00" table:style-name="ce49">
            <text:p>18.4.2017</text:p>
          </table:table-cell>
          <table:table-cell office:value-type="date" office:date-value="2017-04-04T00:00:00" table:style-name="ce49">
            <text:p>4.4.2017</text:p>
          </table:table-cell>
          <table:table-cell office:value-type="date" office:date-value="2017-04-04T00:00:00" table:style-name="ce49">
            <text:p>4.4.2017</text:p>
          </table:table-cell>
          <table:table-cell office:value-type="string" table:style-name="ce50">
            <text:p>1700015202</text:p>
          </table:table-cell>
          <table:table-cell office:value-type="string" table:style-name="ce40">
            <text:p>Auto</text:p>
          </table:table-cell>
          <table:table-cell office:value-type="currency" office:value="11386.82" table:style-name="ce51">
            <text:p>11 386,82 Kč</text:p>
          </table:table-cell>
          <table:table-cell office:value-type="percentage" office:value="0.21" table:style-name="ce52">
            <text:p>21,00%</text:p>
          </table:table-cell>
          <table:table-cell office:value-type="currency" office:value="2391.2321999999999" table:formula="of:=[.I19]*[.J19]" table:style-name="ce53">
            <text:p>2 391,23 CZK</text:p>
          </table:table-cell>
          <table:table-cell office:value-type="string" table:style-name="ce40">
            <text:p>B2</text:p>
          </table:table-cell>
          <table:table-cell office:value-type="string" table:style-name="ce1">
            <text:p>Tuhle fakturu uz nedavat v 2/2017 do DPH !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7-02-22T00:00:00" table:style-name="ce31">
            <text:p>22.2.2017</text:p>
          </table:table-cell>
          <table:table-cell office:value-type="date" office:date-value="2017-02-08T00:00:00" table:style-name="ce31">
            <text:p>8.2.2017</text:p>
          </table:table-cell>
          <table:table-cell office:value-type="date" office:date-value="2017-01-31T00:00:00" table:style-name="ce31">
            <text:p>31.1.2017</text:p>
          </table:table-cell>
          <table:table-cell office:value-type="string" table:style-name="ce32">
            <text:p>170101314</text:p>
          </table:table-cell>
          <table:table-cell office:value-type="string" table:style-name="ce1">
            <text:p>Benzin</text:p>
          </table:table-cell>
          <table:table-cell office:value-type="currency" office:value="1939.25" table:style-name="ce10">
            <text:p>1 939,2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07.24250000000001" table:formula="of:=[.I20]*[.J20]" table:style-name="ce33">
            <text:p>407,24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7-03-23T00:00:00" table:style-name="ce31">
            <text:p>23.3.2017</text:p>
          </table:table-cell>
          <table:table-cell office:value-type="date" office:date-value="2017-03-09T00:00:00" table:style-name="ce31">
            <text:p>9.3.2017</text:p>
          </table:table-cell>
          <table:table-cell office:value-type="date" office:date-value="2017-02-28T00:00:00" table:style-name="ce31">
            <text:p>28.2.2017</text:p>
          </table:table-cell>
          <table:table-cell office:value-type="string" table:style-name="ce32">
            <text:p>170101808</text:p>
          </table:table-cell>
          <table:table-cell office:value-type="string" table:style-name="ce1">
            <text:p>Benzin</text:p>
          </table:table-cell>
          <table:table-cell office:value-type="currency" office:value="1031.6500000000001" table:style-name="ce10">
            <text:p>1 031,6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16.6465" table:formula="of:=[.I21]*[.J21]" table:style-name="ce33">
            <text:p>216,65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1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7-04-20T00:00:00" table:style-name="ce31">
            <text:p>20.4.2017</text:p>
          </table:table-cell>
          <table:table-cell office:value-type="date" office:date-value="2017-04-06T00:00:00" table:style-name="ce31">
            <text:p>6.4.2017</text:p>
          </table:table-cell>
          <table:table-cell office:value-type="date" office:date-value="2017-03-31T00:00:00" table:style-name="ce31">
            <text:p>31.3.2017</text:p>
          </table:table-cell>
          <table:table-cell office:value-type="string" table:style-name="ce32">
            <text:p>170102170</text:p>
          </table:table-cell>
          <table:table-cell office:value-type="string" table:style-name="ce1">
            <text:p>Benzin</text:p>
          </table:table-cell>
          <table:table-cell office:value-type="currency" office:value="2269.59" table:style-name="ce10">
            <text:p>2 269,5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76.6139" table:formula="of:=[.I22]*[.J22]" table:style-name="ce33">
            <text:p>476,6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1/2017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SOFTWARE</text:p>
          </table:table-cell>
          <table:table-cell office:value-type="date" office:date-value="2017-03-16T00:00:00" table:style-name="ce35">
            <text:p>16.3.2017</text:p>
          </table:table-cell>
          <table:table-cell office:value-type="date" office:date-value="2017-03-16T00:00:00" table:style-name="ce35">
            <text:p>16.3.2017</text:p>
          </table:table-cell>
          <table:table-cell office:value-type="date" office:date-value="2017-03-16T00:00:00" table:style-name="ce35">
            <text:p>16.3.2017</text:p>
          </table:table-cell>
          <table:table-cell office:value-type="string" table:style-name="ce36">
            <text:p>INVCZ743004</text:p>
          </table:table-cell>
          <table:table-cell office:value-type="string" table:style-name="ce20">
            <text:p>JetBrains – Resharper lic.</text:p>
          </table:table-cell>
          <table:table-cell office:value-type="currency" office:value="3490" table:style-name="ce15">
            <text:p>3 490,00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732.9" table:formula="of:=[.I23]*[.J23]" table:style-name="ce37">
            <text:p>732,90 CZK</text:p>
          </table:table-cell>
          <table:table-cell office:value-type="string" table:style-name="ce20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05-22T00:00:00" table:style-name="ce31">
            <text:p>22.5.2017</text:p>
          </table:table-cell>
          <table:table-cell office:value-type="date" office:date-value="2017-05-02T00:00:00" table:style-name="ce31">
            <text:p>2.5.2017</text:p>
          </table:table-cell>
          <table:table-cell office:value-type="date" office:date-value="2017-04-30T00:00:00" table:style-name="ce31">
            <text:p>30.4.2017</text:p>
          </table:table-cell>
          <table:table-cell office:value-type="float" office:value="20171003" table:style-name="ce1">
            <text:p>20171003</text:p>
          </table:table-cell>
          <table:table-cell office:value-type="string" table:style-name="ce1">
            <text:p>CoolPeople</text:p>
          </table:table-cell>
          <table:table-cell office:value-type="currency" office:value="72000" table:style-name="ce10">
            <text:p>72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5120" table:formula="of:=[.I24]*[.J24]" table:style-name="ce33">
            <text:p>15 120,00 CZK</text:p>
          </table:table-cell>
          <table:table-cell office:value-type="string" table:style-name="ce1">
            <text:p>A4</text:p>
          </table:table-cell>
          <table:table-cell office:value-type="string" table:style-name="ce40">
            <text:p>Total DPH</text:p>
          </table:table-cell>
          <table:table-cell office:value-type="string" table:style-name="ce40">
            <text:p>Refund DPH</text:p>
          </table:table-cell>
          <table:table-cell office:value-type="string" table:style-name="ce40">
            <text:p>Payment DPH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2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06-27T00:00:00" table:style-name="ce31">
            <text:p>27.6.2017</text:p>
          </table:table-cell>
          <table:table-cell office:value-type="date" office:date-value="2017-06-07T00:00:00" table:style-name="ce31">
            <text:p>7.6.2017</text:p>
          </table:table-cell>
          <table:table-cell office:value-type="date" office:date-value="2017-05-31T00:00:00" table:style-name="ce31">
            <text:p>31.5.2017</text:p>
          </table:table-cell>
          <table:table-cell office:value-type="float" office:value="20171004" table:style-name="ce1">
            <text:p>20171004</text:p>
          </table:table-cell>
          <table:table-cell office:value-type="string" table:style-name="ce1">
            <text:p>CoolPeople</text:p>
          </table:table-cell>
          <table:table-cell office:value-type="currency" office:value="102000" table:style-name="ce10">
            <text:p>102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1420" table:formula="of:=[.I25]*[.J25]" table:style-name="ce33">
            <text:p>21 420,00 CZK</text:p>
          </table:table-cell>
          <table:table-cell office:value-type="string" table:style-name="ce1">
            <text:p>A4</text:p>
          </table:table-cell>
          <table:table-cell office:value-type="currency" office:value="55440" table:formula="of:=SUM([.K24:.K26])" table:style-name="ce41">
            <text:p>55 440,00 CZK</text:p>
          </table:table-cell>
          <table:table-cell office:value-type="currency" office:value="9624.9468000000015" table:formula="of:=SUM([.K27:.K43])" table:style-name="ce41">
            <text:p>9 624,95 CZK</text:p>
          </table:table-cell>
          <table:table-cell office:value-type="currency" office:value="45815.053199999995" table:formula="of:=[.M25]-[.N25]" table:style-name="ce42">
            <text:p>45 815,05 CZK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07-25T00:00:00" table:style-name="ce31">
            <text:p>25.7.2017</text:p>
          </table:table-cell>
          <table:table-cell office:value-type="date" office:date-value="2017-07-04T00:00:00" table:style-name="ce31">
            <text:p>4.7.2017</text:p>
          </table:table-cell>
          <table:table-cell office:value-type="date" office:date-value="2017-06-30T00:00:00" table:style-name="ce31">
            <text:p>30.6.2017</text:p>
          </table:table-cell>
          <table:table-cell office:value-type="float" office:value="20171005" table:style-name="ce1">
            <text:p>20171005</text:p>
          </table:table-cell>
          <table:table-cell office:value-type="string" table:style-name="ce1">
            <text:p>CoolPeople</text:p>
          </table:table-cell>
          <table:table-cell office:value-type="currency" office:value="90000" table:style-name="ce10">
            <text:p>90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8900" table:formula="of:=[.I26]*[.J26]" table:style-name="ce33">
            <text:p>18 900,00 CZK</text:p>
          </table:table-cell>
          <table:table-cell office:value-type="string" table:style-name="ce1">
            <text:p>A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7-03-22T00:00:00" table:style-name="ce31">
            <text:p>22.3.2017</text:p>
          </table:table-cell>
          <table:table-cell office:value-type="date" office:date-value="2017-03-04T00:00:00" table:style-name="ce31">
            <text:p>4.3.2017</text:p>
          </table:table-cell>
          <table:table-cell office:value-type="date" office:date-value="2017-03-04T00:00:00" table:style-name="ce31">
            <text:p>4.3.2017</text:p>
          </table:table-cell>
          <table:table-cell office:value-type="float" office:value="489453226" table:style-name="ce1">
            <text:p>489453226</text:p>
          </table:table-cell>
          <table:table-cell office:value-type="string" table:style-name="ce1">
            <text:p>Telefony</text:p>
          </table:table-cell>
          <table:table-cell office:value-type="currency" office:value="1257.5899999999999" table:style-name="ce10">
            <text:p>1 257,59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64.09389999999996" table:formula="of:=[.I27]*[.J27]" table:style-name="ce33">
            <text:p>264,09 CZK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Zapomenuta faktura z 1/201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7-04-22T00:00:00" table:style-name="ce31">
            <text:p>22.4.2017</text:p>
          </table:table-cell>
          <table:table-cell office:value-type="date" office:date-value="2017-04-04T00:00:00" table:style-name="ce31">
            <text:p>4.4.2017</text:p>
          </table:table-cell>
          <table:table-cell office:value-type="date" office:date-value="2017-04-04T00:00:00" table:style-name="ce31">
            <text:p>4.4.2017</text:p>
          </table:table-cell>
          <table:table-cell office:value-type="float" office:value="492499763" table:style-name="ce1">
            <text:p>492499763</text:p>
          </table:table-cell>
          <table:table-cell office:value-type="string" table:style-name="ce1">
            <text:p>Telefony</text:p>
          </table:table-cell>
          <table:table-cell office:value-type="currency" office:value="1424.55" table:style-name="ce10">
            <text:p>1 424,5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99.15549999999996" table:formula="of:=[.I28]*[.J28]" table:style-name="ce33">
            <text:p>299,16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7-05-22T00:00:00" table:style-name="ce31">
            <text:p>22.5.2017</text:p>
          </table:table-cell>
          <table:table-cell office:value-type="date" office:date-value="2017-05-04T00:00:00" table:style-name="ce31">
            <text:p>4.5.2017</text:p>
          </table:table-cell>
          <table:table-cell office:value-type="date" office:date-value="2017-05-04T00:00:00" table:style-name="ce31">
            <text:p>4.5.2017</text:p>
          </table:table-cell>
          <table:table-cell office:value-type="float" office:value="495720126" table:style-name="ce1">
            <text:p>495720126</text:p>
          </table:table-cell>
          <table:table-cell office:value-type="string" table:style-name="ce1">
            <text:p>Telefony</text:p>
          </table:table-cell>
          <table:table-cell office:value-type="currency" office:value="1492.33" table:style-name="ce10">
            <text:p>1 492,3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3.38929999999999" table:formula="of:=[.I29]*[.J29]" table:style-name="ce33">
            <text:p>313,39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7-06-22T00:00:00" table:style-name="ce31">
            <text:p>22.6.2017</text:p>
          </table:table-cell>
          <table:table-cell office:value-type="date" office:date-value="2017-06-04T00:00:00" table:style-name="ce31">
            <text:p>4.6.2017</text:p>
          </table:table-cell>
          <table:table-cell office:value-type="date" office:date-value="2017-06-04T00:00:00" table:style-name="ce31">
            <text:p>4.6.2017</text:p>
          </table:table-cell>
          <table:table-cell office:value-type="float" office:value="498812879" table:style-name="ce1">
            <text:p>498812879</text:p>
          </table:table-cell>
          <table:table-cell office:value-type="string" table:style-name="ce1">
            <text:p>Telefony</text:p>
          </table:table-cell>
          <table:table-cell office:value-type="currency" office:value="1474.86" table:style-name="ce10">
            <text:p>1 474,8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09.72059999999999" table:formula="of:=[.I30]*[.J30]" table:style-name="ce33">
            <text:p>309,72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04-28T00:00:00" table:style-name="ce31">
            <text:p>28.4.2017</text:p>
          </table:table-cell>
          <table:table-cell office:value-type="date" office:date-value="2017-04-12T00:00:00" table:style-name="ce31">
            <text:p>12.4.2017</text:p>
          </table:table-cell>
          <table:table-cell office:value-type="date" office:date-value="2017-04-12T00:00:00" table:style-name="ce31">
            <text:p>12.4.2017</text:p>
          </table:table-cell>
          <table:table-cell office:value-type="float" office:value="1318612542" table:style-name="ce1">
            <text:p>1318612542</text:p>
          </table:table-cell>
          <table:table-cell office:value-type="string" table:style-name="ce1">
            <text:p>Internet mobilní</text:p>
          </table:table-cell>
          <table:table-cell office:value-type="currency" office:value="3094.22" table:style-name="ce10">
            <text:p>3 094,2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49.78619999999989" table:formula="of:=[.I31]*[.J31]" table:style-name="ce33">
            <text:p>649,79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05-23T00:00:00" table:style-name="ce31">
            <text:p>23.5.2017</text:p>
          </table:table-cell>
          <table:table-cell office:value-type="date" office:date-value="2017-05-12T00:00:00" table:style-name="ce31">
            <text:p>12.5.2017</text:p>
          </table:table-cell>
          <table:table-cell office:value-type="date" office:date-value="2017-05-12T00:00:00" table:style-name="ce31">
            <text:p>12.5.2017</text:p>
          </table:table-cell>
          <table:table-cell office:value-type="float" office:value="1319917799" table:style-name="ce1">
            <text:p>1319917799</text:p>
          </table:table-cell>
          <table:table-cell office:value-type="string" table:style-name="ce1">
            <text:p>Internet mobilní</text:p>
          </table:table-cell>
          <table:table-cell office:value-type="currency" office:value="1857.02" table:style-name="ce10">
            <text:p>1 857,0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89.9742" table:formula="of:=[.I32]*[.J32]" table:style-name="ce33">
            <text:p>389,97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06-23T00:00:00" table:style-name="ce31">
            <text:p>23.6.2017</text:p>
          </table:table-cell>
          <table:table-cell office:value-type="date" office:date-value="2017-06-12T00:00:00" table:style-name="ce31">
            <text:p>12.6.2017</text:p>
          </table:table-cell>
          <table:table-cell office:value-type="date" office:date-value="2017-06-12T00:00:00" table:style-name="ce31">
            <text:p>12.6.2017</text:p>
          </table:table-cell>
          <table:table-cell office:value-type="float" office:value="1321228813" table:style-name="ce1">
            <text:p>1321228813</text:p>
          </table:table-cell>
          <table:table-cell office:value-type="string" table:style-name="ce1">
            <text:p>Internet mobilní</text:p>
          </table:table-cell>
          <table:table-cell office:value-type="currency" office:value="1857.02" table:style-name="ce10">
            <text:p>1 857,0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89.9742" table:formula="of:=[.I33]*[.J33]" table:style-name="ce33">
            <text:p>389,97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7-05-23T00:00:00" table:style-name="ce31">
            <text:p>23.5.2017</text:p>
          </table:table-cell>
          <table:table-cell office:value-type="date" office:date-value="2017-05-09T00:00:00" table:style-name="ce31">
            <text:p>9.5.2017</text:p>
          </table:table-cell>
          <table:table-cell office:value-type="date" office:date-value="2017-04-30T00:00:00" table:style-name="ce31">
            <text:p>30.4.2017</text:p>
          </table:table-cell>
          <table:table-cell office:value-type="float" office:value="170752" table:style-name="ce1">
            <text:p>17075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34]*[.J34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7-06-15T00:00:00" table:style-name="ce31">
            <text:p>15.6.2017</text:p>
          </table:table-cell>
          <table:table-cell office:value-type="date" office:date-value="2017-06-01T00:00:00" table:style-name="ce31">
            <text:p>1.6.2017</text:p>
          </table:table-cell>
          <table:table-cell office:value-type="date" office:date-value="2017-05-31T00:00:00" table:style-name="ce31">
            <text:p>31.5.2017</text:p>
          </table:table-cell>
          <table:table-cell office:value-type="float" office:value="170945" table:style-name="ce1">
            <text:p>170945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35]*[.J35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7">
            <text:p>MARKOM</text:p>
          </table:table-cell>
          <table:table-cell office:value-type="date" office:date-value="2017-07-17T00:00:00" table:style-name="ce31">
            <text:p>17.7.2017</text:p>
          </table:table-cell>
          <table:table-cell office:value-type="date" office:date-value="2017-07-03T00:00:00" table:style-name="ce31">
            <text:p>3.7.2017</text:p>
          </table:table-cell>
          <table:table-cell office:value-type="date" office:date-value="2017-06-30T00:00:00" table:style-name="ce31">
            <text:p>30.6.2017</text:p>
          </table:table-cell>
          <table:table-cell office:value-type="float" office:value="171194" table:style-name="ce1">
            <text:p>171194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36]*[.J36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5-25T00:00:00" table:style-name="ce31">
            <text:p>25.5.2017</text:p>
          </table:table-cell>
          <table:table-cell office:value-type="date" office:date-value="2017-05-17T00:00:00" table:style-name="ce31">
            <text:p>17.5.2017</text:p>
          </table:table-cell>
          <table:table-cell office:value-type="date" office:date-value="2017-05-16T00:00:00" table:style-name="ce31">
            <text:p>16.5.2017</text:p>
          </table:table-cell>
          <table:table-cell office:value-type="float" office:value="161172287" table:style-name="ce1">
            <text:p>161172287</text:p>
          </table:table-cell>
          <table:table-cell office:value-type="string" table:style-name="ce1">
            <text:p>DNS geodetk.cz</text:p>
          </table:table-cell>
          <table:table-cell office:value-type="currency" office:value="190.07" table:style-name="ce10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37]*[.J37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7-10T00:00:00" table:style-name="ce31">
            <text:p>10.7.2017</text:p>
          </table:table-cell>
          <table:table-cell office:value-type="date" office:date-value="2017-06-30T00:00:00" table:style-name="ce31">
            <text:p>30.6.2017</text:p>
          </table:table-cell>
          <table:table-cell office:value-type="date" office:date-value="2017-06-27T00:00:00" table:style-name="ce31">
            <text:p>27.6.2017</text:p>
          </table:table-cell>
          <table:table-cell office:value-type="float" office:value="161183243" table:style-name="ce1">
            <text:p>161183243</text:p>
          </table:table-cell>
          <table:table-cell office:value-type="string" table:style-name="ce1">
            <text:p>Hosting quadarax2.cz</text:p>
          </table:table-cell>
          <table:table-cell office:value-type="currency" office:value="570.22" table:style-name="ce10">
            <text:p>570,2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9.7462" table:formula="of:=[.I38]*[.J38]" table:style-name="ce33">
            <text:p>119,75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7-05-17T00:00:00" table:style-name="ce31">
            <text:p>17.5.2017</text:p>
          </table:table-cell>
          <table:table-cell office:value-type="date" office:date-value="2017-05-03T00:00:00" table:style-name="ce31">
            <text:p>3.5.2017</text:p>
          </table:table-cell>
          <table:table-cell office:value-type="date" office:date-value="2017-05-03T00:00:00" table:style-name="ce31">
            <text:p>3.5.2017</text:p>
          </table:table-cell>
          <table:table-cell office:value-type="string" table:style-name="ce32">
            <text:p>1700019952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39]*[.J39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7-06-19T00:00:00" table:style-name="ce31">
            <text:p>19.6.2017</text:p>
          </table:table-cell>
          <table:table-cell office:value-type="date" office:date-value="2017-06-05T00:00:00" table:style-name="ce31">
            <text:p>5.6.2017</text:p>
          </table:table-cell>
          <table:table-cell office:value-type="date" office:date-value="2017-06-05T00:00:00" table:style-name="ce31">
            <text:p>5.6.2017</text:p>
          </table:table-cell>
          <table:table-cell office:value-type="string" table:style-name="ce32">
            <text:p>1700024633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40]*[.J40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7-05-23T00:00:00" table:style-name="ce31">
            <text:p>23.5.2017</text:p>
          </table:table-cell>
          <table:table-cell office:value-type="date" office:date-value="2017-05-09T00:00:00" table:style-name="ce31">
            <text:p>9.5.2017</text:p>
          </table:table-cell>
          <table:table-cell office:value-type="date" office:date-value="2017-04-30T00:00:00" table:style-name="ce31">
            <text:p>30.4.2017</text:p>
          </table:table-cell>
          <table:table-cell office:value-type="string" table:style-name="ce32">
            <text:p>170102587</text:p>
          </table:table-cell>
          <table:table-cell office:value-type="string" table:style-name="ce1">
            <text:p>Benzin</text:p>
          </table:table-cell>
          <table:table-cell office:value-type="currency" office:value="2030.57" table:style-name="ce10">
            <text:p>2 030,5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426.41969999999998" table:formula="of:=[.I41]*[.J41]" table:style-name="ce33">
            <text:p>426,42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2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7-06-30T00:00:00" table:style-name="ce31">
            <text:p>30.6.2017</text:p>
          </table:table-cell>
          <table:table-cell office:value-type="date" office:date-value="2017-06-14T00:00:00" table:style-name="ce31">
            <text:p>14.6.2017</text:p>
          </table:table-cell>
          <table:table-cell office:value-type="date" office:date-value="2017-05-31T00:00:00" table:style-name="ce31">
            <text:p>31.5.2017</text:p>
          </table:table-cell>
          <table:table-cell office:value-type="string" table:style-name="ce32">
            <text:p>170103141</text:p>
          </table:table-cell>
          <table:table-cell office:value-type="string" table:style-name="ce1">
            <text:p>Benzin</text:p>
          </table:table-cell>
          <table:table-cell office:value-type="currency" office:value="2923.22" table:style-name="ce10">
            <text:p>2 923,2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13.87619999999993" table:formula="of:=[.I42]*[.J42]" table:style-name="ce33">
            <text:p>613,88 CZK</text:p>
          </table:table-cell>
          <table:table-cell office:value-type="string" table:style-name="ce1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2/2017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HERTZ</text:p>
          </table:table-cell>
          <table:table-cell office:value-type="date" office:date-value="2017-07-28T00:00:00" table:style-name="ce35">
            <text:p>28.7.2017</text:p>
          </table:table-cell>
          <table:table-cell office:value-type="date" office:date-value="2017-07-14T00:00:00" table:style-name="ce35">
            <text:p>14.7.2017</text:p>
          </table:table-cell>
          <table:table-cell office:value-type="date" office:date-value="2017-06-30T00:00:00" table:style-name="ce35">
            <text:p>30.6.2017</text:p>
          </table:table-cell>
          <table:table-cell office:value-type="string" table:style-name="ce36">
            <text:p>170103449</text:p>
          </table:table-cell>
          <table:table-cell office:value-type="string" table:style-name="ce20">
            <text:p>Benzin</text:p>
          </table:table-cell>
          <table:table-cell office:value-type="currency" office:value="3147.77" table:style-name="ce15">
            <text:p>3 147,77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661.0317" table:formula="of:=[.I43]*[.J43]" table:style-name="ce37">
            <text:p>661,03 CZK</text:p>
          </table:table-cell>
          <table:table-cell office:value-type="string" table:style-name="ce20">
            <text:p>B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09-02T00:00:00" table:style-name="ce31">
            <text:p>2.9.2017</text:p>
          </table:table-cell>
          <table:table-cell office:value-type="date" office:date-value="2017-08-02T00:00:00" table:style-name="ce31">
            <text:p>2.8.2017</text:p>
          </table:table-cell>
          <table:table-cell office:value-type="string" table:style-name="ce31">
            <text:p>31.8.2017</text:p>
          </table:table-cell>
          <table:table-cell office:value-type="float" office:value="20171006" table:style-name="ce1">
            <text:p>20171006</text:p>
          </table:table-cell>
          <table:table-cell office:value-type="string" table:style-name="ce1">
            <text:p>Auto</text:p>
          </table:table-cell>
          <table:table-cell office:value-type="currency" office:value="4236.3599999999997" table:style-name="ce18">
            <text:p>4 236,3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889.63559999999995" table:formula="of:=[.I44]*[.J44]" table:style-name="ce33">
            <text:p>889,64 CZK</text:p>
          </table:table-cell>
          <table:table-cell office:value-type="string" table:style-name="ce1">
            <text:p>A5</text:p>
          </table:table-cell>
          <table:table-cell office:value-type="string" table:style-name="ce40">
            <text:p>Total DPH</text:p>
          </table:table-cell>
          <table:table-cell office:value-type="string" table:style-name="ce40">
            <text:p>Refund DPH</text:p>
          </table:table-cell>
          <table:table-cell office:value-type="string" table:style-name="ce40">
            <text:p>Payment DPH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08-22T00:00:00" table:style-name="ce31">
            <text:p>22.8.2017</text:p>
          </table:table-cell>
          <table:table-cell office:value-type="date" office:date-value="2017-08-02T00:00:00" table:style-name="ce31">
            <text:p>2.8.2017</text:p>
          </table:table-cell>
          <table:table-cell office:value-type="string" table:style-name="ce31">
            <text:p>31.7.2017</text:p>
          </table:table-cell>
          <table:table-cell office:value-type="float" office:value="20171007" table:style-name="ce1">
            <text:p>20171007</text:p>
          </table:table-cell>
          <table:table-cell office:value-type="string" table:style-name="ce1">
            <text:p>CoolPeople</text:p>
          </table:table-cell>
          <table:table-cell office:value-type="currency" office:value="108000" table:style-name="ce10">
            <text:p>108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2680" table:formula="of:=[.I45]*[.J45]" table:style-name="ce33">
            <text:p>22 680,00 CZK</text:p>
          </table:table-cell>
          <table:table-cell office:value-type="string" table:style-name="ce1">
            <text:p>A4</text:p>
          </table:table-cell>
          <table:table-cell office:value-type="currency" office:value="23569.635600000001" table:formula="of:=SUM([.K44:.K45])" table:style-name="ce41">
            <text:p>23 569,64 CZK</text:p>
          </table:table-cell>
          <table:table-cell office:value-type="currency" office:value="9176.1489000000001" table:formula="of:=SUM([.K46:.K61])" table:style-name="ce41">
            <text:p>9 176,15 CZK</text:p>
          </table:table-cell>
          <table:table-cell office:value-type="currency" office:value="14393.486700000001" table:formula="of:=[.M45]-[.N45]" table:style-name="ce42">
            <text:p>14 393,49 CZK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7-07-22T00:00:00" table:style-name="ce31">
            <text:p>22.7.2017</text:p>
          </table:table-cell>
          <table:table-cell office:value-type="date" office:date-value="2017-07-04T00:00:00" table:style-name="ce31">
            <text:p>4.7.2017</text:p>
          </table:table-cell>
          <table:table-cell office:value-type="string" table:style-name="ce31">
            <text:p>4.7.2017</text:p>
          </table:table-cell>
          <table:table-cell office:value-type="float" office:value="501986796" table:style-name="ce1">
            <text:p>501986796</text:p>
          </table:table-cell>
          <table:table-cell office:value-type="string" table:style-name="ce1">
            <text:p>Telefony</text:p>
          </table:table-cell>
          <table:table-cell office:value-type="currency" office:value="1696.36" table:style-name="ce10">
            <text:p>1 696,3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56.23559999999998" table:formula="of:=[.I46]*[.J46]" table:style-name="ce33">
            <text:p>356,24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7-08-22T00:00:00" table:style-name="ce31">
            <text:p>22.8.2017</text:p>
          </table:table-cell>
          <table:table-cell office:value-type="date" office:date-value="2017-08-04T00:00:00" table:style-name="ce31">
            <text:p>4.8.2017</text:p>
          </table:table-cell>
          <table:table-cell office:value-type="string" table:style-name="ce31">
            <text:p>4.8.2017</text:p>
          </table:table-cell>
          <table:table-cell office:value-type="float" office:value="505135483" table:style-name="ce1">
            <text:p>505135483</text:p>
          </table:table-cell>
          <table:table-cell office:value-type="string" table:style-name="ce1">
            <text:p>Telefony</text:p>
          </table:table-cell>
          <table:table-cell office:value-type="currency" office:value="1485.8" table:style-name="ce10">
            <text:p>1 485,8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12.01799999999997" table:formula="of:=[.I47]*[.J47]" table:style-name="ce33">
            <text:p>312,02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ODAFONE</text:p>
          </table:table-cell>
          <table:table-cell office:value-type="date" office:date-value="2017-09-22T00:00:00" table:style-name="ce31">
            <text:p>22.9.2017</text:p>
          </table:table-cell>
          <table:table-cell office:value-type="date" office:date-value="2017-09-04T00:00:00" table:style-name="ce31">
            <text:p>4.9.2017</text:p>
          </table:table-cell>
          <table:table-cell office:value-type="string" table:style-name="ce31">
            <text:p>4.9.2017</text:p>
          </table:table-cell>
          <table:table-cell office:value-type="float" office:value="508369961" table:style-name="ce1">
            <text:p>508369961</text:p>
          </table:table-cell>
          <table:table-cell office:value-type="string" table:style-name="ce1">
            <text:p>Telefony</text:p>
          </table:table-cell>
          <table:table-cell office:value-type="currency" office:value="1745.01" table:style-name="ce10">
            <text:p>1 745,0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66.45209999999997" table:formula="of:=[.I48]*[.J48]" table:style-name="ce33">
            <text:p>366,45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07-28T00:00:00" table:style-name="ce31">
            <text:p>28.7.2017</text:p>
          </table:table-cell>
          <table:table-cell office:value-type="date" office:date-value="2017-07-12T00:00:00" table:style-name="ce31">
            <text:p>12.7.2017</text:p>
          </table:table-cell>
          <table:table-cell office:value-type="date" office:date-value="2017-07-12T00:00:00" table:style-name="ce31">
            <text:p>12.7.2017</text:p>
          </table:table-cell>
          <table:table-cell office:value-type="float" office:value="1322500999" table:style-name="ce1">
            <text:p>1322500999</text:p>
          </table:table-cell>
          <table:table-cell office:value-type="string" table:style-name="ce1">
            <text:p>Internet mobilní</text:p>
          </table:table-cell>
          <table:table-cell office:value-type="currency" office:value="1857.02" table:style-name="ce10">
            <text:p>1 857,0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89.9742" table:formula="of:=[.I49]*[.J49]" table:style-name="ce33">
            <text:p>389,97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08-30T00:00:00" table:style-name="ce31">
            <text:p>30.8.2017</text:p>
          </table:table-cell>
          <table:table-cell office:value-type="date" office:date-value="2017-08-12T00:00:00" table:style-name="ce31">
            <text:p>12.8.2017</text:p>
          </table:table-cell>
          <table:table-cell office:value-type="date" office:date-value="2017-08-12T00:00:00" table:style-name="ce31">
            <text:p>12.8.2017</text:p>
          </table:table-cell>
          <table:table-cell office:value-type="float" office:value="1323800937" table:style-name="ce1">
            <text:p>1323800937</text:p>
          </table:table-cell>
          <table:table-cell office:value-type="string" table:style-name="ce1">
            <text:p>Internet mobilní</text:p>
          </table:table-cell>
          <table:table-cell office:value-type="currency" office:value="3506.62" table:style-name="ce10">
            <text:p>3 506,6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36.39019999999994" table:formula="of:=[.I50]*[.J50]" table:style-name="ce33">
            <text:p>736,39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09-18T00:00:00" table:style-name="ce31">
            <text:p>18.9.2017</text:p>
          </table:table-cell>
          <table:table-cell office:value-type="date" office:date-value="2017-09-01T00:00:00" table:style-name="ce31">
            <text:p>1.9.2017</text:p>
          </table:table-cell>
          <table:table-cell office:value-type="date" office:date-value="2017-09-01T00:00:00" table:style-name="ce31">
            <text:p>1.9.2017</text:p>
          </table:table-cell>
          <table:table-cell office:value-type="float" office:value="1324704955" table:style-name="ce1">
            <text:p>1324704955</text:p>
          </table:table-cell>
          <table:table-cell office:value-type="string" table:style-name="ce1">
            <text:p>Internet mobilní</text:p>
          </table:table-cell>
          <table:table-cell office:value-type="currency" office:value="1127.55" table:style-name="ce10">
            <text:p>1 127,55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6.78549999999998" table:formula="of:=[.I51]*[.J51]" table:style-name="ce33">
            <text:p>236,79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ARKOM</text:p>
          </table:table-cell>
          <table:table-cell office:value-type="date" office:date-value="2017-08-16T00:00:00" table:style-name="ce31">
            <text:p>16.8.2017</text:p>
          </table:table-cell>
          <table:table-cell office:value-type="date" office:date-value="2017-08-02T00:00:00" table:style-name="ce31">
            <text:p>2.8.2017</text:p>
          </table:table-cell>
          <table:table-cell office:value-type="string" table:style-name="ce1">
            <text:p>31.7.2017</text:p>
          </table:table-cell>
          <table:table-cell office:value-type="float" office:value="171406" table:style-name="ce1">
            <text:p>171406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52]*[.J52]" table:style-name="ce33">
            <text:p>121,80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ARKOM</text:p>
          </table:table-cell>
          <table:table-cell office:value-type="date" office:date-value="2017-09-15T00:00:00" table:style-name="ce31">
            <text:p>15.9.2017</text:p>
          </table:table-cell>
          <table:table-cell office:value-type="date" office:date-value="2017-09-01T00:00:00" table:style-name="ce31">
            <text:p>1.9.2017</text:p>
          </table:table-cell>
          <table:table-cell office:value-type="string" table:style-name="ce1">
            <text:p>31.8.2017</text:p>
          </table:table-cell>
          <table:table-cell office:value-type="float" office:value="171622" table:style-name="ce1">
            <text:p>17162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53]*[.J53]" table:style-name="ce33">
            <text:p>121,80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ARKOM</text:p>
          </table:table-cell>
          <table:table-cell office:value-type="date" office:date-value="2017-10-16T00:00:00" table:style-name="ce31">
            <text:p>16.10.2017</text:p>
          </table:table-cell>
          <table:table-cell office:value-type="date" office:date-value="2017-10-02T00:00:00" table:style-name="ce31">
            <text:p>2.10.2017</text:p>
          </table:table-cell>
          <table:table-cell office:value-type="string" table:style-name="ce1">
            <text:p>30.9.2017</text:p>
          </table:table-cell>
          <table:table-cell office:value-type="float" office:value="171843" table:style-name="ce1">
            <text:p>17184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54]*[.J54]" table:style-name="ce33">
            <text:p>121,80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09-09T00:00:00" table:style-name="ce31">
            <text:p>9.9.2017</text:p>
          </table:table-cell>
          <table:table-cell office:value-type="date" office:date-value="2017-08-30T00:00:00" table:style-name="ce31">
            <text:p>30.8.2017</text:p>
          </table:table-cell>
          <table:table-cell office:value-type="date" office:date-value="2017-08-29T00:00:00" table:style-name="ce31">
            <text:p>29.8.2017</text:p>
          </table:table-cell>
          <table:table-cell office:value-type="float" office:value="161197083" table:style-name="ce1">
            <text:p>161197083</text:p>
          </table:table-cell>
          <table:table-cell office:value-type="string" table:style-name="ce1">
            <text:p>DNS quadarax.com</text:p>
          </table:table-cell>
          <table:table-cell office:value-type="currency" office:value="268.58" table:style-name="ce10">
            <text:p>268,58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56.401799999999994" table:formula="of:=[.I55]*[.J55]" table:style-name="ce33">
            <text:p>56,40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KVIZ ELEKTRO</text:p>
          </table:table-cell>
          <table:table-cell office:value-type="date" office:date-value="2017-08-21T00:00:00" table:style-name="ce31">
            <text:p>21.8.2017</text:p>
          </table:table-cell>
          <table:table-cell office:value-type="date" office:date-value="2017-08-21T00:00:00" table:style-name="ce31">
            <text:p>21.8.2017</text:p>
          </table:table-cell>
          <table:table-cell office:value-type="date" office:date-value="2017-08-21T00:00:00" table:style-name="ce31">
            <text:p>21.8.2017</text:p>
          </table:table-cell>
          <table:table-cell table:style-name="ce1"/>
          <table:table-cell office:value-type="string" table:style-name="ce1">
            <text:p>uctenka RT</text:p>
          </table:table-cell>
          <table:table-cell office:value-type="currency" office:value="329.72" table:style-name="ce10">
            <text:p>329,7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9.241200000000006" table:formula="of:=[.I56]*[.J56]" table:style-name="ce33">
            <text:p>69,24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OTEL NIKOLAS</text:p>
          </table:table-cell>
          <table:table-cell office:value-type="date" office:date-value="2017-09-30T00:00:00" table:style-name="ce31">
            <text:p>30.9.2017</text:p>
          </table:table-cell>
          <table:table-cell office:value-type="date" office:date-value="2017-09-30T00:00:00" table:style-name="ce31">
            <text:p>30.9.2017</text:p>
          </table:table-cell>
          <table:table-cell office:value-type="date" office:date-value="2017-09-30T00:00:00" table:style-name="ce31">
            <text:p>30.9.2017</text:p>
          </table:table-cell>
          <table:table-cell office:value-type="float" office:value="20172991" table:style-name="ce1">
            <text:p>20172991</text:p>
          </table:table-cell>
          <table:table-cell office:value-type="string" table:style-name="ce1">
            <text:p>Hotel Nikolas, Ostrava</text:p>
          </table:table-cell>
          <table:table-cell office:value-type="currency" office:value="1875.73" table:style-name="ce10">
            <text:p>1 875,73 Kč</text:p>
          </table:table-cell>
          <table:table-cell office:value-type="percentage" office:value="0.15" table:style-name="ce11">
            <text:p>15,00%</text:p>
          </table:table-cell>
          <table:table-cell office:value-type="currency" office:value="281.35949999999997" table:formula="of:=[.I57]*[.J57]" table:style-name="ce33">
            <text:p>281,36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HERTZ</text:p>
          </table:table-cell>
          <table:table-cell office:value-type="date" office:date-value="2017-08-28T00:00:00" table:style-name="ce31">
            <text:p>28.8.2017</text:p>
          </table:table-cell>
          <table:table-cell office:value-type="date" office:date-value="2017-08-14T00:00:00" table:style-name="ce31">
            <text:p>14.8.2017</text:p>
          </table:table-cell>
          <table:table-cell office:value-type="string" table:style-name="ce1">
            <text:p>17.8.2017</text:p>
          </table:table-cell>
          <table:table-cell office:value-type="float" office:value="170103859" table:style-name="ce1">
            <text:p>170103859</text:p>
          </table:table-cell>
          <table:table-cell office:value-type="string" table:style-name="ce1">
            <text:p>Benzin</text:p>
          </table:table-cell>
          <table:table-cell office:value-type="currency" office:value="1650.66" table:style-name="ce10">
            <text:p>1 650,6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46.6386" table:formula="of:=[.I58]*[.J58]" table:style-name="ce33">
            <text:p>346,64 CZK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7-07-24T00:00:00" table:style-name="ce31">
            <text:p>24.7.2017</text:p>
          </table:table-cell>
          <table:table-cell office:value-type="date" office:date-value="2017-07-10T00:00:00" table:style-name="ce31">
            <text:p>10.7.2017</text:p>
          </table:table-cell>
          <table:table-cell office:value-type="string" table:style-name="ce1">
            <text:p>10.7.2017</text:p>
          </table:table-cell>
          <table:table-cell office:value-type="float" office:value="1700029196" table:style-name="ce1">
            <text:p>1700029196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59]*[.J59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3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SKOFIN</text:p>
          </table:table-cell>
          <table:table-cell office:value-type="date" office:date-value="2017-08-16T00:00:00" table:style-name="ce31">
            <text:p>16.8.2017</text:p>
          </table:table-cell>
          <table:table-cell office:value-type="date" office:date-value="2017-08-02T00:00:00" table:style-name="ce31">
            <text:p>2.8.2017</text:p>
          </table:table-cell>
          <table:table-cell office:value-type="string" table:style-name="ce1">
            <text:p>2.8.2017</text:p>
          </table:table-cell>
          <table:table-cell office:value-type="float" office:value="1700033559" table:style-name="ce1">
            <text:p>1700033559</text:p>
          </table:table-cell>
          <table:table-cell office:value-type="string" table:style-name="ce1">
            <text:p>Auto</text:p>
          </table:table-cell>
          <table:table-cell office:value-type="currency" office:value="11386.82" table:style-name="ce10">
            <text:p>11 386,8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391.2321999999999" table:formula="of:=[.I60]*[.J60]" table:style-name="ce33">
            <text:p>2 391,23 CZK</text:p>
          </table:table-cell>
          <table:table-cell office:value-type="string" table:style-name="ce1">
            <text:p>B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3/2017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SKOFIN</text:p>
          </table:table-cell>
          <table:table-cell office:value-type="date" office:date-value="2017-09-18T00:00:00" table:style-name="ce35">
            <text:p>18.9.2017</text:p>
          </table:table-cell>
          <table:table-cell office:value-type="date" office:date-value="2017-09-04T00:00:00" table:style-name="ce35">
            <text:p>4.9.2017</text:p>
          </table:table-cell>
          <table:table-cell office:value-type="date" office:date-value="2017-09-04T00:00:00" table:style-name="ce35">
            <text:p>4.9.2017</text:p>
          </table:table-cell>
          <table:table-cell office:value-type="float" office:value="1700037977" table:style-name="ce20">
            <text:p>1700037977</text:p>
          </table:table-cell>
          <table:table-cell office:value-type="string" table:style-name="ce20">
            <text:p>Auto</text:p>
          </table:table-cell>
          <table:table-cell office:value-type="currency" office:value="4175.18" table:style-name="ce15">
            <text:p>4 175,18 Kč</text:p>
          </table:table-cell>
          <table:table-cell office:value-type="percentage" office:value="0.21" table:style-name="ce16">
            <text:p>21,00%</text:p>
          </table:table-cell>
          <table:table-cell office:value-type="currency" office:value="876.78780000000006" table:formula="of:=[.I61]*[.J61]" table:style-name="ce37">
            <text:p>876,79 CZK</text:p>
          </table:table-cell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8">
            <text:p>4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11-18T00:00:00" table:style-name="ce31">
            <text:p>18.11.2017</text:p>
          </table:table-cell>
          <table:table-cell office:value-type="date" office:date-value="2017-11-01T00:00:00" table:style-name="ce31">
            <text:p>1.11.2017</text:p>
          </table:table-cell>
          <table:table-cell office:value-type="date" office:date-value="2017-10-31T00:00:00" table:style-name="ce31">
            <text:p>31.10.2017</text:p>
          </table:table-cell>
          <table:table-cell office:value-type="float" office:value="20171008" table:style-name="ce1">
            <text:p>20171008</text:p>
          </table:table-cell>
          <table:table-cell office:value-type="string" table:style-name="ce1">
            <text:p>Integra</text:p>
          </table:table-cell>
          <table:table-cell office:value-type="currency" office:value="132000" table:style-name="ce18">
            <text:p>132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7720" table:formula="of:=[.I62]*[.J62]" table:style-name="ce33">
            <text:p>27 720,00 CZK</text:p>
          </table:table-cell>
          <table:table-cell office:value-type="string" table:style-name="ce1">
            <text:p>A4</text:p>
          </table:table-cell>
          <table:table-cell office:value-type="string" table:style-name="ce40">
            <text:p>Total DPH</text:p>
          </table:table-cell>
          <table:table-cell office:value-type="string" table:style-name="ce40">
            <text:p>Refund DPH</text:p>
          </table:table-cell>
          <table:table-cell office:value-type="string" table:style-name="ce40">
            <text:p>Payment DPH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4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7-12-17T00:00:00" table:style-name="ce31">
            <text:p>17.12.2017</text:p>
          </table:table-cell>
          <table:table-cell office:value-type="date" office:date-value="2017-12-01T00:00:00" table:style-name="ce31">
            <text:p>1.12.2017</text:p>
          </table:table-cell>
          <table:table-cell office:value-type="date" office:date-value="2017-11-30T00:00:00" table:style-name="ce31">
            <text:p>30.11.2017</text:p>
          </table:table-cell>
          <table:table-cell office:value-type="float" office:value="20171009" table:style-name="ce1">
            <text:p>20171009</text:p>
          </table:table-cell>
          <table:table-cell office:value-type="string" table:style-name="ce1">
            <text:p>Integra</text:p>
          </table:table-cell>
          <table:table-cell office:value-type="currency" office:value="126000" table:style-name="ce18">
            <text:p>126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6460" table:formula="of:=[.I63]*[.J63]" table:style-name="ce33">
            <text:p>26 460,00 CZK</text:p>
          </table:table-cell>
          <table:table-cell office:value-type="string" table:style-name="ce1">
            <text:p>A4</text:p>
          </table:table-cell>
          <table:table-cell office:value-type="currency" office:value="71820" table:formula="of:=SUM([.K62:.K64])" table:style-name="ce41">
            <text:p>71 820,00 CZK</text:p>
          </table:table-cell>
          <table:table-cell office:value-type="currency" office:value="2986.607399999999" table:formula="of:=SUM([.K65:.K78])" table:style-name="ce41">
            <text:p>2 986,61 CZK</text:p>
          </table:table-cell>
          <table:table-cell office:value-type="currency" office:value="68833.392600000006" table:formula="of:=[.M63]-[.N63]" table:style-name="ce42">
            <text:p>68 833,39 CZK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UADARAX</text:p>
          </table:table-cell>
          <table:table-cell office:value-type="date" office:date-value="2018-01-17T00:00:00" table:style-name="ce31">
            <text:p>17.1.2018</text:p>
          </table:table-cell>
          <table:table-cell office:value-type="date" office:date-value="2018-01-02T00:00:00" table:style-name="ce31">
            <text:p>2.1.2018</text:p>
          </table:table-cell>
          <table:table-cell office:value-type="date" office:date-value="2017-12-31T00:00:00" table:style-name="ce31">
            <text:p>31.12.2017</text:p>
          </table:table-cell>
          <table:table-cell office:value-type="float" office:value="20171010" table:style-name="ce1">
            <text:p>20171010</text:p>
          </table:table-cell>
          <table:table-cell office:value-type="string" table:style-name="ce1">
            <text:p>Integra</text:p>
          </table:table-cell>
          <table:table-cell office:value-type="currency" office:value="84000" table:style-name="ce18">
            <text:p>84 00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7640" table:formula="of:=[.I64]*[.J64]" table:style-name="ce33">
            <text:p>17 640,00 CZK</text:p>
          </table:table-cell>
          <table:table-cell office:value-type="string" table:style-name="ce1">
            <text:p>A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ARKOM</text:p>
          </table:table-cell>
          <table:table-cell office:value-type="date" office:date-value="2017-11-15T00:00:00" table:style-name="ce31">
            <text:p>15.11.2017</text:p>
          </table:table-cell>
          <table:table-cell office:value-type="date" office:date-value="2017-11-01T00:00:00" table:style-name="ce31">
            <text:p>1.11.2017</text:p>
          </table:table-cell>
          <table:table-cell office:value-type="date" office:date-value="2017-10-31T00:00:00" table:style-name="ce54">
            <text:p>31.10.2017</text:p>
          </table:table-cell>
          <table:table-cell office:value-type="float" office:value="172092" table:style-name="ce1">
            <text:p>172092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5]*[.J65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ARKOM</text:p>
          </table:table-cell>
          <table:table-cell office:value-type="date" office:date-value="2017-12-15T00:00:00" table:style-name="ce31">
            <text:p>15.12.2017</text:p>
          </table:table-cell>
          <table:table-cell office:value-type="date" office:date-value="2017-12-01T00:00:00" table:style-name="ce31">
            <text:p>1.12.2017</text:p>
          </table:table-cell>
          <table:table-cell office:value-type="date" office:date-value="2017-11-30T00:00:00" table:style-name="ce54">
            <text:p>30.11.2017</text:p>
          </table:table-cell>
          <table:table-cell office:value-type="float" office:value="172303" table:style-name="ce1">
            <text:p>172303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6]*[.J66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ARKOM</text:p>
          </table:table-cell>
          <table:table-cell office:value-type="date" office:date-value="2018-01-16T00:00:00" table:style-name="ce31">
            <text:p>16.1.2018</text:p>
          </table:table-cell>
          <table:table-cell office:value-type="date" office:date-value="2018-01-02T00:00:00" table:style-name="ce31">
            <text:p>2.1.2018</text:p>
          </table:table-cell>
          <table:table-cell office:value-type="date" office:date-value="2017-12-31T00:00:00" table:style-name="ce54">
            <text:p>31.12.2017</text:p>
          </table:table-cell>
          <table:table-cell office:value-type="float" office:value="172505" table:style-name="ce1">
            <text:p>172505</text:p>
          </table:table-cell>
          <table:table-cell office:value-type="string" table:style-name="ce9">
            <text:p>Internet Kancl</text:p>
          </table:table-cell>
          <table:table-cell office:value-type="currency" office:value="580" table:style-name="ce10">
            <text:p>580,00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21.8" table:formula="of:=[.I67]*[.J67]" table:style-name="ce33">
            <text:p>121,80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10-18T00:00:00" table:style-name="ce31">
            <text:p>18.10.2017</text:p>
          </table:table-cell>
          <table:table-cell office:value-type="date" office:date-value="2017-10-01T00:00:00" table:style-name="ce31">
            <text:p>1.10.2017</text:p>
          </table:table-cell>
          <table:table-cell office:value-type="date" office:date-value="2017-10-01T00:00:00" table:style-name="ce31">
            <text:p>1.10.2017</text:p>
          </table:table-cell>
          <table:table-cell office:value-type="float" office:value="1325963275" table:style-name="ce1">
            <text:p>1325963275</text:p>
          </table:table-cell>
          <table:table-cell office:value-type="string" table:style-name="ce1">
            <text:p>Internet mobilní</text:p>
          </table:table-cell>
          <table:table-cell office:value-type="currency" office:value="1358.83" table:style-name="ce10">
            <text:p>1 358,83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285.35429999999997" table:formula="of:=[.I68]*[.J68]" table:style-name="ce33">
            <text:p>285,35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11-16T00:00:00" table:style-name="ce31">
            <text:p>16.11.2017</text:p>
          </table:table-cell>
          <table:table-cell office:value-type="date" office:date-value="2017-11-01T00:00:00" table:style-name="ce31">
            <text:p>1.11.2017</text:p>
          </table:table-cell>
          <table:table-cell office:value-type="date" office:date-value="2017-11-01T00:00:00" table:style-name="ce31">
            <text:p>1.11.2017</text:p>
          </table:table-cell>
          <table:table-cell office:value-type="float" office:value="1327211316" table:style-name="ce1">
            <text:p>1327211316</text:p>
          </table:table-cell>
          <table:table-cell office:value-type="string" table:style-name="ce1">
            <text:p>Internet mobilní</text:p>
          </table:table-cell>
          <table:table-cell office:value-type="currency" office:value="3694.01" table:style-name="ce55">
            <text:p>3 694,01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775.74210000000005" table:formula="of:=[.I69]*[.J69]" table:style-name="ce33">
            <text:p>775,74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O2</text:p>
          </table:table-cell>
          <table:table-cell office:value-type="date" office:date-value="2017-12-18T00:00:00" table:style-name="ce31">
            <text:p>18.12.2017</text:p>
          </table:table-cell>
          <table:table-cell office:value-type="date" office:date-value="2017-12-01T00:00:00" table:style-name="ce31">
            <text:p>1.12.2017</text:p>
          </table:table-cell>
          <table:table-cell office:value-type="date" office:date-value="2017-12-01T00:00:00" table:style-name="ce31">
            <text:p>1.12.2017</text:p>
          </table:table-cell>
          <table:table-cell office:value-type="float" office:value="1328437684" table:style-name="ce1">
            <text:p>1328437684</text:p>
          </table:table-cell>
          <table:table-cell office:value-type="string" table:style-name="ce1">
            <text:p>Internet mobilní</text:p>
          </table:table-cell>
          <table:table-cell office:value-type="currency" office:value="2979.26" table:style-name="ce55">
            <text:p>2 979,26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625.64459999999997" table:formula="of:=[.I70]*[.J70]" table:style-name="ce33">
            <text:p>625,64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10-28T00:00:00" table:style-name="ce31">
            <text:p>28.10.2017</text:p>
          </table:table-cell>
          <table:table-cell office:value-type="date" office:date-value="2017-10-18T00:00:00" table:style-name="ce31">
            <text:p>18.10.2017</text:p>
          </table:table-cell>
          <table:table-cell office:value-type="date" office:date-value="2017-10-17T00:00:00" table:style-name="ce54">
            <text:p>17.10.2017</text:p>
          </table:table-cell>
          <table:table-cell office:value-type="float" office:value="171113321" table:style-name="ce1">
            <text:p>171113321</text:p>
          </table:table-cell>
          <table:table-cell office:value-type="string" table:style-name="ce1">
            <text:p>DNS geodet-celakovice.cz</text:p>
          </table:table-cell>
          <table:table-cell office:value-type="currency" office:value="190.07" table:style-name="ce55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71]*[.J71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10-28T00:00:00" table:style-name="ce31">
            <text:p>28.10.2017</text:p>
          </table:table-cell>
          <table:table-cell office:value-type="date" office:date-value="2017-10-18T00:00:00" table:style-name="ce31">
            <text:p>18.10.2017</text:p>
          </table:table-cell>
          <table:table-cell office:value-type="date" office:date-value="2017-10-17T00:00:00" table:style-name="ce54">
            <text:p>17.10.2017</text:p>
          </table:table-cell>
          <table:table-cell office:value-type="float" office:value="171113322" table:style-name="ce1">
            <text:p>171113322</text:p>
          </table:table-cell>
          <table:table-cell office:value-type="string" table:style-name="ce1">
            <text:p>DNS geodet-praha8.cz</text:p>
          </table:table-cell>
          <table:table-cell office:value-type="currency" office:value="190.07" table:style-name="ce55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72]*[.J72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10-28T00:00:00" table:style-name="ce31">
            <text:p>28.10.2017</text:p>
          </table:table-cell>
          <table:table-cell office:value-type="date" office:date-value="2017-10-18T00:00:00" table:style-name="ce31">
            <text:p>18.10.2017</text:p>
          </table:table-cell>
          <table:table-cell office:value-type="date" office:date-value="2017-10-17T00:00:00" table:style-name="ce54">
            <text:p>17.10.2017</text:p>
          </table:table-cell>
          <table:table-cell office:value-type="float" office:value="171113323" table:style-name="ce1">
            <text:p>171113323</text:p>
          </table:table-cell>
          <table:table-cell office:value-type="string" table:style-name="ce1">
            <text:p>DNS geodet-rybar.cz</text:p>
          </table:table-cell>
          <table:table-cell office:value-type="currency" office:value="190.07" table:style-name="ce55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73]*[.J73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11-09T00:00:00" table:style-name="ce31">
            <text:p>9.11.2017</text:p>
          </table:table-cell>
          <table:table-cell office:value-type="date" office:date-value="2017-10-30T00:00:00" table:style-name="ce31">
            <text:p>30.10.2017</text:p>
          </table:table-cell>
          <table:table-cell office:value-type="date" office:date-value="2017-10-27T00:00:00" table:style-name="ce54">
            <text:p>27.10.2017</text:p>
          </table:table-cell>
          <table:table-cell office:value-type="float" office:value="171116112" table:style-name="ce1">
            <text:p>171116112</text:p>
          </table:table-cell>
          <table:table-cell office:value-type="string" table:style-name="ce1">
            <text:p>DNS quadarax.cz</text:p>
          </table:table-cell>
          <table:table-cell office:value-type="currency" office:value="190.07" table:style-name="ce55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74]*[.J74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11-11T00:00:00" table:style-name="ce31">
            <text:p>11.11.2017</text:p>
          </table:table-cell>
          <table:table-cell office:value-type="date" office:date-value="2017-11-01T00:00:00" table:style-name="ce31">
            <text:p>1.11.2017</text:p>
          </table:table-cell>
          <table:table-cell office:value-type="date" office:date-value="2017-10-31T00:00:00" table:style-name="ce54">
            <text:p>31.10.2017</text:p>
          </table:table-cell>
          <table:table-cell office:value-type="float" office:value="171116824" table:style-name="ce1">
            <text:p>171116824</text:p>
          </table:table-cell>
          <table:table-cell office:value-type="string" table:style-name="ce1">
            <text:p>DNS quadarax2.cz</text:p>
          </table:table-cell>
          <table:table-cell office:value-type="currency" office:value="190.07" table:style-name="ce55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75]*[.J75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12-01T00:00:00" table:style-name="ce31">
            <text:p>1.12.2017</text:p>
          </table:table-cell>
          <table:table-cell office:value-type="date" office:date-value="2017-11-21T00:00:00" table:style-name="ce31">
            <text:p>21.11.2017</text:p>
          </table:table-cell>
          <table:table-cell office:value-type="date" office:date-value="2017-11-20T00:00:00" table:style-name="ce54">
            <text:p>20.11.2017</text:p>
          </table:table-cell>
          <table:table-cell office:value-type="float" office:value="171121726" table:style-name="ce1">
            <text:p>171121726</text:p>
          </table:table-cell>
          <table:table-cell office:value-type="string" table:style-name="ce1">
            <text:p>DNS klub-mlejn.cz</text:p>
          </table:table-cell>
          <table:table-cell office:value-type="currency" office:value="190.07" table:style-name="ce55">
            <text:p>190,07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39.914699999999996" table:formula="of:=[.I76]*[.J76]" table:style-name="ce33">
            <text:p>39,91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4/2017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ZECHIA</text:p>
          </table:table-cell>
          <table:table-cell office:value-type="date" office:date-value="2017-10-26T00:00:00" table:style-name="ce31">
            <text:p>26.10.2017</text:p>
          </table:table-cell>
          <table:table-cell office:value-type="date" office:date-value="2017-10-16T00:00:00" table:style-name="ce31">
            <text:p>16.10.2017</text:p>
          </table:table-cell>
          <table:table-cell office:value-type="date" office:date-value="2017-10-13T00:00:00" table:style-name="ce54">
            <text:p>13.10.2017</text:p>
          </table:table-cell>
          <table:table-cell office:value-type="float" office:value="171112335" table:style-name="ce1">
            <text:p>171112335</text:p>
          </table:table-cell>
          <table:table-cell office:value-type="string" table:style-name="ce1">
            <text:p>Hosting quadarax2.cz</text:p>
          </table:table-cell>
          <table:table-cell office:value-type="currency" office:value="570.22" table:style-name="ce55">
            <text:p>570,22 Kč</text:p>
          </table:table-cell>
          <table:table-cell office:value-type="percentage" office:value="0.21" table:style-name="ce11">
            <text:p>21,00%</text:p>
          </table:table-cell>
          <table:table-cell office:value-type="currency" office:value="119.7462" table:formula="of:=[.I77]*[.J77]" table:style-name="ce33">
            <text:p>119,75 CZK</text:p>
          </table:table-cell>
          <table:table-cell office:value-type="string" table:style-name="ce1">
            <text:p>B3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4/2017</text:p>
          </table:table-cell>
          <table:table-cell office:value-type="string" table:style-name="ce57">
            <text:p>V</text:p>
          </table:table-cell>
          <table:table-cell office:value-type="string" table:style-name="ce57">
            <text:p>ALZA</text:p>
          </table:table-cell>
          <table:table-cell office:value-type="date" office:date-value="2017-11-21T00:00:00" table:style-name="ce58">
            <text:p>21.11.2017</text:p>
          </table:table-cell>
          <table:table-cell office:value-type="date" office:date-value="2017-11-21T00:00:00" table:style-name="ce58">
            <text:p>21.11.2017</text:p>
          </table:table-cell>
          <table:table-cell office:value-type="date" office:date-value="2017-11-21T00:00:00" table:style-name="ce58">
            <text:p>21.11.2017</text:p>
          </table:table-cell>
          <table:table-cell office:value-type="float" office:value="2174593014" table:style-name="ce57">
            <text:p>2174593014</text:p>
          </table:table-cell>
          <table:table-cell office:value-type="string" table:style-name="ce57">
            <text:p>Alza - elektro</text:p>
          </table:table-cell>
          <table:table-cell office:value-type="currency" office:value="2739.2" table:style-name="ce59">
            <text:p>2 739,20 Kč</text:p>
          </table:table-cell>
          <table:table-cell office:value-type="percentage" office:value="0.21" table:style-name="ce60">
            <text:p>21,00%</text:p>
          </table:table-cell>
          <table:table-cell office:value-type="currency" office:value="575.23199999999997" table:formula="of:=[.I78]*[.J78]" table:style-name="ce61">
            <text:p>575,23 CZK</text:p>
          </table:table-cell>
          <table:table-cell office:value-type="string" table:style-name="ce57">
            <text:p>B3</text:p>
          </table:table-cell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MT" svg:font-family="ArialMT"/>
    <style:font-face style:name="EX_CFF_Vodafone_Rg_CEBold" svg:font-family="EX_CFF_Vodafone_Rg_CEBold"/>
    <style:font-face style:name="ArialMT88592-Bold" svg:font-family="ArialMT88592-Bol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month/>
      <number:text>.</number:text>
      <number:day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number:date-style style:name="N38">
      <number:month number:style="long"/>
      <number:text>.</number:text>
      <number:day number:style="long"/>
      <number:text>.</number:text>
      <number:year number:style="long"/>
    </number:date-style>
    <number:date-style style:name="N39">
      <number:day/>
      <number:text>.</number:text>
      <number:month/>
      <number:text>.</number:text>
      <number:year number:style="long"/>
    </number:date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number:currency-style style:name="N41P0" number:language="cs" number:country="CZ">
      <number:number number:decimal-places="2" number:min-integer-digits="1" number:grouping="true"/>
      <number:text> </number:text>
      <number:currency-symbol number:language="cs" number:country="CZ">CZK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41P0"/>
    </number:currency-style>
    <number:currency-style style:name="N42">
      <number:number number:decimal-places="2" number:min-integer-digits="1" number:grouping="true"/>
      <number:text> </number:text>
      <number:currency-symbol>Kč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Votruba Dalibor (Ext)</dc:creator>
    <meta:creation-date>2012-07-25T09:54:38Z</meta:creation-date>
    <dc:date>2018-01-25T13:27:28Z</dc:date>
    <meta:editing-cycles>132</meta:editing-cycles>
    <meta:editing-duration>PT92962S</meta:editing-duration>
  </office:meta>
</office:document-meta>
</file>