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8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0" style:family="table-cell" style:parent-style-name="Default" style:data-style-name="N107"/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/>
    <style:style style:name="ce116" style:family="table-cell" style:parent-style-name="Default" style:data-style-name="N10108">
      <style:table-cell-properties fo:border="0.06pt solid #000000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2-17" calcext:value-type="date">
            <text:p>17.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2-20" calcext:value-type="date">
            <text:p>20.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70000" calcext:value-type="float">
            <text:p>70 000,00 Kč</text:p>
          </table:table-cell>
          <table:table-cell table:style-name="ce115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1.876cm" svg:x="1.327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14" calcext:value-type="date">
            <text:p>14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100800" calcext:value-type="float">
            <text:p>100 800,00 Kč</text:p>
          </table:table-cell>
          <table:table-cell table:style-name="ce115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100800" calcext:value-type="currency">
            <text:p>100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29" calcext:value-type="date">
            <text:p>29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80000" calcext:value-type="float">
            <text:p>80 000,00 Kč</text:p>
          </table:table-cell>
          <table:table-cell table:style-name="ce115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2.192cm" svg:x="1.327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30" calcext:value-type="date">
            <text:p>30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6667" calcext:value-type="float">
            <text:p>66 667,00 Kč</text:p>
          </table:table-cell>
          <table:table-cell table:style-name="ce115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6667" calcext:value-type="currency">
            <text:p>66 667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898cm" svg:x="1.862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15" calcext:value-type="date">
            <text:p>15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cm" svg:x="1.862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30" calcext:value-type="date">
            <text:p>30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2400" calcext:value-type="float">
            <text:p>92 400,00 Kč</text:p>
          </table:table-cell>
          <table:table-cell table:style-name="ce115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2400" calcext:value-type="currency">
            <text:p>92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1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38cm" svg:x="1.862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6-30" calcext:value-type="date">
            <text:p>30.6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206cm" svg:x="1.862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7-25" calcext:value-type="date">
            <text:p>25.7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617cm" svg:x="1.862cm" svg:y="0.11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8-31" calcext:value-type="date">
            <text:p>31.8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3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444cm" svg:x="1.862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9-30" calcext:value-type="date">
            <text:p>30.9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6400" calcext:value-type="float">
            <text:p>86 400,00 Kč</text:p>
          </table:table-cell>
          <table:table-cell table:style-name="ce115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6400" calcext:value-type="currency">
            <text:p>86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542cm" svg:x="1.862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0-15" calcext:value-type="date">
            <text:p>15.10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989cm" svg:x="1.862cm" svg:y="0.162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1-30" calcext:value-type="date">
            <text:p>30.11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497cm" svg:x="1.293cm" svg:y="0.1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2-30" calcext:value-type="date">
            <text:p>30.1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2.811cm" svg:x="1.293cm" svg:y="0.21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1-17" calcext:value-type="date">
            <text:p>17.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6"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5333" calcext:value-type="currency">
            <text:p>5 333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31cm" svg:x="1.293cm" svg:y="0.25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2-17" calcext:value-type="date">
            <text:p>17.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39cm" svg:x="1.293cm" svg:y="0.29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17" calcext:value-type="date">
            <text:p>17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hotově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4-17" calcext:value-type="date">
            <text:p>17.4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24000" calcext:value-type="float">
            <text:p>24 00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24000" calcext:value-type="currency">
            <text:p>2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5-19" calcext:value-type="date">
            <text:p>19.5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6-19" calcext:value-type="date">
            <text:p>19.6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7-19" calcext:value-type="date">
            <text:p>19.7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8-22" calcext:value-type="date">
            <text:p>22.8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9-25" calcext:value-type="date">
            <text:p>25.9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0-25" calcext:value-type="date">
            <text:p>25.10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1-25" calcext:value-type="date">
            <text:p>25.1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2-25" calcext:value-type="date">
            <text:p>25.1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.292cm" svg:height="3.102cm" svg:x="1.293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1-25" calcext:value-type="date">
            <text:p>25.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string" calcext:value-type="string">
            <text:p>32.1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2-15" calcext:value-type="date">
            <text:p>15.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3-15" calcext:value-type="date">
            <text:p>15.3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2200" calcext:value-type="float">
            <text:p>82 200,00 Kč</text:p>
          </table:table-cell>
          <table:table-cell table:style-name="ce115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2200" calcext:value-type="currency">
            <text:p>82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4-15" calcext:value-type="date">
            <text:p>15.4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5800" calcext:value-type="float">
            <text:p>85 800,00 Kč</text:p>
          </table:table-cell>
          <table:table-cell table:style-name="ce115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5800" calcext:value-type="currency">
            <text:p>85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5-17" calcext:value-type="date">
            <text:p>17.5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8000" calcext:value-type="float">
            <text:p>78 000,00 Kč</text:p>
          </table:table-cell>
          <table:table-cell table:style-name="ce115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6-17" calcext:value-type="date">
            <text:p>17.6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7-17" calcext:value-type="date">
            <text:p>17.7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8-17" calcext:value-type="date">
            <text:p>17.8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9-17" calcext:value-type="date">
            <text:p>17.9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0-17" calcext:value-type="date">
            <text:p>17.10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1-17" calcext:value-type="date">
            <text:p>17.1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2-17" calcext:value-type="date">
            <text:p>17.1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1-17" calcext:value-type="date">
            <text:p>17.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4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2-17" calcext:value-type="date">
            <text:p>17.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4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3-17" calcext:value-type="date">
            <text:p>17.3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4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4-17" calcext:value-type="date">
            <text:p>17.4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5-17" calcext:value-type="date">
            <text:p>17.5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6-17" calcext:value-type="date">
            <text:p>17.6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7-17" calcext:value-type="date">
            <text:p>17.7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8-17" calcext:value-type="date">
            <text:p>17.8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9-17" calcext:value-type="date">
            <text:p>17.9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0-17" calcext:value-type="date">
            <text:p>17.10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1-17" calcext:value-type="date">
            <text:p>17.1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24cm" svg:x="1.884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2-17" calcext:value-type="date">
            <text:p>17.1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4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1-17" calcext:value-type="date">
            <text:p>17.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4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2-15" calcext:value-type="date">
            <text:p>15.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3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3-23" calcext:value-type="date">
            <text:p>23.3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4-20" calcext:value-type="date">
            <text:p>20.4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5-20" calcext:value-type="date">
            <text:p>20.5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6-17" calcext:value-type="date">
            <text:p>17.6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7-17" calcext:value-type="date">
            <text:p>17.7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6000" calcext:value-type="currency">
            <text:p>6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8-17" calcext:value-type="date">
            <text:p>17.8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9-17" calcext:value-type="date">
            <text:p>17.9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0-17" calcext:value-type="date">
            <text:p>17.10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1-17" calcext:value-type="date">
            <text:p>17.1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2-20" calcext:value-type="date">
            <text:p>20.1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9000" calcext:value-type="currency">
            <text:p>69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1-17" calcext:value-type="date">
            <text:p>17.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3-14" calcext:value-type="date">
            <text:p>14.3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54000" calcext:value-type="currency">
            <text:p>5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5-22" calcext:value-type="date">
            <text:p>22.5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6-27" calcext:value-type="date">
            <text:p>27.6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2000" calcext:value-type="float">
            <text:p>102 000,00 Kč</text:p>
          </table:table-cell>
          <table:table-cell table:style-name="ce115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7-25" calcext:value-type="date">
            <text:p>25.7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0000" calcext:value-type="float">
            <text:p>90 000,00 Kč</text:p>
          </table:table-cell>
          <table:table-cell table:style-name="ce115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88"/>
        <table:table-column table:style-name="co14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7cm" svg:height="4.121cm" svg:x="1.59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9-02" calcext:value-type="date">
            <text:p>2.9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4236.36" calcext:value-type="float">
            <text:p>4 236,36 Kč</text:p>
          </table:table-cell>
          <table:table-cell table:style-name="ce115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4236.36" calcext:value-type="currency">
            <text:p>4 236,36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3"/>
          <table:table-cell table:style-name="ce92" office:value-type="string" calcext:value-type="string">
            <text:p>- Potvrzení o zaplacení, Účten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8-22" calcext:value-type="date">
            <text:p>22.8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8000" calcext:value-type="float">
            <text:p>108 000,00 Kč</text:p>
          </table:table-cell>
          <table:table-cell table:style-name="ce115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1-18" calcext:value-type="date">
            <text:p>18.1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32000" calcext:value-type="currency">
            <text:p>13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2-17" calcext:value-type="date">
            <text:p>17.1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1-17" calcext:value-type="date">
            <text:p>17.1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2-15" calcext:value-type="date">
            <text:p>15.2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1-31" calcext:value-type="date">
            <text:p>31.1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0000" calcext:value-type="currency">
            <text:p>12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3-15" calcext:value-type="date">
            <text:p>15.3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2-28" calcext:value-type="date">
            <text:p>28.2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4-18" calcext:value-type="date">
            <text:p>18.4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3-31" calcext:value-type="date">
            <text:p>31.3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5-16" calcext:value-type="date">
            <text:p>16.5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4-30" calcext:value-type="date">
            <text:p>30.4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6-16" calcext:value-type="date">
            <text:p>16.6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5-31" calcext:value-type="date">
            <text:p>31.5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7-16" calcext:value-type="date">
            <text:p>16.7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6-30" calcext:value-type="date">
            <text:p>30.6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6" table:default-cell-style-name="ce103"/>
        <table:table-column table:style-name="co4" table:default-cell-style-name="ce103"/>
        <table:table-column table:style-name="co17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8" table:default-cell-style-name="ce103"/>
        <table:table-column table:style-name="co4" table:default-cell-style-name="ce103"/>
        <table:table-column table:style-name="co17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1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1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3"/>
        <table:table-column table:style-name="co18" table:default-cell-style-name="ce103"/>
        <table:table-column table:style-name="co4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69cm" svg:y="0.124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56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56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.00.0000</text:date>, <text:time style:data-style-name="N2" text:time-value="08:02:01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alibor Votruba</meta:initial-creator>
    <dc:date>2021-01-18T08:06:54.806000000</dc:date>
    <meta:print-date>2018-10-08T12:39:46Z</meta:print-date>
    <meta:editing-cycles>225</meta:editing-cycles>
    <meta:editing-duration>PT14H3M18S</meta:editing-duration>
    <meta:document-statistic meta:table-count="112" meta:cell-count="8082" meta:object-count="116"/>
  </office:meta>
</office:document-meta>
</file>