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2.97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2.97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3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3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3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32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32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3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3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32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63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63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63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63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6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5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39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2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2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.00.0000</text:date>, <text:time style:data-style-name="N2" text:time-value="08:31:38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Dalibor Votruba</meta:initial-creator>
    <dc:date>2019-10-17T08:36:31.510000000</dc:date>
    <meta:print-date>2018-10-08T12:39:46Z</meta:print-date>
    <meta:editing-cycles>208</meta:editing-cycles>
    <meta:editing-duration>PT13H14M25S</meta:editing-duration>
    <meta:document-statistic meta:table-count="99" meta:cell-count="7111" meta:object-count="103"/>
  </office:meta>
</office:document-meta>
</file>