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.18mm"/>
    </style:style>
    <style:style style:name="co9" style:family="table-column">
      <style:table-column-properties fo:break-before="auto" style:column-width="18.63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29mm"/>
    </style:style>
    <style:style style:name="co13" style:family="table-column">
      <style:table-column-properties fo:break-before="auto" style:column-width="46.99mm"/>
    </style:style>
    <style:style style:name="co14" style:family="table-column">
      <style:table-column-properties fo:break-before="auto" style:column-width="35.14mm"/>
    </style:style>
    <style:style style:name="co15" style:family="table-column">
      <style:table-column-properties fo:break-before="auto" style:column-width="31.54mm"/>
    </style:style>
    <style:style style:name="co16" style:family="table-column">
      <style:table-column-properties fo:break-before="auto" style:column-width="34.93mm"/>
    </style:style>
    <style:style style:name="co17" style:family="table-column">
      <style:table-column-properties fo:break-before="auto" style:column-width="29.63mm"/>
    </style:style>
    <style:style style:name="co18" style:family="table-column">
      <style:table-column-properties fo:break-before="auto" style:column-width="25.82mm"/>
    </style:style>
    <style:style style:name="co19" style:family="table-column">
      <style:table-column-properties fo:break-before="auto" style:column-width="38.1mm"/>
    </style:style>
    <style:style style:name="co20" style:family="table-column">
      <style:table-column-properties fo:break-before="auto" style:column-width="29.42mm"/>
    </style:style>
    <style:style style:name="co21" style:family="table-column">
      <style:table-column-properties fo:break-before="auto" style:column-width="28.79mm"/>
    </style:style>
    <style:style style:name="co22" style:family="table-column">
      <style:table-column-properties fo:break-before="auto" style:column-width="1.27mm"/>
    </style:style>
    <style:style style:name="co23" style:family="table-column">
      <style:table-column-properties fo:break-before="auto" style:column-width="33.66mm"/>
    </style:style>
    <style:style style:name="co24" style:family="table-column">
      <style:table-column-properties fo:break-before="auto" style:column-width="38.72mm"/>
    </style:style>
    <style:style style:name="co25" style:family="table-column">
      <style:table-column-properties fo:break-before="auto" style:column-width="17.83mm"/>
    </style:style>
    <style:style style:name="ro6" style:family="table-row">
      <style:table-row-properties style:row-height="8.6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118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37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39" style:family="table-cell" style:parent-style-name="Default" style:data-style-name="N10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43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8"/>
    <style:style style:name="ce145" style:family="table-cell" style:parent-style-name="Default" style:data-style-name="N0"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5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5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53" style:family="table-cell" style:parent-style-name="Default" style:data-style-name="N107"/>
    <style:style style:name="ce15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109"/>
    <style:style style:name="ce159" style:family="table-cell" style:parent-style-name="Default" style:data-style-name="N10108">
      <style:table-cell-properties fo:border="0.06pt solid #000000"/>
    </style:style>
    <style:style style:name="ce16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61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9">
      <style:table-cell-properties fo:background-color="transparent"/>
    </style:style>
    <style:style style:name="ce16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2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3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99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108"/>
    <style:style style:name="ce101" style:family="table-cell" style:parent-style-name="Default" style:data-style-name="N0"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06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07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08" style:family="table-cell" style:parent-style-name="Default" style:data-style-name="N107"/>
    <style:style style:name="ce10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09"/>
    <style:style style:name="ce114" style:family="table-cell" style:parent-style-name="Default" style:data-style-name="N10108">
      <style:table-cell-properties fo:border="0.06pt solid #000000"/>
    </style:style>
    <style:style style:name="ce1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1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2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1" calcext:value-type="float">
            <text:p>20171001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1" calcext:value-type="float">
            <text:p>20171001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2-17" calcext:value-type="date">
            <text:p>17.2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7-01-31" calcext:value-type="date">
            <text:p>31.1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0000" calcext:value-type="float">
            <text:p>60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21000-0" table:style-name="ta2">
        <table:table-column table:style-name="co1" table:default-cell-style-name="ce86"/>
        <table:table-column table:style-name="co2" table:default-cell-style-name="ce86"/>
        <table:table-column table:style-name="co11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61mm" svg:height="18.75mm" svg:x="19.94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Zálohová 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0/0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0/0" calcext:value-type="string">
            <text:p>20121000/0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2-20" calcext:value-type="date">
            <text:p>20.2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0000" calcext:value-type="float">
            <text:p>70 000,00 Kč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8"/>
          <table:table-cell table:style-name="ce95"/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/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</text:p>
          </table:table-cell>
          <table:table-cell table:style-name="ce107"/>
          <table:table-cell table:number-columns-repeated="101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/>
          <table:table-cell table:style-name="ce113" office:value-type="float" office:value="70000" calcext:value-type="float">
            <text:p>70 000,00 Kč</text:p>
          </table:table-cell>
          <table:table-cell table:style-name="ce113" table:formula="of:=[.C20]*[.E20]" office:value-type="float" office:value="70000" calcext:value-type="float">
            <text:p>70 000,00 Kč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 table:number-rows-repeated="3">
          <table:table-cell table:style-name="ce76"/>
          <table:table-cell table:style-name="ce101"/>
          <table:table-cell table:style-name="ce46"/>
          <table:table-cell table:style-name="ce101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89"/>
          <table:table-cell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2"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109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4" office:value-type="currency" office:currency="CZK" office:value="70000" calcext:value-type="currency">
            <text:p>70 000,00 Kč</text:p>
          </table:table-cell>
          <table:table-cell/>
          <table:table-cell table:style-name="ce128"/>
          <table:table-cell table:number-columns-repeated="101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0-1" table:style-name="ta2">
        <table:table-column table:style-name="co1" table:default-cell-style-name="ce86"/>
        <table:table-column table:style-name="co2" table:default-cell-style-name="ce86"/>
        <table:table-column table:style-name="co12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87mm" svg:height="18.76mm" svg:x="12.89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0/1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0/1" calcext:value-type="string">
            <text:p>20121000/1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3-14" calcext:value-type="date">
            <text:p>14.3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5]" office:value-type="float" office:value="50960" calcext:value-type="float">
            <text:p>50 960,00 Kč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8"/>
          <table:table-cell table:style-name="ce95" office:value-type="date" office:date-value="2012-02-29" calcext:value-type="date">
            <text:p>29.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100800" calcext:value-type="float">
            <text:p>100 800,00 Kč</text:p>
          </table:table-cell>
          <table:table-cell table:style-name="ce113" table:formula="of:=[.C20]*[.E20]" office:value-type="float" office:value="100800" calcext:value-type="float">
            <text:p>100 800,00 Kč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100800" calcext:value-type="currency">
            <text:p>100 8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89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89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28"/>
          <table:table-cell table:number-columns-repeated="1017"/>
        </table:table-row>
        <table:table-row table:style-name="ro10" table:number-rows-repeated="3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1-0" table:style-name="ta2">
        <table:table-column table:style-name="co1" table:default-cell-style-name="ce86"/>
        <table:table-column table:style-name="co2" table:default-cell-style-name="ce86"/>
        <table:table-column table:style-name="co11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61mm" svg:height="18.75mm" svg:x="19.94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Zálohová 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1/0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1/0" calcext:value-type="string">
            <text:p>20121001/0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3-29" calcext:value-type="date">
            <text:p>29.3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0000" calcext:value-type="float">
            <text:p>80 000,00 Kč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8"/>
          <table:table-cell table:style-name="ce95"/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/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</text:p>
          </table:table-cell>
          <table:table-cell table:style-name="ce107"/>
          <table:table-cell table:number-columns-repeated="101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/>
          <table:table-cell table:style-name="ce113" office:value-type="float" office:value="80000" calcext:value-type="float">
            <text:p>80 000,00 Kč</text:p>
          </table:table-cell>
          <table:table-cell table:style-name="ce113" table:formula="of:=[.C20]*[.E20]" office:value-type="float" office:value="80000" calcext:value-type="float">
            <text:p>80 000,00 Kč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 table:number-rows-repeated="3">
          <table:table-cell table:style-name="ce76"/>
          <table:table-cell table:style-name="ce101"/>
          <table:table-cell table:style-name="ce46"/>
          <table:table-cell table:style-name="ce101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89"/>
          <table:table-cell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2"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109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4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28"/>
          <table:table-cell table:number-columns-repeated="101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1-1" table:style-name="ta3">
        <table:table-column table:style-name="co1" table:default-cell-style-name="ce86"/>
        <table:table-column table:style-name="co2" table:default-cell-style-name="ce86"/>
        <table:table-column table:style-name="co12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87mm" svg:height="21.92mm" svg:x="12.89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1/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1/1" calcext:value-type="string">
            <text:p>20121001/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3-30" calcext:value-type="date">
            <text:p>30.3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5]" office:value-type="float" office:value="0.399999999994179" calcext:value-type="float">
            <text:p>0,4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2-29" calcext:value-type="date">
            <text:p>29.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66667" calcext:value-type="float">
            <text:p>66 667,00 Kč</text:p>
          </table:table-cell>
          <table:table-cell table:style-name="ce113" table:formula="of:=[.C20]*[.E20]" office:value-type="float" office:value="66667" calcext:value-type="float">
            <text:p>66 667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66667" calcext:value-type="currency">
            <text:p>66 667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9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9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3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2" table:style-name="ta4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8.98mm" svg:x="18.24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2" calcext:value-type="float">
            <text:p>20121002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2" calcext:value-type="float">
            <text:p>20121002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5-15" calcext:value-type="date">
            <text:p>15.5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8"/>
          <table:table-cell table:style-name="ce95" office:value-type="date" office:date-value="2012-03-31" calcext:value-type="date">
            <text:p>31.3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101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3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12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9mm" svg:x="18.24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3" calcext:value-type="float">
            <text:p>20121003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3" calcext:value-type="float">
            <text:p>20121003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5-30" calcext:value-type="date">
            <text:p>30.5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880" calcext:value-type="float">
            <text:p>110 880,00 Kč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8"/>
          <table:table-cell table:style-name="ce95" office:value-type="date" office:date-value="2012-04-30" calcext:value-type="date">
            <text:p>30.4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2400" calcext:value-type="float">
            <text:p>92 400,00 Kč</text:p>
          </table:table-cell>
          <table:table-cell table:style-name="ce113" table:formula="of:=[.C20]*[.E20]" office:value-type="float" office:value="92400" calcext:value-type="float">
            <text:p>92 400,00 Kč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2400" calcext:value-type="currency">
            <text:p>92 4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28"/>
          <table:table-cell table:number-columns-repeated="101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4" table:style-name="ta4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3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13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9.38mm" svg:x="18.24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4" calcext:value-type="float">
            <text:p>20121004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4" calcext:value-type="float">
            <text:p>20121004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6-30" calcext:value-type="date">
            <text:p>30.6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8"/>
          <table:table-cell table:style-name="ce95" office:value-type="date" office:date-value="2012-05-31" calcext:value-type="date">
            <text:p>31.5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101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5" table:style-name="ta5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4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2.06mm" svg:x="18.24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5" calcext:value-type="float">
            <text:p>2012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5" calcext:value-type="float">
            <text:p>2012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7-25" calcext:value-type="date">
            <text:p>25.7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5920" calcext:value-type="float">
            <text:p>115 9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6-30" calcext:value-type="date">
            <text:p>30.6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6600" calcext:value-type="float">
            <text:p>96 600,00 Kč</text:p>
          </table:table-cell>
          <table:table-cell table:style-name="ce113" table:formula="of:=[.C20]*[.E20]" office:value-type="float" office:value="96600" calcext:value-type="float">
            <text:p>96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6600" calcext:value-type="currency">
            <text:p>96 6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6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4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6.17mm" svg:x="18.24mm" svg:y="1.1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6" calcext:value-type="float">
            <text:p>2012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6" calcext:value-type="float">
            <text:p>2012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8-31" calcext:value-type="date">
            <text:p>31.8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0640" calcext:value-type="float">
            <text:p>80 64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7-31" calcext:value-type="date">
            <text:p>31.7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C20]*[.E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7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5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4.44mm" svg:x="18.24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7" calcext:value-type="float">
            <text:p>2012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7" calcext:value-type="float">
            <text:p>2012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9-30" calcext:value-type="date">
            <text:p>30.9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3680" calcext:value-type="float">
            <text:p>103 68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8-31" calcext:value-type="date">
            <text:p>31.8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86400" calcext:value-type="float">
            <text:p>86 400,00 Kč</text:p>
          </table:table-cell>
          <table:table-cell table:style-name="ce113" table:formula="of:=[.C20]*[.E20]" office:value-type="float" office:value="86400" calcext:value-type="float">
            <text:p>86 4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86400" calcext:value-type="currency">
            <text:p>86 4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8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5.42mm" svg:x="18.24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8" calcext:value-type="float">
            <text:p>2012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8" calcext:value-type="float">
            <text:p>2012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0-15" calcext:value-type="date">
            <text:p>15.10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160" calcext:value-type="float">
            <text:p>92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9-30" calcext:value-type="date">
            <text:p>30.9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C20]*[.E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9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9.89mm" svg:x="18.24mm" svg:y="1.62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9" calcext:value-type="float">
            <text:p>2012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9" calcext:value-type="float">
            <text:p>2012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1-30" calcext:value-type="date">
            <text:p>30.11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5200" calcext:value-type="float">
            <text:p>115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0-31" calcext:value-type="date">
            <text:p>31.10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C20]*[.E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10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34.97mm" svg:x="12.55mm" svg:y="1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10" calcext:value-type="float">
            <text:p>2012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10" calcext:value-type="float">
            <text:p>2012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2-30" calcext:value-type="date">
            <text:p>30.12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7920" calcext:value-type="float">
            <text:p>97 9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1-30" calcext:value-type="date">
            <text:p>30.11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C20]*[.E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11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28.11mm" svg:x="12.55mm" svg:y="2.1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11" calcext:value-type="float">
            <text:p>2012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11" calcext:value-type="float">
            <text:p>2012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1-17" calcext:value-type="date">
            <text:p>17.1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99.6" calcext:value-type="float">
            <text:p>6 399,6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2-31" calcext:value-type="date">
            <text:p>31.1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number-columns-repeated="2" table:style-name="ce113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04"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number-columns-repeated="2" table:style-name="ce113" office:value-type="float" office:value="-66667" calcext:value-type="float">
            <text:p>-66 667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5333" calcext:value-type="currency">
            <text:p>5 333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31001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33.1mm" svg:x="12.55mm" svg:y="2.5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1" calcext:value-type="float">
            <text:p>2013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1" calcext:value-type="float">
            <text:p>2013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2-17" calcext:value-type="date">
            <text:p>17.2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1-31" calcext:value-type="date">
            <text:p>31.1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31002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39mm" svg:x="12.55mm" svg:y="2.9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2" calcext:value-type="float">
            <text:p>2013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2" calcext:value-type="float">
            <text:p>2013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3-17" calcext:value-type="date">
            <text:p>17.3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2-28" calcext:value-type="date">
            <text:p>28.2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31003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3" calcext:value-type="float">
            <text:p>2013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hotově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3" calcext:value-type="float">
            <text:p>2013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4-17" calcext:value-type="date">
            <text:p>17.4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29040" calcext:value-type="float">
            <text:p>29 04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3-31" calcext:value-type="date">
            <text:p>31.3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24000" calcext:value-type="float">
            <text:p>24 000,00 Kč</text:p>
          </table:table-cell>
          <table:table-cell table:style-name="ce11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24000" calcext:value-type="currency">
            <text:p>2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4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4" calcext:value-type="float">
            <text:p>2013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4" calcext:value-type="float">
            <text:p>2013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5-19" calcext:value-type="date">
            <text:p>19.5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4-30" calcext:value-type="date">
            <text:p>30.4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5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5" calcext:value-type="float">
            <text:p>2013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5" calcext:value-type="float">
            <text:p>2013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6-19" calcext:value-type="date">
            <text:p>19.6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5-31" calcext:value-type="date">
            <text:p>31.5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6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6" calcext:value-type="float">
            <text:p>2013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6" calcext:value-type="float">
            <text:p>2013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7-19" calcext:value-type="date">
            <text:p>19.7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6-30" calcext:value-type="date">
            <text:p>30.6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7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7" calcext:value-type="float">
            <text:p>2013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7" calcext:value-type="float">
            <text:p>2013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8-22" calcext:value-type="date">
            <text:p>22.8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7-31" calcext:value-type="date">
            <text:p>31.7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8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8" calcext:value-type="float">
            <text:p>2013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8" calcext:value-type="float">
            <text:p>2013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9-25" calcext:value-type="date">
            <text:p>25.9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8-31" calcext:value-type="date">
            <text:p>31.8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9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9" calcext:value-type="float">
            <text:p>2013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9" calcext:value-type="float">
            <text:p>2013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0-25" calcext:value-type="date">
            <text:p>25.10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9-30" calcext:value-type="date">
            <text:p>30.9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0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0" calcext:value-type="float">
            <text:p>2013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0" calcext:value-type="float">
            <text:p>2013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1-25" calcext:value-type="date">
            <text:p>25.11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10-31" calcext:value-type="date">
            <text:p>31.10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1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1" calcext:value-type="float">
            <text:p>2013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1" calcext:value-type="float">
            <text:p>2013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2-25" calcext:value-type="date">
            <text:p>25.12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11-30" calcext:value-type="date">
            <text:p>30.11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2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2.92mm" svg:height="31.02mm" svg:x="12.5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2" calcext:value-type="float">
            <text:p>2013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2" calcext:value-type="float">
            <text:p>2013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1-25" calcext:value-type="date">
            <text:p>25.1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string" calcext:value-type="string">
            <text:p>32.12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1" calcext:value-type="float">
            <text:p>2014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1" calcext:value-type="float">
            <text:p>2014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2-15" calcext:value-type="date">
            <text:p>15.2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1-31" calcext:value-type="date">
            <text:p>31.1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2" calcext:value-type="float">
            <text:p>2014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2" calcext:value-type="float">
            <text:p>2014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3-15" calcext:value-type="date">
            <text:p>15.3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9462" calcext:value-type="float">
            <text:p>99 46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2-28" calcext:value-type="date">
            <text:p>28.2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2200" calcext:value-type="float">
            <text:p>82 200,00 Kč</text:p>
          </table:table-cell>
          <table:table-cell table:style-name="ce113" table:formula="of:=[.E20]*[.C20]" office:value-type="float" office:value="82200" calcext:value-type="float">
            <text:p>82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2200" calcext:value-type="currency">
            <text:p>82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3" calcext:value-type="float">
            <text:p>2014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3" calcext:value-type="float">
            <text:p>2014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4-15" calcext:value-type="date">
            <text:p>15.4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3818" calcext:value-type="float">
            <text:p>103 81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3-31" calcext:value-type="date">
            <text:p>31.3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5800" calcext:value-type="float">
            <text:p>85 800,00 Kč</text:p>
          </table:table-cell>
          <table:table-cell table:style-name="ce113" table:formula="of:=[.E20]*[.C20]" office:value-type="float" office:value="85800" calcext:value-type="float">
            <text:p>85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5800" calcext:value-type="currency">
            <text:p>85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4" calcext:value-type="float">
            <text:p>2014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4" calcext:value-type="float">
            <text:p>2014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5-17" calcext:value-type="date">
            <text:p>17.5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4-30" calcext:value-type="date">
            <text:p>30.4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8000" calcext:value-type="float">
            <text:p>78 000,00 Kč</text:p>
          </table:table-cell>
          <table:table-cell table:style-name="ce113" table:formula="of:=[.E20]*[.C20]" office:value-type="float" office:value="78000" calcext:value-type="float">
            <text:p>78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5" calcext:value-type="float">
            <text:p>2014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5" calcext:value-type="float">
            <text:p>2014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6-17" calcext:value-type="date">
            <text:p>17.6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5-31" calcext:value-type="date">
            <text:p>31.5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6" calcext:value-type="float">
            <text:p>2014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6" calcext:value-type="float">
            <text:p>2014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7-17" calcext:value-type="date">
            <text:p>17.7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6-30" calcext:value-type="date">
            <text:p>30.6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7" calcext:value-type="float">
            <text:p>2014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7" calcext:value-type="float">
            <text:p>2014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8-17" calcext:value-type="date">
            <text:p>17.8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886" calcext:value-type="float">
            <text:p>116 88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7-31" calcext:value-type="date">
            <text:p>31.7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600" calcext:value-type="float">
            <text:p>96 600,00 Kč</text:p>
          </table:table-cell>
          <table:table-cell table:style-name="ce113" table:formula="of:=[.E20]*[.C20]" office:value-type="float" office:value="96600" calcext:value-type="float">
            <text:p>96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600" calcext:value-type="currency">
            <text:p>96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8" calcext:value-type="float">
            <text:p>2014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8" calcext:value-type="float">
            <text:p>2014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9-17" calcext:value-type="date">
            <text:p>17.9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8-31" calcext:value-type="date">
            <text:p>31.8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9" calcext:value-type="float">
            <text:p>2014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9" calcext:value-type="float">
            <text:p>2014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0-17" calcext:value-type="date">
            <text:p>17.10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9-30" calcext:value-type="date">
            <text:p>30.9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0" calcext:value-type="float">
            <text:p>2014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0" calcext:value-type="float">
            <text:p>2014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1-17" calcext:value-type="date">
            <text:p>17.11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0-31" calcext:value-type="date">
            <text:p>31.10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1" calcext:value-type="float">
            <text:p>2014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1" calcext:value-type="float">
            <text:p>2014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2-17" calcext:value-type="date">
            <text:p>17.12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1-30" calcext:value-type="date">
            <text:p>30.11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2" calcext:value-type="float">
            <text:p>2014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2" calcext:value-type="float">
            <text:p>2014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1-17" calcext:value-type="date">
            <text:p>17.1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2-31" calcext:value-type="date">
            <text:p>31.12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2400" calcext:value-type="float">
            <text:p>62 400,00 Kč</text:p>
          </table:table-cell>
          <table:table-cell table:style-name="ce11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2400" calcext:value-type="currency">
            <text:p>62 4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46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1" calcext:value-type="float">
            <text:p>2015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1" calcext:value-type="float">
            <text:p>2015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2-17" calcext:value-type="date">
            <text:p>17.2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1-31" calcext:value-type="date">
            <text:p>31.1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46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2" calcext:value-type="float">
            <text:p>2015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2" calcext:value-type="float">
            <text:p>2015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3-17" calcext:value-type="date">
            <text:p>17.3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2-28" calcext:value-type="date">
            <text:p>28.2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46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3" calcext:value-type="float">
            <text:p>2015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3" calcext:value-type="float">
            <text:p>2015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4-17" calcext:value-type="date">
            <text:p>17.4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3-31" calcext:value-type="date">
            <text:p>31.3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10" table:number-columns-repeated="1015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4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4" calcext:value-type="float">
            <text:p>20151004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4" calcext:value-type="float">
            <text:p>20151004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5-17" calcext:value-type="date">
            <text:p>17.5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5-04-30" calcext:value-type="date">
            <text:p>30.4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10" table:number-columns-repeated="1015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4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5" calcext:value-type="float">
            <text:p>20151005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5" calcext:value-type="float">
            <text:p>20151005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6-17" calcext:value-type="date">
            <text:p>17.6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5-05-31" calcext:value-type="date">
            <text:p>31.5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2400" calcext:value-type="float">
            <text:p>62 400,00 Kč</text:p>
          </table:table-cell>
          <table:table-cell table:style-name="ce11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2400" calcext:value-type="currency">
            <text:p>62 4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10" table:number-columns-repeated="1015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4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6" calcext:value-type="float">
            <text:p>20151006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6" calcext:value-type="float">
            <text:p>20151006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7-17" calcext:value-type="date">
            <text:p>17.7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5-06-30" calcext:value-type="date">
            <text:p>30.6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10" table:number-columns-repeated="1015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4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7" calcext:value-type="float">
            <text:p>20151007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7" calcext:value-type="float">
            <text:p>20151007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8-17" calcext:value-type="date">
            <text:p>17.8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5-07-31" calcext:value-type="date">
            <text:p>31.7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10" table:number-columns-repeated="1015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4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8" calcext:value-type="float">
            <text:p>201510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8" calcext:value-type="float">
            <text:p>201510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9-17" calcext:value-type="date">
            <text:p>17.9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5-08-31" calcext:value-type="date">
            <text:p>31.8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10" table:number-columns-repeated="1015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4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9" calcext:value-type="float">
            <text:p>20151009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9" calcext:value-type="float">
            <text:p>20151009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0-17" calcext:value-type="date">
            <text:p>17.10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5-09-30" calcext:value-type="date">
            <text:p>30.9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10" table:number-columns-repeated="1015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4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0" calcext:value-type="float">
            <text:p>20151010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0" calcext:value-type="float">
            <text:p>20151010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1-17" calcext:value-type="date">
            <text:p>17.11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5-10-31" calcext:value-type="date">
            <text:p>31.10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24mm" svg:x="18.4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1" calcext:value-type="float">
            <text:p>20151011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1" calcext:value-type="float">
            <text:p>20151011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2-17" calcext:value-type="date">
            <text:p>17.12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5-11-30" calcext:value-type="date">
            <text:p>30.11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01mm" svg:x="18.46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2" calcext:value-type="float">
            <text:p>20151012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2" calcext:value-type="float">
            <text:p>20151012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1-17" calcext:value-type="date">
            <text:p>17.1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5-12-31" calcext:value-type="date">
            <text:p>31.12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01mm" svg:x="18.46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1" calcext:value-type="float">
            <text:p>20161001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1" calcext:value-type="float">
            <text:p>20161001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2-15" calcext:value-type="date">
            <text:p>15.2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6-01-31" calcext:value-type="date">
            <text:p>31.1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3mm" svg:x="16.2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2" calcext:value-type="float">
            <text:p>20161002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2" calcext:value-type="float">
            <text:p>20161002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3-23" calcext:value-type="date">
            <text:p>23.3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6-02-29" calcext:value-type="date">
            <text:p>29.2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90750" calcext:value-type="float">
            <text:p>90 75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5250" calcext:value-type="float">
            <text:p>5 25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2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3" calcext:value-type="float">
            <text:p>20161003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3" calcext:value-type="float">
            <text:p>20161003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4-20" calcext:value-type="date">
            <text:p>20.4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23420" calcext:value-type="float">
            <text:p>123 42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6-03-31" calcext:value-type="date">
            <text:p>31.3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2250" calcext:value-type="float">
            <text:p>62 25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9750" calcext:value-type="float">
            <text:p>39 75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2000" calcext:value-type="currency">
            <text:p>10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2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4" calcext:value-type="float">
            <text:p>20161004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4" calcext:value-type="float">
            <text:p>20161004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5-20" calcext:value-type="date">
            <text:p>20.5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6-04-30" calcext:value-type="date">
            <text:p>30.4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45750" calcext:value-type="float">
            <text:p>45 75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44250" calcext:value-type="float">
            <text:p>44 25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2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5" calcext:value-type="float">
            <text:p>20161005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5" calcext:value-type="float">
            <text:p>20161005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6-17" calcext:value-type="date">
            <text:p>17.6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6-05-31" calcext:value-type="date">
            <text:p>31.5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93000" calcext:value-type="float">
            <text:p>93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5000" calcext:value-type="float">
            <text:p>15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2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6" calcext:value-type="float">
            <text:p>20161006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6" calcext:value-type="float">
            <text:p>20161006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7-17" calcext:value-type="date">
            <text:p>17.7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79860" calcext:value-type="float">
            <text:p>79 86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6-06-30" calcext:value-type="date">
            <text:p>30.6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56250" calcext:value-type="float">
            <text:p>56 25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66000" calcext:value-type="currency">
            <text:p>6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2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7" calcext:value-type="float">
            <text:p>20161007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7" calcext:value-type="float">
            <text:p>20161007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8-17" calcext:value-type="date">
            <text:p>17.8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6-07-31" calcext:value-type="date">
            <text:p>31.7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6000" calcext:value-type="float">
            <text:p>66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8000" calcext:value-type="float">
            <text:p>18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2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8" calcext:value-type="float">
            <text:p>201610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8" calcext:value-type="float">
            <text:p>201610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9-17" calcext:value-type="date">
            <text:p>17.9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6-08-31" calcext:value-type="date">
            <text:p>31.8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105000" calcext:value-type="float">
            <text:p>105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000" calcext:value-type="float">
            <text:p>3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2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9" calcext:value-type="float">
            <text:p>20161009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9" calcext:value-type="float">
            <text:p>20161009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0-17" calcext:value-type="date">
            <text:p>17.10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6-09-30" calcext:value-type="date">
            <text:p>30.9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74250" calcext:value-type="float">
            <text:p>74 25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2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0" calcext:value-type="float">
            <text:p>20161010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0" calcext:value-type="float">
            <text:p>20161010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1-17" calcext:value-type="date">
            <text:p>17.11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6-10-31" calcext:value-type="date">
            <text:p>31.10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87750" calcext:value-type="float">
            <text:p>87 75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2250" calcext:value-type="float">
            <text:p>2 25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2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1" calcext:value-type="float">
            <text:p>20161011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1" calcext:value-type="float">
            <text:p>20161011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2-20" calcext:value-type="date">
            <text:p>20.12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83490" calcext:value-type="float">
            <text:p>83 49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6-11-30" calcext:value-type="date">
            <text:p>30.11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9000" calcext:value-type="float">
            <text:p>69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0" calcext:value-type="float">
            <text:p>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69000" calcext:value-type="currency">
            <text:p>69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2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2" calcext:value-type="float">
            <text:p>20161012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2" calcext:value-type="float">
            <text:p>20161012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1-17" calcext:value-type="date">
            <text:p>17.1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6-12-31" calcext:value-type="date">
            <text:p>31.12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1500" calcext:value-type="float">
            <text:p>61 5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6500" calcext:value-type="float">
            <text:p>16 5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2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2" calcext:value-type="float">
            <text:p>20171002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2" calcext:value-type="float">
            <text:p>20171002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3-14" calcext:value-type="date">
            <text:p>14.3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65340" calcext:value-type="float">
            <text:p>65 34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7-02-28" calcext:value-type="date">
            <text:p>28.2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0000" calcext:value-type="float">
            <text:p>30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54000" calcext:value-type="currency">
            <text:p>5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2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3" calcext:value-type="float">
            <text:p>20171003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3" calcext:value-type="float">
            <text:p>20171003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5-22" calcext:value-type="date">
            <text:p>22.5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7-04-30" calcext:value-type="date">
            <text:p>30.4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1]*[.C21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04" table:style-name="ta1">
        <table:shapes>
          <draw:frame draw:z-index="1" draw:name="Image 1" draw:style-name="gr1" draw:text-style-name="P1" svg:width="58.44mm" svg:height="22.41mm" svg:x="8.07mm" svg:y="218.22m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2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4" calcext:value-type="float">
            <text:p>20171004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4" calcext:value-type="float">
            <text:p>20171004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6-27" calcext:value-type="date">
            <text:p>27.6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23420" calcext:value-type="float">
            <text:p>123 42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7-05-31" calcext:value-type="date">
            <text:p>31.5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102000" calcext:value-type="float">
            <text:p>102 000,00 Kč</text:p>
          </table:table-cell>
          <table:table-cell table:style-name="ce113" table:formula="of:=[.E21]*[.C21]" office:value-type="float" office:value="102000" calcext:value-type="float">
            <text:p>102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02000" calcext:value-type="currency">
            <text:p>10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2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5" calcext:value-type="float">
            <text:p>20171005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5" calcext:value-type="float">
            <text:p>20171005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7-25" calcext:value-type="date">
            <text:p>25.7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7-06-30" calcext:value-type="date">
            <text:p>30.6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0000" calcext:value-type="float">
            <text:p>90 000,00 Kč</text:p>
          </table:table-cell>
          <table:table-cell table:style-name="ce113" table:formula="of:=[.E21]*[.C21]" office:value-type="float" office:value="90000" calcext:value-type="float">
            <text:p>90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06" table:style-name="ta1">
        <table:table-column table:style-name="co1" table:default-cell-style-name="ce86"/>
        <table:table-column table:style-name="co16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7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6" calcext:value-type="float">
            <text:p>20171006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6" calcext:value-type="float">
            <text:p>20171006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9-02" calcext:value-type="date">
            <text:p>2.9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5125.9956" calcext:value-type="float">
            <text:p>5 126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7-08-31" calcext:value-type="date">
            <text:p>31.8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53" table:number-columns-spanned="6" table:number-rows-spanned="1"/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4236.36" calcext:value-type="float">
            <text:p>4 236,36 Kč</text:p>
          </table:table-cell>
          <table:table-cell table:style-name="ce113" table:formula="of:=[.E21]*[.C21]" office:value-type="float" office:value="4236.36" calcext:value-type="float">
            <text:p>4 236,36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4236.36" calcext:value-type="currency">
            <text:p>4 236,36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3"/>
          <table:table-cell table:style-name="ce90" office:value-type="string" calcext:value-type="string">
            <text:p>- Potvrzení o zaplacení, Účten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2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7" calcext:value-type="float">
            <text:p>20171007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7" calcext:value-type="float">
            <text:p>20171007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8-22" calcext:value-type="date">
            <text:p>22.8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7-07-31" calcext:value-type="date">
            <text:p>31.7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108000" calcext:value-type="float">
            <text:p>108 000,00 Kč</text:p>
          </table:table-cell>
          <table:table-cell table:style-name="ce113" table:formula="of:=[.E21]*[.C21]" office:value-type="float" office:value="108000" calcext:value-type="float">
            <text:p>108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2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8" calcext:value-type="float">
            <text:p>201710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8" calcext:value-type="float">
            <text:p>201710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11-18" calcext:value-type="date">
            <text:p>18.11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9720" calcext:value-type="float">
            <text:p>159 72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7-10-31" calcext:value-type="date">
            <text:p>31.10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32000" calcext:value-type="float">
            <text:p>132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32000" calcext:value-type="currency">
            <text:p>13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09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2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9" calcext:value-type="float">
            <text:p>20171009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9" calcext:value-type="float">
            <text:p>20171009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12-17" calcext:value-type="date">
            <text:p>17.12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7-11-30" calcext:value-type="date">
            <text:p>30.11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10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2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10" calcext:value-type="float">
            <text:p>20171010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10" calcext:value-type="float">
            <text:p>20171010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1-17" calcext:value-type="date">
            <text:p>17.1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7-12-31" calcext:value-type="date">
            <text:p>31.12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84000" calcext:value-type="float">
            <text:p>84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81001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2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1" calcext:value-type="float">
            <text:p>20181001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1" calcext:value-type="float">
            <text:p>20181001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2-15" calcext:value-type="date">
            <text:p>15.2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45200" calcext:value-type="float">
            <text:p>145 2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8-01-31" calcext:value-type="date">
            <text:p>31.1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0000" calcext:value-type="float">
            <text:p>120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0000" calcext:value-type="currency">
            <text:p>12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81002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2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2" calcext:value-type="float">
            <text:p>20181002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2" calcext:value-type="float">
            <text:p>20181002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3-15" calcext:value-type="date">
            <text:p>15.3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8-02-28" calcext:value-type="date">
            <text:p>28.2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14000" calcext:value-type="currency">
            <text:p>11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81003" table:style-name="ta6">
        <table:shapes>
          <draw:frame draw:z-index="1" draw:name="Image 2" draw:style-name="gr1" draw:text-style-name="P1" svg:width="92.22mm" svg:height="22.52mm" svg:x="1.35mm" svg:y="216.5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2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3" calcext:value-type="float">
            <text:p>20181003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3" calcext:value-type="float">
            <text:p>20181003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4-18" calcext:value-type="date">
            <text:p>18.4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8-03-31" calcext:value-type="date">
            <text:p>31.3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81004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2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4" calcext:value-type="float">
            <text:p>20181004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4" calcext:value-type="float">
            <text:p>20181004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5-16" calcext:value-type="date">
            <text:p>16.5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8-04-30" calcext:value-type="date">
            <text:p>30.4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14000" calcext:value-type="currency">
            <text:p>11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81005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2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5" calcext:value-type="float">
            <text:p>20181005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5" calcext:value-type="float">
            <text:p>20181005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6-16" calcext:value-type="date">
            <text:p>16.6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8-05-31" calcext:value-type="date">
            <text:p>31.5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81006" table:style-name="ta6">
        <table:shapes>
          <draw:frame draw:z-index="1" draw:name="Image 2" draw:style-name="gr1" draw:text-style-name="P1" svg:width="92.22mm" svg:height="22.52mm" svg:x="3.69mm" svg:y="211.02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10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2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6" calcext:value-type="float">
            <text:p>20181006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6" calcext:value-type="float">
            <text:p>20181006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7-16" calcext:value-type="date">
            <text:p>16.7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5" office:value-type="date" office:date-value="2018-06-30" calcext:value-type="date">
            <text:p>30.6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78000" calcext:value-type="float">
            <text:p>78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81007" table:style-name="ta7">
        <table:shapes>
          <draw:frame draw:z-index="1" draw:name="Image 2" draw:style-name="gr1" draw:text-style-name="P1" svg:width="92.22mm" svg:height="22.52mm" svg:x="3.7mm" svg:y="201.61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7" table:default-cell-style-name="ce101"/>
        <table:table-column table:style-name="co2" table:default-cell-style-name="ce101"/>
        <table:table-column table:style-name="co18" table:default-cell-style-name="ce101"/>
        <table:table-column table:style-name="co4" table:default-cell-style-name="ce101"/>
        <table:table-column table:style-name="co19" table:default-cell-style-name="ce101"/>
        <table:table-column table:style-name="co6" table:default-cell-style-name="ce101"/>
        <table:table-column table:style-name="co7" table:default-cell-style-name="ce101"/>
        <table:table-column table:style-name="co10" table:number-columns-repeated="1016" table:default-cell-style-name="ce101"/>
        <table:table-column table:style-name="co9" table:default-cell-style-name="ce101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5.28mm" svg:height="35.24mm" svg:x="15.9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5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81008" table:style-name="ta7">
        <table:shapes>
          <draw:frame draw:z-index="1" draw:name="Image 2" draw:style-name="gr1" draw:text-style-name="P1" svg:width="76.46mm" svg:height="18.67mm" svg:x="12.17mm" svg:y="202.6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7" table:default-cell-style-name="ce101"/>
        <table:table-column table:style-name="co2" table:default-cell-style-name="ce101"/>
        <table:table-column table:style-name="co20" table:default-cell-style-name="ce101"/>
        <table:table-column table:style-name="co4" table:default-cell-style-name="ce101"/>
        <table:table-column table:style-name="co19" table:default-cell-style-name="ce101"/>
        <table:table-column table:style-name="co21" table:default-cell-style-name="ce101"/>
        <table:table-column table:style-name="co22" table:default-cell-style-name="ce101"/>
        <table:table-column table:style-name="co10" table:number-columns-repeated="1016" table:default-cell-style-name="ce101"/>
        <table:table-column table:style-name="co9" table:default-cell-style-name="ce101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0.62mm" svg:height="29.46mm" svg:x="21.41mm" svg:y="2.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5" office:value-type="string" calcext:value-type="string">
            <text:p>číslo</text:p>
          </table:table-cell>
          <table:table-cell table:style-name="ce89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5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6.46mm" svg:height="18.08mm" svg:x="6.78mm" svg:y="22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101"/>
        <table:table-column table:style-name="co20" table:default-cell-style-name="ce101"/>
        <table:table-column table:style-name="co4" table:default-cell-style-name="ce101"/>
        <table:table-column table:style-name="co23" table:default-cell-style-name="ce101"/>
        <table:table-column table:style-name="co21" table:default-cell-style-name="ce101"/>
        <table:table-column table:style-name="co22" table:default-cell-style-name="ce101"/>
        <table:table-column table:style-name="co10" table:number-columns-repeated="1016" table:default-cell-style-name="ce101"/>
        <table:table-column table:style-name="co9" table:default-cell-style-name="ce101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38mm" svg:x="24.31mm" svg:y="1.24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5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1"/>
        <table:table-column table:style-name="co2" table:default-cell-style-name="ce101"/>
        <table:table-column table:style-name="co20" table:default-cell-style-name="ce101"/>
        <table:table-column table:style-name="co25" table:default-cell-style-name="ce101"/>
        <table:table-column table:style-name="co23" table:default-cell-style-name="ce101"/>
        <table:table-column table:style-name="co21" table:default-cell-style-name="ce101"/>
        <table:table-column table:style-name="co22" table:default-cell-style-name="ce101"/>
        <table:table-column table:style-name="co10" table:number-columns-repeated="1016" table:default-cell-style-name="ce101"/>
        <table:table-column table:style-name="co9" table:default-cell-style-name="ce101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49mm" svg:x="1.18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5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1"/>
        <table:table-column table:style-name="co2" table:default-cell-style-name="ce101"/>
        <table:table-column table:style-name="co20" table:default-cell-style-name="ce101"/>
        <table:table-column table:style-name="co25" table:default-cell-style-name="ce101"/>
        <table:table-column table:style-name="co23" table:default-cell-style-name="ce101"/>
        <table:table-column table:style-name="co21" table:default-cell-style-name="ce101"/>
        <table:table-column table:style-name="co22" table:default-cell-style-name="ce101"/>
        <table:table-column table:style-name="co10" table:number-columns-repeated="1016" table:default-cell-style-name="ce101"/>
        <table:table-column table:style-name="co9" table:default-cell-style-name="ce101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4.31mm" svg:height="20.53mm" svg:x="1.18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5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7.8mm" svg:height="20.5mm" svg:x="71.73mm" svg:y="3.9mm">
            <draw:image xlink:href="Pictures/10000000000000640000008F1FFFE6848609C0B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1"/>
        <table:table-column table:style-name="co2" table:default-cell-style-name="ce101"/>
        <table:table-column table:style-name="co20" table:default-cell-style-name="ce101"/>
        <table:table-column table:style-name="co25" table:default-cell-style-name="ce101"/>
        <table:table-column table:style-name="co23" table:default-cell-style-name="ce101"/>
        <table:table-column table:style-name="co21" table:default-cell-style-name="ce101"/>
        <table:table-column table:style-name="co22" table:default-cell-style-name="ce101"/>
        <table:table-column table:style-name="co10" table:number-columns-repeated="1016" table:default-cell-style-name="ce101"/>
        <table:table-column table:style-name="co9" table:default-cell-style-name="ce101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5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1"/>
        <table:table-column table:style-name="co2" table:default-cell-style-name="ce101"/>
        <table:table-column table:style-name="co20" table:default-cell-style-name="ce101"/>
        <table:table-column table:style-name="co25" table:default-cell-style-name="ce101"/>
        <table:table-column table:style-name="co23" table:default-cell-style-name="ce101"/>
        <table:table-column table:style-name="co21" table:default-cell-style-name="ce101"/>
        <table:table-column table:style-name="co22" table:default-cell-style-name="ce101"/>
        <table:table-column table:style-name="co10" table:number-columns-repeated="1016" table:default-cell-style-name="ce101"/>
        <table:table-column table:style-name="co9" table:default-cell-style-name="ce101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5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1"/>
        <table:table-column table:style-name="co2" table:default-cell-style-name="ce101"/>
        <table:table-column table:style-name="co20" table:default-cell-style-name="ce101"/>
        <table:table-column table:style-name="co25" table:default-cell-style-name="ce101"/>
        <table:table-column table:style-name="co23" table:default-cell-style-name="ce101"/>
        <table:table-column table:style-name="co21" table:default-cell-style-name="ce101"/>
        <table:table-column table:style-name="co22" table:default-cell-style-name="ce101"/>
        <table:table-column table:style-name="co10" table:number-columns-repeated="1016" table:default-cell-style-name="ce101"/>
        <table:table-column table:style-name="co9" table:default-cell-style-name="ce101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5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1"/>
        <table:table-column table:style-name="co2" table:default-cell-style-name="ce101"/>
        <table:table-column table:style-name="co20" table:default-cell-style-name="ce101"/>
        <table:table-column table:style-name="co25" table:default-cell-style-name="ce101"/>
        <table:table-column table:style-name="co23" table:default-cell-style-name="ce101"/>
        <table:table-column table:style-name="co21" table:default-cell-style-name="ce101"/>
        <table:table-column table:style-name="co22" table:default-cell-style-name="ce101"/>
        <table:table-column table:style-name="co10" table:number-columns-repeated="1016" table:default-cell-style-name="ce101"/>
        <table:table-column table:style-name="co9" table:default-cell-style-name="ce101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5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1"/>
        <table:table-column table:style-name="co2" table:default-cell-style-name="ce101"/>
        <table:table-column table:style-name="co20" table:default-cell-style-name="ce101"/>
        <table:table-column table:style-name="co25" table:default-cell-style-name="ce101"/>
        <table:table-column table:style-name="co23" table:default-cell-style-name="ce101"/>
        <table:table-column table:style-name="co21" table:default-cell-style-name="ce101"/>
        <table:table-column table:style-name="co22" table:default-cell-style-name="ce101"/>
        <table:table-column table:style-name="co10" table:number-columns-repeated="1016" table:default-cell-style-name="ce101"/>
        <table:table-column table:style-name="co9" table:default-cell-style-name="ce101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5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2001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1"/>
        <table:table-column table:style-name="co2" table:default-cell-style-name="ce101"/>
        <table:table-column table:style-name="co20" table:default-cell-style-name="ce101"/>
        <table:table-column table:style-name="co25" table:default-cell-style-name="ce101"/>
        <table:table-column table:style-name="co23" table:default-cell-style-name="ce101"/>
        <table:table-column table:style-name="co21" table:default-cell-style-name="ce101"/>
        <table:table-column table:style-name="co22" table:default-cell-style-name="ce101"/>
        <table:table-column table:style-name="co10" table:number-columns-repeated="1016" table:default-cell-style-name="ce101"/>
        <table:table-column table:style-name="co9" table:default-cell-style-name="ce101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5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05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1"/>
        <table:table-column table:style-name="co2" table:default-cell-style-name="ce101"/>
        <table:table-column table:style-name="co20" table:default-cell-style-name="ce101"/>
        <table:table-column table:style-name="co25" table:default-cell-style-name="ce101"/>
        <table:table-column table:style-name="co23" table:default-cell-style-name="ce101"/>
        <table:table-column table:style-name="co21" table:default-cell-style-name="ce101"/>
        <table:table-column table:style-name="co22" table:default-cell-style-name="ce101"/>
        <table:table-column table:style-name="co10" table:number-columns-repeated="1016" table:default-cell-style-name="ce101"/>
        <table:table-column table:style-name="co9" table:default-cell-style-name="ce101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5" calcext:value-type="float">
            <text:p>20191005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5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2002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1"/>
        <table:table-column table:style-name="co2" table:default-cell-style-name="ce101"/>
        <table:table-column table:style-name="co20" table:default-cell-style-name="ce101"/>
        <table:table-column table:style-name="co25" table:default-cell-style-name="ce101"/>
        <table:table-column table:style-name="co23" table:default-cell-style-name="ce101"/>
        <table:table-column table:style-name="co21" table:default-cell-style-name="ce101"/>
        <table:table-column table:style-name="co22" table:default-cell-style-name="ce101"/>
        <table:table-column table:style-name="co10" table:number-columns-repeated="1016" table:default-cell-style-name="ce101"/>
        <table:table-column table:style-name="co9" table:default-cell-style-name="ce101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2" calcext:value-type="float">
            <text:p>20192002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5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06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1"/>
        <table:table-column table:style-name="co2" table:default-cell-style-name="ce101"/>
        <table:table-column table:style-name="co20" table:default-cell-style-name="ce101"/>
        <table:table-column table:style-name="co25" table:default-cell-style-name="ce101"/>
        <table:table-column table:style-name="co23" table:default-cell-style-name="ce101"/>
        <table:table-column table:style-name="co21" table:default-cell-style-name="ce101"/>
        <table:table-column table:style-name="co22" table:default-cell-style-name="ce101"/>
        <table:table-column table:style-name="co10" table:number-columns-repeated="1016" table:default-cell-style-name="ce101"/>
        <table:table-column table:style-name="co9" table:default-cell-style-name="ce101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6" calcext:value-type="float">
            <text:p>20191006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5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2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1"/>
        <table:table-column table:style-name="co2" table:default-cell-style-name="ce101"/>
        <table:table-column table:style-name="co20" table:default-cell-style-name="ce101"/>
        <table:table-column table:style-name="co25" table:default-cell-style-name="ce101"/>
        <table:table-column table:style-name="co23" table:default-cell-style-name="ce101"/>
        <table:table-column table:style-name="co21" table:default-cell-style-name="ce101"/>
        <table:table-column table:style-name="co22" table:default-cell-style-name="ce101"/>
        <table:table-column table:style-name="co10" table:number-columns-repeated="1016" table:default-cell-style-name="ce101"/>
        <table:table-column table:style-name="co9" table:default-cell-style-name="ce101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3" calcext:value-type="float">
            <text:p>20192003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5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2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1"/>
        <table:table-column table:style-name="co2" table:default-cell-style-name="ce101"/>
        <table:table-column table:style-name="co20" table:default-cell-style-name="ce101"/>
        <table:table-column table:style-name="co25" table:default-cell-style-name="ce101"/>
        <table:table-column table:style-name="co23" table:default-cell-style-name="ce101"/>
        <table:table-column table:style-name="co21" table:default-cell-style-name="ce101"/>
        <table:table-column table:style-name="co22" table:default-cell-style-name="ce101"/>
        <table:table-column table:style-name="co10" table:number-columns-repeated="1016" table:default-cell-style-name="ce101"/>
        <table:table-column table:style-name="co9" table:default-cell-style-name="ce101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4" calcext:value-type="float">
            <text:p>20192004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5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07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1"/>
        <table:table-column table:style-name="co2" table:default-cell-style-name="ce101"/>
        <table:table-column table:style-name="co20" table:default-cell-style-name="ce101"/>
        <table:table-column table:style-name="co25" table:default-cell-style-name="ce101"/>
        <table:table-column table:style-name="co23" table:default-cell-style-name="ce101"/>
        <table:table-column table:style-name="co21" table:default-cell-style-name="ce101"/>
        <table:table-column table:style-name="co22" table:default-cell-style-name="ce101"/>
        <table:table-column table:style-name="co10" table:number-columns-repeated="1016" table:default-cell-style-name="ce101"/>
        <table:table-column table:style-name="co9" table:default-cell-style-name="ce101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7" calcext:value-type="float">
            <text:p>20191007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5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4.99mm" fo:margin-right="14.99mm" style:print-page-order="ltr" style:first-page-number="continue" style:scale-to="100%" style:print="charts drawings objects"/>
      <style:header-style>
        <style:header-footer-properties fo:min-height="5.08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0mm" fo:margin-right="1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4.99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7mm" fo:margin-right="7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20mm" fo:margin-left="11.01mm" fo:margin-right="1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style:num-format="1" style:print-orientation="portrait" fo:margin-top="7.62mm" fo:margin-bottom="7.62mm" fo:margin-left="6.35mm" fo:margin-right="6.35mm" style:print-page-order="ltr" style:first-page-number="1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.00.0000</text:date>, <text:time style:data-style-name="N2" text:time-value="11:45:28.0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Dalibor Votruba</meta:initial-creator>
    <dc:date>2019-08-07T11:45:55.739000000</dc:date>
    <meta:print-date>2018-10-08T12:39:46Z</meta:print-date>
    <meta:editing-cycles>204</meta:editing-cycles>
    <meta:editing-duration>PT13H4M26S</meta:editing-duration>
    <meta:document-statistic meta:table-count="95" meta:cell-count="6817" meta:object-count="99"/>
  </office:meta>
</office:document-meta>
</file>