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90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3" table:default-cell-style-name="ce116"/>
        <table:table-column table:style-name="co12" table:default-cell-style-name="ce119"/>
        <table:table-column table:style-name="co14" table:default-cell-style-name="ce143"/>
        <table:table-column table:style-name="co12" table:number-columns-repeated="2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7" table:default-cell-style-name="ce121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7" table:default-cell-style-name="ce121"/>
        <table:table-column table:style-name="co21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17"/>
        <table:table-column table:style-name="co22" table:default-cell-style-name="ce220"/>
        <table:table-column table:style-name="co31" table:default-cell-style-name="ce217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51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20"/>
        <table:table-column table:style-name="co38" table:default-cell-style-name="ce223"/>
        <table:table-column table:style-name="co22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217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1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1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2-14" calcext:value-type="date">
            <text:p>14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3-13" calcext:value-type="date">
            <text:p>13.03.2021</text:p>
          </table:table-cell>
          <table:table-cell table:number-columns-repeated="2" table:style-name="ce151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4-14" calcext:value-type="date">
            <text:p>14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2-23" calcext:value-type="date">
            <text:p>23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]*[.J7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3-23" calcext:value-type="date">
            <text:p>23.03.2021</text:p>
          </table:table-cell>
          <table:table-cell table:number-columns-repeated="2" table:style-name="ce151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97.6" calcext:value-type="currency">
            <text:p>3 397,6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]*[.J8]" office:value-type="currency" office:currency="CZK" office:value="713.496" calcext:value-type="currency">
            <text:p>713,5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4-23" calcext:value-type="date">
            <text:p>23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9]*[.J9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1-29" calcext:value-type="date">
            <text:p>29.01.2021</text:p>
          </table:table-cell>
          <table:table-cell table:style-name="ce151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0]*[.J1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1]*[.J1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3-29" calcext:value-type="date">
            <text:p>29.03.2021</text:p>
          </table:table-cell>
          <table:table-cell table:style-name="ce151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81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4]*[.J14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81" office:value-type="currency" office:currency="CZK" office:value="826" calcext:value-type="currency">
            <text:p>826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5]*[.J15]" office:value-type="currency" office:currency="CZK" office:value="173.46" calcext:value-type="currency">
            <text:p>173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81" office:value-type="currency" office:currency="CZK" office:value="3552.07" calcext:value-type="currency">
            <text:p>3 552,0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6]*[.J16]" office:value-type="currency" office:currency="CZK" office:value="745.9347" calcext:value-type="currency">
            <text:p>745,9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81" office:value-type="currency" office:currency="CZK" office:value="697.51" calcext:value-type="currency">
            <text:p>697,5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7]*[.J17]" office:value-type="currency" office:currency="CZK" office:value="146.4771" calcext:value-type="currency">
            <text:p>146,4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81" office:value-type="currency" office:currency="CZK" office:value="329.75" calcext:value-type="currency">
            <text:p>329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8]*[.J18]" office:value-type="currency" office:currency="CZK" office:value="69.2475" calcext:value-type="currency">
            <text:p>69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81" office:value-type="currency" office:currency="CZK" office:value="452.89" calcext:value-type="currency">
            <text:p>452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9]*[.J19]" office:value-type="currency" office:currency="CZK" office:value="95.1069" calcext:value-type="currency">
            <text:p>95,1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81" office:value-type="currency" office:currency="CZK" office:value="1609.09" calcext:value-type="currency">
            <text:p>1 609,0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0]*[.J20]" office:value-type="currency" office:currency="CZK" office:value="337.9089" calcext:value-type="currency">
            <text:p>337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81" office:value-type="currency" office:currency="CZK" office:value="2034" calcext:value-type="currency">
            <text:p>2 034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1]*[.J21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3-18" calcext:value-type="date">
            <text:p>18.03.2021</text:p>
          </table:table-cell>
          <table:table-cell table:style-name="ce151" office:value-type="date" office:date-value="2021-03-04" calcext:value-type="date">
            <text:p>04.03.2021</text:p>
          </table:table-cell>
          <table:table-cell table:style-name="ce151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563.88" calcext:value-type="currency">
            <text:p>1 563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2]*[.J22]" office:value-type="currency" office:currency="CZK" office:value="328.4148" calcext:value-type="currency">
            <text:p>328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1-08" calcext:value-type="date">
            <text:p>08.01.2021</text:p>
          </table:table-cell>
          <table:table-cell table:number-columns-repeated="2" table:style-name="ce151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2-08" calcext:value-type="date">
            <text:p>08.02.2021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04" calcext:value-type="date">
            <text:p>04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table:style-name="ce214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07500" calcext:value-type="currency">
            <text:p>107 5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7-30" calcext:value-type="date">
            <text:p>30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table:style-name="ce214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05800" calcext:value-type="currency">
            <text:p>105 8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7" table:formula="of:=SUM([.K26:.K27])" office:value-type="currency" office:currency="CZK" office:value="44793" calcext:value-type="currency">
            <text:p>44 793,00 CZK</text:p>
          </table:table-cell>
          <table:table-cell table:style-name="ce82" table:formula="of:=SUM([.K28:.K45])" office:value-type="currency" office:currency="CZK" office:value="9901.059" calcext:value-type="currency">
            <text:p>9 901,06 CZK</text:p>
          </table:table-cell>
          <table:table-cell table:style-name="ce149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5-14" calcext:value-type="date">
            <text:p>1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8]*[.J2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6-14" calcext:value-type="date">
            <text:p>14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9]*[.J2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7-14" calcext:value-type="date">
            <text:p>14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0]*[.J3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43:.I45])" office:value-type="currency" office:currency="CZK" office:value="27460.26" calcext:value-type="currency">
            <text:p>27 460,26 Kč</text:p>
          </table:table-cell>
          <table:table-cell table:style-name="ce226" table:formula="of:=SUM([.K43:.K45])" office:value-type="currency" office:currency="CZK" office:value="5766.6546" calcext:value-type="currency">
            <text:p>5 766,65 Kč</text:p>
          </table:table-cell>
          <table:table-cell table:style-name="ce226" table:formula="of:=SUM([.I28:.I42])" office:value-type="currency" office:currency="CZK" office:value="19687.64" calcext:value-type="currency">
            <text:p>19 687,64 Kč</text:p>
          </table:table-cell>
          <table:table-cell table:style-name="ce226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5-24" calcext:value-type="date">
            <text:p>2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87.84" calcext:value-type="currency">
            <text:p>3 387,8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1]*[.J31]" office:value-type="currency" office:currency="CZK" office:value="711.4464" calcext:value-type="currency">
            <text:p>711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6-23" calcext:value-type="date">
            <text:p>23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522.22" calcext:value-type="currency">
            <text:p>3 522,2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2]*[.J32]" office:value-type="currency" office:currency="CZK" office:value="739.6662" calcext:value-type="currency">
            <text:p>739,6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7-23" calcext:value-type="date">
            <text:p>23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3]*[.J33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4]*[.J3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30] + [.O30]" office:value-type="currency" office:currency="CZK" office:value="47147.9" calcext:value-type="currency">
            <text:p>47 147,90 Kč</text:p>
          </table:table-cell>
          <table:table-cell table:style-name="ce83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6-22" calcext:value-type="date">
            <text:p>22.06.2021</text:p>
          </table:table-cell>
          <table:table-cell table:style-name="ce151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5]*[.J3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6]*[.J3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81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7]*[.J37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81" office:value-type="currency" office:currency="CZK" office:value="2001.65" calcext:value-type="currency">
            <text:p>2 001,6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8]*[.J38]" office:value-type="currency" office:currency="CZK" office:value="420.3465" calcext:value-type="currency">
            <text:p>420,3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81" office:value-type="currency" office:currency="CZK" office:value="856.19" calcext:value-type="currency">
            <text:p>856,1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9]*[.J39]" office:value-type="currency" office:currency="CZK" office:value="179.7999" calcext:value-type="currency">
            <text:p>179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20" calcext:value-type="date">
            <text:p>20.05.2021</text:p>
          </table:table-cell>
          <table:table-cell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009.42" calcext:value-type="currency">
            <text:p>1 009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0]*[.J40]" office:value-type="currency" office:currency="CZK" office:value="211.9782" calcext:value-type="currency">
            <text:p>211,9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6-18" calcext:value-type="date">
            <text:p>18.06.2021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963.64" calcext:value-type="currency">
            <text:p>963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1]*[.J41]" office:value-type="currency" office:currency="CZK" office:value="202.3644" calcext:value-type="currency">
            <text:p>202,3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21" calcext:value-type="date">
            <text:p>21.07.2021</text:p>
          </table:table-cell>
          <table:table-cell table:style-name="ce151" office:value-type="date" office:date-value="2021-07-07" calcext:value-type="date">
            <text:p>07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593.23" calcext:value-type="currency">
            <text:p>1 593,2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2]*[.J42]" office:value-type="currency" office:currency="CZK" office:value="334.5783" calcext:value-type="currency">
            <text:p>334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4-01" calcext:value-type="date">
            <text:p>01.04.2021</text:p>
          </table:table-cell>
          <table:table-cell table:style-name="ce151" office:value-type="date" office:date-value="2021-04-08" calcext:value-type="date">
            <text:p>08.04.2021</text:p>
          </table:table-cell>
          <table:table-cell table:style-name="ce151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01" calcext:value-type="date">
            <text:p>01.05.2021</text:p>
          </table:table-cell>
          <table:table-cell table:style-name="ce151" office:value-type="date" office:date-value="2021-05-08" calcext:value-type="date">
            <text:p>08.05.2021</text:p>
          </table:table-cell>
          <table:table-cell table:style-name="ce151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212" office:value-type="date" office:date-value="2021-06-08" calcext:value-type="date">
            <text:p>08.06.2021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158" office:value-type="float" office:value="4018922" calcext:value-type="float">
            <text:p>401892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5]*[.J4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number-columns-repeated="2" table:style-name="ce151" office:value-type="date" office:date-value="2021-07-30" calcext:value-type="date">
            <text:p>30.07.2021</text:p>
          </table:table-cell>
          <table:table-cell table:style-name="ce214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01" calcext:value-type="date">
            <text:p>01.10.2021</text:p>
          </table:table-cell>
          <table:table-cell table:style-name="ce151" office:value-type="date" office:date-value="2021-09-01" calcext:value-type="date">
            <text:p>01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style-name="ce214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100" calcext:value-type="currency">
            <text:p>111 1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7" table:formula="of:=SUM([.K46:.K48])" office:value-type="currency" office:currency="CZK" office:value="70119" calcext:value-type="currency">
            <text:p>70 119,00 CZK</text:p>
          </table:table-cell>
          <table:table-cell table:style-name="ce82" table:formula="of:=SUM([.K49:.K61])" office:value-type="currency" office:currency="CZK" office:value="9029.9601" calcext:value-type="currency">
            <text:p>9 029,96 CZK</text:p>
          </table:table-cell>
          <table:table-cell table:style-name="ce149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31" calcext:value-type="date">
            <text:p>31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table:style-name="ce214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8-14" calcext:value-type="date">
            <text:p>14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9]*[.J4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9-13" calcext:value-type="date">
            <text:p>13.09.2021</text:p>
          </table:table-cell>
          <table:table-cell table:number-columns-repeated="2" table:style-name="ce151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0]*[.J5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59:.I61])" office:value-type="currency" office:currency="CZK" office:value="27460.26" calcext:value-type="currency">
            <text:p>27 460,26 Kč</text:p>
          </table:table-cell>
          <table:table-cell table:style-name="ce226" table:formula="of:=SUM([.K59:.K61])" office:value-type="currency" office:currency="CZK" office:value="5766.6546" calcext:value-type="currency">
            <text:p>5 766,65 Kč</text:p>
          </table:table-cell>
          <table:table-cell table:style-name="ce226" table:formula="of:=SUM([.I49:.I58])" office:value-type="currency" office:currency="CZK" office:value="15539.55" calcext:value-type="currency">
            <text:p>15 539,55 Kč</text:p>
          </table:table-cell>
          <table:table-cell table:style-name="ce226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0-14" calcext:value-type="date">
            <text:p>14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1]*[.J5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8-23" calcext:value-type="date">
            <text:p>23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table:style-name="ce214" office:value-type="float" office:value="5162574496" calcext:value-type="float">
            <text:p>516257449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2]*[.J52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9-23" calcext:value-type="date">
            <text:p>23.09.2021</text:p>
          </table:table-cell>
          <table:table-cell table:number-columns-repeated="2" table:style-name="ce151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4.44" calcext:value-type="currency">
            <text:p>3 494,4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3]*[.J53]" office:value-type="currency" office:currency="CZK" office:value="733.8324" calcext:value-type="currency">
            <text:p>733,83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0-25" calcext:value-type="date">
            <text:p>25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61" office:value-type="string" calcext:value-type="string">
            <text:p>Telefony/Internet</text:p>
          </table:table-cell>
          <table:table-cell table:style-name="ce90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4]*[.J54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0] + [.O50]" office:value-type="currency" office:currency="CZK" office:value="42999.81" calcext:value-type="currency">
            <text:p>42 999,81 Kč</text:p>
          </table:table-cell>
          <table:table-cell table:style-name="ce83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18" calcext:value-type="date">
            <text:p>18.08.2021</text:p>
          </table:table-cell>
          <table:table-cell table:style-name="ce214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90" office:value-type="currency" office:currency="CZK" office:value="300" calcext:value-type="currency">
            <text:p>3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5]*[.J55]" office:value-type="currency" office:currency="CZK" office:value="63" calcext:value-type="currency">
            <text:p>63,0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05" calcext:value-type="date">
            <text:p>05.08.2021</text:p>
          </table:table-cell>
          <table:table-cell table:style-name="ce151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105.79" calcext:value-type="currency">
            <text:p>1 105,7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6]*[.J56]" office:value-type="currency" office:currency="CZK" office:value="232.2159" calcext:value-type="currency">
            <text:p>232,2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9-20" calcext:value-type="date">
            <text:p>20.09.2021</text:p>
          </table:table-cell>
          <table:table-cell table:style-name="ce151" office:value-type="date" office:date-value="2021-09-06" calcext:value-type="date">
            <text:p>06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89.67" calcext:value-type="currency">
            <text:p>1 089,6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7]*[.J57]" office:value-type="currency" office:currency="CZK" office:value="228.8307" calcext:value-type="currency">
            <text:p>228,8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20" calcext:value-type="date">
            <text:p>20.10.2021</text:p>
          </table:table-cell>
          <table:table-cell table:style-name="ce151" office:value-type="date" office:date-value="2021-10-06" calcext:value-type="date">
            <text:p>06.10.2021</text:p>
          </table:table-cell>
          <table:table-cell table:style-name="ce151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46.86" calcext:value-type="currency">
            <text:p>1 04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8]*[.J58]" office:value-type="currency" office:currency="CZK" office:value="219.8406" calcext:value-type="currency">
            <text:p>219,8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08" calcext:value-type="date">
            <text:p>08.07.2021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08" calcext:value-type="date">
            <text:p>08.08.2021</text:p>
          </table:table-cell>
          <table:table-cell table:number-columns-repeated="2" table:style-name="ce151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9-08" calcext:value-type="date">
            <text:p>08.09.2021</text:p>
          </table:table-cell>
          <table:table-cell table:number-columns-repeated="2" table:style-name="ce212" office:value-type="date" office:date-value="2021-09-01" calcext:value-type="date">
            <text:p>01.09.2021</text:p>
          </table:table-cell>
          <table:table-cell table:style-name="ce158" office:value-type="float" office:value="4038332" calcext:value-type="float">
            <text:p>4038332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1]*[.J6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1-30" calcext:value-type="date">
            <text:p>30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04582" calcext:value-type="currency">
            <text:p>204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2-30" calcext:value-type="date">
            <text:p>30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327600" calcext:value-type="currency">
            <text:p>327 6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156610.44" calcext:value-type="currency">
            <text:p>156 610,44 CZK</text:p>
          </table:table-cell>
          <table:table-cell table:style-name="ce82" table:formula="of:=SUM([.K65:.K86])" office:value-type="currency" office:currency="CZK" office:value="13518.2796" calcext:value-type="currency">
            <text:p>13 518,28 CZK</text:p>
          </table:table-cell>
          <table:table-cell table:style-name="ce149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2-01-31" calcext:value-type="date">
            <text:p>31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13582" calcext:value-type="currency">
            <text:p>213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1-14" calcext:value-type="date">
            <text:p>14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5]*[.J6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2-14" calcext:value-type="date">
            <text:p>14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6]*[.J6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84:.I86])+ [.I76]" office:value-type="currency" office:currency="CZK" office:value="41798.89" calcext:value-type="currency">
            <text:p>41 798,89 Kč</text:p>
          </table:table-cell>
          <table:table-cell table:style-name="ce226" table:formula="of:=SUM([.K84:.K86])+ [.K76]" office:value-type="currency" office:currency="CZK" office:value="8777.7669" calcext:value-type="currency">
            <text:p>8 777,77 Kč</text:p>
          </table:table-cell>
          <table:table-cell table:style-name="ce226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26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1-14" calcext:value-type="date">
            <text:p>14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7]*[.J6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1-23" calcext:value-type="date">
            <text:p>23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8]*[.J68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2-23" calcext:value-type="date">
            <text:p>23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9]*[.J69]" office:value-type="currency" office:currency="CZK" office:value="718.3575" calcext:value-type="currency">
            <text:p>718,3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1-24" calcext:value-type="date">
            <text:p>24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0]*[.J70]" office:value-type="currency" office:currency="CZK" office:value="735.8463" calcext:value-type="currency">
            <text:p>735,85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6] + [.O66]" office:value-type="currency" office:currency="CZK" office:value="64372.76" calcext:value-type="currency">
            <text:p>64 372,76 Kč</text:p>
          </table:table-cell>
          <table:table-cell table:style-name="ce83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1]*[.J7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2]*[.J7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3]*[.J7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9" calcext:value-type="date">
            <text:p>19.10.2021</text:p>
          </table:table-cell>
          <table:table-cell table:style-name="ce151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4]*[.J7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2-02" calcext:value-type="date">
            <text:p>02.12.2021</text:p>
          </table:table-cell>
          <table:table-cell table:style-name="ce151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5]*[.J7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6]*[.J76]" office:value-type="currency" office:currency="CZK" office:value="3011.1123" calcext:value-type="currency">
            <text:p>3 011,11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7]*[.J77]" office:value-type="currency" office:currency="CZK" office:value="655.1349" calcext:value-type="currency">
            <text:p>655,1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8]*[.J78]" office:value-type="currency" office:currency="CZK" office:value="103.7274" calcext:value-type="currency">
            <text:p>103,7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9]*[.J79]" office:value-type="currency" office:currency="CZK" office:value="190.7934" calcext:value-type="currency">
            <text:p>190,7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51" office:value-type="date" office:date-value="2021-11-12" calcext:value-type="date">
            <text:p>12.11.2021</text:p>
          </table:table-cell>
          <table:table-cell table:number-columns-repeated="2" table:style-name="ce151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0]*[.J80]" office:value-type="currency" office:currency="CZK" office:value="327.6" calcext:value-type="currency">
            <text:p>327,6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51" office:value-type="date" office:date-value="2021-12-14" calcext:value-type="date">
            <text:p>14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1]*[.J81]" office:value-type="currency" office:currency="CZK" office:value="245.7" calcext:value-type="currency">
            <text:p>245,7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2-20" calcext:value-type="date">
            <text:p>20.12.2021</text:p>
          </table:table-cell>
          <table:table-cell table:style-name="ce151" office:value-type="date" office:date-value="2021-12-06" calcext:value-type="date">
            <text:p>06.12.2021</text:p>
          </table:table-cell>
          <table:table-cell table:style-name="ce151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214.88" calcext:value-type="currency">
            <text:p>1 214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2]*[.J82]" office:value-type="currency" office:currency="CZK" office:value="255.1248" calcext:value-type="currency">
            <text:p>255,1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1-20" calcext:value-type="date">
            <text:p>20.01.2022</text:p>
          </table:table-cell>
          <table:table-cell table:style-name="ce151" office:value-type="date" office:date-value="2022-01-06" calcext:value-type="date">
            <text:p>06.01.2022</text:p>
          </table:table-cell>
          <table:table-cell table:style-name="ce151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936.03" calcext:value-type="currency">
            <text:p>936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3]*[.J83]" office:value-type="currency" office:currency="CZK" office:value="196.5663" calcext:value-type="currency">
            <text:p>196,5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08" calcext:value-type="date">
            <text:p>08.10.2021</text:p>
          </table:table-cell>
          <table:table-cell table:number-columns-repeated="2" table:style-name="ce151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1-08" calcext:value-type="date">
            <text:p>08.11.2021</text:p>
          </table:table-cell>
          <table:table-cell table:number-columns-repeated="2" table:style-name="ce151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12-08" calcext:value-type="date">
            <text:p>08.12.2021</text:p>
          </table:table-cell>
          <table:table-cell table:number-columns-repeated="2" table:style-name="ce212" office:value-type="date" office:date-value="2021-12-01" calcext:value-type="date">
            <text:p>01.12.2021</text:p>
          </table:table-cell>
          <table:table-cell table:style-name="ce158" office:value-type="float" office:value="4057748" calcext:value-type="float">
            <text:p>4057748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86]*[.J86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217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2-03-31" calcext:value-type="date">
            <text:p>31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table:style-name="ce214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221600" calcext:value-type="currency">
            <text:p>221 6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2-13" calcext:value-type="date">
            <text:p>13.02.2022</text:p>
          </table:table-cell>
          <table:table-cell table:number-columns-repeated="2" table:style-name="ce151" office:value-type="date" office:date-value="2022-01-30" calcext:value-type="date">
            <text:p>30.01.2022</text:p>
          </table:table-cell>
          <table:table-cell table:style-name="ce214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SUM([.K2:.K2])" office:value-type="currency" office:currency="CZK" office:value="46536" calcext:value-type="currency">
            <text:p>46 536,00 CZK</text:p>
          </table:table-cell>
          <table:table-cell table:style-name="ce82" table:formula="of:=SUM([.K3:.K34])" office:value-type="currency" office:currency="CZK" office:value="15029.9226" calcext:value-type="currency">
            <text:p>15 029,92 CZK</text:p>
          </table:table-cell>
          <table:table-cell table:style-name="ce149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3-14" calcext:value-type="date">
            <text:p>14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4-19" calcext:value-type="date">
            <text:p>19.04.2022</text:p>
          </table:table-cell>
          <table:table-cell table:style-name="ce151" office:value-type="date" office:date-value="2022-04-05" calcext:value-type="date">
            <text:p>05.04.2022</text:p>
          </table:table-cell>
          <table:table-cell table:style-name="ce151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2-23" calcext:value-type="date">
            <text:p>23.02.2022</text:p>
          </table:table-cell>
          <table:table-cell table:number-columns-repeated="2" table:style-name="ce151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5.27" calcext:value-type="currency">
            <text:p>3 495,2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]*[.J6]" office:value-type="currency" office:currency="CZK" office:value="734.0067" calcext:value-type="currency">
            <text:p>734,01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3:.I31])" office:value-type="currency" office:currency="CZK" office:value="44110.8" calcext:value-type="currency">
            <text:p>44 110,80 Kč</text:p>
          </table:table-cell>
          <table:table-cell table:style-name="ce226" table:formula="of:=SUM([.K3:.K31])" office:value-type="currency" office:currency="CZK" office:value="9263.268" calcext:value-type="currency">
            <text:p>9 263,27 Kč</text:p>
          </table:table-cell>
          <table:table-cell table:style-name="ce226" table:formula="of:=SUM([.I32:.I34])" office:value-type="currency" office:currency="CZK" office:value="27460.26" calcext:value-type="currency">
            <text:p>27 460,26 Kč</text:p>
          </table:table-cell>
          <table:table-cell table:style-name="ce226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3-23" calcext:value-type="date">
            <text:p>23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5.27" calcext:value-type="currency">
            <text:p>3 495,2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]*[.J7]" office:value-type="currency" office:currency="CZK" office:value="734.0067" calcext:value-type="currency">
            <text:p>734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4-25" calcext:value-type="date">
            <text:p>25.04.2022</text:p>
          </table:table-cell>
          <table:table-cell table:number-columns-repeated="2" table:style-name="ce151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0.64" calcext:value-type="currency">
            <text:p>3 490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]*[.J8]" office:value-type="currency" office:currency="CZK" office:value="733.0344" calcext:value-type="currency">
            <text:p>733,0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1" calcext:value-type="date">
            <text:p>01.02.2022</text:p>
          </table:table-cell>
          <table:table-cell table:style-name="ce151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9]*[.J9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0]*[.J1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] + [.O6]" office:value-type="currency" office:currency="CZK" office:value="71571.06" calcext:value-type="currency">
            <text:p>71 571,06 Kč</text:p>
          </table:table-cell>
          <table:table-cell table:style-name="ce83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1]*[.J1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81" office:value-type="currency" office:currency="CZK" office:value="6463.89" calcext:value-type="currency">
            <text:p>6 463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3]*[.J13]" office:value-type="currency" office:currency="CZK" office:value="1357.4169" calcext:value-type="currency">
            <text:p>1 357,4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81" office:value-type="currency" office:currency="CZK" office:value="782.64" calcext:value-type="currency">
            <text:p>782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4]*[.J14]" office:value-type="currency" office:currency="CZK" office:value="164.3544" calcext:value-type="currency">
            <text:p>164,3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81" office:value-type="currency" office:currency="CZK" office:value="557.36" calcext:value-type="currency">
            <text:p>557,3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5]*[.J15]" office:value-type="currency" office:currency="CZK" office:value="117.0456" calcext:value-type="currency">
            <text:p>117,0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81" office:value-type="currency" office:currency="CZK" office:value="1279.33" calcext:value-type="currency">
            <text:p>1 279,3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6]*[.J16]" office:value-type="currency" office:currency="CZK" office:value="268.6593" calcext:value-type="currency">
            <text:p>26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81" office:value-type="currency" office:currency="CZK" office:value="989.25" calcext:value-type="currency">
            <text:p>989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7]*[.J17]" office:value-type="currency" office:currency="CZK" office:value="207.7425" calcext:value-type="currency">
            <text:p>207,7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81" office:value-type="currency" office:currency="CZK" office:value="242.97" calcext:value-type="currency">
            <text:p>242,9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8]*[.J18]" office:value-type="currency" office:currency="CZK" office:value="51.0237" calcext:value-type="currency">
            <text:p>51,0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81" office:value-type="currency" office:currency="CZK" office:value="2090.89" calcext:value-type="currency">
            <text:p>2 090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9]*[.J19]" office:value-type="currency" office:currency="CZK" office:value="439.0869" calcext:value-type="currency">
            <text:p>439,0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81" office:value-type="currency" office:currency="CZK" office:value="1179.33" calcext:value-type="currency">
            <text:p>1 179,3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0]*[.J20]" office:value-type="currency" office:currency="CZK" office:value="247.6593" calcext:value-type="currency">
            <text:p>247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81" office:value-type="currency" office:currency="CZK" office:value="412.39" calcext:value-type="currency">
            <text:p>412,3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1]*[.J21]" office:value-type="currency" office:currency="CZK" office:value="86.6019" calcext:value-type="currency">
            <text:p>86,6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81" office:value-type="currency" office:currency="CZK" office:value="476.87" calcext:value-type="currency">
            <text:p>476,8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2]*[.J22]" office:value-type="currency" office:currency="CZK" office:value="100.1427" calcext:value-type="currency">
            <text:p>100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81" office:value-type="currency" office:currency="CZK" office:value="4525.52" calcext:value-type="currency">
            <text:p>4 525,5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3]*[.J23]" office:value-type="currency" office:currency="CZK" office:value="950.3592" calcext:value-type="currency">
            <text:p>950,3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81" office:value-type="currency" office:currency="CZK" office:value="1915.7" calcext:value-type="currency">
            <text:p>1 915,7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4]*[.J24]" office:value-type="currency" office:currency="CZK" office:value="402.297" calcext:value-type="currency">
            <text:p>402,3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81" office:value-type="currency" office:currency="CZK" office:value="824.95" calcext:value-type="currency">
            <text:p>824,9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5]*[.J25]" office:value-type="currency" office:currency="CZK" office:value="173.2395" calcext:value-type="currency">
            <text:p>173,2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81" office:value-type="currency" office:currency="CZK" office:value="594.56" calcext:value-type="currency">
            <text:p>594,5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6]*[.J26]" office:value-type="currency" office:currency="CZK" office:value="124.8576" calcext:value-type="currency">
            <text:p>124,8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51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81" office:value-type="currency" office:currency="CZK" office:value="3199" calcext:value-type="currency">
            <text:p>3 199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7]*[.J27]" office:value-type="currency" office:currency="CZK" office:value="671.79" calcext:value-type="currency">
            <text:p>671,7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81" office:value-type="currency" office:currency="CZK" office:value="2034" calcext:value-type="currency">
            <text:p>2 034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8]*[.J28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2-21" calcext:value-type="date">
            <text:p>21.02.2022</text:p>
          </table:table-cell>
          <table:table-cell table:style-name="ce151" office:value-type="date" office:date-value="2022-02-07" calcext:value-type="date">
            <text:p>07.02.2022</text:p>
          </table:table-cell>
          <table:table-cell table:style-name="ce151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121.57" calcext:value-type="currency">
            <text:p>1 121,5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9]*[.J29]" office:value-type="currency" office:currency="CZK" office:value="235.5297" calcext:value-type="currency">
            <text:p>235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3-21" calcext:value-type="date">
            <text:p>21.03.2022</text:p>
          </table:table-cell>
          <table:table-cell table:style-name="ce151" office:value-type="date" office:date-value="2022-03-07" calcext:value-type="date">
            <text:p>07.03.2022</text:p>
          </table:table-cell>
          <table:table-cell table:style-name="ce151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095.37" calcext:value-type="currency">
            <text:p>1 095,3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0]*[.J30]" office:value-type="currency" office:currency="CZK" office:value="230.0277" calcext:value-type="currency">
            <text:p>230,0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4-20" calcext:value-type="date">
            <text:p>20.04.2022</text:p>
          </table:table-cell>
          <table:table-cell table:style-name="ce151" office:value-type="date" office:date-value="2022-04-06" calcext:value-type="date">
            <text:p>06.04.2022</text:p>
          </table:table-cell>
          <table:table-cell table:style-name="ce151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224.71" calcext:value-type="currency">
            <text:p>1 224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1]*[.J31]" office:value-type="currency" office:currency="CZK" office:value="257.1891" calcext:value-type="currency">
            <text:p>257,1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1-08" calcext:value-type="date">
            <text:p>08.01.2022</text:p>
          </table:table-cell>
          <table:table-cell table:number-columns-repeated="2" table:style-name="ce151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2-08" calcext:value-type="date">
            <text:p>08.02.2022</text:p>
          </table:table-cell>
          <table:table-cell table:number-columns-repeated="2" table:style-name="ce151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2-03-08" calcext:value-type="date">
            <text:p>08.03.2022</text:p>
          </table:table-cell>
          <table:table-cell table:number-columns-repeated="2" table:style-name="ce212" office:value-type="date" office:date-value="2022-03-01" calcext:value-type="date">
            <text:p>01.03.2022</text:p>
          </table:table-cell>
          <table:table-cell table:style-name="ce158" office:value-type="float" office:value="4078684" calcext:value-type="float">
            <text:p>407868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34]*[.J34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2-05-30" calcext:value-type="date">
            <text:p>30.05.2022</text:p>
          </table:table-cell>
          <table:table-cell table:number-columns-repeated="2" table:style-name="ce151" office:value-type="date" office:date-value="2022-04-30" calcext:value-type="date">
            <text:p>30.04.2022</text:p>
          </table:table-cell>
          <table:table-cell table:style-name="ce214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95216" calcext:value-type="currency">
            <text:p>195 216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5-14" calcext:value-type="date">
            <text:p>14.05.2022</text:p>
          </table:table-cell>
          <table:table-cell table:number-columns-repeated="2" table:style-name="ce151" office:value-type="date" office:date-value="2022-04-30" calcext:value-type="date">
            <text:p>30.04.2022</text:p>
          </table:table-cell>
          <table:table-cell table:style-name="ce214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SUM([.K35:.K35])" office:value-type="currency" office:currency="CZK" office:value="40995.36" calcext:value-type="currency">
            <text:p>40 995,36 CZK</text:p>
          </table:table-cell>
          <table:table-cell table:style-name="ce82" table:formula="of:=SUM([.K36:.K59])" office:value-type="currency" office:currency="CZK" office:value="11914.308" calcext:value-type="currency">
            <text:p>11 914,31 CZK</text:p>
          </table:table-cell>
          <table:table-cell table:style-name="ce149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6-14" calcext:value-type="date">
            <text:p>14.06.2022</text:p>
          </table:table-cell>
          <table:table-cell table:number-columns-repeated="2" table:style-name="ce151" office:value-type="date" office:date-value="2022-05-31" calcext:value-type="date">
            <text:p>31.05.2022</text:p>
          </table:table-cell>
          <table:table-cell table:style-name="ce214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7-14" calcext:value-type="date">
            <text:p>14.07.2022</text:p>
          </table:table-cell>
          <table:table-cell table:number-columns-repeated="2" table:style-name="ce151" office:value-type="date" office:date-value="2022-06-30" calcext:value-type="date">
            <text:p>30.06.2022</text:p>
          </table:table-cell>
          <table:table-cell table:style-name="ce214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5-23" calcext:value-type="date">
            <text:p>23.05.2022</text:p>
          </table:table-cell>
          <table:table-cell table:number-columns-repeated="2" table:style-name="ce151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508.16" calcext:value-type="currency">
            <text:p>3 508,1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9]*[.J39]" office:value-type="currency" office:currency="CZK" office:value="736.7136" calcext:value-type="currency">
            <text:p>736,71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57:.I59])" office:value-type="currency" office:currency="CZK" office:value="27460.26" calcext:value-type="currency">
            <text:p>27 460,26 Kč</text:p>
          </table:table-cell>
          <table:table-cell table:style-name="ce226" table:formula="of:=SUM([.K57:.K59])" office:value-type="currency" office:currency="CZK" office:value="5766.6546" calcext:value-type="currency">
            <text:p>5 766,65 Kč</text:p>
          </table:table-cell>
          <table:table-cell table:style-name="ce226" table:formula="of:=SUM([.I36:.I56])" office:value-type="currency" office:currency="CZK" office:value="29274.54" calcext:value-type="currency">
            <text:p>29 274,54 Kč</text:p>
          </table:table-cell>
          <table:table-cell table:style-name="ce226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6-23" calcext:value-type="date">
            <text:p>23.06.2022</text:p>
          </table:table-cell>
          <table:table-cell table:number-columns-repeated="2" table:style-name="ce151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0.64" calcext:value-type="currency">
            <text:p>3 490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0]*[.J40]" office:value-type="currency" office:currency="CZK" office:value="733.0344" calcext:value-type="currency">
            <text:p>733,0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7-25" calcext:value-type="date">
            <text:p>25.07.2022</text:p>
          </table:table-cell>
          <table:table-cell table:number-columns-repeated="2" table:style-name="ce151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5.27" calcext:value-type="currency">
            <text:p>3 495,2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1]*[.J41]" office:value-type="currency" office:currency="CZK" office:value="734.0067" calcext:value-type="currency">
            <text:p>734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5-12" calcext:value-type="date">
            <text:p>12.05.2022</text:p>
          </table:table-cell>
          <table:table-cell table:style-name="ce151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2]*[.J4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6-22" calcext:value-type="date">
            <text:p>22.06.2022</text:p>
          </table:table-cell>
          <table:table-cell table:style-name="ce151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3]*[.J4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39] + [.O39]" office:value-type="currency" office:currency="CZK" office:value="56734.8" calcext:value-type="currency">
            <text:p>56 734,80 Kč</text:p>
          </table:table-cell>
          <table:table-cell table:style-name="ce83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81" office:value-type="currency" office:currency="CZK" office:value="1170.25" calcext:value-type="currency">
            <text:p>1 1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4]*[.J44]" office:value-type="currency" office:currency="CZK" office:value="245.7525" calcext:value-type="currency">
            <text:p>245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81" office:value-type="currency" office:currency="CZK" office:value="428.09" calcext:value-type="currency">
            <text:p>428,0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5]*[.J45]" office:value-type="currency" office:currency="CZK" office:value="89.8989" calcext:value-type="currency">
            <text:p>89,9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81" office:value-type="currency" office:currency="CZK" office:value="2067.85" calcext:value-type="currency">
            <text:p>2 067,8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6]*[.J46]" office:value-type="currency" office:currency="CZK" office:value="434.2485" calcext:value-type="currency">
            <text:p>434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81" office:value-type="currency" office:currency="CZK" office:value="1195.86" calcext:value-type="currency">
            <text:p>1 195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7]*[.J47]" office:value-type="currency" office:currency="CZK" office:value="251.1306" calcext:value-type="currency">
            <text:p>251,1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81" office:value-type="currency" office:currency="CZK" office:value="5278.51" calcext:value-type="currency">
            <text:p>5 278,5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8]*[.J48]" office:value-type="currency" office:currency="CZK" office:value="1108.4871" calcext:value-type="currency">
            <text:p>1 108,4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81" office:value-type="currency" office:currency="CZK" office:value="492.49" calcext:value-type="currency">
            <text:p>492,4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9]*[.J49]" office:value-type="currency" office:currency="CZK" office:value="103.4229" calcext:value-type="currency">
            <text:p>103,4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81" office:value-type="currency" office:currency="CZK" office:value="618.18" calcext:value-type="currency">
            <text:p>618,1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0]*[.J50]" office:value-type="currency" office:currency="CZK" office:value="129.8178" calcext:value-type="currency">
            <text:p>129,8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81" office:value-type="currency" office:currency="CZK" office:value="742.14" calcext:value-type="currency">
            <text:p>742,1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1]*[.J51]" office:value-type="currency" office:currency="CZK" office:value="155.8494" calcext:value-type="currency">
            <text:p>155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81" office:value-type="currency" office:currency="CZK" office:value="204.95" calcext:value-type="currency">
            <text:p>204,9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2]*[.J52]" office:value-type="currency" office:currency="CZK" office:value="43.0395" calcext:value-type="currency">
            <text:p>43,0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51" office:value-type="date" office:date-value="2022-07-10" calcext:value-type="date">
            <text:p>10.07.2022</text:p>
          </table:table-cell>
          <table:table-cell table:number-columns-repeated="2" table:style-name="ce151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81" office:value-type="currency" office:currency="CZK" office:value="753.73" calcext:value-type="currency">
            <text:p>753,7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3]*[.J53]" office:value-type="currency" office:currency="CZK" office:value="158.2833" calcext:value-type="currency">
            <text:p>158,2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5-19" calcext:value-type="date">
            <text:p>19.05.2022</text:p>
          </table:table-cell>
          <table:table-cell table:style-name="ce151" office:value-type="date" office:date-value="2022-05-05" calcext:value-type="date">
            <text:p>05.05.2022</text:p>
          </table:table-cell>
          <table:table-cell table:style-name="ce151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075.04" calcext:value-type="currency">
            <text:p>1 075,0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4]*[.J54]" office:value-type="currency" office:currency="CZK" office:value="225.7584" calcext:value-type="currency">
            <text:p>225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7-22" calcext:value-type="date">
            <text:p>22.07.2022</text:p>
          </table:table-cell>
          <table:table-cell table:style-name="ce151" office:value-type="date" office:date-value="2022-07-08" calcext:value-type="date">
            <text:p>08.07.2022</text:p>
          </table:table-cell>
          <table:table-cell table:style-name="ce151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200" calcext:value-type="currency">
            <text:p>1 2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5]*[.J55]" office:value-type="currency" office:currency="CZK" office:value="252" calcext:value-type="currency">
            <text:p>252,0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7-22" calcext:value-type="date">
            <text:p>22.07.2022</text:p>
          </table:table-cell>
          <table:table-cell table:style-name="ce151" office:value-type="date" office:date-value="2022-07-08" calcext:value-type="date">
            <text:p>08.07.2022</text:p>
          </table:table-cell>
          <table:table-cell table:style-name="ce151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373.72" calcext:value-type="currency">
            <text:p>1 373,7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6]*[.J56]" office:value-type="currency" office:currency="CZK" office:value="288.4812" calcext:value-type="currency">
            <text:p>288,4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4-08" calcext:value-type="date">
            <text:p>08.04.2022</text:p>
          </table:table-cell>
          <table:table-cell table:number-columns-repeated="2" table:style-name="ce151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5-08" calcext:value-type="date">
            <text:p>08.05.2022</text:p>
          </table:table-cell>
          <table:table-cell table:number-columns-repeated="2" table:style-name="ce151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2-06-08" calcext:value-type="date">
            <text:p>08.06.2022</text:p>
          </table:table-cell>
          <table:table-cell table:number-columns-repeated="2" table:style-name="ce212" office:value-type="date" office:date-value="2022-06-01" calcext:value-type="date">
            <text:p>01.06.2022</text:p>
          </table:table-cell>
          <table:table-cell table:style-name="ce158" office:value-type="float" office:value="4097813" calcext:value-type="float">
            <text:p>4097813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9]*[.J59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51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.00.0000</text:date>, <text:time style:data-style-name="N2" text:time-value="07:04:39.3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2-07-25T09:11:28.604000000</dc:date>
    <meta:editing-cycles>243</meta:editing-cycles>
    <meta:editing-duration>PT20H53M46S</meta:editing-duration>
    <meta:document-statistic meta:table-count="10" meta:cell-count="10807" meta:object-count="0"/>
  </office:meta>
</office:document-meta>
</file>