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3.05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3.05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71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71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71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71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71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6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4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47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3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3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09:45:07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1-13T09:55:19.354000000</dc:date>
    <meta:print-date>2018-10-08T12:39:46Z</meta:print-date>
    <meta:editing-cycles>212</meta:editing-cycles>
    <meta:editing-duration>PT13H26M54S</meta:editing-duration>
    <meta:document-statistic meta:table-count="105" meta:cell-count="7552" meta:object-count="109"/>
  </office:meta>
</office:document-meta>
</file>