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9mm"/>
    </style:style>
    <style:style style:name="co12" style:family="table-column">
      <style:table-column-properties fo:break-before="auto" style:column-width="46.99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31.54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8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1.27mm"/>
    </style:style>
    <style:style style:name="co22" style:family="table-column">
      <style:table-column-properties fo:break-before="auto" style:column-width="33.66mm"/>
    </style:style>
    <style:style style:name="co23" style:family="table-column">
      <style:table-column-properties fo:break-before="auto" style:column-width="38.72mm"/>
    </style:style>
    <style:style style:name="co24" style:family="table-column">
      <style:table-column-properties fo:break-before="auto" style:column-width="17.83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1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1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8"/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8" style:family="table-cell" style:parent-style-name="Default" style:data-style-name="N107"/>
    <style:style style:name="ce3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9"/>
    <style:style style:name="ce38" style:family="table-cell" style:parent-style-name="Default" style:data-style-name="N10108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9">
      <style:table-cell-properties fo:background-color="transparent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1" calcext:value-type="float">
            <text:p>2017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1" calcext:value-type="float">
            <text:p>2017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2-17" calcext:value-type="date">
            <text:p>17.2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1-31" calcext:value-type="date">
            <text:p>31.1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0000" calcext:value-type="float">
            <text:p>6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1000-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61mm" svg:height="18.75mm" svg:x="19.78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Zálohová 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0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0/0" calcext:value-type="string">
            <text:p>20121000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2-20" calcext:value-type="date">
            <text:p>20.2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0000" calcext:value-type="float">
            <text:p>7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/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/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/>
          <table:table-cell table:style-name="ce29" office:value-type="float" office:value="70000" calcext:value-type="float">
            <text:p>70 000,00 Kč</text:p>
          </table:table-cell>
          <table:table-cell table:style-name="ce29" table:formula="of:=[.C20]*[.E20]" office:value-type="float" office:value="70000" calcext:value-type="float">
            <text:p>7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/>
          <table:table-cell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2"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6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38" office:value-type="currency" office:currency="CZK" office:value="70000" calcext:value-type="currency">
            <text:p>70 00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87mm" svg:height="18.76mm" svg:x="12.73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0/1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0/1" calcext:value-type="string">
            <text:p>20121000/1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3-14" calcext:value-type="date">
            <text:p>14.3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5]" office:value-type="float" office:value="50960" calcext:value-type="float">
            <text:p>50 96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2-29" calcext:value-type="date">
            <text:p>29.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100800" calcext:value-type="float">
            <text:p>100 800,00 Kč</text:p>
          </table:table-cell>
          <table:table-cell table:style-name="ce29" table:formula="of:=[.C20]*[.E20]" office:value-type="float" office:value="100800" calcext:value-type="float">
            <text:p>100 8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100800" calcext:value-type="currency">
            <text:p>100 8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61mm" svg:height="18.75mm" svg:x="19.78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Zálohová 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1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1/0" calcext:value-type="string">
            <text:p>20121001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3-29" calcext:value-type="date">
            <text:p>29.3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0000" calcext:value-type="float">
            <text:p>8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/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/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/>
          <table:table-cell table:style-name="ce29" office:value-type="float" office:value="80000" calcext:value-type="float">
            <text:p>80 000,00 Kč</text:p>
          </table:table-cell>
          <table:table-cell table:style-name="ce29" table:formula="of:=[.C20]*[.E20]" office:value-type="float" office:value="80000" calcext:value-type="float">
            <text:p>8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/>
          <table:table-cell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2"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6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38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3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87mm" svg:height="21.92mm" svg:x="12.73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1/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1/1" calcext:value-type="string">
            <text:p>20121001/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3-30" calcext:value-type="date">
            <text:p>30.3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5]" office:value-type="float" office:value="0.399999999994179" calcext:value-type="float">
            <text:p>0,4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2-29" calcext:value-type="date">
            <text:p>29.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66667" calcext:value-type="float">
            <text:p>66 667,00 Kč</text:p>
          </table:table-cell>
          <table:table-cell table:style-name="ce29" table:formula="of:=[.C20]*[.E20]" office:value-type="float" office:value="66667" calcext:value-type="float">
            <text:p>66 667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66667" calcext:value-type="currency">
            <text:p>66 667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7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7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3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8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8.98mm" svg:x="18.08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2" calcext:value-type="float">
            <text:p>2012100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2" calcext:value-type="float">
            <text:p>2012100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5-15" calcext:value-type="date">
            <text:p>15.5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9440" calcext:value-type="float">
            <text:p>109 44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3-31" calcext:value-type="date">
            <text:p>31.3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C20]*[.E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9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9mm" svg:x="18.08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3" calcext:value-type="float">
            <text:p>20121003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3" calcext:value-type="float">
            <text:p>20121003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5-30" calcext:value-type="date">
            <text:p>30.5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880" calcext:value-type="float">
            <text:p>110 88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4-30" calcext:value-type="date">
            <text:p>30.4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2400" calcext:value-type="float">
            <text:p>92 400,00 Kč</text:p>
          </table:table-cell>
          <table:table-cell table:style-name="ce29" table:formula="of:=[.C20]*[.E20]" office:value-type="float" office:value="92400" calcext:value-type="float">
            <text:p>92 4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2400" calcext:value-type="currency">
            <text:p>92 4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10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9.38mm" svg:x="18.08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4" calcext:value-type="float">
            <text:p>20121004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4" calcext:value-type="float">
            <text:p>20121004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6-30" calcext:value-type="date">
            <text:p>30.6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9440" calcext:value-type="float">
            <text:p>109 44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5-31" calcext:value-type="date">
            <text:p>31.5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C20]*[.E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2.06mm" svg:x="18.08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5" calcext:value-type="float">
            <text:p>2012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5" calcext:value-type="float">
            <text:p>2012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7-25" calcext:value-type="date">
            <text:p>25.7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5920" calcext:value-type="float">
            <text:p>115 9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6-30" calcext:value-type="date">
            <text:p>30.6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6600" calcext:value-type="float">
            <text:p>96 600,00 Kč</text:p>
          </table:table-cell>
          <table:table-cell table:style-name="ce29" table:formula="of:=[.C20]*[.E20]" office:value-type="float" office:value="96600" calcext:value-type="float">
            <text:p>96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6600" calcext:value-type="currency">
            <text:p>96 6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6.17mm" svg:x="18.08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6" calcext:value-type="float">
            <text:p>2012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6" calcext:value-type="float">
            <text:p>2012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8-31" calcext:value-type="date">
            <text:p>31.8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0640" calcext:value-type="float">
            <text:p>80 64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7-31" calcext:value-type="date">
            <text:p>31.7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C20]*[.E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4.44mm" svg:x="18.08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7" calcext:value-type="float">
            <text:p>2012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7" calcext:value-type="float">
            <text:p>2012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9-30" calcext:value-type="date">
            <text:p>30.9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3680" calcext:value-type="float">
            <text:p>103 68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8-31" calcext:value-type="date">
            <text:p>31.8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86400" calcext:value-type="float">
            <text:p>86 400,00 Kč</text:p>
          </table:table-cell>
          <table:table-cell table:style-name="ce29" table:formula="of:=[.C20]*[.E20]" office:value-type="float" office:value="86400" calcext:value-type="float">
            <text:p>86 4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86400" calcext:value-type="currency">
            <text:p>86 4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5.42mm" svg:x="18.08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8" calcext:value-type="float">
            <text:p>2012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8" calcext:value-type="float">
            <text:p>2012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0-15" calcext:value-type="date">
            <text:p>15.10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160" calcext:value-type="float">
            <text:p>92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9-30" calcext:value-type="date">
            <text:p>30.9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C20]*[.E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9.89mm" svg:x="18.08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9" calcext:value-type="float">
            <text:p>2012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9" calcext:value-type="float">
            <text:p>2012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1-30" calcext:value-type="date">
            <text:p>30.11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5200" calcext:value-type="float">
            <text:p>115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0-31" calcext:value-type="date">
            <text:p>31.10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C20]*[.E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34.97mm" svg:x="12.39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10" calcext:value-type="float">
            <text:p>2012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10" calcext:value-type="float">
            <text:p>2012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2-30" calcext:value-type="date">
            <text:p>30.12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7920" calcext:value-type="float">
            <text:p>97 9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1-30" calcext:value-type="date">
            <text:p>30.11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C20]*[.E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28.11mm" svg:x="12.39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11" calcext:value-type="float">
            <text:p>2012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11" calcext:value-type="float">
            <text:p>2012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1-17" calcext:value-type="date">
            <text:p>17.1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99.6" calcext:value-type="float">
            <text:p>6 399,6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2-31" calcext:value-type="date">
            <text:p>31.1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number-columns-repeated="2" table:style-name="ce29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31"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number-columns-repeated="2" table:style-name="ce29" office:value-type="float" office:value="-66667" calcext:value-type="float">
            <text:p>-66 667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5333" calcext:value-type="currency">
            <text:p>5 333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33.1mm" svg:x="12.39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1" calcext:value-type="float">
            <text:p>2013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1" calcext:value-type="float">
            <text:p>2013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2-17" calcext:value-type="date">
            <text:p>17.2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1-31" calcext:value-type="date">
            <text:p>31.1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39mm" svg:x="12.39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2" calcext:value-type="float">
            <text:p>2013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2" calcext:value-type="float">
            <text:p>2013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3-17" calcext:value-type="date">
            <text:p>17.3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2-28" calcext:value-type="date">
            <text:p>28.2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3" calcext:value-type="float">
            <text:p>2013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hotově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3" calcext:value-type="float">
            <text:p>2013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4-17" calcext:value-type="date">
            <text:p>17.4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29040" calcext:value-type="float">
            <text:p>29 04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3-31" calcext:value-type="date">
            <text:p>31.3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24000" calcext:value-type="float">
            <text:p>24 000,00 Kč</text:p>
          </table:table-cell>
          <table:table-cell table:style-name="ce29" table:formula="of:=[.E20]*[.C20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24000" calcext:value-type="currency">
            <text:p>2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4" calcext:value-type="float">
            <text:p>2013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4" calcext:value-type="float">
            <text:p>2013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5-19" calcext:value-type="date">
            <text:p>19.5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4-30" calcext:value-type="date">
            <text:p>30.4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5" calcext:value-type="float">
            <text:p>2013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5" calcext:value-type="float">
            <text:p>2013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6-19" calcext:value-type="date">
            <text:p>19.6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5-31" calcext:value-type="date">
            <text:p>31.5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6" calcext:value-type="float">
            <text:p>2013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6" calcext:value-type="float">
            <text:p>2013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7-19" calcext:value-type="date">
            <text:p>19.7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6-30" calcext:value-type="date">
            <text:p>30.6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7" calcext:value-type="float">
            <text:p>2013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7" calcext:value-type="float">
            <text:p>2013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8-22" calcext:value-type="date">
            <text:p>22.8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7-31" calcext:value-type="date">
            <text:p>31.7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8" calcext:value-type="float">
            <text:p>2013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8" calcext:value-type="float">
            <text:p>2013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9-25" calcext:value-type="date">
            <text:p>25.9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8-31" calcext:value-type="date">
            <text:p>31.8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9" calcext:value-type="float">
            <text:p>2013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9" calcext:value-type="float">
            <text:p>2013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0-25" calcext:value-type="date">
            <text:p>25.10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9-30" calcext:value-type="date">
            <text:p>30.9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0" calcext:value-type="float">
            <text:p>2013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0" calcext:value-type="float">
            <text:p>2013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1-25" calcext:value-type="date">
            <text:p>25.11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10-31" calcext:value-type="date">
            <text:p>31.10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1" calcext:value-type="float">
            <text:p>2013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1" calcext:value-type="float">
            <text:p>2013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2-25" calcext:value-type="date">
            <text:p>25.12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11-30" calcext:value-type="date">
            <text:p>30.11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3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2" calcext:value-type="float">
            <text:p>2013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2" calcext:value-type="float">
            <text:p>2013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1-25" calcext:value-type="date">
            <text:p>25.1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string" calcext:value-type="string">
            <text:p>32.12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1" calcext:value-type="float">
            <text:p>2014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1" calcext:value-type="float">
            <text:p>2014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2-15" calcext:value-type="date">
            <text:p>15.2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1-31" calcext:value-type="date">
            <text:p>31.1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2" calcext:value-type="float">
            <text:p>2014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2" calcext:value-type="float">
            <text:p>2014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3-15" calcext:value-type="date">
            <text:p>15.3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9462" calcext:value-type="float">
            <text:p>99 46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2-28" calcext:value-type="date">
            <text:p>28.2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2200" calcext:value-type="float">
            <text:p>82 200,00 Kč</text:p>
          </table:table-cell>
          <table:table-cell table:style-name="ce29" table:formula="of:=[.E20]*[.C20]" office:value-type="float" office:value="82200" calcext:value-type="float">
            <text:p>82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2200" calcext:value-type="currency">
            <text:p>82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3" calcext:value-type="float">
            <text:p>2014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3" calcext:value-type="float">
            <text:p>2014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4-15" calcext:value-type="date">
            <text:p>15.4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3818" calcext:value-type="float">
            <text:p>103 81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3-31" calcext:value-type="date">
            <text:p>31.3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5800" calcext:value-type="float">
            <text:p>85 800,00 Kč</text:p>
          </table:table-cell>
          <table:table-cell table:style-name="ce29" table:formula="of:=[.E20]*[.C20]" office:value-type="float" office:value="85800" calcext:value-type="float">
            <text:p>85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5800" calcext:value-type="currency">
            <text:p>85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4" calcext:value-type="float">
            <text:p>2014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4" calcext:value-type="float">
            <text:p>2014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5-17" calcext:value-type="date">
            <text:p>17.5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4-30" calcext:value-type="date">
            <text:p>30.4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8000" calcext:value-type="float">
            <text:p>78 000,00 Kč</text:p>
          </table:table-cell>
          <table:table-cell table:style-name="ce29" table:formula="of:=[.E20]*[.C20]" office:value-type="float" office:value="78000" calcext:value-type="float">
            <text:p>78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5" calcext:value-type="float">
            <text:p>2014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5" calcext:value-type="float">
            <text:p>2014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6-17" calcext:value-type="date">
            <text:p>17.6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5-31" calcext:value-type="date">
            <text:p>31.5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6" calcext:value-type="float">
            <text:p>2014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6" calcext:value-type="float">
            <text:p>2014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7-17" calcext:value-type="date">
            <text:p>17.7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6-30" calcext:value-type="date">
            <text:p>30.6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7" calcext:value-type="float">
            <text:p>2014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7" calcext:value-type="float">
            <text:p>2014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8-17" calcext:value-type="date">
            <text:p>17.8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886" calcext:value-type="float">
            <text:p>116 88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7-31" calcext:value-type="date">
            <text:p>31.7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600" calcext:value-type="float">
            <text:p>96 600,00 Kč</text:p>
          </table:table-cell>
          <table:table-cell table:style-name="ce29" table:formula="of:=[.E20]*[.C20]" office:value-type="float" office:value="96600" calcext:value-type="float">
            <text:p>96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600" calcext:value-type="currency">
            <text:p>96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8" calcext:value-type="float">
            <text:p>2014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8" calcext:value-type="float">
            <text:p>2014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9-17" calcext:value-type="date">
            <text:p>17.9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8-31" calcext:value-type="date">
            <text:p>31.8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9" calcext:value-type="float">
            <text:p>2014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9" calcext:value-type="float">
            <text:p>2014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0-17" calcext:value-type="date">
            <text:p>17.10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9-30" calcext:value-type="date">
            <text:p>30.9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0" calcext:value-type="float">
            <text:p>2014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0" calcext:value-type="float">
            <text:p>2014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1-17" calcext:value-type="date">
            <text:p>17.11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0-31" calcext:value-type="date">
            <text:p>31.10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1" calcext:value-type="float">
            <text:p>2014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1" calcext:value-type="float">
            <text:p>2014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2-17" calcext:value-type="date">
            <text:p>17.12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1-30" calcext:value-type="date">
            <text:p>30.11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2" calcext:value-type="float">
            <text:p>2014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2" calcext:value-type="float">
            <text:p>2014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1-17" calcext:value-type="date">
            <text:p>17.1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5504" calcext:value-type="float">
            <text:p>75 504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2-31" calcext:value-type="date">
            <text:p>31.12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2400" calcext:value-type="float">
            <text:p>62 400,00 Kč</text:p>
          </table:table-cell>
          <table:table-cell table:style-name="ce29" table:formula="of:=[.E20]*[.C20]" office:value-type="float" office:value="62400" calcext:value-type="float">
            <text:p>62 4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2400" calcext:value-type="currency">
            <text:p>62 4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3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1" calcext:value-type="float">
            <text:p>2015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1" calcext:value-type="float">
            <text:p>2015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2-17" calcext:value-type="date">
            <text:p>17.2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1-31" calcext:value-type="date">
            <text:p>31.1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3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2" calcext:value-type="float">
            <text:p>2015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2" calcext:value-type="float">
            <text:p>2015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3-17" calcext:value-type="date">
            <text:p>17.3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2-28" calcext:value-type="date">
            <text:p>28.2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3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3" calcext:value-type="float">
            <text:p>2015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3" calcext:value-type="float">
            <text:p>2015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4-17" calcext:value-type="date">
            <text:p>17.4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3-31" calcext:value-type="date">
            <text:p>31.3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3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4" calcext:value-type="float">
            <text:p>2015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4" calcext:value-type="float">
            <text:p>2015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5-17" calcext:value-type="date">
            <text:p>17.5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4-30" calcext:value-type="date">
            <text:p>30.4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3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5" calcext:value-type="float">
            <text:p>2015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5" calcext:value-type="float">
            <text:p>2015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6-17" calcext:value-type="date">
            <text:p>17.6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5504" calcext:value-type="float">
            <text:p>75 504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5-31" calcext:value-type="date">
            <text:p>31.5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2400" calcext:value-type="float">
            <text:p>62 400,00 Kč</text:p>
          </table:table-cell>
          <table:table-cell table:style-name="ce29" table:formula="of:=[.E20]*[.C20]" office:value-type="float" office:value="62400" calcext:value-type="float">
            <text:p>62 4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2400" calcext:value-type="currency">
            <text:p>62 4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3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6" calcext:value-type="float">
            <text:p>2015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6" calcext:value-type="float">
            <text:p>2015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7-17" calcext:value-type="date">
            <text:p>17.7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6-30" calcext:value-type="date">
            <text:p>30.6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3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7" calcext:value-type="float">
            <text:p>2015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7" calcext:value-type="float">
            <text:p>2015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8-17" calcext:value-type="date">
            <text:p>17.8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7-31" calcext:value-type="date">
            <text:p>31.7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3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8" calcext:value-type="float">
            <text:p>2015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8" calcext:value-type="float">
            <text:p>2015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9-17" calcext:value-type="date">
            <text:p>17.9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8-31" calcext:value-type="date">
            <text:p>31.8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3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9" calcext:value-type="float">
            <text:p>2015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9" calcext:value-type="float">
            <text:p>2015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0-17" calcext:value-type="date">
            <text:p>17.10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9-30" calcext:value-type="date">
            <text:p>30.9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3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0" calcext:value-type="float">
            <text:p>2015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0" calcext:value-type="float">
            <text:p>2015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1-17" calcext:value-type="date">
            <text:p>17.11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0-31" calcext:value-type="date">
            <text:p>31.10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24mm" svg:x="18.3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1" calcext:value-type="float">
            <text:p>2015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1" calcext:value-type="float">
            <text:p>2015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2-17" calcext:value-type="date">
            <text:p>17.12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1-30" calcext:value-type="date">
            <text:p>30.11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5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01mm" svg:x="18.3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2" calcext:value-type="float">
            <text:p>2015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2" calcext:value-type="float">
            <text:p>2015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1-17" calcext:value-type="date">
            <text:p>17.1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2-31" calcext:value-type="date">
            <text:p>31.12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01mm" svg:x="18.3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1" calcext:value-type="float">
            <text:p>2016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1" calcext:value-type="float">
            <text:p>2016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2-15" calcext:value-type="date">
            <text:p>15.2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1-31" calcext:value-type="date">
            <text:p>31.1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3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2" calcext:value-type="float">
            <text:p>2016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2" calcext:value-type="float">
            <text:p>2016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3-23" calcext:value-type="date">
            <text:p>23.3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2-29" calcext:value-type="date">
            <text:p>29.2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90750" calcext:value-type="float">
            <text:p>90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5250" calcext:value-type="float">
            <text:p>5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3" calcext:value-type="float">
            <text:p>2016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3" calcext:value-type="float">
            <text:p>2016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4-20" calcext:value-type="date">
            <text:p>20.4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23420" calcext:value-type="float">
            <text:p>123 4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3-31" calcext:value-type="date">
            <text:p>31.3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2250" calcext:value-type="float">
            <text:p>62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9750" calcext:value-type="float">
            <text:p>3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2000" calcext:value-type="currency">
            <text:p>10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4" calcext:value-type="float">
            <text:p>2016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4" calcext:value-type="float">
            <text:p>2016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5-20" calcext:value-type="date">
            <text:p>20.5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4-30" calcext:value-type="date">
            <text:p>30.4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45750" calcext:value-type="float">
            <text:p>45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44250" calcext:value-type="float">
            <text:p>44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5" calcext:value-type="float">
            <text:p>2016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5" calcext:value-type="float">
            <text:p>2016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6-17" calcext:value-type="date">
            <text:p>17.6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5-31" calcext:value-type="date">
            <text:p>31.5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93000" calcext:value-type="float">
            <text:p>93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5000" calcext:value-type="float">
            <text:p>15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6" calcext:value-type="float">
            <text:p>2016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6" calcext:value-type="float">
            <text:p>2016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7-17" calcext:value-type="date">
            <text:p>17.7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79860" calcext:value-type="float">
            <text:p>79 8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6-30" calcext:value-type="date">
            <text:p>30.6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56250" calcext:value-type="float">
            <text:p>56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9750" calcext:value-type="float">
            <text:p>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66000" calcext:value-type="currency">
            <text:p>6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7" calcext:value-type="float">
            <text:p>2016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7" calcext:value-type="float">
            <text:p>2016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8-17" calcext:value-type="date">
            <text:p>17.8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7-31" calcext:value-type="date">
            <text:p>31.7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6000" calcext:value-type="float">
            <text:p>6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8000" calcext:value-type="float">
            <text:p>1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8" calcext:value-type="float">
            <text:p>2016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8" calcext:value-type="float">
            <text:p>2016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9-17" calcext:value-type="date">
            <text:p>17.9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8-31" calcext:value-type="date">
            <text:p>31.8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105000" calcext:value-type="float">
            <text:p>105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000" calcext:value-type="float">
            <text:p>3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9" calcext:value-type="float">
            <text:p>2016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9" calcext:value-type="float">
            <text:p>2016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0-17" calcext:value-type="date">
            <text:p>17.10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9-30" calcext:value-type="date">
            <text:p>30.9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74250" calcext:value-type="float">
            <text:p>74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9750" calcext:value-type="float">
            <text:p>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0" calcext:value-type="float">
            <text:p>2016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0" calcext:value-type="float">
            <text:p>2016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1-17" calcext:value-type="date">
            <text:p>17.11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0-31" calcext:value-type="date">
            <text:p>31.10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87750" calcext:value-type="float">
            <text:p>87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2250" calcext:value-type="float">
            <text:p>2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1" calcext:value-type="float">
            <text:p>2016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1" calcext:value-type="float">
            <text:p>2016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2-20" calcext:value-type="date">
            <text:p>20.12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83490" calcext:value-type="float">
            <text:p>83 49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1-30" calcext:value-type="date">
            <text:p>30.11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9000" calcext:value-type="float">
            <text:p>69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0" calcext:value-type="float">
            <text:p>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69000" calcext:value-type="currency">
            <text:p>69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2" calcext:value-type="float">
            <text:p>2016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2" calcext:value-type="float">
            <text:p>2016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1-17" calcext:value-type="date">
            <text:p>17.1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2-31" calcext:value-type="date">
            <text:p>31.12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1500" calcext:value-type="float">
            <text:p>61 5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6500" calcext:value-type="float">
            <text:p>16 5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2" calcext:value-type="float">
            <text:p>2017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2" calcext:value-type="float">
            <text:p>2017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3-14" calcext:value-type="date">
            <text:p>14.3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65340" calcext:value-type="float">
            <text:p>65 3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2-28" calcext:value-type="date">
            <text:p>28.2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0000" calcext:value-type="float">
            <text:p>3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54000" calcext:value-type="currency">
            <text:p>5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3" calcext:value-type="float">
            <text:p>2017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3" calcext:value-type="float">
            <text:p>2017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5-22" calcext:value-type="date">
            <text:p>22.5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4-30" calcext:value-type="date">
            <text:p>30.4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1]*[.C21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4" calcext:value-type="float">
            <text:p>2017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4" calcext:value-type="float">
            <text:p>2017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6-27" calcext:value-type="date">
            <text:p>27.6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23420" calcext:value-type="float">
            <text:p>123 4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5-31" calcext:value-type="date">
            <text:p>31.5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102000" calcext:value-type="float">
            <text:p>102 000,00 Kč</text:p>
          </table:table-cell>
          <table:table-cell table:style-name="ce29" table:formula="of:=[.E21]*[.C21]" office:value-type="float" office:value="102000" calcext:value-type="float">
            <text:p>10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02000" calcext:value-type="currency">
            <text:p>10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5" calcext:value-type="float">
            <text:p>2017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5" calcext:value-type="float">
            <text:p>2017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7-25" calcext:value-type="date">
            <text:p>25.7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6-30" calcext:value-type="date">
            <text:p>30.6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0000" calcext:value-type="float">
            <text:p>90 000,00 Kč</text:p>
          </table:table-cell>
          <table:table-cell table:style-name="ce29" table:formula="of:=[.E21]*[.C21]" office:value-type="float" office:value="90000" calcext:value-type="float">
            <text:p>9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6" table:style-name="ta1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6" calcext:value-type="float">
            <text:p>2017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6" calcext:value-type="float">
            <text:p>2017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9-02" calcext:value-type="date">
            <text:p>2.9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5125.9956" calcext:value-type="float">
            <text:p>5 126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8-31" calcext:value-type="date">
            <text:p>31.8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4236.36" calcext:value-type="float">
            <text:p>4 236,36 Kč</text:p>
          </table:table-cell>
          <table:table-cell table:style-name="ce29" table:formula="of:=[.E21]*[.C21]" office:value-type="float" office:value="4236.36" calcext:value-type="float">
            <text:p>4 236,36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4236.36" calcext:value-type="currency">
            <text:p>4 236,36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3"/>
          <table:table-cell table:style-name="ce10" office:value-type="string" calcext:value-type="string">
            <text:p>- Potvrzení o zaplacení, Účten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7" calcext:value-type="float">
            <text:p>2017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7" calcext:value-type="float">
            <text:p>2017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8-22" calcext:value-type="date">
            <text:p>22.8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7-31" calcext:value-type="date">
            <text:p>31.7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108000" calcext:value-type="float">
            <text:p>108 000,00 Kč</text:p>
          </table:table-cell>
          <table:table-cell table:style-name="ce29" table:formula="of:=[.E21]*[.C21]" office:value-type="float" office:value="108000" calcext:value-type="float">
            <text:p>10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8" calcext:value-type="float">
            <text:p>2017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8" calcext:value-type="float">
            <text:p>2017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11-18" calcext:value-type="date">
            <text:p>18.11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9720" calcext:value-type="float">
            <text:p>159 7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0-31" calcext:value-type="date">
            <text:p>31.10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32000" calcext:value-type="float">
            <text:p>13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32000" calcext:value-type="currency">
            <text:p>13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9" calcext:value-type="float">
            <text:p>2017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9" calcext:value-type="float">
            <text:p>2017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12-17" calcext:value-type="date">
            <text:p>17.12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1-30" calcext:value-type="date">
            <text:p>30.11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10" calcext:value-type="float">
            <text:p>2017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10" calcext:value-type="float">
            <text:p>2017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1-17" calcext:value-type="date">
            <text:p>17.1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2-31" calcext:value-type="date">
            <text:p>31.12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84000" calcext:value-type="float">
            <text:p>8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1" calcext:value-type="float">
            <text:p>2018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1" calcext:value-type="float">
            <text:p>2018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2-15" calcext:value-type="date">
            <text:p>15.2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45200" calcext:value-type="float">
            <text:p>145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1-31" calcext:value-type="date">
            <text:p>31.1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0000" calcext:value-type="float">
            <text:p>12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0000" calcext:value-type="currency">
            <text:p>12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2" calcext:value-type="float">
            <text:p>2018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2" calcext:value-type="float">
            <text:p>2018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3-15" calcext:value-type="date">
            <text:p>15.3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7940" calcext:value-type="float">
            <text:p>137 9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2-28" calcext:value-type="date">
            <text:p>28.2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14000" calcext:value-type="float">
            <text:p>11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14000" calcext:value-type="currency">
            <text:p>11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3" calcext:value-type="float">
            <text:p>2018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3" calcext:value-type="float">
            <text:p>2018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4-18" calcext:value-type="date">
            <text:p>18.4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3-31" calcext:value-type="date">
            <text:p>31.3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4" calcext:value-type="float">
            <text:p>2018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4" calcext:value-type="float">
            <text:p>2018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5-16" calcext:value-type="date">
            <text:p>16.5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7940" calcext:value-type="float">
            <text:p>137 9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4-30" calcext:value-type="date">
            <text:p>30.4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14000" calcext:value-type="float">
            <text:p>11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14000" calcext:value-type="currency">
            <text:p>11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5" calcext:value-type="float">
            <text:p>2018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5" calcext:value-type="float">
            <text:p>2018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6-16" calcext:value-type="date">
            <text:p>16.6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5-31" calcext:value-type="date">
            <text:p>31.5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1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6" calcext:value-type="float">
            <text:p>2018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6" calcext:value-type="float">
            <text:p>2018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7-16" calcext:value-type="date">
            <text:p>16.7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6-30" calcext:value-type="date">
            <text:p>30.6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78000" calcext:value-type="float">
            <text:p>7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24"/>
        <table:table-column table:style-name="co2" table:default-cell-style-name="ce24"/>
        <table:table-column table:style-name="co17" table:default-cell-style-name="ce24"/>
        <table:table-column table:style-name="co4" table:default-cell-style-name="ce24"/>
        <table:table-column table:style-name="co18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58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24"/>
        <table:table-column table:style-name="co2" table:default-cell-style-name="ce24"/>
        <table:table-column table:style-name="co19" table:default-cell-style-name="ce24"/>
        <table:table-column table:style-name="co4" table:default-cell-style-name="ce24"/>
        <table:table-column table:style-name="co18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2.2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6" office:value-type="string" calcext:value-type="string">
            <text:p>číslo</text:p>
          </table:table-cell>
          <table:table-cell table:style-name="ce7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58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24"/>
        <table:table-column table:style-name="co19" table:default-cell-style-name="ce24"/>
        <table:table-column table:style-name="co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15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1.02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1.02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7.8mm" svg:height="20.5mm" svg:x="71.73mm" svg:y="3.9m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200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1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5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2"/>
          <table:table-cell table:style-name="ce7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.00.0000</text:date>, <text:time style:data-style-name="N2" text:time-value="13:23:41.3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Dalibor Votruba</meta:initial-creator>
    <dc:date>2019-05-02T13:42:47.079000000</dc:date>
    <meta:print-date>2018-10-08T12:39:46Z</meta:print-date>
    <meta:editing-cycles>196</meta:editing-cycles>
    <meta:editing-duration>PT12H7M1S</meta:editing-duration>
    <meta:document-statistic meta:table-count="89" meta:cell-count="6376" meta:object-count="93"/>
  </office:meta>
</office:document-meta>
</file>