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2.858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043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105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07"/>
    <style:style style:name="ce107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109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110" style:family="table-cell" style:parent-style-name="Default" style:data-style-name="N100"/>
    <style:style style:name="ce111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112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16" style:family="table-cell" style:parent-style-name="Default" style:data-style-name="N10108"/>
    <style:style style:name="ce117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18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19" style:family="table-cell" style:parent-style-name="Default" style:data-style-name="N111"/>
    <style:style style:name="ce120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21" style:family="table-cell" style:parent-style-name="Default" style:data-style-name="N0"/>
    <style:style style:name="ce122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4" style:family="table-cell" style:parent-style-name="Default" style:data-style-name="N108"/>
    <style:style style:name="ce125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26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27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8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09"/>
    <style:style style:name="ce130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31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34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36" style:family="table-cell" style:parent-style-name="Default" style:data-style-name="N0"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38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0" style:family="table-cell" style:parent-style-name="Default" style:data-style-name="N10109"/>
    <style:style style:name="ce141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2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43" style:family="table-cell" style:parent-style-name="Default" style:data-style-name="N10111"/>
    <style:style style:name="ce144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45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/>
    </style:style>
    <style:style style:name="ce147" style:family="table-cell" style:parent-style-name="Default" style:data-style-name="N10111">
      <style:table-cell-properties fo:background-color="#66ffff"/>
    </style:style>
    <style:style style:name="ce148" style:family="table-cell" style:parent-style-name="Default" style:data-style-name="N2"/>
    <style:style style:name="ce149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50" style:family="table-cell" style:parent-style-name="Default" style:data-style-name="N109">
      <style:table-cell-properties fo:background-color="#ffff00"/>
    </style:style>
    <style:style style:name="ce151" style:family="table-cell" style:parent-style-name="Default" style:data-style-name="N36"/>
    <style:style style:name="ce152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53" style:family="table-cell" style:parent-style-name="Default" style:data-style-name="N10108">
      <style:table-cell-properties fo:background-color="#ffff00"/>
    </style:style>
    <style:style style:name="ce154" style:family="table-cell" style:parent-style-name="Default" style:data-style-name="N110"/>
    <style:style style:name="ce155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156" style:family="table-cell" style:parent-style-name="Default" style:data-style-name="N111">
      <style:table-cell-properties fo:background-color="#ffff00"/>
    </style:style>
    <style:style style:name="ce157" style:family="table-cell" style:parent-style-name="Default" style:data-style-name="N10111">
      <style:table-cell-properties fo:background-color="#ffff00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0">
      <style:table-cell-properties fo:border="none"/>
    </style:style>
    <style:style style:name="ce160" style:family="table-cell" style:parent-style-name="Default" style:data-style-name="N109">
      <style:table-cell-properties fo:border="none"/>
    </style:style>
    <style:style style:name="ce161" style:family="table-cell" style:parent-style-name="Default" style:data-style-name="N0">
      <style:text-properties fo:font-size="11pt" style:font-size-asian="11pt" style:font-size-complex="11pt"/>
    </style:style>
    <style:style style:name="ce162" style:family="table-cell" style:parent-style-name="Default" style:data-style-name="N111">
      <style:table-cell-properties fo:border="none"/>
    </style:style>
    <style:style style:name="ce204" style:family="table-cell" style:parent-style-name="Default" style:data-style-name="N10111">
      <style:table-cell-properties fo:border="none"/>
    </style:style>
    <style:style style:name="ce212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3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16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 style:data-style-name="N113"/>
    <style:style style:name="ce218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19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20" style:family="table-cell" style:parent-style-name="Default" style:data-style-name="N10"/>
    <style:style style:name="ce221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22" style:family="table-cell" style:parent-style-name="Default" style:data-style-name="N10">
      <style:table-cell-properties fo:border="none"/>
    </style:style>
    <style:style style:name="ce223" style:family="table-cell" style:parent-style-name="Default" style:data-style-name="N113">
      <style:table-cell-properties fo:border="none"/>
    </style:style>
    <style:style style:name="ce224" style:family="table-cell" style:parent-style-name="Default">
      <style:text-properties fo:font-weight="bold" style:font-weight-asian="bold" style:font-weight-complex="bold"/>
    </style:style>
    <style:style style:name="ce225" style:family="table-cell" style:parent-style-name="Default">
      <style:table-cell-properties fo:background-color="#ffff00"/>
    </style:style>
    <style:style style:name="ce226" style:family="table-cell" style:parent-style-name="Default" style:data-style-name="N113">
      <style:table-cell-properties fo:background-color="#e8f2a1"/>
    </style:style>
    <style:style style:name="ce227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80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14">
      <style:text-properties fo:font-size="10pt" style:font-size-asian="10pt" style:font-size-complex="10pt"/>
    </style:style>
    <style:style style:name="ce82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83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86" style:family="table-cell" style:parent-style-name="Default" style:data-style-name="N37"/>
    <style:style style:name="ce87" style:family="table-cell" style:parent-style-name="Default" style:data-style-name="N104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88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104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04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104">
      <style:text-properties style:font-name="Arial2" fo:font-size="10pt" style:font-size-asian="10pt" style:font-size-complex="10pt"/>
    </style:style>
    <style:style style:name="ce93" style:family="table-cell" style:parent-style-name="Default" style:data-style-name="N104"/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3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3-10-21" calcext:value-type="date">
            <text:p>10.21.13</text:p>
          </table:table-cell>
          <table:table-cell table:style-name="ce107" office:value-type="date" office:date-value="2013-10-07" calcext:value-type="date">
            <text:p>10.7.13</text:p>
          </table:table-cell>
          <table:table-cell table:style-name="ce107" office:value-type="date" office:date-value="2013-09-30" calcext:value-type="date">
            <text:p>9.30.13</text:p>
          </table:table-cell>
          <table:table-cell table:style-name="ce111" office:value-type="string" calcext:value-type="string">
            <text:p>13013452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569.41" calcext:value-type="currency">
            <text:p>2 569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106"/>
        <table:table-column table:style-name="co2" table:default-cell-style-name="ce106"/>
        <table:table-column table:style-name="co3" table:default-cell-style-name="ce106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10"/>
        <table:table-column table:style-name="co4" table:default-cell-style-name="ce113"/>
        <table:table-column table:style-name="co8" table:default-cell-style-name="ce116"/>
        <table:table-column table:style-name="co9" table:default-cell-style-name="ce119"/>
        <table:table-column table:style-name="co10" table:default-cell-style-name="ce116"/>
        <table:table-column table:style-name="co11" table:number-columns-repeated="1013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181cm" svg:y="0cm" draw:caption-point-x="-0.593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6.193cm" svg:y="0cm" draw:caption-point-x="-0.567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9.024cm" svg:y="0cm" draw:caption-point-x="-0.5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22.119cm" svg:y="0cm" draw:caption-point-x="-0.5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30.136cm" svg:y="0cm" draw:caption-point-x="-0.593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1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4-22" calcext:value-type="date">
            <text:p>4.22.14</text:p>
          </table:table-cell>
          <table:table-cell table:style-name="ce107" office:value-type="date" office:date-value="2014-04-08" calcext:value-type="date">
            <text:p>4.8.14</text:p>
          </table:table-cell>
          <table:table-cell table:style-name="ce107" office:value-type="date" office:date-value="2014-03-31" calcext:value-type="date">
            <text:p>3.31.14</text:p>
          </table:table-cell>
          <table:table-cell table:style-name="ce111" office:value-type="string" calcext:value-type="string">
            <text:p>14011627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5576.86" calcext:value-type="currency">
            <text:p>5 576,8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2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07-24" calcext:value-type="date">
            <text:p>7.24.14</text:p>
          </table:table-cell>
          <table:table-cell table:style-name="ce107" office:value-type="date" office:date-value="2014-07-10" calcext:value-type="date">
            <text:p>7.10.14</text:p>
          </table:table-cell>
          <table:table-cell table:style-name="ce107" office:value-type="date" office:date-value="2014-06-30" calcext:value-type="date">
            <text:p>6.30.14</text:p>
          </table:table-cell>
          <table:table-cell table:style-name="ce111" office:value-type="string" calcext:value-type="string">
            <text:p>14011976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3508.07" calcext:value-type="currency">
            <text:p>3 508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3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HERTZ</text:p>
          </table:table-cell>
          <table:table-cell table:style-name="ce107" office:value-type="date" office:date-value="2014-10-28" calcext:value-type="date">
            <text:p>10.28.14</text:p>
          </table:table-cell>
          <table:table-cell table:style-name="ce107" office:value-type="date" office:date-value="2014-10-14" calcext:value-type="date">
            <text:p>10.14.14</text:p>
          </table:table-cell>
          <table:table-cell table:style-name="ce107" office:value-type="date" office:date-value="2014-09-30" calcext:value-type="date">
            <text:p>9.30.14</text:p>
          </table:table-cell>
          <table:table-cell table:style-name="ce111" office:value-type="string" calcext:value-type="string">
            <text:p>14013453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13.98" calcext:value-type="currency">
            <text:p>2 713,9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22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107" office:value-type="string" calcext:value-type="string">
            <text:p>4/2014</text:p>
          </table:table-cell>
          <table:table-cell table:style-name="ce107" office:value-type="string" calcext:value-type="string">
            <text:p>O</text:p>
          </table:table-cell>
          <table:table-cell table:style-name="ce107" office:value-type="string" calcext:value-type="string">
            <text:p>Účtenka</text:p>
          </table:table-cell>
          <table:table-cell table:number-columns-repeated="3" table:style-name="ce107" office:value-type="date" office:date-value="2014-12-23" calcext:value-type="date">
            <text:p>12.23.14</text:p>
          </table:table-cell>
          <table:table-cell table:style-name="ce111" office:value-type="string" calcext:value-type="string">
            <text:p>1001PA414005458</text:p>
          </table:table-cell>
          <table:table-cell table:style-name="ce114" office:value-type="string" calcext:value-type="string">
            <text:p>Elektro Kutílek – telefony</text:p>
          </table:table-cell>
          <table:table-cell table:style-name="ce117" office:value-type="currency" office:currency="CZK" office:value="8013.12" calcext:value-type="currency">
            <text:p>8 013,12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21"/>
        <table:table-column table:style-name="co11" table:number-columns-repeated="50" table:default-cell-style-name="ce121"/>
        <table:table-row table:style-name="ro1">
          <table:table-cell table:style-name="ce105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05" office:value-type="string" calcext:value-type="string">
            <text:p>P/V</text:p>
          </table:table-cell>
          <table:table-cell table:style-name="ce105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05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05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05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09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12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15" office:value-type="string" calcext:value-type="string">
            <office:annotation draw:style-name="gr1" draw:text-style-name="P2" svg:width="2.884cm" svg:height="0.979cm" svg:x="20.902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18" office:value-type="string" calcext:value-type="string">
            <office:annotation draw:style-name="gr1" draw:text-style-name="P2" svg:width="2.884cm" svg:height="0.979cm" svg:x="23.151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15" office:value-type="string" calcext:value-type="string">
            <office:annotation draw:style-name="gr1" draw:text-style-name="P2" svg:width="2.884cm" svg:height="0.979cm" svg:x="25.426cm" svg:y="0cm" draw:caption-point-x="-0.698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2-17" calcext:value-type="date">
            <text:p>2.17.15</text:p>
          </table:table-cell>
          <table:table-cell table:style-name="ce106" office:value-type="date" office:date-value="2015-02-03" calcext:value-type="date">
            <text:p>2.3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2015100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3-17" calcext:value-type="date">
            <text:p>3.17.15</text:p>
          </table:table-cell>
          <table:table-cell table:style-name="ce106" office:value-type="date" office:date-value="2015-03-03" calcext:value-type="date">
            <text:p>3.3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2015100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1200" calcext:value-type="currency">
            <text:p>91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106" office:value-type="string" calcext:value-type="string">
            <text:p>1/2015</text:p>
          </table:table-cell>
          <table:table-cell table:style-name="ce106"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20151003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96000" calcext:value-type="currency">
            <text:p>9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22" calcext:value-type="date">
            <text:p>01.22.2015</text:p>
          </table:table-cell>
          <table:table-cell table:number-columns-repeated="2" table:style-name="ce124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39" calcext:value-type="currency">
            <text:p>1 486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07" calcext:value-type="date">
            <text:p>02.07.2015</text:p>
          </table:table-cell>
          <table:table-cell table:number-columns-repeated="2" table:style-name="ce124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8.65" calcext:value-type="currency">
            <text:p>758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2-22" calcext:value-type="date">
            <text:p>02.22.2015</text:p>
          </table:table-cell>
          <table:table-cell table:number-columns-repeated="2" table:style-name="ce124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0.14" calcext:value-type="currency">
            <text:p>1 490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10" calcext:value-type="date">
            <text:p>03.10.2015</text:p>
          </table:table-cell>
          <table:table-cell table:number-columns-repeated="2" table:style-name="ce124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871.91" calcext:value-type="currency">
            <text:p>871,9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3-22" calcext:value-type="date">
            <text:p>03.22.2015</text:p>
          </table:table-cell>
          <table:table-cell table:number-columns-repeated="2" table:style-name="ce124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5.14" calcext:value-type="currency">
            <text:p>1 495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number-columns-repeated="2" table:style-name="ce124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7.42" calcext:value-type="currency">
            <text:p>777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2-20" calcext:value-type="date">
            <text:p>2.20.15</text:p>
          </table:table-cell>
          <table:table-cell table:style-name="ce106" office:value-type="date" office:date-value="2015-02-06" calcext:value-type="date">
            <text:p>2.6.15</text:p>
          </table:table-cell>
          <table:table-cell table:style-name="ce106" office:value-type="date" office:date-value="2015-01-31" calcext:value-type="date">
            <text:p>1.31.15</text:p>
          </table:table-cell>
          <table:table-cell table:style-name="ce110" office:value-type="string" calcext:value-type="string">
            <text:p>15101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3-20" calcext:value-type="date">
            <text:p>3.20.15</text:p>
          </table:table-cell>
          <table:table-cell table:style-name="ce106" office:value-type="date" office:date-value="2015-03-06" calcext:value-type="date">
            <text:p>3.6.15</text:p>
          </table:table-cell>
          <table:table-cell table:style-name="ce106" office:value-type="date" office:date-value="2015-02-28" calcext:value-type="date">
            <text:p>2.28.15</text:p>
          </table:table-cell>
          <table:table-cell table:style-name="ce110" office:value-type="string" calcext:value-type="string">
            <text:p>15123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4-17" calcext:value-type="date">
            <text:p>4.17.15</text:p>
          </table:table-cell>
          <table:table-cell table:style-name="ce106" office:value-type="date" office:date-value="2015-04-03" calcext:value-type="date">
            <text:p>4.3.15</text:p>
          </table:table-cell>
          <table:table-cell table:style-name="ce106" office:value-type="date" office:date-value="2015-03-31" calcext:value-type="date">
            <text:p>3.31.15</text:p>
          </table:table-cell>
          <table:table-cell table:style-name="ce110" office:value-type="string" calcext:value-type="string">
            <text:p>151418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1-30" calcext:value-type="date">
            <text:p>1.30.15</text:p>
          </table:table-cell>
          <table:table-cell table:number-columns-repeated="2" table:style-name="ce106" office:value-type="date" office:date-value="2015-01-12" calcext:value-type="date">
            <text:p>1.12.15</text:p>
          </table:table-cell>
          <table:table-cell table:style-name="ce110" office:value-type="string" calcext:value-type="string">
            <text:p>128290401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02" calcext:value-type="date">
            <text:p>3.2.15</text:p>
          </table:table-cell>
          <table:table-cell table:number-columns-repeated="2" table:style-name="ce106" office:value-type="date" office:date-value="2015-02-12" calcext:value-type="date">
            <text:p>2.12.15</text:p>
          </table:table-cell>
          <table:table-cell table:style-name="ce110" office:value-type="string" calcext:value-type="string">
            <text:p>128419043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16" table:formula="of:=SUM([.K33:.K53])" office:value-type="currency" office:currency="CZK" office:value="13686.8844" calcext:value-type="currency">
            <text:p>13 686,88 Kč</text:p>
          </table:table-cell>
          <table:table-cell table:style-name="ce116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3-30" calcext:value-type="date">
            <text:p>3.30.15</text:p>
          </table:table-cell>
          <table:table-cell table:number-columns-repeated="2" table:style-name="ce106" office:value-type="date" office:date-value="2015-03-12" calcext:value-type="date">
            <text:p>3.12.15</text:p>
          </table:table-cell>
          <table:table-cell table:style-name="ce110" office:value-type="string" calcext:value-type="string">
            <text:p>1285560124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826.45" calcext:value-type="currency">
            <text:p>826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11424</text:p>
          </table:table-cell>
          <table:table-cell table:style-name="ce113" office:value-type="string" calcext:value-type="string">
            <text:p>DNS cartomancy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CZECHIA</text:p>
          </table:table-cell>
          <table:table-cell table:style-name="ce106" office:value-type="date" office:date-value="2015-01-16" calcext:value-type="date">
            <text:p>1.16.15</text:p>
          </table:table-cell>
          <table:table-cell table:style-name="ce106" office:value-type="date" office:date-value="2015-01-06" calcext:value-type="date">
            <text:p>1.6.15</text:p>
          </table:table-cell>
          <table:table-cell table:style-name="ce106" office:value-type="date" office:date-value="2015-01-05" calcext:value-type="date">
            <text:p>1.5.15</text:p>
          </table:table-cell>
          <table:table-cell table:style-name="ce110" office:value-type="string" calcext:value-type="string">
            <text:p>141132282</text:p>
          </table:table-cell>
          <table:table-cell table:style-name="ce113" office:value-type="string" calcext:value-type="string">
            <text:p>DNS cartomancy.info</text:p>
          </table:table-cell>
          <table:table-cell table:style-name="ce116" office:value-type="currency" office:currency="CZK" office:value="199.16" calcext:value-type="currency">
            <text:p>199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13" calcext:value-type="date">
            <text:p>02.13.2015</text:p>
          </table:table-cell>
          <table:table-cell table:style-name="ce124" office:value-type="date" office:date-value="2015-02-03" calcext:value-type="date">
            <text:p>02.03.2015</text:p>
          </table:table-cell>
          <table:table-cell table:style-name="ce124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2-20" calcext:value-type="date">
            <text:p>02.20.2015</text:p>
          </table:table-cell>
          <table:table-cell table:style-name="ce124" office:value-type="date" office:date-value="2015-02-10" calcext:value-type="date">
            <text:p>02.10.2015</text:p>
          </table:table-cell>
          <table:table-cell table:style-name="ce124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1-22" calcext:value-type="date">
            <text:p>1.22.15</text:p>
          </table:table-cell>
          <table:table-cell table:style-name="ce110" office:value-type="string" calcext:value-type="string">
            <text:p>2150226976</text:p>
          </table:table-cell>
          <table:table-cell table:style-name="ce113" office:value-type="string" calcext:value-type="string">
            <text:p>Alza – monitor</text:p>
          </table:table-cell>
          <table:table-cell table:style-name="ce116" office:value-type="currency" office:currency="CZK" office:value="2626.65" calcext:value-type="currency">
            <text:p>2 626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1-19" calcext:value-type="date">
            <text:p>01.19.2015</text:p>
          </table:table-cell>
          <table:table-cell table:style-name="ce124" office:value-type="date" office:date-value="2015-01-05" calcext:value-type="date">
            <text:p>01.05.2015</text:p>
          </table:table-cell>
          <table:table-cell table:style-name="ce124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2-19" calcext:value-type="date">
            <text:p>02.19.2015</text:p>
          </table:table-cell>
          <table:table-cell table:style-name="ce124" office:value-type="date" office:date-value="2015-02-05" calcext:value-type="date">
            <text:p>02.05.2015</text:p>
          </table:table-cell>
          <table:table-cell table:style-name="ce124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3-17" calcext:value-type="date">
            <text:p>03.17.2015</text:p>
          </table:table-cell>
          <table:table-cell table:style-name="ce124" office:value-type="date" office:date-value="2015-03-03" calcext:value-type="date">
            <text:p>03.03.2015</text:p>
          </table:table-cell>
          <table:table-cell table:style-name="ce124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2-25" calcext:value-type="date">
            <text:p>02.25.2015</text:p>
          </table:table-cell>
          <table:table-cell table:style-name="ce124" office:value-type="date" office:date-value="2015-02-11" calcext:value-type="date">
            <text:p>02.11.2015</text:p>
          </table:table-cell>
          <table:table-cell table:style-name="ce124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69.32" calcext:value-type="currency">
            <text:p>3 06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2-23" calcext:value-type="date">
            <text:p>02.23.2015</text:p>
          </table:table-cell>
          <table:table-cell table:style-name="ce124" office:value-type="date" office:date-value="2015-03-09" calcext:value-type="date">
            <text:p>03.09.2015</text:p>
          </table:table-cell>
          <table:table-cell table:style-name="ce124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795.18" calcext:value-type="currency">
            <text:p>3 795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1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4-22" calcext:value-type="date">
            <text:p>04.22.2015</text:p>
          </table:table-cell>
          <table:table-cell table:style-name="ce125" office:value-type="date" office:date-value="2015-04-08" calcext:value-type="date">
            <text:p>04.08.2015</text:p>
          </table:table-cell>
          <table:table-cell table:style-name="ce125" office:value-type="date" office:date-value="2015-03-31" calcext:value-type="date">
            <text:p>03.31.2015</text:p>
          </table:table-cell>
          <table:table-cell table:style-name="ce123" office:value-type="float" office:value="15011764" calcext:value-type="float">
            <text:p>15011764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566.41" calcext:value-type="currency">
            <text:p>4 566,41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5-17" calcext:value-type="date">
            <text:p>05.17.2015</text:p>
          </table:table-cell>
          <table:table-cell table:style-name="ce124" office:value-type="date" office:date-value="2015-05-04" calcext:value-type="date">
            <text:p>05.04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6-17" calcext:value-type="date">
            <text:p>06.17.2015</text:p>
          </table:table-cell>
          <table:table-cell table:style-name="ce124" office:value-type="date" office:date-value="2015-06-04" calcext:value-type="date">
            <text:p>06.04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2400" calcext:value-type="currency">
            <text:p>62 4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7-17" calcext:value-type="date">
            <text:p>07.17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52800" calcext:value-type="currency">
            <text:p>52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4-22" calcext:value-type="date">
            <text:p>04.22.2015</text:p>
          </table:table-cell>
          <table:table-cell table:number-columns-repeated="2" table:style-name="ce124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86.64" calcext:value-type="currency">
            <text:p>1 48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08" calcext:value-type="date">
            <text:p>05.08.2015</text:p>
          </table:table-cell>
          <table:table-cell table:number-columns-repeated="2" table:style-name="ce124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78.69" calcext:value-type="currency">
            <text:p>778,6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number-columns-repeated="2" table:style-name="ce124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4.14" calcext:value-type="currency">
            <text:p>1 494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07" calcext:value-type="date">
            <text:p>06.07.2015</text:p>
          </table:table-cell>
          <table:table-cell table:number-columns-repeated="2" table:style-name="ce124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6-22" calcext:value-type="date">
            <text:p>06.22.2015</text:p>
          </table:table-cell>
          <table:table-cell table:number-columns-repeated="2" table:style-name="ce124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3.14" calcext:value-type="currency">
            <text:p>1 493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08" calcext:value-type="date">
            <text:p>07.08.2015</text:p>
          </table:table-cell>
          <table:table-cell table:number-columns-repeated="2" table:style-name="ce124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99.95" calcext:value-type="currency">
            <text:p>799,9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5-20" calcext:value-type="date">
            <text:p>5.20.15</text:p>
          </table:table-cell>
          <table:table-cell table:style-name="ce106" office:value-type="date" office:date-value="2015-05-06" calcext:value-type="date">
            <text:p>5.6.15</text:p>
          </table:table-cell>
          <table:table-cell table:style-name="ce106" office:value-type="date" office:date-value="2015-04-30" calcext:value-type="date">
            <text:p>4.30.15</text:p>
          </table:table-cell>
          <table:table-cell table:style-name="ce110" office:value-type="string" calcext:value-type="string">
            <text:p>15160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6-18" calcext:value-type="date">
            <text:p>6.18.15</text:p>
          </table:table-cell>
          <table:table-cell table:style-name="ce106" office:value-type="date" office:date-value="2015-06-04" calcext:value-type="date">
            <text:p>6.4.15</text:p>
          </table:table-cell>
          <table:table-cell table:style-name="ce106" office:value-type="date" office:date-value="2015-05-31" calcext:value-type="date">
            <text:p>5.31.15</text:p>
          </table:table-cell>
          <table:table-cell table:style-name="ce110" office:value-type="string" calcext:value-type="string">
            <text:p>15181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7-16" calcext:value-type="date">
            <text:p>7.16.15</text:p>
          </table:table-cell>
          <table:table-cell table:style-name="ce106" office:value-type="date" office:date-value="2015-07-02" calcext:value-type="date">
            <text:p>7.2.15</text:p>
          </table:table-cell>
          <table:table-cell table:style-name="ce106" office:value-type="date" office:date-value="2015-06-30" calcext:value-type="date">
            <text:p>6.30.15</text:p>
          </table:table-cell>
          <table:table-cell table:style-name="ce110" office:value-type="string" calcext:value-type="string">
            <text:p>151989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4-30" calcext:value-type="date">
            <text:p>4.30.15</text:p>
          </table:table-cell>
          <table:table-cell table:number-columns-repeated="2" table:style-name="ce106" office:value-type="date" office:date-value="2015-04-12" calcext:value-type="date">
            <text:p>4.12.15</text:p>
          </table:table-cell>
          <table:table-cell table:style-name="ce110" office:value-type="string" calcext:value-type="string">
            <text:p>1286908460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07.47" calcext:value-type="currency">
            <text:p>1 407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5-29" calcext:value-type="date">
            <text:p>5.29.15</text:p>
          </table:table-cell>
          <table:table-cell table:number-columns-repeated="2" table:style-name="ce106" office:value-type="date" office:date-value="2015-05-12" calcext:value-type="date">
            <text:p>5.12.15</text:p>
          </table:table-cell>
          <table:table-cell table:style-name="ce110" office:value-type="string" calcext:value-type="string">
            <text:p>128825629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6-30" calcext:value-type="date">
            <text:p>6.30.15</text:p>
          </table:table-cell>
          <table:table-cell table:number-columns-repeated="2" table:style-name="ce106" office:value-type="date" office:date-value="2015-06-12" calcext:value-type="date">
            <text:p>6.12.15</text:p>
          </table:table-cell>
          <table:table-cell table:style-name="ce110" office:value-type="string" calcext:value-type="string">
            <text:p>128959639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5-22" calcext:value-type="date">
            <text:p>05.22.2015</text:p>
          </table:table-cell>
          <table:table-cell table:style-name="ce124" office:value-type="date" office:date-value="2015-05-12" calcext:value-type="date">
            <text:p>05.12.2015</text:p>
          </table:table-cell>
          <table:table-cell table:style-name="ce124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4-22" calcext:value-type="date">
            <text:p>4.22.15</text:p>
          </table:table-cell>
          <table:table-cell table:style-name="ce110" office:value-type="string" calcext:value-type="string">
            <text:p>2151014302</text:p>
          </table:table-cell>
          <table:table-cell table:style-name="ce113" office:value-type="string" calcext:value-type="string">
            <text:p>Alza – pracovní počítač</text:p>
          </table:table-cell>
          <table:table-cell table:style-name="ce116" office:value-type="currency" office:currency="CZK" office:value="5858.2" calcext:value-type="currency">
            <text:p>5 858,2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6-26" calcext:value-type="date">
            <text:p>6.26.15</text:p>
          </table:table-cell>
          <table:table-cell table:style-name="ce110" office:value-type="string" calcext:value-type="string">
            <text:p>2151526712</text:p>
          </table:table-cell>
          <table:table-cell table:style-name="ce113" office:value-type="string" calcext:value-type="string">
            <text:p>Alza – disky WD</text:p>
          </table:table-cell>
          <table:table-cell table:style-name="ce116" office:value-type="currency" office:currency="CZK" office:value="3122.21" calcext:value-type="currency">
            <text:p>3 122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4-21" calcext:value-type="date">
            <text:p>04.21.2015</text:p>
          </table:table-cell>
          <table:table-cell table:style-name="ce124" office:value-type="date" office:date-value="2015-04-07" calcext:value-type="date">
            <text:p>04.07.2015</text:p>
          </table:table-cell>
          <table:table-cell table:style-name="ce124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5-19" calcext:value-type="date">
            <text:p>05.19.2015</text:p>
          </table:table-cell>
          <table:table-cell table:style-name="ce124" office:value-type="date" office:date-value="2015-05-05" calcext:value-type="date">
            <text:p>05.05.2015</text:p>
          </table:table-cell>
          <table:table-cell table:style-name="ce124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6-16" calcext:value-type="date">
            <text:p>06.16.2015</text:p>
          </table:table-cell>
          <table:table-cell table:style-name="ce124" office:value-type="date" office:date-value="2015-06-02" calcext:value-type="date">
            <text:p>06.02.2015</text:p>
          </table:table-cell>
          <table:table-cell table:style-name="ce124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5-25" calcext:value-type="date">
            <text:p>05.25.2015</text:p>
          </table:table-cell>
          <table:table-cell table:style-name="ce124" office:value-type="date" office:date-value="2015-05-11" calcext:value-type="date">
            <text:p>05.11.2015</text:p>
          </table:table-cell>
          <table:table-cell table:style-name="ce124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26.18" calcext:value-type="currency">
            <text:p>2 726,1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24" office:value-type="date" office:date-value="2015-06-23" calcext:value-type="date">
            <text:p>06.23.2015</text:p>
          </table:table-cell>
          <table:table-cell table:style-name="ce124" office:value-type="date" office:date-value="2015-06-09" calcext:value-type="date">
            <text:p>06.09.2015</text:p>
          </table:table-cell>
          <table:table-cell table:style-name="ce124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516.47" calcext:value-type="currency">
            <text:p>3 516,4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2/2015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25" office:value-type="date" office:date-value="2015-07-22" calcext:value-type="date">
            <text:p>07.22.2015</text:p>
          </table:table-cell>
          <table:table-cell table:style-name="ce125" office:value-type="date" office:date-value="2015-07-08" calcext:value-type="date">
            <text:p>07.08.2015</text:p>
          </table:table-cell>
          <table:table-cell table:style-name="ce125" office:value-type="string" calcext:value-type="string">
            <text:p>60.6.2015</text:p>
          </table:table-cell>
          <table:table-cell table:style-name="ce123" office:value-type="float" office:value="15012941" calcext:value-type="float">
            <text:p>1501294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2769.8" calcext:value-type="currency">
            <text:p>2 769,8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8-17" calcext:value-type="date">
            <text:p>08.17.2015</text:p>
          </table:table-cell>
          <table:table-cell table:style-name="ce124" office:value-type="date" office:date-value="2015-08-05" calcext:value-type="date">
            <text:p>08.05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16" table:formula="of:=SUM([.K79:.K81])" office:value-type="currency" office:currency="CZK" office:value="42336" calcext:value-type="currency">
            <text:p>42 336,00 Kč</text:p>
          </table:table-cell>
          <table:table-cell table:style-name="ce116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09-17" calcext:value-type="date">
            <text:p>09.17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81600" calcext:value-type="currency">
            <text:p>81 6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16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0-17" calcext:value-type="date">
            <text:p>10.17.2015</text:p>
          </table:table-cell>
          <table:table-cell table:style-name="ce124" office:value-type="date" office:date-value="2015-10-05" calcext:value-type="date">
            <text:p>10.05.2015</text:p>
          </table:table-cell>
          <table:table-cell table:style-name="ce124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76800" calcext:value-type="currency">
            <text:p>76 8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7-22" calcext:value-type="date">
            <text:p>07.22.2015</text:p>
          </table:table-cell>
          <table:table-cell table:number-columns-repeated="2" table:style-name="ce124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499.89" calcext:value-type="currency">
            <text:p>1 499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22" calcext:value-type="date">
            <text:p>08.22.2015</text:p>
          </table:table-cell>
          <table:table-cell table:number-columns-repeated="2" table:style-name="ce124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11.64" calcext:value-type="currency">
            <text:p>1 511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22" calcext:value-type="date">
            <text:p>09.22.2015</text:p>
          </table:table-cell>
          <table:table-cell table:number-columns-repeated="2" table:style-name="ce124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781.74" calcext:value-type="currency">
            <text:p>1 781,7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number-columns-repeated="2" table:style-name="ce124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55.79" calcext:value-type="currency">
            <text:p>75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number-columns-repeated="2" table:style-name="ce124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08" calcext:value-type="date">
            <text:p>10.08.2015</text:p>
          </table:table-cell>
          <table:table-cell table:number-columns-repeated="2" table:style-name="ce124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8-14" calcext:value-type="date">
            <text:p>8.14.15</text:p>
          </table:table-cell>
          <table:table-cell table:number-columns-repeated="2" table:style-name="ce124" office:value-type="date" office:date-value="2015-07-31" calcext:value-type="date">
            <text:p>07.31.2015</text:p>
          </table:table-cell>
          <table:table-cell table:style-name="ce110" office:value-type="string" calcext:value-type="string">
            <text:p>15219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09-18" calcext:value-type="date">
            <text:p>9.18.15</text:p>
          </table:table-cell>
          <table:table-cell table:style-name="ce106" office:value-type="date" office:date-value="2015-09-04" calcext:value-type="date">
            <text:p>9.4.15</text:p>
          </table:table-cell>
          <table:table-cell table:style-name="ce106" office:value-type="date" office:date-value="2015-08-31" calcext:value-type="date">
            <text:p>8.31.15</text:p>
          </table:table-cell>
          <table:table-cell table:style-name="ce110" office:value-type="string" calcext:value-type="string">
            <text:p>15238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0-16" calcext:value-type="date">
            <text:p>10.16.15</text:p>
          </table:table-cell>
          <table:table-cell table:style-name="ce106" office:value-type="date" office:date-value="2015-10-02" calcext:value-type="date">
            <text:p>10.2.15</text:p>
          </table:table-cell>
          <table:table-cell table:style-name="ce106" office:value-type="date" office:date-value="2015-09-30" calcext:value-type="date">
            <text:p>9.30.15</text:p>
          </table:table-cell>
          <table:table-cell table:style-name="ce110" office:value-type="string" calcext:value-type="string">
            <text:p>1525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7-30" calcext:value-type="date">
            <text:p>7.30.15</text:p>
          </table:table-cell>
          <table:table-cell table:number-columns-repeated="2" table:style-name="ce106" office:value-type="date" office:date-value="2015-07-12" calcext:value-type="date">
            <text:p>7.12.15</text:p>
          </table:table-cell>
          <table:table-cell table:style-name="ce110" office:value-type="string" calcext:value-type="string">
            <text:p>1290971419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8-28" calcext:value-type="date">
            <text:p>8.28.15</text:p>
          </table:table-cell>
          <table:table-cell table:number-columns-repeated="2" table:style-name="ce106" office:value-type="date" office:date-value="2015-08-12" calcext:value-type="date">
            <text:p>8.12.15</text:p>
          </table:table-cell>
          <table:table-cell table:style-name="ce110" office:value-type="string" calcext:value-type="string">
            <text:p>1292251353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09-30" calcext:value-type="date">
            <text:p>9.30.15</text:p>
          </table:table-cell>
          <table:table-cell table:number-columns-repeated="2" table:style-name="ce106" office:value-type="date" office:date-value="2015-09-12" calcext:value-type="date">
            <text:p>9.12.15</text:p>
          </table:table-cell>
          <table:table-cell table:style-name="ce110" office:value-type="string" calcext:value-type="string">
            <text:p>1293592952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5.45" calcext:value-type="currency">
            <text:p>1 445,4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09-06" calcext:value-type="date">
            <text:p>09.06.2015</text:p>
          </table:table-cell>
          <table:table-cell table:style-name="ce124" office:value-type="date" office:date-value="2015-08-27" calcext:value-type="date">
            <text:p>08.27.2015</text:p>
          </table:table-cell>
          <table:table-cell table:style-name="ce124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10" calcext:value-type="date">
            <text:p>9.10.15</text:p>
          </table:table-cell>
          <table:table-cell table:style-name="ce110" office:value-type="string" calcext:value-type="string">
            <text:p>2152155060</text:p>
          </table:table-cell>
          <table:table-cell table:style-name="ce113" office:value-type="string" calcext:value-type="string">
            <text:p>Alza – komponenty, média</text:p>
          </table:table-cell>
          <table:table-cell table:style-name="ce116" office:value-type="currency" office:currency="CZK" office:value="470.32" calcext:value-type="currency">
            <text:p>470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ALZA</text:p>
          </table:table-cell>
          <table:table-cell table:number-columns-repeated="3" table:style-name="ce106" office:value-type="date" office:date-value="2015-09-23" calcext:value-type="date">
            <text:p>9.23.15</text:p>
          </table:table-cell>
          <table:table-cell table:style-name="ce110" office:value-type="string" calcext:value-type="string">
            <text:p>2152262197</text:p>
          </table:table-cell>
          <table:table-cell table:style-name="ce113" office:value-type="string" calcext:value-type="string">
            <text:p>Alza – batoh na notebook</text:p>
          </table:table-cell>
          <table:table-cell table:style-name="ce116" office:value-type="currency" office:currency="CZK" office:value="2174.43" calcext:value-type="currency">
            <text:p>2 174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24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16" office:value-type="currency" office:currency="CZK" office:value="695.75" calcext:value-type="currency">
            <text:p>695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7-16" calcext:value-type="date">
            <text:p>07.16.2015</text:p>
          </table:table-cell>
          <table:table-cell table:style-name="ce124" office:value-type="date" office:date-value="2015-07-02" calcext:value-type="date">
            <text:p>07.02.2015</text:p>
          </table:table-cell>
          <table:table-cell table:style-name="ce124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8-18" calcext:value-type="date">
            <text:p>08.18.2015</text:p>
          </table:table-cell>
          <table:table-cell table:style-name="ce124" office:value-type="date" office:date-value="2015-08-04" calcext:value-type="date">
            <text:p>08.04.2015</text:p>
          </table:table-cell>
          <table:table-cell table:style-name="ce124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09-16" calcext:value-type="date">
            <text:p>09.16.2015</text:p>
          </table:table-cell>
          <table:table-cell table:style-name="ce124" office:value-type="date" office:date-value="2015-09-02" calcext:value-type="date">
            <text:p>09.02.2015</text:p>
          </table:table-cell>
          <table:table-cell table:style-name="ce124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8-21" calcext:value-type="date">
            <text:p>08.21.2015</text:p>
          </table:table-cell>
          <table:table-cell table:style-name="ce124" office:value-type="date" office:date-value="2015-08-07" calcext:value-type="date">
            <text:p>08.07.2015</text:p>
          </table:table-cell>
          <table:table-cell table:style-name="ce124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242.31" calcext:value-type="currency">
            <text:p>3 242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09-21" calcext:value-type="date">
            <text:p>09.21.2015</text:p>
          </table:table-cell>
          <table:table-cell table:style-name="ce124" office:value-type="date" office:date-value="2015-09-07" calcext:value-type="date">
            <text:p>09.07.2015</text:p>
          </table:table-cell>
          <table:table-cell table:style-name="ce124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077.27" calcext:value-type="currency">
            <text:p>3 077,2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23" office:value-type="string" calcext:value-type="string">
            <text:p>3/2015</text:p>
          </table:table-cell>
          <table:table-cell table:style-name="ce123" office:value-type="string" calcext:value-type="string">
            <text:p>V</text:p>
          </table:table-cell>
          <table:table-cell table:style-name="ce107" office:value-type="string" calcext:value-type="string">
            <text:p>HERTZ</text:p>
          </table:table-cell>
          <table:table-cell table:style-name="ce125" office:value-type="date" office:date-value="2015-10-26" calcext:value-type="date">
            <text:p>10.26.2015</text:p>
          </table:table-cell>
          <table:table-cell table:number-columns-repeated="2" table:style-name="ce125" office:value-type="date" office:date-value="2015-09-30" calcext:value-type="date">
            <text:p>09.30.2015</text:p>
          </table:table-cell>
          <table:table-cell table:style-name="ce123" office:value-type="float" office:value="15014201" calcext:value-type="float">
            <text:p>15014201</text:p>
          </table:table-cell>
          <table:table-cell table:style-name="ce114" office:value-type="string" calcext:value-type="string">
            <text:p>Benzin</text:p>
          </table:table-cell>
          <table:table-cell table:style-name="ce117" office:value-type="currency" office:currency="CZK" office:value="4024.38" calcext:value-type="currency">
            <text:p>4 024,3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17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5-12-17" calcext:value-type="date">
            <text:p>12.17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106" office:value-type="string" calcext:value-type="string">
            <text:p>QUADARAX</text:p>
          </table:table-cell>
          <table:table-cell table:style-name="ce124" office:value-type="date" office:date-value="2016-01-17" calcext:value-type="date">
            <text:p>01.17.2016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13" office:value-type="string" calcext:value-type="string">
            <text:p>ZONED, LP práce</text:p>
          </table:table-cell>
          <table:table-cell table:style-name="ce116" office:value-type="currency" office:currency="CZK" office:value="67200" calcext:value-type="currency">
            <text:p>67 2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0-22" calcext:value-type="date">
            <text:p>10.22.2015</text:p>
          </table:table-cell>
          <table:table-cell table:number-columns-repeated="2" table:style-name="ce124" office:value-type="date" office:date-value="2015-10-04" calcext:value-type="date">
            <text:p>10.04.2015</text:p>
          </table:table-cell>
          <table:table-cell table:style-name="ce126" office:value-type="float" office:value="417429148" calcext:value-type="float">
            <text:p>417429148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9.39" calcext:value-type="currency">
            <text:p>1 509,3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22" calcext:value-type="date">
            <text:p>11.22.2015</text:p>
          </table:table-cell>
          <table:table-cell table:number-columns-repeated="2" table:style-name="ce124" office:value-type="date" office:date-value="2015-11-04" calcext:value-type="date">
            <text:p>11.04.2015</text:p>
          </table:table-cell>
          <table:table-cell table:style-name="ce110" office:value-type="float" office:value="421744179" calcext:value-type="float">
            <text:p>421744179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22" calcext:value-type="date">
            <text:p>12.22.2015</text:p>
          </table:table-cell>
          <table:table-cell table:number-columns-repeated="2" table:style-name="ce124" office:value-type="date" office:date-value="2015-12-04" calcext:value-type="date">
            <text:p>12.04.2015</text:p>
          </table:table-cell>
          <table:table-cell table:style-name="ce126" office:value-type="float" office:value="426158423" calcext:value-type="float">
            <text:p>426158423</text:p>
          </table:table-cell>
          <table:table-cell table:style-name="ce113" office:value-type="string" calcext:value-type="string">
            <text:p>Telefon Ja a Mama</text:p>
          </table:table-cell>
          <table:table-cell table:style-name="ce116" office:value-type="currency" office:currency="CZK" office:value="1506.64" calcext:value-type="currency">
            <text:p>1 506,6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1-07" calcext:value-type="date">
            <text:p>11.07.2015</text:p>
          </table:table-cell>
          <table:table-cell table:number-columns-repeated="2" table:style-name="ce124" office:value-type="date" office:date-value="2015-10-20" calcext:value-type="date">
            <text:p>10.20.2015</text:p>
          </table:table-cell>
          <table:table-cell table:style-name="ce110" office:value-type="float" office:value="418396524" calcext:value-type="float">
            <text:p>418396524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2.32" calcext:value-type="currency">
            <text:p>742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12-08" calcext:value-type="date">
            <text:p>12.08.2015</text:p>
          </table:table-cell>
          <table:table-cell table:number-columns-repeated="2" table:style-name="ce124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24" office:value-type="date" office:date-value="2015-01-07" calcext:value-type="date">
            <text:p>01.07.2015</text:p>
          </table:table-cell>
          <table:table-cell table:number-columns-repeated="2" table:style-name="ce124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13" office:value-type="string" calcext:value-type="string">
            <text:p>Telefon Tata</text:p>
          </table:table-cell>
          <table:table-cell table:style-name="ce116" office:value-type="currency" office:currency="CZK" office:value="741.32" calcext:value-type="currency">
            <text:p>741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1-19" calcext:value-type="date">
            <text:p>11.19.15</text:p>
          </table:table-cell>
          <table:table-cell table:style-name="ce124" office:value-type="date" office:date-value="2015-11-05" calcext:value-type="date">
            <text:p>11.05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5-12-18" calcext:value-type="date">
            <text:p>12.18.15</text:p>
          </table:table-cell>
          <table:table-cell table:style-name="ce124" office:value-type="date" office:date-value="2015-12-04" calcext:value-type="date">
            <text:p>12.04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table:style-name="ce106" office:value-type="date" office:date-value="2016-01-21" calcext:value-type="date">
            <text:p>1.21.16</text:p>
          </table:table-cell>
          <table:table-cell table:style-name="ce124" office:value-type="date" office:date-value="2016-01-07" calcext:value-type="date">
            <text:p>01.07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0-30" calcext:value-type="date">
            <text:p>10.30.15</text:p>
          </table:table-cell>
          <table:table-cell table:number-columns-repeated="2" table:style-name="ce106" office:value-type="date" office:date-value="2015-10-12" calcext:value-type="date">
            <text:p>10.12.15</text:p>
          </table:table-cell>
          <table:table-cell table:style-name="ce110" office:value-type="string" calcext:value-type="string">
            <text:p>1294929247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857.85" calcext:value-type="currency">
            <text:p>1 857,8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5-11-30" calcext:value-type="date">
            <text:p>11.30.15</text:p>
          </table:table-cell>
          <table:table-cell table:number-columns-repeated="2" table:style-name="ce106" office:value-type="date" office:date-value="2015-11-12" calcext:value-type="date">
            <text:p>11.12.15</text:p>
          </table:table-cell>
          <table:table-cell table:style-name="ce110" office:value-type="string" calcext:value-type="string">
            <text:p>1296240075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87" calcext:value-type="currency">
            <text:p>1 444,8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table:style-name="ce106" office:value-type="date" office:date-value="2016-01-06" calcext:value-type="date">
            <text:p>1.6.16</text:p>
          </table:table-cell>
          <table:table-cell table:number-columns-repeated="2" table:style-name="ce106" office:value-type="date" office:date-value="2015-12-12" calcext:value-type="date">
            <text:p>12.12.15</text:p>
          </table:table-cell>
          <table:table-cell table:style-name="ce110" office:value-type="string" calcext:value-type="string">
            <text:p>1297560271</text:p>
          </table:table-cell>
          <table:table-cell table:style-name="ce113" office:value-type="string" calcext:value-type="string">
            <text:p>Internet mobilni</text:p>
          </table:table-cell>
          <table:table-cell table:style-name="ce116" office:value-type="currency" office:currency="CZK" office:value="1444.62" calcext:value-type="currency">
            <text:p>1 444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0-24" calcext:value-type="date">
            <text:p>10.24.2015</text:p>
          </table:table-cell>
          <table:table-cell table:style-name="ce124" office:value-type="date" office:date-value="2015-10-14" calcext:value-type="date">
            <text:p>10.14.2015</text:p>
          </table:table-cell>
          <table:table-cell table:style-name="ce124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1-06" calcext:value-type="date">
            <text:p>11.06.2015</text:p>
          </table:table-cell>
          <table:table-cell table:style-name="ce124" office:value-type="date" office:date-value="2015-10-27" calcext:value-type="date">
            <text:p>10.27.2015</text:p>
          </table:table-cell>
          <table:table-cell table:style-name="ce124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03" calcext:value-type="date">
            <text:p>12.03.2015</text:p>
          </table:table-cell>
          <table:table-cell table:style-name="ce124" office:value-type="date" office:date-value="2015-11-23" calcext:value-type="date">
            <text:p>11.23.2015</text:p>
          </table:table-cell>
          <table:table-cell table:style-name="ce124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5-12-11" calcext:value-type="date">
            <text:p>12.11.2015</text:p>
          </table:table-cell>
          <table:table-cell table:style-name="ce124" office:value-type="date" office:date-value="2015-12-01" calcext:value-type="date">
            <text:p>12.01.2015</text:p>
          </table:table-cell>
          <table:table-cell table:style-name="ce124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16" office:value-type="currency" office:currency="CZK" office:value="148.75" calcext:value-type="currency">
            <text:p>148,7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02" calcext:value-type="date">
            <text:p>01.02.2016</text:p>
          </table:table-cell>
          <table:table-cell table:style-name="ce124" office:value-type="date" office:date-value="2015-12-23" calcext:value-type="date">
            <text:p>12.23.2015</text:p>
          </table:table-cell>
          <table:table-cell table:style-name="ce124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16" office:value-type="currency" office:currency="CZK" office:value="238.83" calcext:value-type="currency">
            <text:p>23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24" office:value-type="date" office:date-value="2016-01-14" calcext:value-type="date">
            <text:p>01.14.2016</text:p>
          </table:table-cell>
          <table:table-cell table:style-name="ce124" office:value-type="date" office:date-value="2016-01-04" calcext:value-type="date">
            <text:p>01.04.2016</text:p>
          </table:table-cell>
          <table:table-cell table:style-name="ce124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285.11" calcext:value-type="currency">
            <text:p>285,1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0-20" calcext:value-type="date">
            <text:p>10.20.2015</text:p>
          </table:table-cell>
          <table:table-cell table:style-name="ce124" office:value-type="date" office:date-value="2015-10-06" calcext:value-type="date">
            <text:p>10.06.2015</text:p>
          </table:table-cell>
          <table:table-cell table:style-name="ce124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1-17" calcext:value-type="date">
            <text:p>11.17.2015</text:p>
          </table:table-cell>
          <table:table-cell table:style-name="ce124" office:value-type="date" office:date-value="2015-11-03" calcext:value-type="date">
            <text:p>11.03.2015</text:p>
          </table:table-cell>
          <table:table-cell table:style-name="ce124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SKOFIN</text:p>
          </table:table-cell>
          <table:table-cell table:style-name="ce124" office:value-type="date" office:date-value="2015-12-16" calcext:value-type="date">
            <text:p>12.16.2015</text:p>
          </table:table-cell>
          <table:table-cell table:style-name="ce124" office:value-type="date" office:date-value="2015-12-02" calcext:value-type="date">
            <text:p>12.02.2015</text:p>
          </table:table-cell>
          <table:table-cell table:style-name="ce124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13"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1-26" calcext:value-type="date">
            <text:p>11.26.2015</text:p>
          </table:table-cell>
          <table:table-cell table:style-name="ce124" office:value-type="date" office:date-value="2015-11-12" calcext:value-type="date">
            <text:p>11.12.2015</text:p>
          </table:table-cell>
          <table:table-cell table:style-name="ce124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3826.35" calcext:value-type="currency">
            <text:p>3 826,3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5-12-24" calcext:value-type="date">
            <text:p>12.24.2015</text:p>
          </table:table-cell>
          <table:table-cell table:style-name="ce124" office:value-type="date" office:date-value="2015-12-10" calcext:value-type="date">
            <text:p>12.10.2015</text:p>
          </table:table-cell>
          <table:table-cell table:style-name="ce124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661.07" calcext:value-type="currency">
            <text:p>661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HERTZ</text:p>
          </table:table-cell>
          <table:table-cell table:style-name="ce124" office:value-type="date" office:date-value="2016-01-22" calcext:value-type="date">
            <text:p>01.22.2016</text:p>
          </table:table-cell>
          <table:table-cell table:style-name="ce124" office:value-type="date" office:date-value="2016-01-08" calcext:value-type="date">
            <text:p>01.08.2016</text:p>
          </table:table-cell>
          <table:table-cell table:style-name="ce124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13" office:value-type="string" calcext:value-type="string">
            <text:p>Benzin</text:p>
          </table:table-cell>
          <table:table-cell table:style-name="ce116" office:value-type="currency" office:currency="CZK" office:value="2750.58" calcext:value-type="currency">
            <text:p>2 750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16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21"/>
        <table:table-column table:style-name="co12" table:number-columns-repeated="3" table:default-cell-style-name="ce129"/>
        <table:table-column table:style-name="co12" table:default-cell-style-name="ce132"/>
        <table:table-column table:style-name="co12" table:default-cell-style-name="ce121"/>
        <table:table-column table:style-name="co14" table:default-cell-style-name="ce116"/>
        <table:table-column table:style-name="co12" table:default-cell-style-name="ce119"/>
        <table:table-column table:style-name="co15" table:default-cell-style-name="ce143"/>
        <table:table-column table:style-name="co12" table:number-columns-repeated="2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1"/>
        <table:table-column table:style-name="co11" table:number-columns-repeated="48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-0.672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-0.672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33" office:value-type="float" office:value="430533386" calcext:value-type="float">
            <text:p>43053338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33" office:value-type="float" office:value="434915642" calcext:value-type="float">
            <text:p>43491564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33" office:value-type="float" office:value="439154937" calcext:value-type="float">
            <text:p>43915493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33" office:value-type="float" office:value="431582491" calcext:value-type="float">
            <text:p>431582491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33" office:value-type="float" office:value="435863889" calcext:value-type="float">
            <text:p>435863889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33" office:value-type="float" office:value="440120886" calcext:value-type="float">
            <text:p>440120886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4-22" calcext:value-type="date">
            <text:p>22.4.2016</text:p>
          </table:table-cell>
          <table:table-cell table:style-name="ce130" office:value-type="date" office:date-value="2016-04-08" calcext:value-type="date">
            <text:p>8.4.2016</text:p>
          </table:table-cell>
          <table:table-cell table:style-name="ce130" office:value-type="date" office:date-value="2016-03-31" calcext:value-type="date">
            <text:p>31.3.2016</text:p>
          </table:table-cell>
          <table:table-cell table:style-name="ce134" office:value-type="string" calcext:value-type="string">
            <text:p>16010230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281.24" calcext:value-type="currency">
            <text:p>1 281,24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30]*[.J30]" office:value-type="currency" office:currency="CZK" office:value="269.0604" calcext:value-type="currency">
            <text:p>269,0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33" office:value-type="float" office:value="443401357" calcext:value-type="float">
            <text:p>443401357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33" office:value-type="float" office:value="447648538" calcext:value-type="float">
            <text:p>447648538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33" office:value-type="float" office:value="451962384" calcext:value-type="float">
            <text:p>451962384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33" office:value-type="float" office:value="444320044" calcext:value-type="float">
            <text:p>444320044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33" office:value-type="float" office:value="448604337" calcext:value-type="float">
            <text:p>448604337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48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07-27" calcext:value-type="date">
            <text:p>27.7.2016</text:p>
          </table:table-cell>
          <table:table-cell table:style-name="ce130" office:value-type="date" office:date-value="2016-07-13" calcext:value-type="date">
            <text:p>13.7.2016</text:p>
          </table:table-cell>
          <table:table-cell table:style-name="ce130" office:value-type="date" office:date-value="2016-06-30" calcext:value-type="date">
            <text:p>30.6.2016</text:p>
          </table:table-cell>
          <table:table-cell table:style-name="ce134" office:value-type="string" calcext:value-type="string">
            <text:p>160103563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431.33" calcext:value-type="currency">
            <text:p>2 431,3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58]*[.J58]" office:value-type="currency" office:currency="CZK" office:value="510.5793" calcext:value-type="currency">
            <text:p>510,58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59:.K61])" office:value-type="currency" office:currency="CZK" office:value="57960" calcext:value-type="currency">
            <text:p>57 960,00 CZK</text:p>
          </table:table-cell>
          <table:table-cell table:style-name="ce147" table:formula="of:=SUM([.K62:.K87])" office:value-type="currency" office:currency="CZK" office:value="15451.632" calcext:value-type="currency">
            <text:p>15 451,63 CZK</text:p>
          </table:table-cell>
          <table:table-cell table:style-name="ce149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13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13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6-10-19" calcext:value-type="date">
            <text:p>19.10.2016</text:p>
          </table:table-cell>
          <table:table-cell table:style-name="ce130" office:value-type="date" office:date-value="2016-10-05" calcext:value-type="date">
            <text:p>5.10.2016</text:p>
          </table:table-cell>
          <table:table-cell table:style-name="ce130" office:value-type="date" office:date-value="2016-09-30" calcext:value-type="date">
            <text:p>30.9.2016</text:p>
          </table:table-cell>
          <table:table-cell table:style-name="ce134" office:value-type="string" calcext:value-type="string">
            <text:p>160104616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1936.45" calcext:value-type="currency">
            <text:p>1 936,45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87]*[.J87]" office:value-type="currency" office:currency="CZK" office:value="406.6545" calcext:value-type="currency">
            <text:p>406,65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47" table:formula="of:=SUM([.K88:.K90])" office:value-type="currency" office:currency="CZK" office:value="49770" calcext:value-type="currency">
            <text:p>49 770,00 CZK</text:p>
          </table:table-cell>
          <table:table-cell table:style-name="ce147" table:formula="of:=SUM([.K91:.K115])" office:value-type="currency" office:currency="CZK" office:value="10393.6623" calcext:value-type="currency">
            <text:p>10 393,66 CZK</text:p>
          </table:table-cell>
          <table:table-cell table:style-name="ce149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35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35" office:value-type="string" calcext:value-type="string">
            <text:p><text:span text:style-name="T5">469932475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36" office:value-type="float" office:value="474559038" calcext:value-type="float">
            <text:p>474559038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35" office:value-type="string" calcext:value-type="string">
            <text:p><text:span text:style-name="T6">479173920</text:span></text:p>
          </table:table-cell>
          <table:table-cell table:style-name="ce113" office:value-type="string" calcext:value-type="string">
            <text:p>Telefon</text:p>
          </table:table-cell>
          <table:table-cell table:style-name="ce1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13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37" office:value-type="float" office:value="1310739350" calcext:value-type="float">
            <text:p>1310739350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37" office:value-type="float" office:value="1312051897" calcext:value-type="float">
            <text:p>1312051897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37" office:value-type="float" office:value="1313382859" calcext:value-type="float">
            <text:p>1313382859</text:p>
          </table:table-cell>
          <table:table-cell table:style-name="ce113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4/2016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1-23" calcext:value-type="date">
            <text:p>23.1.2017</text:p>
          </table:table-cell>
          <table:table-cell table:style-name="ce130" office:value-type="date" office:date-value="2017-01-09" calcext:value-type="date">
            <text:p>9.1.2017</text:p>
          </table:table-cell>
          <table:table-cell table:style-name="ce130" office:value-type="date" office:date-value="2016-12-31" calcext:value-type="date">
            <text:p>31.12.2016</text:p>
          </table:table-cell>
          <table:table-cell table:style-name="ce134" office:value-type="string" calcext:value-type="string">
            <text:p>17010085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2886.46" calcext:value-type="currency">
            <text:p>2 886,46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115]*[.J115]" office:value-type="currency" office:currency="CZK" office:value="606.1566" calcext:value-type="currency">
            <text:p>606,16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21"/>
        <table:table-column table:style-name="co12" table:number-columns-repeated="2" table:default-cell-style-name="ce129"/>
        <table:table-column table:style-name="co12" table:default-cell-style-name="ce121"/>
        <table:table-column table:style-name="co18" table:default-cell-style-name="ce121"/>
        <table:table-column table:style-name="co12" table:default-cell-style-name="ce121"/>
        <table:table-column table:style-name="co19" table:default-cell-style-name="ce121"/>
        <table:table-column table:style-name="co12" table:default-cell-style-name="ce121"/>
        <table:table-column table:style-name="co20" table:default-cell-style-name="ce121"/>
        <table:table-column table:style-name="co12" table:default-cell-style-name="ce121"/>
        <table:table-column table:style-name="co21" table:default-cell-style-name="ce121"/>
        <table:table-column table:style-name="co18" table:default-cell-style-name="ce121"/>
        <table:table-column table:style-name="co22" table:default-cell-style-name="ce121"/>
        <table:table-column table:style-name="co11" table:number-columns-repeated="49" table:default-cell-style-name="ce121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31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55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3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88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29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1.5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3.76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16" office:value-type="currency" office:currency="CZK" office:value="54000" calcext:value-type="currency">
            <text:p>5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28980" calcext:value-type="currency">
            <text:p>28 980,00 CZK</text:p>
          </table:table-cell>
          <table:table-cell table:style-name="ce147" table:formula="of:=SUM([.K4:.K23])" office:value-type="currency" office:currency="CZK" office:value="11954.2479" calcext:value-type="currency">
            <text:p>11 954,25 CZK</text:p>
          </table:table-cell>
          <table:table-cell table:style-name="ce149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29" office:value-type="date" office:date-value="2016-01-04" calcext:value-type="date">
            <text:p>4.1.2016</text:p>
          </table:table-cell>
          <table:table-cell table:style-name="ce133" office:value-type="float" office:value="483232259" calcext:value-type="float">
            <text:p>483232259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561.31" calcext:value-type="currency">
            <text:p>1 561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29" office:value-type="date" office:date-value="2016-02-04" calcext:value-type="date">
            <text:p>4.2.2016</text:p>
          </table:table-cell>
          <table:table-cell table:style-name="ce133" office:value-type="float" office:value="486363342" calcext:value-type="float">
            <text:p>486363342</text:p>
          </table:table-cell>
          <table:table-cell table:style-name="ce113" office:value-type="string" calcext:value-type="string">
            <text:p>Telefony</text:p>
          </table:table-cell>
          <table:table-cell table:style-name="ce116" office:value-type="currency" office:currency="CZK" office:value="1297.59" calcext:value-type="currency">
            <text:p>1 29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29" office:value-type="date" office:date-value="2017-01-12" calcext:value-type="date">
            <text:p>12.1.2017</text:p>
          </table:table-cell>
          <table:table-cell table:style-name="ce133" office:value-type="float" office:value="1314668825" calcext:value-type="float">
            <text:p>1314668825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29" office:value-type="date" office:date-value="2017-02-12" calcext:value-type="date">
            <text:p>12.2.2017</text:p>
          </table:table-cell>
          <table:table-cell table:style-name="ce133" office:value-type="float" office:value="1315982798" calcext:value-type="float">
            <text:p>1315982798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681.82" calcext:value-type="currency">
            <text:p>2 681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29" office:value-type="date" office:date-value="2017-03-12" calcext:value-type="date">
            <text:p>12.3.2017</text:p>
          </table:table-cell>
          <table:table-cell table:style-name="ce133" office:value-type="float" office:value="1317292183" calcext:value-type="float">
            <text:p>1317292183</text:p>
          </table:table-cell>
          <table:table-cell table:style-name="ce113" office:value-type="string" calcext:value-type="string">
            <text:p>Internet mobilní</text:p>
          </table:table-cell>
          <table:table-cell table:style-name="ce116" office:value-type="currency" office:currency="CZK" office:value="2269.42" calcext:value-type="currency">
            <text:p>2 269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08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300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511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29" office:value-type="date" office:date-value="2017-01-25" calcext:value-type="date">
            <text:p>25.1.2017</text:p>
          </table:table-cell>
          <table:table-cell table:style-name="ce132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29" office:value-type="date" office:date-value="2017-02-08" calcext:value-type="date">
            <text:p>8.2.2017</text:p>
          </table:table-cell>
          <table:table-cell table:style-name="ce132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29" office:value-type="date" office:date-value="2017-03-27" calcext:value-type="date">
            <text:p>27.3.2017</text:p>
          </table:table-cell>
          <table:table-cell table:style-name="ce132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29" office:value-type="date" office:date-value="2017-02-01" calcext:value-type="date">
            <text:p>1.2.2017</text:p>
          </table:table-cell>
          <table:table-cell table:style-name="ce132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16" office:value-type="currency" office:currency="CZK" office:value="1074.05" calcext:value-type="currency">
            <text:p>1 074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29" office:value-type="date" office:date-value="2017-01-03" calcext:value-type="date">
            <text:p>3.1.2017</text:p>
          </table:table-cell>
          <table:table-cell table:style-name="ce132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29" office:value-type="date" office:date-value="2017-02-02" calcext:value-type="date">
            <text:p>2.2.2017</text:p>
          </table:table-cell>
          <table:table-cell table:style-name="ce132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46" office:value-type="string" calcext:value-type="string">
            <text:p>1/2017</text:p>
          </table:table-cell>
          <table:table-cell table:style-name="ce146" office:value-type="string" calcext:value-type="string">
            <text:p>V</text:p>
          </table:table-cell>
          <table:table-cell table:style-name="ce146" office:value-type="string" calcext:value-type="string">
            <text:p>SKOFIN</text:p>
          </table:table-cell>
          <table:table-cell table:style-name="ce150" office:value-type="date" office:date-value="2017-04-18" calcext:value-type="date">
            <text:p>18.4.2017</text:p>
          </table:table-cell>
          <table:table-cell table:number-columns-repeated="2" table:style-name="ce150" office:value-type="date" office:date-value="2017-04-04" calcext:value-type="date">
            <text:p>4.4.2017</text:p>
          </table:table-cell>
          <table:table-cell table:style-name="ce152" office:value-type="string" calcext:value-type="string">
            <text:p>1700015202</text:p>
          </table:table-cell>
          <table:table-cell table:style-name="ce146" office:value-type="string" calcext:value-type="string">
            <text:p>Auto</text:p>
          </table:table-cell>
          <table:table-cell table:style-name="ce153" office:value-type="currency" office:currency="CZK" office:value="11386.82" calcext:value-type="currency">
            <text:p>11 386,82 Kč</text:p>
          </table:table-cell>
          <table:table-cell table:style-name="ce156" office:value-type="percentage" office:value="0.21" calcext:value-type="percentage">
            <text:p>21,00%</text:p>
          </table:table-cell>
          <table:table-cell table:style-name="ce157" table:formula="of:=[.I19]*[.J19]" office:value-type="currency" office:currency="CZK" office:value="2391.2322" calcext:value-type="currency">
            <text:p>2 391,23 CZK</text:p>
          </table:table-cell>
          <table:table-cell table:style-name="ce146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29" office:value-type="date" office:date-value="2017-01-31" calcext:value-type="date">
            <text:p>31.1.2017</text:p>
          </table:table-cell>
          <table:table-cell table:style-name="ce132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939.25" calcext:value-type="currency">
            <text:p>1 939,2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29" office:value-type="date" office:date-value="2017-02-28" calcext:value-type="date">
            <text:p>28.2.2017</text:p>
          </table:table-cell>
          <table:table-cell table:style-name="ce132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031.65" calcext:value-type="currency">
            <text:p>1 031,6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29" office:value-type="date" office:date-value="2017-03-31" calcext:value-type="date">
            <text:p>31.3.2017</text:p>
          </table:table-cell>
          <table:table-cell table:style-name="ce132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269.59" calcext:value-type="currency">
            <text:p>2 269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1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OFTWARE</text:p>
          </table:table-cell>
          <table:table-cell table:number-columns-repeated="3" table:style-name="ce130" office:value-type="date" office:date-value="2017-03-16" calcext:value-type="date">
            <text:p>16.3.2017</text:p>
          </table:table-cell>
          <table:table-cell table:style-name="ce134" office:value-type="string" calcext:value-type="string">
            <text:p>INVCZ743004</text:p>
          </table:table-cell>
          <table:table-cell table:style-name="ce123" office:value-type="string" calcext:value-type="string">
            <text:p>JetBrains – Resharper lic.</text:p>
          </table:table-cell>
          <table:table-cell table:style-name="ce117" office:value-type="currency" office:currency="CZK" office:value="3490" calcext:value-type="currency">
            <text:p>3 490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3]*[.J23]" office:value-type="currency" office:currency="CZK" office:value="732.9" calcext:value-type="currency">
            <text:p>732,90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72000" calcext:value-type="currency">
            <text:p>7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2000" calcext:value-type="currency">
            <text:p>10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47" table:formula="of:=SUM([.K24:.K26])" office:value-type="currency" office:currency="CZK" office:value="55440" calcext:value-type="currency">
            <text:p>55 440,00 CZK</text:p>
          </table:table-cell>
          <table:table-cell table:style-name="ce147" table:formula="of:=SUM([.K27:.K43])" office:value-type="currency" office:currency="CZK" office:value="9624.9468" calcext:value-type="currency">
            <text:p>9 624,95 CZK</text:p>
          </table:table-cell>
          <table:table-cell table:style-name="ce149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29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257.59" calcext:value-type="currency">
            <text:p>1 257,5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29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24.55" calcext:value-type="currency">
            <text:p>1 424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29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92.33" calcext:value-type="currency">
            <text:p>1 492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29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74.86" calcext:value-type="currency">
            <text:p>1 474,8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29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094.22" calcext:value-type="currency">
            <text:p>3 094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29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29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106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29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29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29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29" office:value-type="date" office:date-value="2017-05-03" calcext:value-type="date">
            <text:p>3.5.2017</text:p>
          </table:table-cell>
          <table:table-cell table:style-name="ce132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29" office:value-type="date" office:date-value="2017-06-05" calcext:value-type="date">
            <text:p>5.6.2017</text:p>
          </table:table-cell>
          <table:table-cell table:style-name="ce132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29" office:value-type="date" office:date-value="2017-04-30" calcext:value-type="date">
            <text:p>30.4.2017</text:p>
          </table:table-cell>
          <table:table-cell table:style-name="ce132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030.57" calcext:value-type="currency">
            <text:p>2 030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29" office:value-type="date" office:date-value="2017-05-31" calcext:value-type="date">
            <text:p>31.5.2017</text:p>
          </table:table-cell>
          <table:table-cell table:style-name="ce132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2923.22" calcext:value-type="currency">
            <text:p>2 923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2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HERTZ</text:p>
          </table:table-cell>
          <table:table-cell table:style-name="ce130" office:value-type="date" office:date-value="2017-07-28" calcext:value-type="date">
            <text:p>28.7.2017</text:p>
          </table:table-cell>
          <table:table-cell table:style-name="ce130" office:value-type="date" office:date-value="2017-07-14" calcext:value-type="date">
            <text:p>14.7.2017</text:p>
          </table:table-cell>
          <table:table-cell table:style-name="ce130" office:value-type="date" office:date-value="2017-06-30" calcext:value-type="date">
            <text:p>30.6.2017</text:p>
          </table:table-cell>
          <table:table-cell table:style-name="ce134" office:value-type="string" calcext:value-type="string">
            <text:p>170103449</text:p>
          </table:table-cell>
          <table:table-cell table:style-name="ce123" office:value-type="string" calcext:value-type="string">
            <text:p>Benzin</text:p>
          </table:table-cell>
          <table:table-cell table:style-name="ce117" office:value-type="currency" office:currency="CZK" office:value="3147.77" calcext:value-type="currency">
            <text:p>3 147,7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3]*[.J43]" office:value-type="currency" office:currency="CZK" office:value="661.0317" calcext:value-type="currency">
            <text:p>661,0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4236.36" calcext:value-type="currency">
            <text:p>4 2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29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16" office:value-type="currency" office:currency="CZK" office:value="108000" calcext:value-type="currency">
            <text:p>10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47" table:formula="of:=SUM([.K44:.K45])" office:value-type="currency" office:currency="CZK" office:value="23569.6356" calcext:value-type="currency">
            <text:p>23 569,64 CZK</text:p>
          </table:table-cell>
          <table:table-cell table:style-name="ce147" table:formula="of:=SUM([.K46:.K61])" office:value-type="currency" office:currency="CZK" office:value="9176.1489" calcext:value-type="currency">
            <text:p>9 176,15 CZK</text:p>
          </table:table-cell>
          <table:table-cell table:style-name="ce149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29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696.36" calcext:value-type="currency">
            <text:p>1 69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29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485.8" calcext:value-type="currency">
            <text:p>1 485,8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29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16" office:value-type="currency" office:currency="CZK" office:value="1745.01" calcext:value-type="currency">
            <text:p>1 745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29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857.02" calcext:value-type="currency">
            <text:p>1 8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29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3506.62" calcext:value-type="currency">
            <text:p>3 506,6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29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127.55" calcext:value-type="currency">
            <text:p>1 127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29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29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16" office:value-type="currency" office:currency="CZK" office:value="329.72" calcext:value-type="currency">
            <text:p>329,7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29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16" office:value-type="currency" office:currency="CZK" office:value="1875.73" calcext:value-type="currency">
            <text:p>1 875,73 Kč</text:p>
          </table:table-cell>
          <table:table-cell table:style-name="ce119" office:value-type="percentage" office:value="0.15" calcext:value-type="percentage">
            <text:p>15,00%</text:p>
          </table:table-cell>
          <table:table-cell table:style-name="ce143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16" office:value-type="currency" office:currency="CZK" office:value="1650.66" calcext:value-type="currency">
            <text:p>1 650,6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16" office:value-type="currency" office:currency="CZK" office:value="11386.82" calcext:value-type="currency">
            <text:p>11 386,8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23" office:value-type="string" calcext:value-type="string">
            <text:p>3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SKOFIN</text:p>
          </table:table-cell>
          <table:table-cell table:style-name="ce130" office:value-type="date" office:date-value="2017-09-18" calcext:value-type="date">
            <text:p>18.9.2017</text:p>
          </table:table-cell>
          <table:table-cell table:number-columns-repeated="2" table:style-name="ce130" office:value-type="date" office:date-value="2017-09-04" calcext:value-type="date">
            <text:p>4.9.2017</text:p>
          </table:table-cell>
          <table:table-cell table:style-name="ce123" office:value-type="float" office:value="1700037977" calcext:value-type="float">
            <text:p>1700037977</text:p>
          </table:table-cell>
          <table:table-cell table:style-name="ce123" office:value-type="string" calcext:value-type="string">
            <text:p>Auto</text:p>
          </table:table-cell>
          <table:table-cell table:style-name="ce117" office:value-type="currency" office:currency="CZK" office:value="4175.18" calcext:value-type="currency">
            <text:p>4 175,18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61]*[.J61]" office:value-type="currency" office:currency="CZK" office:value="876.7878" calcext:value-type="currency">
            <text:p>876,79 CZK</text:p>
          </table:table-cell>
          <table:table-cell table:style-name="ce123"/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32000" calcext:value-type="currency">
            <text:p>132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71820" calcext:value-type="currency">
            <text:p>71 820,00 CZK</text:p>
          </table:table-cell>
          <table:table-cell table:style-name="ce147" table:formula="of:=SUM([.K65:.K78])" office:value-type="currency" office:currency="CZK" office:value="2986.6074" calcext:value-type="currency">
            <text:p>2 986,61 CZK</text:p>
          </table:table-cell>
          <table:table-cell table:style-name="ce149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29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16" office:value-type="currency" office:currency="CZK" office:value="84000" calcext:value-type="currency">
            <text:p>8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51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51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13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29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16" office:value-type="currency" office:currency="CZK" office:value="1358.83" calcext:value-type="currency">
            <text:p>1 358,8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29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3694.01" calcext:value-type="currency">
            <text:p>3 694,0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29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54" office:value-type="currency" office:currency="CZK" office:value="2979.26" calcext:value-type="currency">
            <text:p>2 979,2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51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51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51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51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54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0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51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54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11" office:value-type="string" calcext:value-type="string">
            <text:p>4/2017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7-11-21" calcext:value-type="date">
            <text:p>21.11.2017</text:p>
          </table:table-cell>
          <table:table-cell table:style-name="ce123" office:value-type="float" office:value="2174593014" calcext:value-type="float">
            <text:p>2174593014</text:p>
          </table:table-cell>
          <table:table-cell table:style-name="ce123" office:value-type="string" calcext:value-type="string">
            <text:p>Alza - elektro</text:p>
          </table:table-cell>
          <table:table-cell table:style-name="ce155" office:value-type="currency" office:currency="CZK" office:value="2739.2" calcext:value-type="currency">
            <text:p>2 739,2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78]*[.J78]" office:value-type="currency" office:currency="CZK" office:value="575.232" calcext:value-type="currency">
            <text:p>575,23 CZK</text:p>
          </table:table-cell>
          <table:table-cell table:style-name="ce123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13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39" office:value-type="string" calcext:value-type="string">
            <office:annotation draw:style-name="gr1" draw:text-style-name="P2" svg:width="2.884cm" svg:height="0.979cm" svg:x="22.73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41" office:value-type="string" calcext:value-type="string">
            <office:annotation draw:style-name="gr1" draw:text-style-name="P2" svg:width="2.884cm" svg:height="0.979cm" svg:x="24.988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42" office:value-type="string" calcext:value-type="string">
            <office:annotation draw:style-name="gr1" draw:text-style-name="P2" svg:width="2.884cm" svg:height="0.979cm" svg:x="27.832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2-15" calcext:value-type="date">
            <text:p>15.2.2018</text:p>
          </table:table-cell>
          <table:table-cell table:style-name="ce129" office:value-type="date" office:date-value="2018-02-01" calcext:value-type="date">
            <text:p>1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32" office:value-type="string" calcext:value-type="string">
            <text:p>20181001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20000" calcext:value-type="currency">
            <text:p>12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]*[.J2]" office:value-type="currency" office:currency="CZK" office:value="25200" calcext:value-type="currency">
            <text:p>25 2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3-15" calcext:value-type="date">
            <text:p>15.3.2018</text:p>
          </table:table-cell>
          <table:table-cell table:style-name="ce129" office:value-type="date" office:date-value="2018-03-01" calcext:value-type="date">
            <text:p>1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32" office:value-type="string" calcext:value-type="string">
            <text:p>20181002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]*[.J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:.K4])" office:value-type="currency" office:currency="CZK" office:value="75600" calcext:value-type="currency">
            <text:p>75 600,00 CZK</text:p>
          </table:table-cell>
          <table:table-cell table:style-name="ce147" table:formula="of:=SUM([.K5:.K22])" office:value-type="currency" office:currency="CZK" office:value="6315.0024" calcext:value-type="currency">
            <text:p>6 315,00 CZK</text:p>
          </table:table-cell>
          <table:table-cell table:style-name="ce149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21" office:value-type="string" calcext:value-type="string">
            <text:p>1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4-18" calcext:value-type="date">
            <text:p>18.4.2018</text:p>
          </table:table-cell>
          <table:table-cell table:style-name="ce129" office:value-type="date" office:date-value="2018-04-03" calcext:value-type="date">
            <text:p>3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32" office:value-type="string" calcext:value-type="string">
            <text:p>20181003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]*[.J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2-19" calcext:value-type="date">
            <text:p>19.2.2018</text:p>
          </table:table-cell>
          <table:table-cell table:style-name="ce129" office:value-type="date" office:date-value="2018-02-05" calcext:value-type="date">
            <text:p>5.2.2018</text:p>
          </table:table-cell>
          <table:table-cell table:style-name="ce151" office:value-type="date" office:date-value="2018-01-31" calcext:value-type="date">
            <text:p>31.01.2018</text:p>
          </table:table-cell>
          <table:table-cell table:style-name="ce121" office:value-type="float" office:value="180099" calcext:value-type="float">
            <text:p>18009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]*[.J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3-18" calcext:value-type="date">
            <text:p>18.3.2018</text:p>
          </table:table-cell>
          <table:table-cell table:style-name="ce129" office:value-type="date" office:date-value="2018-03-04" calcext:value-type="date">
            <text:p>4.3.2018</text:p>
          </table:table-cell>
          <table:table-cell table:style-name="ce129" office:value-type="date" office:date-value="2018-02-28" calcext:value-type="date">
            <text:p>28.2.2018</text:p>
          </table:table-cell>
          <table:table-cell table:style-name="ce121" office:value-type="float" office:value="180308" calcext:value-type="float">
            <text:p>18030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]*[.J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4-19" calcext:value-type="date">
            <text:p>19.4.2018</text:p>
          </table:table-cell>
          <table:table-cell table:style-name="ce129" office:value-type="date" office:date-value="2018-04-05" calcext:value-type="date">
            <text:p>5.4.2018</text:p>
          </table:table-cell>
          <table:table-cell table:style-name="ce129" office:value-type="date" office:date-value="2018-03-31" calcext:value-type="date">
            <text:p>31.3.2018</text:p>
          </table:table-cell>
          <table:table-cell table:style-name="ce121" office:value-type="float" office:value="180513" calcext:value-type="float">
            <text:p>1805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]*[.J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1-18" calcext:value-type="date">
            <text:p>18.1.2018</text:p>
          </table:table-cell>
          <table:table-cell table:number-columns-repeated="2" table:style-name="ce129" office:value-type="date" office:date-value="2018-01-01" calcext:value-type="date">
            <text:p>1.1.2018</text:p>
          </table:table-cell>
          <table:table-cell table:style-name="ce121" office:value-type="float" office:value="1329685375" calcext:value-type="float">
            <text:p>132968537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43" calcext:value-type="currency">
            <text:p>3 020,4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]*[.J8]" office:value-type="currency" office:currency="CZK" office:value="634.2903" calcext:value-type="currency">
            <text:p>634,2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2-19" calcext:value-type="date">
            <text:p>19.2.2018</text:p>
          </table:table-cell>
          <table:table-cell table:number-columns-repeated="2" table:style-name="ce129" office:value-type="date" office:date-value="2018-02-01" calcext:value-type="date">
            <text:p>1.2.2018</text:p>
          </table:table-cell>
          <table:table-cell table:style-name="ce121" office:value-type="float" office:value="1330921095" calcext:value-type="float">
            <text:p>1330921095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20.92" calcext:value-type="currency">
            <text:p>3 120,9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9]*[.J9]" office:value-type="currency" office:currency="CZK" office:value="655.3932" calcext:value-type="currency">
            <text:p>655,3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3-19" calcext:value-type="date">
            <text:p>19.3.2018</text:p>
          </table:table-cell>
          <table:table-cell table:number-columns-repeated="2" table:style-name="ce129" office:value-type="date" office:date-value="2018-03-01" calcext:value-type="date">
            <text:p>1.3.2018</text:p>
          </table:table-cell>
          <table:table-cell table:style-name="ce121" office:value-type="float" office:value="1332157918" calcext:value-type="float">
            <text:p>1332157918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74.63" calcext:value-type="currency">
            <text:p>2 974,6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0]*[.J10]" office:value-type="currency" office:currency="CZK" office:value="624.6723" calcext:value-type="currency">
            <text:p>624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3" calcext:value-type="float">
            <text:p>171132483</text:p>
          </table:table-cell>
          <table:table-cell table:style-name="ce161" office:value-type="string" calcext:value-type="string">
            <text:p>DNS  <text:span text:style-name="T7">cartomancy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1]*[.J11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1-15" calcext:value-type="date">
            <text:p>15.1.2018</text:p>
          </table:table-cell>
          <table:table-cell table:style-name="ce129" office:value-type="date" office:date-value="2018-01-05" calcext:value-type="date">
            <text:p>5.1.2018</text:p>
          </table:table-cell>
          <table:table-cell table:style-name="ce151" office:value-type="date" office:date-value="2018-01-04" calcext:value-type="date">
            <text:p>04.01.2018</text:p>
          </table:table-cell>
          <table:table-cell table:style-name="ce121" office:value-type="float" office:value="171132485" calcext:value-type="float">
            <text:p>171132485</text:p>
          </table:table-cell>
          <table:table-cell table:style-name="ce161" office:value-type="string" calcext:value-type="string">
            <text:p>DNS  <text:span text:style-name="T7">cartomancy.info</text:span></text:p>
          </table:table-cell>
          <table:table-cell table:style-name="ce116" office:value-type="currency" office:currency="CZK" office:value="279.32" calcext:value-type="currency">
            <text:p>279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2]*[.J12]" office:value-type="currency" office:currency="CZK" office:value="58.6572" calcext:value-type="currency">
            <text:p>58,6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0" calcext:value-type="date">
            <text:p>10.2.2018</text:p>
          </table:table-cell>
          <table:table-cell table:style-name="ce129" office:value-type="date" office:date-value="2018-01-31" calcext:value-type="date">
            <text:p>31.1.2018</text:p>
          </table:table-cell>
          <table:table-cell table:style-name="ce151" office:value-type="date" office:date-value="2018-01-29" calcext:value-type="date">
            <text:p>29.01.2018</text:p>
          </table:table-cell>
          <table:table-cell table:style-name="ce121" office:value-type="float" office:value="171140740" calcext:value-type="float">
            <text:p>171140740</text:p>
          </table:table-cell>
          <table:table-cell table:style-name="ce161" office:value-type="string" calcext:value-type="string">
            <text:p>DNS  <text:span text:style-name="T7"> </text:span><text:span text:style-name="T8">stavbysper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3]*[.J13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3" calcext:value-type="float">
            <text:p>171141583</text:p>
          </table:table-cell>
          <table:table-cell table:style-name="ce161" office:value-type="string" calcext:value-type="string">
            <text:p>DNS <text:s/>geodetnymbur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4]*[.J14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5" calcext:value-type="float">
            <text:p>171141585</text:p>
          </table:table-cell>
          <table:table-cell table:style-name="ce161" office:value-type="string" calcext:value-type="string">
            <text:p>DNS   <text:span text:style-name="T9">geodetvorlicek.cz</text:span>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5]*[.J15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2-12" calcext:value-type="date">
            <text:p>12.2.2018</text:p>
          </table:table-cell>
          <table:table-cell table:style-name="ce129" office:value-type="date" office:date-value="2018-02-02" calcext:value-type="date">
            <text:p>2.2.2018</text:p>
          </table:table-cell>
          <table:table-cell table:style-name="ce151" office:value-type="date" office:date-value="2018-02-01" calcext:value-type="date">
            <text:p>01.02.2018</text:p>
          </table:table-cell>
          <table:table-cell table:style-name="ce121" office:value-type="float" office:value="171141587" calcext:value-type="float">
            <text:p>171141587</text:p>
          </table:table-cell>
          <table:table-cell table:style-name="ce161" office:value-type="string" calcext:value-type="string">
            <text:p>DNS <text:s/>geodet-vorlice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6]*[.J16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4-08" calcext:value-type="date">
            <text:p>8.4.2018</text:p>
          </table:table-cell>
          <table:table-cell table:style-name="ce129" office:value-type="date" office:date-value="2018-03-29" calcext:value-type="date">
            <text:p>29.3.2018</text:p>
          </table:table-cell>
          <table:table-cell table:style-name="ce151" office:value-type="date" office:date-value="2018-03-27" calcext:value-type="date">
            <text:p>27.03.2018</text:p>
          </table:table-cell>
          <table:table-cell table:style-name="ce121" office:value-type="float" office:value="171157601" calcext:value-type="float">
            <text:p>171157601</text:p>
          </table:table-cell>
          <table:table-cell table:style-name="ce121"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17]*[.J17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02" calcext:value-type="date">
            <text:p>2.1.2018</text:p>
          </table:table-cell>
          <table:table-cell table:style-name="ce159" office:value-type="float" office:value="2180011541" calcext:value-type="float">
            <text:p>2180011541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3053.73" calcext:value-type="currency">
            <text:p>3 053,7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8]*[.J18]" office:value-type="currency" office:currency="CZK" office:value="641.2833" calcext:value-type="currency">
            <text:p>641,2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19" calcext:value-type="date">
            <text:p>19.1.2018</text:p>
          </table:table-cell>
          <table:table-cell table:style-name="ce159" office:value-type="float" office:value="2180342355" calcext:value-type="float">
            <text:p>218034235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5212.39" calcext:value-type="currency">
            <text:p>5 212,39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19]*[.J19]" office:value-type="currency" office:currency="CZK" office:value="1094.6019" calcext:value-type="currency">
            <text:p>1 094,60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1-29" calcext:value-type="date">
            <text:p>29.1.2018</text:p>
          </table:table-cell>
          <table:table-cell table:style-name="ce159" office:value-type="float" office:value="2180514204" calcext:value-type="float">
            <text:p>2180514204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2461.83" calcext:value-type="currency">
            <text:p>2 461,83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0]*[.J20]" office:value-type="currency" office:currency="CZK" office:value="516.9843" calcext:value-type="currency">
            <text:p>516,98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1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60" office:value-type="date" office:date-value="2018-02-04" calcext:value-type="date">
            <text:p>4.2.2018</text:p>
          </table:table-cell>
          <table:table-cell table:style-name="ce159" office:value-type="float" office:value="2180616025" calcext:value-type="float">
            <text:p>2180616025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4335.55" calcext:value-type="currency">
            <text:p>4 335,55 Kč</text:p>
          </table:table-cell>
          <table:table-cell table:style-name="ce162" office:value-type="percentage" office:value="0.21" calcext:value-type="percentage">
            <text:p>21,00%</text:p>
          </table:table-cell>
          <table:table-cell table:style-name="ce204" table:formula="of:=[.I21]*[.J21]" office:value-type="currency" office:currency="CZK" office:value="910.4655" calcext:value-type="currency">
            <text:p>910,47 CZK</text:p>
          </table:table-cell>
          <table:table-cell table:style-name="ce159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1" office:value-type="string" calcext:value-type="string">
            <text:p>1/2018</text:p>
          </table:table-cell>
          <table:table-cell table:style-name="ce123" office:value-type="string" calcext:value-type="string">
            <text:p>V</text:p>
          </table:table-cell>
          <table:table-cell table:style-name="ce123" office:value-type="string" calcext:value-type="string">
            <text:p>ALZA</text:p>
          </table:table-cell>
          <table:table-cell table:number-columns-repeated="3" table:style-name="ce130" office:value-type="date" office:date-value="2018-03-20" calcext:value-type="date">
            <text:p>20.3.2018</text:p>
          </table:table-cell>
          <table:table-cell table:style-name="ce123" office:value-type="float" office:value="2181344270" calcext:value-type="float">
            <text:p>2181344270</text:p>
          </table:table-cell>
          <table:table-cell table:style-name="ce123" office:value-type="string" calcext:value-type="string">
            <text:p>Alza - elektro</text:p>
          </table:table-cell>
          <table:table-cell table:style-name="ce117" office:value-type="currency" office:currency="CZK" office:value="2352.07" calcext:value-type="currency">
            <text:p>2 352,07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22]*[.J22]" office:value-type="currency" office:currency="CZK" office:value="493.9347" calcext:value-type="currency">
            <text:p>493,9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5-16" calcext:value-type="date">
            <text:p>16.5.2018</text:p>
          </table:table-cell>
          <table:table-cell table:style-name="ce129" office:value-type="date" office:date-value="2018-05-01" calcext:value-type="date">
            <text:p>1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table:style-name="ce132" office:value-type="string" calcext:value-type="string">
            <text:p>20181004</text:p>
          </table:table-cell>
          <table:table-cell table:style-name="ce121" office:value-type="string" calcext:value-type="string">
            <text:p>INTERGRA</text:p>
          </table:table-cell>
          <table:table-cell table:style-name="ce116" office:value-type="currency" office:currency="CZK" office:value="114000" calcext:value-type="currency">
            <text:p>114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3]*[.J23]" office:value-type="currency" office:currency="CZK" office:value="23940" calcext:value-type="currency">
            <text:p>23 94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table:style-name="ce110"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6-16" calcext:value-type="date">
            <text:p>16.6.2018</text:p>
          </table:table-cell>
          <table:table-cell table:style-name="ce129" office:value-type="date" office:date-value="2018-06-01" calcext:value-type="date">
            <text:p>1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table:style-name="ce132" office:value-type="string" calcext:value-type="string">
            <text:p>20181005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126000" calcext:value-type="currency">
            <text:p>126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4]*[.J24]" office:value-type="currency" office:currency="CZK" office:value="26460" calcext:value-type="currency">
            <text:p>26 46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23:.K25])" office:value-type="currency" office:currency="CZK" office:value="66780" calcext:value-type="currency">
            <text:p>66 780,00 CZK</text:p>
          </table:table-cell>
          <table:table-cell table:style-name="ce147" table:formula="of:=SUM([.K26:.K43])" office:value-type="currency" office:currency="CZK" office:value="50813.9247" calcext:value-type="currency">
            <text:p>50 813,92 CZK</text:p>
          </table:table-cell>
          <table:table-cell table:style-name="ce149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29" office:value-type="date" office:date-value="2018-07-16" calcext:value-type="date">
            <text:p>16.7.2018</text:p>
          </table:table-cell>
          <table:table-cell table:style-name="ce129" office:value-type="date" office:date-value="2018-07-01" calcext:value-type="date">
            <text:p>1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table:style-name="ce132" office:value-type="string" calcext:value-type="string">
            <text:p>20181006</text:p>
          </table:table-cell>
          <table:table-cell table:style-name="ce161" office:value-type="string" calcext:value-type="string">
            <text:p>INTERGRA</text:p>
          </table:table-cell>
          <table:table-cell table:style-name="ce116" office:value-type="currency" office:currency="CZK" office:value="78000" calcext:value-type="currency">
            <text:p>78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5]*[.J25]" office:value-type="currency" office:currency="CZK" office:value="16380" calcext:value-type="currency">
            <text:p>16 38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5-19" calcext:value-type="date">
            <text:p>19.5.2018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6]*[.J2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6-17" calcext:value-type="date">
            <text:p>17.6.2018</text:p>
          </table:table-cell>
          <table:table-cell table:style-name="ce129" office:value-type="date" office:date-value="2018-06-03" calcext:value-type="date">
            <text:p>3.6.2018</text:p>
          </table:table-cell>
          <table:table-cell table:style-name="ce129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7]*[.J2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8]*[.J28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4-18" calcext:value-type="date">
            <text:p>18.4.2018</text:p>
          </table:table-cell>
          <table:table-cell table:number-columns-repeated="2" table:style-name="ce129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57.46" calcext:value-type="currency">
            <text:p>3 157,4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29]*[.J29]" office:value-type="currency" office:currency="CZK" office:value="663.0666" calcext:value-type="currency">
            <text:p>663,0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5-18" calcext:value-type="date">
            <text:p>18.5.2018</text:p>
          </table:table-cell>
          <table:table-cell table:number-columns-repeated="2" table:style-name="ce129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733.89" calcext:value-type="currency">
            <text:p>3 7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0]*[.J30]" office:value-type="currency" office:currency="CZK" office:value="784.1169" calcext:value-type="currency">
            <text:p>784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6-18" calcext:value-type="date">
            <text:p>1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81.12" calcext:value-type="currency">
            <text:p>3 081,1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1]*[.J31]" office:value-type="currency" office:currency="CZK" office:value="647.0352" calcext:value-type="currency">
            <text:p>647,0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5-05" calcext:value-type="date">
            <text:p>5.5.2018</text:p>
          </table:table-cell>
          <table:table-cell table:style-name="ce129" office:value-type="date" office:date-value="2018-04-25" calcext:value-type="date">
            <text:p>25.4.2018</text:p>
          </table:table-cell>
          <table:table-cell table:style-name="ce129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16" office:value-type="currency" office:currency="CZK" office:value="190.07" calcext:value-type="currency">
            <text:p>190,0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2]*[.J32]" office:value-type="currency" office:currency="CZK" office:value="39.9147" calcext:value-type="currency">
            <text:p>39,9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7-20" calcext:value-type="date">
            <text:p>20.7.2018</text:p>
          </table:table-cell>
          <table:table-cell table:style-name="ce129" office:value-type="date" office:date-value="2018-07-10" calcext:value-type="date">
            <text:p>10.7.2018</text:p>
          </table:table-cell>
          <table:table-cell table:style-name="ce129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3]*[.J33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ALZA</text:p>
          </table:table-cell>
          <table:table-cell table:number-columns-repeated="3" table:style-name="ce129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1657.02" calcext:value-type="currency">
            <text:p>1 657,0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4]*[.J34]" office:value-type="currency" office:currency="CZK" office:value="347.9742" calcext:value-type="currency">
            <text:p>347,9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159" office:value-type="string" calcext:value-type="string">
            <text:p>Alza - elektro</text:p>
          </table:table-cell>
          <table:table-cell table:style-name="ce116" office:value-type="currency" office:currency="CZK" office:value="841.33" calcext:value-type="currency">
            <text:p>841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5]*[.J35]" office:value-type="currency" office:currency="CZK" office:value="176.6793" calcext:value-type="currency">
            <text:p>176,68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2273.55" calcext:value-type="currency">
            <text:p>2 273,5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6]*[.J36]" office:value-type="currency" office:currency="CZK" office:value="477.4455" calcext:value-type="currency">
            <text:p>477,4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51" office:value-type="string" calcext:value-type="string">
            <text:p>ALZA</text:p>
          </table:table-cell>
          <table:table-cell table:number-columns-repeated="3" table:style-name="ce129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16" office:value-type="currency" office:currency="CZK" office:value="10833.89" calcext:value-type="currency">
            <text:p>10 8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7]*[.J37]" office:value-type="currency" office:currency="CZK" office:value="2275.1169" calcext:value-type="currency">
            <text:p>2 275,1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6-08" calcext:value-type="date">
            <text:p>8.6.2018</text:p>
          </table:table-cell>
          <table:table-cell table:number-columns-repeated="2" table:style-name="ce129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11220.31" calcext:value-type="currency">
            <text:p>11 220,3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8]*[.J38]" office:value-type="currency" office:currency="CZK" office:value="2356.2651" calcext:value-type="currency">
            <text:p>2 356,27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19" calcext:value-type="date">
            <text:p>19.7.2018</text:p>
          </table:table-cell>
          <table:table-cell table:style-name="ce129" office:value-type="date" office:date-value="2018-07-05" calcext:value-type="date">
            <text:p>5.7.2018</text:p>
          </table:table-cell>
          <table:table-cell table:style-name="ce129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2436.21" calcext:value-type="currency">
            <text:p>2 436,2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39]*[.J39]" office:value-type="currency" office:currency="CZK" office:value="511.6041" calcext:value-type="currency">
            <text:p>511,6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29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16" office:value-type="currency" office:currency="CZK" office:value="3223" calcext:value-type="currency">
            <text:p>3 223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0]*[.J40]" office:value-type="currency" office:currency="CZK" office:value="676.83" calcext:value-type="currency">
            <text:p>676,8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2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KOVO</text:p>
          </table:table-cell>
          <table:table-cell table:style-name="ce130" office:value-type="date" office:date-value="2018-05-23" calcext:value-type="date">
            <text:p>23.5.2018</text:p>
          </table:table-cell>
          <table:table-cell table:number-columns-repeated="2" table:style-name="ce130" office:value-type="date" office:date-value="2018-05-09" calcext:value-type="date">
            <text:p>9.5.2018</text:p>
          </table:table-cell>
          <table:table-cell table:style-name="ce158" office:value-type="float" office:value="1820401288" calcext:value-type="float">
            <text:p>1820401288</text:p>
          </table:table-cell>
          <table:table-cell table:style-name="ce158" office:value-type="string" calcext:value-type="string">
            <text:p>Police kancl</text:p>
          </table:table-cell>
          <table:table-cell table:style-name="ce117" office:value-type="currency" office:currency="CZK" office:value="7013" calcext:value-type="currency">
            <text:p>7 013,00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41]*[.J41]" office:value-type="currency" office:currency="CZK" office:value="1472.73" calcext:value-type="currency">
            <text:p>1 472,73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9-07" calcext:value-type="date">
            <text:p>07.09.2018</text:p>
          </table:table-cell>
          <table:table-cell table:style-name="ce151" office:value-type="date" office:date-value="2018-08-07" calcext:value-type="date">
            <text:p>07.08.2018</text:p>
          </table:table-cell>
          <table:table-cell table:style-name="ce151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90000" calcext:value-type="currency">
            <text:p>9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2]*[.J42]" office:value-type="currency" office:currency="CZK" office:value="18900" calcext:value-type="currency">
            <text:p>18 9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0-05" calcext:value-type="date">
            <text:p>05.10.2018</text:p>
          </table:table-cell>
          <table:table-cell table:style-name="ce151" office:value-type="date" office:date-value="2018-09-05" calcext:value-type="date">
            <text:p>05.09.2018</text:p>
          </table:table-cell>
          <table:table-cell table:style-name="ce151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3]*[.J43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42:.K44])" office:value-type="currency" office:currency="CZK" office:value="60900" calcext:value-type="currency">
            <text:p>60 900,00 CZK</text:p>
          </table:table-cell>
          <table:table-cell table:style-name="ce147" table:formula="of:=SUM([.K45:.K66])" office:value-type="currency" office:currency="CZK" office:value="13758.0342" calcext:value-type="currency">
            <text:p>13 758,03 CZK</text:p>
          </table:table-cell>
          <table:table-cell table:style-name="ce149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1-05" calcext:value-type="date">
            <text:p>05.11.2018</text:p>
          </table:table-cell>
          <table:table-cell table:style-name="ce151" office:value-type="date" office:date-value="2018-10-01" calcext:value-type="date">
            <text:p>01.10.2018</text:p>
          </table:table-cell>
          <table:table-cell table:style-name="ce151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4]*[.J44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8-14" calcext:value-type="date">
            <text:p>14.8.2018</text:p>
          </table:table-cell>
          <table:table-cell table:style-name="ce129" office:value-type="date" office:date-value="2018-07-14" calcext:value-type="date">
            <text:p>14.7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5]*[.J45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14" calcext:value-type="date">
            <text:p>14.9.2018</text:p>
          </table:table-cell>
          <table:table-cell table:number-columns-repeated="2" table:style-name="ce129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6]*[.J46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09-30" calcext:value-type="date">
            <text:p>30.9.2018</text:p>
          </table:table-cell>
          <table:table-cell table:style-name="ce129" office:value-type="date" office:date-value="2018-10-14" calcext:value-type="date">
            <text:p>14.10.2018</text:p>
          </table:table-cell>
          <table:table-cell table:style-name="ce129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7]*[.J47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7-18" calcext:value-type="date">
            <text:p>1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132.05" calcext:value-type="currency">
            <text:p>3 132,05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8]*[.J48]" office:value-type="currency" office:currency="CZK" office:value="657.7305" calcext:value-type="currency">
            <text:p>657,7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8-20" calcext:value-type="date">
            <text:p>20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2997.78" calcext:value-type="currency">
            <text:p>2 997,7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49]*[.J49]" office:value-type="currency" office:currency="CZK" office:value="629.5338" calcext:value-type="currency">
            <text:p>629,5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09-18" calcext:value-type="date">
            <text:p>1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161" office:value-type="string" calcext:value-type="string">
            <text:p>Internet mobilní</text:p>
          </table:table-cell>
          <table:table-cell table:style-name="ce116" office:value-type="currency" office:currency="CZK" office:value="3020.93" calcext:value-type="currency">
            <text:p>3 020,9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0]*[.J50]" office:value-type="currency" office:currency="CZK" office:value="634.3953" calcext:value-type="currency">
            <text:p>634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16" office:value-type="currency" office:currency="CZK" office:value="268.58" calcext:value-type="currency">
            <text:p>268,5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1]*[.J51]" office:value-type="currency" office:currency="CZK" office:value="56.4018" calcext:value-type="currency">
            <text:p>56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8-09-02" calcext:value-type="date">
            <text:p>2.9.2018</text:p>
          </table:table-cell>
          <table:table-cell table:style-name="ce129" office:value-type="date" office:date-value="2018-08-23" calcext:value-type="date">
            <text:p>23.8.2018</text:p>
          </table:table-cell>
          <table:table-cell table:style-name="ce129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2]*[.J5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4003.32" calcext:value-type="currency">
            <text:p>4 003,3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3]*[.J53]" office:value-type="currency" office:currency="CZK" office:value="840.6972" calcext:value-type="currency">
            <text:p>840,7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4]*[.J54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740.5" calcext:value-type="currency">
            <text:p>740,5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5]*[.J55]" office:value-type="currency" office:currency="CZK" office:value="155.505" calcext:value-type="currency">
            <text:p>155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1923.97" calcext:value-type="currency">
            <text:p>1 923,9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6]*[.J56]" office:value-type="currency" office:currency="CZK" office:value="404.0337" calcext:value-type="currency">
            <text:p>404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16" office:value-type="currency" office:currency="CZK" office:value="964.57" calcext:value-type="currency">
            <text:p>964,5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7]*[.J57]" office:value-type="currency" office:currency="CZK" office:value="202.5597" calcext:value-type="currency">
            <text:p>202,5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16" office:value-type="currency" office:currency="CZK" office:value="7533.89" calcext:value-type="currency">
            <text:p>7 533,8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8]*[.J58]" office:value-type="currency" office:currency="CZK" office:value="1582.1169" calcext:value-type="currency">
            <text:p>1 582,1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16" office:value-type="currency" office:currency="CZK" office:value="2261.98" calcext:value-type="currency">
            <text:p>2 26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59]*[.J59]" office:value-type="currency" office:currency="CZK" office:value="475.0158" calcext:value-type="currency">
            <text:p>475,02 CZK</text:p>
          </table:table-cell>
          <table:table-cell table:style-name="ce121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7-08" calcext:value-type="date">
            <text:p>8.7.2018</text:p>
          </table:table-cell>
          <table:table-cell table:number-columns-repeated="2" table:style-name="ce129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0]*[.J60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08" calcext:value-type="date">
            <text:p>8.8.2018</text:p>
          </table:table-cell>
          <table:table-cell table:number-columns-repeated="2" table:style-name="ce129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1]*[.J61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08" calcext:value-type="date">
            <text:p>8.9.2018</text:p>
          </table:table-cell>
          <table:table-cell table:number-columns-repeated="2" table:style-name="ce129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2]*[.J62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8-21" calcext:value-type="date">
            <text:p>21.8.2018</text:p>
          </table:table-cell>
          <table:table-cell table:style-name="ce129" office:value-type="date" office:date-value="2018-08-07" calcext:value-type="date">
            <text:p>7.8.2018</text:p>
          </table:table-cell>
          <table:table-cell table:style-name="ce129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21.16" calcext:value-type="currency">
            <text:p>921,1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3]*[.J63]" office:value-type="currency" office:currency="CZK" office:value="193.4436" calcext:value-type="currency">
            <text:p>193,44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931.98" calcext:value-type="currency">
            <text:p>931,9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4]*[.J64]" office:value-type="currency" office:currency="CZK" office:value="195.7158" calcext:value-type="currency">
            <text:p>195,7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09-24" calcext:value-type="date">
            <text:p>24.9.2018</text:p>
          </table:table-cell>
          <table:table-cell table:style-name="ce129" office:value-type="date" office:date-value="2018-09-10" calcext:value-type="date">
            <text:p>10.9.2018</text:p>
          </table:table-cell>
          <table:table-cell table:style-name="ce129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787.61" calcext:value-type="currency">
            <text:p>1 787,6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5]*[.J65]" office:value-type="currency" office:currency="CZK" office:value="375.3981" calcext:value-type="currency">
            <text:p>375,4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3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ČD</text:p>
          </table:table-cell>
          <table:table-cell table:style-name="ce158" table:number-columns-repeated="4"/>
          <table:table-cell table:style-name="ce158" office:value-type="string" calcext:value-type="string">
            <text:p>Jízdenky</text:p>
          </table:table-cell>
          <table:table-cell table:style-name="ce117" office:value-type="currency" office:currency="CZK" office:value="4664.35" calcext:value-type="currency">
            <text:p>4 664,35 Kč</text:p>
          </table:table-cell>
          <table:table-cell table:style-name="ce120" office:value-type="percentage" office:value="0.15" calcext:value-type="percentage">
            <text:p>15,00%</text:p>
          </table:table-cell>
          <table:table-cell table:style-name="ce144" table:formula="of:=[.I66]*[.J66]" office:value-type="currency" office:currency="CZK" office:value="699.6525" calcext:value-type="currency">
            <text:p>699,65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12-05" calcext:value-type="date">
            <text:p>05.12.2018</text:p>
          </table:table-cell>
          <table:table-cell table:style-name="ce151" office:value-type="date" office:date-value="2018-11-02" calcext:value-type="date">
            <text:p>02.11.2018</text:p>
          </table:table-cell>
          <table:table-cell table:style-name="ce151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7]*[.J67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8-01-05" calcext:value-type="date">
            <text:p>05.01.2018</text:p>
          </table:table-cell>
          <table:table-cell table:style-name="ce151" office:value-type="date" office:date-value="2018-12-03" calcext:value-type="date">
            <text:p>03.12.2018</text:p>
          </table:table-cell>
          <table:table-cell table:style-name="ce151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100000" calcext:value-type="currency">
            <text:p>100 00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8]*[.J68]" office:value-type="currency" office:currency="CZK" office:value="21000" calcext:value-type="currency">
            <text:p>21 000,00 CZK</text:p>
          </table:table-cell>
          <table:table-cell table:style-name="ce121" office:value-type="string" calcext:value-type="string">
            <text:p>A4</text:p>
          </table:table-cell>
          <table:table-cell table:style-name="ce147" table:formula="of:=SUM([.K67:.K69])" office:value-type="currency" office:currency="CZK" office:value="60200.07" calcext:value-type="currency">
            <text:p>60 200,07 CZK</text:p>
          </table:table-cell>
          <table:table-cell table:style-name="ce147" table:formula="of:=SUM([.K70:.K90])" office:value-type="currency" office:currency="CZK" office:value="13743.7356" calcext:value-type="currency">
            <text:p>13 743,74 CZK</text:p>
          </table:table-cell>
          <table:table-cell table:style-name="ce149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21" office:value-type="string" calcext:value-type="string">
            <text:p>QUADARAX</text:p>
          </table:table-cell>
          <table:table-cell table:style-name="ce151" office:value-type="date" office:date-value="2019-02-10" calcext:value-type="date">
            <text:p>10.02.2019</text:p>
          </table:table-cell>
          <table:table-cell table:style-name="ce151" office:value-type="date" office:date-value="2019-01-10" calcext:value-type="date">
            <text:p>10.01.2019</text:p>
          </table:table-cell>
          <table:table-cell table:style-name="ce151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16" office:value-type="currency" office:currency="CZK" office:value="86667" calcext:value-type="currency">
            <text:p>86 667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69]*[.J69]" office:value-type="currency" office:currency="CZK" office:value="18200.07" calcext:value-type="currency">
            <text:p>18 200,07 CZK</text:p>
          </table:table-cell>
          <table:table-cell table:style-name="ce121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1-14" calcext:value-type="date">
            <text:p>14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0]*[.J70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8-12-14" calcext:value-type="date">
            <text:p>14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1]*[.J71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MARKOM</text:p>
          </table:table-cell>
          <table:table-cell table:style-name="ce129" office:value-type="date" office:date-value="2019-01-14" calcext:value-type="date">
            <text:p>14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161" office:value-type="string" calcext:value-type="string">
            <text:p>Internet Kancl</text:p>
          </table:table-cell>
          <table:table-cell table:style-name="ce116" office:value-type="currency" office:currency="CZK" office:value="580" calcext:value-type="currency">
            <text:p>580,00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2]*[.J72]" office:value-type="currency" office:currency="CZK" office:value="121.8" calcext:value-type="currency">
            <text:p>121,80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0-18" calcext:value-type="date">
            <text:p>1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46.14" calcext:value-type="currency">
            <text:p>3 046,14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3]*[.J73]" office:value-type="currency" office:currency="CZK" office:value="639.6894" calcext:value-type="currency">
            <text:p>639,69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1-23" calcext:value-type="date">
            <text:p>23.11.2018</text:p>
          </table:table-cell>
          <table:table-cell table:number-columns-repeated="2" table:style-name="ce129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02.41" calcext:value-type="currency">
            <text:p>3 002,41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4]*[.J74]" office:value-type="currency" office:currency="CZK" office:value="630.5061" calcext:value-type="currency">
            <text:p>630,51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8-12-27" calcext:value-type="date">
            <text:p>27.12.2018</text:p>
          </table:table-cell>
          <table:table-cell table:number-columns-repeated="2" table:style-name="ce129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25.56" calcext:value-type="currency">
            <text:p>3 025,5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5]*[.J75]" office:value-type="currency" office:currency="CZK" office:value="635.3676" calcext:value-type="currency">
            <text:p>635,3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O2</text:p>
          </table:table-cell>
          <table:table-cell table:style-name="ce129" office:value-type="date" office:date-value="2019-01-23" calcext:value-type="date">
            <text:p>23.1.2019</text:p>
          </table:table-cell>
          <table:table-cell table:number-columns-repeated="2" table:style-name="ce129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161" office:value-type="string" calcext:value-type="string">
            <text:p>Telefony/Internet</text:p>
          </table:table-cell>
          <table:table-cell table:style-name="ce116" office:value-type="currency" office:currency="CZK" office:value="3075.99" calcext:value-type="currency">
            <text:p>3 075,9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6]*[.J76]" office:value-type="currency" office:currency="CZK" office:value="645.9579" calcext:value-type="currency">
            <text:p>645,96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7]*[.J77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/>
          <table:table-cell table:style-name="ce116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8]*[.J78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0-10" calcext:value-type="date">
            <text:p>10.10.2018</text:p>
          </table:table-cell>
          <table:table-cell table:style-name="ce129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79]*[.J79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0]*[.J80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8-11-12" calcext:value-type="date">
            <text:p>12.11.2018</text:p>
          </table:table-cell>
          <table:table-cell table:style-name="ce129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16" office:value-type="currency" office:currency="CZK" office:value="190.08" calcext:value-type="currency">
            <text:p>190,08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1]*[.J81]" office:value-type="currency" office:currency="CZK" office:value="39.9168" calcext:value-type="currency">
            <text:p>39,9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style-name="ce129" office:value-type="date" office:date-value="2019-01-13" calcext:value-type="date">
            <text:p>13.1.2019</text:p>
          </table:table-cell>
          <table:table-cell table:style-name="ce129" office:value-type="date" office:date-value="2019-01-03" calcext:value-type="date">
            <text:p>3.1.2019</text:p>
          </table:table-cell>
          <table:table-cell table:style-name="ce129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16" office:value-type="currency" office:currency="CZK" office:value="570.22" calcext:value-type="currency">
            <text:p>570,2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2]*[.J82]" office:value-type="currency" office:currency="CZK" office:value="119.7462" calcext:value-type="currency">
            <text:p>119,75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16" office:value-type="currency" office:currency="CZK" office:value="16336.36" calcext:value-type="currency">
            <text:p>16 336,36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3]*[.J83]" office:value-type="currency" office:currency="CZK" office:value="3430.6356" calcext:value-type="currency">
            <text:p>3 430,64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16" office:value-type="currency" office:currency="CZK" office:value="2660.33" calcext:value-type="currency">
            <text:p>2 660,33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4]*[.J84]" office:value-type="currency" office:currency="CZK" office:value="558.6693" calcext:value-type="currency">
            <text:p>558,67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0-08" calcext:value-type="date">
            <text:p>8.10.2018</text:p>
          </table:table-cell>
          <table:table-cell table:number-columns-repeated="2" table:style-name="ce129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5]*[.J85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08" calcext:value-type="date">
            <text:p>8.11.2018</text:p>
          </table:table-cell>
          <table:table-cell table:number-columns-repeated="2" table:style-name="ce129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6]*[.J86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08" calcext:value-type="date">
            <text:p>8.12.2018</text:p>
          </table:table-cell>
          <table:table-cell table:number-columns-repeated="2" table:style-name="ce129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16" office:value-type="currency" office:currency="CZK" office:value="9153.42" calcext:value-type="currency">
            <text:p>9 153,42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7]*[.J87]" office:value-type="currency" office:currency="CZK" office:value="1922.2182" calcext:value-type="currency">
            <text:p>1 922,22 CZK</text:p>
          </table:table-cell>
          <table:table-cell table:style-name="ce121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1-21" calcext:value-type="date">
            <text:p>21.11.2018</text:p>
          </table:table-cell>
          <table:table-cell table:style-name="ce129" office:value-type="date" office:date-value="2018-11-07" calcext:value-type="date">
            <text:p>7.11.2018</text:p>
          </table:table-cell>
          <table:table-cell table:style-name="ce129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1009.67" calcext:value-type="currency">
            <text:p>1 009,67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8]*[.J88]" office:value-type="currency" office:currency="CZK" office:value="212.0307" calcext:value-type="currency">
            <text:p>212,03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8-12-21" calcext:value-type="date">
            <text:p>21.12.2018</text:p>
          </table:table-cell>
          <table:table-cell table:style-name="ce129" office:value-type="date" office:date-value="2018-12-07" calcext:value-type="date">
            <text:p>7.12.2018</text:p>
          </table:table-cell>
          <table:table-cell table:style-name="ce129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16" office:value-type="currency" office:currency="CZK" office:value="885.79" calcext:value-type="currency">
            <text:p>885,79 Kč</text:p>
          </table:table-cell>
          <table:table-cell table:style-name="ce119" office:value-type="percentage" office:value="0.21" calcext:value-type="percentage">
            <text:p>21,00%</text:p>
          </table:table-cell>
          <table:table-cell table:style-name="ce143" table:formula="of:=[.I89]*[.J89]" office:value-type="currency" office:currency="CZK" office:value="186.0159" calcext:value-type="currency">
            <text:p>186,02 CZK</text:p>
          </table:table-cell>
          <table:table-cell table:style-name="ce121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158" office:value-type="string" calcext:value-type="string">
            <text:p>4/2018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1-19" calcext:value-type="date">
            <text:p>19.1.2019</text:p>
          </table:table-cell>
          <table:table-cell table:style-name="ce130" office:value-type="date" office:date-value="2019-01-05" calcext:value-type="date">
            <text:p>5.1.2019</text:p>
          </table:table-cell>
          <table:table-cell table:style-name="ce130" office:value-type="date" office:date-value="2018-12-31" calcext:value-type="date">
            <text:p>31.12.2018</text:p>
          </table:table-cell>
          <table:table-cell table:style-name="ce158" office:value-type="float" office:value="6811938" calcext:value-type="float">
            <text:p>6811938</text:p>
          </table:table-cell>
          <table:table-cell table:style-name="ce158" office:value-type="string" calcext:value-type="string">
            <text:p>Mazda Palivo</text:p>
          </table:table-cell>
          <table:table-cell table:style-name="ce117" office:value-type="currency" office:currency="CZK" office:value="1683.23" calcext:value-type="currency">
            <text:p>1 683,23 Kč</text:p>
          </table:table-cell>
          <table:table-cell table:style-name="ce120" office:value-type="percentage" office:value="0.21" calcext:value-type="percentage">
            <text:p>21,00%</text:p>
          </table:table-cell>
          <table:table-cell table:style-name="ce144" table:formula="of:=[.I90]*[.J90]" office:value-type="currency" office:currency="CZK" office:value="353.4783" calcext:value-type="currency">
            <text:p>353,48 CZK</text:p>
          </table:table-cell>
          <table:table-cell table:style-name="ce123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13" table:number-columns-repeated="2" table:default-cell-style-name="Default"/>
        <table:table-column table:style-name="co29" table:default-cell-style-name="Default"/>
        <table:table-column table:style-name="co13" table:number-columns-repeated="5" table:default-cell-style-name="Default"/>
        <table:table-column table:style-name="co30" table:default-cell-style-name="ce217"/>
        <table:table-column table:style-name="co13" table:default-cell-style-name="ce220"/>
        <table:table-column table:style-name="co31" table:default-cell-style-name="ce217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8.163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48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6.10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8.367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09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3-07" calcext:value-type="date">
            <text:p>07.03.2019</text:p>
          </table:table-cell>
          <table:table-cell table:style-name="ce151" office:value-type="date" office:date-value="2019-02-07" calcext:value-type="date">
            <text:p>07.02.2019</text:p>
          </table:table-cell>
          <table:table-cell table:style-name="ce151" office:value-type="date" office:date-value="2019-01-31" calcext:value-type="date">
            <text:p>31.01.2019</text:p>
          </table:table-cell>
          <table:table-cell table:style-name="ce214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01" calcext:value-type="date">
            <text:p>01.03.2019</text:p>
          </table:table-cell>
          <table:table-cell table:style-name="ce151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47" table:formula="of:=SUM([.K2:.K4])" office:value-type="currency" office:currency="CZK" office:value="61568.22" calcext:value-type="currency">
            <text:p>61 568,22 CZK</text:p>
          </table:table-cell>
          <table:table-cell table:style-name="ce147" table:formula="of:=SUM([.K5:.K26])" office:value-type="currency" office:currency="CZK" office:value="10219.44" calcext:value-type="currency">
            <text:p>10 219,44 CZK</text:p>
          </table:table-cell>
          <table:table-cell table:style-name="ce149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01" calcext:value-type="date">
            <text:p>01.05.2019</text:p>
          </table:table-cell>
          <table:table-cell table:style-name="ce151" office:value-type="date" office:date-value="2019-04-01" calcext:value-type="date">
            <text:p>01.04.2019</text:p>
          </table:table-cell>
          <table:table-cell table:style-name="ce151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2-14" calcext:value-type="date">
            <text:p>14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3-14" calcext:value-type="date">
            <text:p>14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4-14" calcext:value-type="date">
            <text:p>14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table:style-name="ce214" office:value-type="float" office:value="190544" calcext:value-type="float">
            <text:p>190544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2-25" calcext:value-type="date">
            <text:p>25.02.2019</text:p>
          </table:table-cell>
          <table:table-cell table:number-columns-repeated="2" table:style-name="ce151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3-25" calcext:value-type="date">
            <text:p>25.03.2019</text:p>
          </table:table-cell>
          <table:table-cell table:number-columns-repeated="2" table:style-name="ce151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4-23" calcext:value-type="date">
            <text:p>23.04.2019</text:p>
          </table:table-cell>
          <table:table-cell table:number-columns-repeated="2" table:style-name="ce151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03" calcext:value-type="date">
            <text:p>3.1.2019</text:p>
          </table:table-cell>
          <table:table-cell table:style-name="ce129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17" calcext:value-type="date">
            <text:p>17.1.2019</text:p>
          </table:table-cell>
          <table:table-cell table:style-name="ce129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0" calcext:value-type="date">
            <text:p>30.1.2019</text:p>
          </table:table-cell>
          <table:table-cell table:style-name="ce129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1-31" calcext:value-type="date">
            <text:p>31.1.2019</text:p>
          </table:table-cell>
          <table:table-cell table:style-name="ce129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table:style-name="ce121" office:value-type="string" calcext:value-type="string">
            <text:p>CZECHIA</text:p>
          </table:table-cell>
          <table:table-cell table:number-columns-repeated="2" table:style-name="ce129" office:value-type="date" office:date-value="2019-02-04" calcext:value-type="date">
            <text:p>4.2.2019</text:p>
          </table:table-cell>
          <table:table-cell table:style-name="ce129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21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1-08" calcext:value-type="date">
            <text:p>8.1.2019</text:p>
          </table:table-cell>
          <table:table-cell table:number-columns-repeated="2" table:style-name="ce129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08" calcext:value-type="date">
            <text:p>8.2.2019</text:p>
          </table:table-cell>
          <table:table-cell table:number-columns-repeated="2" table:style-name="ce129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08" calcext:value-type="date">
            <text:p>8.3.2019</text:p>
          </table:table-cell>
          <table:table-cell table:number-columns-repeated="2" table:style-name="ce129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2-21" calcext:value-type="date">
            <text:p>21.2.2019</text:p>
          </table:table-cell>
          <table:table-cell table:style-name="ce129" office:value-type="date" office:date-value="2019-02-07" calcext:value-type="date">
            <text:p>7.2.2019</text:p>
          </table:table-cell>
          <table:table-cell table:style-name="ce129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29" office:value-type="date" office:date-value="2019-03-21" calcext:value-type="date">
            <text:p>21.3.2019</text:p>
          </table:table-cell>
          <table:table-cell table:style-name="ce129" office:value-type="date" office:date-value="2019-03-07" calcext:value-type="date">
            <text:p>7.3.2019</text:p>
          </table:table-cell>
          <table:table-cell table:style-name="ce129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130" office:value-type="date" office:date-value="2019-04-19" calcext:value-type="date">
            <text:p>19.4.2019</text:p>
          </table:table-cell>
          <table:table-cell table:style-name="ce130" office:value-type="date" office:date-value="2019-04-05" calcext:value-type="date">
            <text:p>5.4.2019</text:p>
          </table:table-cell>
          <table:table-cell table:style-name="ce130" office:value-type="date" office:date-value="2019-03-31" calcext:value-type="date">
            <text:p>31.3.2019</text:p>
          </table:table-cell>
          <table:table-cell table:style-name="ce158" office:value-type="float" office:value="6831969" calcext:value-type="float">
            <text:p>6831969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2385.7" calcext:value-type="currency">
            <text:p>2 385,70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6]*[.J26]" office:value-type="currency" office:currency="CZK" office:value="500.997" calcext:value-type="currency">
            <text:p>501,00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02" calcext:value-type="date">
            <text:p>02.06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03" calcext:value-type="date">
            <text:p>03.07.2019</text:p>
          </table:table-cell>
          <table:table-cell table:style-name="ce151" office:value-type="date" office:date-value="2019-06-03" calcext:value-type="date">
            <text:p>03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47" table:formula="of:=SUM([.K27:.K32])" office:value-type="currency" office:currency="CZK" office:value="62496" calcext:value-type="currency">
            <text:p>62 496,00 CZK</text:p>
          </table:table-cell>
          <table:table-cell table:style-name="ce147" table:formula="of:=SUM([.K33:.K53])" office:value-type="currency" office:currency="CZK" office:value="16964.8416" calcext:value-type="currency">
            <text:p>16 964,84 CZK</text:p>
          </table:table-cell>
          <table:table-cell table:style-name="ce149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8-09" calcext:value-type="date">
            <text:p>09.08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5-16" calcext:value-type="date">
            <text:p>16.05.2019</text:p>
          </table:table-cell>
          <table:table-cell table:style-name="ce151" office:value-type="date" office:date-value="2019-05-02" calcext:value-type="date">
            <text:p>02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6-19" calcext:value-type="date">
            <text:p>19.06.2019</text:p>
          </table:table-cell>
          <table:table-cell table:style-name="ce151" office:value-type="date" office:date-value="2019-06-05" calcext:value-type="date">
            <text:p>05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style-name="ce151" office:value-type="date" office:date-value="2019-07-09" calcext:value-type="date">
            <text:p>09.07.2019</text:p>
          </table:table-cell>
          <table:table-cell table:style-name="ce151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5-14" calcext:value-type="date">
            <text:p>14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6-14" calcext:value-type="date">
            <text:p>1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7-14" calcext:value-type="date">
            <text:p>14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161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5-23" calcext:value-type="date">
            <text:p>23.05.2019</text:p>
          </table:table-cell>
          <table:table-cell table:number-columns-repeated="2" table:style-name="ce151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6-24" calcext:value-type="date">
            <text:p>24.06.2019</text:p>
          </table:table-cell>
          <table:table-cell table:number-columns-repeated="2" table:style-name="ce151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7-23" calcext:value-type="date">
            <text:p>23.07.2019</text:p>
          </table:table-cell>
          <table:table-cell table:number-columns-repeated="2" table:style-name="ce151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26" calcext:value-type="date">
            <text:p>26.04.2019</text:p>
          </table:table-cell>
          <table:table-cell table:style-name="ce151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5-28" calcext:value-type="date">
            <text:p>28.05.2019</text:p>
          </table:table-cell>
          <table:table-cell table:style-name="ce151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table:style-name="ce151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51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4-08" calcext:value-type="date">
            <text:p>08.04.2019</text:p>
          </table:table-cell>
          <table:table-cell table:number-columns-repeated="2" table:style-name="ce151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08" calcext:value-type="date">
            <text:p>08.05.2019</text:p>
          </table:table-cell>
          <table:table-cell table:number-columns-repeated="2" table:style-name="ce151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08" calcext:value-type="date">
            <text:p>08.06.2019</text:p>
          </table:table-cell>
          <table:table-cell table:number-columns-repeated="2" table:style-name="ce151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5-20" calcext:value-type="date">
            <text:p>20.05.2019</text:p>
          </table:table-cell>
          <table:table-cell table:style-name="ce151" office:value-type="date" office:date-value="2019-05-06" calcext:value-type="date">
            <text:p>06.05.2019</text:p>
          </table:table-cell>
          <table:table-cell table:style-name="ce151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6-20" calcext:value-type="date">
            <text:p>20.06.2019</text:p>
          </table:table-cell>
          <table:table-cell table:style-name="ce151" office:value-type="date" office:date-value="2019-06-06" calcext:value-type="date">
            <text:p>06.06.2019</text:p>
          </table:table-cell>
          <table:table-cell table:style-name="ce151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7-18" calcext:value-type="date">
            <text:p>18.07.2019</text:p>
          </table:table-cell>
          <table:table-cell table:style-name="ce212" office:value-type="date" office:date-value="2019-07-04" calcext:value-type="date">
            <text:p>04.07.2019</text:p>
          </table:table-cell>
          <table:table-cell table:style-name="ce212" office:value-type="date" office:date-value="2019-06-30" calcext:value-type="date">
            <text:p>30.06.2019</text:p>
          </table:table-cell>
          <table:table-cell table:style-name="ce158" office:value-type="float" office:value="6852201" calcext:value-type="float">
            <text:p>6852201</text:p>
          </table:table-cell>
          <table:table-cell table:style-name="ce158" office:value-type="string" calcext:value-type="string">
            <text:p>Mazda Palivo</text:p>
          </table:table-cell>
          <table:table-cell table:style-name="ce218" office:value-type="currency" office:currency="CZK" office:value="1005.04" calcext:value-type="currency">
            <text:p>1 005,04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53]*[.J53]" office:value-type="currency" office:currency="CZK" office:value="211.0584" calcext:value-type="currency">
            <text:p>211,06 Kč</text:p>
          </table:table-cell>
          <table:table-cell table:style-name="ce123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08" calcext:value-type="date">
            <text:p>08.09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4545" calcext:value-type="currency">
            <text:p>94 545,00 Kč</text:p>
          </table:table-cell>
          <table:table-cell table:style-name="ce222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8-23" calcext:value-type="date">
            <text:p>23.08.2019</text:p>
          </table:table-cell>
          <table:table-cell table:style-name="ce213" office:value-type="date" office:date-value="2019-08-08" calcext:value-type="date">
            <text:p>08.08.2019</text:p>
          </table:table-cell>
          <table:table-cell table:style-name="ce213" office:value-type="date" office:date-value="2019-07-31" calcext:value-type="date">
            <text:p>31.07.2019</text:p>
          </table:table-cell>
          <table:table-cell table:style-name="ce214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54:.K59])" office:value-type="currency" office:currency="CZK" office:value="62232.45" calcext:value-type="currency">
            <text:p>62 232,45 CZK</text:p>
          </table:table-cell>
          <table:table-cell table:style-name="ce147" table:formula="of:=SUM([.K60:.K79])" office:value-type="currency" office:currency="CZK" office:value="11647.2174" calcext:value-type="currency">
            <text:p>11 647,22 CZK</text:p>
          </table:table-cell>
          <table:table-cell table:style-name="ce149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09" calcext:value-type="date">
            <text:p>09.10.2019</text:p>
          </table:table-cell>
          <table:table-cell table:style-name="ce213" office:value-type="date" office:date-value="2019-09-09" calcext:value-type="date">
            <text:p>09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09-24" calcext:value-type="date">
            <text:p>24.09.2019</text:p>
          </table:table-cell>
          <table:table-cell table:style-name="ce213" office:value-type="date" office:date-value="2019-09-10" calcext:value-type="date">
            <text:p>10.09.2019</text:p>
          </table:table-cell>
          <table:table-cell table:style-name="ce213" office:value-type="date" office:date-value="2019-08-31" calcext:value-type="date">
            <text:p>31.08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1-17" calcext:value-type="date">
            <text:p>17.11.2019</text:p>
          </table:table-cell>
          <table:table-cell table:style-name="ce213" office:value-type="date" office:date-value="2019-10-17" calcext:value-type="date">
            <text:p>17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26" table:formula="of:=SUM([.I77:.I79])" office:value-type="currency" office:currency="CZK" office:value="27460.26" calcext:value-type="currency">
            <text:p>27 460,26 Kč</text:p>
          </table:table-cell>
          <table:table-cell table:style-name="ce226" table:formula="of:=SUM([.K77:.K79])" office:value-type="currency" office:currency="CZK" office:value="5766.6546" calcext:value-type="currency">
            <text:p>5 766,65 Kč</text:p>
          </table:table-cell>
          <table:table-cell table:style-name="ce226" table:formula="of:=SUM([.I60:.I76])" office:value-type="currency" office:currency="CZK" office:value="28002.68" calcext:value-type="currency">
            <text:p>28 002,68 Kč</text:p>
          </table:table-cell>
          <table:table-cell table:style-name="ce226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0-22" calcext:value-type="date">
            <text:p>22.10.2019</text:p>
          </table:table-cell>
          <table:table-cell table:style-name="ce213" office:value-type="date" office:date-value="2019-10-08" calcext:value-type="date">
            <text:p>08.10.2019</text:p>
          </table:table-cell>
          <table:table-cell table:style-name="ce213" office:value-type="date" office:date-value="2019-09-30" calcext:value-type="date">
            <text:p>30.09.2019</text:p>
          </table:table-cell>
          <table:table-cell table:style-name="ce214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8-14" calcext:value-type="date">
            <text:p>14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09-14" calcext:value-type="date">
            <text:p>14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0-14" calcext:value-type="date">
            <text:p>14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8] + [.O58]" office:value-type="currency" office:currency="CZK" office:value="55462.94" calcext:value-type="currency">
            <text:p>55 462,94 Kč</text:p>
          </table:table-cell>
          <table:table-cell table:style-name="ce226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8-23" calcext:value-type="date">
            <text:p>23.08.2019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09-23" calcext:value-type="date">
            <text:p>23.09.2019</text:p>
          </table:table-cell>
          <table:table-cell table:number-columns-repeated="2" table:style-name="ce151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0-23" calcext:value-type="date">
            <text:p>23.10.2019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7-31" calcext:value-type="date">
            <text:p>31.07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161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table:style-name="ce151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8-23" calcext:value-type="date">
            <text:p>23.08.2019</text:p>
          </table:table-cell>
          <table:table-cell table:style-name="ce151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09-30" calcext:value-type="date">
            <text:p>30.09.2019</text:p>
          </table:table-cell>
          <table:table-cell table:style-name="ce151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51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21" calcext:value-type="date">
            <text:p>21.08.2019</text:p>
          </table:table-cell>
          <table:table-cell table:style-name="ce151" office:value-type="date" office:date-value="2019-08-07" calcext:value-type="date">
            <text:p>07.08.2019</text:p>
          </table:table-cell>
          <table:table-cell table:style-name="ce151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9-19" calcext:value-type="date">
            <text:p>19.09.2019</text:p>
          </table:table-cell>
          <table:table-cell table:style-name="ce151" office:value-type="date" office:date-value="2019-09-05" calcext:value-type="date">
            <text:p>05.09.2019</text:p>
          </table:table-cell>
          <table:table-cell table:style-name="ce151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21" calcext:value-type="date">
            <text:p>21.10.2019</text:p>
          </table:table-cell>
          <table:table-cell table:style-name="ce151" office:value-type="date" office:date-value="2019-10-07" calcext:value-type="date">
            <text:p>07.10.2019</text:p>
          </table:table-cell>
          <table:table-cell table:style-name="ce151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7-08" calcext:value-type="date">
            <text:p>08.07.2019</text:p>
          </table:table-cell>
          <table:table-cell table:number-columns-repeated="2" table:style-name="ce151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08-08" calcext:value-type="date">
            <text:p>08.08.2019</text:p>
          </table:table-cell>
          <table:table-cell table:number-columns-repeated="2" table:style-name="ce151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19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19-09-08" calcext:value-type="date">
            <text:p>08.09.2019</text:p>
          </table:table-cell>
          <table:table-cell table:number-columns-repeated="2" table:style-name="ce212" office:value-type="date" office:date-value="2019-09-01" calcext:value-type="date">
            <text:p>01.09.2019</text:p>
          </table:table-cell>
          <table:table-cell table:style-name="ce158" office:value-type="float" office:value="6862377" calcext:value-type="float">
            <text:p>6862377</text:p>
          </table:table-cell>
          <table:table-cell table:style-name="ce158" office:value-type="string" calcext:value-type="string">
            <text:p>Leasing Mazda</text:p>
          </table:table-cell>
          <table:table-cell table:style-name="ce21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79]*[.J79]" office:value-type="currency" office:currency="CZK" office:value="1922.2182" calcext:value-type="currency">
            <text:p>1 922,22 Kč</text:p>
          </table:table-cell>
          <table:table-cell table:style-name="ce12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2-05" calcext:value-type="date">
            <text:p>05.12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19-11-19" calcext:value-type="date">
            <text:p>19.11.2019</text:p>
          </table:table-cell>
          <table:table-cell table:style-name="ce151" office:value-type="date" office:date-value="2019-11-05" calcext:value-type="date">
            <text:p>05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table:style-name="ce214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47" table:formula="of:=SUM([.K80:.K85])" office:value-type="currency" office:currency="CZK" office:value="59037.51" calcext:value-type="currency">
            <text:p>59 037,51 CZK</text:p>
          </table:table-cell>
          <table:table-cell table:style-name="ce147" table:formula="of:=SUM([.K86:.K105])" office:value-type="currency" office:currency="CZK" office:value="11763.8703" calcext:value-type="currency">
            <text:p>11 763,87 CZK</text:p>
          </table:table-cell>
          <table:table-cell table:style-name="ce149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19-12-20" calcext:value-type="date">
            <text:p>20.12.2019</text:p>
          </table:table-cell>
          <table:table-cell table:style-name="ce213" office:value-type="date" office:date-value="2019-12-06" calcext:value-type="date">
            <text:p>06.12.2019</text:p>
          </table:table-cell>
          <table:table-cell table:style-name="ce213" office:value-type="date" office:date-value="2019-11-30" calcext:value-type="date">
            <text:p>30.11.2019</text:p>
          </table:table-cell>
          <table:table-cell table:style-name="ce214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31" calcext:value-type="date">
            <text:p>31.01.2020</text:p>
          </table:table-cell>
          <table:table-cell table:number-columns-repeated="2" table:style-name="ce213" office:value-type="date" office:date-value="2019-12-31" calcext:value-type="date">
            <text:p>31.12.2019</text:p>
          </table:table-cell>
          <table:table-cell table:style-name="ce214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16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26" table:formula="of:=SUM([.I103:.I105])+[.I98]" office:value-type="currency" office:currency="CZK" office:value="36544.37" calcext:value-type="currency">
            <text:p>36 544,37 Kč</text:p>
          </table:table-cell>
          <table:table-cell table:style-name="ce226" table:formula="of:=SUM([.K103:.K105]) +[.K98]" office:value-type="currency" office:currency="CZK" office:value="7674.3177" calcext:value-type="currency">
            <text:p>7 674,32 Kč</text:p>
          </table:table-cell>
          <table:table-cell table:style-name="ce226" table:formula="of:=SUM([.I86:.I102])-[.I98]" office:value-type="currency" office:currency="CZK" office:value="19474.06" calcext:value-type="currency">
            <text:p>19 474,06 Kč</text:p>
          </table:table-cell>
          <table:table-cell table:style-name="ce226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3" office:value-type="date" office:date-value="2020-01-20" calcext:value-type="date">
            <text:p>20.01.2020</text:p>
          </table:table-cell>
          <table:table-cell table:style-name="ce213" office:value-type="date" office:date-value="2020-01-06" calcext:value-type="date">
            <text:p>06.01.2020</text:p>
          </table:table-cell>
          <table:table-cell table:style-name="ce213" office:value-type="date" office:date-value="2019-12-31" calcext:value-type="date">
            <text:p>31.12.2019</text:p>
          </table:table-cell>
          <table:table-cell table:style-name="ce214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1-16" calcext:value-type="date">
            <text:p>16.11.2019</text:p>
          </table:table-cell>
          <table:table-cell table:style-name="ce151" office:value-type="date" office:date-value="2019-11-02" calcext:value-type="date">
            <text:p>02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19-12-14" calcext:value-type="date">
            <text:p>14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0-01-14" calcext:value-type="date">
            <text:p>14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84] + [.O84]" office:value-type="currency" office:currency="CZK" office:value="56018.43" calcext:value-type="currency">
            <text:p>56 018,43 Kč</text:p>
          </table:table-cell>
          <table:table-cell table:style-name="ce226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1-25" calcext:value-type="date">
            <text:p>25.11.2019</text:p>
          </table:table-cell>
          <table:table-cell table:number-columns-repeated="2" table:style-name="ce151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19-12-23" calcext:value-type="date">
            <text:p>23.12.2019</text:p>
          </table:table-cell>
          <table:table-cell table:number-columns-repeated="2" table:style-name="ce151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0-01-23" calcext:value-type="date">
            <text:p>23.01.2020</text:p>
          </table:table-cell>
          <table:table-cell table:number-columns-repeated="2" table:style-name="ce151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161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161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14" calcext:value-type="date">
            <text:p>14.10.2019</text:p>
          </table:table-cell>
          <table:table-cell table:style-name="ce151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161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0-29" calcext:value-type="date">
            <text:p>29.10.2019</text:p>
          </table:table-cell>
          <table:table-cell table:style-name="ce151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161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161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19-11-13" calcext:value-type="date">
            <text:p>13.11.2019</text:p>
          </table:table-cell>
          <table:table-cell table:style-name="ce151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161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21" calcext:value-type="date">
            <text:p>21.11.2019</text:p>
          </table:table-cell>
          <table:table-cell table:style-name="ce151" office:value-type="date" office:date-value="2019-11-07" calcext:value-type="date">
            <text:p>07.11.2019</text:p>
          </table:table-cell>
          <table:table-cell table:style-name="ce151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20" calcext:value-type="date">
            <text:p>20.12.2019</text:p>
          </table:table-cell>
          <table:table-cell table:style-name="ce151" office:value-type="date" office:date-value="2019-12-06" calcext:value-type="date">
            <text:p>06.12.2019</text:p>
          </table:table-cell>
          <table:table-cell table:style-name="ce151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0-01-20" calcext:value-type="date">
            <text:p>20.01.2020</text:p>
          </table:table-cell>
          <table:table-cell table:style-name="ce151" office:value-type="date" office:date-value="2020-01-06" calcext:value-type="date">
            <text:p>06.01.2020</text:p>
          </table:table-cell>
          <table:table-cell table:style-name="ce151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0-08" calcext:value-type="date">
            <text:p>08.10.2019</text:p>
          </table:table-cell>
          <table:table-cell table:number-columns-repeated="2" table:style-name="ce151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1-08" calcext:value-type="date">
            <text:p>08.11.2019</text:p>
          </table:table-cell>
          <table:table-cell table:number-columns-repeated="2" table:style-name="ce151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19-12-08" calcext:value-type="date">
            <text:p>08.12.2019</text:p>
          </table:table-cell>
          <table:table-cell table:number-columns-repeated="2" table:style-name="ce151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1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3" table:number-columns-repeated="3" table:default-cell-style-name="ce151"/>
        <table:table-column table:style-name="co13" table:default-cell-style-name="Default"/>
        <table:table-column table:style-name="co36" table:default-cell-style-name="Default"/>
        <table:table-column table:style-name="co37" table:default-cell-style-name="ce81"/>
        <table:table-column table:style-name="co13" table:default-cell-style-name="ce220"/>
        <table:table-column table:style-name="co38" table:default-cell-style-name="ce223"/>
        <table:table-column table:style-name="co13" table:default-cell-style-name="ce121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8.241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0.499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56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15" office:value-type="string" calcext:value-type="string">
            <office:annotation draw:style-name="gr1" draw:text-style-name="P2" svg:width="2.884cm" svg:height="0.979cm" svg:x="22.81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5.06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8.211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30.49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14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14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2:.K3])" office:value-type="currency" office:currency="CZK" office:value="41140.89" calcext:value-type="currency">
            <text:p>41 140,89 CZK</text:p>
          </table:table-cell>
          <table:table-cell table:style-name="ce82" table:formula="of:=SUM([.K4:.K28])" office:value-type="currency" office:currency="CZK" office:value="15292.9098" calcext:value-type="currency">
            <text:p>15 292,91 CZK</text:p>
          </table:table-cell>
          <table:table-cell table:style-name="ce149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26:.I28])+[.I16]" office:value-type="currency" office:currency="CZK" office:value="35790.01" calcext:value-type="currency">
            <text:p>35 790,01 Kč</text:p>
          </table:table-cell>
          <table:table-cell table:style-name="ce226" table:formula="of:=SUM([.K26:.K28])+[.K16]" office:value-type="currency" office:currency="CZK" office:value="7515.9021" calcext:value-type="currency">
            <text:p>7 515,90 Kč</text:p>
          </table:table-cell>
          <table:table-cell table:style-name="ce226" table:formula="of:=SUM([.I4:.I25])-[.I16]" office:value-type="currency" office:currency="CZK" office:value="37033.37" calcext:value-type="currency">
            <text:p>37 033,37 Kč</text:p>
          </table:table-cell>
          <table:table-cell table:style-name="ce226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6] + [.O6]" office:value-type="currency" office:currency="CZK" office:value="72823.38" calcext:value-type="currency">
            <text:p>72 823,38 Kč</text:p>
          </table:table-cell>
          <table:table-cell table:style-name="ce83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3-08" calcext:value-type="date">
            <text:p>08.03.2020</text:p>
          </table:table-cell>
          <table:table-cell table:number-columns-repeated="2" table:style-name="ce212" office:value-type="date" office:date-value="2020-03-01" calcext:value-type="date">
            <text:p>01.03.2020</text:p>
          </table:table-cell>
          <table:table-cell table:style-name="ce158" office:value-type="float" office:value="6901894" calcext:value-type="float">
            <text:p>6901894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8]*[.J28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47" table:formula="of:=0" office:value-type="currency" office:currency="CZK" office:value="0" calcext:value-type="currency">
            <text:p>0,00 CZK</text:p>
          </table:table-cell>
          <table:table-cell table:style-name="ce82" table:formula="of:=SUM([.K29:.K43])" office:value-type="currency" office:currency="CZK" office:value="11651.1654" calcext:value-type="currency">
            <text:p>11 651,17 CZK</text:p>
          </table:table-cell>
          <table:table-cell table:style-name="ce149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26" table:formula="of:=SUM([.I41:.I43])+[.I36]" office:value-type="currency" office:currency="CZK" office:value="38980.48" calcext:value-type="currency">
            <text:p>38 980,48 Kč</text:p>
          </table:table-cell>
          <table:table-cell table:style-name="ce226" table:formula="of:=SUM([.K41:.K43])+[.K36]" office:value-type="currency" office:currency="CZK" office:value="8185.9008" calcext:value-type="currency">
            <text:p>8 185,90 Kč</text:p>
          </table:table-cell>
          <table:table-cell table:style-name="ce226" table:formula="of:=SUM([.I29:.I40])-[.I36]" office:value-type="currency" office:currency="CZK" office:value="16501.26" calcext:value-type="currency">
            <text:p>16 501,26 Kč</text:p>
          </table:table-cell>
          <table:table-cell table:style-name="ce226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27" table:formula="of:=[.M33] + [.O33]" office:value-type="currency" office:currency="CZK" office:value="55481.74" calcext:value-type="currency">
            <text:p>55 481,74 Kč</text:p>
          </table:table-cell>
          <table:table-cell table:style-name="ce83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6-08" calcext:value-type="date">
            <text:p>08.06.2020</text:p>
          </table:table-cell>
          <table:table-cell table:number-columns-repeated="2" table:style-name="ce212" office:value-type="date" office:date-value="2020-06-01" calcext:value-type="date">
            <text:p>01.06.2020</text:p>
          </table:table-cell>
          <table:table-cell table:style-name="ce158" office:value-type="float" office:value="6920265" calcext:value-type="float">
            <text:p>6920265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3]*[.J43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14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14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44:.K45])" office:value-type="currency" office:currency="CZK" office:value="87024" calcext:value-type="currency">
            <text:p>87 024,00 CZK</text:p>
          </table:table-cell>
          <table:table-cell table:style-name="ce82" table:formula="of:=SUM([.K46:.K67])" office:value-type="currency" office:currency="CZK" office:value="11174.6691" calcext:value-type="currency">
            <text:p>11 174,67 CZK</text:p>
          </table:table-cell>
          <table:table-cell table:style-name="ce149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80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65:.I67])" office:value-type="currency" office:currency="CZK" office:value="27460.26" calcext:value-type="currency">
            <text:p>27 460,26 Kč</text:p>
          </table:table-cell>
          <table:table-cell table:style-name="ce226" table:formula="of:=SUM([.K65:.K67])" office:value-type="currency" office:currency="CZK" office:value="5766.6546" calcext:value-type="currency">
            <text:p>5 766,65 Kč</text:p>
          </table:table-cell>
          <table:table-cell table:style-name="ce226" table:formula="of:=SUM([.I46:.I64])" office:value-type="currency" office:currency="CZK" office:value="25752.45" calcext:value-type="currency">
            <text:p>25 752,45 Kč</text:p>
          </table:table-cell>
          <table:table-cell table:style-name="ce226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27" table:formula="of:=[.M48] + [.O48]" office:value-type="currency" office:currency="CZK" office:value="53212.71" calcext:value-type="currency">
            <text:p>53 212,71 Kč</text:p>
          </table:table-cell>
          <table:table-cell table:style-name="ce83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09-08" calcext:value-type="date">
            <text:p>08.09.2020</text:p>
          </table:table-cell>
          <table:table-cell table:number-columns-repeated="2" table:style-name="ce212" office:value-type="date" office:date-value="2020-09-01" calcext:value-type="date">
            <text:p>01.09.2020</text:p>
          </table:table-cell>
          <table:table-cell table:style-name="ce158" office:value-type="float" office:value="6938870" calcext:value-type="float">
            <text:p>6938870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7]*[.J67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14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14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47" table:formula="of:=SUM([.K68:.K70])" office:value-type="currency" office:currency="CZK" office:value="134631" calcext:value-type="currency">
            <text:p>134 631,00 CZK</text:p>
          </table:table-cell>
          <table:table-cell table:style-name="ce82" table:formula="of:=SUM([.K71:.K91])" office:value-type="currency" office:currency="CZK" office:value="10906.2744" calcext:value-type="currency">
            <text:p>10 906,27 CZK</text:p>
          </table:table-cell>
          <table:table-cell table:style-name="ce149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14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79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26" table:formula="of:=SUM([.I89:.I91])" office:value-type="currency" office:currency="CZK" office:value="27460.26" calcext:value-type="currency">
            <text:p>27 460,26 Kč</text:p>
          </table:table-cell>
          <table:table-cell table:style-name="ce226" table:formula="of:=SUM([.K89:.K91])" office:value-type="currency" office:currency="CZK" office:value="5766.6546" calcext:value-type="currency">
            <text:p>5 766,65 Kč</text:p>
          </table:table-cell>
          <table:table-cell table:style-name="ce226" table:formula="of:=SUM([.I71:.I88])" office:value-type="currency" office:currency="CZK" office:value="24474.38" calcext:value-type="currency">
            <text:p>24 474,38 Kč</text:p>
          </table:table-cell>
          <table:table-cell table:style-name="ce226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214" office:value-type="float" office:value="5148970358" calcext:value-type="float">
            <text:p>5148970358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214" office:value-type="float" office:value="5151087845" calcext:value-type="float">
            <text:p>5151087845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27" table:formula="of:=[.M72] + [.O72]" office:value-type="currency" office:currency="CZK" office:value="51934.64" calcext:value-type="currency">
            <text:p>51 934,64 Kč</text:p>
          </table:table-cell>
          <table:table-cell table:style-name="ce83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0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0-12-08" calcext:value-type="date">
            <text:p>08.12.2020</text:p>
          </table:table-cell>
          <table:table-cell table:number-columns-repeated="2" table:style-name="ce212" office:value-type="date" office:date-value="2020-12-01" calcext:value-type="date">
            <text:p>01.12.2020</text:p>
          </table:table-cell>
          <table:table-cell table:style-name="ce158" office:value-type="float" office:value="6957602" calcext:value-type="float">
            <text:p>6957602</text:p>
          </table:table-cell>
          <table:table-cell table:style-name="ce158" office:value-type="string" calcext:value-type="string">
            <text:p>Leasing Mazda</text:p>
          </table:table-cell>
          <table:table-cell table:style-name="ce108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91]*[.J9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office:forms form:automatic-focus="false" form:apply-design-mode="false"/>
        <table:table-column table:style-name="co13" table:number-columns-repeated="7" table:default-cell-style-name="Default"/>
        <table:table-column table:style-name="co41" table:default-cell-style-name="Default"/>
        <table:table-column table:style-name="co42" table:default-cell-style-name="ce93"/>
        <table:table-column table:style-name="co13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3" table:default-cell-style-name="Default"/>
        <table:table-row table:style-name="ro1">
          <table:table-cell table:style-name="ce127" office:value-type="string" calcext:value-type="string">
            <office:annotation draw:style-name="gr1" draw:text-style-name="P2" svg:width="2.884cm" svg:height="0.582cm" svg:x="2.84cm" svg:y="0cm" draw:caption-point-x="-0.593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27" office:value-type="string" calcext:value-type="string">
            <text:p>P/V</text:p>
          </table:table-cell>
          <table:table-cell table:style-name="ce127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28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28" office:value-type="string" calcext:value-type="string">
            <office:annotation draw:style-name="gr1" draw:text-style-name="P2" svg:width="2.884cm" svg:height="0.582cm" svg:x="11.924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28" office:value-type="string" calcext:value-type="string">
            <office:annotation draw:style-name="gr1" draw:text-style-name="P2" svg:width="2.884cm" svg:height="1.376cm" svg:x="14.182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31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38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87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19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15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45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table:number-columns-repeated="3"/>
          <table:table-cell table:style-name="ce214"/>
          <table:table-cell office:value-type="string" calcext:value-type="string">
            <text:p>BoldBrick</text:p>
          </table:table-cell>
          <table:table-cell table:style-name="ce88" office:value-type="currency" office:currency="CZK" office:value="0" calcext:value-type="currency">
            <text:p>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table:number-columns-repeated="3"/>
          <table:table-cell table:style-name="ce214"/>
          <table:table-cell office:value-type="string" calcext:value-type="string">
            <text:p>BoldBrick</text:p>
          </table:table-cell>
          <table:table-cell table:style-name="ce88" office:value-type="currency" office:currency="CZK" office:value="0" calcext:value-type="currency">
            <text:p>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47" table:formula="of:=SUM([.K2:.K3])" office:value-type="currency" office:currency="CZK" office:value="0" calcext:value-type="currency">
            <text:p>0,00 CZK</text:p>
          </table:table-cell>
          <table:table-cell table:style-name="ce82" table:formula="of:=SUM([.K4:.K25])" office:value-type="currency" office:currency="CZK" office:value="10898.6976" calcext:value-type="currency">
            <text:p>10 898,70 CZK</text:p>
          </table:table-cell>
          <table:table-cell table:style-name="ce149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2-14" calcext:value-type="date">
            <text:p>14.02.2021</text:p>
          </table:table-cell>
          <table:table-cell table:number-columns-repeated="2" table:style-name="ce151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]*[.J4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3-13" calcext:value-type="date">
            <text:p>13.03.2021</text:p>
          </table:table-cell>
          <table:table-cell table:number-columns-repeated="2" table:style-name="ce151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]*[.J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4-14" calcext:value-type="date">
            <text:p>14.04.2021</text:p>
          </table:table-cell>
          <table:table-cell table:number-columns-repeated="2" table:style-name="ce151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]*[.J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23:.I25])" office:value-type="currency" office:currency="CZK" office:value="27460.26" calcext:value-type="currency">
            <text:p>27 460,26 Kč</text:p>
          </table:table-cell>
          <table:table-cell table:style-name="ce226" table:formula="of:=SUM([.K23:.K25])" office:value-type="currency" office:currency="CZK" office:value="5766.6546" calcext:value-type="currency">
            <text:p>5 766,65 Kč</text:p>
          </table:table-cell>
          <table:table-cell table:style-name="ce226" table:formula="of:=SUM([.I4:.I22])" office:value-type="currency" office:currency="CZK" office:value="24438.3" calcext:value-type="currency">
            <text:p>24 438,30 Kč</text:p>
          </table:table-cell>
          <table:table-cell table:style-name="ce226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2-23" calcext:value-type="date">
            <text:p>23.02.2021</text:p>
          </table:table-cell>
          <table:table-cell table:number-columns-repeated="2" table:style-name="ce151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379.08" calcext:value-type="currency">
            <text:p>3 379,0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]*[.J7]" office:value-type="currency" office:currency="CZK" office:value="709.6068" calcext:value-type="currency">
            <text:p>709,6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3-23" calcext:value-type="date">
            <text:p>23.03.2021</text:p>
          </table:table-cell>
          <table:table-cell table:number-columns-repeated="2" table:style-name="ce151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397.6" calcext:value-type="currency">
            <text:p>3 397,6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]*[.J8]" office:value-type="currency" office:currency="CZK" office:value="713.496" calcext:value-type="currency">
            <text:p>713,5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4-23" calcext:value-type="date">
            <text:p>23.04.2021</text:p>
          </table:table-cell>
          <table:table-cell table:number-columns-repeated="2" table:style-name="ce151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406.86" calcext:value-type="currency">
            <text:p>3 40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9]*[.J9]" office:value-type="currency" office:currency="CZK" office:value="715.4406" calcext:value-type="currency">
            <text:p>715,44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1-29" calcext:value-type="date">
            <text:p>29.01.2021</text:p>
          </table:table-cell>
          <table:table-cell table:style-name="ce151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88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0]*[.J10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] + [.O6]" office:value-type="currency" office:currency="CZK" office:value="51898.56" calcext:value-type="currency">
            <text:p>51 898,56 Kč</text:p>
          </table:table-cell>
          <table:table-cell table:style-name="ce83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88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1]*[.J1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88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2]*[.J1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table:style-name="ce151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88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3]*[.J1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3-29" calcext:value-type="date">
            <text:p>29.03.2021</text:p>
          </table:table-cell>
          <table:table-cell table:style-name="ce151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88" office:value-type="currency" office:currency="CZK" office:value="570.25" calcext:value-type="currency">
            <text:p>570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4]*[.J14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88" office:value-type="currency" office:currency="CZK" office:value="826" calcext:value-type="currency">
            <text:p>826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5]*[.J15]" office:value-type="currency" office:currency="CZK" office:value="173.46" calcext:value-type="currency">
            <text:p>173,4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88" office:value-type="currency" office:currency="CZK" office:value="3552.07" calcext:value-type="currency">
            <text:p>3 552,0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6]*[.J16]" office:value-type="currency" office:currency="CZK" office:value="745.9347" calcext:value-type="currency">
            <text:p>745,9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88" office:value-type="currency" office:currency="CZK" office:value="697.51" calcext:value-type="currency">
            <text:p>697,5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7]*[.J17]" office:value-type="currency" office:currency="CZK" office:value="146.4771" calcext:value-type="currency">
            <text:p>146,4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88" office:value-type="currency" office:currency="CZK" office:value="329.75" calcext:value-type="currency">
            <text:p>329,7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8]*[.J18]" office:value-type="currency" office:currency="CZK" office:value="69.2475" calcext:value-type="currency">
            <text:p>69,2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88" office:value-type="currency" office:currency="CZK" office:value="452.89" calcext:value-type="currency">
            <text:p>452,8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19]*[.J19]" office:value-type="currency" office:currency="CZK" office:value="95.1069" calcext:value-type="currency">
            <text:p>95,1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88" office:value-type="currency" office:currency="CZK" office:value="1609.09" calcext:value-type="currency">
            <text:p>1 609,0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0]*[.J20]" office:value-type="currency" office:currency="CZK" office:value="337.9089" calcext:value-type="currency">
            <text:p>337,9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51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88" office:value-type="currency" office:currency="CZK" office:value="2034" calcext:value-type="currency">
            <text:p>2 034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1]*[.J21]" office:value-type="currency" office:currency="CZK" office:value="427.14" calcext:value-type="currency">
            <text:p>427,1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3-18" calcext:value-type="date">
            <text:p>18.03.2021</text:p>
          </table:table-cell>
          <table:table-cell table:style-name="ce151" office:value-type="date" office:date-value="2021-03-04" calcext:value-type="date">
            <text:p>04.03.2021</text:p>
          </table:table-cell>
          <table:table-cell table:style-name="ce151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88" office:value-type="currency" office:currency="CZK" office:value="1563.88" calcext:value-type="currency">
            <text:p>1 563,8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2]*[.J22]" office:value-type="currency" office:currency="CZK" office:value="328.4148" calcext:value-type="currency">
            <text:p>328,4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1-08" calcext:value-type="date">
            <text:p>08.01.2021</text:p>
          </table:table-cell>
          <table:table-cell table:number-columns-repeated="2" table:style-name="ce151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88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2-08" calcext:value-type="date">
            <text:p>08.02.2021</text:p>
          </table:table-cell>
          <table:table-cell table:number-columns-repeated="2" table:style-name="ce151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88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1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3-08" calcext:value-type="date">
            <text:p>08.03.2021</text:p>
          </table:table-cell>
          <table:table-cell table:number-columns-repeated="2" table:style-name="ce212" office:value-type="date" office:date-value="2021-03-01" calcext:value-type="date">
            <text:p>01.03.2021</text:p>
          </table:table-cell>
          <table:table-cell table:style-name="ce158" office:value-type="float" office:value="6977215" calcext:value-type="float">
            <text:p>6977215</text:p>
          </table:table-cell>
          <table:table-cell table:style-name="ce158" office:value-type="string" calcext:value-type="string">
            <text:p>Leasing Mazda</text:p>
          </table:table-cell>
          <table:table-cell table:style-name="ce89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25]*[.J2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6-04" calcext:value-type="date">
            <text:p>04.06.2021</text:p>
          </table:table-cell>
          <table:table-cell table:style-name="ce151" office:value-type="date" office:date-value="2021-05-04" calcext:value-type="date">
            <text:p>04.05.2021</text:p>
          </table:table-cell>
          <table:table-cell table:style-name="ce151" office:value-type="date" office:date-value="2021-04-30" calcext:value-type="date">
            <text:p>30.04.2021</text:p>
          </table:table-cell>
          <table:table-cell table:style-name="ce214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88" office:value-type="currency" office:currency="CZK" office:value="107500" calcext:value-type="currency">
            <text:p>107 5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7-30" calcext:value-type="date">
            <text:p>30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table:style-name="ce214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88" office:value-type="currency" office:currency="CZK" office:value="105800" calcext:value-type="currency">
            <text:p>105 8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47" table:formula="of:=SUM([.K26:.K27])" office:value-type="currency" office:currency="CZK" office:value="44793" calcext:value-type="currency">
            <text:p>44 793,00 CZK</text:p>
          </table:table-cell>
          <table:table-cell table:style-name="ce82" table:formula="of:=SUM([.K28:.K45])" office:value-type="currency" office:currency="CZK" office:value="9901.059" calcext:value-type="currency">
            <text:p>9 901,06 CZK</text:p>
          </table:table-cell>
          <table:table-cell table:style-name="ce149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5-14" calcext:value-type="date">
            <text:p>14.05.2021</text:p>
          </table:table-cell>
          <table:table-cell table:number-columns-repeated="2" table:style-name="ce151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8]*[.J28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6-14" calcext:value-type="date">
            <text:p>14.06.2021</text:p>
          </table:table-cell>
          <table:table-cell table:number-columns-repeated="2" table:style-name="ce151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29]*[.J29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7-14" calcext:value-type="date">
            <text:p>14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0]*[.J3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43:.I45])" office:value-type="currency" office:currency="CZK" office:value="27460.26" calcext:value-type="currency">
            <text:p>27 460,26 Kč</text:p>
          </table:table-cell>
          <table:table-cell table:style-name="ce226" table:formula="of:=SUM([.K43:.K45])" office:value-type="currency" office:currency="CZK" office:value="5766.6546" calcext:value-type="currency">
            <text:p>5 766,65 Kč</text:p>
          </table:table-cell>
          <table:table-cell table:style-name="ce226" table:formula="of:=SUM([.I28:.I42])" office:value-type="currency" office:currency="CZK" office:value="19687.64" calcext:value-type="currency">
            <text:p>19 687,64 Kč</text:p>
          </table:table-cell>
          <table:table-cell table:style-name="ce226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5-24" calcext:value-type="date">
            <text:p>24.05.2021</text:p>
          </table:table-cell>
          <table:table-cell table:number-columns-repeated="2" table:style-name="ce151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387.84" calcext:value-type="currency">
            <text:p>3 387,8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1]*[.J31]" office:value-type="currency" office:currency="CZK" office:value="711.4464" calcext:value-type="currency">
            <text:p>711,4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6-23" calcext:value-type="date">
            <text:p>23.06.2021</text:p>
          </table:table-cell>
          <table:table-cell table:number-columns-repeated="2" table:style-name="ce151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522.22" calcext:value-type="currency">
            <text:p>3 522,2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2]*[.J32]" office:value-type="currency" office:currency="CZK" office:value="739.6662" calcext:value-type="currency">
            <text:p>739,6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7-23" calcext:value-type="date">
            <text:p>23.07.2021</text:p>
          </table:table-cell>
          <table:table-cell table:number-columns-repeated="2" table:style-name="ce151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383.71" calcext:value-type="currency">
            <text:p>3 383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3]*[.J33]" office:value-type="currency" office:currency="CZK" office:value="710.5791" calcext:value-type="currency">
            <text:p>710,58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5-06" calcext:value-type="date">
            <text:p>06.05.2021</text:p>
          </table:table-cell>
          <table:table-cell table:style-name="ce151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88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4]*[.J3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30] + [.O30]" office:value-type="currency" office:currency="CZK" office:value="47147.9" calcext:value-type="currency">
            <text:p>47 147,90 Kč</text:p>
          </table:table-cell>
          <table:table-cell table:style-name="ce83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6-22" calcext:value-type="date">
            <text:p>22.06.2021</text:p>
          </table:table-cell>
          <table:table-cell table:style-name="ce151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88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5]*[.J3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table:style-name="ce151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88"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6]*[.J36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table:style-name="ce151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88" office:value-type="currency" office:currency="CZK" office:value="570.25" calcext:value-type="currency">
            <text:p>570,2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7]*[.J37]" office:value-type="currency" office:currency="CZK" office:value="119.7525" calcext:value-type="currency">
            <text:p>119,7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88" office:value-type="currency" office:currency="CZK" office:value="2001.65" calcext:value-type="currency">
            <text:p>2 001,6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8]*[.J38]" office:value-type="currency" office:currency="CZK" office:value="420.3465" calcext:value-type="currency">
            <text:p>420,35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51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88" office:value-type="currency" office:currency="CZK" office:value="856.19" calcext:value-type="currency">
            <text:p>856,1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39]*[.J39]" office:value-type="currency" office:currency="CZK" office:value="179.7999" calcext:value-type="currency">
            <text:p>179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5-20" calcext:value-type="date">
            <text:p>20.05.2021</text:p>
          </table:table-cell>
          <table:table-cell table:style-name="ce151" office:value-type="date" office:date-value="2021-05-06" calcext:value-type="date">
            <text:p>06.05.2021</text:p>
          </table:table-cell>
          <table:table-cell table:style-name="ce151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88" office:value-type="currency" office:currency="CZK" office:value="1009.42" calcext:value-type="currency">
            <text:p>1 009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0]*[.J40]" office:value-type="currency" office:currency="CZK" office:value="211.9782" calcext:value-type="currency">
            <text:p>211,9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6-18" calcext:value-type="date">
            <text:p>18.06.2021</text:p>
          </table:table-cell>
          <table:table-cell table:style-name="ce151" office:value-type="date" office:date-value="2021-06-04" calcext:value-type="date">
            <text:p>04.06.2021</text:p>
          </table:table-cell>
          <table:table-cell table:style-name="ce151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88" office:value-type="currency" office:currency="CZK" office:value="963.64" calcext:value-type="currency">
            <text:p>963,6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1]*[.J41]" office:value-type="currency" office:currency="CZK" office:value="202.3644" calcext:value-type="currency">
            <text:p>202,3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7-21" calcext:value-type="date">
            <text:p>21.07.2021</text:p>
          </table:table-cell>
          <table:table-cell table:style-name="ce151" office:value-type="date" office:date-value="2021-07-07" calcext:value-type="date">
            <text:p>07.07.2021</text:p>
          </table:table-cell>
          <table:table-cell table:style-name="ce151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88" office:value-type="currency" office:currency="CZK" office:value="1593.23" calcext:value-type="currency">
            <text:p>1 593,2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2]*[.J42]" office:value-type="currency" office:currency="CZK" office:value="334.5783" calcext:value-type="currency">
            <text:p>334,58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4-01" calcext:value-type="date">
            <text:p>01.04.2021</text:p>
          </table:table-cell>
          <table:table-cell table:style-name="ce151" office:value-type="date" office:date-value="2021-04-08" calcext:value-type="date">
            <text:p>08.04.2021</text:p>
          </table:table-cell>
          <table:table-cell table:style-name="ce151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88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5-01" calcext:value-type="date">
            <text:p>01.05.2021</text:p>
          </table:table-cell>
          <table:table-cell table:style-name="ce151" office:value-type="date" office:date-value="2021-05-08" calcext:value-type="date">
            <text:p>08.05.2021</text:p>
          </table:table-cell>
          <table:table-cell table:style-name="ce151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88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2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212" office:value-type="date" office:date-value="2021-06-08" calcext:value-type="date">
            <text:p>08.06.2021</text:p>
          </table:table-cell>
          <table:table-cell table:style-name="ce212" office:value-type="date" office:date-value="2021-06-01" calcext:value-type="date">
            <text:p>01.06.2021</text:p>
          </table:table-cell>
          <table:table-cell table:style-name="ce158" office:value-type="float" office:value="4018922" calcext:value-type="float">
            <text:p>4018922</text:p>
          </table:table-cell>
          <table:table-cell table:style-name="ce158" office:value-type="string" calcext:value-type="string">
            <text:p>Leasing Mazda</text:p>
          </table:table-cell>
          <table:table-cell table:style-name="ce89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45]*[.J45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08-31" calcext:value-type="date">
            <text:p>31.08.2021</text:p>
          </table:table-cell>
          <table:table-cell table:number-columns-repeated="2" table:style-name="ce151" office:value-type="date" office:date-value="2021-07-30" calcext:value-type="date">
            <text:p>30.07.2021</text:p>
          </table:table-cell>
          <table:table-cell table:style-name="ce214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88" office:value-type="currency" office:currency="CZK" office:value="111400" calcext:value-type="currency">
            <text:p>111 4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0-01" calcext:value-type="date">
            <text:p>01.10.2021</text:p>
          </table:table-cell>
          <table:table-cell table:style-name="ce151" office:value-type="date" office:date-value="2021-09-01" calcext:value-type="date">
            <text:p>01.09.2021</text:p>
          </table:table-cell>
          <table:table-cell table:style-name="ce151" office:value-type="date" office:date-value="2021-08-31" calcext:value-type="date">
            <text:p>31.08.2021</text:p>
          </table:table-cell>
          <table:table-cell table:style-name="ce214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88" office:value-type="currency" office:currency="CZK" office:value="111100" calcext:value-type="currency">
            <text:p>111 1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47" table:formula="of:=SUM([.K46:.K48])" office:value-type="currency" office:currency="CZK" office:value="70119" calcext:value-type="currency">
            <text:p>70 119,00 CZK</text:p>
          </table:table-cell>
          <table:table-cell table:style-name="ce82" table:formula="of:=SUM([.K49:.K61])" office:value-type="currency" office:currency="CZK" office:value="9029.9601" calcext:value-type="currency">
            <text:p>9 029,96 CZK</text:p>
          </table:table-cell>
          <table:table-cell table:style-name="ce149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51" office:value-type="date" office:date-value="2021-10-31" calcext:value-type="date">
            <text:p>31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table:style-name="ce214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88" office:value-type="currency" office:currency="CZK" office:value="111400" calcext:value-type="currency">
            <text:p>111 4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8-14" calcext:value-type="date">
            <text:p>14.08.2021</text:p>
          </table:table-cell>
          <table:table-cell table:number-columns-repeated="2" table:style-name="ce151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49]*[.J49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09-13" calcext:value-type="date">
            <text:p>13.09.2021</text:p>
          </table:table-cell>
          <table:table-cell table:number-columns-repeated="2" table:style-name="ce151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0]*[.J50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59:.I61])" office:value-type="currency" office:currency="CZK" office:value="27460.26" calcext:value-type="currency">
            <text:p>27 460,26 Kč</text:p>
          </table:table-cell>
          <table:table-cell table:style-name="ce226" table:formula="of:=SUM([.K59:.K61])" office:value-type="currency" office:currency="CZK" office:value="5766.6546" calcext:value-type="currency">
            <text:p>5 766,65 Kč</text:p>
          </table:table-cell>
          <table:table-cell table:style-name="ce226" table:formula="of:=SUM([.I49:.I58])" office:value-type="currency" office:currency="CZK" office:value="15539.55" calcext:value-type="currency">
            <text:p>15 539,55 Kč</text:p>
          </table:table-cell>
          <table:table-cell table:style-name="ce226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51" office:value-type="date" office:date-value="2021-10-14" calcext:value-type="date">
            <text:p>14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1]*[.J51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8-23" calcext:value-type="date">
            <text:p>23.08.2021</text:p>
          </table:table-cell>
          <table:table-cell table:number-columns-repeated="2" table:style-name="ce151" office:value-type="date" office:date-value="2021-07-31" calcext:value-type="date">
            <text:p>31.07.2021</text:p>
          </table:table-cell>
          <table:table-cell table:style-name="ce214" office:value-type="float" office:value="5162574496" calcext:value-type="float">
            <text:p>5162574496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379.08" calcext:value-type="currency">
            <text:p>3 379,0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2]*[.J52]" office:value-type="currency" office:currency="CZK" office:value="709.6068" calcext:value-type="currency">
            <text:p>709,61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09-23" calcext:value-type="date">
            <text:p>23.09.2021</text:p>
          </table:table-cell>
          <table:table-cell table:number-columns-repeated="2" table:style-name="ce151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161" office:value-type="string" calcext:value-type="string">
            <text:p>Telefony/Internet</text:p>
          </table:table-cell>
          <table:table-cell table:style-name="ce88" office:value-type="currency" office:currency="CZK" office:value="3494.44" calcext:value-type="currency">
            <text:p>3 494,4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3]*[.J53]" office:value-type="currency" office:currency="CZK" office:value="733.8324" calcext:value-type="currency">
            <text:p>733,83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51" office:value-type="date" office:date-value="2021-10-25" calcext:value-type="date">
            <text:p>25.10.2021</text:p>
          </table:table-cell>
          <table:table-cell table:number-columns-repeated="2" table:style-name="ce151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161" office:value-type="string" calcext:value-type="string">
            <text:p>Telefony/Internet</text:p>
          </table:table-cell>
          <table:table-cell table:style-name="ce90" office:value-type="currency" office:currency="CZK" office:value="3383.71" calcext:value-type="currency">
            <text:p>3 383,71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4]*[.J54]" office:value-type="currency" office:currency="CZK" office:value="710.5791" calcext:value-type="currency">
            <text:p>710,58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50] + [.O50]" office:value-type="currency" office:currency="CZK" office:value="42999.81" calcext:value-type="currency">
            <text:p>42 999,81 Kč</text:p>
          </table:table-cell>
          <table:table-cell table:style-name="ce83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51" office:value-type="date" office:date-value="2021-08-19" calcext:value-type="date">
            <text:p>19.08.2021</text:p>
          </table:table-cell>
          <table:table-cell table:style-name="ce151" office:value-type="date" office:date-value="2021-08-18" calcext:value-type="date">
            <text:p>18.08.2021</text:p>
          </table:table-cell>
          <table:table-cell table:style-name="ce214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90" office:value-type="currency" office:currency="CZK" office:value="300" calcext:value-type="currency">
            <text:p>3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5]*[.J55]" office:value-type="currency" office:currency="CZK" office:value="63" calcext:value-type="currency">
            <text:p>63,0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8-19" calcext:value-type="date">
            <text:p>19.08.2021</text:p>
          </table:table-cell>
          <table:table-cell table:style-name="ce151" office:value-type="date" office:date-value="2021-08-05" calcext:value-type="date">
            <text:p>05.08.2021</text:p>
          </table:table-cell>
          <table:table-cell table:style-name="ce151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105.79" calcext:value-type="currency">
            <text:p>1 105,7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6]*[.J56]" office:value-type="currency" office:currency="CZK" office:value="232.2159" calcext:value-type="currency">
            <text:p>232,2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9-20" calcext:value-type="date">
            <text:p>20.09.2021</text:p>
          </table:table-cell>
          <table:table-cell table:style-name="ce151" office:value-type="date" office:date-value="2021-09-06" calcext:value-type="date">
            <text:p>06.09.2021</text:p>
          </table:table-cell>
          <table:table-cell table:style-name="ce151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089.67" calcext:value-type="currency">
            <text:p>1 089,67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7]*[.J57]" office:value-type="currency" office:currency="CZK" office:value="228.8307" calcext:value-type="currency">
            <text:p>228,8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0-20" calcext:value-type="date">
            <text:p>20.10.2021</text:p>
          </table:table-cell>
          <table:table-cell table:style-name="ce151" office:value-type="date" office:date-value="2021-10-06" calcext:value-type="date">
            <text:p>06.10.2021</text:p>
          </table:table-cell>
          <table:table-cell table:style-name="ce151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046.86" calcext:value-type="currency">
            <text:p>1 04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8]*[.J58]" office:value-type="currency" office:currency="CZK" office:value="219.8406" calcext:value-type="currency">
            <text:p>219,8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7-08" calcext:value-type="date">
            <text:p>08.07.2021</text:p>
          </table:table-cell>
          <table:table-cell table:number-columns-repeated="2" table:style-name="ce151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08-08" calcext:value-type="date">
            <text:p>08.08.2021</text:p>
          </table:table-cell>
          <table:table-cell table:number-columns-repeated="2" table:style-name="ce151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3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09-08" calcext:value-type="date">
            <text:p>08.09.2021</text:p>
          </table:table-cell>
          <table:table-cell table:number-columns-repeated="2" table:style-name="ce212" office:value-type="date" office:date-value="2021-09-01" calcext:value-type="date">
            <text:p>01.09.2021</text:p>
          </table:table-cell>
          <table:table-cell table:style-name="ce158" office:value-type="float" office:value="4038332" calcext:value-type="float">
            <text:p>4038332</text:p>
          </table:table-cell>
          <table:table-cell table:style-name="ce158" office:value-type="string" calcext:value-type="string">
            <text:p>Leasing Mazda</text:p>
          </table:table-cell>
          <table:table-cell table:style-name="ce91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61]*[.J61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86" office:value-type="date" office:date-value="2021-11-30" calcext:value-type="date">
            <text:p>30.11.2021</text:p>
          </table:table-cell>
          <table:table-cell table:number-columns-repeated="2" table:style-name="ce86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204582" calcext:value-type="currency">
            <text:p>204 582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46" office:value-type="string" calcext:value-type="string">
            <text:p>Total DPH</text:p>
          </table:table-cell>
          <table:table-cell table:style-name="ce146" office:value-type="string" calcext:value-type="string">
            <text:p>Refund DPH</text:p>
          </table:table-cell>
          <table:table-cell table:style-name="ce146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86" office:value-type="date" office:date-value="2021-12-30" calcext:value-type="date">
            <text:p>30.12.2021</text:p>
          </table:table-cell>
          <table:table-cell table:number-columns-repeated="2" table:style-name="ce86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327600" calcext:value-type="currency">
            <text:p>327 60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47" table:formula="of:=SUM([.K62:.K64])" office:value-type="currency" office:currency="CZK" office:value="156610.44" calcext:value-type="currency">
            <text:p>156 610,44 CZK</text:p>
          </table:table-cell>
          <table:table-cell table:style-name="ce82" table:formula="of:=SUM([.K65:.K86])" office:value-type="currency" office:currency="CZK" office:value="13518.2796" calcext:value-type="currency">
            <text:p>13 518,28 CZK</text:p>
          </table:table-cell>
          <table:table-cell table:style-name="ce149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86" office:value-type="date" office:date-value="2022-01-31" calcext:value-type="date">
            <text:p>31.01.2022</text:p>
          </table:table-cell>
          <table:table-cell table:number-columns-repeated="2" table:style-name="ce86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92" office:value-type="currency" office:currency="CZK" office:value="213582" calcext:value-type="currency">
            <text:p>213 582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24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86" office:value-type="date" office:date-value="2021-11-14" calcext:value-type="date">
            <text:p>14.11.2021</text:p>
          </table:table-cell>
          <table:table-cell table:number-columns-repeated="2" table:style-name="ce86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5]*[.J65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B2</text:p>
          </table:table-cell>
          <table:table-cell table:style-name="ce225" office:value-type="string" calcext:value-type="string">
            <text:p>DPH B2</text:p>
          </table:table-cell>
          <table:table-cell table:style-name="ce225" office:value-type="string" calcext:value-type="string">
            <text:p>Base B3</text:p>
          </table:table-cell>
          <table:table-cell table:style-name="ce225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86" office:value-type="date" office:date-value="2021-12-14" calcext:value-type="date">
            <text:p>14.12.2021</text:p>
          </table:table-cell>
          <table:table-cell table:number-columns-repeated="2" table:style-name="ce86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6]*[.J66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style-name="ce226" table:formula="of:=SUM([.I84:.I86])+ [.I76]" office:value-type="currency" office:currency="CZK" office:value="41798.89" calcext:value-type="currency">
            <text:p>41 798,89 Kč</text:p>
          </table:table-cell>
          <table:table-cell table:style-name="ce226" table:formula="of:=SUM([.K84:.K86])+ [.K76]" office:value-type="currency" office:currency="CZK" office:value="8777.7669" calcext:value-type="currency">
            <text:p>8 777,77 Kč</text:p>
          </table:table-cell>
          <table:table-cell table:style-name="ce226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26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86" office:value-type="date" office:date-value="2022-01-14" calcext:value-type="date">
            <text:p>14.01.2022</text:p>
          </table:table-cell>
          <table:table-cell table:number-columns-repeated="2" table:style-name="ce86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88" office:value-type="currency" office:currency="CZK" office:value="580" calcext:value-type="currency">
            <text:p>58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7]*[.J67]" office:value-type="currency" office:currency="CZK" office:value="121.8" calcext:value-type="currency">
            <text:p>121,8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86" office:value-type="date" office:date-value="2021-11-23" calcext:value-type="date">
            <text:p>23.11.2021</text:p>
          </table:table-cell>
          <table:table-cell table:number-columns-repeated="2" table:style-name="ce86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8]*[.J68]" office:value-type="currency" office:currency="CZK" office:value="715.4406" calcext:value-type="currency">
            <text:p>715,44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86" office:value-type="date" office:date-value="2021-12-23" calcext:value-type="date">
            <text:p>23.12.2021</text:p>
          </table:table-cell>
          <table:table-cell table:number-columns-repeated="2" table:style-name="ce86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69]*[.J69]" office:value-type="currency" office:currency="CZK" office:value="718.3575" calcext:value-type="currency">
            <text:p>718,36 Kč</text:p>
          </table:table-cell>
          <table:table-cell table:style-name="ce121" office:value-type="string" calcext:value-type="string">
            <text:p>B3</text:p>
          </table:table-cell>
          <table:table-cell table:style-name="ce225" office:value-type="string" calcext:value-type="string">
            <text:p>Base Total</text:p>
          </table:table-cell>
          <table:table-cell table:style-name="ce225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86" office:value-type="date" office:date-value="2022-01-24" calcext:value-type="date">
            <text:p>24.01.2022</text:p>
          </table:table-cell>
          <table:table-cell table:number-columns-repeated="2" table:style-name="ce86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161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0]*[.J70]" office:value-type="currency" office:currency="CZK" office:value="735.8463" calcext:value-type="currency">
            <text:p>735,85 Kč</text:p>
          </table:table-cell>
          <table:table-cell table:style-name="ce121" office:value-type="string" calcext:value-type="string">
            <text:p>B3</text:p>
          </table:table-cell>
          <table:table-cell table:style-name="ce227" table:formula="of:=[.M66] + [.O66]" office:value-type="currency" office:currency="CZK" office:value="64372.76" calcext:value-type="currency">
            <text:p>64 372,76 Kč</text:p>
          </table:table-cell>
          <table:table-cell table:style-name="ce83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86" office:value-type="date" office:date-value="2021-10-13" calcext:value-type="date">
            <text:p>13.10.2021</text:p>
          </table:table-cell>
          <table:table-cell table:style-name="ce86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1]*[.J71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86" office:value-type="date" office:date-value="2021-10-13" calcext:value-type="date">
            <text:p>13.10.2021</text:p>
          </table:table-cell>
          <table:table-cell table:style-name="ce86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2]*[.J72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86" office:value-type="date" office:date-value="2021-10-13" calcext:value-type="date">
            <text:p>13.10.2021</text:p>
          </table:table-cell>
          <table:table-cell table:style-name="ce86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3]*[.J73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86" office:value-type="date" office:date-value="2021-10-19" calcext:value-type="date">
            <text:p>19.10.2021</text:p>
          </table:table-cell>
          <table:table-cell table:style-name="ce86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4]*[.J74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86" office:value-type="date" office:date-value="2021-12-02" calcext:value-type="date">
            <text:p>02.12.2021</text:p>
          </table:table-cell>
          <table:table-cell table:style-name="ce86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5]*[.J75]" office:value-type="currency" office:currency="CZK" office:value="46.1643" calcext:value-type="currency">
            <text:p>46,16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6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6]*[.J76]" office:value-type="currency" office:currency="CZK" office:value="3011.1123" calcext:value-type="currency">
            <text:p>3 011,11 Kč</text:p>
          </table:table-cell>
          <table:table-cell table:style-name="ce121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6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7]*[.J77]" office:value-type="currency" office:currency="CZK" office:value="655.1349" calcext:value-type="currency">
            <text:p>655,1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6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8]*[.J78]" office:value-type="currency" office:currency="CZK" office:value="103.7274" calcext:value-type="currency">
            <text:p>103,73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6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79]*[.J79]" office:value-type="currency" office:currency="CZK" office:value="190.7934" calcext:value-type="currency">
            <text:p>190,79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86" office:value-type="date" office:date-value="2021-11-12" calcext:value-type="date">
            <text:p>12.11.2021</text:p>
          </table:table-cell>
          <table:table-cell table:number-columns-repeated="2" table:style-name="ce86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0]*[.J80]" office:value-type="currency" office:currency="CZK" office:value="327.6" calcext:value-type="currency">
            <text:p>327,6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86" office:value-type="date" office:date-value="2021-12-14" calcext:value-type="date">
            <text:p>14.12.2021</text:p>
          </table:table-cell>
          <table:table-cell table:number-columns-repeated="2" table:style-name="ce86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1]*[.J81]" office:value-type="currency" office:currency="CZK" office:value="245.7" calcext:value-type="currency">
            <text:p>245,70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2-20" calcext:value-type="date">
            <text:p>20.12.2021</text:p>
          </table:table-cell>
          <table:table-cell table:style-name="ce151" office:value-type="date" office:date-value="2021-12-06" calcext:value-type="date">
            <text:p>06.12.2021</text:p>
          </table:table-cell>
          <table:table-cell table:style-name="ce151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1214.88" calcext:value-type="currency">
            <text:p>1 214,88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2]*[.J82]" office:value-type="currency" office:currency="CZK" office:value="255.1248" calcext:value-type="currency">
            <text:p>255,12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2-01-20" calcext:value-type="date">
            <text:p>20.01.2022</text:p>
          </table:table-cell>
          <table:table-cell table:style-name="ce151" office:value-type="date" office:date-value="2022-01-06" calcext:value-type="date">
            <text:p>06.01.2022</text:p>
          </table:table-cell>
          <table:table-cell table:style-name="ce151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90" office:value-type="currency" office:currency="CZK" office:value="936.03" calcext:value-type="currency">
            <text:p>936,03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3]*[.J83]" office:value-type="currency" office:currency="CZK" office:value="196.5663" calcext:value-type="currency">
            <text:p>196,57 Kč</text:p>
          </table:table-cell>
          <table:table-cell table:style-name="ce121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0-08" calcext:value-type="date">
            <text:p>08.10.2021</text:p>
          </table:table-cell>
          <table:table-cell table:number-columns-repeated="2" table:style-name="ce151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51" office:value-type="date" office:date-value="2021-11-08" calcext:value-type="date">
            <text:p>08.11.2021</text:p>
          </table:table-cell>
          <table:table-cell table:number-columns-repeated="2" table:style-name="ce151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90" office:value-type="currency" office:currency="CZK" office:value="9153.42" calcext:value-type="currency">
            <text:p>9 153,42 Kč</text:p>
          </table:table-cell>
          <table:table-cell table:style-name="ce220" office:value-type="percentage" office:value="0.21" calcext:value-type="percentage">
            <text:p>21 %</text:p>
          </table:table-cell>
          <table:table-cell table:style-name="ce223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158" office:value-type="string" calcext:value-type="string">
            <text:p>4/2021</text:p>
          </table:table-cell>
          <table:table-cell table:style-name="ce158" office:value-type="string" calcext:value-type="string">
            <text:p>V</text:p>
          </table:table-cell>
          <table:table-cell table:style-name="ce158" office:value-type="string" calcext:value-type="string">
            <text:p>LEASEPLAN</text:p>
          </table:table-cell>
          <table:table-cell table:style-name="ce212" office:value-type="date" office:date-value="2021-12-08" calcext:value-type="date">
            <text:p>08.12.2021</text:p>
          </table:table-cell>
          <table:table-cell table:number-columns-repeated="2" table:style-name="ce212" office:value-type="date" office:date-value="2021-12-01" calcext:value-type="date">
            <text:p>01.12.2021</text:p>
          </table:table-cell>
          <table:table-cell table:style-name="ce158" office:value-type="float" office:value="4057748" calcext:value-type="float">
            <text:p>4057748</text:p>
          </table:table-cell>
          <table:table-cell table:style-name="ce158" office:value-type="string" calcext:value-type="string">
            <text:p>Leasing Mazda</text:p>
          </table:table-cell>
          <table:table-cell table:style-name="ce91" office:value-type="currency" office:currency="CZK" office:value="9153.42" calcext:value-type="currency">
            <text:p>9 153,42 Kč</text:p>
          </table:table-cell>
          <table:table-cell table:style-name="ce221" office:value-type="percentage" office:value="0.21" calcext:value-type="percentage">
            <text:p>21 %</text:p>
          </table:table-cell>
          <table:table-cell table:style-name="ce218" table:formula="of:=[.I86]*[.J86]" office:value-type="currency" office:currency="CZK" office:value="1922.2182" calcext:value-type="currency">
            <text:p>1 922,22 Kč</text:p>
          </table:table-cell>
          <table:table-cell table:style-name="ce158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.00.0000</text:date>, <text:time style:data-style-name="N2" text:time-value="16:07:19.27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12-07-25T09:54:38Z</meta:creation-date>
    <dc:date>2022-01-24T17:37:01.660000000</dc:date>
    <meta:editing-cycles>228</meta:editing-cycles>
    <meta:editing-duration>PT19H17M48S</meta:editing-duration>
    <meta:document-statistic meta:table-count="9" meta:cell-count="10061" meta:object-count="0"/>
  </office:meta>
</office:document-meta>
</file>