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1" svg:font-family="'Arial 1'"/>
    <style:font-face style:name="Arial1" svg:font-family="Arial1"/>
    <style:font-face style:name="Arial2" svg:font-family="Arial" style:font-family-generic="swiss" style:font-pitch="variable"/>
    <style:font-face style:name="ArialMT" svg:font-family="ArialMT"/>
    <style:font-face style:name="ArialMT88592-Bold" svg:font-family="ArialMT88592-Bold"/>
    <style:font-face style:name="Droid Sans Mono" svg:font-family="'Droid Sans Mono'" style:font-family-generic="modern" style:font-pitch="fixed"/>
    <style:font-face style:name="EX_CFF_Vodafone_Rg_CEBold" svg:font-family="EX_CFF_Vodafone_Rg_CEBol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28cm"/>
    </style:style>
    <style:style style:name="co2" style:family="table-column">
      <style:table-column-properties fo:break-before="auto" style:column-width="0.767cm"/>
    </style:style>
    <style:style style:name="co3" style:family="table-column">
      <style:table-column-properties fo:break-before="auto" style:column-width="2.408cm"/>
    </style:style>
    <style:style style:name="co4" style:family="table-column">
      <style:table-column-properties fo:break-before="auto" style:column-width="3.096cm"/>
    </style:style>
    <style:style style:name="co5" style:family="table-column">
      <style:table-column-properties fo:break-before="auto" style:column-width="3.493cm"/>
    </style:style>
    <style:style style:name="co6" style:family="table-column">
      <style:table-column-properties fo:break-before="auto" style:column-width="3.545cm"/>
    </style:style>
    <style:style style:name="co7" style:family="table-column">
      <style:table-column-properties fo:break-before="auto" style:column-width="2.831cm"/>
    </style:style>
    <style:style style:name="co8" style:family="table-column">
      <style:table-column-properties fo:break-before="auto" style:column-width="3.228cm"/>
    </style:style>
    <style:style style:name="co9" style:family="table-column">
      <style:table-column-properties fo:break-before="auto" style:column-width="2.064cm"/>
    </style:style>
    <style:style style:name="co10" style:family="table-column">
      <style:table-column-properties fo:break-before="auto" style:column-width="2.699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2.249cm"/>
    </style:style>
    <style:style style:name="co13" style:family="table-column">
      <style:table-column-properties fo:break-before="auto" style:column-width="2.461cm"/>
    </style:style>
    <style:style style:name="co14" style:family="table-column">
      <style:table-column-properties fo:break-before="auto" style:column-width="2.593cm"/>
    </style:style>
    <style:style style:name="co15" style:family="table-column">
      <style:table-column-properties fo:break-before="auto" style:column-width="2.514cm"/>
    </style:style>
    <style:style style:name="co16" style:family="table-column">
      <style:table-column-properties fo:break-before="auto" style:column-width="2.725cm"/>
    </style:style>
    <style:style style:name="co17" style:family="table-column">
      <style:table-column-properties fo:break-before="auto" style:column-width="3.387cm"/>
    </style:style>
    <style:style style:name="co18" style:family="table-column">
      <style:table-column-properties fo:break-before="auto" style:column-width="2.858cm"/>
    </style:style>
    <style:style style:name="co19" style:family="table-column">
      <style:table-column-properties fo:break-before="auto" style:column-width="2.91cm"/>
    </style:style>
    <style:style style:name="co20" style:family="table-column">
      <style:table-column-properties fo:break-before="auto" style:column-width="3.175cm"/>
    </style:style>
    <style:style style:name="co21" style:family="table-column">
      <style:table-column-properties fo:break-before="auto" style:column-width="3.043cm"/>
    </style:style>
    <style:style style:name="co22" style:family="table-column">
      <style:table-column-properties fo:break-before="auto" style:column-width="2.258cm"/>
    </style:style>
    <style:style style:name="co23" style:family="table-column">
      <style:table-column-properties fo:break-before="auto" style:column-width="2.609cm"/>
    </style:style>
    <style:style style:name="co24" style:family="table-column">
      <style:table-column-properties fo:break-before="auto" style:column-width="3.902cm"/>
    </style:style>
    <style:style style:name="co25" style:family="table-column">
      <style:table-column-properties fo:break-before="auto" style:column-width="3.149cm"/>
    </style:style>
    <style:style style:name="co26" style:family="table-column">
      <style:table-column-properties fo:break-before="auto" style:column-width="2.845cm"/>
    </style:style>
    <style:style style:name="co27" style:family="table-column">
      <style:table-column-properties fo:break-before="auto" style:column-width="3.018cm"/>
    </style:style>
    <style:style style:name="co28" style:family="table-column">
      <style:table-column-properties fo:break-before="auto" style:column-width="3.579cm"/>
    </style:style>
    <style:style style:name="co29" style:family="table-column">
      <style:table-column-properties fo:break-before="auto" style:column-width="3.039cm"/>
    </style:style>
    <style:style style:name="co30" style:family="table-column">
      <style:table-column-properties fo:break-before="auto" style:column-width="2.803cm"/>
    </style:style>
    <style:style style:name="co31" style:family="table-column">
      <style:table-column-properties fo:break-before="auto" style:column-width="3.385cm"/>
    </style:style>
    <style:style style:name="co32" style:family="table-column">
      <style:table-column-properties fo:break-before="auto" style:column-width="2.889cm"/>
    </style:style>
    <style:style style:name="co33" style:family="table-column">
      <style:table-column-properties fo:break-before="auto" style:column-width="2.782cm"/>
    </style:style>
    <style:style style:name="co34" style:family="table-column">
      <style:table-column-properties fo:break-before="auto" style:column-width="0.445cm"/>
    </style:style>
    <style:style style:name="co35" style:family="table-column">
      <style:table-column-properties fo:break-before="auto" style:column-width="2.646cm"/>
    </style:style>
    <style:style style:name="co36" style:family="table-column">
      <style:table-column-properties fo:break-before="auto" style:column-width="5.659cm"/>
    </style:style>
    <style:style style:name="co37" style:family="table-column">
      <style:table-column-properties fo:break-before="auto" style:column-width="3.249cm"/>
    </style:style>
    <style:style style:name="co38" style:family="table-column">
      <style:table-column-properties fo:break-before="auto" style:column-width="3.143cm"/>
    </style:style>
    <style:style style:name="co39" style:family="table-column">
      <style:table-column-properties fo:break-before="auto" style:column-width="3.09cm"/>
    </style:style>
    <style:style style:name="co40" style:family="table-column">
      <style:table-column-properties fo:break-before="auto" style:column-width="3.327cm"/>
    </style:style>
    <style:style style:name="co41" style:family="table-column">
      <style:table-column-properties fo:break-before="auto" style:column-width="3.72cm"/>
    </style:style>
    <style:style style:name="co42" style:family="table-column">
      <style:table-column-properties fo:break-before="auto" style:column-width="2.75cm"/>
    </style:style>
    <style:style style:name="co43" style:family="table-column">
      <style:table-column-properties fo:break-before="auto" style:column-width="3.851cm"/>
    </style:style>
    <style:style style:name="co44" style:family="table-column">
      <style:table-column-properties fo:break-before="auto" style:column-width="3.773cm"/>
    </style:style>
    <style:style style:name="co45" style:family="table-column">
      <style:table-column-properties fo:break-before="auto" style:column-width="3.641cm"/>
    </style:style>
    <style:style style:name="co46" style:family="table-column">
      <style:table-column-properties fo:break-before="auto" style:column-width="3.247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499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number:percentage-style style:name="N10">
      <number:number number:decimal-places="0" number:min-decimal-places="0" number:min-integer-digits="1"/>
      <number:text> %</number:text>
    </number:percentag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84" style:family="table-cell" style:parent-style-name="Default" style:data-style-name="N107">
      <style:table-cell-properties fo:background-color="#00ae00"/>
      <style:text-properties fo:color="#ffffff" fo:font-weight="bold" style:font-weight-asian="bold" style:font-weight-complex="bold"/>
    </style:style>
    <style:style style:name="ce85" style:family="table-cell" style:parent-style-name="Default" style:data-style-name="N107"/>
    <style:style style:name="ce88" style:family="table-cell" style:parent-style-name="Default" style:data-style-name="N107">
      <style:table-cell-properties fo:border-bottom="0.06pt solid #000000" fo:border-left="none" fo:border-right="none" fo:border-top="none"/>
    </style:style>
    <style:style style:name="ce90" style:family="table-cell" style:parent-style-name="Default" style:data-style-name="N100">
      <style:table-cell-properties fo:background-color="#00ae00"/>
      <style:text-properties fo:color="#ffffff" fo:font-weight="bold" style:font-weight-asian="bold" style:font-weight-complex="bold"/>
    </style:style>
    <style:style style:name="ce91" style:family="table-cell" style:parent-style-name="Default" style:data-style-name="N100"/>
    <style:style style:name="ce92" style:family="table-cell" style:parent-style-name="Default" style:data-style-name="N100">
      <style:table-cell-properties fo:border-bottom="0.06pt solid #000000" fo:border-left="none" fo:border-right="none" fo:border-top="none"/>
    </style:style>
    <style:style style:name="ce105" style:family="table-cell" style:parent-style-name="Default" style:data-style-name="N0">
      <style:table-cell-properties fo:background-color="#00ae00"/>
      <style:text-properties fo:color="#ffffff" fo:font-size="10pt" fo:font-weight="bold" style:font-size-asian="10pt" style:font-weight-asian="bold" style:font-size-complex="10pt" style:font-weight-complex="bold"/>
    </style:style>
    <style:style style:name="ce106" style:family="table-cell" style:parent-style-name="Default" style:data-style-name="N0">
      <style:text-properties fo:font-size="10pt" style:font-size-asian="10pt" style:font-size-complex="10pt"/>
    </style:style>
    <style:style style:name="ce107" style:family="table-cell" style:parent-style-name="Default" style:data-style-name="N0">
      <style:table-cell-properties fo:border-bottom="0.06pt solid #000000" fo:border-left="none" fo:border-right="none" fo:border-top="none"/>
      <style:text-properties fo:font-size="10pt" style:font-size-asian="10pt" style:font-size-complex="10pt"/>
    </style:style>
    <style:style style:name="ce108" style:family="table-cell" style:parent-style-name="Default" style:data-style-name="N10108">
      <style:table-cell-properties fo:background-color="#00ae00"/>
      <style:text-properties fo:color="#ffffff" fo:font-weight="bold" style:font-weight-asian="bold" style:font-weight-complex="bold"/>
    </style:style>
    <style:style style:name="ce109" style:family="table-cell" style:parent-style-name="Default" style:data-style-name="N10108"/>
    <style:style style:name="ce110" style:family="table-cell" style:parent-style-name="Default" style:data-style-name="N10108">
      <style:table-cell-properties fo:border-bottom="0.06pt solid #000000" fo:border-left="none" fo:border-right="none" fo:border-top="none"/>
    </style:style>
    <style:style style:name="ce111" style:family="table-cell" style:parent-style-name="Default" style:data-style-name="N111">
      <style:table-cell-properties fo:background-color="#00ae00"/>
      <style:text-properties fo:color="#ffffff" fo:font-weight="bold" style:font-weight-asian="bold" style:font-weight-complex="bold"/>
    </style:style>
    <style:style style:name="ce112" style:family="table-cell" style:parent-style-name="Default" style:data-style-name="N111"/>
    <style:style style:name="ce113" style:family="table-cell" style:parent-style-name="Default" style:data-style-name="N111">
      <style:table-cell-properties fo:border-bottom="0.06pt solid #000000" fo:border-left="none" fo:border-right="none" fo:border-top="none"/>
    </style:style>
    <style:style style:name="ce114" style:family="table-cell" style:parent-style-name="Default" style:data-style-name="N0"/>
    <style:style style:name="ce115" style:family="table-cell" style:parent-style-name="Default" style:data-style-name="N10108">
      <style:table-cell-properties fo:border-bottom="none" fo:border-left="none" fo:border-right="none" fo:border-top="0.06pt solid #000000"/>
    </style:style>
    <style:style style:name="ce116" style:family="table-cell" style:parent-style-name="Default" style:data-style-name="N0">
      <style:table-cell-properties fo:border-bottom="0.06pt solid #000000" fo:border-left="none" fo:border-right="none" fo:border-top="none"/>
    </style:style>
    <style:style style:name="ce117" style:family="table-cell" style:parent-style-name="Default" style:data-style-name="N108"/>
    <style:style style:name="ce118" style:family="table-cell" style:parent-style-name="Default" style:data-style-name="N108">
      <style:table-cell-properties fo:border-bottom="0.06pt solid #000000" fo:border-left="none" fo:border-right="none" fo:border-top="none"/>
    </style:style>
    <style:style style:name="ce119" style:family="table-cell" style:parent-style-name="Default" style:data-style-name="N100">
      <style:table-cell-properties style:text-align-source="fix" style:repeat-content="false" style:vertical-align="automatic"/>
      <style:paragraph-properties fo:text-align="justify"/>
      <style:text-properties fo:color="#000000" fo:font-size="9pt" style:font-size-asian="9pt" style:font-size-complex="9pt"/>
    </style:style>
    <style:style style:name="ce120" style:family="table-cell" style:parent-style-name="Default" style:data-style-name="N107">
      <style:table-cell-properties fo:border-bottom="0.06pt solid #000000" fo:background-color="#00ae00" fo:border-left="none" fo:border-right="none" fo:border-top="none"/>
      <style:text-properties fo:color="#ffffff" fo:font-weight="bold" style:font-weight-asian="bold" style:font-weight-complex="bold"/>
    </style:style>
    <style:style style:name="ce121" style:family="table-cell" style:parent-style-name="Default" style:data-style-name="N109">
      <style:table-cell-properties fo:border-bottom="0.06pt solid #000000" fo:background-color="#00ae00" fo:border-left="none" fo:border-right="none" fo:border-top="none"/>
      <style:text-properties fo:color="#ffffff" fo:font-weight="bold" style:font-weight-asian="bold" style:font-weight-complex="bold"/>
    </style:style>
    <style:style style:name="ce122" style:family="table-cell" style:parent-style-name="Default" style:data-style-name="N109"/>
    <style:style style:name="ce123" style:family="table-cell" style:parent-style-name="Default" style:data-style-name="N109">
      <style:table-cell-properties fo:border-bottom="0.06pt solid #000000" fo:border-left="none" fo:border-right="none" fo:border-top="none"/>
    </style:style>
    <style:style style:name="ce124" style:family="table-cell" style:parent-style-name="Default" style:data-style-name="N100">
      <style:table-cell-properties fo:border-bottom="0.06pt solid #000000" fo:background-color="#00ae00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color="#ffffff" fo:font-weight="bold" style:font-weight-asian="bold" style:font-weight-complex="bold"/>
    </style:style>
    <style:style style:name="ce125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12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000000" fo:font-size="9pt" style:font-size-asian="9pt" style:font-size-complex="9pt"/>
    </style:style>
    <style:style style:name="ce127" style:family="table-cell" style:parent-style-name="Default" style:data-style-name="N10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</style:style>
    <style:style style:name="ce128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129" style:family="table-cell" style:parent-style-name="Default" style:data-style-name="N0">
      <style:text-properties fo:color="#000000" fo:font-size="10pt" style:font-size-asian="10pt" style:font-size-complex="10pt"/>
    </style:style>
    <style:style style:name="ce130" style:family="table-cell" style:parent-style-name="Default" style:data-style-name="N0">
      <style:text-properties fo:color="#000000" style:font-name="ArialMT88592-Bold" fo:font-size="9pt" fo:font-weight="bold" style:font-name-asian="ArialMT88592-Bold" style:font-size-asian="9pt" style:font-weight-asian="bold" style:font-name-complex="ArialMT88592-Bold" style:font-size-complex="9pt" style:font-weight-complex="bold"/>
    </style:style>
    <style:style style:name="ce131" style:family="table-cell" style:parent-style-name="Default" style:data-style-name="N0">
      <style:table-cell-properties fo:border-bottom="0.06pt solid #000000" fo:background-color="#00ae00" fo:border-left="none" fo:border-right="none" fo:border-top="none"/>
      <style:text-properties fo:color="#ffffff" fo:font-size="10pt" fo:font-weight="bold" style:font-size-asian="10pt" style:font-weight-asian="bold" style:font-size-complex="10pt" style:font-weight-complex="bold"/>
    </style:style>
    <style:style style:name="ce132" style:family="table-cell" style:parent-style-name="Default" style:data-style-name="N10108">
      <style:table-cell-properties fo:border-bottom="0.06pt solid #000000" fo:background-color="#00ae00" fo:border-left="none" fo:border-right="none" fo:border-top="none"/>
      <style:text-properties fo:color="#ffffff" fo:font-weight="bold" style:font-weight-asian="bold" style:font-weight-complex="bold"/>
    </style:style>
    <style:style style:name="ce133" style:family="table-cell" style:parent-style-name="Default" style:data-style-name="N10109"/>
    <style:style style:name="ce134" style:family="table-cell" style:parent-style-name="Default" style:data-style-name="N111">
      <style:table-cell-properties fo:border-bottom="0.06pt solid #000000" fo:background-color="#00ae00" fo:border-left="none" fo:border-right="none" fo:border-top="none"/>
      <style:text-properties fo:color="#ffffff" fo:font-weight="bold" style:font-weight-asian="bold" style:font-weight-complex="bold"/>
    </style:style>
    <style:style style:name="ce135" style:family="table-cell" style:parent-style-name="Default" style:data-style-name="N10111">
      <style:table-cell-properties fo:border-bottom="0.06pt solid #000000" fo:background-color="#00ae00" fo:border-left="none" fo:border-right="none" fo:border-top="none"/>
      <style:text-properties fo:color="#ffffff" fo:font-weight="bold" style:font-weight-asian="bold" style:font-weight-complex="bold"/>
    </style:style>
    <style:style style:name="ce136" style:family="table-cell" style:parent-style-name="Default" style:data-style-name="N10111"/>
    <style:style style:name="ce137" style:family="table-cell" style:parent-style-name="Default" style:data-style-name="N10111">
      <style:table-cell-properties fo:border-bottom="0.06pt solid #000000" fo:border-left="none" fo:border-right="none" fo:border-top="none"/>
    </style:style>
    <style:style style:name="ce138" style:family="table-cell" style:parent-style-name="Default" style:data-style-name="N0">
      <style:table-cell-properties fo:border-bottom="0.06pt solid #000000" fo:background-color="#009900" fo:border-left="none" fo:border-right="none" fo:border-top="none"/>
      <style:text-properties fo:color="#ffffff" fo:font-weight="bold" style:font-weight-asian="bold" style:font-weight-complex="bold"/>
    </style:style>
    <style:style style:name="ce139" style:family="table-cell" style:parent-style-name="Default" style:data-style-name="N0">
      <style:table-cell-properties fo:background-color="#ffff00"/>
    </style:style>
    <style:style style:name="ce140" style:family="table-cell" style:parent-style-name="Default" style:data-style-name="N10111">
      <style:table-cell-properties fo:background-color="#66ffff"/>
    </style:style>
    <style:style style:name="ce141" style:family="table-cell" style:parent-style-name="Default" style:data-style-name="N2"/>
    <style:style style:name="ce142" style:family="table-cell" style:parent-style-name="Default" style:data-style-name="N10111">
      <style:table-cell-properties fo:background-color="#ff9999"/>
      <style:text-properties fo:font-weight="bold" style:font-weight-asian="bold" style:font-weight-complex="bold"/>
    </style:style>
    <style:style style:name="ce143" style:family="table-cell" style:parent-style-name="Default" style:data-style-name="N109">
      <style:table-cell-properties fo:background-color="#ffff00"/>
    </style:style>
    <style:style style:name="ce144" style:family="table-cell" style:parent-style-name="Default" style:data-style-name="N36"/>
    <style:style style:name="ce145" style:family="table-cell" style:parent-style-name="Default" style:data-style-name="N100">
      <style:table-cell-properties fo:background-color="#ffff00"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146" style:family="table-cell" style:parent-style-name="Default" style:data-style-name="N10108">
      <style:table-cell-properties fo:background-color="#ffff00"/>
    </style:style>
    <style:style style:name="ce147" style:family="table-cell" style:parent-style-name="Default" style:data-style-name="N110"/>
    <style:style style:name="ce148" style:family="table-cell" style:parent-style-name="Default" style:data-style-name="N110">
      <style:table-cell-properties fo:border-bottom="0.06pt solid #000000" fo:border-left="none" fo:border-right="none" fo:border-top="none"/>
    </style:style>
    <style:style style:name="ce149" style:family="table-cell" style:parent-style-name="Default" style:data-style-name="N111">
      <style:table-cell-properties fo:background-color="#ffff00"/>
    </style:style>
    <style:style style:name="ce150" style:family="table-cell" style:parent-style-name="Default" style:data-style-name="N10111">
      <style:table-cell-properties fo:background-color="#ffff00"/>
    </style:style>
    <style:style style:name="ce151" style:family="table-cell" style:parent-style-name="Default">
      <style:table-cell-properties fo:border-bottom="0.06pt solid #000000" fo:border-left="none" fo:border-right="none" fo:border-top="none"/>
    </style:style>
    <style:style style:name="ce152" style:family="table-cell" style:parent-style-name="Default" style:data-style-name="N0">
      <style:table-cell-properties fo:border="none"/>
    </style:style>
    <style:style style:name="ce153" style:family="table-cell" style:parent-style-name="Default" style:data-style-name="N109">
      <style:table-cell-properties fo:border="none"/>
    </style:style>
    <style:style style:name="ce154" style:family="table-cell" style:parent-style-name="Default" style:data-style-name="N0">
      <style:text-properties fo:font-size="11pt" style:font-size-asian="11pt" style:font-size-complex="11pt"/>
    </style:style>
    <style:style style:name="ce155" style:family="table-cell" style:parent-style-name="Default" style:data-style-name="N111">
      <style:table-cell-properties fo:border="none"/>
    </style:style>
    <style:style style:name="ce156" style:family="table-cell" style:parent-style-name="Default" style:data-style-name="N10111">
      <style:table-cell-properties fo:border="none"/>
    </style:style>
    <style:style style:name="ce157" style:family="table-cell" style:parent-style-name="Default" style:data-style-name="N36">
      <style:table-cell-properties fo:border-bottom="0.06pt solid #000000" fo:border-left="none" fo:border-right="none" fo:border-top="none"/>
    </style:style>
    <style:style style:name="ce158" style:family="table-cell" style:parent-style-name="Default" style:data-style-name="N36">
      <style:table-cell-properties fo:wrap-option="wrap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9" style:family="table-cell" style:parent-style-name="Default">
      <style:table-cell-properties fo:wrap-option="wrap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0" style:family="table-cell" style:parent-style-name="Default" style:data-style-name="N113">
      <style:table-cell-properties fo:border-bottom="0.06pt solid #000000" fo:background-color="#00ae00" fo:border-left="none" fo:border-right="none" fo:border-top="none"/>
      <style:text-properties fo:color="#ffffff" fo:font-weight="bold" style:font-weight-asian="bold" style:font-weight-complex="bold"/>
    </style:style>
    <style:style style:name="ce161" style:family="table-cell" style:parent-style-name="Default" style:data-style-name="N113">
      <style:table-cell-properties fo:wrap-option="wrap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2" style:family="table-cell" style:parent-style-name="Default" style:data-style-name="N113"/>
    <style:style style:name="ce204" style:family="table-cell" style:parent-style-name="Default" style:data-style-name="N113">
      <style:table-cell-properties fo:border-bottom="0.06pt solid #000000" fo:border-left="none" fo:border-right="none" fo:border-top="none"/>
    </style:style>
    <style:style style:name="ce212" style:family="table-cell" style:parent-style-name="Default" style:data-style-name="N10">
      <style:table-cell-properties fo:border-bottom="0.06pt solid #000000" fo:background-color="#00ae00" fo:border-left="none" fo:border-right="none" fo:border-top="none"/>
      <style:text-properties fo:color="#ffffff" fo:font-weight="bold" style:font-weight-asian="bold" style:font-weight-complex="bold"/>
    </style:style>
    <style:style style:name="ce213" style:family="table-cell" style:parent-style-name="Default" style:data-style-name="N10"/>
    <style:style style:name="ce214" style:family="table-cell" style:parent-style-name="Default" style:data-style-name="N10">
      <style:table-cell-properties fo:border-bottom="0.06pt solid #000000" fo:border-left="none" fo:border-right="none" fo:border-top="none"/>
    </style:style>
    <style:style style:name="ce215" style:family="table-cell" style:parent-style-name="Default" style:data-style-name="N10">
      <style:table-cell-properties fo:border="none"/>
    </style:style>
    <style:style style:name="ce216" style:family="table-cell" style:parent-style-name="Default" style:data-style-name="N113">
      <style:table-cell-properties fo:border="none"/>
    </style:style>
    <style:style style:name="ce217" style:family="table-cell" style:parent-style-name="Default">
      <style:text-properties fo:font-weight="bold" style:font-weight-asian="bold" style:font-weight-complex="bold"/>
    </style:style>
    <style:style style:name="ce218" style:family="table-cell" style:parent-style-name="Default">
      <style:table-cell-properties fo:background-color="#ffff00"/>
    </style:style>
    <style:style style:name="ce219" style:family="table-cell" style:parent-style-name="Default" style:data-style-name="N113">
      <style:table-cell-properties fo:background-color="#e8f2a1"/>
    </style:style>
    <style:style style:name="ce220" style:family="table-cell" style:parent-style-name="Default" style:data-style-name="N113">
      <style:table-cell-properties fo:background-color="#e8f2a1"/>
      <style:text-properties fo:font-weight="bold" style:font-weight-asian="bold" style:font-weight-complex="bold"/>
    </style:style>
    <style:style style:name="ce221" style:family="table-cell" style:parent-style-name="Default">
      <style:text-properties fo:color="#000000" style:text-outline="false" style:text-line-through-style="none" style:text-line-through-type="none" style:font-name="Arial1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2" style:family="table-cell" style:parent-style-name="Default" style:data-style-name="N113">
      <style:table-cell-properties fo:wrap-option="wrap"/>
      <style:text-properties style:text-outline="false" style:text-line-through-style="none" style:text-line-through-type="none" style:font-name="Arial1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3" style:family="table-cell" style:parent-style-name="Default" style:data-style-name="N113">
      <style:table-cell-properties fo:border-bottom="0.06pt solid #000000" fo:wrap-option="wrap" fo:border-left="none" fo:border-right="none" fo:border-top="none"/>
      <style:text-properties style:text-outline="false" style:text-line-through-style="none" style:text-line-through-type="none" style:font-name="Arial1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4" style:family="table-cell" style:parent-style-name="Default" style:data-style-name="N114">
      <style:text-properties fo:font-size="10pt" style:font-size-asian="10pt" style:font-size-complex="10pt"/>
    </style:style>
    <style:style style:name="ce225" style:family="table-cell" style:parent-style-name="Default" style:data-style-name="N10111">
      <style:table-cell-properties fo:background-color="#66ffff"/>
      <style:text-properties fo:color="#c9211e" fo:font-weight="bold" style:font-weight-asian="bold" style:font-weight-complex="bold"/>
    </style:style>
    <style:style style:name="ce226" style:family="table-cell" style:parent-style-name="Default" style:data-style-name="N113">
      <style:table-cell-properties fo:background-color="#e8f2a1"/>
      <style:text-properties fo:color="#c9211e" fo:font-weight="bold" style:font-weight-asian="bold" style:font-weight-complex="bold"/>
    </style:style>
    <style:style style:name="ce227" style:family="table-cell" style:parent-style-name="Default" style:data-style-name="N113">
      <style:table-cell-properties fo:wrap-option="wrap"/>
      <style:text-properties style:text-outline="false" style:text-line-through-style="none" style:text-line-through-type="none" style:font-name="Arial2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1" style:family="table-cell" style:parent-style-name="Default" style:data-style-name="N113">
      <style:table-cell-properties fo:border-bottom="0.06pt solid #000000" fo:wrap-option="wrap" fo:border-left="none" fo:border-right="none" fo:border-top="none"/>
      <style:text-properties style:text-outline="false" style:text-line-through-style="none" style:text-line-through-type="none" style:font-name="Arial2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2" style:family="table-cell" style:parent-style-name="Default" style:data-style-name="N113">
      <style:text-properties style:font-name="Arial2" fo:font-size="10pt" style:font-size-asian="10pt" style:font-size-complex="10pt"/>
    </style:style>
    <style:style style:name="ce89" style:family="table-cell" style:parent-style-name="Default">
      <style:table-cell-properties fo:border-bottom="0.74pt solid #000000" fo:border-left="none" fo:border-right="none" fo:border-top="none"/>
    </style:style>
    <style:style style:name="ce86" style:family="table-cell" style:parent-style-name="Default" style:data-style-name="N113">
      <style:text-properties style:font-name="Arial 1" fo:font-size="10pt" style:font-size-asian="10pt" style:font-size-complex="10pt"/>
    </style:style>
    <style:style style:name="ce87" style:family="table-cell" style:parent-style-name="Default" style:data-style-name="N113">
      <style:table-cell-properties fo:wrap-option="wrap"/>
      <style:text-properties style:text-outline="false" style:text-line-through-style="none" style:text-line-through-type="none" style:font-name="Arial 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7" style:family="table-cell" style:parent-style-name="Default">
      <style:text-properties fo:color="#c9211e"/>
    </style:style>
    <style:style style:name="ce100" style:family="table-cell" style:parent-style-name="Default" style:data-style-name="N36">
      <style:table-cell-properties fo:border-bottom="0.74pt solid #000000" fo:border-left="none" fo:border-right="none" fo:border-top="none"/>
    </style:style>
    <style:style style:name="ce101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Droid Sans Mono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2" style:family="table-cell" style:parent-style-name="Default">
      <style:table-cell-properties fo:wrap-option="wrap"/>
      <style:text-properties style:text-outline="false" style:text-line-through-style="none" style:text-line-through-type="none" style:font-name="Droid Sans Mono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3" style:family="table-cell" style:parent-style-name="Default">
      <style:text-properties style:font-name="Droid Sans Mono" fo:font-size="10pt" style:font-size-asian="10pt" style:font-size-complex="10pt"/>
    </style:style>
    <style:style style:name="ce104" style:family="table-cell" style:parent-style-name="Default">
      <style:table-cell-properties fo:border-bottom="0.06pt solid #000000" fo:border-left="none" fo:border-right="none" fo:border-top="none"/>
      <style:text-properties style:font-name="Droid Sans Mono" fo:font-size="10pt" style:font-size-asian="10pt" style:font-size-complex="10pt"/>
    </style:style>
    <style:style style:name="ce163" style:family="table-cell" style:parent-style-name="Default">
      <style:table-cell-properties fo:border-bottom="0.74pt solid #000000" fo:border-left="none" fo:border-right="none" fo:border-top="none"/>
      <style:text-properties style:font-name="Droid Sans Mono" fo:font-size="10pt" style:font-size-asian="10pt" style:font-size-complex="10pt"/>
    </style:style>
    <style:style style:name="ce99" style:family="table-cell" style:parent-style-name="Default" style:data-style-name="N113">
      <style:table-cell-properties fo:border-bottom="0.74pt solid #000000" fo:wrap-option="wrap" fo:border-left="none" fo:border-right="none" fo:border-top="none"/>
      <style:text-properties style:text-outline="false" style:text-line-through-style="none" style:text-line-through-type="none" style:font-name="Arial1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5" style:family="table-cell" style:parent-style-name="Default" style:data-style-name="N10">
      <style:table-cell-properties fo:border-bottom="0.74pt solid #000000" fo:border-left="none" fo:border-right="none" fo:border-top="none"/>
    </style:style>
    <style:style style:name="ce166" style:family="table-cell" style:parent-style-name="Default" style:data-style-name="N113">
      <style:table-cell-properties fo:border-bottom="0.74pt solid #000000" fo:border-left="none" fo:border-right="none" fo:border-top="none"/>
    </style:style>
    <style:style style:name="gr1" style:family="graphic">
      <style:graphic-properties draw:stroke="solid" svg:stroke-color="#000000" draw:marker-start="Arrowheads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fo:color="#000000" loext:opacity="100%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style:font-name="ArialMT" fo:font-size="10pt" fo:font-weight="normal" style:text-underline-style="none" style:text-underline-color="font-color" style:text-line-through-type="none" fo:font-style="normal" style:text-outline="false" fo:text-shadow="none" style:font-name-asian="ArialMT" style:font-name-complex="ArialMT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style:font-name="EX_CFF_Vodafone_Rg_CEBold" fo:font-size="10pt" fo:font-weight="bold" style:text-underline-style="none" style:text-underline-color="font-color" style:text-line-through-type="none" fo:font-style="normal" style:text-outline="false" fo:text-shadow="none" style:font-name-asian="EX_CFF_Vodafone_Rg_CEBold" style:font-name-complex="EX_CFF_Vodafone_Rg_CEBold" style:font-size-asian="10pt" style:font-size-complex="10pt" style:font-weight-asian="bold" style:font-weight-complex="bold" style:font-style-asian="normal" style:font-style-complex="normal"/>
    </style:style>
    <style:style style:name="T6" style:family="text">
      <style:text-properties fo:color="#000000" style:font-name="EX_CFF_Vodafone_Rg_CEBold" fo:font-size="9pt" fo:font-weight="bold" style:text-underline-style="none" style:text-underline-color="font-color" style:text-line-through-type="none" fo:font-style="normal" style:text-outline="false" fo:text-shadow="none" style:font-name-asian="EX_CFF_Vodafone_Rg_CEBold" style:font-name-complex="EX_CFF_Vodafone_Rg_CEBold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fo:color="#000000" style:font-name="ArialMT" fo:font-weight="normal" fo:font-style="normal" style:font-name-asian="ArialMT" style:font-name-complex="ArialMT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000000" style:font-name="ArialMT" fo:font-weight="normal" fo:font-style="normal" style:font-name-asian="ArialMT" style:font-name-complex="ArialMT" style:font-size-asian="10pt" style:font-size-complex="10pt" style:font-weight-asian="normal" style:font-weight-complex="normal" style:font-style-asian="normal" style:font-style-complex="normal" fo:font-size="10pt"/>
    </style:style>
    <style:style style:name="T9" style:family="text">
      <style:text-properties fo:color="#000000" style:font-name="ArialMT" fo:font-size="10pt" fo:font-weight="normal" fo:font-style="normal" style:font-name-asian="ArialMT" style:font-name-complex="ArialMT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DPH2013" table:style-name="ta1">
        <office:forms form:automatic-focus="false" form:apply-design-mode="false"/>
        <table:table-column table:style-name="co1" table:default-cell-style-name="ce85"/>
        <table:table-column table:style-name="co2" table:default-cell-style-name="ce85"/>
        <table:table-column table:style-name="co3" table:default-cell-style-name="ce85"/>
        <table:table-column table:style-name="co4" table:default-cell-style-name="ce85"/>
        <table:table-column table:style-name="co5" table:default-cell-style-name="ce85"/>
        <table:table-column table:style-name="co6" table:default-cell-style-name="ce85"/>
        <table:table-column table:style-name="co7" table:default-cell-style-name="ce91"/>
        <table:table-column table:style-name="co4" table:default-cell-style-name="ce106"/>
        <table:table-column table:style-name="co8" table:default-cell-style-name="ce109"/>
        <table:table-column table:style-name="co9" table:default-cell-style-name="ce112"/>
        <table:table-column table:style-name="co10" table:default-cell-style-name="ce109"/>
        <table:table-column table:style-name="co11" table:number-columns-repeated="1013" table:default-cell-style-name="ce114"/>
        <table:table-row table:style-name="ro1">
          <table:table-cell table:style-name="ce84" office:value-type="string" calcext:value-type="string">
            <office:annotation draw:style-name="gr1" draw:text-style-name="P2" svg:width="2.884cm" svg:height="0.582cm" svg:x="2.91cm" svg:y="0cm" draw:caption-point-x="-0.592cm" draw:caption-point-y="0.01cm">
              <dc:date>2018-04-25T00:00:00</dc:date>
              <text:p text:style-name="P1"><text:span text:style-name="T1">Kvartální období</text:span></text:p>
            </office:annotation>
            <text:p>DPH Období</text:p>
          </table:table-cell>
          <table:table-cell table:style-name="ce84" office:value-type="string" calcext:value-type="string">
            <text:p>P/V</text:p>
          </table:table-cell>
          <table:table-cell table:style-name="ce84" office:value-type="string" calcext:value-type="string">
            <office:annotation draw:style-name="gr1" draw:text-style-name="P2" svg:width="2.884cm" svg:height="1.376cm" svg:x="6.085cm" svg:y="0cm" draw:caption-point-x="-0.592cm" draw:caption-point-y="0.01cm">
              <dc:date>2018-04-25T00:00:00</dc:date>
              <text:p text:style-name="P1"><text:span text:style-name="T1">Subjekt který fakturu vystavil. Zkratka</text:span></text:p>
            </office:annotation>
            <text:p>EVE</text:p>
          </table:table-cell>
          <table:table-cell table:style-name="ce84" office:value-type="string" calcext:value-type="string">
            <office:annotation draw:style-name="gr1" draw:text-style-name="P2" svg:width="2.884cm" svg:height="0.582cm" svg:x="9.181cm" svg:y="0cm" draw:caption-point-x="-0.592cm" draw:caption-point-y="0.01cm">
              <dc:date>2018-04-25T00:00:00</dc:date>
              <text:p text:style-name="P1"><text:span text:style-name="T1">Datum splatnosti</text:span></text:p>
            </office:annotation>
            <text:p>DSPL</text:p>
          </table:table-cell>
          <table:table-cell table:style-name="ce84" office:value-type="string" calcext:value-type="string">
            <office:annotation draw:style-name="gr1" draw:text-style-name="P2" svg:width="2.884cm" svg:height="0.582cm" svg:x="12.674cm" svg:y="0cm" draw:caption-point-x="-0.593cm" draw:caption-point-y="0.01cm">
              <dc:date>2018-04-25T00:00:00</dc:date>
              <text:p text:style-name="P1"><text:span text:style-name="T1">Datum vystavení</text:span></text:p>
            </office:annotation>
            <text:p>DVYS</text:p>
          </table:table-cell>
          <table:table-cell table:style-name="ce84" office:value-type="string" calcext:value-type="string">
            <office:annotation draw:style-name="gr1" draw:text-style-name="P2" svg:width="2.884cm" svg:height="1.376cm" svg:x="16.193cm" svg:y="0cm" draw:caption-point-x="-0.566cm" draw:caption-point-y="0.01cm">
              <dc:date>2018-04-25T00:00:00</dc:date>
              <text:p text:style-name="P1"><text:span text:style-name="T1">Datum zdanitelného plnění</text:span></text:p>
            </office:annotation>
            <text:p>DZP</text:p>
          </table:table-cell>
          <table:table-cell table:style-name="ce90" office:value-type="string" calcext:value-type="string">
            <office:annotation draw:style-name="gr1" draw:text-style-name="P2" svg:width="2.884cm" svg:height="0.582cm" svg:x="19.024cm" svg:y="0cm" draw:caption-point-x="-0.566cm" draw:caption-point-y="0.01cm">
              <dc:date>2018-04-25T00:00:00</dc:date>
              <text:p text:style-name="P1"><text:span text:style-name="T1">Číslo faktury</text:span></text:p>
            </office:annotation>
            <text:p>ČF</text:p>
          </table:table-cell>
          <table:table-cell table:style-name="ce105" office:value-type="string" calcext:value-type="string">
            <office:annotation draw:style-name="gr1" draw:text-style-name="P2" svg:width="2.884cm" svg:height="1.376cm" svg:x="22.119cm" svg:y="0cm" draw:caption-point-x="-0.565cm" draw:caption-point-y="0.01cm">
              <dc:date>2018-04-25T00:00:00</dc:date>
              <text:p text:style-name="P1"><text:span text:style-name="T1">Popis fakturované služby</text:span></text:p>
            </office:annotation>
            <text:p>Popis</text:p>
          </table:table-cell>
          <table:table-cell table:style-name="ce108" office:value-type="string" calcext:value-type="string">
            <office:annotation draw:style-name="gr1" draw:text-style-name="P2" svg:width="2.884cm" svg:height="0.979cm" svg:x="25.347cm" svg:y="0cm" draw:caption-point-x="-0.566cm" draw:caption-point-y="0.01cm">
              <dc:date>2018-04-25T00:00:00</dc:date>
              <text:p text:style-name="P1"><text:span text:style-name="T1">Celkem s DPH částka</text:span></text:p>
            </office:annotation>
            <text:p>Celkem bez DPH</text:p>
          </table:table-cell>
          <table:table-cell table:style-name="ce111" office:value-type="string" calcext:value-type="string">
            <office:annotation draw:style-name="gr1" draw:text-style-name="P2" svg:width="2.884cm" svg:height="0.979cm" svg:x="27.411cm" svg:y="0cm" draw:caption-point-x="-0.566cm" draw:caption-point-y="0.01cm">
              <dc:date>2018-04-25T00:00:00</dc:date>
              <text:p text:style-name="P1"><text:span text:style-name="T1">Procentuální sazba DPH</text:span></text:p>
            </office:annotation>
            <text:p>DPH</text:p>
          </table:table-cell>
          <table:table-cell table:style-name="ce108" office:value-type="string" calcext:value-type="string">
            <office:annotation draw:style-name="gr1" draw:text-style-name="P2" svg:width="2.884cm" svg:height="0.979cm" svg:x="30.136cm" svg:y="0cm" draw:caption-point-x="-0.592cm" draw:caption-point-y="0.01cm">
              <dc:date>2018-04-25T00:00:00</dc:date>
              <text:p text:style-name="P1"><text:span text:style-name="T1">Hodnota DPH, částka</text:span></text:p>
            </office:annotation>
            <text:p>DPH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3-08-22" calcext:value-type="date">
            <text:p>8.22.13</text:p>
          </table:table-cell>
          <table:table-cell office:value-type="date" office:date-value="2013-08-08" calcext:value-type="date">
            <text:p>8.8.13</text:p>
          </table:table-cell>
          <table:table-cell office:value-type="date" office:date-value="2013-07-31" calcext:value-type="date">
            <text:p>7.31.13</text:p>
          </table:table-cell>
          <table:table-cell office:value-type="float" office:value="20131007" calcext:value-type="float">
            <text:p>20131007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96000" calcext:value-type="currency">
            <text:p>96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2]*[.J2]" office:value-type="currency" office:currency="CZK" office:value="20160" calcext:value-type="currency">
            <text:p>20 160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3-09-25" calcext:value-type="date">
            <text:p>9.25.13</text:p>
          </table:table-cell>
          <table:table-cell office:value-type="date" office:date-value="2013-09-08" calcext:value-type="date">
            <text:p>9.8.13</text:p>
          </table:table-cell>
          <table:table-cell office:value-type="date" office:date-value="2013-08-31" calcext:value-type="date">
            <text:p>8.31.13</text:p>
          </table:table-cell>
          <table:table-cell office:value-type="float" office:value="20131008" calcext:value-type="float">
            <text:p>20131008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96000" calcext:value-type="currency">
            <text:p>96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3]*[.J3]" office:value-type="currency" office:currency="CZK" office:value="20160" calcext:value-type="currency">
            <text:p>20 160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3-10-25" calcext:value-type="date">
            <text:p>10.25.13</text:p>
          </table:table-cell>
          <table:table-cell office:value-type="date" office:date-value="2013-10-10" calcext:value-type="date">
            <text:p>10.10.13</text:p>
          </table:table-cell>
          <table:table-cell office:value-type="date" office:date-value="2013-09-30" calcext:value-type="date">
            <text:p>9.30.13</text:p>
          </table:table-cell>
          <table:table-cell office:value-type="float" office:value="20131009" calcext:value-type="float">
            <text:p>20131009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76800" calcext:value-type="currency">
            <text:p>76 800,00 Kč</text:p>
          </table:table-cell>
          <table:table-cell office:value-type="percentage" office:value="0.21" calcext:value-type="percentage">
            <text:p>21,00%</text:p>
          </table:table-cell>
          <table:table-cell table:formula="of:=[.I4]*[.J4]" office:value-type="currency" office:currency="CZK" office:value="16128" calcext:value-type="currency">
            <text:p>16 128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3-07-22" calcext:value-type="date">
            <text:p>7.22.13</text:p>
          </table:table-cell>
          <table:table-cell table:number-columns-repeated="2" office:value-type="date" office:date-value="2013-07-04" calcext:value-type="date">
            <text:p>7.4.13</text:p>
          </table:table-cell>
          <table:table-cell office:value-type="string" calcext:value-type="string">
            <text:p>315201509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2099.5" calcext:value-type="currency">
            <text:p>2 099,50 Kč</text:p>
          </table:table-cell>
          <table:table-cell office:value-type="percentage" office:value="0.21" calcext:value-type="percentage">
            <text:p>21,00%</text:p>
          </table:table-cell>
          <table:table-cell table:formula="of:=[.I5]*[.J5]" office:value-type="currency" office:currency="CZK" office:value="440.895" calcext:value-type="currency">
            <text:p>440,9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3-08-22" calcext:value-type="date">
            <text:p>8.22.13</text:p>
          </table:table-cell>
          <table:table-cell table:number-columns-repeated="2" office:value-type="date" office:date-value="2013-08-04" calcext:value-type="date">
            <text:p>8.4.13</text:p>
          </table:table-cell>
          <table:table-cell office:value-type="string" calcext:value-type="string">
            <text:p>319860879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501.25" calcext:value-type="currency">
            <text:p>1 501,25 Kč</text:p>
          </table:table-cell>
          <table:table-cell office:value-type="percentage" office:value="0.21" calcext:value-type="percentage">
            <text:p>21,00%</text:p>
          </table:table-cell>
          <table:table-cell table:formula="of:=[.I6]*[.J6]" office:value-type="currency" office:currency="CZK" office:value="315.2625" calcext:value-type="currency">
            <text:p>315,26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3-09-22" calcext:value-type="date">
            <text:p>9.22.13</text:p>
          </table:table-cell>
          <table:table-cell table:number-columns-repeated="2" office:value-type="date" office:date-value="2013-09-04" calcext:value-type="date">
            <text:p>9.4.13</text:p>
          </table:table-cell>
          <table:table-cell office:value-type="string" calcext:value-type="string">
            <text:p>324285734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490" calcext:value-type="currency">
            <text:p>1 490,00 Kč</text:p>
          </table:table-cell>
          <table:table-cell office:value-type="percentage" office:value="0.21" calcext:value-type="percentage">
            <text:p>21,00%</text:p>
          </table:table-cell>
          <table:table-cell table:formula="of:=[.I7]*[.J7]" office:value-type="currency" office:currency="CZK" office:value="312.9" calcext:value-type="currency">
            <text:p>312,9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3-07-20" calcext:value-type="date">
            <text:p>7.20.13</text:p>
          </table:table-cell>
          <table:table-cell office:value-type="date" office:date-value="2013-08-08" calcext:value-type="date">
            <text:p>8.8.13</text:p>
          </table:table-cell>
          <table:table-cell office:value-type="date" office:date-value="2013-07-20" calcext:value-type="date">
            <text:p>7.20.13</text:p>
          </table:table-cell>
          <table:table-cell office:value-type="string" calcext:value-type="string">
            <text:p>316148936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45" calcext:value-type="currency">
            <text:p>745,00 Kč</text:p>
          </table:table-cell>
          <table:table-cell office:value-type="percentage" office:value="0.21" calcext:value-type="percentage">
            <text:p>21,00%</text:p>
          </table:table-cell>
          <table:table-cell table:formula="of:=[.I8]*[.J8]" office:value-type="currency" office:currency="CZK" office:value="156.45" calcext:value-type="currency">
            <text:p>156,4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3-08-20" calcext:value-type="date">
            <text:p>8.20.13</text:p>
          </table:table-cell>
          <table:table-cell office:value-type="date" office:date-value="2013-09-08" calcext:value-type="date">
            <text:p>9.8.13</text:p>
          </table:table-cell>
          <table:table-cell office:value-type="date" office:date-value="2013-08-20" calcext:value-type="date">
            <text:p>8.20.13</text:p>
          </table:table-cell>
          <table:table-cell office:value-type="string" calcext:value-type="string">
            <text:p>320665072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84" calcext:value-type="currency">
            <text:p>784,00 Kč</text:p>
          </table:table-cell>
          <table:table-cell office:value-type="percentage" office:value="0.21" calcext:value-type="percentage">
            <text:p>21,00%</text:p>
          </table:table-cell>
          <table:table-cell table:formula="of:=[.I9]*[.J9]" office:value-type="currency" office:currency="CZK" office:value="164.64" calcext:value-type="currency">
            <text:p>164,64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3-09-20" calcext:value-type="date">
            <text:p>9.20.13</text:p>
          </table:table-cell>
          <table:table-cell office:value-type="date" office:date-value="2013-10-08" calcext:value-type="date">
            <text:p>10.8.13</text:p>
          </table:table-cell>
          <table:table-cell office:value-type="date" office:date-value="2013-09-20" calcext:value-type="date">
            <text:p>9.20.13</text:p>
          </table:table-cell>
          <table:table-cell office:value-type="string" calcext:value-type="string">
            <text:p>325230423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1084.87" calcext:value-type="currency">
            <text:p>1 084,87 Kč</text:p>
          </table:table-cell>
          <table:table-cell office:value-type="percentage" office:value="0.21" calcext:value-type="percentage">
            <text:p>21,00%</text:p>
          </table:table-cell>
          <table:table-cell table:formula="of:=[.I10]*[.J10]" office:value-type="currency" office:currency="CZK" office:value="227.8227" calcext:value-type="currency">
            <text:p>227,82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3-08-14" calcext:value-type="date">
            <text:p>8.14.13</text:p>
          </table:table-cell>
          <table:table-cell table:number-columns-repeated="2" office:value-type="date" office:date-value="2013-07-31" calcext:value-type="date">
            <text:p>7.31.13</text:p>
          </table:table-cell>
          <table:table-cell office:value-type="string" calcext:value-type="string">
            <text:p>131153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11]*[.J11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3-09-16" calcext:value-type="date">
            <text:p>9.16.13</text:p>
          </table:table-cell>
          <table:table-cell office:value-type="date" office:date-value="2013-09-02" calcext:value-type="date">
            <text:p>9.2.13</text:p>
          </table:table-cell>
          <table:table-cell office:value-type="date" office:date-value="2013-08-31" calcext:value-type="date">
            <text:p>8.31.13</text:p>
          </table:table-cell>
          <table:table-cell office:value-type="string" calcext:value-type="string">
            <text:p>131333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12]*[.J12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3-10-14" calcext:value-type="date">
            <text:p>10.14.13</text:p>
          </table:table-cell>
          <table:table-cell table:number-columns-repeated="2" office:value-type="date" office:date-value="2013-09-30" calcext:value-type="date">
            <text:p>9.30.13</text:p>
          </table:table-cell>
          <table:table-cell office:value-type="string" calcext:value-type="string">
            <text:p>131512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13]*[.J13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3-07-29" calcext:value-type="date">
            <text:p>7.29.13</text:p>
          </table:table-cell>
          <table:table-cell office:value-type="date" office:date-value="2013-07-12" calcext:value-type="date">
            <text:p>7.12.13</text:p>
          </table:table-cell>
          <table:table-cell office:value-type="date" office:date-value="2013-07-11" calcext:value-type="date">
            <text:p>7.11.13</text:p>
          </table:table-cell>
          <table:table-cell office:value-type="string" calcext:value-type="string">
            <text:p>1224881710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976.45" calcext:value-type="currency">
            <text:p>976,45 Kč</text:p>
          </table:table-cell>
          <table:table-cell office:value-type="percentage" office:value="0.21" calcext:value-type="percentage">
            <text:p>21,00%</text:p>
          </table:table-cell>
          <table:table-cell table:formula="of:=[.I14]*[.J14]" office:value-type="currency" office:currency="CZK" office:value="205.0545" calcext:value-type="currency">
            <text:p>205,0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3-08-29" calcext:value-type="date">
            <text:p>8.29.13</text:p>
          </table:table-cell>
          <table:table-cell office:value-type="date" office:date-value="2013-08-12" calcext:value-type="date">
            <text:p>8.12.13</text:p>
          </table:table-cell>
          <table:table-cell office:value-type="date" office:date-value="2013-08-11" calcext:value-type="date">
            <text:p>8.11.13</text:p>
          </table:table-cell>
          <table:table-cell office:value-type="string" calcext:value-type="string">
            <text:p>1226315844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" calcext:value-type="currency">
            <text:p>826,00 Kč</text:p>
          </table:table-cell>
          <table:table-cell office:value-type="percentage" office:value="0.21" calcext:value-type="percentage">
            <text:p>21,00%</text:p>
          </table:table-cell>
          <table:table-cell table:formula="of:=[.I15]*[.J15]" office:value-type="currency" office:currency="CZK" office:value="173.46" calcext:value-type="currency">
            <text:p>173,46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3-09-27" calcext:value-type="date">
            <text:p>9.27.13</text:p>
          </table:table-cell>
          <table:table-cell office:value-type="date" office:date-value="2013-09-12" calcext:value-type="date">
            <text:p>9.12.13</text:p>
          </table:table-cell>
          <table:table-cell office:value-type="date" office:date-value="2013-09-11" calcext:value-type="date">
            <text:p>9.11.13</text:p>
          </table:table-cell>
          <table:table-cell office:value-type="string" calcext:value-type="string">
            <text:p>1227750444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" calcext:value-type="currency">
            <text:p>826,00 Kč</text:p>
          </table:table-cell>
          <table:table-cell office:value-type="percentage" office:value="0.21" calcext:value-type="percentage">
            <text:p>21,00%</text:p>
          </table:table-cell>
          <table:table-cell table:formula="of:=[.I16]*[.J16]" office:value-type="currency" office:currency="CZK" office:value="173.46" calcext:value-type="currency">
            <text:p>173,46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3-09-14" calcext:value-type="date">
            <text:p>9.14.13</text:p>
          </table:table-cell>
          <table:table-cell office:value-type="date" office:date-value="2013-09-04" calcext:value-type="date">
            <text:p>9.4.13</text:p>
          </table:table-cell>
          <table:table-cell office:value-type="date" office:date-value="2013-09-03" calcext:value-type="date">
            <text:p>9.3.13</text:p>
          </table:table-cell>
          <table:table-cell office:value-type="string" calcext:value-type="string">
            <text:p>131100359</text:p>
          </table:table-cell>
          <table:table-cell office:value-type="string" calcext:value-type="string">
            <text:p>DNS quadarax.com</text:p>
          </table:table-cell>
          <table:table-cell office:value-type="currency" office:currency="CZK" office:value="199.16" calcext:value-type="currency">
            <text:p>199,16 Kč</text:p>
          </table:table-cell>
          <table:table-cell office:value-type="percentage" office:value="0.21" calcext:value-type="percentage">
            <text:p>21,00%</text:p>
          </table:table-cell>
          <table:table-cell table:formula="of:=[.I17]*[.J17]" office:value-type="currency" office:currency="CZK" office:value="41.8236" calcext:value-type="currency">
            <text:p>41,82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UPC</text:p>
          </table:table-cell>
          <table:table-cell office:value-type="date" office:date-value="2013-07-20" calcext:value-type="date">
            <text:p>7.20.13</text:p>
          </table:table-cell>
          <table:table-cell table:number-columns-repeated="2" office:value-type="date" office:date-value="2013-07-01" calcext:value-type="date">
            <text:p>7.1.13</text:p>
          </table:table-cell>
          <table:table-cell office:value-type="string" calcext:value-type="string">
            <text:p>178105802</text:p>
          </table:table-cell>
          <table:table-cell office:value-type="string" calcext:value-type="string">
            <text:p>Doma internet</text:p>
          </table:table-cell>
          <table:table-cell office:value-type="currency" office:currency="CZK" office:value="515" calcext:value-type="currency">
            <text:p>515,00 Kč</text:p>
          </table:table-cell>
          <table:table-cell office:value-type="percentage" office:value="0.21" calcext:value-type="percentage">
            <text:p>21,00%</text:p>
          </table:table-cell>
          <table:table-cell table:formula="of:=[.I18]*[.J18]" office:value-type="currency" office:currency="CZK" office:value="108.15" calcext:value-type="currency">
            <text:p>108,1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UPC</text:p>
          </table:table-cell>
          <table:table-cell office:value-type="date" office:date-value="2013-08-20" calcext:value-type="date">
            <text:p>8.20.13</text:p>
          </table:table-cell>
          <table:table-cell table:number-columns-repeated="2" office:value-type="date" office:date-value="2013-08-01" calcext:value-type="date">
            <text:p>8.1.13</text:p>
          </table:table-cell>
          <table:table-cell office:value-type="string" calcext:value-type="string">
            <text:p>179235267</text:p>
          </table:table-cell>
          <table:table-cell office:value-type="string" calcext:value-type="string">
            <text:p>Doma internet</text:p>
          </table:table-cell>
          <table:table-cell office:value-type="currency" office:currency="CZK" office:value="515" calcext:value-type="currency">
            <text:p>515,00 Kč</text:p>
          </table:table-cell>
          <table:table-cell office:value-type="percentage" office:value="0.21" calcext:value-type="percentage">
            <text:p>21,00%</text:p>
          </table:table-cell>
          <table:table-cell table:formula="of:=[.I19]*[.J19]" office:value-type="currency" office:currency="CZK" office:value="108.15" calcext:value-type="currency">
            <text:p>108,1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UPC</text:p>
          </table:table-cell>
          <table:table-cell office:value-type="date" office:date-value="2013-09-20" calcext:value-type="date">
            <text:p>9.20.13</text:p>
          </table:table-cell>
          <table:table-cell table:number-columns-repeated="2" office:value-type="date" office:date-value="2013-09-01" calcext:value-type="date">
            <text:p>9.1.13</text:p>
          </table:table-cell>
          <table:table-cell office:value-type="string" calcext:value-type="string">
            <text:p>180371540</text:p>
          </table:table-cell>
          <table:table-cell office:value-type="string" calcext:value-type="string">
            <text:p>Doma internet</text:p>
          </table:table-cell>
          <table:table-cell office:value-type="currency" office:currency="CZK" office:value="515" calcext:value-type="currency">
            <text:p>515,00 Kč</text:p>
          </table:table-cell>
          <table:table-cell office:value-type="percentage" office:value="0.21" calcext:value-type="percentage">
            <text:p>21,00%</text:p>
          </table:table-cell>
          <table:table-cell table:formula="of:=[.I20]*[.J20]" office:value-type="currency" office:currency="CZK" office:value="108.15" calcext:value-type="currency">
            <text:p>108,1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3-07-16" calcext:value-type="date">
            <text:p>7.16.13</text:p>
          </table:table-cell>
          <table:table-cell office:value-type="date" office:date-value="2013-07-02" calcext:value-type="date">
            <text:p>7.2.13</text:p>
          </table:table-cell>
          <table:table-cell office:value-type="date" office:date-value="2013-07-01" calcext:value-type="date">
            <text:p>7.1.13</text:p>
          </table:table-cell>
          <table:table-cell office:value-type="string" calcext:value-type="string">
            <text:p>1300004920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,00%</text:p>
          </table:table-cell>
          <table:table-cell table:formula="of:=[.I21]*[.J21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3-08-19" calcext:value-type="date">
            <text:p>8.19.13</text:p>
          </table:table-cell>
          <table:table-cell office:value-type="date" office:date-value="2013-08-05" calcext:value-type="date">
            <text:p>8.5.13</text:p>
          </table:table-cell>
          <table:table-cell office:value-type="date" office:date-value="2013-08-01" calcext:value-type="date">
            <text:p>8.1.13</text:p>
          </table:table-cell>
          <table:table-cell office:value-type="string" calcext:value-type="string">
            <text:p>1300005778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,00%</text:p>
          </table:table-cell>
          <table:table-cell table:formula="of:=[.I22]*[.J22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3-09-17" calcext:value-type="date">
            <text:p>9.17.13</text:p>
          </table:table-cell>
          <table:table-cell office:value-type="date" office:date-value="2013-09-03" calcext:value-type="date">
            <text:p>9.3.13</text:p>
          </table:table-cell>
          <table:table-cell office:value-type="date" office:date-value="2013-09-01" calcext:value-type="date">
            <text:p>9.1.13</text:p>
          </table:table-cell>
          <table:table-cell office:value-type="string" calcext:value-type="string">
            <text:p>1300006718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,00%</text:p>
          </table:table-cell>
          <table:table-cell table:formula="of:=[.I23]*[.J23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3-08-21" calcext:value-type="date">
            <text:p>8.21.13</text:p>
          </table:table-cell>
          <table:table-cell office:value-type="date" office:date-value="2013-08-07" calcext:value-type="date">
            <text:p>8.7.13</text:p>
          </table:table-cell>
          <table:table-cell office:value-type="date" office:date-value="2013-07-31" calcext:value-type="date">
            <text:p>7.31.13</text:p>
          </table:table-cell>
          <table:table-cell office:value-type="string" calcext:value-type="string">
            <text:p>13012827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2427.2" calcext:value-type="currency">
            <text:p>2 427,20 Kč</text:p>
          </table:table-cell>
          <table:table-cell office:value-type="percentage" office:value="0.21" calcext:value-type="percentage">
            <text:p>21,00%</text:p>
          </table:table-cell>
          <table:table-cell table:formula="of:=[.I24]*[.J24]" office:value-type="currency" office:currency="CZK" office:value="509.712" calcext:value-type="currency">
            <text:p>509,7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3-09-19" calcext:value-type="date">
            <text:p>9.19.13</text:p>
          </table:table-cell>
          <table:table-cell office:value-type="date" office:date-value="2013-09-05" calcext:value-type="date">
            <text:p>9.5.13</text:p>
          </table:table-cell>
          <table:table-cell office:value-type="date" office:date-value="2013-08-31" calcext:value-type="date">
            <text:p>8.31.13</text:p>
          </table:table-cell>
          <table:table-cell office:value-type="string" calcext:value-type="string">
            <text:p>13013119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4488.27" calcext:value-type="currency">
            <text:p>4 488,27 Kč</text:p>
          </table:table-cell>
          <table:table-cell office:value-type="percentage" office:value="0.21" calcext:value-type="percentage">
            <text:p>21,00%</text:p>
          </table:table-cell>
          <table:table-cell table:formula="of:=[.I25]*[.J25]" office:value-type="currency" office:currency="CZK" office:value="942.5367" calcext:value-type="currency">
            <text:p>942,54 Kč</text:p>
          </table:table-cell>
          <table:table-cell table:number-columns-repeated="1013"/>
        </table:table-row>
        <table:table-row table:style-name="ro1">
          <table:table-cell table:style-name="ce88" office:value-type="string" calcext:value-type="string">
            <text:p>3/2013</text:p>
          </table:table-cell>
          <table:table-cell table:style-name="ce88" office:value-type="string" calcext:value-type="string">
            <text:p>O</text:p>
          </table:table-cell>
          <table:table-cell table:style-name="ce88" office:value-type="string" calcext:value-type="string">
            <text:p>HERTZ</text:p>
          </table:table-cell>
          <table:table-cell table:style-name="ce88" office:value-type="date" office:date-value="2013-10-21" calcext:value-type="date">
            <text:p>10.21.13</text:p>
          </table:table-cell>
          <table:table-cell table:style-name="ce88" office:value-type="date" office:date-value="2013-10-07" calcext:value-type="date">
            <text:p>10.7.13</text:p>
          </table:table-cell>
          <table:table-cell table:style-name="ce88" office:value-type="date" office:date-value="2013-09-30" calcext:value-type="date">
            <text:p>9.30.13</text:p>
          </table:table-cell>
          <table:table-cell table:style-name="ce92" office:value-type="string" calcext:value-type="string">
            <text:p>13013452</text:p>
          </table:table-cell>
          <table:table-cell table:style-name="ce107" office:value-type="string" calcext:value-type="string">
            <text:p>Benzin</text:p>
          </table:table-cell>
          <table:table-cell table:style-name="ce110" office:value-type="currency" office:currency="CZK" office:value="2569.41" calcext:value-type="currency">
            <text:p>2 569,41 Kč</text:p>
          </table:table-cell>
          <table:table-cell table:style-name="ce113" office:value-type="percentage" office:value="0.21" calcext:value-type="percentage">
            <text:p>21,00%</text:p>
          </table:table-cell>
          <table:table-cell table:style-name="ce110" table:formula="of:=[.I26]*[.J26]" office:value-type="currency" office:currency="CZK" office:value="539.5761" calcext:value-type="currency">
            <text:p>539,5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3-11-25" calcext:value-type="date">
            <text:p>11.25.13</text:p>
          </table:table-cell>
          <table:table-cell office:value-type="date" office:date-value="2013-11-11" calcext:value-type="date">
            <text:p>11.11.13</text:p>
          </table:table-cell>
          <table:table-cell office:value-type="date" office:date-value="2013-10-31" calcext:value-type="date">
            <text:p>10.31.13</text:p>
          </table:table-cell>
          <table:table-cell office:value-type="string" calcext:value-type="string">
            <text:p>20131010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52800" calcext:value-type="currency">
            <text:p>52 800,00 Kč</text:p>
          </table:table-cell>
          <table:table-cell office:value-type="percentage" office:value="0.21" calcext:value-type="percentage">
            <text:p>21,00%</text:p>
          </table:table-cell>
          <table:table-cell table:formula="of:=[.I27]*[.J27]" office:value-type="currency" office:currency="CZK" office:value="11088" calcext:value-type="currency">
            <text:p>11 088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3-12-25" calcext:value-type="date">
            <text:p>12.25.13</text:p>
          </table:table-cell>
          <table:table-cell office:value-type="date" office:date-value="2013-12-11" calcext:value-type="date">
            <text:p>12.11.13</text:p>
          </table:table-cell>
          <table:table-cell office:value-type="date" office:date-value="2013-11-30" calcext:value-type="date">
            <text:p>11.30.13</text:p>
          </table:table-cell>
          <table:table-cell office:value-type="string" calcext:value-type="string">
            <text:p>20131011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81600" calcext:value-type="currency">
            <text:p>81 600,00 Kč</text:p>
          </table:table-cell>
          <table:table-cell office:value-type="percentage" office:value="0.21" calcext:value-type="percentage">
            <text:p>21,00%</text:p>
          </table:table-cell>
          <table:table-cell table:formula="of:=[.I28]*[.J28]" office:value-type="currency" office:currency="CZK" office:value="17136" calcext:value-type="currency">
            <text:p>17 136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01-25" calcext:value-type="date">
            <text:p>1.25.14</text:p>
          </table:table-cell>
          <table:table-cell office:value-type="date" office:date-value="2014-01-10" calcext:value-type="date">
            <text:p>1.10.14</text:p>
          </table:table-cell>
          <table:table-cell office:value-type="date" office:date-value="2013-12-31" calcext:value-type="date">
            <text:p>12.31.13</text:p>
          </table:table-cell>
          <table:table-cell office:value-type="string" calcext:value-type="string">
            <text:p>20131012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52800" calcext:value-type="currency">
            <text:p>52 800,00 Kč</text:p>
          </table:table-cell>
          <table:table-cell office:value-type="percentage" office:value="0.21" calcext:value-type="percentage">
            <text:p>21,00%</text:p>
          </table:table-cell>
          <table:table-cell table:formula="of:=[.I29]*[.J29]" office:value-type="currency" office:currency="CZK" office:value="11088" calcext:value-type="currency">
            <text:p>11 088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3-10-22" calcext:value-type="date">
            <text:p>10.22.13</text:p>
          </table:table-cell>
          <table:table-cell table:number-columns-repeated="2" office:value-type="date" office:date-value="2013-10-04" calcext:value-type="date">
            <text:p>10.4.13</text:p>
          </table:table-cell>
          <table:table-cell office:value-type="string" calcext:value-type="string">
            <text:p>328884839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706.57" calcext:value-type="currency">
            <text:p>1 706,57 Kč</text:p>
          </table:table-cell>
          <table:table-cell office:value-type="percentage" office:value="0.21" calcext:value-type="percentage">
            <text:p>21,00%</text:p>
          </table:table-cell>
          <table:table-cell table:formula="of:=[.I30]*[.J30]" office:value-type="currency" office:currency="CZK" office:value="358.3797" calcext:value-type="currency">
            <text:p>358,3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3-11-22" calcext:value-type="date">
            <text:p>11.22.13</text:p>
          </table:table-cell>
          <table:table-cell table:number-columns-repeated="2" office:value-type="date" office:date-value="2013-11-04" calcext:value-type="date">
            <text:p>11.4.13</text:p>
          </table:table-cell>
          <table:table-cell office:value-type="string" calcext:value-type="string">
            <text:p>333559844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635.7" calcext:value-type="currency">
            <text:p>1 635,70 Kč</text:p>
          </table:table-cell>
          <table:table-cell office:value-type="percentage" office:value="0.21" calcext:value-type="percentage">
            <text:p>21,00%</text:p>
          </table:table-cell>
          <table:table-cell table:formula="of:=[.I31]*[.J31]" office:value-type="currency" office:currency="CZK" office:value="343.497" calcext:value-type="currency">
            <text:p>343,5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3-12-22" calcext:value-type="date">
            <text:p>12.22.13</text:p>
          </table:table-cell>
          <table:table-cell table:number-columns-repeated="2" office:value-type="date" office:date-value="2013-12-04" calcext:value-type="date">
            <text:p>12.4.13</text:p>
          </table:table-cell>
          <table:table-cell office:value-type="string" calcext:value-type="string">
            <text:p>337126414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601" calcext:value-type="currency">
            <text:p>1 601,00 Kč</text:p>
          </table:table-cell>
          <table:table-cell office:value-type="percentage" office:value="0.21" calcext:value-type="percentage">
            <text:p>21,00%</text:p>
          </table:table-cell>
          <table:table-cell table:formula="of:=[.I32]*[.J32]" office:value-type="currency" office:currency="CZK" office:value="336.21" calcext:value-type="currency">
            <text:p>336,2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3-11-07" calcext:value-type="date">
            <text:p>11.7.13</text:p>
          </table:table-cell>
          <table:table-cell table:number-columns-repeated="2" office:value-type="date" office:date-value="2013-10-20" calcext:value-type="date">
            <text:p>10.20.13</text:p>
          </table:table-cell>
          <table:table-cell office:value-type="string" calcext:value-type="string">
            <text:p>329829674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1195.8" calcext:value-type="currency">
            <text:p>1 195,80 Kč</text:p>
          </table:table-cell>
          <table:table-cell office:value-type="percentage" office:value="0.21" calcext:value-type="percentage">
            <text:p>21,00%</text:p>
          </table:table-cell>
          <table:table-cell table:formula="of:=[.I33]*[.J33]" office:value-type="currency" office:currency="CZK" office:value="251.118" calcext:value-type="currency">
            <text:p>251,12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3-12-08" calcext:value-type="date">
            <text:p>12.8.13</text:p>
          </table:table-cell>
          <table:table-cell table:number-columns-repeated="2" office:value-type="date" office:date-value="2013-11-20" calcext:value-type="date">
            <text:p>11.20.13</text:p>
          </table:table-cell>
          <table:table-cell office:value-type="string" calcext:value-type="string">
            <text:p>334509053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75" calcext:value-type="currency">
            <text:p>775,00 Kč</text:p>
          </table:table-cell>
          <table:table-cell office:value-type="percentage" office:value="0.21" calcext:value-type="percentage">
            <text:p>21,00%</text:p>
          </table:table-cell>
          <table:table-cell table:formula="of:=[.I34]*[.J34]" office:value-type="currency" office:currency="CZK" office:value="162.75" calcext:value-type="currency">
            <text:p>162,7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1-07" calcext:value-type="date">
            <text:p>1.7.14</text:p>
          </table:table-cell>
          <table:table-cell table:number-columns-repeated="2" office:value-type="date" office:date-value="2013-12-20" calcext:value-type="date">
            <text:p>12.20.13</text:p>
          </table:table-cell>
          <table:table-cell office:value-type="string" calcext:value-type="string">
            <text:p>338004982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75" calcext:value-type="currency">
            <text:p>775,00 Kč</text:p>
          </table:table-cell>
          <table:table-cell office:value-type="percentage" office:value="0.21" calcext:value-type="percentage">
            <text:p>21,00%</text:p>
          </table:table-cell>
          <table:table-cell table:formula="of:=[.I35]*[.J35]" office:value-type="currency" office:currency="CZK" office:value="162.75" calcext:value-type="currency">
            <text:p>162,7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3-11-14" calcext:value-type="date">
            <text:p>11.14.13</text:p>
          </table:table-cell>
          <table:table-cell table:number-columns-repeated="2" office:value-type="date" office:date-value="2013-10-31" calcext:value-type="date">
            <text:p>10.31.13</text:p>
          </table:table-cell>
          <table:table-cell office:value-type="string" calcext:value-type="string">
            <text:p>131641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36]*[.J36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3-12-16" calcext:value-type="date">
            <text:p>12.16.13</text:p>
          </table:table-cell>
          <table:table-cell office:value-type="date" office:date-value="2013-12-02" calcext:value-type="date">
            <text:p>12.2.13</text:p>
          </table:table-cell>
          <table:table-cell office:value-type="date" office:date-value="2013-11-30" calcext:value-type="date">
            <text:p>11.30.13</text:p>
          </table:table-cell>
          <table:table-cell office:value-type="string" calcext:value-type="string">
            <text:p>131823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37]*[.J37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01-16" calcext:value-type="date">
            <text:p>1.16.14</text:p>
          </table:table-cell>
          <table:table-cell office:value-type="date" office:date-value="2014-01-02" calcext:value-type="date">
            <text:p>1.2.14</text:p>
          </table:table-cell>
          <table:table-cell office:value-type="date" office:date-value="2013-12-31" calcext:value-type="date">
            <text:p>12.31.13</text:p>
          </table:table-cell>
          <table:table-cell office:value-type="string" calcext:value-type="string">
            <text:p>131992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38]*[.J38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3-10-30" calcext:value-type="date">
            <text:p>10.30.13</text:p>
          </table:table-cell>
          <table:table-cell office:value-type="date" office:date-value="2013-10-21" calcext:value-type="date">
            <text:p>10.21.13</text:p>
          </table:table-cell>
          <table:table-cell office:value-type="date" office:date-value="2013-10-18" calcext:value-type="date">
            <text:p>10.18.13</text:p>
          </table:table-cell>
          <table:table-cell office:value-type="string" calcext:value-type="string">
            <text:p>131113725</text:p>
          </table:table-cell>
          <table:table-cell office:value-type="string" calcext:value-type="string">
            <text:p>DNS geodet-rybar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39]*[.J39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3-10-30" calcext:value-type="date">
            <text:p>10.30.13</text:p>
          </table:table-cell>
          <table:table-cell office:value-type="date" office:date-value="2013-10-21" calcext:value-type="date">
            <text:p>10.21.13</text:p>
          </table:table-cell>
          <table:table-cell office:value-type="date" office:date-value="2013-10-18" calcext:value-type="date">
            <text:p>10.18.13</text:p>
          </table:table-cell>
          <table:table-cell office:value-type="string" calcext:value-type="string">
            <text:p>131113724</text:p>
          </table:table-cell>
          <table:table-cell office:value-type="string" calcext:value-type="string">
            <text:p>DNS geodet-celakovice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40]*[.J40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3-10-30" calcext:value-type="date">
            <text:p>10.30.13</text:p>
          </table:table-cell>
          <table:table-cell office:value-type="date" office:date-value="2013-10-21" calcext:value-type="date">
            <text:p>10.21.13</text:p>
          </table:table-cell>
          <table:table-cell office:value-type="date" office:date-value="2013-10-18" calcext:value-type="date">
            <text:p>10.18.13</text:p>
          </table:table-cell>
          <table:table-cell office:value-type="string" calcext:value-type="string">
            <text:p>131113726</text:p>
          </table:table-cell>
          <table:table-cell office:value-type="string" calcext:value-type="string">
            <text:p>DNS geodet-praha8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41]*[.J41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3-11-25" calcext:value-type="date">
            <text:p>11.25.13</text:p>
          </table:table-cell>
          <table:table-cell office:value-type="date" office:date-value="2013-11-15" calcext:value-type="date">
            <text:p>11.15.13</text:p>
          </table:table-cell>
          <table:table-cell office:value-type="date" office:date-value="2013-11-14" calcext:value-type="date">
            <text:p>11.14.13</text:p>
          </table:table-cell>
          <table:table-cell office:value-type="string" calcext:value-type="string">
            <text:p>131121066</text:p>
          </table:table-cell>
          <table:table-cell office:value-type="string" calcext:value-type="string">
            <text:p>DNS <text:span text:style-name="T3">klub-mlejn.cz</text:span>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42]*[.J42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3-11-25" calcext:value-type="date">
            <text:p>11.25.13</text:p>
          </table:table-cell>
          <table:table-cell office:value-type="date" office:date-value="2013-11-15" calcext:value-type="date">
            <text:p>11.15.13</text:p>
          </table:table-cell>
          <table:table-cell office:value-type="date" office:date-value="2013-11-14" calcext:value-type="date">
            <text:p>11.14.13</text:p>
          </table:table-cell>
          <table:table-cell office:value-type="string" calcext:value-type="string">
            <text:p>131121065</text:p>
          </table:table-cell>
          <table:table-cell office:value-type="string" calcext:value-type="string">
            <text:p>DNS <text:span text:style-name="T3">quadarax.cz</text:span>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43]*[.J43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3-10-01" calcext:value-type="date">
            <text:p>10.1.13</text:p>
          </table:table-cell>
          <table:table-cell office:value-type="string" calcext:value-type="string">
            <text:p>2131602877</text:p>
          </table:table-cell>
          <table:table-cell office:value-type="string" calcext:value-type="string">
            <text:p>Nakup – mys</text:p>
          </table:table-cell>
          <table:table-cell office:value-type="currency" office:currency="CZK" office:value="155.66" calcext:value-type="currency">
            <text:p>155,66 Kč</text:p>
          </table:table-cell>
          <table:table-cell office:value-type="percentage" office:value="0.21" calcext:value-type="percentage">
            <text:p>21,00%</text:p>
          </table:table-cell>
          <table:table-cell table:formula="of:=[.I44]*[.J44]" office:value-type="currency" office:currency="CZK" office:value="32.6886" calcext:value-type="currency">
            <text:p>32,69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2-10-22" calcext:value-type="date">
            <text:p>10.22.12</text:p>
          </table:table-cell>
          <table:table-cell office:value-type="string" calcext:value-type="string">
            <text:p>2131731046</text:p>
          </table:table-cell>
          <table:table-cell office:value-type="string" calcext:value-type="string">
            <text:p>Nakup – 3G modem</text:p>
          </table:table-cell>
          <table:table-cell office:value-type="currency" office:currency="CZK" office:value="2035.36" calcext:value-type="currency">
            <text:p>2 035,36 Kč</text:p>
          </table:table-cell>
          <table:table-cell office:value-type="percentage" office:value="0.21" calcext:value-type="percentage">
            <text:p>21,00%</text:p>
          </table:table-cell>
          <table:table-cell table:formula="of:=[.I45]*[.J45]" office:value-type="currency" office:currency="CZK" office:value="427.4256" calcext:value-type="currency">
            <text:p>427,43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3-11-04" calcext:value-type="date">
            <text:p>11.4.13</text:p>
          </table:table-cell>
          <table:table-cell office:value-type="string" calcext:value-type="string">
            <text:p>2131814923</text:p>
          </table:table-cell>
          <table:table-cell office:value-type="string" calcext:value-type="string">
            <text:p>Nakup – PC Radim</text:p>
          </table:table-cell>
          <table:table-cell office:value-type="currency" office:currency="CZK" office:value="10336.93" calcext:value-type="currency">
            <text:p>10 336,93 Kč</text:p>
          </table:table-cell>
          <table:table-cell office:value-type="percentage" office:value="0.21" calcext:value-type="percentage">
            <text:p>21,00%</text:p>
          </table:table-cell>
          <table:table-cell table:formula="of:=[.I46]*[.J46]" office:value-type="currency" office:currency="CZK" office:value="2170.7553" calcext:value-type="currency">
            <text:p>2 170,76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3-11-12" calcext:value-type="date">
            <text:p>11.12.13</text:p>
          </table:table-cell>
          <table:table-cell office:value-type="string" calcext:value-type="string">
            <text:p>2131883613</text:p>
          </table:table-cell>
          <table:table-cell office:value-type="string" calcext:value-type="string">
            <text:p>Nakup – motherboard</text:p>
          </table:table-cell>
          <table:table-cell office:value-type="currency" office:currency="CZK" office:value="1135.54" calcext:value-type="currency">
            <text:p>1 135,54 Kč</text:p>
          </table:table-cell>
          <table:table-cell office:value-type="percentage" office:value="0.21" calcext:value-type="percentage">
            <text:p>21,00%</text:p>
          </table:table-cell>
          <table:table-cell table:formula="of:=[.I47]*[.J47]" office:value-type="currency" office:currency="CZK" office:value="238.4634" calcext:value-type="currency">
            <text:p>238,46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3-10-16" calcext:value-type="date">
            <text:p>10.16.13</text:p>
          </table:table-cell>
          <table:table-cell office:value-type="date" office:date-value="2013-10-02" calcext:value-type="date">
            <text:p>10.2.13</text:p>
          </table:table-cell>
          <table:table-cell office:value-type="date" office:date-value="2013-10-01" calcext:value-type="date">
            <text:p>10.1.13</text:p>
          </table:table-cell>
          <table:table-cell office:value-type="string" calcext:value-type="string">
            <text:p>1300007728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,00%</text:p>
          </table:table-cell>
          <table:table-cell table:formula="of:=[.I48]*[.J48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3-11-18" calcext:value-type="date">
            <text:p>11.18.13</text:p>
          </table:table-cell>
          <table:table-cell office:value-type="date" office:date-value="2013-11-04" calcext:value-type="date">
            <text:p>11.4.13</text:p>
          </table:table-cell>
          <table:table-cell office:value-type="date" office:date-value="2013-11-01" calcext:value-type="date">
            <text:p>11.1.13</text:p>
          </table:table-cell>
          <table:table-cell office:value-type="string" calcext:value-type="string">
            <text:p>1300008829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,00%</text:p>
          </table:table-cell>
          <table:table-cell table:formula="of:=[.I49]*[.J49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3-12-17" calcext:value-type="date">
            <text:p>12.17.13</text:p>
          </table:table-cell>
          <table:table-cell office:value-type="date" office:date-value="2013-12-03" calcext:value-type="date">
            <text:p>12.3.13</text:p>
          </table:table-cell>
          <table:table-cell office:value-type="date" office:date-value="2013-12-01" calcext:value-type="date">
            <text:p>12.1.13</text:p>
          </table:table-cell>
          <table:table-cell office:value-type="string" calcext:value-type="string">
            <text:p>1300009967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,00%</text:p>
          </table:table-cell>
          <table:table-cell table:formula="of:=[.I50]*[.J50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3-11-20" calcext:value-type="date">
            <text:p>11.20.13</text:p>
          </table:table-cell>
          <table:table-cell office:value-type="date" office:date-value="2013-11-06" calcext:value-type="date">
            <text:p>11.6.13</text:p>
          </table:table-cell>
          <table:table-cell office:value-type="date" office:date-value="2013-10-31" calcext:value-type="date">
            <text:p>10.31.13</text:p>
          </table:table-cell>
          <table:table-cell office:value-type="string" calcext:value-type="string">
            <text:p>14010073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3676.96" calcext:value-type="currency">
            <text:p>3 676,96 Kč</text:p>
          </table:table-cell>
          <table:table-cell office:value-type="percentage" office:value="0.21" calcext:value-type="percentage">
            <text:p>21,00%</text:p>
          </table:table-cell>
          <table:table-cell table:formula="of:=[.I51]*[.J51]" office:value-type="currency" office:currency="CZK" office:value="772.1616" calcext:value-type="currency">
            <text:p>772,16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3-12-23" calcext:value-type="date">
            <text:p>12.23.13</text:p>
          </table:table-cell>
          <table:table-cell office:value-type="date" office:date-value="2013-12-09" calcext:value-type="date">
            <text:p>12.9.13</text:p>
          </table:table-cell>
          <table:table-cell office:value-type="date" office:date-value="2013-11-30" calcext:value-type="date">
            <text:p>11.30.13</text:p>
          </table:table-cell>
          <table:table-cell office:value-type="string" calcext:value-type="string">
            <text:p>14010404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5279.32" calcext:value-type="currency">
            <text:p>5 279,32 Kč</text:p>
          </table:table-cell>
          <table:table-cell office:value-type="percentage" office:value="0.21" calcext:value-type="percentage">
            <text:p>21,00%</text:p>
          </table:table-cell>
          <table:table-cell table:formula="of:=[.I52]*[.J52]" office:value-type="currency" office:currency="CZK" office:value="1108.6572" calcext:value-type="currency">
            <text:p>1 108,66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4-01-21" calcext:value-type="date">
            <text:p>1.21.14</text:p>
          </table:table-cell>
          <table:table-cell office:value-type="date" office:date-value="2014-01-07" calcext:value-type="date">
            <text:p>1.7.14</text:p>
          </table:table-cell>
          <table:table-cell office:value-type="date" office:date-value="2013-12-31" calcext:value-type="date">
            <text:p>12.31.13</text:p>
          </table:table-cell>
          <table:table-cell office:value-type="string" calcext:value-type="string">
            <text:p>14010685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3692.15" calcext:value-type="currency">
            <text:p>3 692,15 Kč</text:p>
          </table:table-cell>
          <table:table-cell office:value-type="percentage" office:value="0.21" calcext:value-type="percentage">
            <text:p>21,00%</text:p>
          </table:table-cell>
          <table:table-cell table:formula="of:=[.I53]*[.J53]" office:value-type="currency" office:currency="CZK" office:value="775.3515" calcext:value-type="currency">
            <text:p>775,3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3-10-29" calcext:value-type="date">
            <text:p>10.29.13</text:p>
          </table:table-cell>
          <table:table-cell office:value-type="date" office:date-value="2013-10-12" calcext:value-type="date">
            <text:p>10.12.13</text:p>
          </table:table-cell>
          <table:table-cell office:value-type="date" office:date-value="2013-10-11" calcext:value-type="date">
            <text:p>10.11.13</text:p>
          </table:table-cell>
          <table:table-cell office:value-type="string" calcext:value-type="string">
            <text:p>1229195761</text:p>
          </table:table-cell>
          <table:table-cell office:value-type="string" calcext:value-type="string">
            <text:p>Internet Doma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54]*[.J54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3-11-29" calcext:value-type="date">
            <text:p>11.29.13</text:p>
          </table:table-cell>
          <table:table-cell office:value-type="date" office:date-value="2013-11-12" calcext:value-type="date">
            <text:p>11.12.13</text:p>
          </table:table-cell>
          <table:table-cell office:value-type="date" office:date-value="2013-11-11" calcext:value-type="date">
            <text:p>11.11.13</text:p>
          </table:table-cell>
          <table:table-cell office:value-type="string" calcext:value-type="string">
            <text:p>1230622410</text:p>
          </table:table-cell>
          <table:table-cell office:value-type="string" calcext:value-type="string">
            <text:p>Internet Doma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55]*[.J55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01-03" calcext:value-type="date">
            <text:p>1.3.14</text:p>
          </table:table-cell>
          <table:table-cell office:value-type="date" office:date-value="2013-12-12" calcext:value-type="date">
            <text:p>12.12.13</text:p>
          </table:table-cell>
          <table:table-cell office:value-type="date" office:date-value="2013-12-11" calcext:value-type="date">
            <text:p>12.11.13</text:p>
          </table:table-cell>
          <table:table-cell office:value-type="string" calcext:value-type="string">
            <text:p>1231868625</text:p>
          </table:table-cell>
          <table:table-cell office:value-type="string" calcext:value-type="string">
            <text:p>Internet Doma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56]*[.J56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1" table:number-rows-repeated="104851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PH2014" table:style-name="ta1">
        <table:table-column table:style-name="co1" table:default-cell-style-name="ce85"/>
        <table:table-column table:style-name="co2" table:default-cell-style-name="ce85"/>
        <table:table-column table:style-name="co3" table:default-cell-style-name="ce85"/>
        <table:table-column table:style-name="co4" table:default-cell-style-name="ce85"/>
        <table:table-column table:style-name="co5" table:default-cell-style-name="ce85"/>
        <table:table-column table:style-name="co6" table:default-cell-style-name="ce85"/>
        <table:table-column table:style-name="co7" table:default-cell-style-name="ce91"/>
        <table:table-column table:style-name="co4" table:default-cell-style-name="ce106"/>
        <table:table-column table:style-name="co8" table:default-cell-style-name="ce109"/>
        <table:table-column table:style-name="co9" table:default-cell-style-name="ce112"/>
        <table:table-column table:style-name="co10" table:default-cell-style-name="ce109"/>
        <table:table-column table:style-name="co11" table:number-columns-repeated="1013" table:default-cell-style-name="ce114"/>
        <table:table-row table:style-name="ro1">
          <table:table-cell table:style-name="ce84" office:value-type="string" calcext:value-type="string">
            <office:annotation draw:style-name="gr1" draw:text-style-name="P2" svg:width="2.884cm" svg:height="0.582cm" svg:x="2.91cm" svg:y="0cm" draw:caption-point-x="-0.592cm" draw:caption-point-y="0.01cm">
              <dc:date>2018-04-25T00:00:00</dc:date>
              <text:p text:style-name="P1"><text:span text:style-name="T1">Kvartální období</text:span></text:p>
            </office:annotation>
            <text:p>DPH Období</text:p>
          </table:table-cell>
          <table:table-cell table:style-name="ce84" office:value-type="string" calcext:value-type="string">
            <text:p>P/V</text:p>
          </table:table-cell>
          <table:table-cell table:style-name="ce84" office:value-type="string" calcext:value-type="string">
            <office:annotation draw:style-name="gr1" draw:text-style-name="P2" svg:width="2.884cm" svg:height="1.376cm" svg:x="6.085cm" svg:y="0cm" draw:caption-point-x="-0.592cm" draw:caption-point-y="0.01cm">
              <dc:date>2018-04-25T00:00:00</dc:date>
              <text:p text:style-name="P1"><text:span text:style-name="T1">Subjekt který fakturu vystavil. Zkratka</text:span></text:p>
            </office:annotation>
            <text:p>EVE</text:p>
          </table:table-cell>
          <table:table-cell table:style-name="ce84" office:value-type="string" calcext:value-type="string">
            <office:annotation draw:style-name="gr1" draw:text-style-name="P2" svg:width="2.884cm" svg:height="0.582cm" svg:x="9.181cm" svg:y="0cm" draw:caption-point-x="-0.592cm" draw:caption-point-y="0.01cm">
              <dc:date>2018-04-25T00:00:00</dc:date>
              <text:p text:style-name="P1"><text:span text:style-name="T1">Datum splatnosti</text:span></text:p>
            </office:annotation>
            <text:p>DSPL</text:p>
          </table:table-cell>
          <table:table-cell table:style-name="ce84" office:value-type="string" calcext:value-type="string">
            <office:annotation draw:style-name="gr1" draw:text-style-name="P2" svg:width="2.884cm" svg:height="0.582cm" svg:x="12.674cm" svg:y="0cm" draw:caption-point-x="-0.593cm" draw:caption-point-y="0.01cm">
              <dc:date>2018-04-25T00:00:00</dc:date>
              <text:p text:style-name="P1"><text:span text:style-name="T1">Datum vystavení</text:span></text:p>
            </office:annotation>
            <text:p>DVYS</text:p>
          </table:table-cell>
          <table:table-cell table:style-name="ce84" office:value-type="string" calcext:value-type="string">
            <office:annotation draw:style-name="gr1" draw:text-style-name="P2" svg:width="2.884cm" svg:height="1.376cm" svg:x="16.193cm" svg:y="0cm" draw:caption-point-x="-0.566cm" draw:caption-point-y="0.01cm">
              <dc:date>2018-04-25T00:00:00</dc:date>
              <text:p text:style-name="P1"><text:span text:style-name="T1">Datum zdanitelného plnění</text:span></text:p>
            </office:annotation>
            <text:p>DZP</text:p>
          </table:table-cell>
          <table:table-cell table:style-name="ce90" office:value-type="string" calcext:value-type="string">
            <office:annotation draw:style-name="gr1" draw:text-style-name="P2" svg:width="2.884cm" svg:height="0.582cm" svg:x="19.024cm" svg:y="0cm" draw:caption-point-x="-0.566cm" draw:caption-point-y="0.01cm">
              <dc:date>2018-04-25T00:00:00</dc:date>
              <text:p text:style-name="P1"><text:span text:style-name="T1">Číslo faktury</text:span></text:p>
            </office:annotation>
            <text:p>ČF</text:p>
          </table:table-cell>
          <table:table-cell table:style-name="ce105" office:value-type="string" calcext:value-type="string">
            <office:annotation draw:style-name="gr1" draw:text-style-name="P2" svg:width="2.884cm" svg:height="1.376cm" svg:x="22.119cm" svg:y="0cm" draw:caption-point-x="-0.565cm" draw:caption-point-y="0.01cm">
              <dc:date>2018-04-25T00:00:00</dc:date>
              <text:p text:style-name="P1"><text:span text:style-name="T1">Popis fakturované služby</text:span></text:p>
            </office:annotation>
            <text:p>Popis</text:p>
          </table:table-cell>
          <table:table-cell table:style-name="ce108" office:value-type="string" calcext:value-type="string">
            <office:annotation draw:style-name="gr1" draw:text-style-name="P2" svg:width="2.884cm" svg:height="0.979cm" svg:x="25.347cm" svg:y="0cm" draw:caption-point-x="-0.566cm" draw:caption-point-y="0.01cm">
              <dc:date>2018-04-25T00:00:00</dc:date>
              <text:p text:style-name="P1"><text:span text:style-name="T1">Celkem s DPH částka</text:span></text:p>
            </office:annotation>
            <text:p>Celkem bez DPH</text:p>
          </table:table-cell>
          <table:table-cell table:style-name="ce111" office:value-type="string" calcext:value-type="string">
            <office:annotation draw:style-name="gr1" draw:text-style-name="P2" svg:width="2.884cm" svg:height="0.979cm" svg:x="27.411cm" svg:y="0cm" draw:caption-point-x="-0.566cm" draw:caption-point-y="0.01cm">
              <dc:date>2018-04-25T00:00:00</dc:date>
              <text:p text:style-name="P1"><text:span text:style-name="T1">Procentuální sazba DPH</text:span></text:p>
            </office:annotation>
            <text:p>DPH</text:p>
          </table:table-cell>
          <table:table-cell table:style-name="ce108" office:value-type="string" calcext:value-type="string">
            <office:annotation draw:style-name="gr1" draw:text-style-name="P2" svg:width="2.884cm" svg:height="0.979cm" svg:x="30.136cm" svg:y="0cm" draw:caption-point-x="-0.592cm" draw:caption-point-y="0.01cm">
              <dc:date>2018-04-25T00:00:00</dc:date>
              <text:p text:style-name="P1"><text:span text:style-name="T1">Hodnota DPH, částka</text:span></text:p>
            </office:annotation>
            <text:p>DPH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02-15" calcext:value-type="date">
            <text:p>2.15.14</text:p>
          </table:table-cell>
          <table:table-cell office:value-type="date" office:date-value="2014-02-05" calcext:value-type="date">
            <text:p>2.5.14</text:p>
          </table:table-cell>
          <table:table-cell office:value-type="date" office:date-value="2014-01-31" calcext:value-type="date">
            <text:p>1.31.14</text:p>
          </table:table-cell>
          <table:table-cell office:value-type="string" calcext:value-type="string">
            <text:p>20141001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76800" calcext:value-type="currency">
            <text:p>76 800,00 Kč</text:p>
          </table:table-cell>
          <table:table-cell office:value-type="percentage" office:value="0.21" calcext:value-type="percentage">
            <text:p>21,00%</text:p>
          </table:table-cell>
          <table:table-cell table:formula="of:=[.I2]*[.J2]" office:value-type="currency" office:currency="CZK" office:value="16128" calcext:value-type="currency">
            <text:p>16 128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03-15" calcext:value-type="date">
            <text:p>3.15.14</text:p>
          </table:table-cell>
          <table:table-cell office:value-type="date" office:date-value="2014-03-03" calcext:value-type="date">
            <text:p>3.3.14</text:p>
          </table:table-cell>
          <table:table-cell office:value-type="date" office:date-value="2014-02-28" calcext:value-type="date">
            <text:p>2.28.14</text:p>
          </table:table-cell>
          <table:table-cell office:value-type="string" calcext:value-type="string">
            <text:p>20141002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82200" calcext:value-type="currency">
            <text:p>82 200,00 Kč</text:p>
          </table:table-cell>
          <table:table-cell office:value-type="percentage" office:value="0.21" calcext:value-type="percentage">
            <text:p>21,00%</text:p>
          </table:table-cell>
          <table:table-cell table:formula="of:=[.I3]*[.J3]" office:value-type="currency" office:currency="CZK" office:value="17262" calcext:value-type="currency">
            <text:p>17 262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04-15" calcext:value-type="date">
            <text:p>4.15.14</text:p>
          </table:table-cell>
          <table:table-cell office:value-type="date" office:date-value="2014-04-02" calcext:value-type="date">
            <text:p>4.2.14</text:p>
          </table:table-cell>
          <table:table-cell office:value-type="date" office:date-value="2014-03-31" calcext:value-type="date">
            <text:p>3.31.14</text:p>
          </table:table-cell>
          <table:table-cell office:value-type="string" calcext:value-type="string">
            <text:p>20141003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85800" calcext:value-type="currency">
            <text:p>85 800,00 Kč</text:p>
          </table:table-cell>
          <table:table-cell office:value-type="percentage" office:value="0.21" calcext:value-type="percentage">
            <text:p>21,00%</text:p>
          </table:table-cell>
          <table:table-cell table:formula="of:=[.I4]*[.J4]" office:value-type="currency" office:currency="CZK" office:value="18018" calcext:value-type="currency">
            <text:p>18 018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1-22" calcext:value-type="date">
            <text:p>1.22.14</text:p>
          </table:table-cell>
          <table:table-cell table:number-columns-repeated="2" office:value-type="date" office:date-value="2014-01-04" calcext:value-type="date">
            <text:p>1.4.14</text:p>
          </table:table-cell>
          <table:table-cell office:value-type="string" calcext:value-type="string">
            <text:p>340573405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490" calcext:value-type="currency">
            <text:p>1 490,00 Kč</text:p>
          </table:table-cell>
          <table:table-cell office:value-type="percentage" office:value="0.21" calcext:value-type="percentage">
            <text:p>21,00%</text:p>
          </table:table-cell>
          <table:table-cell table:formula="of:=[.I5]*[.J5]" office:value-type="currency" office:currency="CZK" office:value="312.9" calcext:value-type="currency">
            <text:p>312,9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2-22" calcext:value-type="date">
            <text:p>2.22.14</text:p>
          </table:table-cell>
          <table:table-cell table:number-columns-repeated="2" office:value-type="date" office:date-value="2014-02-04" calcext:value-type="date">
            <text:p>2.4.14</text:p>
          </table:table-cell>
          <table:table-cell office:value-type="string" calcext:value-type="string">
            <text:p>344101988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507" calcext:value-type="currency">
            <text:p>1 507,00 Kč</text:p>
          </table:table-cell>
          <table:table-cell office:value-type="percentage" office:value="0.21" calcext:value-type="percentage">
            <text:p>21,00%</text:p>
          </table:table-cell>
          <table:table-cell table:formula="of:=[.I6]*[.J6]" office:value-type="currency" office:currency="CZK" office:value="316.47" calcext:value-type="currency">
            <text:p>316,4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3-22" calcext:value-type="date">
            <text:p>3.22.14</text:p>
          </table:table-cell>
          <table:table-cell table:number-columns-repeated="2" office:value-type="date" office:date-value="2014-03-04" calcext:value-type="date">
            <text:p>3.4.14</text:p>
          </table:table-cell>
          <table:table-cell office:value-type="string" calcext:value-type="string">
            <text:p>347687569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648" calcext:value-type="currency">
            <text:p>1 648,00 Kč</text:p>
          </table:table-cell>
          <table:table-cell office:value-type="percentage" office:value="0.21" calcext:value-type="percentage">
            <text:p>21,00%</text:p>
          </table:table-cell>
          <table:table-cell table:formula="of:=[.I7]*[.J7]" office:value-type="currency" office:currency="CZK" office:value="346.08" calcext:value-type="currency">
            <text:p>346,0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2-07" calcext:value-type="date">
            <text:p>2.7.14</text:p>
          </table:table-cell>
          <table:table-cell table:number-columns-repeated="2" office:value-type="date" office:date-value="2014-01-20" calcext:value-type="date">
            <text:p>1.20.14</text:p>
          </table:table-cell>
          <table:table-cell office:value-type="string" calcext:value-type="string">
            <text:p>341503479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,00%</text:p>
          </table:table-cell>
          <table:table-cell table:formula="of:=[.I8]*[.J8]" office:value-type="currency" office:currency="CZK" office:value="155.6772" calcext:value-type="currency">
            <text:p>155,6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3-10" calcext:value-type="date">
            <text:p>3.10.14</text:p>
          </table:table-cell>
          <table:table-cell table:number-columns-repeated="2" office:value-type="date" office:date-value="2014-02-20" calcext:value-type="date">
            <text:p>2.20.14</text:p>
          </table:table-cell>
          <table:table-cell office:value-type="string" calcext:value-type="string">
            <text:p>345037250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,00%</text:p>
          </table:table-cell>
          <table:table-cell table:formula="of:=[.I9]*[.J9]" office:value-type="currency" office:currency="CZK" office:value="155.6772" calcext:value-type="currency">
            <text:p>155,6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4-07" calcext:value-type="date">
            <text:p>4.7.14</text:p>
          </table:table-cell>
          <table:table-cell table:number-columns-repeated="2" office:value-type="date" office:date-value="2014-03-20" calcext:value-type="date">
            <text:p>3.20.14</text:p>
          </table:table-cell>
          <table:table-cell office:value-type="string" calcext:value-type="string">
            <text:p>348605121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905.04" calcext:value-type="currency">
            <text:p>905,04 Kč</text:p>
          </table:table-cell>
          <table:table-cell office:value-type="percentage" office:value="0.21" calcext:value-type="percentage">
            <text:p>21,00%</text:p>
          </table:table-cell>
          <table:table-cell table:formula="of:=[.I10]*[.J10]" office:value-type="currency" office:currency="CZK" office:value="190.0584" calcext:value-type="currency">
            <text:p>190,06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02-14" calcext:value-type="date">
            <text:p>2.14.14</text:p>
          </table:table-cell>
          <table:table-cell table:number-columns-repeated="2" office:value-type="date" office:date-value="2014-01-31" calcext:value-type="date">
            <text:p>1.31.14</text:p>
          </table:table-cell>
          <table:table-cell office:value-type="string" calcext:value-type="string">
            <text:p>140075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11]*[.J11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03-14" calcext:value-type="date">
            <text:p>3.14.14</text:p>
          </table:table-cell>
          <table:table-cell table:number-columns-repeated="2" office:value-type="date" office:date-value="2014-02-28" calcext:value-type="date">
            <text:p>2.28.14</text:p>
          </table:table-cell>
          <table:table-cell office:value-type="string" calcext:value-type="string">
            <text:p>140267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12]*[.J12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04-14" calcext:value-type="date">
            <text:p>4.14.14</text:p>
          </table:table-cell>
          <table:table-cell table:number-columns-repeated="2" office:value-type="date" office:date-value="2014-03-31" calcext:value-type="date">
            <text:p>3.31.14</text:p>
          </table:table-cell>
          <table:table-cell office:value-type="string" calcext:value-type="string">
            <text:p>140445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13]*[.J13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01-29" calcext:value-type="date">
            <text:p>1.29.14</text:p>
          </table:table-cell>
          <table:table-cell office:value-type="date" office:date-value="2014-01-12" calcext:value-type="date">
            <text:p>1.12.14</text:p>
          </table:table-cell>
          <table:table-cell office:value-type="date" office:date-value="2014-01-11" calcext:value-type="date">
            <text:p>1.11.14</text:p>
          </table:table-cell>
          <table:table-cell office:value-type="string" calcext:value-type="string">
            <text:p>1233300662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14]*[.J14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02-28" calcext:value-type="date">
            <text:p>2.28.14</text:p>
          </table:table-cell>
          <table:table-cell office:value-type="date" office:date-value="2014-02-12" calcext:value-type="date">
            <text:p>2.12.14</text:p>
          </table:table-cell>
          <table:table-cell office:value-type="date" office:date-value="2014-02-11" calcext:value-type="date">
            <text:p>2.11.14</text:p>
          </table:table-cell>
          <table:table-cell office:value-type="string" calcext:value-type="string">
            <text:p>1234720086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976" calcext:value-type="currency">
            <text:p>976,00 Kč</text:p>
          </table:table-cell>
          <table:table-cell office:value-type="percentage" office:value="0.21" calcext:value-type="percentage">
            <text:p>21,00%</text:p>
          </table:table-cell>
          <table:table-cell table:formula="of:=[.I15]*[.J15]" office:value-type="currency" office:currency="CZK" office:value="204.96" calcext:value-type="currency">
            <text:p>204,96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03-28" calcext:value-type="date">
            <text:p>3.28.14</text:p>
          </table:table-cell>
          <table:table-cell table:number-columns-repeated="2" office:value-type="date" office:date-value="2014-03-12" calcext:value-type="date">
            <text:p>3.12.14</text:p>
          </table:table-cell>
          <table:table-cell office:value-type="string" calcext:value-type="string">
            <text:p>1236133328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16]*[.J16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4-02-06" calcext:value-type="date">
            <text:p>2.6.14</text:p>
          </table:table-cell>
          <table:table-cell office:value-type="date" office:date-value="2014-01-27" calcext:value-type="date">
            <text:p>1.27.14</text:p>
          </table:table-cell>
          <table:table-cell office:value-type="date" office:date-value="2014-01-24" calcext:value-type="date">
            <text:p>1.24.14</text:p>
          </table:table-cell>
          <table:table-cell office:value-type="string" calcext:value-type="string">
            <text:p>131140095</text:p>
          </table:table-cell>
          <table:table-cell office:value-type="string" calcext:value-type="string">
            <text:p>DNS stavbysperk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7]*[.J17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4-02-21" calcext:value-type="date">
            <text:p>2.21.14</text:p>
          </table:table-cell>
          <table:table-cell office:value-type="date" office:date-value="2014-02-11" calcext:value-type="date">
            <text:p>2.11.14</text:p>
          </table:table-cell>
          <table:table-cell office:value-type="date" office:date-value="2014-02-10" calcext:value-type="date">
            <text:p>2.10.14</text:p>
          </table:table-cell>
          <table:table-cell office:value-type="string" calcext:value-type="string">
            <text:p>131144764</text:p>
          </table:table-cell>
          <table:table-cell office:value-type="string" calcext:value-type="string">
            <text:p>DNS geodetvorlicek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8]*[.J18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4-02-21" calcext:value-type="date">
            <text:p>2.21.14</text:p>
          </table:table-cell>
          <table:table-cell office:value-type="date" office:date-value="2014-02-11" calcext:value-type="date">
            <text:p>2.11.14</text:p>
          </table:table-cell>
          <table:table-cell office:value-type="date" office:date-value="2014-02-10" calcext:value-type="date">
            <text:p>2.10.14</text:p>
          </table:table-cell>
          <table:table-cell office:value-type="string" calcext:value-type="string">
            <text:p>131144765</text:p>
          </table:table-cell>
          <table:table-cell office:value-type="string" calcext:value-type="string">
            <text:p>DNS geodet-vorlicek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9]*[.J19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4-02-21" calcext:value-type="date">
            <text:p>2.21.14</text:p>
          </table:table-cell>
          <table:table-cell office:value-type="date" office:date-value="2014-02-11" calcext:value-type="date">
            <text:p>2.11.14</text:p>
          </table:table-cell>
          <table:table-cell office:value-type="date" office:date-value="2014-02-10" calcext:value-type="date">
            <text:p>2.10.14</text:p>
          </table:table-cell>
          <table:table-cell office:value-type="string" calcext:value-type="string">
            <text:p>131144766</text:p>
          </table:table-cell>
          <table:table-cell office:value-type="string" calcext:value-type="string">
            <text:p>DNS geodetnymburk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20]*[.J20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01-09" calcext:value-type="date">
            <text:p>1.9.14</text:p>
          </table:table-cell>
          <table:table-cell office:value-type="string" calcext:value-type="string">
            <text:p>2140065238</text:p>
          </table:table-cell>
          <table:table-cell/>
          <table:table-cell office:value-type="currency" office:currency="CZK" office:value="1513.56" calcext:value-type="currency">
            <text:p>1 513,56 Kč</text:p>
          </table:table-cell>
          <table:table-cell office:value-type="percentage" office:value="0.21" calcext:value-type="percentage">
            <text:p>21,00%</text:p>
          </table:table-cell>
          <table:table-cell table:formula="of:=[.I21]*[.J21]" office:value-type="currency" office:currency="CZK" office:value="317.8476" calcext:value-type="currency">
            <text:p>317,8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01-28" calcext:value-type="date">
            <text:p>1.28.14</text:p>
          </table:table-cell>
          <table:table-cell office:value-type="string" calcext:value-type="string">
            <text:p>2140210752</text:p>
          </table:table-cell>
          <table:table-cell/>
          <table:table-cell office:value-type="currency" office:currency="CZK" office:value="4665.58" calcext:value-type="currency">
            <text:p>4 665,58 Kč</text:p>
          </table:table-cell>
          <table:table-cell office:value-type="percentage" office:value="0.21" calcext:value-type="percentage">
            <text:p>21,00%</text:p>
          </table:table-cell>
          <table:table-cell table:formula="of:=[.I22]*[.J22]" office:value-type="currency" office:currency="CZK" office:value="979.7718" calcext:value-type="currency">
            <text:p>979,7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02-24" calcext:value-type="date">
            <text:p>2.24.14</text:p>
          </table:table-cell>
          <table:table-cell office:value-type="string" calcext:value-type="string">
            <text:p>2140417364</text:p>
          </table:table-cell>
          <table:table-cell/>
          <table:table-cell office:value-type="currency" office:currency="CZK" office:value="2923.5" calcext:value-type="currency">
            <text:p>2 923,50 Kč</text:p>
          </table:table-cell>
          <table:table-cell office:value-type="percentage" office:value="0.21" calcext:value-type="percentage">
            <text:p>21,00%</text:p>
          </table:table-cell>
          <table:table-cell table:formula="of:=[.I23]*[.J23]" office:value-type="currency" office:currency="CZK" office:value="613.935" calcext:value-type="currency">
            <text:p>613,94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office:value-type="date" office:date-value="2014-03-31" calcext:value-type="date">
            <text:p>3.31.14</text:p>
          </table:table-cell>
          <table:table-cell table:number-columns-repeated="2" office:value-type="date" office:date-value="2014-03-17" calcext:value-type="date">
            <text:p>3.17.14</text:p>
          </table:table-cell>
          <table:table-cell office:value-type="string" calcext:value-type="string">
            <text:p>2140549090</text:p>
          </table:table-cell>
          <table:table-cell/>
          <table:table-cell office:value-type="currency" office:currency="CZK" office:value="963.39" calcext:value-type="currency">
            <text:p>963,39 Kč</text:p>
          </table:table-cell>
          <table:table-cell office:value-type="percentage" office:value="0.21" calcext:value-type="percentage">
            <text:p>21,00%</text:p>
          </table:table-cell>
          <table:table-cell table:formula="of:=[.I24]*[.J24]" office:value-type="currency" office:currency="CZK" office:value="202.3119" calcext:value-type="currency">
            <text:p>202,3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4-01-21" calcext:value-type="date">
            <text:p>1.21.14</text:p>
          </table:table-cell>
          <table:table-cell office:value-type="date" office:date-value="2014-01-07" calcext:value-type="date">
            <text:p>1.7.14</text:p>
          </table:table-cell>
          <table:table-cell office:value-type="date" office:date-value="2014-01-01" calcext:value-type="date">
            <text:p>1.1.14</text:p>
          </table:table-cell>
          <table:table-cell office:value-type="string" calcext:value-type="string">
            <text:p>1400000426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,00%</text:p>
          </table:table-cell>
          <table:table-cell table:formula="of:=[.I25]*[.J25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4-02-19" calcext:value-type="date">
            <text:p>2.19.14</text:p>
          </table:table-cell>
          <table:table-cell office:value-type="date" office:date-value="2014-02-05" calcext:value-type="date">
            <text:p>2.5.14</text:p>
          </table:table-cell>
          <table:table-cell office:value-type="date" office:date-value="2014-02-01" calcext:value-type="date">
            <text:p>2.1.14</text:p>
          </table:table-cell>
          <table:table-cell office:value-type="string" calcext:value-type="string">
            <text:p>1400001633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,00%</text:p>
          </table:table-cell>
          <table:table-cell table:formula="of:=[.I26]*[.J26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4-03-19" calcext:value-type="date">
            <text:p>3.19.14</text:p>
          </table:table-cell>
          <table:table-cell office:value-type="date" office:date-value="2014-03-05" calcext:value-type="date">
            <text:p>3.5.14</text:p>
          </table:table-cell>
          <table:table-cell office:value-type="date" office:date-value="2014-03-01" calcext:value-type="date">
            <text:p>3.1.14</text:p>
          </table:table-cell>
          <table:table-cell office:value-type="string" calcext:value-type="string">
            <text:p>1400002865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,00%</text:p>
          </table:table-cell>
          <table:table-cell table:formula="of:=[.I27]*[.J27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4-02-24" calcext:value-type="date">
            <text:p>2.24.14</text:p>
          </table:table-cell>
          <table:table-cell office:value-type="date" office:date-value="2014-02-10" calcext:value-type="date">
            <text:p>2.10.14</text:p>
          </table:table-cell>
          <table:table-cell office:value-type="date" office:date-value="2014-01-31" calcext:value-type="date">
            <text:p>1.31.14</text:p>
          </table:table-cell>
          <table:table-cell office:value-type="string" calcext:value-type="string">
            <text:p>14011005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4771.56" calcext:value-type="currency">
            <text:p>4 771,56 Kč</text:p>
          </table:table-cell>
          <table:table-cell office:value-type="percentage" office:value="0.21" calcext:value-type="percentage">
            <text:p>21,00%</text:p>
          </table:table-cell>
          <table:table-cell table:formula="of:=[.I28]*[.J28]" office:value-type="currency" office:currency="CZK" office:value="1002.0276" calcext:value-type="currency">
            <text:p>1 002,03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4-03-24" calcext:value-type="date">
            <text:p>3.24.14</text:p>
          </table:table-cell>
          <table:table-cell table:number-columns-repeated="2" office:value-type="date" office:date-value="2014-03-10" calcext:value-type="date">
            <text:p>3.10.14</text:p>
          </table:table-cell>
          <table:table-cell office:value-type="string" calcext:value-type="string">
            <text:p>14011268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5665.99" calcext:value-type="currency">
            <text:p>5 665,99 Kč</text:p>
          </table:table-cell>
          <table:table-cell office:value-type="percentage" office:value="0.21" calcext:value-type="percentage">
            <text:p>21,00%</text:p>
          </table:table-cell>
          <table:table-cell table:formula="of:=[.I29]*[.J29]" office:value-type="currency" office:currency="CZK" office:value="1189.8579" calcext:value-type="currency">
            <text:p>1 189,86 Kč</text:p>
          </table:table-cell>
          <table:table-cell table:number-columns-repeated="1013"/>
        </table:table-row>
        <table:table-row table:style-name="ro1">
          <table:table-cell table:style-name="ce88" office:value-type="string" calcext:value-type="string">
            <text:p>1/2014</text:p>
          </table:table-cell>
          <table:table-cell table:style-name="ce88" office:value-type="string" calcext:value-type="string">
            <text:p>O</text:p>
          </table:table-cell>
          <table:table-cell table:style-name="ce88" office:value-type="string" calcext:value-type="string">
            <text:p>HERTZ</text:p>
          </table:table-cell>
          <table:table-cell table:style-name="ce88" office:value-type="date" office:date-value="2014-04-22" calcext:value-type="date">
            <text:p>4.22.14</text:p>
          </table:table-cell>
          <table:table-cell table:style-name="ce88" office:value-type="date" office:date-value="2014-04-08" calcext:value-type="date">
            <text:p>4.8.14</text:p>
          </table:table-cell>
          <table:table-cell table:style-name="ce88" office:value-type="date" office:date-value="2014-03-31" calcext:value-type="date">
            <text:p>3.31.14</text:p>
          </table:table-cell>
          <table:table-cell table:style-name="ce92" office:value-type="string" calcext:value-type="string">
            <text:p>14011627</text:p>
          </table:table-cell>
          <table:table-cell table:style-name="ce107" office:value-type="string" calcext:value-type="string">
            <text:p>Benzin</text:p>
          </table:table-cell>
          <table:table-cell table:style-name="ce110" office:value-type="currency" office:currency="CZK" office:value="5576.86" calcext:value-type="currency">
            <text:p>5 576,86 Kč</text:p>
          </table:table-cell>
          <table:table-cell table:style-name="ce113" office:value-type="percentage" office:value="0.21" calcext:value-type="percentage">
            <text:p>21,00%</text:p>
          </table:table-cell>
          <table:table-cell table:style-name="ce110" table:formula="of:=[.I30]*[.J30]" office:value-type="currency" office:currency="CZK" office:value="1171.1406" calcext:value-type="currency">
            <text:p>1 171,14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05-17" calcext:value-type="date">
            <text:p>5.17.14</text:p>
          </table:table-cell>
          <table:table-cell office:value-type="date" office:date-value="2014-05-05" calcext:value-type="date">
            <text:p>5.5.14</text:p>
          </table:table-cell>
          <table:table-cell office:value-type="date" office:date-value="2014-04-30" calcext:value-type="date">
            <text:p>4.30.14</text:p>
          </table:table-cell>
          <table:table-cell office:value-type="string" calcext:value-type="string">
            <text:p>20141004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78000" calcext:value-type="currency">
            <text:p>78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31]*[.J31]" office:value-type="currency" office:currency="CZK" office:value="16380" calcext:value-type="currency">
            <text:p>16 380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06-17" calcext:value-type="date">
            <text:p>6.17.14</text:p>
          </table:table-cell>
          <table:table-cell office:value-type="date" office:date-value="2014-06-02" calcext:value-type="date">
            <text:p>6.2.14</text:p>
          </table:table-cell>
          <table:table-cell office:value-type="date" office:date-value="2014-05-31" calcext:value-type="date">
            <text:p>5.31.14</text:p>
          </table:table-cell>
          <table:table-cell office:value-type="string" calcext:value-type="string">
            <text:p>20141005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76800" calcext:value-type="currency">
            <text:p>76 800,00 Kč</text:p>
          </table:table-cell>
          <table:table-cell office:value-type="percentage" office:value="0.21" calcext:value-type="percentage">
            <text:p>21,00%</text:p>
          </table:table-cell>
          <table:table-cell table:formula="of:=[.I32]*[.J32]" office:value-type="currency" office:currency="CZK" office:value="16128" calcext:value-type="currency">
            <text:p>16 128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07-17" calcext:value-type="date">
            <text:p>7.17.14</text:p>
          </table:table-cell>
          <table:table-cell office:value-type="date" office:date-value="2014-07-01" calcext:value-type="date">
            <text:p>7.1.14</text:p>
          </table:table-cell>
          <table:table-cell office:value-type="date" office:date-value="2014-06-30" calcext:value-type="date">
            <text:p>6.30.14</text:p>
          </table:table-cell>
          <table:table-cell office:value-type="string" calcext:value-type="string">
            <text:p>20141006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52800" calcext:value-type="currency">
            <text:p>52 800,00 Kč</text:p>
          </table:table-cell>
          <table:table-cell office:value-type="percentage" office:value="0.21" calcext:value-type="percentage">
            <text:p>21,00%</text:p>
          </table:table-cell>
          <table:table-cell table:formula="of:=[.I33]*[.J33]" office:value-type="currency" office:currency="CZK" office:value="11088" calcext:value-type="currency">
            <text:p>11 088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5-08" calcext:value-type="date">
            <text:p>5.8.14</text:p>
          </table:table-cell>
          <table:table-cell table:number-columns-repeated="2" office:value-type="date" office:date-value="2014-04-20" calcext:value-type="date">
            <text:p>4.20.14</text:p>
          </table:table-cell>
          <table:table-cell office:value-type="string" calcext:value-type="string">
            <text:p>352207910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,00%</text:p>
          </table:table-cell>
          <table:table-cell table:formula="of:=[.I34]*[.J34]" office:value-type="currency" office:currency="CZK" office:value="155.6772" calcext:value-type="currency">
            <text:p>155,6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4-22" calcext:value-type="date">
            <text:p>4.22.14</text:p>
          </table:table-cell>
          <table:table-cell table:number-columns-repeated="2" office:value-type="date" office:date-value="2014-04-04" calcext:value-type="date">
            <text:p>4.4.14</text:p>
          </table:table-cell>
          <table:table-cell office:value-type="string" calcext:value-type="string">
            <text:p>351297180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485.64" calcext:value-type="currency">
            <text:p>1 485,64 Kč</text:p>
          </table:table-cell>
          <table:table-cell office:value-type="percentage" office:value="0.21" calcext:value-type="percentage">
            <text:p>21,00%</text:p>
          </table:table-cell>
          <table:table-cell table:formula="of:=[.I35]*[.J35]" office:value-type="currency" office:currency="CZK" office:value="311.9844" calcext:value-type="currency">
            <text:p>311,9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6-07" calcext:value-type="date">
            <text:p>6.7.14</text:p>
          </table:table-cell>
          <table:table-cell table:number-columns-repeated="2" office:value-type="date" office:date-value="2014-05-20" calcext:value-type="date">
            <text:p>5.20.14</text:p>
          </table:table-cell>
          <table:table-cell office:value-type="string" calcext:value-type="string">
            <text:p>355543183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,00%</text:p>
          </table:table-cell>
          <table:table-cell table:formula="of:=[.I36]*[.J36]" office:value-type="currency" office:currency="CZK" office:value="155.6772" calcext:value-type="currency">
            <text:p>155,6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5-22" calcext:value-type="date">
            <text:p>5.22.14</text:p>
          </table:table-cell>
          <table:table-cell table:number-columns-repeated="2" office:value-type="date" office:date-value="2014-05-04" calcext:value-type="date">
            <text:p>5.4.14</text:p>
          </table:table-cell>
          <table:table-cell office:value-type="string" calcext:value-type="string">
            <text:p>354642493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489.26" calcext:value-type="currency">
            <text:p>1 489,26 Kč</text:p>
          </table:table-cell>
          <table:table-cell office:value-type="percentage" office:value="0.21" calcext:value-type="percentage">
            <text:p>21,00%</text:p>
          </table:table-cell>
          <table:table-cell table:formula="of:=[.I37]*[.J37]" office:value-type="currency" office:currency="CZK" office:value="312.7446" calcext:value-type="currency">
            <text:p>312,74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7-07" calcext:value-type="date">
            <text:p>7.7.14</text:p>
          </table:table-cell>
          <table:table-cell table:number-columns-repeated="2" office:value-type="date" office:date-value="2014-06-20" calcext:value-type="date">
            <text:p>6.20.14</text:p>
          </table:table-cell>
          <table:table-cell office:value-type="string" calcext:value-type="string">
            <text:p>358921560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,00%</text:p>
          </table:table-cell>
          <table:table-cell table:formula="of:=[.I38]*[.J38]" office:value-type="currency" office:currency="CZK" office:value="155.6772" calcext:value-type="currency">
            <text:p>155,6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6-22" calcext:value-type="date">
            <text:p>6.22.14</text:p>
          </table:table-cell>
          <table:table-cell table:number-columns-repeated="2" office:value-type="date" office:date-value="2014-06-04" calcext:value-type="date">
            <text:p>6.4.14</text:p>
          </table:table-cell>
          <table:table-cell office:value-type="string" calcext:value-type="string">
            <text:p>358027692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483.64" calcext:value-type="currency">
            <text:p>1 483,64 Kč</text:p>
          </table:table-cell>
          <table:table-cell office:value-type="percentage" office:value="0.21" calcext:value-type="percentage">
            <text:p>21,00%</text:p>
          </table:table-cell>
          <table:table-cell table:formula="of:=[.I39]*[.J39]" office:value-type="currency" office:currency="CZK" office:value="311.5644" calcext:value-type="currency">
            <text:p>311,56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05-14" calcext:value-type="date">
            <text:p>5.14.14</text:p>
          </table:table-cell>
          <table:table-cell table:number-columns-repeated="2" office:value-type="date" office:date-value="2014-04-30" calcext:value-type="date">
            <text:p>4.30.14</text:p>
          </table:table-cell>
          <table:table-cell office:value-type="string" calcext:value-type="string">
            <text:p>140633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40]*[.J40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06-13" calcext:value-type="date">
            <text:p>6.13.14</text:p>
          </table:table-cell>
          <table:table-cell table:number-columns-repeated="2" office:value-type="date" office:date-value="2014-05-30" calcext:value-type="date">
            <text:p>5.30.14</text:p>
          </table:table-cell>
          <table:table-cell office:value-type="string" calcext:value-type="string">
            <text:p>140827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41]*[.J41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07-14" calcext:value-type="date">
            <text:p>7.14.14</text:p>
          </table:table-cell>
          <table:table-cell table:number-columns-repeated="2" office:value-type="date" office:date-value="2014-06-30" calcext:value-type="date">
            <text:p>6.30.14</text:p>
          </table:table-cell>
          <table:table-cell office:value-type="string" calcext:value-type="string">
            <text:p>141016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42]*[.J42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04-29" calcext:value-type="date">
            <text:p>4.29.14</text:p>
          </table:table-cell>
          <table:table-cell table:number-columns-repeated="2" office:value-type="date" office:date-value="2014-04-12" calcext:value-type="date">
            <text:p>4.12.14</text:p>
          </table:table-cell>
          <table:table-cell office:value-type="string" calcext:value-type="string">
            <text:p>1233300662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43]*[.J43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05-29" calcext:value-type="date">
            <text:p>5.29.14</text:p>
          </table:table-cell>
          <table:table-cell table:number-columns-repeated="2" office:value-type="date" office:date-value="2014-05-12" calcext:value-type="date">
            <text:p>5.12.14</text:p>
          </table:table-cell>
          <table:table-cell office:value-type="string" calcext:value-type="string">
            <text:p>1271769109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44]*[.J44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06-27" calcext:value-type="date">
            <text:p>6.27.14</text:p>
          </table:table-cell>
          <table:table-cell table:number-columns-repeated="2" office:value-type="date" office:date-value="2014-06-12" calcext:value-type="date">
            <text:p>6.12.14</text:p>
          </table:table-cell>
          <table:table-cell office:value-type="string" calcext:value-type="string">
            <text:p>1273154319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45]*[.J45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4-06-01" calcext:value-type="date">
            <text:p>6.1.14</text:p>
          </table:table-cell>
          <table:table-cell office:value-type="date" office:date-value="2014-05-22" calcext:value-type="date">
            <text:p>5.22.14</text:p>
          </table:table-cell>
          <table:table-cell office:value-type="date" office:date-value="2014-05-21" calcext:value-type="date">
            <text:p>5.21.14</text:p>
          </table:table-cell>
          <table:table-cell office:value-type="string" calcext:value-type="string">
            <text:p>131174843</text:p>
          </table:table-cell>
          <table:table-cell office:value-type="string" calcext:value-type="string">
            <text:p>DNS geodetk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46]*[.J46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04-23" calcext:value-type="date">
            <text:p>4.23.14</text:p>
          </table:table-cell>
          <table:table-cell office:value-type="string" calcext:value-type="string">
            <text:p>2140784259</text:p>
          </table:table-cell>
          <table:table-cell/>
          <table:table-cell office:value-type="currency" office:currency="CZK" office:value="6210.74" calcext:value-type="currency">
            <text:p>6 210,74 Kč</text:p>
          </table:table-cell>
          <table:table-cell office:value-type="percentage" office:value="0.21" calcext:value-type="percentage">
            <text:p>21,00%</text:p>
          </table:table-cell>
          <table:table-cell table:formula="of:=[.I47]*[.J47]" office:value-type="currency" office:currency="CZK" office:value="1304.2554" calcext:value-type="currency">
            <text:p>1 304,26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05-06" calcext:value-type="date">
            <text:p>5.6.14</text:p>
          </table:table-cell>
          <table:table-cell office:value-type="string" calcext:value-type="string">
            <text:p>2140864587</text:p>
          </table:table-cell>
          <table:table-cell/>
          <table:table-cell office:value-type="currency" office:currency="CZK" office:value="4354.15" calcext:value-type="currency">
            <text:p>4 354,15 Kč</text:p>
          </table:table-cell>
          <table:table-cell office:value-type="percentage" office:value="0.21" calcext:value-type="percentage">
            <text:p>21,00%</text:p>
          </table:table-cell>
          <table:table-cell table:formula="of:=[.I48]*[.J48]" office:value-type="currency" office:currency="CZK" office:value="914.3715" calcext:value-type="currency">
            <text:p>914,3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06-24" calcext:value-type="date">
            <text:p>6.24.14</text:p>
          </table:table-cell>
          <table:table-cell office:value-type="string" calcext:value-type="string">
            <text:p>2141246631</text:p>
          </table:table-cell>
          <table:table-cell/>
          <table:table-cell office:value-type="currency" office:currency="CZK" office:value="249.59" calcext:value-type="currency">
            <text:p>249,59 Kč</text:p>
          </table:table-cell>
          <table:table-cell office:value-type="percentage" office:value="0.21" calcext:value-type="percentage">
            <text:p>21,00%</text:p>
          </table:table-cell>
          <table:table-cell table:formula="of:=[.I49]*[.J49]" office:value-type="currency" office:currency="CZK" office:value="52.4139" calcext:value-type="currency">
            <text:p>52,4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06-24" calcext:value-type="date">
            <text:p>6.24.14</text:p>
          </table:table-cell>
          <table:table-cell office:value-type="string" calcext:value-type="string">
            <text:p>2141247215</text:p>
          </table:table-cell>
          <table:table-cell/>
          <table:table-cell office:value-type="currency" office:currency="CZK" office:value="7849.09" calcext:value-type="currency">
            <text:p>7 849,09 Kč</text:p>
          </table:table-cell>
          <table:table-cell office:value-type="percentage" office:value="0.21" calcext:value-type="percentage">
            <text:p>21,00%</text:p>
          </table:table-cell>
          <table:table-cell table:formula="of:=[.I50]*[.J50]" office:value-type="currency" office:currency="CZK" office:value="1648.3089" calcext:value-type="currency">
            <text:p>1 648,3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4-04-19" calcext:value-type="date">
            <text:p>4.19.14</text:p>
          </table:table-cell>
          <table:table-cell office:value-type="date" office:date-value="2014-04-05" calcext:value-type="date">
            <text:p>4.5.14</text:p>
          </table:table-cell>
          <table:table-cell office:value-type="date" office:date-value="2014-04-01" calcext:value-type="date">
            <text:p>4.1.14</text:p>
          </table:table-cell>
          <table:table-cell office:value-type="string" calcext:value-type="string">
            <text:p>1400004172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,00%</text:p>
          </table:table-cell>
          <table:table-cell table:formula="of:=[.I51]*[.J51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4-05-19" calcext:value-type="date">
            <text:p>5.19.14</text:p>
          </table:table-cell>
          <table:table-cell office:value-type="date" office:date-value="2014-05-05" calcext:value-type="date">
            <text:p>5.5.14</text:p>
          </table:table-cell>
          <table:table-cell office:value-type="date" office:date-value="2014-05-01" calcext:value-type="date">
            <text:p>5.1.14</text:p>
          </table:table-cell>
          <table:table-cell office:value-type="string" calcext:value-type="string">
            <text:p>1400005537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,00%</text:p>
          </table:table-cell>
          <table:table-cell table:formula="of:=[.I52]*[.J52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4-06-17" calcext:value-type="date">
            <text:p>6.17.14</text:p>
          </table:table-cell>
          <table:table-cell office:value-type="date" office:date-value="2014-06-03" calcext:value-type="date">
            <text:p>6.3.14</text:p>
          </table:table-cell>
          <table:table-cell office:value-type="date" office:date-value="2014-06-01" calcext:value-type="date">
            <text:p>6.1.14</text:p>
          </table:table-cell>
          <table:table-cell office:value-type="string" calcext:value-type="string">
            <text:p>1400006926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,00%</text:p>
          </table:table-cell>
          <table:table-cell table:formula="of:=[.I53]*[.J53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4-05-23" calcext:value-type="date">
            <text:p>5.23.14</text:p>
          </table:table-cell>
          <table:table-cell office:value-type="date" office:date-value="2014-05-09" calcext:value-type="date">
            <text:p>5.9.14</text:p>
          </table:table-cell>
          <table:table-cell office:value-type="date" office:date-value="2014-04-30" calcext:value-type="date">
            <text:p>4.30.14</text:p>
          </table:table-cell>
          <table:table-cell office:value-type="string" calcext:value-type="string">
            <text:p>14011976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2260.67" calcext:value-type="currency">
            <text:p>2 260,67 Kč</text:p>
          </table:table-cell>
          <table:table-cell office:value-type="percentage" office:value="0.21" calcext:value-type="percentage">
            <text:p>21,00%</text:p>
          </table:table-cell>
          <table:table-cell table:formula="of:=[.I54]*[.J54]" office:value-type="currency" office:currency="CZK" office:value="474.7407" calcext:value-type="currency">
            <text:p>474,74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4-06-23" calcext:value-type="date">
            <text:p>6.23.14</text:p>
          </table:table-cell>
          <table:table-cell office:value-type="date" office:date-value="2014-06-09" calcext:value-type="date">
            <text:p>6.9.14</text:p>
          </table:table-cell>
          <table:table-cell office:value-type="date" office:date-value="2014-05-31" calcext:value-type="date">
            <text:p>5.31.14</text:p>
          </table:table-cell>
          <table:table-cell office:value-type="string" calcext:value-type="string">
            <text:p>14011976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4774.26" calcext:value-type="currency">
            <text:p>4 774,26 Kč</text:p>
          </table:table-cell>
          <table:table-cell office:value-type="percentage" office:value="0.21" calcext:value-type="percentage">
            <text:p>21,00%</text:p>
          </table:table-cell>
          <table:table-cell table:formula="of:=[.I55]*[.J55]" office:value-type="currency" office:currency="CZK" office:value="1002.5946" calcext:value-type="currency">
            <text:p>1 002,59 Kč</text:p>
          </table:table-cell>
          <table:table-cell table:number-columns-repeated="1013"/>
        </table:table-row>
        <table:table-row table:style-name="ro1">
          <table:table-cell table:style-name="ce88" office:value-type="string" calcext:value-type="string">
            <text:p>2/2014</text:p>
          </table:table-cell>
          <table:table-cell table:style-name="ce88" office:value-type="string" calcext:value-type="string">
            <text:p>O</text:p>
          </table:table-cell>
          <table:table-cell table:style-name="ce88" office:value-type="string" calcext:value-type="string">
            <text:p>HERTZ</text:p>
          </table:table-cell>
          <table:table-cell table:style-name="ce88" office:value-type="date" office:date-value="2014-07-24" calcext:value-type="date">
            <text:p>7.24.14</text:p>
          </table:table-cell>
          <table:table-cell table:style-name="ce88" office:value-type="date" office:date-value="2014-07-10" calcext:value-type="date">
            <text:p>7.10.14</text:p>
          </table:table-cell>
          <table:table-cell table:style-name="ce88" office:value-type="date" office:date-value="2014-06-30" calcext:value-type="date">
            <text:p>6.30.14</text:p>
          </table:table-cell>
          <table:table-cell table:style-name="ce92" office:value-type="string" calcext:value-type="string">
            <text:p>14011976</text:p>
          </table:table-cell>
          <table:table-cell table:style-name="ce107" office:value-type="string" calcext:value-type="string">
            <text:p>Benzin</text:p>
          </table:table-cell>
          <table:table-cell table:style-name="ce110" office:value-type="currency" office:currency="CZK" office:value="3508.07" calcext:value-type="currency">
            <text:p>3 508,07 Kč</text:p>
          </table:table-cell>
          <table:table-cell table:style-name="ce113" office:value-type="percentage" office:value="0.21" calcext:value-type="percentage">
            <text:p>21,00%</text:p>
          </table:table-cell>
          <table:table-cell table:style-name="ce110" table:formula="of:=[.I56]*[.J56]" office:value-type="currency" office:currency="CZK" office:value="736.6947" calcext:value-type="currency">
            <text:p>736,69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08-18" calcext:value-type="date">
            <text:p>8.18.14</text:p>
          </table:table-cell>
          <table:table-cell office:value-type="date" office:date-value="2014-08-01" calcext:value-type="date">
            <text:p>8.1.14</text:p>
          </table:table-cell>
          <table:table-cell office:value-type="date" office:date-value="2014-07-31" calcext:value-type="date">
            <text:p>7.31.14</text:p>
          </table:table-cell>
          <table:table-cell office:value-type="string" calcext:value-type="string">
            <text:p>20141007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96600" calcext:value-type="currency">
            <text:p>96 600,00 Kč</text:p>
          </table:table-cell>
          <table:table-cell office:value-type="percentage" office:value="0.21" calcext:value-type="percentage">
            <text:p>21,00%</text:p>
          </table:table-cell>
          <table:table-cell table:style-name="ce115" table:formula="of:=[.I57]*[.J57]" office:value-type="currency" office:currency="CZK" office:value="20286" calcext:value-type="currency">
            <text:p>20 286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09-17" calcext:value-type="date">
            <text:p>9.17.14</text:p>
          </table:table-cell>
          <table:table-cell office:value-type="date" office:date-value="2014-09-02" calcext:value-type="date">
            <text:p>9.2.14</text:p>
          </table:table-cell>
          <table:table-cell office:value-type="date" office:date-value="2014-08-31" calcext:value-type="date">
            <text:p>8.31.14</text:p>
          </table:table-cell>
          <table:table-cell office:value-type="string" calcext:value-type="string">
            <text:p>20141008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81600" calcext:value-type="currency">
            <text:p>81 600,00 Kč</text:p>
          </table:table-cell>
          <table:table-cell office:value-type="percentage" office:value="0.21" calcext:value-type="percentage">
            <text:p>21,00%</text:p>
          </table:table-cell>
          <table:table-cell table:formula="of:=[.I58]*[.J58]" office:value-type="currency" office:currency="CZK" office:value="17136" calcext:value-type="currency">
            <text:p>17 136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10-17" calcext:value-type="date">
            <text:p>10.17.14</text:p>
          </table:table-cell>
          <table:table-cell office:value-type="date" office:date-value="2014-10-01" calcext:value-type="date">
            <text:p>10.1.14</text:p>
          </table:table-cell>
          <table:table-cell office:value-type="date" office:date-value="2014-09-30" calcext:value-type="date">
            <text:p>9.30.14</text:p>
          </table:table-cell>
          <table:table-cell office:value-type="string" calcext:value-type="string">
            <text:p>20141009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91200" calcext:value-type="currency">
            <text:p>91 200,00 Kč</text:p>
          </table:table-cell>
          <table:table-cell office:value-type="percentage" office:value="0.21" calcext:value-type="percentage">
            <text:p>21,00%</text:p>
          </table:table-cell>
          <table:table-cell table:formula="of:=[.I59]*[.J59]" office:value-type="currency" office:currency="CZK" office:value="19152" calcext:value-type="currency">
            <text:p>19 152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7-22" calcext:value-type="date">
            <text:p>7.22.14</text:p>
          </table:table-cell>
          <table:table-cell table:number-columns-repeated="2" office:value-type="date" office:date-value="2014-07-04" calcext:value-type="date">
            <text:p>7.4.14</text:p>
          </table:table-cell>
          <table:table-cell office:value-type="string" calcext:value-type="string">
            <text:p>361444067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487.39" calcext:value-type="currency">
            <text:p>1 487,39 Kč</text:p>
          </table:table-cell>
          <table:table-cell office:value-type="percentage" office:value="0.21" calcext:value-type="percentage">
            <text:p>21,00%</text:p>
          </table:table-cell>
          <table:table-cell table:formula="of:=[.I60]*[.J60]" office:value-type="currency" office:currency="CZK" office:value="312.3519" calcext:value-type="currency">
            <text:p>312,3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8-07" calcext:value-type="date">
            <text:p>8.7.14</text:p>
          </table:table-cell>
          <table:table-cell table:number-columns-repeated="2" office:value-type="date" office:date-value="2014-07-20" calcext:value-type="date">
            <text:p>7.20.14</text:p>
          </table:table-cell>
          <table:table-cell office:value-type="string" calcext:value-type="string">
            <text:p>30721327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,00%</text:p>
          </table:table-cell>
          <table:table-cell table:formula="of:=[.I61]*[.J61]" office:value-type="currency" office:currency="CZK" office:value="155.6772" calcext:value-type="currency">
            <text:p>155,6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8-22" calcext:value-type="date">
            <text:p>8.22.14</text:p>
          </table:table-cell>
          <table:table-cell table:number-columns-repeated="2" office:value-type="date" office:date-value="2014-08-04" calcext:value-type="date">
            <text:p>8.4.14</text:p>
          </table:table-cell>
          <table:table-cell office:value-type="string" calcext:value-type="string">
            <text:p>364891434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482.64" calcext:value-type="currency">
            <text:p>1 482,64 Kč</text:p>
          </table:table-cell>
          <table:table-cell office:value-type="percentage" office:value="0.21" calcext:value-type="percentage">
            <text:p>21,00%</text:p>
          </table:table-cell>
          <table:table-cell table:formula="of:=[.I62]*[.J62]" office:value-type="currency" office:currency="CZK" office:value="311.3544" calcext:value-type="currency">
            <text:p>311,3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9-07" calcext:value-type="date">
            <text:p>9.7.14</text:p>
          </table:table-cell>
          <table:table-cell table:number-columns-repeated="2" office:value-type="date" office:date-value="2014-08-20" calcext:value-type="date">
            <text:p>8.20.14</text:p>
          </table:table-cell>
          <table:table-cell office:value-type="string" calcext:value-type="string">
            <text:p>365793407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,00%</text:p>
          </table:table-cell>
          <table:table-cell table:formula="of:=[.I63]*[.J63]" office:value-type="currency" office:currency="CZK" office:value="155.6772" calcext:value-type="currency">
            <text:p>155,6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9-22" calcext:value-type="date">
            <text:p>9.22.14</text:p>
          </table:table-cell>
          <table:table-cell table:number-columns-repeated="2" office:value-type="date" office:date-value="2014-09-04" calcext:value-type="date">
            <text:p>9.4.14</text:p>
          </table:table-cell>
          <table:table-cell office:value-type="string" calcext:value-type="string">
            <text:p>368378912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521.44" calcext:value-type="currency">
            <text:p>1 521,44 Kč</text:p>
          </table:table-cell>
          <table:table-cell office:value-type="percentage" office:value="0.21" calcext:value-type="percentage">
            <text:p>21,00%</text:p>
          </table:table-cell>
          <table:table-cell table:formula="of:=[.I64]*[.J64]" office:value-type="currency" office:currency="CZK" office:value="319.5024" calcext:value-type="currency">
            <text:p>319,5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10-08" calcext:value-type="date">
            <text:p>10.8.14</text:p>
          </table:table-cell>
          <table:table-cell table:number-columns-repeated="2" office:value-type="date" office:date-value="2014-09-20" calcext:value-type="date">
            <text:p>9.20.14</text:p>
          </table:table-cell>
          <table:table-cell office:value-type="string" calcext:value-type="string">
            <text:p>30721327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833.02" calcext:value-type="currency">
            <text:p>833,02 Kč</text:p>
          </table:table-cell>
          <table:table-cell office:value-type="percentage" office:value="0.21" calcext:value-type="percentage">
            <text:p>21,00%</text:p>
          </table:table-cell>
          <table:table-cell table:formula="of:=[.I65]*[.J65]" office:value-type="currency" office:currency="CZK" office:value="174.9342" calcext:value-type="currency">
            <text:p>174,93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08-14" calcext:value-type="date">
            <text:p>8.14.14</text:p>
          </table:table-cell>
          <table:table-cell table:number-columns-repeated="2" office:value-type="date" office:date-value="2014-07-31" calcext:value-type="date">
            <text:p>7.31.14</text:p>
          </table:table-cell>
          <table:table-cell office:value-type="string" calcext:value-type="string">
            <text:p>141213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66]*[.J66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09-15" calcext:value-type="date">
            <text:p>9.15.14</text:p>
          </table:table-cell>
          <table:table-cell office:value-type="date" office:date-value="2014-09-01" calcext:value-type="date">
            <text:p>9.1.14</text:p>
          </table:table-cell>
          <table:table-cell office:value-type="date" office:date-value="2014-08-31" calcext:value-type="date">
            <text:p>8.31.14</text:p>
          </table:table-cell>
          <table:table-cell office:value-type="string" calcext:value-type="string">
            <text:p>141403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67]*[.J67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10-14" calcext:value-type="date">
            <text:p>10.14.14</text:p>
          </table:table-cell>
          <table:table-cell table:number-columns-repeated="2" office:value-type="date" office:date-value="2014-09-30" calcext:value-type="date">
            <text:p>9.30.14</text:p>
          </table:table-cell>
          <table:table-cell office:value-type="string" calcext:value-type="string">
            <text:p>141586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68]*[.J68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07-29" calcext:value-type="date">
            <text:p>7.29.14</text:p>
          </table:table-cell>
          <table:table-cell table:number-columns-repeated="2" office:value-type="date" office:date-value="2014-07-12" calcext:value-type="date">
            <text:p>7.12.14</text:p>
          </table:table-cell>
          <table:table-cell office:value-type="string" calcext:value-type="string">
            <text:p>1274580191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69]*[.J69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08-29" calcext:value-type="date">
            <text:p>8.29.14</text:p>
          </table:table-cell>
          <table:table-cell table:number-columns-repeated="2" office:value-type="date" office:date-value="2014-08-12" calcext:value-type="date">
            <text:p>8.12.14</text:p>
          </table:table-cell>
          <table:table-cell office:value-type="string" calcext:value-type="string">
            <text:p>1276019794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70]*[.J70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09-29" calcext:value-type="date">
            <text:p>9.29.14</text:p>
          </table:table-cell>
          <table:table-cell table:number-columns-repeated="2" office:value-type="date" office:date-value="2014-09-12" calcext:value-type="date">
            <text:p>9.12.14</text:p>
          </table:table-cell>
          <table:table-cell office:value-type="string" calcext:value-type="string">
            <text:p>1277425091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71]*[.J71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4-09-13" calcext:value-type="date">
            <text:p>9.13.14</text:p>
          </table:table-cell>
          <table:table-cell office:value-type="date" office:date-value="2014-09-03" calcext:value-type="date">
            <text:p>9.3.14</text:p>
          </table:table-cell>
          <table:table-cell office:value-type="date" office:date-value="2014-09-02" calcext:value-type="date">
            <text:p>9.2.14</text:p>
          </table:table-cell>
          <table:table-cell office:value-type="string" calcext:value-type="string">
            <text:p>137815862</text:p>
          </table:table-cell>
          <table:table-cell office:value-type="string" calcext:value-type="string">
            <text:p>DNS quadarax.com</text:p>
          </table:table-cell>
          <table:table-cell office:value-type="currency" office:currency="CZK" office:value="199.16" calcext:value-type="currency">
            <text:p>199,16 Kč</text:p>
          </table:table-cell>
          <table:table-cell office:value-type="percentage" office:value="0.21" calcext:value-type="percentage">
            <text:p>21,00%</text:p>
          </table:table-cell>
          <table:table-cell table:formula="of:=[.I72]*[.J72]" office:value-type="currency" office:currency="CZK" office:value="41.8236" calcext:value-type="currency">
            <text:p>41,82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07-21" calcext:value-type="date">
            <text:p>7.21.14</text:p>
          </table:table-cell>
          <table:table-cell office:value-type="string" calcext:value-type="string">
            <text:p>2141472093</text:p>
          </table:table-cell>
          <table:table-cell office:value-type="string" calcext:value-type="string">
            <text:p>Alza – klimatizace</text:p>
          </table:table-cell>
          <table:table-cell office:value-type="currency" office:currency="CZK" office:value="8855.37" calcext:value-type="currency">
            <text:p>8 855,37 Kč</text:p>
          </table:table-cell>
          <table:table-cell office:value-type="percentage" office:value="0.21" calcext:value-type="percentage">
            <text:p>21,00%</text:p>
          </table:table-cell>
          <table:table-cell table:formula="of:=[.I73]*[.J73]" office:value-type="currency" office:currency="CZK" office:value="1859.6277" calcext:value-type="currency">
            <text:p>1 859,63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08-05" calcext:value-type="date">
            <text:p>8.5.14</text:p>
          </table:table-cell>
          <table:table-cell office:value-type="string" calcext:value-type="string">
            <text:p>2141615099</text:p>
          </table:table-cell>
          <table:table-cell office:value-type="string" calcext:value-type="string">
            <text:p>Alza – tablet</text:p>
          </table:table-cell>
          <table:table-cell office:value-type="currency" office:currency="CZK" office:value="1805.79" calcext:value-type="currency">
            <text:p>1 805,79 Kč</text:p>
          </table:table-cell>
          <table:table-cell office:value-type="percentage" office:value="0.21" calcext:value-type="percentage">
            <text:p>21,00%</text:p>
          </table:table-cell>
          <table:table-cell table:formula="of:=[.I74]*[.J74]" office:value-type="currency" office:currency="CZK" office:value="379.2159" calcext:value-type="currency">
            <text:p>379,22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08-26" calcext:value-type="date">
            <text:p>8.26.14</text:p>
          </table:table-cell>
          <table:table-cell office:value-type="string" calcext:value-type="string">
            <text:p>2141771999</text:p>
          </table:table-cell>
          <table:table-cell office:value-type="string" calcext:value-type="string">
            <text:p>Alza – notebook, brasna, prislusenstvi</text:p>
          </table:table-cell>
          <table:table-cell office:value-type="currency" office:currency="CZK" office:value="7394.23" calcext:value-type="currency">
            <text:p>7 394,23 Kč</text:p>
          </table:table-cell>
          <table:table-cell office:value-type="percentage" office:value="0.21" calcext:value-type="percentage">
            <text:p>21,00%</text:p>
          </table:table-cell>
          <table:table-cell table:formula="of:=[.I75]*[.J75]" office:value-type="currency" office:currency="CZK" office:value="1552.7883" calcext:value-type="currency">
            <text:p>1 552,79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09-02" calcext:value-type="date">
            <text:p>9.2.14</text:p>
          </table:table-cell>
          <table:table-cell office:value-type="string" calcext:value-type="string">
            <text:p>2141825796</text:p>
          </table:table-cell>
          <table:table-cell office:value-type="string" calcext:value-type="string">
            <text:p>Alza – 3G modem</text:p>
          </table:table-cell>
          <table:table-cell office:value-type="currency" office:currency="CZK" office:value="1692.57" calcext:value-type="currency">
            <text:p>1 692,57 Kč</text:p>
          </table:table-cell>
          <table:table-cell office:value-type="percentage" office:value="0.21" calcext:value-type="percentage">
            <text:p>21,00%</text:p>
          </table:table-cell>
          <table:table-cell table:formula="of:=[.I76]*[.J76]" office:value-type="currency" office:currency="CZK" office:value="355.4397" calcext:value-type="currency">
            <text:p>355,44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4-07-16" calcext:value-type="date">
            <text:p>7.16.14</text:p>
          </table:table-cell>
          <table:table-cell office:value-type="date" office:date-value="2014-07-02" calcext:value-type="date">
            <text:p>7.2.14</text:p>
          </table:table-cell>
          <table:table-cell office:value-type="date" office:date-value="2014-07-01" calcext:value-type="date">
            <text:p>7.1.14</text:p>
          </table:table-cell>
          <table:table-cell office:value-type="string" calcext:value-type="string">
            <text:p>1400008382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8" calcext:value-type="currency">
            <text:p>10 706,08 Kč</text:p>
          </table:table-cell>
          <table:table-cell office:value-type="percentage" office:value="0.21" calcext:value-type="percentage">
            <text:p>21,00%</text:p>
          </table:table-cell>
          <table:table-cell table:formula="of:=[.I77]*[.J77]" office:value-type="currency" office:currency="CZK" office:value="2248.2768" calcext:value-type="currency">
            <text:p>2 248,2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4-08-18" calcext:value-type="date">
            <text:p>8.18.14</text:p>
          </table:table-cell>
          <table:table-cell office:value-type="date" office:date-value="2014-08-04" calcext:value-type="date">
            <text:p>8.4.14</text:p>
          </table:table-cell>
          <table:table-cell office:value-type="date" office:date-value="2014-08-01" calcext:value-type="date">
            <text:p>8.1.14</text:p>
          </table:table-cell>
          <table:table-cell office:value-type="string" calcext:value-type="string">
            <text:p>1400009900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7943.2" calcext:value-type="currency">
            <text:p>7 943,20 Kč</text:p>
          </table:table-cell>
          <table:table-cell office:value-type="percentage" office:value="0.21" calcext:value-type="percentage">
            <text:p>21,00%</text:p>
          </table:table-cell>
          <table:table-cell table:formula="of:=[.I78]*[.J78]" office:value-type="currency" office:currency="CZK" office:value="1668.072" calcext:value-type="currency">
            <text:p>1 668,0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table:number-columns-repeated="3"/>
          <table:table-cell office:value-type="string" calcext:value-type="string">
            <text:p>1401003564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7140.49" calcext:value-type="currency">
            <text:p>7 140,49 Kč</text:p>
          </table:table-cell>
          <table:table-cell office:value-type="percentage" office:value="0.21" calcext:value-type="percentage">
            <text:p>21,00%</text:p>
          </table:table-cell>
          <table:table-cell table:formula="of:=[.I79]*[.J79]" office:value-type="currency" office:currency="CZK" office:value="1499.5029" calcext:value-type="currency">
            <text:p>1 499,5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table:number-columns-repeated="3"/>
          <table:table-cell office:value-type="string" calcext:value-type="string">
            <text:p>1400012474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7211.57" calcext:value-type="currency">
            <text:p>7 211,57 Kč</text:p>
          </table:table-cell>
          <table:table-cell office:value-type="percentage" office:value="0.21" calcext:value-type="percentage">
            <text:p>21,00%</text:p>
          </table:table-cell>
          <table:table-cell table:formula="of:=[.I80]*[.J80]" office:value-type="currency" office:currency="CZK" office:value="1514.4297" calcext:value-type="currency">
            <text:p>1 514,43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4-08-26" calcext:value-type="date">
            <text:p>8.26.14</text:p>
          </table:table-cell>
          <table:table-cell office:value-type="date" office:date-value="2014-08-12" calcext:value-type="date">
            <text:p>8.12.14</text:p>
          </table:table-cell>
          <table:table-cell office:value-type="date" office:date-value="2014-07-31" calcext:value-type="date">
            <text:p>7.31.14</text:p>
          </table:table-cell>
          <table:table-cell office:value-type="string" calcext:value-type="string">
            <text:p>14012895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4927.61" calcext:value-type="currency">
            <text:p>4 927,61 Kč</text:p>
          </table:table-cell>
          <table:table-cell office:value-type="percentage" office:value="0.21" calcext:value-type="percentage">
            <text:p>21,00%</text:p>
          </table:table-cell>
          <table:table-cell table:formula="of:=[.I81]*[.J81]" office:value-type="currency" office:currency="CZK" office:value="1034.7981" calcext:value-type="currency">
            <text:p>1 034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table:number-columns-repeated="3"/>
          <table:table-cell office:value-type="string" calcext:value-type="string">
            <text:p>14013125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4752.89" calcext:value-type="currency">
            <text:p>4 752,89 Kč</text:p>
          </table:table-cell>
          <table:table-cell office:value-type="percentage" office:value="0.21" calcext:value-type="percentage">
            <text:p>21,00%</text:p>
          </table:table-cell>
          <table:table-cell table:formula="of:=[.I82]*[.J82]" office:value-type="currency" office:currency="CZK" office:value="998.1069" calcext:value-type="currency">
            <text:p>998,11 Kč</text:p>
          </table:table-cell>
          <table:table-cell table:number-columns-repeated="1013"/>
        </table:table-row>
        <table:table-row table:style-name="ro1">
          <table:table-cell table:style-name="ce88" office:value-type="string" calcext:value-type="string">
            <text:p>3/2014</text:p>
          </table:table-cell>
          <table:table-cell table:style-name="ce88" office:value-type="string" calcext:value-type="string">
            <text:p>O</text:p>
          </table:table-cell>
          <table:table-cell table:style-name="ce88" office:value-type="string" calcext:value-type="string">
            <text:p>HERTZ</text:p>
          </table:table-cell>
          <table:table-cell table:style-name="ce88" office:value-type="date" office:date-value="2014-10-28" calcext:value-type="date">
            <text:p>10.28.14</text:p>
          </table:table-cell>
          <table:table-cell table:style-name="ce88" office:value-type="date" office:date-value="2014-10-14" calcext:value-type="date">
            <text:p>10.14.14</text:p>
          </table:table-cell>
          <table:table-cell table:style-name="ce88" office:value-type="date" office:date-value="2014-09-30" calcext:value-type="date">
            <text:p>9.30.14</text:p>
          </table:table-cell>
          <table:table-cell table:style-name="ce92" office:value-type="string" calcext:value-type="string">
            <text:p>14013453</text:p>
          </table:table-cell>
          <table:table-cell table:style-name="ce107" office:value-type="string" calcext:value-type="string">
            <text:p>Benzin</text:p>
          </table:table-cell>
          <table:table-cell table:style-name="ce110" office:value-type="currency" office:currency="CZK" office:value="2713.98" calcext:value-type="currency">
            <text:p>2 713,98 Kč</text:p>
          </table:table-cell>
          <table:table-cell table:style-name="ce113" office:value-type="percentage" office:value="0.21" calcext:value-type="percentage">
            <text:p>21,00%</text:p>
          </table:table-cell>
          <table:table-cell table:style-name="ce110" table:formula="of:=[.I83]*[.J83]" office:value-type="currency" office:currency="CZK" office:value="569.9358" calcext:value-type="currency">
            <text:p>569,94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11-17" calcext:value-type="date">
            <text:p>11.17.14</text:p>
          </table:table-cell>
          <table:table-cell office:value-type="date" office:date-value="2014-11-04" calcext:value-type="date">
            <text:p>11.4.14</text:p>
          </table:table-cell>
          <table:table-cell office:value-type="date" office:date-value="2014-10-31" calcext:value-type="date">
            <text:p>10.31.14</text:p>
          </table:table-cell>
          <table:table-cell office:value-type="string" calcext:value-type="string">
            <text:p>20141010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72000" calcext:value-type="currency">
            <text:p>72 000,00 Kč</text:p>
          </table:table-cell>
          <table:table-cell office:value-type="percentage" office:value="0.21" calcext:value-type="percentage">
            <text:p>21,00%</text:p>
          </table:table-cell>
          <table:table-cell table:style-name="ce115" table:formula="of:=[.I84]*[.J84]" office:value-type="currency" office:currency="CZK" office:value="15120" calcext:value-type="currency">
            <text:p>15 120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12-17" calcext:value-type="date">
            <text:p>12.17.14</text:p>
          </table:table-cell>
          <table:table-cell office:value-type="date" office:date-value="2014-12-01" calcext:value-type="date">
            <text:p>12.1.14</text:p>
          </table:table-cell>
          <table:table-cell office:value-type="date" office:date-value="2014-11-30" calcext:value-type="date">
            <text:p>11.30.14</text:p>
          </table:table-cell>
          <table:table-cell office:value-type="string" calcext:value-type="string">
            <text:p>20141011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76800" calcext:value-type="currency">
            <text:p>76 800,00 Kč</text:p>
          </table:table-cell>
          <table:table-cell office:value-type="percentage" office:value="0.21" calcext:value-type="percentage">
            <text:p>21,00%</text:p>
          </table:table-cell>
          <table:table-cell table:formula="of:=[.I85]*[.J85]" office:value-type="currency" office:currency="CZK" office:value="16128" calcext:value-type="currency">
            <text:p>16 128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5-01-17" calcext:value-type="date">
            <text:p>1.17.15</text:p>
          </table:table-cell>
          <table:table-cell office:value-type="date" office:date-value="2014-01-05" calcext:value-type="date">
            <text:p>1.5.14</text:p>
          </table:table-cell>
          <table:table-cell office:value-type="date" office:date-value="2014-12-31" calcext:value-type="date">
            <text:p>12.31.14</text:p>
          </table:table-cell>
          <table:table-cell office:value-type="string" calcext:value-type="string">
            <text:p>20141012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62400" calcext:value-type="currency">
            <text:p>62 400,00 Kč</text:p>
          </table:table-cell>
          <table:table-cell office:value-type="percentage" office:value="0.21" calcext:value-type="percentage">
            <text:p>21,00%</text:p>
          </table:table-cell>
          <table:table-cell table:formula="of:=[.I86]*[.J86]" office:value-type="currency" office:currency="CZK" office:value="13104" calcext:value-type="currency">
            <text:p>13 104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10-22" calcext:value-type="date">
            <text:p>10.22.14</text:p>
          </table:table-cell>
          <table:table-cell table:number-columns-repeated="2" office:value-type="date" office:date-value="2014-10-04" calcext:value-type="date">
            <text:p>10.4.14</text:p>
          </table:table-cell>
          <table:table-cell office:value-type="string" calcext:value-type="string">
            <text:p>371920842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505.39" calcext:value-type="currency">
            <text:p>1 505,39 Kč</text:p>
          </table:table-cell>
          <table:table-cell office:value-type="percentage" office:value="0.21" calcext:value-type="percentage">
            <text:p>21,00%</text:p>
          </table:table-cell>
          <table:table-cell table:formula="of:=[.I87]*[.J87]" office:value-type="currency" office:currency="CZK" office:value="316.1319" calcext:value-type="currency">
            <text:p>316,13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11-22" calcext:value-type="date">
            <text:p>11.22.14</text:p>
          </table:table-cell>
          <table:table-cell table:number-columns-repeated="2" office:value-type="date" office:date-value="2014-11-04" calcext:value-type="date">
            <text:p>11.4.14</text:p>
          </table:table-cell>
          <table:table-cell office:value-type="string" calcext:value-type="string">
            <text:p>374624081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509.89" calcext:value-type="currency">
            <text:p>1 509,89 Kč</text:p>
          </table:table-cell>
          <table:table-cell office:value-type="percentage" office:value="0.21" calcext:value-type="percentage">
            <text:p>21,00%</text:p>
          </table:table-cell>
          <table:table-cell table:formula="of:=[.I88]*[.J88]" office:value-type="currency" office:currency="CZK" office:value="317.0769" calcext:value-type="currency">
            <text:p>317,0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12-22" calcext:value-type="date">
            <text:p>12.22.14</text:p>
          </table:table-cell>
          <table:table-cell table:number-columns-repeated="2" office:value-type="date" office:date-value="2014-12-04" calcext:value-type="date">
            <text:p>12.4.14</text:p>
          </table:table-cell>
          <table:table-cell office:value-type="string" calcext:value-type="string">
            <text:p>379086696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482.64" calcext:value-type="currency">
            <text:p>1 482,64 Kč</text:p>
          </table:table-cell>
          <table:table-cell office:value-type="percentage" office:value="0.21" calcext:value-type="percentage">
            <text:p>21,00%</text:p>
          </table:table-cell>
          <table:table-cell table:formula="of:=[.I89]*[.J89]" office:value-type="currency" office:currency="CZK" office:value="311.3544" calcext:value-type="currency">
            <text:p>311,3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11-07" calcext:value-type="date">
            <text:p>11.7.14</text:p>
          </table:table-cell>
          <table:table-cell table:number-columns-repeated="2" office:value-type="date" office:date-value="2014-10-20" calcext:value-type="date">
            <text:p>10.20.14</text:p>
          </table:table-cell>
          <table:table-cell office:value-type="string" calcext:value-type="string">
            <text:p>372797970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,00%</text:p>
          </table:table-cell>
          <table:table-cell table:formula="of:=[.I90]*[.J90]" office:value-type="currency" office:currency="CZK" office:value="155.6772" calcext:value-type="currency">
            <text:p>155,6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12-08" calcext:value-type="date">
            <text:p>12.8.14</text:p>
          </table:table-cell>
          <table:table-cell table:number-columns-repeated="2" office:value-type="date" office:date-value="2014-11-20" calcext:value-type="date">
            <text:p>11.20.14</text:p>
          </table:table-cell>
          <table:table-cell office:value-type="string" calcext:value-type="string">
            <text:p>376402041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,00%</text:p>
          </table:table-cell>
          <table:table-cell table:formula="of:=[.I91]*[.J91]" office:value-type="currency" office:currency="CZK" office:value="155.6772" calcext:value-type="currency">
            <text:p>155,6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5-01-07" calcext:value-type="date">
            <text:p>1.7.15</text:p>
          </table:table-cell>
          <table:table-cell table:number-columns-repeated="2" office:value-type="date" office:date-value="2014-12-20" calcext:value-type="date">
            <text:p>12.20.14</text:p>
          </table:table-cell>
          <table:table-cell office:value-type="string" calcext:value-type="string">
            <text:p>380028193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,00%</text:p>
          </table:table-cell>
          <table:table-cell table:formula="of:=[.I92]*[.J92]" office:value-type="currency" office:currency="CZK" office:value="155.6772" calcext:value-type="currency">
            <text:p>155,6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11-17" calcext:value-type="date">
            <text:p>11.17.14</text:p>
          </table:table-cell>
          <table:table-cell office:value-type="date" office:date-value="2014-11-03" calcext:value-type="date">
            <text:p>11.3.14</text:p>
          </table:table-cell>
          <table:table-cell office:value-type="date" office:date-value="2014-10-31" calcext:value-type="date">
            <text:p>10.31.14</text:p>
          </table:table-cell>
          <table:table-cell office:value-type="string" calcext:value-type="string">
            <text:p>141789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93]*[.J93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12-15" calcext:value-type="date">
            <text:p>12.15.14</text:p>
          </table:table-cell>
          <table:table-cell office:value-type="date" office:date-value="2014-12-01" calcext:value-type="date">
            <text:p>12.1.14</text:p>
          </table:table-cell>
          <table:table-cell office:value-type="date" office:date-value="2014-11-30" calcext:value-type="date">
            <text:p>11.30.14</text:p>
          </table:table-cell>
          <table:table-cell office:value-type="string" calcext:value-type="string">
            <text:p>141977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94]*[.J94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5-01-17" calcext:value-type="date">
            <text:p>1.17.15</text:p>
          </table:table-cell>
          <table:table-cell office:value-type="date" office:date-value="2015-01-03" calcext:value-type="date">
            <text:p>1.3.15</text:p>
          </table:table-cell>
          <table:table-cell office:value-type="date" office:date-value="2014-12-31" calcext:value-type="date">
            <text:p>12.31.14</text:p>
          </table:table-cell>
          <table:table-cell office:value-type="string" calcext:value-type="string">
            <text:p>1412154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95]*[.J95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10-29" calcext:value-type="date">
            <text:p>10.29.14</text:p>
          </table:table-cell>
          <table:table-cell table:number-columns-repeated="2" office:value-type="date" office:date-value="2014-10-12" calcext:value-type="date">
            <text:p>10.12.14</text:p>
          </table:table-cell>
          <table:table-cell office:value-type="string" calcext:value-type="string">
            <text:p>1278790855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96]*[.J96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11-28" calcext:value-type="date">
            <text:p>11.28.14</text:p>
          </table:table-cell>
          <table:table-cell table:number-columns-repeated="2" office:value-type="date" office:date-value="2014-11-12" calcext:value-type="date">
            <text:p>11.12.14</text:p>
          </table:table-cell>
          <table:table-cell office:value-type="string" calcext:value-type="string">
            <text:p>1280134329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97]*[.J97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5-01-05" calcext:value-type="date">
            <text:p>1.5.15</text:p>
          </table:table-cell>
          <table:table-cell table:number-columns-repeated="2" office:value-type="date" office:date-value="2014-12-12" calcext:value-type="date">
            <text:p>12.12.14</text:p>
          </table:table-cell>
          <table:table-cell office:value-type="string" calcext:value-type="string">
            <text:p>1281516476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98]*[.J98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4-10-23" calcext:value-type="date">
            <text:p>10.23.14</text:p>
          </table:table-cell>
          <table:table-cell office:value-type="date" office:date-value="2014-10-13" calcext:value-type="date">
            <text:p>10.13.14</text:p>
          </table:table-cell>
          <table:table-cell office:value-type="date" office:date-value="2014-10-10" calcext:value-type="date">
            <text:p>10.10.14</text:p>
          </table:table-cell>
          <table:table-cell office:value-type="string" calcext:value-type="string">
            <text:p>141111424</text:p>
          </table:table-cell>
          <table:table-cell office:value-type="string" calcext:value-type="string">
            <text:p>DNS geodet-rybar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99]*[.J99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4-10-23" calcext:value-type="date">
            <text:p>10.23.14</text:p>
          </table:table-cell>
          <table:table-cell office:value-type="date" office:date-value="2014-10-13" calcext:value-type="date">
            <text:p>10.13.14</text:p>
          </table:table-cell>
          <table:table-cell office:value-type="date" office:date-value="2014-10-10" calcext:value-type="date">
            <text:p>10.10.14</text:p>
          </table:table-cell>
          <table:table-cell office:value-type="string" calcext:value-type="string">
            <text:p>141111425</text:p>
          </table:table-cell>
          <table:table-cell office:value-type="string" calcext:value-type="string">
            <text:p>DNS geodet-praha8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00]*[.J100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4-10-23" calcext:value-type="date">
            <text:p>10.23.14</text:p>
          </table:table-cell>
          <table:table-cell office:value-type="date" office:date-value="2014-10-13" calcext:value-type="date">
            <text:p>10.13.14</text:p>
          </table:table-cell>
          <table:table-cell office:value-type="date" office:date-value="2014-10-10" calcext:value-type="date">
            <text:p>10.10.14</text:p>
          </table:table-cell>
          <table:table-cell office:value-type="string" calcext:value-type="string">
            <text:p>141111426</text:p>
          </table:table-cell>
          <table:table-cell office:value-type="string" calcext:value-type="string">
            <text:p>DNS geodet-celakovice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01]*[.J101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4-11-01" calcext:value-type="date">
            <text:p>11.1.14</text:p>
          </table:table-cell>
          <table:table-cell office:value-type="date" office:date-value="2014-10-23" calcext:value-type="date">
            <text:p>10.23.14</text:p>
          </table:table-cell>
          <table:table-cell office:value-type="date" office:date-value="2014-10-22" calcext:value-type="date">
            <text:p>10.22.14</text:p>
          </table:table-cell>
          <table:table-cell office:value-type="string" calcext:value-type="string">
            <text:p>141114765</text:p>
          </table:table-cell>
          <table:table-cell office:value-type="string" calcext:value-type="string">
            <text:p>DNS quadarax.cz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02]*[.J102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4-12-12" calcext:value-type="date">
            <text:p>12.12.14</text:p>
          </table:table-cell>
          <table:table-cell office:value-type="date" office:date-value="2014-12-02" calcext:value-type="date">
            <text:p>12.2.14</text:p>
          </table:table-cell>
          <table:table-cell office:value-type="date" office:date-value="2014-12-01" calcext:value-type="date">
            <text:p>12.1.14</text:p>
          </table:table-cell>
          <table:table-cell office:value-type="string" calcext:value-type="string">
            <text:p>141124648</text:p>
          </table:table-cell>
          <table:table-cell office:value-type="string" calcext:value-type="string">
            <text:p>DNS klub-mlejn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03]*[.J103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10-22" calcext:value-type="date">
            <text:p>10.22.14</text:p>
          </table:table-cell>
          <table:table-cell office:value-type="string" calcext:value-type="string">
            <text:p>2142272289</text:p>
          </table:table-cell>
          <table:table-cell office:value-type="string" calcext:value-type="string">
            <text:p>Alza – navigace</text:p>
          </table:table-cell>
          <table:table-cell office:value-type="currency" office:currency="CZK" office:value="4723.97" calcext:value-type="currency">
            <text:p>4 723,97 Kč</text:p>
          </table:table-cell>
          <table:table-cell office:value-type="percentage" office:value="0.21" calcext:value-type="percentage">
            <text:p>21,00%</text:p>
          </table:table-cell>
          <table:table-cell table:formula="of:=[.I104]*[.J104]" office:value-type="currency" office:currency="CZK" office:value="992.0337" calcext:value-type="currency">
            <text:p>992,03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10-29" calcext:value-type="date">
            <text:p>10.29.14</text:p>
          </table:table-cell>
          <table:table-cell office:value-type="string" calcext:value-type="string">
            <text:p>2142326975</text:p>
          </table:table-cell>
          <table:table-cell office:value-type="string" calcext:value-type="string">
            <text:p>Alza – součástky</text:p>
          </table:table-cell>
          <table:table-cell office:value-type="currency" office:currency="CZK" office:value="2621.4" calcext:value-type="currency">
            <text:p>2 621,40 Kč</text:p>
          </table:table-cell>
          <table:table-cell office:value-type="percentage" office:value="0.21" calcext:value-type="percentage">
            <text:p>21,00%</text:p>
          </table:table-cell>
          <table:table-cell table:formula="of:=[.I105]*[.J105]" office:value-type="currency" office:currency="CZK" office:value="550.494" calcext:value-type="currency">
            <text:p>550,49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11-10" calcext:value-type="date">
            <text:p>11.10.14</text:p>
          </table:table-cell>
          <table:table-cell office:value-type="string" calcext:value-type="string">
            <text:p>2142436562</text:p>
          </table:table-cell>
          <table:table-cell office:value-type="string" calcext:value-type="string">
            <text:p>Alza – kabely</text:p>
          </table:table-cell>
          <table:table-cell office:value-type="currency" office:currency="CZK" office:value="369.42" calcext:value-type="currency">
            <text:p>369,42 Kč</text:p>
          </table:table-cell>
          <table:table-cell office:value-type="percentage" office:value="0.21" calcext:value-type="percentage">
            <text:p>21,00%</text:p>
          </table:table-cell>
          <table:table-cell table:formula="of:=[.I106]*[.J106]" office:value-type="currency" office:currency="CZK" office:value="77.5782" calcext:value-type="currency">
            <text:p>77,5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11-29" calcext:value-type="date">
            <text:p>11.29.14</text:p>
          </table:table-cell>
          <table:table-cell office:value-type="string" calcext:value-type="string">
            <text:p>2142709116</text:p>
          </table:table-cell>
          <table:table-cell office:value-type="string" calcext:value-type="string">
            <text:p>Alza – box disk</text:p>
          </table:table-cell>
          <table:table-cell office:value-type="currency" office:currency="CZK" office:value="352.9" calcext:value-type="currency">
            <text:p>352,90 Kč</text:p>
          </table:table-cell>
          <table:table-cell office:value-type="percentage" office:value="0.21" calcext:value-type="percentage">
            <text:p>21,00%</text:p>
          </table:table-cell>
          <table:table-cell table:formula="of:=[.I107]*[.J107]" office:value-type="currency" office:currency="CZK" office:value="74.109" calcext:value-type="currency">
            <text:p>74,1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4-10-16" calcext:value-type="date">
            <text:p>10.16.14</text:p>
          </table:table-cell>
          <table:table-cell office:value-type="date" office:date-value="2014-10-02" calcext:value-type="date">
            <text:p>10.2.14</text:p>
          </table:table-cell>
          <table:table-cell office:value-type="date" office:date-value="2014-10-01" calcext:value-type="date">
            <text:p>10.1.14</text:p>
          </table:table-cell>
          <table:table-cell office:value-type="string" calcext:value-type="string">
            <text:p>1400012958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108]*[.J108]" office:value-type="currency" office:currency="CZK" office:value="2391.2322" calcext:value-type="currency">
            <text:p>2 391,23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4-11-18" calcext:value-type="date">
            <text:p>11.18.14</text:p>
          </table:table-cell>
          <table:table-cell office:value-type="date" office:date-value="2014-11-04" calcext:value-type="date">
            <text:p>11.4.14</text:p>
          </table:table-cell>
          <table:table-cell office:value-type="date" office:date-value="2014-11-01" calcext:value-type="date">
            <text:p>11.1.14</text:p>
          </table:table-cell>
          <table:table-cell office:value-type="string" calcext:value-type="string">
            <text:p>1400014524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109]*[.J109]" office:value-type="currency" office:currency="CZK" office:value="2391.2322" calcext:value-type="currency">
            <text:p>2 391,23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4-12-16" calcext:value-type="date">
            <text:p>12.16.14</text:p>
          </table:table-cell>
          <table:table-cell office:value-type="date" office:date-value="2014-12-02" calcext:value-type="date">
            <text:p>12.2.14</text:p>
          </table:table-cell>
          <table:table-cell office:value-type="date" office:date-value="2014-12-01" calcext:value-type="date">
            <text:p>12.1.14</text:p>
          </table:table-cell>
          <table:table-cell office:value-type="string" calcext:value-type="string">
            <text:p>1400016125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110]*[.J110]" office:value-type="currency" office:currency="CZK" office:value="2391.2322" calcext:value-type="currency">
            <text:p>2 391,23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4-11-28" calcext:value-type="date">
            <text:p>11.28.14</text:p>
          </table:table-cell>
          <table:table-cell office:value-type="date" office:date-value="2014-11-14" calcext:value-type="date">
            <text:p>11.14.14</text:p>
          </table:table-cell>
          <table:table-cell office:value-type="date" office:date-value="2014-10-31" calcext:value-type="date">
            <text:p>10.31.14</text:p>
          </table:table-cell>
          <table:table-cell office:value-type="string" calcext:value-type="string">
            <text:p>15010242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3330.84" calcext:value-type="currency">
            <text:p>3 330,84 Kč</text:p>
          </table:table-cell>
          <table:table-cell office:value-type="percentage" office:value="0.21" calcext:value-type="percentage">
            <text:p>21,00%</text:p>
          </table:table-cell>
          <table:table-cell table:formula="of:=[.I111]*[.J111]" office:value-type="currency" office:currency="CZK" office:value="699.4764" calcext:value-type="currency">
            <text:p>699,4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4-12-29" calcext:value-type="date">
            <text:p>12.29.14</text:p>
          </table:table-cell>
          <table:table-cell office:value-type="date" office:date-value="2014-12-15" calcext:value-type="date">
            <text:p>12.15.14</text:p>
          </table:table-cell>
          <table:table-cell office:value-type="date" office:date-value="2014-11-30" calcext:value-type="date">
            <text:p>11.30.14</text:p>
          </table:table-cell>
          <table:table-cell office:value-type="string" calcext:value-type="string">
            <text:p>15010528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3429.11" calcext:value-type="currency">
            <text:p>3 429,11 Kč</text:p>
          </table:table-cell>
          <table:table-cell office:value-type="percentage" office:value="0.21" calcext:value-type="percentage">
            <text:p>21,00%</text:p>
          </table:table-cell>
          <table:table-cell table:formula="of:=[.I112]*[.J112]" office:value-type="currency" office:currency="CZK" office:value="720.1131" calcext:value-type="currency">
            <text:p>720,1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5-01-22" calcext:value-type="date">
            <text:p>1.22.15</text:p>
          </table:table-cell>
          <table:table-cell office:value-type="date" office:date-value="2015-01-08" calcext:value-type="date">
            <text:p>1.8.15</text:p>
          </table:table-cell>
          <table:table-cell office:value-type="date" office:date-value="2014-12-31" calcext:value-type="date">
            <text:p>12.31.14</text:p>
          </table:table-cell>
          <table:table-cell office:value-type="string" calcext:value-type="string">
            <text:p>15010835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2268.08" calcext:value-type="currency">
            <text:p>2 268,08 Kč</text:p>
          </table:table-cell>
          <table:table-cell office:value-type="percentage" office:value="0.21" calcext:value-type="percentage">
            <text:p>21,00%</text:p>
          </table:table-cell>
          <table:table-cell table:formula="of:=[.I113]*[.J113]" office:value-type="currency" office:currency="CZK" office:value="476.2968" calcext:value-type="currency">
            <text:p>476,30 Kč</text:p>
          </table:table-cell>
          <table:table-cell table:number-columns-repeated="1013"/>
        </table:table-row>
        <table:table-row table:style-name="ro1">
          <table:table-cell table:style-name="ce88" office:value-type="string" calcext:value-type="string">
            <text:p>4/2014</text:p>
          </table:table-cell>
          <table:table-cell table:style-name="ce88" office:value-type="string" calcext:value-type="string">
            <text:p>O</text:p>
          </table:table-cell>
          <table:table-cell table:style-name="ce88" office:value-type="string" calcext:value-type="string">
            <text:p>Účtenka</text:p>
          </table:table-cell>
          <table:table-cell table:number-columns-repeated="3" table:style-name="ce88" office:value-type="date" office:date-value="2014-12-23" calcext:value-type="date">
            <text:p>12.23.14</text:p>
          </table:table-cell>
          <table:table-cell table:style-name="ce92" office:value-type="string" calcext:value-type="string">
            <text:p>1001PA414005458</text:p>
          </table:table-cell>
          <table:table-cell table:style-name="ce107" office:value-type="string" calcext:value-type="string">
            <text:p>Elektro Kutílek – telefony</text:p>
          </table:table-cell>
          <table:table-cell table:style-name="ce110" office:value-type="currency" office:currency="CZK" office:value="8013.12" calcext:value-type="currency">
            <text:p>8 013,12 Kč</text:p>
          </table:table-cell>
          <table:table-cell table:style-name="ce113" office:value-type="percentage" office:value="0.21" calcext:value-type="percentage">
            <text:p>21,00%</text:p>
          </table:table-cell>
          <table:table-cell table:style-name="ce110" table:formula="of:=[.I114]*[.J114]" office:value-type="currency" office:currency="CZK" office:value="1682.7552" calcext:value-type="currency">
            <text:p>1 682,76 Kč</text:p>
          </table:table-cell>
          <table:table-cell table:number-columns-repeated="1013"/>
        </table:table-row>
        <table:table-row table:style-name="ro1" table:number-rows-repeated="104846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PH2015" table:style-name="ta1">
        <table:table-column table:style-name="co12" table:number-columns-repeated="14" table:default-cell-style-name="ce114"/>
        <table:table-column table:style-name="co11" table:number-columns-repeated="50" table:default-cell-style-name="ce114"/>
        <table:table-row table:style-name="ro1">
          <table:table-cell table:style-name="ce84" office:value-type="string" calcext:value-type="string">
            <office:annotation draw:style-name="gr1" draw:text-style-name="P2" svg:width="2.884cm" svg:height="0.582cm" svg:x="2.831cm" svg:y="0cm" draw:caption-point-x="-0.592cm" draw:caption-point-y="0.01cm">
              <dc:date>2018-04-25T00:00:00</dc:date>
              <text:p text:style-name="P1"><text:span text:style-name="T1">Kvartální období</text:span></text:p>
            </office:annotation>
            <text:p>DPH Období</text:p>
          </table:table-cell>
          <table:table-cell table:style-name="ce84" office:value-type="string" calcext:value-type="string">
            <text:p>P/V</text:p>
          </table:table-cell>
          <table:table-cell table:style-name="ce84" office:value-type="string" calcext:value-type="string">
            <office:annotation draw:style-name="gr1" draw:text-style-name="P2" svg:width="2.884cm" svg:height="1.376cm" svg:x="7.355cm" svg:y="0cm" draw:caption-point-x="-0.618cm" draw:caption-point-y="0.01cm">
              <dc:date>2018-04-25T00:00:00</dc:date>
              <text:p text:style-name="P1"><text:span text:style-name="T1">Subjekt který fakturu vystavil. Zkratka</text:span></text:p>
            </office:annotation>
            <text:p>EVE</text:p>
          </table:table-cell>
          <table:table-cell table:style-name="ce84" office:value-type="string" calcext:value-type="string">
            <office:annotation draw:style-name="gr1" draw:text-style-name="P2" svg:width="2.884cm" svg:height="0.582cm" svg:x="9.631cm" svg:y="0cm" draw:caption-point-x="-0.645cm" draw:caption-point-y="0.01cm">
              <dc:date>2018-04-25T00:00:00</dc:date>
              <text:p text:style-name="P1"><text:span text:style-name="T1">Datum splatnosti</text:span></text:p>
            </office:annotation>
            <text:p>DSPL</text:p>
          </table:table-cell>
          <table:table-cell table:style-name="ce84" office:value-type="string" calcext:value-type="string">
            <office:annotation draw:style-name="gr1" draw:text-style-name="P2" svg:width="2.884cm" svg:height="0.582cm" svg:x="11.88cm" svg:y="0cm" draw:caption-point-x="-0.645cm" draw:caption-point-y="0.01cm">
              <dc:date>2018-04-25T00:00:00</dc:date>
              <text:p text:style-name="P1"><text:span text:style-name="T1">Datum vystavení</text:span></text:p>
            </office:annotation>
            <text:p>DVYS</text:p>
          </table:table-cell>
          <table:table-cell table:style-name="ce84" office:value-type="string" calcext:value-type="string">
            <office:annotation draw:style-name="gr1" draw:text-style-name="P2" svg:width="2.884cm" svg:height="1.376cm" svg:x="14.129cm" svg:y="0cm" draw:caption-point-x="-0.645cm" draw:caption-point-y="0.01cm">
              <dc:date>2018-04-25T00:00:00</dc:date>
              <text:p text:style-name="P1"><text:span text:style-name="T1">Datum zdanitelného plnění</text:span></text:p>
            </office:annotation>
            <text:p>DZP</text:p>
          </table:table-cell>
          <table:table-cell table:style-name="ce90" office:value-type="string" calcext:value-type="string">
            <office:annotation draw:style-name="gr1" draw:text-style-name="P2" svg:width="2.884cm" svg:height="0.582cm" svg:x="16.404cm" svg:y="0cm" draw:caption-point-x="-0.671cm" draw:caption-point-y="0.01cm">
              <dc:date>2018-04-25T00:00:00</dc:date>
              <text:p text:style-name="P1"><text:span text:style-name="T1">Číslo faktury</text:span></text:p>
            </office:annotation>
            <text:p>ČF</text:p>
          </table:table-cell>
          <table:table-cell table:style-name="ce105" office:value-type="string" calcext:value-type="string">
            <office:annotation draw:style-name="gr1" draw:text-style-name="P2" svg:width="2.884cm" svg:height="1.376cm" svg:x="18.653cm" svg:y="0cm" draw:caption-point-x="-0.671cm" draw:caption-point-y="0.01cm">
              <dc:date>2018-04-25T00:00:00</dc:date>
              <text:p text:style-name="P1"><text:span text:style-name="T1">Popis fakturované služby</text:span></text:p>
            </office:annotation>
            <text:p>Popis</text:p>
          </table:table-cell>
          <table:table-cell table:style-name="ce108" office:value-type="string" calcext:value-type="string">
            <office:annotation draw:style-name="gr1" draw:text-style-name="P2" svg:width="2.884cm" svg:height="0.979cm" svg:x="20.902cm" svg:y="0cm" draw:caption-point-x="-0.671cm" draw:caption-point-y="0.01cm">
              <dc:date>2018-04-25T00:00:00</dc:date>
              <text:p text:style-name="P1"><text:span text:style-name="T1">Celkem s DPH částka</text:span></text:p>
            </office:annotation>
            <text:p>Celkem bez DPH</text:p>
          </table:table-cell>
          <table:table-cell table:style-name="ce111" office:value-type="string" calcext:value-type="string">
            <office:annotation draw:style-name="gr1" draw:text-style-name="P2" svg:width="2.884cm" svg:height="0.979cm" svg:x="23.151cm" svg:y="0cm" draw:caption-point-x="-0.671cm" draw:caption-point-y="0.01cm">
              <dc:date>2018-04-25T00:00:00</dc:date>
              <text:p text:style-name="P1"><text:span text:style-name="T1">Procentuální sazba DPH</text:span></text:p>
            </office:annotation>
            <text:p>DPH</text:p>
          </table:table-cell>
          <table:table-cell table:style-name="ce108" office:value-type="string" calcext:value-type="string">
            <office:annotation draw:style-name="gr1" draw:text-style-name="P2" svg:width="2.884cm" svg:height="0.979cm" svg:x="25.426cm" svg:y="0cm" draw:caption-point-x="-0.697cm" draw:caption-point-y="0.01cm">
              <dc:date>2018-04-25T00:00:00</dc:date>
              <text:p text:style-name="P1"><text:span text:style-name="T1">Hodnota DPH, částka</text:span></text:p>
            </office:annotation>
            <text:p>DPHČ</text:p>
          </table:table-cell>
          <table:table-cell table:number-columns-repeated="53"/>
        </table:table-row>
        <table:table-row table:style-name="ro1">
          <table:table-cell table:style-name="ce85" office:value-type="string" calcext:value-type="string">
            <text:p>1/2015</text:p>
          </table:table-cell>
          <table:table-cell table:style-name="ce85" office:value-type="string" calcext:value-type="string">
            <text:p>P</text:p>
          </table:table-cell>
          <table:table-cell table:style-name="ce85" office:value-type="string" calcext:value-type="string">
            <text:p>QUADARAX</text:p>
          </table:table-cell>
          <table:table-cell table:style-name="ce85" office:value-type="date" office:date-value="2015-02-17" calcext:value-type="date">
            <text:p>2.17.15</text:p>
          </table:table-cell>
          <table:table-cell table:style-name="ce85" office:value-type="date" office:date-value="2015-02-03" calcext:value-type="date">
            <text:p>2.3.15</text:p>
          </table:table-cell>
          <table:table-cell table:style-name="ce85" office:value-type="date" office:date-value="2015-01-31" calcext:value-type="date">
            <text:p>1.31.15</text:p>
          </table:table-cell>
          <table:table-cell table:style-name="ce91" office:value-type="string" calcext:value-type="string">
            <text:p>20151001</text:p>
          </table:table-cell>
          <table:table-cell table:style-name="ce106" office:value-type="string" calcext:value-type="string">
            <text:p>ZONED, LP práce</text:p>
          </table:table-cell>
          <table:table-cell table:style-name="ce109" office:value-type="currency" office:currency="CZK" office:value="72000" calcext:value-type="currency">
            <text:p>72 0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2]*[.J2]" office:value-type="currency" office:currency="CZK" office:value="15120" calcext:value-type="currency">
            <text:p>15 120,00 Kč</text:p>
          </table:table-cell>
          <table:table-cell table:number-columns-repeated="53"/>
        </table:table-row>
        <table:table-row table:style-name="ro1">
          <table:table-cell table:style-name="ce85" office:value-type="string" calcext:value-type="string">
            <text:p>1/2015</text:p>
          </table:table-cell>
          <table:table-cell table:style-name="ce85" office:value-type="string" calcext:value-type="string">
            <text:p>P</text:p>
          </table:table-cell>
          <table:table-cell table:style-name="ce85" office:value-type="string" calcext:value-type="string">
            <text:p>QUADARAX</text:p>
          </table:table-cell>
          <table:table-cell table:style-name="ce85" office:value-type="date" office:date-value="2015-03-17" calcext:value-type="date">
            <text:p>3.17.15</text:p>
          </table:table-cell>
          <table:table-cell table:style-name="ce85" office:value-type="date" office:date-value="2015-03-03" calcext:value-type="date">
            <text:p>3.3.15</text:p>
          </table:table-cell>
          <table:table-cell table:style-name="ce85" office:value-type="date" office:date-value="2015-02-28" calcext:value-type="date">
            <text:p>2.28.15</text:p>
          </table:table-cell>
          <table:table-cell table:style-name="ce91" office:value-type="string" calcext:value-type="string">
            <text:p>20151002</text:p>
          </table:table-cell>
          <table:table-cell table:style-name="ce106" office:value-type="string" calcext:value-type="string">
            <text:p>ZONED, LP práce</text:p>
          </table:table-cell>
          <table:table-cell table:style-name="ce109" office:value-type="currency" office:currency="CZK" office:value="91200" calcext:value-type="currency">
            <text:p>91 2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3]*[.J3]" office:value-type="currency" office:currency="CZK" office:value="19152" calcext:value-type="currency">
            <text:p>19 152,00 Kč</text:p>
          </table:table-cell>
          <table:table-cell table:number-columns-repeated="53"/>
        </table:table-row>
        <table:table-row table:style-name="ro1">
          <table:table-cell table:style-name="ce85" office:value-type="string" calcext:value-type="string">
            <text:p>1/2015</text:p>
          </table:table-cell>
          <table:table-cell table:style-name="ce85" office:value-type="string" calcext:value-type="string">
            <text:p>P</text:p>
          </table:table-cell>
          <table:table-cell table:style-name="ce85" office:value-type="string" calcext:value-type="string">
            <text:p>QUADARAX</text:p>
          </table:table-cell>
          <table:table-cell table:style-name="ce85" office:value-type="date" office:date-value="2015-04-17" calcext:value-type="date">
            <text:p>4.17.15</text:p>
          </table:table-cell>
          <table:table-cell table:style-name="ce85" office:value-type="date" office:date-value="2015-04-03" calcext:value-type="date">
            <text:p>4.3.15</text:p>
          </table:table-cell>
          <table:table-cell table:style-name="ce85" office:value-type="date" office:date-value="2015-03-31" calcext:value-type="date">
            <text:p>3.31.15</text:p>
          </table:table-cell>
          <table:table-cell table:style-name="ce91" office:value-type="string" calcext:value-type="string">
            <text:p>20151003</text:p>
          </table:table-cell>
          <table:table-cell table:style-name="ce106" office:value-type="string" calcext:value-type="string">
            <text:p>ZONED, LP práce</text:p>
          </table:table-cell>
          <table:table-cell table:style-name="ce109" office:value-type="currency" office:currency="CZK" office:value="96000" calcext:value-type="currency">
            <text:p>96 0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4]*[.J4]" office:value-type="currency" office:currency="CZK" office:value="20160" calcext:value-type="currency">
            <text:p>20 160,0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17" office:value-type="date" office:date-value="2015-01-22" calcext:value-type="date">
            <text:p>01.22.2015</text:p>
          </table:table-cell>
          <table:table-cell table:number-columns-repeated="2" table:style-name="ce117" office:value-type="date" office:date-value="2015-01-04" calcext:value-type="date">
            <text:p>01.04.2015</text:p>
          </table:table-cell>
          <table:table-cell office:value-type="float" office:value="382705796" calcext:value-type="float">
            <text:p>382705796</text:p>
          </table:table-cell>
          <table:table-cell table:style-name="ce106" office:value-type="string" calcext:value-type="string">
            <text:p>Telefon Ja a Mama</text:p>
          </table:table-cell>
          <table:table-cell table:style-name="ce109" office:value-type="currency" office:currency="CZK" office:value="1486.39" calcext:value-type="currency">
            <text:p>1 486,39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5]*[.J5]" office:value-type="currency" office:currency="CZK" office:value="312.1419" calcext:value-type="currency">
            <text:p>312,14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17" office:value-type="date" office:date-value="2015-02-07" calcext:value-type="date">
            <text:p>02.07.2015</text:p>
          </table:table-cell>
          <table:table-cell table:number-columns-repeated="2" table:style-name="ce117" office:value-type="date" office:date-value="2015-01-20" calcext:value-type="date">
            <text:p>01.20.2015</text:p>
          </table:table-cell>
          <table:table-cell office:value-type="float" office:value="383618799" calcext:value-type="float">
            <text:p>383618799</text:p>
          </table:table-cell>
          <table:table-cell table:style-name="ce106" office:value-type="string" calcext:value-type="string">
            <text:p>Telefon Tata</text:p>
          </table:table-cell>
          <table:table-cell table:style-name="ce109" office:value-type="currency" office:currency="CZK" office:value="758.65" calcext:value-type="currency">
            <text:p>758,65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6]*[.J6]" office:value-type="currency" office:currency="CZK" office:value="159.3165" calcext:value-type="currency">
            <text:p>159,32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17" office:value-type="date" office:date-value="2015-02-22" calcext:value-type="date">
            <text:p>02.22.2015</text:p>
          </table:table-cell>
          <table:table-cell table:number-columns-repeated="2" table:style-name="ce117" office:value-type="date" office:date-value="2015-02-04" calcext:value-type="date">
            <text:p>02.04.2015</text:p>
          </table:table-cell>
          <table:table-cell office:value-type="float" office:value="386390189" calcext:value-type="float">
            <text:p>386390189</text:p>
          </table:table-cell>
          <table:table-cell table:style-name="ce106" office:value-type="string" calcext:value-type="string">
            <text:p>Telefon Ja a Mama</text:p>
          </table:table-cell>
          <table:table-cell table:style-name="ce109" office:value-type="currency" office:currency="CZK" office:value="1490.14" calcext:value-type="currency">
            <text:p>1 490,14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7]*[.J7]" office:value-type="currency" office:currency="CZK" office:value="312.9294" calcext:value-type="currency">
            <text:p>312,93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17" office:value-type="date" office:date-value="2015-03-10" calcext:value-type="date">
            <text:p>03.10.2015</text:p>
          </table:table-cell>
          <table:table-cell table:number-columns-repeated="2" table:style-name="ce117" office:value-type="date" office:date-value="2015-02-20" calcext:value-type="date">
            <text:p>02.20.2015</text:p>
          </table:table-cell>
          <table:table-cell office:value-type="float" office:value="387296184" calcext:value-type="float">
            <text:p>387296184</text:p>
          </table:table-cell>
          <table:table-cell table:style-name="ce106" office:value-type="string" calcext:value-type="string">
            <text:p>Telefon Tata</text:p>
          </table:table-cell>
          <table:table-cell table:style-name="ce109" office:value-type="currency" office:currency="CZK" office:value="871.91" calcext:value-type="currency">
            <text:p>871,91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8]*[.J8]" office:value-type="currency" office:currency="CZK" office:value="183.1011" calcext:value-type="currency">
            <text:p>183,1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17" office:value-type="date" office:date-value="2015-03-22" calcext:value-type="date">
            <text:p>03.22.2015</text:p>
          </table:table-cell>
          <table:table-cell table:number-columns-repeated="2" table:style-name="ce117" office:value-type="date" office:date-value="2015-03-04" calcext:value-type="date">
            <text:p>03.04.2015</text:p>
          </table:table-cell>
          <table:table-cell office:value-type="float" office:value="390083688" calcext:value-type="float">
            <text:p>390083688</text:p>
          </table:table-cell>
          <table:table-cell table:style-name="ce106" office:value-type="string" calcext:value-type="string">
            <text:p>Telefon Ja a Mama</text:p>
          </table:table-cell>
          <table:table-cell table:style-name="ce109" office:value-type="currency" office:currency="CZK" office:value="1495.14" calcext:value-type="currency">
            <text:p>1 495,14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9]*[.J9]" office:value-type="currency" office:currency="CZK" office:value="313.9794" calcext:value-type="currency">
            <text:p>313,98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17" office:value-type="date" office:date-value="2015-04-07" calcext:value-type="date">
            <text:p>04.07.2015</text:p>
          </table:table-cell>
          <table:table-cell table:number-columns-repeated="2" table:style-name="ce117" office:value-type="date" office:date-value="2015-03-20" calcext:value-type="date">
            <text:p>03.20.2015</text:p>
          </table:table-cell>
          <table:table-cell office:value-type="float" office:value="390991699" calcext:value-type="float">
            <text:p>390991699</text:p>
          </table:table-cell>
          <table:table-cell table:style-name="ce106" office:value-type="string" calcext:value-type="string">
            <text:p>Telefon Tata</text:p>
          </table:table-cell>
          <table:table-cell table:style-name="ce109" office:value-type="currency" office:currency="CZK" office:value="777.42" calcext:value-type="currency">
            <text:p>777,4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10]*[.J10]" office:value-type="currency" office:currency="CZK" office:value="163.2582" calcext:value-type="currency">
            <text:p>163,26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table:style-name="ce85" office:value-type="date" office:date-value="2015-02-20" calcext:value-type="date">
            <text:p>2.20.15</text:p>
          </table:table-cell>
          <table:table-cell table:style-name="ce85" office:value-type="date" office:date-value="2015-02-06" calcext:value-type="date">
            <text:p>2.6.15</text:p>
          </table:table-cell>
          <table:table-cell table:style-name="ce85" office:value-type="date" office:date-value="2015-01-31" calcext:value-type="date">
            <text:p>1.31.15</text:p>
          </table:table-cell>
          <table:table-cell table:style-name="ce91" office:value-type="string" calcext:value-type="string">
            <text:p>151015</text:p>
          </table:table-cell>
          <table:table-cell table:style-name="ce106" office:value-type="string" calcext:value-type="string">
            <text:p>Internet Kancl</text:p>
          </table:table-cell>
          <table:table-cell table:style-name="ce109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11]*[.J11]" office:value-type="currency" office:currency="CZK" office:value="121.8" calcext:value-type="currency">
            <text:p>121,8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table:style-name="ce85" office:value-type="date" office:date-value="2015-03-20" calcext:value-type="date">
            <text:p>3.20.15</text:p>
          </table:table-cell>
          <table:table-cell table:style-name="ce85" office:value-type="date" office:date-value="2015-03-06" calcext:value-type="date">
            <text:p>3.6.15</text:p>
          </table:table-cell>
          <table:table-cell table:style-name="ce85" office:value-type="date" office:date-value="2015-02-28" calcext:value-type="date">
            <text:p>2.28.15</text:p>
          </table:table-cell>
          <table:table-cell table:style-name="ce91" office:value-type="string" calcext:value-type="string">
            <text:p>151234</text:p>
          </table:table-cell>
          <table:table-cell table:style-name="ce106" office:value-type="string" calcext:value-type="string">
            <text:p>Internet Kancl</text:p>
          </table:table-cell>
          <table:table-cell table:style-name="ce109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12]*[.J12]" office:value-type="currency" office:currency="CZK" office:value="121.8" calcext:value-type="currency">
            <text:p>121,8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table:style-name="ce85" office:value-type="date" office:date-value="2015-04-17" calcext:value-type="date">
            <text:p>4.17.15</text:p>
          </table:table-cell>
          <table:table-cell table:style-name="ce85" office:value-type="date" office:date-value="2015-04-03" calcext:value-type="date">
            <text:p>4.3.15</text:p>
          </table:table-cell>
          <table:table-cell table:style-name="ce85" office:value-type="date" office:date-value="2015-03-31" calcext:value-type="date">
            <text:p>3.31.15</text:p>
          </table:table-cell>
          <table:table-cell table:style-name="ce91" office:value-type="string" calcext:value-type="string">
            <text:p>151418</text:p>
          </table:table-cell>
          <table:table-cell table:style-name="ce106" office:value-type="string" calcext:value-type="string">
            <text:p>Internet Kancl</text:p>
          </table:table-cell>
          <table:table-cell table:style-name="ce109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13]*[.J13]" office:value-type="currency" office:currency="CZK" office:value="121.8" calcext:value-type="currency">
            <text:p>121,8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O2</text:p>
          </table:table-cell>
          <table:table-cell table:style-name="ce85" office:value-type="date" office:date-value="2015-01-30" calcext:value-type="date">
            <text:p>1.30.15</text:p>
          </table:table-cell>
          <table:table-cell table:number-columns-repeated="2" table:style-name="ce85" office:value-type="date" office:date-value="2015-01-12" calcext:value-type="date">
            <text:p>1.12.15</text:p>
          </table:table-cell>
          <table:table-cell table:style-name="ce91" office:value-type="string" calcext:value-type="string">
            <text:p>1282904011</text:p>
          </table:table-cell>
          <table:table-cell table:style-name="ce106" office:value-type="string" calcext:value-type="string">
            <text:p>Internet mobilni</text:p>
          </table:table-cell>
          <table:table-cell table:style-name="ce109" office:value-type="currency" office:currency="CZK" office:value="826.45" calcext:value-type="currency">
            <text:p>826,45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14]*[.J14]" office:value-type="currency" office:currency="CZK" office:value="173.5545" calcext:value-type="currency">
            <text:p>173,55 Kč</text:p>
          </table:table-cell>
          <table:table-cell/>
          <table:table-cell table:style-name="ce109" table:formula="of:=SUM([.K30:.K32])" office:value-type="currency" office:currency="CZK" office:value="40320" calcext:value-type="currency">
            <text:p>40 320,00 Kč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O2</text:p>
          </table:table-cell>
          <table:table-cell table:style-name="ce85" office:value-type="date" office:date-value="2015-03-02" calcext:value-type="date">
            <text:p>3.2.15</text:p>
          </table:table-cell>
          <table:table-cell table:number-columns-repeated="2" table:style-name="ce85" office:value-type="date" office:date-value="2015-02-12" calcext:value-type="date">
            <text:p>2.12.15</text:p>
          </table:table-cell>
          <table:table-cell table:style-name="ce91" office:value-type="string" calcext:value-type="string">
            <text:p>1284190431</text:p>
          </table:table-cell>
          <table:table-cell table:style-name="ce106" office:value-type="string" calcext:value-type="string">
            <text:p>Internet mobilni</text:p>
          </table:table-cell>
          <table:table-cell table:style-name="ce109" office:value-type="currency" office:currency="CZK" office:value="826.45" calcext:value-type="currency">
            <text:p>826,45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15]*[.J15]" office:value-type="currency" office:currency="CZK" office:value="173.5545" calcext:value-type="currency">
            <text:p>173,55 Kč</text:p>
          </table:table-cell>
          <table:table-cell/>
          <table:table-cell table:style-name="ce109" table:formula="of:=SUM([.K33:.K53])" office:value-type="currency" office:currency="CZK" office:value="13686.8844" calcext:value-type="currency">
            <text:p>13 686,88 Kč</text:p>
          </table:table-cell>
          <table:table-cell table:style-name="ce109" table:formula="of:=[.M14]-[.M15]" office:value-type="currency" office:currency="CZK" office:value="26633.1156" calcext:value-type="currency">
            <text:p>26 633,12 Kč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O2</text:p>
          </table:table-cell>
          <table:table-cell table:style-name="ce85" office:value-type="date" office:date-value="2015-03-30" calcext:value-type="date">
            <text:p>3.30.15</text:p>
          </table:table-cell>
          <table:table-cell table:number-columns-repeated="2" table:style-name="ce85" office:value-type="date" office:date-value="2015-03-12" calcext:value-type="date">
            <text:p>3.12.15</text:p>
          </table:table-cell>
          <table:table-cell table:style-name="ce91" office:value-type="string" calcext:value-type="string">
            <text:p>1285560124</text:p>
          </table:table-cell>
          <table:table-cell table:style-name="ce106" office:value-type="string" calcext:value-type="string">
            <text:p>Internet mobilni</text:p>
          </table:table-cell>
          <table:table-cell table:style-name="ce109" office:value-type="currency" office:currency="CZK" office:value="826.45" calcext:value-type="currency">
            <text:p>826,45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16]*[.J16]" office:value-type="currency" office:currency="CZK" office:value="173.5545" calcext:value-type="currency">
            <text:p>173,55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CZECHIA</text:p>
          </table:table-cell>
          <table:table-cell table:style-name="ce85" office:value-type="date" office:date-value="2015-01-16" calcext:value-type="date">
            <text:p>1.16.15</text:p>
          </table:table-cell>
          <table:table-cell table:style-name="ce85" office:value-type="date" office:date-value="2015-01-06" calcext:value-type="date">
            <text:p>1.6.15</text:p>
          </table:table-cell>
          <table:table-cell table:style-name="ce85" office:value-type="date" office:date-value="2015-01-05" calcext:value-type="date">
            <text:p>1.5.15</text:p>
          </table:table-cell>
          <table:table-cell table:style-name="ce91" office:value-type="string" calcext:value-type="string">
            <text:p>141111424</text:p>
          </table:table-cell>
          <table:table-cell table:style-name="ce106" office:value-type="string" calcext:value-type="string">
            <text:p>DNS cartomancy.cz</text:p>
          </table:table-cell>
          <table:table-cell table:style-name="ce109" office:value-type="currency" office:currency="CZK" office:value="190.07" calcext:value-type="currency">
            <text:p>190,0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17]*[.J17]" office:value-type="currency" office:currency="CZK" office:value="39.9147" calcext:value-type="currency">
            <text:p>39,91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CZECHIA</text:p>
          </table:table-cell>
          <table:table-cell table:style-name="ce85" office:value-type="date" office:date-value="2015-01-16" calcext:value-type="date">
            <text:p>1.16.15</text:p>
          </table:table-cell>
          <table:table-cell table:style-name="ce85" office:value-type="date" office:date-value="2015-01-06" calcext:value-type="date">
            <text:p>1.6.15</text:p>
          </table:table-cell>
          <table:table-cell table:style-name="ce85" office:value-type="date" office:date-value="2015-01-05" calcext:value-type="date">
            <text:p>1.5.15</text:p>
          </table:table-cell>
          <table:table-cell table:style-name="ce91" office:value-type="string" calcext:value-type="string">
            <text:p>141132282</text:p>
          </table:table-cell>
          <table:table-cell table:style-name="ce106" office:value-type="string" calcext:value-type="string">
            <text:p>DNS cartomancy.info</text:p>
          </table:table-cell>
          <table:table-cell table:style-name="ce109" office:value-type="currency" office:currency="CZK" office:value="199.16" calcext:value-type="currency">
            <text:p>199,16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18]*[.J18]" office:value-type="currency" office:currency="CZK" office:value="41.8236" calcext:value-type="currency">
            <text:p>41,82 Kč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17" office:value-type="date" office:date-value="2015-02-13" calcext:value-type="date">
            <text:p>02.13.2015</text:p>
          </table:table-cell>
          <table:table-cell table:style-name="ce117" office:value-type="date" office:date-value="2015-02-03" calcext:value-type="date">
            <text:p>02.03.2015</text:p>
          </table:table-cell>
          <table:table-cell table:style-name="ce117" office:value-type="date" office:date-value="2015-02-02" calcext:value-type="date">
            <text:p>02.02.2015</text:p>
          </table:table-cell>
          <table:table-cell office:value-type="float" office:value="141141700" calcext:value-type="float">
            <text:p>141141700</text:p>
          </table:table-cell>
          <table:table-cell office:value-type="string" calcext:value-type="string">
            <text:p>DNS <text:span text:style-name="T4">stavbysperk.cz</text:span></text:p>
          </table:table-cell>
          <table:table-cell table:style-name="ce109" office:value-type="currency" office:currency="CZK" office:value="190.07" calcext:value-type="currency">
            <text:p>190,0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19]*[.J19]" office:value-type="currency" office:currency="CZK" office:value="39.9147" calcext:value-type="currency">
            <text:p>39,91 Kč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17" office:value-type="date" office:date-value="2015-02-20" calcext:value-type="date">
            <text:p>02.20.2015</text:p>
          </table:table-cell>
          <table:table-cell table:style-name="ce117" office:value-type="date" office:date-value="2015-02-10" calcext:value-type="date">
            <text:p>02.10.2015</text:p>
          </table:table-cell>
          <table:table-cell table:style-name="ce117" office:value-type="date" office:date-value="2015-02-09" calcext:value-type="date">
            <text:p>02.09.2015</text:p>
          </table:table-cell>
          <table:table-cell office:value-type="float" office:value="141143935" calcext:value-type="float">
            <text:p>141143935</text:p>
          </table:table-cell>
          <table:table-cell office:value-type="string" calcext:value-type="string">
            <text:p>DNS <text:span text:style-name="T4">geodetvorlicek.cz</text:span></text:p>
          </table:table-cell>
          <table:table-cell table:style-name="ce109" office:value-type="currency" office:currency="CZK" office:value="190.07" calcext:value-type="currency">
            <text:p>190,0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20]*[.J20]" office:value-type="currency" office:currency="CZK" office:value="39.9147" calcext:value-type="currency">
            <text:p>39,91 Kč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17" office:value-type="date" office:date-value="2015-02-20" calcext:value-type="date">
            <text:p>02.20.2015</text:p>
          </table:table-cell>
          <table:table-cell table:style-name="ce117" office:value-type="date" office:date-value="2015-02-10" calcext:value-type="date">
            <text:p>02.10.2015</text:p>
          </table:table-cell>
          <table:table-cell table:style-name="ce117" office:value-type="date" office:date-value="2015-02-09" calcext:value-type="date">
            <text:p>02.09.2015</text:p>
          </table:table-cell>
          <table:table-cell office:value-type="float" office:value="141143936" calcext:value-type="float">
            <text:p>141143936</text:p>
          </table:table-cell>
          <table:table-cell office:value-type="string" calcext:value-type="string">
            <text:p>DNS <text:span text:style-name="T4">geodet-vorlicek.cz</text:span></text:p>
          </table:table-cell>
          <table:table-cell table:style-name="ce109" office:value-type="currency" office:currency="CZK" office:value="190.07" calcext:value-type="currency">
            <text:p>190,0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21]*[.J21]" office:value-type="currency" office:currency="CZK" office:value="39.9147" calcext:value-type="currency">
            <text:p>39,91 Kč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17" office:value-type="date" office:date-value="2015-02-20" calcext:value-type="date">
            <text:p>02.20.2015</text:p>
          </table:table-cell>
          <table:table-cell table:style-name="ce117" office:value-type="date" office:date-value="2015-02-10" calcext:value-type="date">
            <text:p>02.10.2015</text:p>
          </table:table-cell>
          <table:table-cell table:style-name="ce117" office:value-type="date" office:date-value="2015-02-09" calcext:value-type="date">
            <text:p>02.09.2015</text:p>
          </table:table-cell>
          <table:table-cell office:value-type="float" office:value="141143937" calcext:value-type="float">
            <text:p>141143937</text:p>
          </table:table-cell>
          <table:table-cell office:value-type="string" calcext:value-type="string">
            <text:p>DNS <text:span text:style-name="T4">geodetnymburk.cz</text:span></text:p>
          </table:table-cell>
          <table:table-cell table:style-name="ce109" office:value-type="currency" office:currency="CZK" office:value="190.07" calcext:value-type="currency">
            <text:p>190,0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22]*[.J22]" office:value-type="currency" office:currency="CZK" office:value="39.9147" calcext:value-type="currency">
            <text:p>39,91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ALZA</text:p>
          </table:table-cell>
          <table:table-cell table:number-columns-repeated="3" table:style-name="ce85" office:value-type="date" office:date-value="2015-01-22" calcext:value-type="date">
            <text:p>1.22.15</text:p>
          </table:table-cell>
          <table:table-cell table:style-name="ce91" office:value-type="string" calcext:value-type="string">
            <text:p>2150226976</text:p>
          </table:table-cell>
          <table:table-cell table:style-name="ce106" office:value-type="string" calcext:value-type="string">
            <text:p>Alza – monitor</text:p>
          </table:table-cell>
          <table:table-cell table:style-name="ce109" office:value-type="currency" office:currency="CZK" office:value="2626.65" calcext:value-type="currency">
            <text:p>2 626,65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23]*[.J23]" office:value-type="currency" office:currency="CZK" office:value="551.5965" calcext:value-type="currency">
            <text:p>551,6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SKOFIN</text:p>
          </table:table-cell>
          <table:table-cell table:style-name="ce117" office:value-type="date" office:date-value="2015-01-19" calcext:value-type="date">
            <text:p>01.19.2015</text:p>
          </table:table-cell>
          <table:table-cell table:style-name="ce117" office:value-type="date" office:date-value="2015-01-05" calcext:value-type="date">
            <text:p>01.05.2015</text:p>
          </table:table-cell>
          <table:table-cell table:style-name="ce117" office:value-type="date" office:date-value="2015-01-01" calcext:value-type="date">
            <text:p>01.01.2015</text:p>
          </table:table-cell>
          <table:table-cell office:value-type="float" office:value="1500000461" calcext:value-type="float">
            <text:p>1500000461</text:p>
          </table:table-cell>
          <table:table-cell table:style-name="ce106" office:value-type="string" calcext:value-type="string">
            <text:p>Auto</text:p>
          </table:table-cell>
          <table:table-cell table:style-name="ce109" office:value-type="currency" office:currency="CZK" office:value="11386.82" calcext:value-type="currency">
            <text:p>11 386,8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24]*[.J24]" office:value-type="currency" office:currency="CZK" office:value="2391.2322" calcext:value-type="currency">
            <text:p>2 391,23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SKOFIN</text:p>
          </table:table-cell>
          <table:table-cell table:style-name="ce117" office:value-type="date" office:date-value="2015-02-19" calcext:value-type="date">
            <text:p>02.19.2015</text:p>
          </table:table-cell>
          <table:table-cell table:style-name="ce117" office:value-type="date" office:date-value="2015-02-05" calcext:value-type="date">
            <text:p>02.05.2015</text:p>
          </table:table-cell>
          <table:table-cell table:style-name="ce117" office:value-type="date" office:date-value="2015-02-01" calcext:value-type="date">
            <text:p>02.01.2015</text:p>
          </table:table-cell>
          <table:table-cell office:value-type="float" office:value="1500002064" calcext:value-type="float">
            <text:p>1500002064</text:p>
          </table:table-cell>
          <table:table-cell table:style-name="ce106" office:value-type="string" calcext:value-type="string">
            <text:p>Auto</text:p>
          </table:table-cell>
          <table:table-cell table:style-name="ce109" office:value-type="currency" office:currency="CZK" office:value="11386.82" calcext:value-type="currency">
            <text:p>11 386,8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25]*[.J25]" office:value-type="currency" office:currency="CZK" office:value="2391.2322" calcext:value-type="currency">
            <text:p>2 391,23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SKOFIN</text:p>
          </table:table-cell>
          <table:table-cell table:style-name="ce117" office:value-type="date" office:date-value="2015-03-17" calcext:value-type="date">
            <text:p>03.17.2015</text:p>
          </table:table-cell>
          <table:table-cell table:style-name="ce117" office:value-type="date" office:date-value="2015-03-03" calcext:value-type="date">
            <text:p>03.03.2015</text:p>
          </table:table-cell>
          <table:table-cell table:style-name="ce117" office:value-type="date" office:date-value="2015-03-01" calcext:value-type="date">
            <text:p>03.01.2015</text:p>
          </table:table-cell>
          <table:table-cell office:value-type="float" office:value="1500003694" calcext:value-type="float">
            <text:p>1500003694</text:p>
          </table:table-cell>
          <table:table-cell table:style-name="ce106" office:value-type="string" calcext:value-type="string">
            <text:p>Auto</text:p>
          </table:table-cell>
          <table:table-cell table:style-name="ce109" office:value-type="currency" office:currency="CZK" office:value="11386.82" calcext:value-type="currency">
            <text:p>11 386,8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26]*[.J26]" office:value-type="currency" office:currency="CZK" office:value="2391.2322" calcext:value-type="currency">
            <text:p>2 391,23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HERTZ</text:p>
          </table:table-cell>
          <table:table-cell table:style-name="ce117" office:value-type="date" office:date-value="2015-02-25" calcext:value-type="date">
            <text:p>02.25.2015</text:p>
          </table:table-cell>
          <table:table-cell table:style-name="ce117" office:value-type="date" office:date-value="2015-02-11" calcext:value-type="date">
            <text:p>02.11.2015</text:p>
          </table:table-cell>
          <table:table-cell table:style-name="ce117" office:value-type="date" office:date-value="2015-01-31" calcext:value-type="date">
            <text:p>01.31.2015</text:p>
          </table:table-cell>
          <table:table-cell office:value-type="float" office:value="15011226" calcext:value-type="float">
            <text:p>15011226</text:p>
          </table:table-cell>
          <table:table-cell table:style-name="ce106" office:value-type="string" calcext:value-type="string">
            <text:p>Benzin</text:p>
          </table:table-cell>
          <table:table-cell table:style-name="ce109" office:value-type="currency" office:currency="CZK" office:value="3069.32" calcext:value-type="currency">
            <text:p>3 069,3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27]*[.J27]" office:value-type="currency" office:currency="CZK" office:value="644.5572" calcext:value-type="currency">
            <text:p>644,56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table:style-name="ce117" office:value-type="date" office:date-value="2015-02-23" calcext:value-type="date">
            <text:p>02.23.2015</text:p>
          </table:table-cell>
          <table:table-cell table:style-name="ce117" office:value-type="date" office:date-value="2015-03-09" calcext:value-type="date">
            <text:p>03.09.2015</text:p>
          </table:table-cell>
          <table:table-cell table:style-name="ce117" office:value-type="date" office:date-value="2015-02-28" calcext:value-type="date">
            <text:p>02.28.2015</text:p>
          </table:table-cell>
          <table:table-cell office:value-type="float" office:value="15011462" calcext:value-type="float">
            <text:p>15011462</text:p>
          </table:table-cell>
          <table:table-cell table:style-name="ce106" office:value-type="string" calcext:value-type="string">
            <text:p>Benzin</text:p>
          </table:table-cell>
          <table:table-cell table:style-name="ce109" office:value-type="currency" office:currency="CZK" office:value="3795.18" calcext:value-type="currency">
            <text:p>3 795,18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28]*[.J28]" office:value-type="currency" office:currency="CZK" office:value="796.9878" calcext:value-type="currency">
            <text:p>796,99 Kč</text:p>
          </table:table-cell>
          <table:table-cell table:number-columns-repeated="53"/>
        </table:table-row>
        <table:table-row table:style-name="ro1">
          <table:table-cell table:style-name="ce116" office:value-type="string" calcext:value-type="string">
            <text:p>1/2015</text:p>
          </table:table-cell>
          <table:table-cell table:style-name="ce116" office:value-type="string" calcext:value-type="string">
            <text:p>V</text:p>
          </table:table-cell>
          <table:table-cell table:style-name="ce116" office:value-type="string" calcext:value-type="string">
            <text:p>HERTZ</text:p>
          </table:table-cell>
          <table:table-cell table:style-name="ce118" office:value-type="date" office:date-value="2015-04-22" calcext:value-type="date">
            <text:p>04.22.2015</text:p>
          </table:table-cell>
          <table:table-cell table:style-name="ce118" office:value-type="date" office:date-value="2015-04-08" calcext:value-type="date">
            <text:p>04.08.2015</text:p>
          </table:table-cell>
          <table:table-cell table:style-name="ce118" office:value-type="date" office:date-value="2015-03-31" calcext:value-type="date">
            <text:p>03.31.2015</text:p>
          </table:table-cell>
          <table:table-cell table:style-name="ce116" office:value-type="float" office:value="15011764" calcext:value-type="float">
            <text:p>15011764</text:p>
          </table:table-cell>
          <table:table-cell table:style-name="ce107" office:value-type="string" calcext:value-type="string">
            <text:p>Benzin</text:p>
          </table:table-cell>
          <table:table-cell table:style-name="ce110" office:value-type="currency" office:currency="CZK" office:value="4566.41" calcext:value-type="currency">
            <text:p>4 566,41 Kč</text:p>
          </table:table-cell>
          <table:table-cell table:style-name="ce113" office:value-type="percentage" office:value="0.21" calcext:value-type="percentage">
            <text:p>21,00%</text:p>
          </table:table-cell>
          <table:table-cell table:style-name="ce110" table:formula="of:=[.I29]*[.J29]" office:value-type="currency" office:currency="CZK" office:value="958.9461" calcext:value-type="currency">
            <text:p>958,95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P</text:p>
          </table:table-cell>
          <table:table-cell table:style-name="ce85" office:value-type="string" calcext:value-type="string">
            <text:p>QUADARAX</text:p>
          </table:table-cell>
          <table:table-cell table:style-name="ce117" office:value-type="date" office:date-value="2015-05-17" calcext:value-type="date">
            <text:p>05.17.2015</text:p>
          </table:table-cell>
          <table:table-cell table:style-name="ce117" office:value-type="date" office:date-value="2015-05-04" calcext:value-type="date">
            <text:p>05.04.2015</text:p>
          </table:table-cell>
          <table:table-cell table:style-name="ce117" office:value-type="date" office:date-value="2015-04-30" calcext:value-type="date">
            <text:p>04.30.2015</text:p>
          </table:table-cell>
          <table:table-cell office:value-type="float" office:value="20151004" calcext:value-type="float">
            <text:p>20151004</text:p>
          </table:table-cell>
          <table:table-cell table:style-name="ce106" office:value-type="string" calcext:value-type="string">
            <text:p>ZONED, LP práce</text:p>
          </table:table-cell>
          <table:table-cell table:style-name="ce109" office:value-type="currency" office:currency="CZK" office:value="76800" calcext:value-type="currency">
            <text:p>76 8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30]*[.J30]" office:value-type="currency" office:currency="CZK" office:value="16128" calcext:value-type="currency">
            <text:p>16 128,0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P</text:p>
          </table:table-cell>
          <table:table-cell table:style-name="ce85" office:value-type="string" calcext:value-type="string">
            <text:p>QUADARAX</text:p>
          </table:table-cell>
          <table:table-cell table:style-name="ce117" office:value-type="date" office:date-value="2015-06-17" calcext:value-type="date">
            <text:p>06.17.2015</text:p>
          </table:table-cell>
          <table:table-cell table:style-name="ce117" office:value-type="date" office:date-value="2015-06-04" calcext:value-type="date">
            <text:p>06.04.2015</text:p>
          </table:table-cell>
          <table:table-cell table:style-name="ce117" office:value-type="date" office:date-value="2015-05-31" calcext:value-type="date">
            <text:p>05.31.2015</text:p>
          </table:table-cell>
          <table:table-cell office:value-type="float" office:value="20151005" calcext:value-type="float">
            <text:p>20151005</text:p>
          </table:table-cell>
          <table:table-cell table:style-name="ce106" office:value-type="string" calcext:value-type="string">
            <text:p>ZONED, LP práce</text:p>
          </table:table-cell>
          <table:table-cell table:style-name="ce109" office:value-type="currency" office:currency="CZK" office:value="62400" calcext:value-type="currency">
            <text:p>62 4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31]*[.J31]" office:value-type="currency" office:currency="CZK" office:value="13104" calcext:value-type="currency">
            <text:p>13 104,0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P</text:p>
          </table:table-cell>
          <table:table-cell table:style-name="ce85" office:value-type="string" calcext:value-type="string">
            <text:p>QUADARAX</text:p>
          </table:table-cell>
          <table:table-cell table:style-name="ce117" office:value-type="date" office:date-value="2015-07-17" calcext:value-type="date">
            <text:p>07.17.2015</text:p>
          </table:table-cell>
          <table:table-cell table:style-name="ce117" office:value-type="date" office:date-value="2015-07-02" calcext:value-type="date">
            <text:p>07.02.2015</text:p>
          </table:table-cell>
          <table:table-cell table:style-name="ce117" office:value-type="date" office:date-value="2015-06-30" calcext:value-type="date">
            <text:p>06.30.2015</text:p>
          </table:table-cell>
          <table:table-cell office:value-type="float" office:value="20151006" calcext:value-type="float">
            <text:p>20151006</text:p>
          </table:table-cell>
          <table:table-cell table:style-name="ce106" office:value-type="string" calcext:value-type="string">
            <text:p>ZONED, LP práce</text:p>
          </table:table-cell>
          <table:table-cell table:style-name="ce109" office:value-type="currency" office:currency="CZK" office:value="52800" calcext:value-type="currency">
            <text:p>52 8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32]*[.J32]" office:value-type="currency" office:currency="CZK" office:value="11088" calcext:value-type="currency">
            <text:p>11 088,0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17" office:value-type="date" office:date-value="2015-04-22" calcext:value-type="date">
            <text:p>04.22.2015</text:p>
          </table:table-cell>
          <table:table-cell table:number-columns-repeated="2" table:style-name="ce117" office:value-type="date" office:date-value="2015-04-04" calcext:value-type="date">
            <text:p>04.04.2015</text:p>
          </table:table-cell>
          <table:table-cell office:value-type="float" office:value="393914857" calcext:value-type="float">
            <text:p>393914857</text:p>
          </table:table-cell>
          <table:table-cell table:style-name="ce106" office:value-type="string" calcext:value-type="string">
            <text:p>Telefon Ja a Mama</text:p>
          </table:table-cell>
          <table:table-cell table:style-name="ce109" office:value-type="currency" office:currency="CZK" office:value="1486.64" calcext:value-type="currency">
            <text:p>1 486,64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33]*[.J33]" office:value-type="currency" office:currency="CZK" office:value="312.1944" calcext:value-type="currency">
            <text:p>312,19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17" office:value-type="date" office:date-value="2015-05-08" calcext:value-type="date">
            <text:p>05.08.2015</text:p>
          </table:table-cell>
          <table:table-cell table:number-columns-repeated="2" table:style-name="ce117" office:value-type="date" office:date-value="2015-04-20" calcext:value-type="date">
            <text:p>04.20.2015</text:p>
          </table:table-cell>
          <table:table-cell office:value-type="float" office:value="394871075" calcext:value-type="float">
            <text:p>394871075</text:p>
          </table:table-cell>
          <table:table-cell table:style-name="ce106" office:value-type="string" calcext:value-type="string">
            <text:p>Telefon Tata</text:p>
          </table:table-cell>
          <table:table-cell table:style-name="ce109" office:value-type="currency" office:currency="CZK" office:value="778.69" calcext:value-type="currency">
            <text:p>778,69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34]*[.J34]" office:value-type="currency" office:currency="CZK" office:value="163.5249" calcext:value-type="currency">
            <text:p>163,52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17" office:value-type="date" office:date-value="2015-05-22" calcext:value-type="date">
            <text:p>05.22.2015</text:p>
          </table:table-cell>
          <table:table-cell table:number-columns-repeated="2" table:style-name="ce117" office:value-type="date" office:date-value="2015-05-04" calcext:value-type="date">
            <text:p>05.04.2015</text:p>
          </table:table-cell>
          <table:table-cell office:value-type="float" office:value="397714529" calcext:value-type="float">
            <text:p>397714529</text:p>
          </table:table-cell>
          <table:table-cell table:style-name="ce106" office:value-type="string" calcext:value-type="string">
            <text:p>Telefon Ja a Mama</text:p>
          </table:table-cell>
          <table:table-cell table:style-name="ce109" office:value-type="currency" office:currency="CZK" office:value="1494.14" calcext:value-type="currency">
            <text:p>1 494,14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35]*[.J35]" office:value-type="currency" office:currency="CZK" office:value="313.7694" calcext:value-type="currency">
            <text:p>313,77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17" office:value-type="date" office:date-value="2015-06-07" calcext:value-type="date">
            <text:p>06.07.2015</text:p>
          </table:table-cell>
          <table:table-cell table:number-columns-repeated="2" table:style-name="ce117" office:value-type="date" office:date-value="2015-05-20" calcext:value-type="date">
            <text:p>05.20.2015</text:p>
          </table:table-cell>
          <table:table-cell office:value-type="float" office:value="398654119" calcext:value-type="float">
            <text:p>398654119</text:p>
          </table:table-cell>
          <table:table-cell table:style-name="ce106" office:value-type="string" calcext:value-type="string">
            <text:p>Telefon Tata</text:p>
          </table:table-cell>
          <table:table-cell table:style-name="ce109" office:value-type="currency" office:currency="CZK" office:value="741.32" calcext:value-type="currency">
            <text:p>741,3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36]*[.J36]" office:value-type="currency" office:currency="CZK" office:value="155.6772" calcext:value-type="currency">
            <text:p>155,68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17" office:value-type="date" office:date-value="2015-06-22" calcext:value-type="date">
            <text:p>06.22.2015</text:p>
          </table:table-cell>
          <table:table-cell table:number-columns-repeated="2" table:style-name="ce117" office:value-type="date" office:date-value="2015-06-04" calcext:value-type="date">
            <text:p>06.04.2015</text:p>
          </table:table-cell>
          <table:table-cell office:value-type="float" office:value="401628359" calcext:value-type="float">
            <text:p>401628359</text:p>
          </table:table-cell>
          <table:table-cell table:style-name="ce106" office:value-type="string" calcext:value-type="string">
            <text:p>Telefon Ja a Mama</text:p>
          </table:table-cell>
          <table:table-cell table:style-name="ce109" office:value-type="currency" office:currency="CZK" office:value="1493.14" calcext:value-type="currency">
            <text:p>1 493,14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37]*[.J37]" office:value-type="currency" office:currency="CZK" office:value="313.5594" calcext:value-type="currency">
            <text:p>313,56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17" office:value-type="date" office:date-value="2015-07-08" calcext:value-type="date">
            <text:p>07.08.2015</text:p>
          </table:table-cell>
          <table:table-cell table:number-columns-repeated="2" table:style-name="ce117" office:value-type="date" office:date-value="2015-06-20" calcext:value-type="date">
            <text:p>06.20.2015</text:p>
          </table:table-cell>
          <table:table-cell office:value-type="float" office:value="398654119" calcext:value-type="float">
            <text:p>398654119</text:p>
          </table:table-cell>
          <table:table-cell table:style-name="ce106" office:value-type="string" calcext:value-type="string">
            <text:p>Telefon Tata</text:p>
          </table:table-cell>
          <table:table-cell table:style-name="ce109" office:value-type="currency" office:currency="CZK" office:value="799.95" calcext:value-type="currency">
            <text:p>799,95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38]*[.J38]" office:value-type="currency" office:currency="CZK" office:value="167.9895" calcext:value-type="currency">
            <text:p>167,99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table:style-name="ce85" office:value-type="date" office:date-value="2015-05-20" calcext:value-type="date">
            <text:p>5.20.15</text:p>
          </table:table-cell>
          <table:table-cell table:style-name="ce85" office:value-type="date" office:date-value="2015-05-06" calcext:value-type="date">
            <text:p>5.6.15</text:p>
          </table:table-cell>
          <table:table-cell table:style-name="ce85" office:value-type="date" office:date-value="2015-04-30" calcext:value-type="date">
            <text:p>4.30.15</text:p>
          </table:table-cell>
          <table:table-cell table:style-name="ce91" office:value-type="string" calcext:value-type="string">
            <text:p>151607</text:p>
          </table:table-cell>
          <table:table-cell table:style-name="ce106" office:value-type="string" calcext:value-type="string">
            <text:p>Internet Kancl</text:p>
          </table:table-cell>
          <table:table-cell table:style-name="ce109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39]*[.J39]" office:value-type="currency" office:currency="CZK" office:value="121.8" calcext:value-type="currency">
            <text:p>121,8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table:style-name="ce85" office:value-type="date" office:date-value="2015-06-18" calcext:value-type="date">
            <text:p>6.18.15</text:p>
          </table:table-cell>
          <table:table-cell table:style-name="ce85" office:value-type="date" office:date-value="2015-06-04" calcext:value-type="date">
            <text:p>6.4.15</text:p>
          </table:table-cell>
          <table:table-cell table:style-name="ce85" office:value-type="date" office:date-value="2015-05-31" calcext:value-type="date">
            <text:p>5.31.15</text:p>
          </table:table-cell>
          <table:table-cell table:style-name="ce91" office:value-type="string" calcext:value-type="string">
            <text:p>151810</text:p>
          </table:table-cell>
          <table:table-cell table:style-name="ce106" office:value-type="string" calcext:value-type="string">
            <text:p>Internet Kancl</text:p>
          </table:table-cell>
          <table:table-cell table:style-name="ce109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40]*[.J40]" office:value-type="currency" office:currency="CZK" office:value="121.8" calcext:value-type="currency">
            <text:p>121,8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table:style-name="ce85" office:value-type="date" office:date-value="2015-07-16" calcext:value-type="date">
            <text:p>7.16.15</text:p>
          </table:table-cell>
          <table:table-cell table:style-name="ce85" office:value-type="date" office:date-value="2015-07-02" calcext:value-type="date">
            <text:p>7.2.15</text:p>
          </table:table-cell>
          <table:table-cell table:style-name="ce85" office:value-type="date" office:date-value="2015-06-30" calcext:value-type="date">
            <text:p>6.30.15</text:p>
          </table:table-cell>
          <table:table-cell table:style-name="ce91" office:value-type="string" calcext:value-type="string">
            <text:p>151989</text:p>
          </table:table-cell>
          <table:table-cell table:style-name="ce106" office:value-type="string" calcext:value-type="string">
            <text:p>Internet Kancl</text:p>
          </table:table-cell>
          <table:table-cell table:style-name="ce109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41]*[.J41]" office:value-type="currency" office:currency="CZK" office:value="121.8" calcext:value-type="currency">
            <text:p>121,8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O2</text:p>
          </table:table-cell>
          <table:table-cell table:style-name="ce85" office:value-type="date" office:date-value="2015-04-30" calcext:value-type="date">
            <text:p>4.30.15</text:p>
          </table:table-cell>
          <table:table-cell table:number-columns-repeated="2" table:style-name="ce85" office:value-type="date" office:date-value="2015-04-12" calcext:value-type="date">
            <text:p>4.12.15</text:p>
          </table:table-cell>
          <table:table-cell table:style-name="ce91" office:value-type="string" calcext:value-type="string">
            <text:p>1286908460</text:p>
          </table:table-cell>
          <table:table-cell table:style-name="ce106" office:value-type="string" calcext:value-type="string">
            <text:p>Internet mobilni</text:p>
          </table:table-cell>
          <table:table-cell table:style-name="ce109" office:value-type="currency" office:currency="CZK" office:value="1407.47" calcext:value-type="currency">
            <text:p>1 407,4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42]*[.J42]" office:value-type="currency" office:currency="CZK" office:value="295.5687" calcext:value-type="currency">
            <text:p>295,57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O2</text:p>
          </table:table-cell>
          <table:table-cell table:style-name="ce85" office:value-type="date" office:date-value="2015-05-29" calcext:value-type="date">
            <text:p>5.29.15</text:p>
          </table:table-cell>
          <table:table-cell table:number-columns-repeated="2" table:style-name="ce85" office:value-type="date" office:date-value="2015-05-12" calcext:value-type="date">
            <text:p>5.12.15</text:p>
          </table:table-cell>
          <table:table-cell table:style-name="ce91" office:value-type="string" calcext:value-type="string">
            <text:p>1288256291</text:p>
          </table:table-cell>
          <table:table-cell table:style-name="ce106" office:value-type="string" calcext:value-type="string">
            <text:p>Internet mobilni</text:p>
          </table:table-cell>
          <table:table-cell table:style-name="ce109" office:value-type="currency" office:currency="CZK" office:value="1445.45" calcext:value-type="currency">
            <text:p>1 445,45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43]*[.J43]" office:value-type="currency" office:currency="CZK" office:value="303.5445" calcext:value-type="currency">
            <text:p>303,54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O2</text:p>
          </table:table-cell>
          <table:table-cell table:style-name="ce85" office:value-type="date" office:date-value="2015-06-30" calcext:value-type="date">
            <text:p>6.30.15</text:p>
          </table:table-cell>
          <table:table-cell table:number-columns-repeated="2" table:style-name="ce85" office:value-type="date" office:date-value="2015-06-12" calcext:value-type="date">
            <text:p>6.12.15</text:p>
          </table:table-cell>
          <table:table-cell table:style-name="ce91" office:value-type="string" calcext:value-type="string">
            <text:p>1289596397</text:p>
          </table:table-cell>
          <table:table-cell table:style-name="ce106" office:value-type="string" calcext:value-type="string">
            <text:p>Internet mobilni</text:p>
          </table:table-cell>
          <table:table-cell table:style-name="ce109" office:value-type="currency" office:currency="CZK" office:value="1445.45" calcext:value-type="currency">
            <text:p>1 445,45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44]*[.J44]" office:value-type="currency" office:currency="CZK" office:value="303.5445" calcext:value-type="currency">
            <text:p>303,54 Kč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17" office:value-type="date" office:date-value="2015-05-22" calcext:value-type="date">
            <text:p>05.22.2015</text:p>
          </table:table-cell>
          <table:table-cell table:style-name="ce117" office:value-type="date" office:date-value="2015-05-12" calcext:value-type="date">
            <text:p>05.12.2015</text:p>
          </table:table-cell>
          <table:table-cell table:style-name="ce117" office:value-type="date" office:date-value="2015-05-11" calcext:value-type="date">
            <text:p>05.11.2015</text:p>
          </table:table-cell>
          <table:table-cell office:value-type="float" office:value="141170702" calcext:value-type="float">
            <text:p>141170702</text:p>
          </table:table-cell>
          <table:table-cell office:value-type="string" calcext:value-type="string">
            <text:p>DNS <text:span text:style-name="T4">geodetk.cz</text:span></text:p>
          </table:table-cell>
          <table:table-cell table:style-name="ce109" office:value-type="currency" office:currency="CZK" office:value="190.07" calcext:value-type="currency">
            <text:p>190,0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45]*[.J45]" office:value-type="currency" office:currency="CZK" office:value="39.9147" calcext:value-type="currency">
            <text:p>39,91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ALZA</text:p>
          </table:table-cell>
          <table:table-cell table:number-columns-repeated="3" table:style-name="ce85" office:value-type="date" office:date-value="2015-04-22" calcext:value-type="date">
            <text:p>4.22.15</text:p>
          </table:table-cell>
          <table:table-cell table:style-name="ce91" office:value-type="string" calcext:value-type="string">
            <text:p>2151014302</text:p>
          </table:table-cell>
          <table:table-cell table:style-name="ce106" office:value-type="string" calcext:value-type="string">
            <text:p>Alza – pracovní počítač</text:p>
          </table:table-cell>
          <table:table-cell table:style-name="ce109" office:value-type="currency" office:currency="CZK" office:value="5858.2" calcext:value-type="currency">
            <text:p>5 858,2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46]*[.J46]" office:value-type="currency" office:currency="CZK" office:value="1230.222" calcext:value-type="currency">
            <text:p>1 230,22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ALZA</text:p>
          </table:table-cell>
          <table:table-cell table:number-columns-repeated="3" table:style-name="ce85" office:value-type="date" office:date-value="2015-06-26" calcext:value-type="date">
            <text:p>6.26.15</text:p>
          </table:table-cell>
          <table:table-cell table:style-name="ce91" office:value-type="string" calcext:value-type="string">
            <text:p>2151526712</text:p>
          </table:table-cell>
          <table:table-cell table:style-name="ce106" office:value-type="string" calcext:value-type="string">
            <text:p>Alza – disky WD</text:p>
          </table:table-cell>
          <table:table-cell table:style-name="ce109" office:value-type="currency" office:currency="CZK" office:value="3122.21" calcext:value-type="currency">
            <text:p>3 122,21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47]*[.J47]" office:value-type="currency" office:currency="CZK" office:value="655.6641" calcext:value-type="currency">
            <text:p>655,66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SKOFIN</text:p>
          </table:table-cell>
          <table:table-cell table:style-name="ce117" office:value-type="date" office:date-value="2015-04-21" calcext:value-type="date">
            <text:p>04.21.2015</text:p>
          </table:table-cell>
          <table:table-cell table:style-name="ce117" office:value-type="date" office:date-value="2015-04-07" calcext:value-type="date">
            <text:p>04.07.2015</text:p>
          </table:table-cell>
          <table:table-cell table:style-name="ce117" office:value-type="date" office:date-value="2015-04-01" calcext:value-type="date">
            <text:p>04.01.2015</text:p>
          </table:table-cell>
          <table:table-cell office:value-type="float" office:value="1500005435" calcext:value-type="float">
            <text:p>1500005435</text:p>
          </table:table-cell>
          <table:table-cell table:style-name="ce106" office:value-type="string" calcext:value-type="string">
            <text:p>Auto</text:p>
          </table:table-cell>
          <table:table-cell table:style-name="ce109" office:value-type="currency" office:currency="CZK" office:value="11386.82" calcext:value-type="currency">
            <text:p>11 386,8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48]*[.J48]" office:value-type="currency" office:currency="CZK" office:value="2391.2322" calcext:value-type="currency">
            <text:p>2 391,23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SKOFIN</text:p>
          </table:table-cell>
          <table:table-cell table:style-name="ce117" office:value-type="date" office:date-value="2015-05-19" calcext:value-type="date">
            <text:p>05.19.2015</text:p>
          </table:table-cell>
          <table:table-cell table:style-name="ce117" office:value-type="date" office:date-value="2015-05-05" calcext:value-type="date">
            <text:p>05.05.2015</text:p>
          </table:table-cell>
          <table:table-cell table:style-name="ce117" office:value-type="date" office:date-value="2015-05-01" calcext:value-type="date">
            <text:p>05.01.2015</text:p>
          </table:table-cell>
          <table:table-cell office:value-type="float" office:value="1500007303" calcext:value-type="float">
            <text:p>1500007303</text:p>
          </table:table-cell>
          <table:table-cell table:style-name="ce106" office:value-type="string" calcext:value-type="string">
            <text:p>Auto</text:p>
          </table:table-cell>
          <table:table-cell table:style-name="ce109" office:value-type="currency" office:currency="CZK" office:value="11386.82" calcext:value-type="currency">
            <text:p>11 386,8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49]*[.J49]" office:value-type="currency" office:currency="CZK" office:value="2391.2322" calcext:value-type="currency">
            <text:p>2 391,23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SKOFIN</text:p>
          </table:table-cell>
          <table:table-cell table:style-name="ce117" office:value-type="date" office:date-value="2015-06-16" calcext:value-type="date">
            <text:p>06.16.2015</text:p>
          </table:table-cell>
          <table:table-cell table:style-name="ce117" office:value-type="date" office:date-value="2015-06-02" calcext:value-type="date">
            <text:p>06.02.2015</text:p>
          </table:table-cell>
          <table:table-cell table:style-name="ce117" office:value-type="date" office:date-value="2015-06-01" calcext:value-type="date">
            <text:p>06.01.2015</text:p>
          </table:table-cell>
          <table:table-cell office:value-type="float" office:value="1500009268" calcext:value-type="float">
            <text:p>1500009268</text:p>
          </table:table-cell>
          <table:table-cell table:style-name="ce106" office:value-type="string" calcext:value-type="string">
            <text:p>Auto</text:p>
          </table:table-cell>
          <table:table-cell table:style-name="ce109" office:value-type="currency" office:currency="CZK" office:value="11386.82" calcext:value-type="currency">
            <text:p>11 386,8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50]*[.J50]" office:value-type="currency" office:currency="CZK" office:value="2391.2322" calcext:value-type="currency">
            <text:p>2 391,23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HERTZ</text:p>
          </table:table-cell>
          <table:table-cell table:style-name="ce117" office:value-type="date" office:date-value="2015-05-25" calcext:value-type="date">
            <text:p>05.25.2015</text:p>
          </table:table-cell>
          <table:table-cell table:style-name="ce117" office:value-type="date" office:date-value="2015-05-11" calcext:value-type="date">
            <text:p>05.11.2015</text:p>
          </table:table-cell>
          <table:table-cell table:style-name="ce117" office:value-type="date" office:date-value="2015-04-30" calcext:value-type="date">
            <text:p>04.30.2015</text:p>
          </table:table-cell>
          <table:table-cell office:value-type="float" office:value="15012238" calcext:value-type="float">
            <text:p>15012238</text:p>
          </table:table-cell>
          <table:table-cell table:style-name="ce106" office:value-type="string" calcext:value-type="string">
            <text:p>Benzin</text:p>
          </table:table-cell>
          <table:table-cell table:style-name="ce109" office:value-type="currency" office:currency="CZK" office:value="2726.18" calcext:value-type="currency">
            <text:p>2 726,18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51]*[.J51]" office:value-type="currency" office:currency="CZK" office:value="572.4978" calcext:value-type="currency">
            <text:p>572,5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table:style-name="ce117" office:value-type="date" office:date-value="2015-06-23" calcext:value-type="date">
            <text:p>06.23.2015</text:p>
          </table:table-cell>
          <table:table-cell table:style-name="ce117" office:value-type="date" office:date-value="2015-06-09" calcext:value-type="date">
            <text:p>06.09.2015</text:p>
          </table:table-cell>
          <table:table-cell table:style-name="ce117" office:value-type="date" office:date-value="2015-05-31" calcext:value-type="date">
            <text:p>05.31.2015</text:p>
          </table:table-cell>
          <table:table-cell office:value-type="float" office:value="15012584" calcext:value-type="float">
            <text:p>15012584</text:p>
          </table:table-cell>
          <table:table-cell table:style-name="ce106" office:value-type="string" calcext:value-type="string">
            <text:p>Benzin</text:p>
          </table:table-cell>
          <table:table-cell table:style-name="ce109" office:value-type="currency" office:currency="CZK" office:value="3516.47" calcext:value-type="currency">
            <text:p>3 516,4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52]*[.J52]" office:value-type="currency" office:currency="CZK" office:value="738.4587" calcext:value-type="currency">
            <text:p>738,46 Kč</text:p>
          </table:table-cell>
          <table:table-cell table:number-columns-repeated="53"/>
        </table:table-row>
        <table:table-row table:style-name="ro1">
          <table:table-cell table:style-name="ce116" office:value-type="string" calcext:value-type="string">
            <text:p>2/2015</text:p>
          </table:table-cell>
          <table:table-cell table:style-name="ce116" office:value-type="string" calcext:value-type="string">
            <text:p>V</text:p>
          </table:table-cell>
          <table:table-cell table:style-name="ce116" office:value-type="string" calcext:value-type="string">
            <text:p>HERTZ</text:p>
          </table:table-cell>
          <table:table-cell table:style-name="ce118" office:value-type="date" office:date-value="2015-07-22" calcext:value-type="date">
            <text:p>07.22.2015</text:p>
          </table:table-cell>
          <table:table-cell table:style-name="ce118" office:value-type="date" office:date-value="2015-07-08" calcext:value-type="date">
            <text:p>07.08.2015</text:p>
          </table:table-cell>
          <table:table-cell table:style-name="ce118" office:value-type="string" calcext:value-type="string">
            <text:p>60.6.2015</text:p>
          </table:table-cell>
          <table:table-cell table:style-name="ce116" office:value-type="float" office:value="15012941" calcext:value-type="float">
            <text:p>15012941</text:p>
          </table:table-cell>
          <table:table-cell table:style-name="ce107" office:value-type="string" calcext:value-type="string">
            <text:p>Benzin</text:p>
          </table:table-cell>
          <table:table-cell table:style-name="ce110" office:value-type="currency" office:currency="CZK" office:value="2769.8" calcext:value-type="currency">
            <text:p>2 769,80 Kč</text:p>
          </table:table-cell>
          <table:table-cell table:style-name="ce113" office:value-type="percentage" office:value="0.21" calcext:value-type="percentage">
            <text:p>21,00%</text:p>
          </table:table-cell>
          <table:table-cell table:style-name="ce110" table:formula="of:=[.I53]*[.J53]" office:value-type="currency" office:currency="CZK" office:value="581.658" calcext:value-type="currency">
            <text:p>581,66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P</text:p>
          </table:table-cell>
          <table:table-cell table:style-name="ce85" office:value-type="string" calcext:value-type="string">
            <text:p>QUADARAX</text:p>
          </table:table-cell>
          <table:table-cell table:style-name="ce117" office:value-type="date" office:date-value="2015-08-17" calcext:value-type="date">
            <text:p>08.17.2015</text:p>
          </table:table-cell>
          <table:table-cell table:style-name="ce117" office:value-type="date" office:date-value="2015-08-05" calcext:value-type="date">
            <text:p>08.05.2015</text:p>
          </table:table-cell>
          <table:table-cell table:style-name="ce117" office:value-type="date" office:date-value="2015-07-31" calcext:value-type="date">
            <text:p>07.31.2015</text:p>
          </table:table-cell>
          <table:table-cell office:value-type="float" office:value="201541007" calcext:value-type="float">
            <text:p>201541007</text:p>
          </table:table-cell>
          <table:table-cell table:style-name="ce106" office:value-type="string" calcext:value-type="string">
            <text:p>ZONED, LP práce</text:p>
          </table:table-cell>
          <table:table-cell table:style-name="ce109" office:value-type="currency" office:currency="CZK" office:value="76800" calcext:value-type="currency">
            <text:p>76 8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54]*[.J54]" office:value-type="currency" office:currency="CZK" office:value="16128" calcext:value-type="currency">
            <text:p>16 128,00 Kč</text:p>
          </table:table-cell>
          <table:table-cell/>
          <table:table-cell table:style-name="ce109" table:formula="of:=SUM([.K79:.K81])" office:value-type="currency" office:currency="CZK" office:value="42336" calcext:value-type="currency">
            <text:p>42 336,00 Kč</text:p>
          </table:table-cell>
          <table:table-cell table:style-name="ce109" table:formula="of:=[.M54]-[.M55]" office:value-type="currency" office:currency="CZK" office:value="30482.2266" calcext:value-type="currency">
            <text:p>30 482,23 Kč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P</text:p>
          </table:table-cell>
          <table:table-cell table:style-name="ce85" office:value-type="string" calcext:value-type="string">
            <text:p>QUADARAX</text:p>
          </table:table-cell>
          <table:table-cell table:style-name="ce117" office:value-type="date" office:date-value="2015-09-17" calcext:value-type="date">
            <text:p>09.17.2015</text:p>
          </table:table-cell>
          <table:table-cell table:style-name="ce117" office:value-type="date" office:date-value="2015-09-07" calcext:value-type="date">
            <text:p>09.07.2015</text:p>
          </table:table-cell>
          <table:table-cell table:style-name="ce117" office:value-type="date" office:date-value="2015-08-31" calcext:value-type="date">
            <text:p>08.31.2015</text:p>
          </table:table-cell>
          <table:table-cell office:value-type="float" office:value="201541008" calcext:value-type="float">
            <text:p>201541008</text:p>
          </table:table-cell>
          <table:table-cell table:style-name="ce106" office:value-type="string" calcext:value-type="string">
            <text:p>ZONED, LP práce</text:p>
          </table:table-cell>
          <table:table-cell table:style-name="ce109" office:value-type="currency" office:currency="CZK" office:value="81600" calcext:value-type="currency">
            <text:p>81 6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55]*[.J55]" office:value-type="currency" office:currency="CZK" office:value="17136" calcext:value-type="currency">
            <text:p>17 136,00 Kč</text:p>
          </table:table-cell>
          <table:table-cell/>
          <table:table-cell table:style-name="ce109" table:formula="of:=SUM([.K82:.K108])" office:value-type="currency" office:currency="CZK" office:value="11853.7734" calcext:value-type="currency">
            <text:p>11 853,77 Kč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P</text:p>
          </table:table-cell>
          <table:table-cell table:style-name="ce85" office:value-type="string" calcext:value-type="string">
            <text:p>QUADARAX</text:p>
          </table:table-cell>
          <table:table-cell table:style-name="ce117" office:value-type="date" office:date-value="2015-10-17" calcext:value-type="date">
            <text:p>10.17.2015</text:p>
          </table:table-cell>
          <table:table-cell table:style-name="ce117" office:value-type="date" office:date-value="2015-10-05" calcext:value-type="date">
            <text:p>10.05.2015</text:p>
          </table:table-cell>
          <table:table-cell table:style-name="ce117" office:value-type="date" office:date-value="2015-09-30" calcext:value-type="date">
            <text:p>09.30.2015</text:p>
          </table:table-cell>
          <table:table-cell office:value-type="float" office:value="201541009" calcext:value-type="float">
            <text:p>201541009</text:p>
          </table:table-cell>
          <table:table-cell table:style-name="ce106" office:value-type="string" calcext:value-type="string">
            <text:p>ZONED, LP práce</text:p>
          </table:table-cell>
          <table:table-cell table:style-name="ce109" office:value-type="currency" office:currency="CZK" office:value="76800" calcext:value-type="currency">
            <text:p>76 8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56]*[.J56]" office:value-type="currency" office:currency="CZK" office:value="16128" calcext:value-type="currency">
            <text:p>16 128,0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17" office:value-type="date" office:date-value="2015-07-22" calcext:value-type="date">
            <text:p>07.22.2015</text:p>
          </table:table-cell>
          <table:table-cell table:number-columns-repeated="2" table:style-name="ce117" office:value-type="date" office:date-value="2015-07-04" calcext:value-type="date">
            <text:p>07.04.2015</text:p>
          </table:table-cell>
          <table:table-cell office:value-type="float" office:value="405578496" calcext:value-type="float">
            <text:p>405578496</text:p>
          </table:table-cell>
          <table:table-cell table:style-name="ce106" office:value-type="string" calcext:value-type="string">
            <text:p>Telefon Ja a Mama</text:p>
          </table:table-cell>
          <table:table-cell table:style-name="ce109" office:value-type="currency" office:currency="CZK" office:value="1499.89" calcext:value-type="currency">
            <text:p>1 499,89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57]*[.J57]" office:value-type="currency" office:currency="CZK" office:value="314.9769" calcext:value-type="currency">
            <text:p>314,98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17" office:value-type="date" office:date-value="2015-08-22" calcext:value-type="date">
            <text:p>08.22.2015</text:p>
          </table:table-cell>
          <table:table-cell table:number-columns-repeated="2" table:style-name="ce117" office:value-type="date" office:date-value="2015-08-04" calcext:value-type="date">
            <text:p>08.04.2015</text:p>
          </table:table-cell>
          <table:table-cell office:value-type="float" office:value="409339390" calcext:value-type="float">
            <text:p>409339390</text:p>
          </table:table-cell>
          <table:table-cell table:style-name="ce106" office:value-type="string" calcext:value-type="string">
            <text:p>Telefon Ja a Mama</text:p>
          </table:table-cell>
          <table:table-cell table:style-name="ce109" office:value-type="currency" office:currency="CZK" office:value="1511.64" calcext:value-type="currency">
            <text:p>1 511,64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58]*[.J58]" office:value-type="currency" office:currency="CZK" office:value="317.4444" calcext:value-type="currency">
            <text:p>317,44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17" office:value-type="date" office:date-value="2015-09-22" calcext:value-type="date">
            <text:p>09.22.2015</text:p>
          </table:table-cell>
          <table:table-cell table:number-columns-repeated="2" table:style-name="ce117" office:value-type="date" office:date-value="2015-09-04" calcext:value-type="date">
            <text:p>09.04.2015</text:p>
          </table:table-cell>
          <table:table-cell office:value-type="float" office:value="413379728" calcext:value-type="float">
            <text:p>413379728</text:p>
          </table:table-cell>
          <table:table-cell table:style-name="ce106" office:value-type="string" calcext:value-type="string">
            <text:p>Telefon Ja a Mama</text:p>
          </table:table-cell>
          <table:table-cell table:style-name="ce109" office:value-type="currency" office:currency="CZK" office:value="1781.74" calcext:value-type="currency">
            <text:p>1 781,74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59]*[.J59]" office:value-type="currency" office:currency="CZK" office:value="374.1654" calcext:value-type="currency">
            <text:p>374,17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17" office:value-type="date" office:date-value="2015-08-07" calcext:value-type="date">
            <text:p>08.07.2015</text:p>
          </table:table-cell>
          <table:table-cell table:number-columns-repeated="2" table:style-name="ce117" office:value-type="date" office:date-value="2015-07-20" calcext:value-type="date">
            <text:p>07.20.2015</text:p>
          </table:table-cell>
          <table:table-cell office:value-type="float" office:value="406333915" calcext:value-type="float">
            <text:p>406333915</text:p>
          </table:table-cell>
          <table:table-cell table:style-name="ce106" office:value-type="string" calcext:value-type="string">
            <text:p>Telefon Tata</text:p>
          </table:table-cell>
          <table:table-cell table:style-name="ce109" office:value-type="currency" office:currency="CZK" office:value="755.79" calcext:value-type="currency">
            <text:p>755,79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60]*[.J60]" office:value-type="currency" office:currency="CZK" office:value="158.7159" calcext:value-type="currency">
            <text:p>158,72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17" office:value-type="date" office:date-value="2015-09-07" calcext:value-type="date">
            <text:p>09.07.2015</text:p>
          </table:table-cell>
          <table:table-cell table:number-columns-repeated="2" table:style-name="ce117" office:value-type="date" office:date-value="2015-08-20" calcext:value-type="date">
            <text:p>08.20.2015</text:p>
          </table:table-cell>
          <table:table-cell office:value-type="float" office:value="410262549" calcext:value-type="float">
            <text:p>410262549</text:p>
          </table:table-cell>
          <table:table-cell table:style-name="ce106" office:value-type="string" calcext:value-type="string">
            <text:p>Telefon Tata</text:p>
          </table:table-cell>
          <table:table-cell table:style-name="ce109" office:value-type="currency" office:currency="CZK" office:value="741.32" calcext:value-type="currency">
            <text:p>741,3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61]*[.J61]" office:value-type="currency" office:currency="CZK" office:value="155.6772" calcext:value-type="currency">
            <text:p>155,68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17" office:value-type="date" office:date-value="2015-10-08" calcext:value-type="date">
            <text:p>10.08.2015</text:p>
          </table:table-cell>
          <table:table-cell table:number-columns-repeated="2" table:style-name="ce117" office:value-type="date" office:date-value="2015-09-20" calcext:value-type="date">
            <text:p>09.20.2015</text:p>
          </table:table-cell>
          <table:table-cell office:value-type="float" office:value="414320218" calcext:value-type="float">
            <text:p>414320218</text:p>
          </table:table-cell>
          <table:table-cell table:style-name="ce106" office:value-type="string" calcext:value-type="string">
            <text:p>Telefon Tata</text:p>
          </table:table-cell>
          <table:table-cell table:style-name="ce109" office:value-type="currency" office:currency="CZK" office:value="741.32" calcext:value-type="currency">
            <text:p>741,3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62]*[.J62]" office:value-type="currency" office:currency="CZK" office:value="155.6772" calcext:value-type="currency">
            <text:p>155,68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table:style-name="ce85" office:value-type="date" office:date-value="2015-08-14" calcext:value-type="date">
            <text:p>8.14.15</text:p>
          </table:table-cell>
          <table:table-cell table:number-columns-repeated="2" table:style-name="ce117" office:value-type="date" office:date-value="2015-07-31" calcext:value-type="date">
            <text:p>07.31.2015</text:p>
          </table:table-cell>
          <table:table-cell table:style-name="ce91" office:value-type="string" calcext:value-type="string">
            <text:p>152197</text:p>
          </table:table-cell>
          <table:table-cell table:style-name="ce106" office:value-type="string" calcext:value-type="string">
            <text:p>Internet Kancl</text:p>
          </table:table-cell>
          <table:table-cell table:style-name="ce109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63]*[.J63]" office:value-type="currency" office:currency="CZK" office:value="121.8" calcext:value-type="currency">
            <text:p>121,8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table:style-name="ce85" office:value-type="date" office:date-value="2015-09-18" calcext:value-type="date">
            <text:p>9.18.15</text:p>
          </table:table-cell>
          <table:table-cell table:style-name="ce85" office:value-type="date" office:date-value="2015-09-04" calcext:value-type="date">
            <text:p>9.4.15</text:p>
          </table:table-cell>
          <table:table-cell table:style-name="ce85" office:value-type="date" office:date-value="2015-08-31" calcext:value-type="date">
            <text:p>8.31.15</text:p>
          </table:table-cell>
          <table:table-cell table:style-name="ce91" office:value-type="string" calcext:value-type="string">
            <text:p>152386</text:p>
          </table:table-cell>
          <table:table-cell table:style-name="ce106" office:value-type="string" calcext:value-type="string">
            <text:p>Internet Kancl</text:p>
          </table:table-cell>
          <table:table-cell table:style-name="ce109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64]*[.J64]" office:value-type="currency" office:currency="CZK" office:value="121.8" calcext:value-type="currency">
            <text:p>121,8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table:style-name="ce85" office:value-type="date" office:date-value="2015-10-16" calcext:value-type="date">
            <text:p>10.16.15</text:p>
          </table:table-cell>
          <table:table-cell table:style-name="ce85" office:value-type="date" office:date-value="2015-10-02" calcext:value-type="date">
            <text:p>10.2.15</text:p>
          </table:table-cell>
          <table:table-cell table:style-name="ce85" office:value-type="date" office:date-value="2015-09-30" calcext:value-type="date">
            <text:p>9.30.15</text:p>
          </table:table-cell>
          <table:table-cell table:style-name="ce91" office:value-type="string" calcext:value-type="string">
            <text:p>152592</text:p>
          </table:table-cell>
          <table:table-cell table:style-name="ce106" office:value-type="string" calcext:value-type="string">
            <text:p>Internet Kancl</text:p>
          </table:table-cell>
          <table:table-cell table:style-name="ce109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65]*[.J65]" office:value-type="currency" office:currency="CZK" office:value="121.8" calcext:value-type="currency">
            <text:p>121,8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O2</text:p>
          </table:table-cell>
          <table:table-cell table:style-name="ce85" office:value-type="date" office:date-value="2015-07-30" calcext:value-type="date">
            <text:p>7.30.15</text:p>
          </table:table-cell>
          <table:table-cell table:number-columns-repeated="2" table:style-name="ce85" office:value-type="date" office:date-value="2015-07-12" calcext:value-type="date">
            <text:p>7.12.15</text:p>
          </table:table-cell>
          <table:table-cell table:style-name="ce91" office:value-type="string" calcext:value-type="string">
            <text:p>1290971419</text:p>
          </table:table-cell>
          <table:table-cell table:style-name="ce106" office:value-type="string" calcext:value-type="string">
            <text:p>Internet mobilni</text:p>
          </table:table-cell>
          <table:table-cell table:style-name="ce109" office:value-type="currency" office:currency="CZK" office:value="1445.45" calcext:value-type="currency">
            <text:p>1 445,45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66]*[.J66]" office:value-type="currency" office:currency="CZK" office:value="303.5445" calcext:value-type="currency">
            <text:p>303,54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O2</text:p>
          </table:table-cell>
          <table:table-cell table:style-name="ce85" office:value-type="date" office:date-value="2015-08-28" calcext:value-type="date">
            <text:p>8.28.15</text:p>
          </table:table-cell>
          <table:table-cell table:number-columns-repeated="2" table:style-name="ce85" office:value-type="date" office:date-value="2015-08-12" calcext:value-type="date">
            <text:p>8.12.15</text:p>
          </table:table-cell>
          <table:table-cell table:style-name="ce91" office:value-type="string" calcext:value-type="string">
            <text:p>1292251353</text:p>
          </table:table-cell>
          <table:table-cell table:style-name="ce106" office:value-type="string" calcext:value-type="string">
            <text:p>Internet mobilni</text:p>
          </table:table-cell>
          <table:table-cell table:style-name="ce109" office:value-type="currency" office:currency="CZK" office:value="1445.45" calcext:value-type="currency">
            <text:p>1 445,45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67]*[.J67]" office:value-type="currency" office:currency="CZK" office:value="303.5445" calcext:value-type="currency">
            <text:p>303,54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O2</text:p>
          </table:table-cell>
          <table:table-cell table:style-name="ce85" office:value-type="date" office:date-value="2015-09-30" calcext:value-type="date">
            <text:p>9.30.15</text:p>
          </table:table-cell>
          <table:table-cell table:number-columns-repeated="2" table:style-name="ce85" office:value-type="date" office:date-value="2015-09-12" calcext:value-type="date">
            <text:p>9.12.15</text:p>
          </table:table-cell>
          <table:table-cell table:style-name="ce91" office:value-type="string" calcext:value-type="string">
            <text:p>1293592952</text:p>
          </table:table-cell>
          <table:table-cell table:style-name="ce106" office:value-type="string" calcext:value-type="string">
            <text:p>Internet mobilni</text:p>
          </table:table-cell>
          <table:table-cell table:style-name="ce109" office:value-type="currency" office:currency="CZK" office:value="1445.45" calcext:value-type="currency">
            <text:p>1 445,45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68]*[.J68]" office:value-type="currency" office:currency="CZK" office:value="303.5445" calcext:value-type="currency">
            <text:p>303,54 Kč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17" office:value-type="date" office:date-value="2015-09-06" calcext:value-type="date">
            <text:p>09.06.2015</text:p>
          </table:table-cell>
          <table:table-cell table:style-name="ce117" office:value-type="date" office:date-value="2015-08-27" calcext:value-type="date">
            <text:p>08.27.2015</text:p>
          </table:table-cell>
          <table:table-cell table:style-name="ce117" office:value-type="date" office:date-value="2015-08-26" calcext:value-type="date">
            <text:p>08.26.2015</text:p>
          </table:table-cell>
          <table:table-cell office:value-type="float" office:value="141196817" calcext:value-type="float">
            <text:p>141196817</text:p>
          </table:table-cell>
          <table:table-cell office:value-type="string" calcext:value-type="string">
            <text:p>DNS quadarax<text:span text:style-name="T4">.com</text:span></text:p>
          </table:table-cell>
          <table:table-cell table:style-name="ce109" office:value-type="currency" office:currency="CZK" office:value="238.83" calcext:value-type="currency">
            <text:p>238,83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69]*[.J69]" office:value-type="currency" office:currency="CZK" office:value="50.1543" calcext:value-type="currency">
            <text:p>50,15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ALZA</text:p>
          </table:table-cell>
          <table:table-cell table:number-columns-repeated="3" table:style-name="ce85" office:value-type="date" office:date-value="2015-09-10" calcext:value-type="date">
            <text:p>9.10.15</text:p>
          </table:table-cell>
          <table:table-cell table:style-name="ce91" office:value-type="string" calcext:value-type="string">
            <text:p>2152155060</text:p>
          </table:table-cell>
          <table:table-cell table:style-name="ce106" office:value-type="string" calcext:value-type="string">
            <text:p>Alza – komponenty, média</text:p>
          </table:table-cell>
          <table:table-cell table:style-name="ce109" office:value-type="currency" office:currency="CZK" office:value="470.32" calcext:value-type="currency">
            <text:p>470,3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70]*[.J70]" office:value-type="currency" office:currency="CZK" office:value="98.7672" calcext:value-type="currency">
            <text:p>98,77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ALZA</text:p>
          </table:table-cell>
          <table:table-cell table:number-columns-repeated="3" table:style-name="ce85" office:value-type="date" office:date-value="2015-09-23" calcext:value-type="date">
            <text:p>9.23.15</text:p>
          </table:table-cell>
          <table:table-cell table:style-name="ce91" office:value-type="string" calcext:value-type="string">
            <text:p>2152262197</text:p>
          </table:table-cell>
          <table:table-cell table:style-name="ce106" office:value-type="string" calcext:value-type="string">
            <text:p>Alza – batoh na notebook</text:p>
          </table:table-cell>
          <table:table-cell table:style-name="ce109" office:value-type="currency" office:currency="CZK" office:value="2174.43" calcext:value-type="currency">
            <text:p>2 174,43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71]*[.J71]" office:value-type="currency" office:currency="CZK" office:value="456.6303" calcext:value-type="currency">
            <text:p>456,63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FFICEDEPOT</text:p>
          </table:table-cell>
          <table:table-cell table:number-columns-repeated="3" table:style-name="ce117" office:value-type="date" office:date-value="2015-09-15" calcext:value-type="date">
            <text:p>09.15.2015</text:p>
          </table:table-cell>
          <table:table-cell office:value-type="string" calcext:value-type="string">
            <text:p>FDM4115025791</text:p>
          </table:table-cell>
          <table:table-cell office:value-type="string" calcext:value-type="string">
            <text:p>Kancelářské potřeby</text:p>
          </table:table-cell>
          <table:table-cell table:style-name="ce109" office:value-type="currency" office:currency="CZK" office:value="695.75" calcext:value-type="currency">
            <text:p>695,75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72]*[.J72]" office:value-type="currency" office:currency="CZK" office:value="146.1075" calcext:value-type="currency">
            <text:p>146,11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SKOFIN</text:p>
          </table:table-cell>
          <table:table-cell table:style-name="ce117" office:value-type="date" office:date-value="2015-07-16" calcext:value-type="date">
            <text:p>07.16.2015</text:p>
          </table:table-cell>
          <table:table-cell table:style-name="ce117" office:value-type="date" office:date-value="2015-07-02" calcext:value-type="date">
            <text:p>07.02.2015</text:p>
          </table:table-cell>
          <table:table-cell table:style-name="ce117" office:value-type="date" office:date-value="2015-07-01" calcext:value-type="date">
            <text:p>07.01.2015</text:p>
          </table:table-cell>
          <table:table-cell office:value-type="float" office:value="1500011239" calcext:value-type="float">
            <text:p>1500011239</text:p>
          </table:table-cell>
          <table:table-cell table:style-name="ce106" office:value-type="string" calcext:value-type="string">
            <text:p>Auto</text:p>
          </table:table-cell>
          <table:table-cell table:style-name="ce109" office:value-type="currency" office:currency="CZK" office:value="11386.82" calcext:value-type="currency">
            <text:p>11 386,8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73]*[.J73]" office:value-type="currency" office:currency="CZK" office:value="2391.2322" calcext:value-type="currency">
            <text:p>2 391,23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SKOFIN</text:p>
          </table:table-cell>
          <table:table-cell table:style-name="ce117" office:value-type="date" office:date-value="2015-08-18" calcext:value-type="date">
            <text:p>08.18.2015</text:p>
          </table:table-cell>
          <table:table-cell table:style-name="ce117" office:value-type="date" office:date-value="2015-08-04" calcext:value-type="date">
            <text:p>08.04.2015</text:p>
          </table:table-cell>
          <table:table-cell table:style-name="ce117" office:value-type="date" office:date-value="2015-08-01" calcext:value-type="date">
            <text:p>08.01.2015</text:p>
          </table:table-cell>
          <table:table-cell office:value-type="float" office:value="1500013443" calcext:value-type="float">
            <text:p>1500013443</text:p>
          </table:table-cell>
          <table:table-cell table:style-name="ce106" office:value-type="string" calcext:value-type="string">
            <text:p>Auto</text:p>
          </table:table-cell>
          <table:table-cell table:style-name="ce109" office:value-type="currency" office:currency="CZK" office:value="11386.82" calcext:value-type="currency">
            <text:p>11 386,8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74]*[.J74]" office:value-type="currency" office:currency="CZK" office:value="2391.2322" calcext:value-type="currency">
            <text:p>2 391,23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SKOFIN</text:p>
          </table:table-cell>
          <table:table-cell table:style-name="ce117" office:value-type="date" office:date-value="2015-09-16" calcext:value-type="date">
            <text:p>09.16.2015</text:p>
          </table:table-cell>
          <table:table-cell table:style-name="ce117" office:value-type="date" office:date-value="2015-09-02" calcext:value-type="date">
            <text:p>09.02.2015</text:p>
          </table:table-cell>
          <table:table-cell table:style-name="ce117" office:value-type="date" office:date-value="2015-09-01" calcext:value-type="date">
            <text:p>09.01.2015</text:p>
          </table:table-cell>
          <table:table-cell office:value-type="float" office:value="1500015755" calcext:value-type="float">
            <text:p>1500015755</text:p>
          </table:table-cell>
          <table:table-cell table:style-name="ce106" office:value-type="string" calcext:value-type="string">
            <text:p>Auto</text:p>
          </table:table-cell>
          <table:table-cell table:style-name="ce109" office:value-type="currency" office:currency="CZK" office:value="11386.82" calcext:value-type="currency">
            <text:p>11 386,8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75]*[.J75]" office:value-type="currency" office:currency="CZK" office:value="2391.2322" calcext:value-type="currency">
            <text:p>2 391,23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HERTZ</text:p>
          </table:table-cell>
          <table:table-cell table:style-name="ce117" office:value-type="date" office:date-value="2015-08-21" calcext:value-type="date">
            <text:p>08.21.2015</text:p>
          </table:table-cell>
          <table:table-cell table:style-name="ce117" office:value-type="date" office:date-value="2015-08-07" calcext:value-type="date">
            <text:p>08.07.2015</text:p>
          </table:table-cell>
          <table:table-cell table:style-name="ce117" office:value-type="date" office:date-value="2015-07-31" calcext:value-type="date">
            <text:p>07.31.2015</text:p>
          </table:table-cell>
          <table:table-cell office:value-type="float" office:value="15013341" calcext:value-type="float">
            <text:p>15013341</text:p>
          </table:table-cell>
          <table:table-cell table:style-name="ce106" office:value-type="string" calcext:value-type="string">
            <text:p>Benzin</text:p>
          </table:table-cell>
          <table:table-cell table:style-name="ce109" office:value-type="currency" office:currency="CZK" office:value="3242.31" calcext:value-type="currency">
            <text:p>3 242,31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76]*[.J76]" office:value-type="currency" office:currency="CZK" office:value="680.8851" calcext:value-type="currency">
            <text:p>680,89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HERTZ</text:p>
          </table:table-cell>
          <table:table-cell table:style-name="ce117" office:value-type="date" office:date-value="2015-09-21" calcext:value-type="date">
            <text:p>09.21.2015</text:p>
          </table:table-cell>
          <table:table-cell table:style-name="ce117" office:value-type="date" office:date-value="2015-09-07" calcext:value-type="date">
            <text:p>09.07.2015</text:p>
          </table:table-cell>
          <table:table-cell table:style-name="ce117" office:value-type="date" office:date-value="2015-08-31" calcext:value-type="date">
            <text:p>08.31.2015</text:p>
          </table:table-cell>
          <table:table-cell office:value-type="float" office:value="15013613" calcext:value-type="float">
            <text:p>15013613</text:p>
          </table:table-cell>
          <table:table-cell table:style-name="ce106" office:value-type="string" calcext:value-type="string">
            <text:p>Benzin</text:p>
          </table:table-cell>
          <table:table-cell table:style-name="ce109" office:value-type="currency" office:currency="CZK" office:value="3077.27" calcext:value-type="currency">
            <text:p>3 077,2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77]*[.J77]" office:value-type="currency" office:currency="CZK" office:value="646.2267" calcext:value-type="currency">
            <text:p>646,23 Kč</text:p>
          </table:table-cell>
          <table:table-cell table:number-columns-repeated="53"/>
        </table:table-row>
        <table:table-row table:style-name="ro1">
          <table:table-cell table:style-name="ce116" office:value-type="string" calcext:value-type="string">
            <text:p>3/2015</text:p>
          </table:table-cell>
          <table:table-cell table:style-name="ce116" office:value-type="string" calcext:value-type="string">
            <text:p>V</text:p>
          </table:table-cell>
          <table:table-cell table:style-name="ce88" office:value-type="string" calcext:value-type="string">
            <text:p>HERTZ</text:p>
          </table:table-cell>
          <table:table-cell table:style-name="ce118" office:value-type="date" office:date-value="2015-10-26" calcext:value-type="date">
            <text:p>10.26.2015</text:p>
          </table:table-cell>
          <table:table-cell table:number-columns-repeated="2" table:style-name="ce118" office:value-type="date" office:date-value="2015-09-30" calcext:value-type="date">
            <text:p>09.30.2015</text:p>
          </table:table-cell>
          <table:table-cell table:style-name="ce116" office:value-type="float" office:value="15014201" calcext:value-type="float">
            <text:p>15014201</text:p>
          </table:table-cell>
          <table:table-cell table:style-name="ce107" office:value-type="string" calcext:value-type="string">
            <text:p>Benzin</text:p>
          </table:table-cell>
          <table:table-cell table:style-name="ce110" office:value-type="currency" office:currency="CZK" office:value="4024.38" calcext:value-type="currency">
            <text:p>4 024,38 Kč</text:p>
          </table:table-cell>
          <table:table-cell table:style-name="ce113" office:value-type="percentage" office:value="0.21" calcext:value-type="percentage">
            <text:p>21,00%</text:p>
          </table:table-cell>
          <table:table-cell table:style-name="ce110" table:formula="of:=[.I78]*[.J78]" office:value-type="currency" office:currency="CZK" office:value="845.1198" calcext:value-type="currency">
            <text:p>845,12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P</text:p>
          </table:table-cell>
          <table:table-cell table:style-name="ce85" office:value-type="string" calcext:value-type="string">
            <text:p>QUADARAX</text:p>
          </table:table-cell>
          <table:table-cell table:style-name="ce117" office:value-type="date" office:date-value="2015-11-17" calcext:value-type="date">
            <text:p>11.17.2015</text:p>
          </table:table-cell>
          <table:table-cell table:style-name="ce117" office:value-type="date" office:date-value="2015-11-05" calcext:value-type="date">
            <text:p>11.05.2015</text:p>
          </table:table-cell>
          <table:table-cell table:style-name="ce117" office:value-type="date" office:date-value="2015-10-31" calcext:value-type="date">
            <text:p>10.31.2015</text:p>
          </table:table-cell>
          <table:table-cell office:value-type="float" office:value="20151010" calcext:value-type="float">
            <text:p>20151010</text:p>
          </table:table-cell>
          <table:table-cell table:style-name="ce106" office:value-type="string" calcext:value-type="string">
            <text:p>ZONED, LP práce</text:p>
          </table:table-cell>
          <table:table-cell table:style-name="ce109" office:value-type="currency" office:currency="CZK" office:value="67200" calcext:value-type="currency">
            <text:p>67 2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79]*[.J79]" office:value-type="currency" office:currency="CZK" office:value="14112" calcext:value-type="currency">
            <text:p>14 112,0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P</text:p>
          </table:table-cell>
          <table:table-cell table:style-name="ce85" office:value-type="string" calcext:value-type="string">
            <text:p>QUADARAX</text:p>
          </table:table-cell>
          <table:table-cell table:style-name="ce117" office:value-type="date" office:date-value="2015-12-17" calcext:value-type="date">
            <text:p>12.17.2015</text:p>
          </table:table-cell>
          <table:table-cell table:style-name="ce117" office:value-type="date" office:date-value="2015-12-01" calcext:value-type="date">
            <text:p>12.01.2015</text:p>
          </table:table-cell>
          <table:table-cell table:style-name="ce117" office:value-type="date" office:date-value="2015-11-30" calcext:value-type="date">
            <text:p>11.30.2015</text:p>
          </table:table-cell>
          <table:table-cell office:value-type="float" office:value="20151011" calcext:value-type="float">
            <text:p>20151011</text:p>
          </table:table-cell>
          <table:table-cell table:style-name="ce106" office:value-type="string" calcext:value-type="string">
            <text:p>ZONED, LP práce</text:p>
          </table:table-cell>
          <table:table-cell table:style-name="ce109" office:value-type="currency" office:currency="CZK" office:value="67200" calcext:value-type="currency">
            <text:p>67 2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80]*[.J80]" office:value-type="currency" office:currency="CZK" office:value="14112" calcext:value-type="currency">
            <text:p>14 112,0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P</text:p>
          </table:table-cell>
          <table:table-cell table:style-name="ce85" office:value-type="string" calcext:value-type="string">
            <text:p>QUADARAX</text:p>
          </table:table-cell>
          <table:table-cell table:style-name="ce117" office:value-type="date" office:date-value="2016-01-17" calcext:value-type="date">
            <text:p>01.17.2016</text:p>
          </table:table-cell>
          <table:table-cell table:style-name="ce117" office:value-type="date" office:date-value="2016-01-02" calcext:value-type="date">
            <text:p>01.02.2016</text:p>
          </table:table-cell>
          <table:table-cell table:style-name="ce117" office:value-type="date" office:date-value="2015-12-31" calcext:value-type="date">
            <text:p>12.31.2015</text:p>
          </table:table-cell>
          <table:table-cell office:value-type="float" office:value="20151012" calcext:value-type="float">
            <text:p>20151012</text:p>
          </table:table-cell>
          <table:table-cell table:style-name="ce106" office:value-type="string" calcext:value-type="string">
            <text:p>ZONED, LP práce</text:p>
          </table:table-cell>
          <table:table-cell table:style-name="ce109" office:value-type="currency" office:currency="CZK" office:value="67200" calcext:value-type="currency">
            <text:p>67 2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81]*[.J81]" office:value-type="currency" office:currency="CZK" office:value="14112" calcext:value-type="currency">
            <text:p>14 112,0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17" office:value-type="date" office:date-value="2015-10-22" calcext:value-type="date">
            <text:p>10.22.2015</text:p>
          </table:table-cell>
          <table:table-cell table:number-columns-repeated="2" table:style-name="ce117" office:value-type="date" office:date-value="2015-10-04" calcext:value-type="date">
            <text:p>10.04.2015</text:p>
          </table:table-cell>
          <table:table-cell table:style-name="ce119" office:value-type="float" office:value="417429148" calcext:value-type="float">
            <text:p>417429148</text:p>
          </table:table-cell>
          <table:table-cell table:style-name="ce106" office:value-type="string" calcext:value-type="string">
            <text:p>Telefon Ja a Mama</text:p>
          </table:table-cell>
          <table:table-cell table:style-name="ce109" office:value-type="currency" office:currency="CZK" office:value="1509.39" calcext:value-type="currency">
            <text:p>1 509,39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82]*[.J82]" office:value-type="currency" office:currency="CZK" office:value="316.9719" calcext:value-type="currency">
            <text:p>316,97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17" office:value-type="date" office:date-value="2015-11-22" calcext:value-type="date">
            <text:p>11.22.2015</text:p>
          </table:table-cell>
          <table:table-cell table:number-columns-repeated="2" table:style-name="ce117" office:value-type="date" office:date-value="2015-11-04" calcext:value-type="date">
            <text:p>11.04.2015</text:p>
          </table:table-cell>
          <table:table-cell table:style-name="ce91" office:value-type="float" office:value="421744179" calcext:value-type="float">
            <text:p>421744179</text:p>
          </table:table-cell>
          <table:table-cell table:style-name="ce106" office:value-type="string" calcext:value-type="string">
            <text:p>Telefon Ja a Mama</text:p>
          </table:table-cell>
          <table:table-cell table:style-name="ce109" office:value-type="currency" office:currency="CZK" office:value="1506.64" calcext:value-type="currency">
            <text:p>1 506,64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83]*[.J83]" office:value-type="currency" office:currency="CZK" office:value="316.3944" calcext:value-type="currency">
            <text:p>316,39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17" office:value-type="date" office:date-value="2015-12-22" calcext:value-type="date">
            <text:p>12.22.2015</text:p>
          </table:table-cell>
          <table:table-cell table:number-columns-repeated="2" table:style-name="ce117" office:value-type="date" office:date-value="2015-12-04" calcext:value-type="date">
            <text:p>12.04.2015</text:p>
          </table:table-cell>
          <table:table-cell table:style-name="ce119" office:value-type="float" office:value="426158423" calcext:value-type="float">
            <text:p>426158423</text:p>
          </table:table-cell>
          <table:table-cell table:style-name="ce106" office:value-type="string" calcext:value-type="string">
            <text:p>Telefon Ja a Mama</text:p>
          </table:table-cell>
          <table:table-cell table:style-name="ce109" office:value-type="currency" office:currency="CZK" office:value="1506.64" calcext:value-type="currency">
            <text:p>1 506,64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84]*[.J84]" office:value-type="currency" office:currency="CZK" office:value="316.3944" calcext:value-type="currency">
            <text:p>316,39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17" office:value-type="date" office:date-value="2015-11-07" calcext:value-type="date">
            <text:p>11.07.2015</text:p>
          </table:table-cell>
          <table:table-cell table:number-columns-repeated="2" table:style-name="ce117" office:value-type="date" office:date-value="2015-10-20" calcext:value-type="date">
            <text:p>10.20.2015</text:p>
          </table:table-cell>
          <table:table-cell table:style-name="ce91" office:value-type="float" office:value="418396524" calcext:value-type="float">
            <text:p>418396524</text:p>
          </table:table-cell>
          <table:table-cell table:style-name="ce106" office:value-type="string" calcext:value-type="string">
            <text:p>Telefon Tata</text:p>
          </table:table-cell>
          <table:table-cell table:style-name="ce109" office:value-type="currency" office:currency="CZK" office:value="742.32" calcext:value-type="currency">
            <text:p>742,3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85]*[.J85]" office:value-type="currency" office:currency="CZK" office:value="155.8872" calcext:value-type="currency">
            <text:p>155,89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17" office:value-type="date" office:date-value="2015-12-08" calcext:value-type="date">
            <text:p>12.08.2015</text:p>
          </table:table-cell>
          <table:table-cell table:number-columns-repeated="2" table:style-name="ce117" office:value-type="date" office:date-value="2015-11-20" calcext:value-type="date">
            <text:p>11.20.2015</text:p>
          </table:table-cell>
          <table:table-cell office:value-type="float" office:value="422811471" calcext:value-type="float">
            <text:p>422811471</text:p>
          </table:table-cell>
          <table:table-cell table:style-name="ce106" office:value-type="string" calcext:value-type="string">
            <text:p>Telefon Tata</text:p>
          </table:table-cell>
          <table:table-cell table:style-name="ce109" office:value-type="currency" office:currency="CZK" office:value="741.32" calcext:value-type="currency">
            <text:p>741,3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86]*[.J86]" office:value-type="currency" office:currency="CZK" office:value="155.6772" calcext:value-type="currency">
            <text:p>155,68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17" office:value-type="date" office:date-value="2015-01-07" calcext:value-type="date">
            <text:p>01.07.2015</text:p>
          </table:table-cell>
          <table:table-cell table:number-columns-repeated="2" table:style-name="ce117" office:value-type="date" office:date-value="2015-12-20" calcext:value-type="date">
            <text:p>12.20.2015</text:p>
          </table:table-cell>
          <table:table-cell office:value-type="float" office:value="427245869" calcext:value-type="float">
            <text:p>427245869</text:p>
          </table:table-cell>
          <table:table-cell table:style-name="ce106" office:value-type="string" calcext:value-type="string">
            <text:p>Telefon Tata</text:p>
          </table:table-cell>
          <table:table-cell table:style-name="ce109" office:value-type="currency" office:currency="CZK" office:value="741.32" calcext:value-type="currency">
            <text:p>741,3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87]*[.J87]" office:value-type="currency" office:currency="CZK" office:value="155.6772" calcext:value-type="currency">
            <text:p>155,68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table:style-name="ce85" office:value-type="date" office:date-value="2015-11-19" calcext:value-type="date">
            <text:p>11.19.15</text:p>
          </table:table-cell>
          <table:table-cell table:style-name="ce117" office:value-type="date" office:date-value="2015-11-05" calcext:value-type="date">
            <text:p>11.05.2015</text:p>
          </table:table-cell>
          <table:table-cell table:style-name="ce117" office:value-type="date" office:date-value="2015-10-31" calcext:value-type="date">
            <text:p>10.31.2015</text:p>
          </table:table-cell>
          <table:table-cell office:value-type="float" office:value="152805" calcext:value-type="float">
            <text:p>152805</text:p>
          </table:table-cell>
          <table:table-cell table:style-name="ce106" office:value-type="string" calcext:value-type="string">
            <text:p>Internet Kancl</text:p>
          </table:table-cell>
          <table:table-cell table:style-name="ce109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88]*[.J88]" office:value-type="currency" office:currency="CZK" office:value="121.8" calcext:value-type="currency">
            <text:p>121,8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table:style-name="ce85" office:value-type="date" office:date-value="2015-12-18" calcext:value-type="date">
            <text:p>12.18.15</text:p>
          </table:table-cell>
          <table:table-cell table:style-name="ce117" office:value-type="date" office:date-value="2015-12-04" calcext:value-type="date">
            <text:p>12.04.2015</text:p>
          </table:table-cell>
          <table:table-cell table:style-name="ce117" office:value-type="date" office:date-value="2015-11-30" calcext:value-type="date">
            <text:p>11.30.2015</text:p>
          </table:table-cell>
          <table:table-cell office:value-type="float" office:value="152992" calcext:value-type="float">
            <text:p>152992</text:p>
          </table:table-cell>
          <table:table-cell table:style-name="ce106" office:value-type="string" calcext:value-type="string">
            <text:p>Internet Kancl</text:p>
          </table:table-cell>
          <table:table-cell table:style-name="ce109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89]*[.J89]" office:value-type="currency" office:currency="CZK" office:value="121.8" calcext:value-type="currency">
            <text:p>121,8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table:style-name="ce85" office:value-type="date" office:date-value="2016-01-21" calcext:value-type="date">
            <text:p>1.21.16</text:p>
          </table:table-cell>
          <table:table-cell table:style-name="ce117" office:value-type="date" office:date-value="2016-01-07" calcext:value-type="date">
            <text:p>01.07.2016</text:p>
          </table:table-cell>
          <table:table-cell table:style-name="ce117" office:value-type="date" office:date-value="2015-12-31" calcext:value-type="date">
            <text:p>12.31.2015</text:p>
          </table:table-cell>
          <table:table-cell office:value-type="float" office:value="153177" calcext:value-type="float">
            <text:p>153177</text:p>
          </table:table-cell>
          <table:table-cell table:style-name="ce106" office:value-type="string" calcext:value-type="string">
            <text:p>Internet Kancl</text:p>
          </table:table-cell>
          <table:table-cell table:style-name="ce109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90]*[.J90]" office:value-type="currency" office:currency="CZK" office:value="121.8" calcext:value-type="currency">
            <text:p>121,8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O2</text:p>
          </table:table-cell>
          <table:table-cell table:style-name="ce85" office:value-type="date" office:date-value="2015-10-30" calcext:value-type="date">
            <text:p>10.30.15</text:p>
          </table:table-cell>
          <table:table-cell table:number-columns-repeated="2" table:style-name="ce85" office:value-type="date" office:date-value="2015-10-12" calcext:value-type="date">
            <text:p>10.12.15</text:p>
          </table:table-cell>
          <table:table-cell table:style-name="ce91" office:value-type="string" calcext:value-type="string">
            <text:p>1294929247</text:p>
          </table:table-cell>
          <table:table-cell table:style-name="ce106" office:value-type="string" calcext:value-type="string">
            <text:p>Internet mobilni</text:p>
          </table:table-cell>
          <table:table-cell table:style-name="ce109" office:value-type="currency" office:currency="CZK" office:value="1857.85" calcext:value-type="currency">
            <text:p>1 857,85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91]*[.J91]" office:value-type="currency" office:currency="CZK" office:value="390.1485" calcext:value-type="currency">
            <text:p>390,15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O2</text:p>
          </table:table-cell>
          <table:table-cell table:style-name="ce85" office:value-type="date" office:date-value="2015-11-30" calcext:value-type="date">
            <text:p>11.30.15</text:p>
          </table:table-cell>
          <table:table-cell table:number-columns-repeated="2" table:style-name="ce85" office:value-type="date" office:date-value="2015-11-12" calcext:value-type="date">
            <text:p>11.12.15</text:p>
          </table:table-cell>
          <table:table-cell table:style-name="ce91" office:value-type="string" calcext:value-type="string">
            <text:p>1296240075</text:p>
          </table:table-cell>
          <table:table-cell table:style-name="ce106" office:value-type="string" calcext:value-type="string">
            <text:p>Internet mobilni</text:p>
          </table:table-cell>
          <table:table-cell table:style-name="ce109" office:value-type="currency" office:currency="CZK" office:value="1444.87" calcext:value-type="currency">
            <text:p>1 444,8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92]*[.J92]" office:value-type="currency" office:currency="CZK" office:value="303.4227" calcext:value-type="currency">
            <text:p>303,42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O2</text:p>
          </table:table-cell>
          <table:table-cell table:style-name="ce85" office:value-type="date" office:date-value="2016-01-06" calcext:value-type="date">
            <text:p>1.6.16</text:p>
          </table:table-cell>
          <table:table-cell table:number-columns-repeated="2" table:style-name="ce85" office:value-type="date" office:date-value="2015-12-12" calcext:value-type="date">
            <text:p>12.12.15</text:p>
          </table:table-cell>
          <table:table-cell table:style-name="ce91" office:value-type="string" calcext:value-type="string">
            <text:p>1297560271</text:p>
          </table:table-cell>
          <table:table-cell table:style-name="ce106" office:value-type="string" calcext:value-type="string">
            <text:p>Internet mobilni</text:p>
          </table:table-cell>
          <table:table-cell table:style-name="ce109" office:value-type="currency" office:currency="CZK" office:value="1444.62" calcext:value-type="currency">
            <text:p>1 444,6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93]*[.J93]" office:value-type="currency" office:currency="CZK" office:value="303.3702" calcext:value-type="currency">
            <text:p>303,37 Kč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17" office:value-type="date" office:date-value="2015-10-24" calcext:value-type="date">
            <text:p>10.24.2015</text:p>
          </table:table-cell>
          <table:table-cell table:style-name="ce117" office:value-type="date" office:date-value="2015-10-14" calcext:value-type="date">
            <text:p>10.14.2015</text:p>
          </table:table-cell>
          <table:table-cell table:style-name="ce117" office:value-type="date" office:date-value="2015-10-13" calcext:value-type="date">
            <text:p>10.13.2015</text:p>
          </table:table-cell>
          <table:table-cell office:value-type="float" office:value="151112250" calcext:value-type="float">
            <text:p>151112250</text:p>
          </table:table-cell>
          <table:table-cell office:value-type="string" calcext:value-type="string">
            <text:p>DNS <text:span text:style-name="T4">geodet-praha8.cz</text:span></text:p>
          </table:table-cell>
          <table:table-cell table:style-name="ce109" office:value-type="currency" office:currency="CZK" office:value="190.07" calcext:value-type="currency">
            <text:p>190,0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94]*[.J94]" office:value-type="currency" office:currency="CZK" office:value="39.9147" calcext:value-type="currency">
            <text:p>39,91 Kč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17" office:value-type="date" office:date-value="2015-10-24" calcext:value-type="date">
            <text:p>10.24.2015</text:p>
          </table:table-cell>
          <table:table-cell table:style-name="ce117" office:value-type="date" office:date-value="2015-10-14" calcext:value-type="date">
            <text:p>10.14.2015</text:p>
          </table:table-cell>
          <table:table-cell table:style-name="ce117" office:value-type="date" office:date-value="2015-10-13" calcext:value-type="date">
            <text:p>10.13.2015</text:p>
          </table:table-cell>
          <table:table-cell office:value-type="float" office:value="151112251" calcext:value-type="float">
            <text:p>151112251</text:p>
          </table:table-cell>
          <table:table-cell office:value-type="string" calcext:value-type="string">
            <text:p>DNS <text:span text:style-name="T4">geodet-rybar.cz</text:span></text:p>
          </table:table-cell>
          <table:table-cell table:style-name="ce109" office:value-type="currency" office:currency="CZK" office:value="190.07" calcext:value-type="currency">
            <text:p>190,0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95]*[.J95]" office:value-type="currency" office:currency="CZK" office:value="39.9147" calcext:value-type="currency">
            <text:p>39,91 Kč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17" office:value-type="date" office:date-value="2015-10-24" calcext:value-type="date">
            <text:p>10.24.2015</text:p>
          </table:table-cell>
          <table:table-cell table:style-name="ce117" office:value-type="date" office:date-value="2015-10-14" calcext:value-type="date">
            <text:p>10.14.2015</text:p>
          </table:table-cell>
          <table:table-cell table:style-name="ce117" office:value-type="date" office:date-value="2015-10-13" calcext:value-type="date">
            <text:p>10.13.2015</text:p>
          </table:table-cell>
          <table:table-cell office:value-type="float" office:value="151112252" calcext:value-type="float">
            <text:p>151112252</text:p>
          </table:table-cell>
          <table:table-cell office:value-type="string" calcext:value-type="string">
            <text:p>DNS <text:span text:style-name="T4">geodet-celakovice.cz</text:span></text:p>
          </table:table-cell>
          <table:table-cell table:style-name="ce109" office:value-type="currency" office:currency="CZK" office:value="190.07" calcext:value-type="currency">
            <text:p>190,0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96]*[.J96]" office:value-type="currency" office:currency="CZK" office:value="39.9147" calcext:value-type="currency">
            <text:p>39,91 Kč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17" office:value-type="date" office:date-value="2015-11-06" calcext:value-type="date">
            <text:p>11.06.2015</text:p>
          </table:table-cell>
          <table:table-cell table:style-name="ce117" office:value-type="date" office:date-value="2015-10-27" calcext:value-type="date">
            <text:p>10.27.2015</text:p>
          </table:table-cell>
          <table:table-cell table:style-name="ce117" office:value-type="date" office:date-value="2015-10-26" calcext:value-type="date">
            <text:p>10.26.2015</text:p>
          </table:table-cell>
          <table:table-cell office:value-type="float" office:value="151115900" calcext:value-type="float">
            <text:p>151115900</text:p>
          </table:table-cell>
          <table:table-cell office:value-type="string" calcext:value-type="string">
            <text:p>DNS quadarax<text:span text:style-name="T4">.cz</text:span></text:p>
          </table:table-cell>
          <table:table-cell table:style-name="ce109" office:value-type="currency" office:currency="CZK" office:value="190.07" calcext:value-type="currency">
            <text:p>190,0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97]*[.J97]" office:value-type="currency" office:currency="CZK" office:value="39.9147" calcext:value-type="currency">
            <text:p>39,91 Kč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17" office:value-type="date" office:date-value="2015-12-03" calcext:value-type="date">
            <text:p>12.03.2015</text:p>
          </table:table-cell>
          <table:table-cell table:style-name="ce117" office:value-type="date" office:date-value="2015-11-23" calcext:value-type="date">
            <text:p>11.23.2015</text:p>
          </table:table-cell>
          <table:table-cell table:style-name="ce117" office:value-type="date" office:date-value="2015-11-20" calcext:value-type="date">
            <text:p>11.20.2015</text:p>
          </table:table-cell>
          <table:table-cell office:value-type="float" office:value="151122929" calcext:value-type="float">
            <text:p>151122929</text:p>
          </table:table-cell>
          <table:table-cell office:value-type="string" calcext:value-type="string">
            <text:p>DNS <text:span text:style-name="T4">klub-mlejn.cz</text:span></text:p>
          </table:table-cell>
          <table:table-cell table:style-name="ce109" office:value-type="currency" office:currency="CZK" office:value="190.07" calcext:value-type="currency">
            <text:p>190,0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98]*[.J98]" office:value-type="currency" office:currency="CZK" office:value="39.9147" calcext:value-type="currency">
            <text:p>39,91 Kč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17" office:value-type="date" office:date-value="2015-12-11" calcext:value-type="date">
            <text:p>12.11.2015</text:p>
          </table:table-cell>
          <table:table-cell table:style-name="ce117" office:value-type="date" office:date-value="2015-12-01" calcext:value-type="date">
            <text:p>12.01.2015</text:p>
          </table:table-cell>
          <table:table-cell table:style-name="ce117" office:value-type="date" office:date-value="2015-11-27" calcext:value-type="date">
            <text:p>11.27.2015</text:p>
          </table:table-cell>
          <table:table-cell office:value-type="float" office:value="151124968" calcext:value-type="float">
            <text:p>151124968</text:p>
          </table:table-cell>
          <table:table-cell office:value-type="string" calcext:value-type="string">
            <text:p>DNS <text:span text:style-name="T4">quadarax2.cz</text:span></text:p>
          </table:table-cell>
          <table:table-cell table:style-name="ce109" office:value-type="currency" office:currency="CZK" office:value="148.75" calcext:value-type="currency">
            <text:p>148,75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99]*[.J99]" office:value-type="currency" office:currency="CZK" office:value="31.2375" calcext:value-type="currency">
            <text:p>31,24 Kč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17" office:value-type="date" office:date-value="2016-01-02" calcext:value-type="date">
            <text:p>01.02.2016</text:p>
          </table:table-cell>
          <table:table-cell table:style-name="ce117" office:value-type="date" office:date-value="2015-12-23" calcext:value-type="date">
            <text:p>12.23.2015</text:p>
          </table:table-cell>
          <table:table-cell table:style-name="ce117" office:value-type="date" office:date-value="2015-12-22" calcext:value-type="date">
            <text:p>12.22.2015</text:p>
          </table:table-cell>
          <table:table-cell office:value-type="float" office:value="151130473" calcext:value-type="float">
            <text:p>151130473</text:p>
          </table:table-cell>
          <table:table-cell office:value-type="string" calcext:value-type="string">
            <text:p>DNS <text:span text:style-name="T4">cartomancy.cz</text:span></text:p>
          </table:table-cell>
          <table:table-cell table:style-name="ce109" office:value-type="currency" office:currency="CZK" office:value="190.07" calcext:value-type="currency">
            <text:p>190,0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100]*[.J100]" office:value-type="currency" office:currency="CZK" office:value="39.9147" calcext:value-type="currency">
            <text:p>39,91 Kč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17" office:value-type="date" office:date-value="2016-01-02" calcext:value-type="date">
            <text:p>01.02.2016</text:p>
          </table:table-cell>
          <table:table-cell table:style-name="ce117" office:value-type="date" office:date-value="2015-12-23" calcext:value-type="date">
            <text:p>12.23.2015</text:p>
          </table:table-cell>
          <table:table-cell table:style-name="ce117" office:value-type="date" office:date-value="2015-12-22" calcext:value-type="date">
            <text:p>12.22.2015</text:p>
          </table:table-cell>
          <table:table-cell office:value-type="float" office:value="151130474" calcext:value-type="float">
            <text:p>151130474</text:p>
          </table:table-cell>
          <table:table-cell office:value-type="string" calcext:value-type="string">
            <text:p>DNS <text:span text:style-name="T4">cartomancy.info</text:span></text:p>
          </table:table-cell>
          <table:table-cell table:style-name="ce109" office:value-type="currency" office:currency="CZK" office:value="238.83" calcext:value-type="currency">
            <text:p>238,83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101]*[.J101]" office:value-type="currency" office:currency="CZK" office:value="50.1543" calcext:value-type="currency">
            <text:p>50,15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17" office:value-type="date" office:date-value="2016-01-14" calcext:value-type="date">
            <text:p>01.14.2016</text:p>
          </table:table-cell>
          <table:table-cell table:style-name="ce117" office:value-type="date" office:date-value="2016-01-04" calcext:value-type="date">
            <text:p>01.04.2016</text:p>
          </table:table-cell>
          <table:table-cell table:style-name="ce117" office:value-type="date" office:date-value="2015-12-27" calcext:value-type="date">
            <text:p>12.27.2015</text:p>
          </table:table-cell>
          <table:table-cell office:value-type="float" office:value="151130474" calcext:value-type="float">
            <text:p>151130474</text:p>
          </table:table-cell>
          <table:table-cell office:value-type="string" calcext:value-type="string">
            <text:p>Hosting quadarax2.cz</text:p>
          </table:table-cell>
          <table:table-cell table:style-name="ce109" office:value-type="currency" office:currency="CZK" office:value="285.11" calcext:value-type="currency">
            <text:p>285,11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102]*[.J102]" office:value-type="currency" office:currency="CZK" office:value="59.8731" calcext:value-type="currency">
            <text:p>59,87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SKOFIN</text:p>
          </table:table-cell>
          <table:table-cell table:style-name="ce117" office:value-type="date" office:date-value="2015-10-20" calcext:value-type="date">
            <text:p>10.20.2015</text:p>
          </table:table-cell>
          <table:table-cell table:style-name="ce117" office:value-type="date" office:date-value="2015-10-06" calcext:value-type="date">
            <text:p>10.06.2015</text:p>
          </table:table-cell>
          <table:table-cell table:style-name="ce117" office:value-type="date" office:date-value="2015-10-01" calcext:value-type="date">
            <text:p>10.01.2015</text:p>
          </table:table-cell>
          <table:table-cell office:value-type="float" office:value="1500018078" calcext:value-type="float">
            <text:p>1500018078</text:p>
          </table:table-cell>
          <table:table-cell table:style-name="ce106" office:value-type="string" calcext:value-type="string">
            <text:p>Auto</text:p>
          </table:table-cell>
          <table:table-cell table:style-name="ce109" office:value-type="currency" office:currency="CZK" office:value="11386.82" calcext:value-type="currency">
            <text:p>11 386,8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103]*[.J103]" office:value-type="currency" office:currency="CZK" office:value="2391.2322" calcext:value-type="currency">
            <text:p>2 391,23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SKOFIN</text:p>
          </table:table-cell>
          <table:table-cell table:style-name="ce117" office:value-type="date" office:date-value="2015-11-17" calcext:value-type="date">
            <text:p>11.17.2015</text:p>
          </table:table-cell>
          <table:table-cell table:style-name="ce117" office:value-type="date" office:date-value="2015-11-03" calcext:value-type="date">
            <text:p>11.03.2015</text:p>
          </table:table-cell>
          <table:table-cell table:style-name="ce117" office:value-type="date" office:date-value="2015-11-01" calcext:value-type="date">
            <text:p>11.01.2015</text:p>
          </table:table-cell>
          <table:table-cell office:value-type="float" office:value="1500020576" calcext:value-type="float">
            <text:p>1500020576</text:p>
          </table:table-cell>
          <table:table-cell table:style-name="ce106" office:value-type="string" calcext:value-type="string">
            <text:p>Auto</text:p>
          </table:table-cell>
          <table:table-cell table:style-name="ce109" office:value-type="currency" office:currency="CZK" office:value="11386.82" calcext:value-type="currency">
            <text:p>11 386,8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104]*[.J104]" office:value-type="currency" office:currency="CZK" office:value="2391.2322" calcext:value-type="currency">
            <text:p>2 391,23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SKOFIN</text:p>
          </table:table-cell>
          <table:table-cell table:style-name="ce117" office:value-type="date" office:date-value="2015-12-16" calcext:value-type="date">
            <text:p>12.16.2015</text:p>
          </table:table-cell>
          <table:table-cell table:style-name="ce117" office:value-type="date" office:date-value="2015-12-02" calcext:value-type="date">
            <text:p>12.02.2015</text:p>
          </table:table-cell>
          <table:table-cell table:style-name="ce117" office:value-type="date" office:date-value="2015-12-01" calcext:value-type="date">
            <text:p>12.01.2015</text:p>
          </table:table-cell>
          <table:table-cell office:value-type="float" office:value="1500023283" calcext:value-type="float">
            <text:p>1500023283</text:p>
          </table:table-cell>
          <table:table-cell table:style-name="ce106" office:value-type="string" calcext:value-type="string">
            <text:p>Auto</text:p>
          </table:table-cell>
          <table:table-cell table:style-name="ce109" office:value-type="currency" office:currency="CZK" office:value="11386.82" calcext:value-type="currency">
            <text:p>11 386,8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105]*[.J105]" office:value-type="currency" office:currency="CZK" office:value="2391.2322" calcext:value-type="currency">
            <text:p>2 391,23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HERTZ</text:p>
          </table:table-cell>
          <table:table-cell table:style-name="ce117" office:value-type="date" office:date-value="2015-11-26" calcext:value-type="date">
            <text:p>11.26.2015</text:p>
          </table:table-cell>
          <table:table-cell table:style-name="ce117" office:value-type="date" office:date-value="2015-11-12" calcext:value-type="date">
            <text:p>11.12.2015</text:p>
          </table:table-cell>
          <table:table-cell table:style-name="ce117" office:value-type="date" office:date-value="2015-10-31" calcext:value-type="date">
            <text:p>10.31.2015</text:p>
          </table:table-cell>
          <table:table-cell office:value-type="float" office:value="160100061" calcext:value-type="float">
            <text:p>160100061</text:p>
          </table:table-cell>
          <table:table-cell table:style-name="ce106" office:value-type="string" calcext:value-type="string">
            <text:p>Benzin</text:p>
          </table:table-cell>
          <table:table-cell table:style-name="ce109" office:value-type="currency" office:currency="CZK" office:value="3826.35" calcext:value-type="currency">
            <text:p>3 826,35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106]*[.J106]" office:value-type="currency" office:currency="CZK" office:value="803.5335" calcext:value-type="currency">
            <text:p>803,53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HERTZ</text:p>
          </table:table-cell>
          <table:table-cell table:style-name="ce117" office:value-type="date" office:date-value="2015-12-24" calcext:value-type="date">
            <text:p>12.24.2015</text:p>
          </table:table-cell>
          <table:table-cell table:style-name="ce117" office:value-type="date" office:date-value="2015-12-10" calcext:value-type="date">
            <text:p>12.10.2015</text:p>
          </table:table-cell>
          <table:table-cell table:style-name="ce117" office:value-type="date" office:date-value="2015-11-30" calcext:value-type="date">
            <text:p>11.30.2015</text:p>
          </table:table-cell>
          <table:table-cell office:value-type="float" office:value="160100557" calcext:value-type="float">
            <text:p>160100557</text:p>
          </table:table-cell>
          <table:table-cell table:style-name="ce106" office:value-type="string" calcext:value-type="string">
            <text:p>Benzin</text:p>
          </table:table-cell>
          <table:table-cell table:style-name="ce109" office:value-type="currency" office:currency="CZK" office:value="661.07" calcext:value-type="currency">
            <text:p>661,0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107]*[.J107]" office:value-type="currency" office:currency="CZK" office:value="138.8247" calcext:value-type="currency">
            <text:p>138,82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HERTZ</text:p>
          </table:table-cell>
          <table:table-cell table:style-name="ce117" office:value-type="date" office:date-value="2016-01-22" calcext:value-type="date">
            <text:p>01.22.2016</text:p>
          </table:table-cell>
          <table:table-cell table:style-name="ce117" office:value-type="date" office:date-value="2016-01-08" calcext:value-type="date">
            <text:p>01.08.2016</text:p>
          </table:table-cell>
          <table:table-cell table:style-name="ce117" office:value-type="date" office:date-value="2015-12-31" calcext:value-type="date">
            <text:p>12.31.2015</text:p>
          </table:table-cell>
          <table:table-cell office:value-type="float" office:value="160100772" calcext:value-type="float">
            <text:p>160100772</text:p>
          </table:table-cell>
          <table:table-cell table:style-name="ce106" office:value-type="string" calcext:value-type="string">
            <text:p>Benzin</text:p>
          </table:table-cell>
          <table:table-cell table:style-name="ce109" office:value-type="currency" office:currency="CZK" office:value="2750.58" calcext:value-type="currency">
            <text:p>2 750,58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108]*[.J108]" office:value-type="currency" office:currency="CZK" office:value="577.6218" calcext:value-type="currency">
            <text:p>577,62 Kč</text:p>
          </table:table-cell>
          <table:table-cell table:number-columns-repeated="53"/>
        </table:table-row>
        <table:table-row table:style-name="ro1" table:number-rows-repeated="1048467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DPH2016" table:style-name="ta1">
        <table:table-column table:style-name="co12" table:number-columns-repeated="3" table:default-cell-style-name="ce114"/>
        <table:table-column table:style-name="co12" table:number-columns-repeated="3" table:default-cell-style-name="ce122"/>
        <table:table-column table:style-name="co12" table:default-cell-style-name="ce125"/>
        <table:table-column table:style-name="co12" table:default-cell-style-name="ce114"/>
        <table:table-column table:style-name="co13" table:default-cell-style-name="ce109"/>
        <table:table-column table:style-name="co12" table:default-cell-style-name="ce112"/>
        <table:table-column table:style-name="co14" table:default-cell-style-name="ce136"/>
        <table:table-column table:style-name="co12" table:number-columns-repeated="2" table:default-cell-style-name="ce114"/>
        <table:table-column table:style-name="co14" table:default-cell-style-name="ce114"/>
        <table:table-column table:style-name="co15" table:default-cell-style-name="ce114"/>
        <table:table-column table:style-name="co16" table:default-cell-style-name="ce114"/>
        <table:table-column table:style-name="co11" table:number-columns-repeated="48" table:default-cell-style-name="ce114"/>
        <table:table-row table:style-name="ro1">
          <table:table-cell table:style-name="ce120" office:value-type="string" calcext:value-type="string">
            <office:annotation draw:style-name="gr1" draw:text-style-name="P2" svg:width="2.884cm" svg:height="0.582cm" svg:x="2.831cm" svg:y="0cm" draw:caption-point-x="-0.592cm" draw:caption-point-y="0.01cm">
              <dc:date>2018-04-25T00:00:00</dc:date>
              <text:p text:style-name="P1"><text:span text:style-name="T1">Kvartální období</text:span></text:p>
            </office:annotation>
            <text:p>DPH Období</text:p>
          </table:table-cell>
          <table:table-cell table:style-name="ce120" office:value-type="string" calcext:value-type="string">
            <text:p>P/V</text:p>
          </table:table-cell>
          <table:table-cell table:style-name="ce120" office:value-type="string" calcext:value-type="string">
            <office:annotation draw:style-name="gr1" draw:text-style-name="P2" svg:width="2.884cm" svg:height="1.376cm" svg:x="7.355cm" svg:y="0cm" draw:caption-point-x="-0.618cm" draw:caption-point-y="0.01cm">
              <dc:date>2018-04-25T00:00:00</dc:date>
              <text:p text:style-name="P1"><text:span text:style-name="T1">Subjekt který fakturu vystavil. Zkratka</text:span></text:p>
            </office:annotation>
            <text:p>EVE</text:p>
          </table:table-cell>
          <table:table-cell table:style-name="ce121" office:value-type="string" calcext:value-type="string">
            <office:annotation draw:style-name="gr1" draw:text-style-name="P2" svg:width="2.884cm" svg:height="0.582cm" svg:x="9.631cm" svg:y="0cm" draw:caption-point-x="-0.645cm" draw:caption-point-y="0.01cm">
              <dc:date>2018-04-25T00:00:00</dc:date>
              <text:p text:style-name="P1"><text:span text:style-name="T1">Datum splatnosti</text:span></text:p>
            </office:annotation>
            <text:p>DSPL</text:p>
          </table:table-cell>
          <table:table-cell table:style-name="ce121" office:value-type="string" calcext:value-type="string">
            <office:annotation draw:style-name="gr1" draw:text-style-name="P2" svg:width="2.884cm" svg:height="0.582cm" svg:x="11.88cm" svg:y="0cm" draw:caption-point-x="-0.645cm" draw:caption-point-y="0.01cm">
              <dc:date>2018-04-25T00:00:00</dc:date>
              <text:p text:style-name="P1"><text:span text:style-name="T1">Datum vystavení</text:span></text:p>
            </office:annotation>
            <text:p>DVYS</text:p>
          </table:table-cell>
          <table:table-cell table:style-name="ce121" office:value-type="string" calcext:value-type="string">
            <office:annotation draw:style-name="gr1" draw:text-style-name="P2" svg:width="2.884cm" svg:height="1.376cm" svg:x="14.129cm" svg:y="0cm" draw:caption-point-x="-0.645cm" draw:caption-point-y="0.01cm">
              <dc:date>2018-04-25T00:00:00</dc:date>
              <text:p text:style-name="P1"><text:span text:style-name="T1">Datum zdanitelného plnění</text:span></text:p>
            </office:annotation>
            <text:p>DZP</text:p>
          </table:table-cell>
          <table:table-cell table:style-name="ce124" office:value-type="string" calcext:value-type="string">
            <office:annotation draw:style-name="gr1" draw:text-style-name="P2" svg:width="2.884cm" svg:height="0.582cm" svg:x="16.404cm" svg:y="0cm" draw:caption-point-x="-0.671cm" draw:caption-point-y="0.01cm">
              <dc:date>2018-04-25T00:00:00</dc:date>
              <text:p text:style-name="P1"><text:span text:style-name="T1">Číslo faktury</text:span></text:p>
            </office:annotation>
            <text:p>ČF</text:p>
          </table:table-cell>
          <table:table-cell table:style-name="ce131" office:value-type="string" calcext:value-type="string">
            <office:annotation draw:style-name="gr1" draw:text-style-name="P2" svg:width="2.884cm" svg:height="1.376cm" svg:x="18.653cm" svg:y="0cm" draw:caption-point-x="-0.671cm" draw:caption-point-y="0.01cm">
              <dc:date>2018-04-25T00:00:00</dc:date>
              <text:p text:style-name="P1"><text:span text:style-name="T1">Popis fakturované služby</text:span></text:p>
            </office:annotation>
            <text:p>Popis</text:p>
          </table:table-cell>
          <table:table-cell table:style-name="ce132" office:value-type="string" calcext:value-type="string">
            <office:annotation draw:style-name="gr1" draw:text-style-name="P2" svg:width="2.884cm" svg:height="0.979cm" svg:x="21.114cm" svg:y="0cm" draw:caption-point-x="-0.672cm" draw:caption-point-y="0.01cm">
              <dc:date>2018-04-25T00:00:00</dc:date>
              <text:p text:style-name="P1"><text:span text:style-name="T1">Celkem s DPH částka</text:span></text:p>
            </office:annotation>
            <text:p>Celkem bez DPH</text:p>
          </table:table-cell>
          <table:table-cell table:style-name="ce134" office:value-type="string" calcext:value-type="string">
            <office:annotation draw:style-name="gr1" draw:text-style-name="P2" svg:width="2.884cm" svg:height="0.979cm" svg:x="23.363cm" svg:y="0cm" draw:caption-point-x="-0.672cm" draw:caption-point-y="0.01cm">
              <dc:date>2018-04-25T00:00:00</dc:date>
              <text:p text:style-name="P1"><text:span text:style-name="T1">Procentuální sazba DPH</text:span></text:p>
            </office:annotation>
            <text:p>DPH</text:p>
          </table:table-cell>
          <table:table-cell table:style-name="ce135" office:value-type="string" calcext:value-type="string">
            <office:annotation draw:style-name="gr1" draw:text-style-name="P2" svg:width="2.884cm" svg:height="0.979cm" svg:x="25.956cm" svg:y="0cm" draw:caption-point-x="-0.672cm" draw:caption-point-y="0.01cm">
              <dc:date>2018-04-25T00:00:00</dc:date>
              <text:p text:style-name="P1"><text:span text:style-name="T1">Hodnota DPH, částka</text:span></text:p>
            </office:annotation>
            <text:p>DPHČ</text:p>
          </table:table-cell>
          <table:table-cell table:style-name="ce138" office:value-type="string" calcext:value-type="string">
            <office:annotation draw:style-name="gr1" draw:text-style-name="P2" svg:width="2.884cm" svg:height="2.17cm" svg:x="28.231cm" svg:y="0cm" draw:caption-point-x="-0.698cm" draw:caption-point-y="0.01cm">
              <dc:date>2018-04-25T00:00:00</dc:date>
              <text:p text:style-name="P1"><text:span text:style-name="T1">Kategorie evidence A1,A2, B1, B2 – DPH výkaz</text:span></text:p>
              <text:p text:style-name="P1"><text:span text:style-name="T2"/></text:p>
            </office:annotation>
            <text:p>CAT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6-02-15" calcext:value-type="date">
            <text:p>15.2.2016</text:p>
          </table:table-cell>
          <table:table-cell office:value-type="date" office:date-value="2016-02-01" calcext:value-type="date">
            <text:p>1.2.2016</text:p>
          </table:table-cell>
          <table:table-cell office:value-type="date" office:date-value="2016-01-31" calcext:value-type="date">
            <text:p>31.1.2016</text:p>
          </table:table-cell>
          <table:table-cell office:value-type="float" office:value="20161001" calcext:value-type="float">
            <text:p>20161001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76800" calcext:value-type="currency">
            <text:p>76 800,00 Kč</text:p>
          </table:table-cell>
          <table:table-cell office:value-type="percentage" office:value="0.21" calcext:value-type="percentage">
            <text:p>21,00%</text:p>
          </table:table-cell>
          <table:table-cell table:formula="of:=[.I2]*[.J2]" office:value-type="currency" office:currency="CZK" office:value="16128" calcext:value-type="currency">
            <text:p>16 128,00 CZK</text:p>
          </table:table-cell>
          <table:table-cell office:value-type="string" calcext:value-type="string">
            <text:p>A4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6-03-23" calcext:value-type="date">
            <text:p>23.3.2016</text:p>
          </table:table-cell>
          <table:table-cell office:value-type="date" office:date-value="2016-03-09" calcext:value-type="date">
            <text:p>9.3.2016</text:p>
          </table:table-cell>
          <table:table-cell office:value-type="date" office:date-value="2016-02-29" calcext:value-type="date">
            <text:p>29.2.2016</text:p>
          </table:table-cell>
          <table:table-cell office:value-type="string" calcext:value-type="string">
            <text:p>20161002</text:p>
          </table:table-cell>
          <table:table-cell office:value-type="string" calcext:value-type="string">
            <text:p>LEASEPLAN</text:p>
          </table:table-cell>
          <table:table-cell office:value-type="currency" office:currency="CZK" office:value="96000" calcext:value-type="currency">
            <text:p>96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3]*[.J3]" office:value-type="currency" office:currency="CZK" office:value="20160" calcext:value-type="currency">
            <text:p>20 160,00 CZK</text:p>
          </table:table-cell>
          <table:table-cell office:value-type="string" calcext:value-type="string">
            <text:p>A4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6-04-20" calcext:value-type="date">
            <text:p>20.4.2016</text:p>
          </table:table-cell>
          <table:table-cell office:value-type="date" office:date-value="2016-04-04" calcext:value-type="date">
            <text:p>4.4.2016</text:p>
          </table:table-cell>
          <table:table-cell office:value-type="date" office:date-value="2016-03-31" calcext:value-type="date">
            <text:p>31.3.2016</text:p>
          </table:table-cell>
          <table:table-cell office:value-type="string" calcext:value-type="string">
            <text:p>20161003</text:p>
          </table:table-cell>
          <table:table-cell office:value-type="string" calcext:value-type="string">
            <text:p>LEASEPLAN</text:p>
          </table:table-cell>
          <table:table-cell office:value-type="currency" office:currency="CZK" office:value="102000" calcext:value-type="currency">
            <text:p>102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4]*[.J4]" office:value-type="currency" office:currency="CZK" office:value="21420" calcext:value-type="currency">
            <text:p>21 420,00 CZK</text:p>
          </table:table-cell>
          <table:table-cell office:value-type="string" calcext:value-type="string">
            <text:p>A4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1-22" calcext:value-type="date">
            <text:p>22.1.2016</text:p>
          </table:table-cell>
          <table:table-cell table:number-columns-repeated="2" office:value-type="date" office:date-value="2016-01-04" calcext:value-type="date">
            <text:p>4.1.2016</text:p>
          </table:table-cell>
          <table:table-cell table:style-name="ce126" office:value-type="float" office:value="430533386" calcext:value-type="float">
            <text:p>430533386</text:p>
          </table:table-cell>
          <table:table-cell table:style-name="ce106" office:value-type="string" calcext:value-type="string">
            <text:p>Telefon Ja a Mama</text:p>
          </table:table-cell>
          <table:table-cell office:value-type="currency" office:currency="CZK" office:value="1502.64" calcext:value-type="currency">
            <text:p>1 502,64 Kč</text:p>
          </table:table-cell>
          <table:table-cell office:value-type="percentage" office:value="0.21" calcext:value-type="percentage">
            <text:p>21,00%</text:p>
          </table:table-cell>
          <table:table-cell table:formula="of:=[.I5]*[.J5]" office:value-type="currency" office:currency="CZK" office:value="315.5544" calcext:value-type="currency">
            <text:p>315,55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2-22" calcext:value-type="date">
            <text:p>22.2.2016</text:p>
          </table:table-cell>
          <table:table-cell office:value-type="date" office:date-value="2016-02-04" calcext:value-type="date">
            <text:p>4.2.2016</text:p>
          </table:table-cell>
          <table:table-cell office:value-type="date" office:date-value="2016-01-04" calcext:value-type="date">
            <text:p>4.1.2016</text:p>
          </table:table-cell>
          <table:table-cell table:style-name="ce126" office:value-type="float" office:value="434915642" calcext:value-type="float">
            <text:p>434915642</text:p>
          </table:table-cell>
          <table:table-cell table:style-name="ce106" office:value-type="string" calcext:value-type="string">
            <text:p>Telefon Ja a Mama</text:p>
          </table:table-cell>
          <table:table-cell office:value-type="currency" office:currency="CZK" office:value="1839.14" calcext:value-type="currency">
            <text:p>1 839,14 Kč</text:p>
          </table:table-cell>
          <table:table-cell office:value-type="percentage" office:value="0.21" calcext:value-type="percentage">
            <text:p>21,00%</text:p>
          </table:table-cell>
          <table:table-cell table:formula="of:=[.I6]*[.J6]" office:value-type="currency" office:currency="CZK" office:value="386.2194" calcext:value-type="currency">
            <text:p>386,22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3-22" calcext:value-type="date">
            <text:p>22.3.2016</text:p>
          </table:table-cell>
          <table:table-cell table:number-columns-repeated="2" office:value-type="date" office:date-value="2016-03-04" calcext:value-type="date">
            <text:p>4.3.2016</text:p>
          </table:table-cell>
          <table:table-cell table:style-name="ce126" office:value-type="float" office:value="439154937" calcext:value-type="float">
            <text:p>439154937</text:p>
          </table:table-cell>
          <table:table-cell table:style-name="ce106" office:value-type="string" calcext:value-type="string">
            <text:p>Telefon Ja a Mama</text:p>
          </table:table-cell>
          <table:table-cell office:value-type="currency" office:currency="CZK" office:value="1514.64" calcext:value-type="currency">
            <text:p>1 514,64 Kč</text:p>
          </table:table-cell>
          <table:table-cell office:value-type="percentage" office:value="0.21" calcext:value-type="percentage">
            <text:p>21,00%</text:p>
          </table:table-cell>
          <table:table-cell table:formula="of:=[.I7]*[.J7]" office:value-type="currency" office:currency="CZK" office:value="318.0744" calcext:value-type="currency">
            <text:p>318,0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2-07" calcext:value-type="date">
            <text:p>7.2.2016</text:p>
          </table:table-cell>
          <table:table-cell table:number-columns-repeated="2" office:value-type="date" office:date-value="2016-01-20" calcext:value-type="date">
            <text:p>20.1.2016</text:p>
          </table:table-cell>
          <table:table-cell table:style-name="ce126" office:value-type="float" office:value="431582491" calcext:value-type="float">
            <text:p>431582491</text:p>
          </table:table-cell>
          <table:table-cell table:style-name="ce106"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,00%</text:p>
          </table:table-cell>
          <table:table-cell table:formula="of:=[.I8]*[.J8]" office:value-type="currency" office:currency="CZK" office:value="155.6772" calcext:value-type="currency">
            <text:p>155,68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3-09" calcext:value-type="date">
            <text:p>9.3.2016</text:p>
          </table:table-cell>
          <table:table-cell table:number-columns-repeated="2" office:value-type="date" office:date-value="2016-02-20" calcext:value-type="date">
            <text:p>20.2.2016</text:p>
          </table:table-cell>
          <table:table-cell table:style-name="ce126" office:value-type="float" office:value="435863889" calcext:value-type="float">
            <text:p>435863889</text:p>
          </table:table-cell>
          <table:table-cell table:style-name="ce106" office:value-type="string" calcext:value-type="string">
            <text:p>Telefon Tata</text:p>
          </table:table-cell>
          <table:table-cell office:value-type="currency" office:currency="CZK" office:value="874.64" calcext:value-type="currency">
            <text:p>874,64 Kč</text:p>
          </table:table-cell>
          <table:table-cell office:value-type="percentage" office:value="0.21" calcext:value-type="percentage">
            <text:p>21,00%</text:p>
          </table:table-cell>
          <table:table-cell table:formula="of:=[.I9]*[.J9]" office:value-type="currency" office:currency="CZK" office:value="183.6744" calcext:value-type="currency">
            <text:p>183,6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4-07" calcext:value-type="date">
            <text:p>7.4.2016</text:p>
          </table:table-cell>
          <table:table-cell table:number-columns-repeated="2" office:value-type="date" office:date-value="2016-03-20" calcext:value-type="date">
            <text:p>20.3.2016</text:p>
          </table:table-cell>
          <table:table-cell table:style-name="ce126" office:value-type="float" office:value="440120886" calcext:value-type="float">
            <text:p>440120886</text:p>
          </table:table-cell>
          <table:table-cell table:style-name="ce106"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,00%</text:p>
          </table:table-cell>
          <table:table-cell table:formula="of:=[.I10]*[.J10]" office:value-type="currency" office:currency="CZK" office:value="155.6772" calcext:value-type="currency">
            <text:p>155,68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office:value-type="date" office:date-value="2016-02-19" calcext:value-type="date">
            <text:p>19.2.2016</text:p>
          </table:table-cell>
          <table:table-cell office:value-type="date" office:date-value="2016-02-05" calcext:value-type="date">
            <text:p>5.2.2016</text:p>
          </table:table-cell>
          <table:table-cell office:value-type="date" office:date-value="2016-01-31" calcext:value-type="date">
            <text:p>31.1.2016</text:p>
          </table:table-cell>
          <table:table-cell office:value-type="string" calcext:value-type="string">
            <text:p>160065</text:p>
          </table:table-cell>
          <table:table-cell table:style-name="ce106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11]*[.J11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office:value-type="date" office:date-value="2016-03-18" calcext:value-type="date">
            <text:p>18.3.2016</text:p>
          </table:table-cell>
          <table:table-cell office:value-type="date" office:date-value="2016-03-04" calcext:value-type="date">
            <text:p>4.3.2016</text:p>
          </table:table-cell>
          <table:table-cell office:value-type="date" office:date-value="2016-02-29" calcext:value-type="date">
            <text:p>29.2.2016</text:p>
          </table:table-cell>
          <table:table-cell office:value-type="string" calcext:value-type="string">
            <text:p>160278</text:p>
          </table:table-cell>
          <table:table-cell table:style-name="ce106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12]*[.J12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office:value-type="date" office:date-value="2016-04-19" calcext:value-type="date">
            <text:p>19.4.2016</text:p>
          </table:table-cell>
          <table:table-cell office:value-type="date" office:date-value="2016-04-05" calcext:value-type="date">
            <text:p>5.4.2016</text:p>
          </table:table-cell>
          <table:table-cell office:value-type="date" office:date-value="2016-03-31" calcext:value-type="date">
            <text:p>31.3.2016</text:p>
          </table:table-cell>
          <table:table-cell office:value-type="string" calcext:value-type="string">
            <text:p>160472</text:p>
          </table:table-cell>
          <table:table-cell table:style-name="ce106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13]*[.J13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O2</text:p>
          </table:table-cell>
          <table:table-cell office:value-type="date" office:date-value="2016-01-29" calcext:value-type="date">
            <text:p>29.1.2016</text:p>
          </table:table-cell>
          <table:table-cell table:number-columns-repeated="2" office:value-type="date" office:date-value="2016-01-12" calcext:value-type="date">
            <text:p>12.1.2016</text:p>
          </table:table-cell>
          <table:table-cell office:value-type="string" calcext:value-type="string">
            <text:p>1298870763</text:p>
          </table:table-cell>
          <table:table-cell table:style-name="ce106" office:value-type="string" calcext:value-type="string">
            <text:p>Internet mobilni</text:p>
          </table:table-cell>
          <table:table-cell office:value-type="currency" office:currency="CZK" office:value="1484.12" calcext:value-type="currency">
            <text:p>1 484,12 Kč</text:p>
          </table:table-cell>
          <table:table-cell office:value-type="percentage" office:value="0.21" calcext:value-type="percentage">
            <text:p>21,00%</text:p>
          </table:table-cell>
          <table:table-cell table:formula="of:=[.I14]*[.J14]" office:value-type="currency" office:currency="CZK" office:value="311.6652" calcext:value-type="currency">
            <text:p>311,6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O2</text:p>
          </table:table-cell>
          <table:table-cell office:value-type="date" office:date-value="2016-02-29" calcext:value-type="date">
            <text:p>29.2.2016</text:p>
          </table:table-cell>
          <table:table-cell table:number-columns-repeated="2" office:value-type="date" office:date-value="2016-02-12" calcext:value-type="date">
            <text:p>12.2.2016</text:p>
          </table:table-cell>
          <table:table-cell office:value-type="string" calcext:value-type="string">
            <text:p>1300173301</text:p>
          </table:table-cell>
          <table:table-cell table:style-name="ce106" office:value-type="string" calcext:value-type="string">
            <text:p>Internet mobilni</text:p>
          </table:table-cell>
          <table:table-cell office:value-type="currency" office:currency="CZK" office:value="1169.41" calcext:value-type="currency">
            <text:p>1 169,41 Kč</text:p>
          </table:table-cell>
          <table:table-cell office:value-type="percentage" office:value="0.21" calcext:value-type="percentage">
            <text:p>21,00%</text:p>
          </table:table-cell>
          <table:table-cell table:formula="of:=[.I15]*[.J15]" office:value-type="currency" office:currency="CZK" office:value="245.5761" calcext:value-type="currency">
            <text:p>245,58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O2</text:p>
          </table:table-cell>
          <table:table-cell office:value-type="date" office:date-value="2016-03-30" calcext:value-type="date">
            <text:p>30.3.2016</text:p>
          </table:table-cell>
          <table:table-cell table:number-columns-repeated="2" office:value-type="date" office:date-value="2016-03-12" calcext:value-type="date">
            <text:p>12.3.2016</text:p>
          </table:table-cell>
          <table:table-cell office:value-type="string" calcext:value-type="string">
            <text:p>1301514330</text:p>
          </table:table-cell>
          <table:table-cell table:style-name="ce106" office:value-type="string" calcext:value-type="string">
            <text:p>Internet mobilni</text:p>
          </table:table-cell>
          <table:table-cell office:value-type="currency" office:currency="CZK" office:value="1444.62" calcext:value-type="currency">
            <text:p>1 444,62 Kč</text:p>
          </table:table-cell>
          <table:table-cell office:value-type="percentage" office:value="0.21" calcext:value-type="percentage">
            <text:p>21,00%</text:p>
          </table:table-cell>
          <table:table-cell table:formula="of:=[.I16]*[.J16]" office:value-type="currency" office:currency="CZK" office:value="303.3702" calcext:value-type="currency">
            <text:p>303,3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2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02-11" calcext:value-type="date">
            <text:p>11.2.2016</text:p>
          </table:table-cell>
          <table:table-cell office:value-type="date" office:date-value="2016-02-01" calcext:value-type="date">
            <text:p>1.2.2016</text:p>
          </table:table-cell>
          <table:table-cell office:value-type="date" office:date-value="2016-01-29" calcext:value-type="date">
            <text:p>29.1.2016</text:p>
          </table:table-cell>
          <table:table-cell office:value-type="string" calcext:value-type="string">
            <text:p>151141659</text:p>
          </table:table-cell>
          <table:table-cell office:value-type="string" calcext:value-type="string">
            <text:p>DNS stavbysperk<text:span text:style-name="T4">.cz</text:span>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7]*[.J17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2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02-20" calcext:value-type="date">
            <text:p>20.2.2016</text:p>
          </table:table-cell>
          <table:table-cell office:value-type="date" office:date-value="2016-02-10" calcext:value-type="date">
            <text:p>10.2.2016</text:p>
          </table:table-cell>
          <table:table-cell office:value-type="date" office:date-value="2016-02-09" calcext:value-type="date">
            <text:p>9.2.2016</text:p>
          </table:table-cell>
          <table:table-cell office:value-type="string" calcext:value-type="string">
            <text:p>151144833</text:p>
          </table:table-cell>
          <table:table-cell office:value-type="string" calcext:value-type="string">
            <text:p>DNS <text:span text:style-name="T4">geodetvorlicek.cz</text:span>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8]*[.J18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2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02-20" calcext:value-type="date">
            <text:p>20.2.2016</text:p>
          </table:table-cell>
          <table:table-cell office:value-type="date" office:date-value="2016-02-10" calcext:value-type="date">
            <text:p>10.2.2016</text:p>
          </table:table-cell>
          <table:table-cell office:value-type="date" office:date-value="2016-02-09" calcext:value-type="date">
            <text:p>9.2.2016</text:p>
          </table:table-cell>
          <table:table-cell office:value-type="string" calcext:value-type="string">
            <text:p>151144834</text:p>
          </table:table-cell>
          <table:table-cell office:value-type="string" calcext:value-type="string">
            <text:p>DNS <text:span text:style-name="T4">geodet-vorlicek.cz</text:span>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9]*[.J19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2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02-20" calcext:value-type="date">
            <text:p>20.2.2016</text:p>
          </table:table-cell>
          <table:table-cell office:value-type="date" office:date-value="2016-02-10" calcext:value-type="date">
            <text:p>10.2.2016</text:p>
          </table:table-cell>
          <table:table-cell office:value-type="date" office:date-value="2016-02-09" calcext:value-type="date">
            <text:p>9.2.2016</text:p>
          </table:table-cell>
          <table:table-cell office:value-type="string" calcext:value-type="string">
            <text:p>151145103</text:p>
          </table:table-cell>
          <table:table-cell office:value-type="string" calcext:value-type="string">
            <text:p>DNS <text:span text:style-name="T4">geodetnymburk.cz</text:span>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20]*[.J20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2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04-11" calcext:value-type="date">
            <text:p>11.4.2016</text:p>
          </table:table-cell>
          <table:table-cell office:value-type="date" office:date-value="2016-04-01" calcext:value-type="date">
            <text:p>1.4.2016</text:p>
          </table:table-cell>
          <table:table-cell office:value-type="date" office:date-value="2016-03-27" calcext:value-type="date">
            <text:p>27.3.2016</text:p>
          </table:table-cell>
          <table:table-cell office:value-type="string" calcext:value-type="string">
            <text:p>151159504</text:p>
          </table:table-cell>
          <table:table-cell office:value-type="string" calcext:value-type="string">
            <text:p>Hosting quadarax2<text:span text:style-name="T4">.cz</text:span></text:p>
          </table:table-cell>
          <table:table-cell office:value-type="currency" office:currency="CZK" office:value="570.22" calcext:value-type="currency">
            <text:p>570,22 Kč</text:p>
          </table:table-cell>
          <table:table-cell office:value-type="percentage" office:value="0.21" calcext:value-type="percentage">
            <text:p>21,00%</text:p>
          </table:table-cell>
          <table:table-cell table:formula="of:=[.I21]*[.J21]" office:value-type="currency" office:currency="CZK" office:value="119.7462" calcext:value-type="currency">
            <text:p>119,75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3-03" calcext:value-type="date">
            <text:p>3.3.2016</text:p>
          </table:table-cell>
          <table:table-cell office:value-type="string" calcext:value-type="string">
            <text:p>2160684414</text:p>
          </table:table-cell>
          <table:table-cell office:value-type="string" calcext:value-type="string">
            <text:p>šroubovák</text:p>
          </table:table-cell>
          <table:table-cell office:value-type="currency" office:currency="CZK" office:value="388.6" calcext:value-type="currency">
            <text:p>388,60 Kč</text:p>
          </table:table-cell>
          <table:table-cell office:value-type="percentage" office:value="0.21" calcext:value-type="percentage">
            <text:p>21,00%</text:p>
          </table:table-cell>
          <table:table-cell table:formula="of:=[.I22]*[.J22]" office:value-type="currency" office:currency="CZK" office:value="81.606" calcext:value-type="currency">
            <text:p>81,6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1-06" calcext:value-type="date">
            <text:p>6.1.2016</text:p>
          </table:table-cell>
          <table:table-cell office:value-type="string" calcext:value-type="string">
            <text:p>2160060802</text:p>
          </table:table-cell>
          <table:table-cell office:value-type="string" calcext:value-type="string">
            <text:p>telefon Lumia</text:p>
          </table:table-cell>
          <table:table-cell office:value-type="currency" office:currency="CZK" office:value="4886.67" calcext:value-type="currency">
            <text:p>4 886,67 Kč</text:p>
          </table:table-cell>
          <table:table-cell office:value-type="percentage" office:value="0.21" calcext:value-type="percentage">
            <text:p>21,00%</text:p>
          </table:table-cell>
          <table:table-cell table:formula="of:=[.I23]*[.J23]" office:value-type="currency" office:currency="CZK" office:value="1026.2007" calcext:value-type="currency">
            <text:p>1 026,2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6-01-20" calcext:value-type="date">
            <text:p>20.1.2016</text:p>
          </table:table-cell>
          <table:table-cell table:number-columns-repeated="2" office:value-type="date" office:date-value="2016-01-06" calcext:value-type="date">
            <text:p>6.1.2016</text:p>
          </table:table-cell>
          <table:table-cell office:value-type="string" calcext:value-type="string">
            <text:p>1600000509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24]*[.J24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6-02-16" calcext:value-type="date">
            <text:p>16.2.2016</text:p>
          </table:table-cell>
          <table:table-cell table:number-columns-repeated="2" office:value-type="date" office:date-value="2016-02-02" calcext:value-type="date">
            <text:p>2.2.2016</text:p>
          </table:table-cell>
          <table:table-cell office:value-type="string" calcext:value-type="string">
            <text:p>1600003327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25]*[.J25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6-03-16" calcext:value-type="date">
            <text:p>16.3.2016</text:p>
          </table:table-cell>
          <table:table-cell table:number-columns-repeated="2" office:value-type="date" office:date-value="2016-03-02" calcext:value-type="date">
            <text:p>2.3.2016</text:p>
          </table:table-cell>
          <table:table-cell office:value-type="string" calcext:value-type="string">
            <text:p>1600006403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26]*[.J26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6-02-22" calcext:value-type="date">
            <text:p>22.2.2016</text:p>
          </table:table-cell>
          <table:table-cell office:value-type="date" office:date-value="2016-02-08" calcext:value-type="date">
            <text:p>8.2.2016</text:p>
          </table:table-cell>
          <table:table-cell office:value-type="date" office:date-value="2016-01-31" calcext:value-type="date">
            <text:p>31.1.2016</text:p>
          </table:table-cell>
          <table:table-cell office:value-type="string" calcext:value-type="string">
            <text:p>160101216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1523.31" calcext:value-type="currency">
            <text:p>1 523,31 Kč</text:p>
          </table:table-cell>
          <table:table-cell office:value-type="percentage" office:value="0.21" calcext:value-type="percentage">
            <text:p>21,00%</text:p>
          </table:table-cell>
          <table:table-cell table:formula="of:=[.I27]*[.J27]" office:value-type="currency" office:currency="CZK" office:value="319.8951" calcext:value-type="currency">
            <text:p>319,9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6-03-22" calcext:value-type="date">
            <text:p>22.3.2016</text:p>
          </table:table-cell>
          <table:table-cell office:value-type="date" office:date-value="2016-03-08" calcext:value-type="date">
            <text:p>8.3.2016</text:p>
          </table:table-cell>
          <table:table-cell office:value-type="date" office:date-value="2016-01-29" calcext:value-type="date">
            <text:p>29.1.2016</text:p>
          </table:table-cell>
          <table:table-cell office:value-type="string" calcext:value-type="string">
            <text:p>160101730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662.4" calcext:value-type="currency">
            <text:p>662,40 Kč</text:p>
          </table:table-cell>
          <table:table-cell office:value-type="percentage" office:value="0.21" calcext:value-type="percentage">
            <text:p>21,00%</text:p>
          </table:table-cell>
          <table:table-cell table:formula="of:=[.I28]*[.J28]" office:value-type="currency" office:currency="CZK" office:value="139.104" calcext:value-type="currency">
            <text:p>139,1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6-03-22" calcext:value-type="date">
            <text:p>22.3.2016</text:p>
          </table:table-cell>
          <table:table-cell office:value-type="date" office:date-value="2016-03-08" calcext:value-type="date">
            <text:p>8.3.2016</text:p>
          </table:table-cell>
          <table:table-cell office:value-type="date" office:date-value="2016-01-29" calcext:value-type="date">
            <text:p>29.1.2016</text:p>
          </table:table-cell>
          <table:table-cell office:value-type="string" calcext:value-type="string">
            <text:p>160101728</text:p>
          </table:table-cell>
          <table:table-cell office:value-type="string" calcext:value-type="string">
            <text:p>Servis</text:p>
          </table:table-cell>
          <table:table-cell office:value-type="currency" office:currency="CZK" office:value="368.61" calcext:value-type="currency">
            <text:p>368,61 Kč</text:p>
          </table:table-cell>
          <table:table-cell office:value-type="percentage" office:value="0.21" calcext:value-type="percentage">
            <text:p>21,00%</text:p>
          </table:table-cell>
          <table:table-cell table:formula="of:=[.I29]*[.J29]" office:value-type="currency" office:currency="CZK" office:value="77.4081" calcext:value-type="currency">
            <text:p>77,4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116" office:value-type="string" calcext:value-type="string">
            <text:p>1/2016</text:p>
          </table:table-cell>
          <table:table-cell table:style-name="ce116" office:value-type="string" calcext:value-type="string">
            <text:p>V</text:p>
          </table:table-cell>
          <table:table-cell table:style-name="ce116" office:value-type="string" calcext:value-type="string">
            <text:p>HERTZ</text:p>
          </table:table-cell>
          <table:table-cell table:style-name="ce123" office:value-type="date" office:date-value="2016-04-22" calcext:value-type="date">
            <text:p>22.4.2016</text:p>
          </table:table-cell>
          <table:table-cell table:style-name="ce123" office:value-type="date" office:date-value="2016-04-08" calcext:value-type="date">
            <text:p>8.4.2016</text:p>
          </table:table-cell>
          <table:table-cell table:style-name="ce123" office:value-type="date" office:date-value="2016-03-31" calcext:value-type="date">
            <text:p>31.3.2016</text:p>
          </table:table-cell>
          <table:table-cell table:style-name="ce127" office:value-type="string" calcext:value-type="string">
            <text:p>160102306</text:p>
          </table:table-cell>
          <table:table-cell table:style-name="ce116" office:value-type="string" calcext:value-type="string">
            <text:p>Benzin</text:p>
          </table:table-cell>
          <table:table-cell table:style-name="ce110" office:value-type="currency" office:currency="CZK" office:value="1281.24" calcext:value-type="currency">
            <text:p>1 281,24 Kč</text:p>
          </table:table-cell>
          <table:table-cell table:style-name="ce113" office:value-type="percentage" office:value="0.21" calcext:value-type="percentage">
            <text:p>21,00%</text:p>
          </table:table-cell>
          <table:table-cell table:style-name="ce137" table:formula="of:=[.I30]*[.J30]" office:value-type="currency" office:currency="CZK" office:value="269.0604" calcext:value-type="currency">
            <text:p>269,06 CZK</text:p>
          </table:table-cell>
          <table:table-cell table:style-name="ce116"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6-05-20" calcext:value-type="date">
            <text:p>20.5.2016</text:p>
          </table:table-cell>
          <table:table-cell office:value-type="date" office:date-value="2016-05-04" calcext:value-type="date">
            <text:p>4.5.2016</text:p>
          </table:table-cell>
          <table:table-cell office:value-type="date" office:date-value="2016-04-30" calcext:value-type="date">
            <text:p>30.4.2016</text:p>
          </table:table-cell>
          <table:table-cell office:value-type="string" calcext:value-type="string">
            <text:p>20161004</text:p>
          </table:table-cell>
          <table:table-cell office:value-type="string" calcext:value-type="string">
            <text:p>LEASEPLAN</text:p>
          </table:table-cell>
          <table:table-cell office:value-type="currency" office:currency="CZK" office:value="90000" calcext:value-type="currency">
            <text:p>90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31]*[.J31]" office:value-type="currency" office:currency="CZK" office:value="18900" calcext:value-type="currency">
            <text:p>18 900,00 CZK</text:p>
          </table:table-cell>
          <table:table-cell office:value-type="string" calcext:value-type="string">
            <text:p>A4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6-06-17" calcext:value-type="date">
            <text:p>17.6.2016</text:p>
          </table:table-cell>
          <table:table-cell office:value-type="date" office:date-value="2016-06-02" calcext:value-type="date">
            <text:p>2.6.2016</text:p>
          </table:table-cell>
          <table:table-cell office:value-type="date" office:date-value="2016-05-31" calcext:value-type="date">
            <text:p>31.5.2016</text:p>
          </table:table-cell>
          <table:table-cell office:value-type="string" calcext:value-type="string">
            <text:p>20161005</text:p>
          </table:table-cell>
          <table:table-cell office:value-type="string" calcext:value-type="string">
            <text:p>LEASEPLAN</text:p>
          </table:table-cell>
          <table:table-cell office:value-type="currency" office:currency="CZK" office:value="108000" calcext:value-type="currency">
            <text:p>108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32]*[.J32]" office:value-type="currency" office:currency="CZK" office:value="22680" calcext:value-type="currency">
            <text:p>22 680,00 CZK</text:p>
          </table:table-cell>
          <table:table-cell office:value-type="string" calcext:value-type="string">
            <text:p>A4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6-07-17" calcext:value-type="date">
            <text:p>17.7.2016</text:p>
          </table:table-cell>
          <table:table-cell office:value-type="date" office:date-value="2016-07-02" calcext:value-type="date">
            <text:p>2.7.2016</text:p>
          </table:table-cell>
          <table:table-cell office:value-type="date" office:date-value="2016-06-30" calcext:value-type="date">
            <text:p>30.6.2016</text:p>
          </table:table-cell>
          <table:table-cell office:value-type="string" calcext:value-type="string">
            <text:p>20161006</text:p>
          </table:table-cell>
          <table:table-cell office:value-type="string" calcext:value-type="string">
            <text:p>LEASEPLAN</text:p>
          </table:table-cell>
          <table:table-cell office:value-type="currency" office:currency="CZK" office:value="66000" calcext:value-type="currency">
            <text:p>66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33]*[.J33]" office:value-type="currency" office:currency="CZK" office:value="13860" calcext:value-type="currency">
            <text:p>13 860,00 CZK</text:p>
          </table:table-cell>
          <table:table-cell office:value-type="string" calcext:value-type="string">
            <text:p>A4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4-22" calcext:value-type="date">
            <text:p>22.4.2016</text:p>
          </table:table-cell>
          <table:table-cell table:number-columns-repeated="2" office:value-type="date" office:date-value="2016-04-04" calcext:value-type="date">
            <text:p>4.4.2016</text:p>
          </table:table-cell>
          <table:table-cell table:style-name="ce126" office:value-type="float" office:value="443401357" calcext:value-type="float">
            <text:p>443401357</text:p>
          </table:table-cell>
          <table:table-cell table:style-name="ce106" office:value-type="string" calcext:value-type="string">
            <text:p>Telefon Ja a Mama</text:p>
          </table:table-cell>
          <table:table-cell office:value-type="currency" office:currency="CZK" office:value="1552" calcext:value-type="currency">
            <text:p>1 552,00 Kč</text:p>
          </table:table-cell>
          <table:table-cell office:value-type="percentage" office:value="0.21" calcext:value-type="percentage">
            <text:p>21,00%</text:p>
          </table:table-cell>
          <table:table-cell table:formula="of:=[.I34]*[.J34]" office:value-type="currency" office:currency="CZK" office:value="325.92" calcext:value-type="currency">
            <text:p>325,92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5-22" calcext:value-type="date">
            <text:p>22.5.2016</text:p>
          </table:table-cell>
          <table:table-cell table:number-columns-repeated="2" office:value-type="date" office:date-value="2016-05-04" calcext:value-type="date">
            <text:p>4.5.2016</text:p>
          </table:table-cell>
          <table:table-cell table:style-name="ce126" office:value-type="float" office:value="447648538" calcext:value-type="float">
            <text:p>447648538</text:p>
          </table:table-cell>
          <table:table-cell table:style-name="ce106" office:value-type="string" calcext:value-type="string">
            <text:p>Telefon Ja a Mama</text:p>
          </table:table-cell>
          <table:table-cell office:value-type="currency" office:currency="CZK" office:value="1540" calcext:value-type="currency">
            <text:p>1 540,00 Kč</text:p>
          </table:table-cell>
          <table:table-cell office:value-type="percentage" office:value="0.21" calcext:value-type="percentage">
            <text:p>21,00%</text:p>
          </table:table-cell>
          <table:table-cell table:formula="of:=[.I35]*[.J35]" office:value-type="currency" office:currency="CZK" office:value="323.4" calcext:value-type="currency">
            <text:p>323,4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6-22" calcext:value-type="date">
            <text:p>22.6.2016</text:p>
          </table:table-cell>
          <table:table-cell table:number-columns-repeated="2" office:value-type="date" office:date-value="2016-06-04" calcext:value-type="date">
            <text:p>4.6.2016</text:p>
          </table:table-cell>
          <table:table-cell table:style-name="ce126" office:value-type="float" office:value="451962384" calcext:value-type="float">
            <text:p>451962384</text:p>
          </table:table-cell>
          <table:table-cell table:style-name="ce106" office:value-type="string" calcext:value-type="string">
            <text:p>Telefon Ja a Mama</text:p>
          </table:table-cell>
          <table:table-cell office:value-type="currency" office:currency="CZK" office:value="1610" calcext:value-type="currency">
            <text:p>1 610,00 Kč</text:p>
          </table:table-cell>
          <table:table-cell office:value-type="percentage" office:value="0.21" calcext:value-type="percentage">
            <text:p>21,00%</text:p>
          </table:table-cell>
          <table:table-cell table:formula="of:=[.I36]*[.J36]" office:value-type="currency" office:currency="CZK" office:value="338.1" calcext:value-type="currency">
            <text:p>338,1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5-08" calcext:value-type="date">
            <text:p>8.5.2016</text:p>
          </table:table-cell>
          <table:table-cell table:number-columns-repeated="2" office:value-type="date" office:date-value="2016-04-20" calcext:value-type="date">
            <text:p>20.4.2016</text:p>
          </table:table-cell>
          <table:table-cell table:style-name="ce126" office:value-type="float" office:value="444320044" calcext:value-type="float">
            <text:p>444320044</text:p>
          </table:table-cell>
          <table:table-cell table:style-name="ce106" office:value-type="string" calcext:value-type="string">
            <text:p>Telefon Tata</text:p>
          </table:table-cell>
          <table:table-cell office:value-type="currency" office:currency="CZK" office:value="741" calcext:value-type="currency">
            <text:p>741,00 Kč</text:p>
          </table:table-cell>
          <table:table-cell office:value-type="percentage" office:value="0.21" calcext:value-type="percentage">
            <text:p>21,00%</text:p>
          </table:table-cell>
          <table:table-cell table:formula="of:=[.I37]*[.J37]" office:value-type="currency" office:currency="CZK" office:value="155.61" calcext:value-type="currency">
            <text:p>155,6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6-07" calcext:value-type="date">
            <text:p>7.6.2016</text:p>
          </table:table-cell>
          <table:table-cell table:number-columns-repeated="2" office:value-type="date" office:date-value="2016-05-20" calcext:value-type="date">
            <text:p>20.5.2016</text:p>
          </table:table-cell>
          <table:table-cell table:style-name="ce126" office:value-type="float" office:value="448604337" calcext:value-type="float">
            <text:p>448604337</text:p>
          </table:table-cell>
          <table:table-cell table:style-name="ce106" office:value-type="string" calcext:value-type="string">
            <text:p>Telefon Tata</text:p>
          </table:table-cell>
          <table:table-cell office:value-type="currency" office:currency="CZK" office:value="741" calcext:value-type="currency">
            <text:p>741,00 Kč</text:p>
          </table:table-cell>
          <table:table-cell office:value-type="percentage" office:value="0.21" calcext:value-type="percentage">
            <text:p>21,00%</text:p>
          </table:table-cell>
          <table:table-cell table:formula="of:=[.I38]*[.J38]" office:value-type="currency" office:currency="CZK" office:value="155.61" calcext:value-type="currency">
            <text:p>155,6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7-08" calcext:value-type="date">
            <text:p>8.7.2016</text:p>
          </table:table-cell>
          <table:table-cell table:number-columns-repeated="2" office:value-type="date" office:date-value="2016-06-20" calcext:value-type="date">
            <text:p>20.6.2016</text:p>
          </table:table-cell>
          <table:table-cell office:value-type="string" calcext:value-type="string">
            <text:p>452887608</text:p>
          </table:table-cell>
          <table:table-cell table:style-name="ce106" office:value-type="string" calcext:value-type="string">
            <text:p>Telefon Tata</text:p>
          </table:table-cell>
          <table:table-cell office:value-type="currency" office:currency="CZK" office:value="741" calcext:value-type="currency">
            <text:p>741,00 Kč</text:p>
          </table:table-cell>
          <table:table-cell office:value-type="percentage" office:value="0.21" calcext:value-type="percentage">
            <text:p>21,00%</text:p>
          </table:table-cell>
          <table:table-cell table:formula="of:=[.I39]*[.J39]" office:value-type="currency" office:currency="CZK" office:value="155.61" calcext:value-type="currency">
            <text:p>155,6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office:value-type="date" office:date-value="2016-05-17" calcext:value-type="date">
            <text:p>17.5.2016</text:p>
          </table:table-cell>
          <table:table-cell office:value-type="date" office:date-value="2016-05-03" calcext:value-type="date">
            <text:p>3.5.2016</text:p>
          </table:table-cell>
          <table:table-cell office:value-type="date" office:date-value="2016-04-30" calcext:value-type="date">
            <text:p>30.4.2016</text:p>
          </table:table-cell>
          <table:table-cell office:value-type="string" calcext:value-type="string">
            <text:p>160695</text:p>
          </table:table-cell>
          <table:table-cell table:style-name="ce106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40]*[.J40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office:value-type="date" office:date-value="2016-06-16" calcext:value-type="date">
            <text:p>16.6.2016</text:p>
          </table:table-cell>
          <table:table-cell office:value-type="date" office:date-value="2016-06-02" calcext:value-type="date">
            <text:p>2.6.2016</text:p>
          </table:table-cell>
          <table:table-cell office:value-type="date" office:date-value="2016-05-31" calcext:value-type="date">
            <text:p>31.5.2016</text:p>
          </table:table-cell>
          <table:table-cell office:value-type="string" calcext:value-type="string">
            <text:p>160905</text:p>
          </table:table-cell>
          <table:table-cell table:style-name="ce106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41]*[.J41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office:value-type="date" office:date-value="2016-07-15" calcext:value-type="date">
            <text:p>15.7.2016</text:p>
          </table:table-cell>
          <table:table-cell office:value-type="date" office:date-value="2016-07-01" calcext:value-type="date">
            <text:p>1.7.2016</text:p>
          </table:table-cell>
          <table:table-cell office:value-type="date" office:date-value="2016-06-30" calcext:value-type="date">
            <text:p>30.6.2016</text:p>
          </table:table-cell>
          <table:table-cell office:value-type="string" calcext:value-type="string">
            <text:p>161107</text:p>
          </table:table-cell>
          <table:table-cell table:style-name="ce106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42]*[.J42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O2</text:p>
          </table:table-cell>
          <table:table-cell office:value-type="date" office:date-value="2016-04-29" calcext:value-type="date">
            <text:p>29.4.2016</text:p>
          </table:table-cell>
          <table:table-cell table:number-columns-repeated="2" office:value-type="date" office:date-value="2016-04-12" calcext:value-type="date">
            <text:p>12.4.2016</text:p>
          </table:table-cell>
          <table:table-cell office:value-type="string" calcext:value-type="string">
            <text:p>1302839470</text:p>
          </table:table-cell>
          <table:table-cell table:style-name="ce106" office:value-type="string" calcext:value-type="string">
            <text:p>Internet mobilni</text:p>
          </table:table-cell>
          <table:table-cell office:value-type="currency" office:currency="CZK" office:value="1857" calcext:value-type="currency">
            <text:p>1 857,00 Kč</text:p>
          </table:table-cell>
          <table:table-cell office:value-type="percentage" office:value="0.21" calcext:value-type="percentage">
            <text:p>21,00%</text:p>
          </table:table-cell>
          <table:table-cell table:formula="of:=[.I43]*[.J43]" office:value-type="currency" office:currency="CZK" office:value="389.97" calcext:value-type="currency">
            <text:p>389,9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O2</text:p>
          </table:table-cell>
          <table:table-cell office:value-type="date" office:date-value="2016-05-30" calcext:value-type="date">
            <text:p>30.5.2016</text:p>
          </table:table-cell>
          <table:table-cell table:number-columns-repeated="2" office:value-type="date" office:date-value="2016-05-12" calcext:value-type="date">
            <text:p>12.5.2016</text:p>
          </table:table-cell>
          <table:table-cell office:value-type="string" calcext:value-type="string">
            <text:p>1304164983</text:p>
          </table:table-cell>
          <table:table-cell table:style-name="ce106" office:value-type="string" calcext:value-type="string">
            <text:p>Internet mobilni</text:p>
          </table:table-cell>
          <table:table-cell office:value-type="currency" office:currency="CZK" office:value="1857" calcext:value-type="currency">
            <text:p>1 857,00 Kč</text:p>
          </table:table-cell>
          <table:table-cell office:value-type="percentage" office:value="0.21" calcext:value-type="percentage">
            <text:p>21,00%</text:p>
          </table:table-cell>
          <table:table-cell table:formula="of:=[.I44]*[.J44]" office:value-type="currency" office:currency="CZK" office:value="389.97" calcext:value-type="currency">
            <text:p>389,9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O2</text:p>
          </table:table-cell>
          <table:table-cell office:value-type="date" office:date-value="2016-06-30" calcext:value-type="date">
            <text:p>30.6.2016</text:p>
          </table:table-cell>
          <table:table-cell table:number-columns-repeated="2" office:value-type="date" office:date-value="2016-06-12" calcext:value-type="date">
            <text:p>12.6.2016</text:p>
          </table:table-cell>
          <table:table-cell office:value-type="string" calcext:value-type="string">
            <text:p>1305517287</text:p>
          </table:table-cell>
          <table:table-cell table:style-name="ce106" office:value-type="string" calcext:value-type="string">
            <text:p>Internet mobilni</text:p>
          </table:table-cell>
          <table:table-cell office:value-type="currency" office:currency="CZK" office:value="1857" calcext:value-type="currency">
            <text:p>1 857,00 Kč</text:p>
          </table:table-cell>
          <table:table-cell office:value-type="percentage" office:value="0.21" calcext:value-type="percentage">
            <text:p>21,00%</text:p>
          </table:table-cell>
          <table:table-cell table:formula="of:=[.I45]*[.J45]" office:value-type="currency" office:currency="CZK" office:value="389.97" calcext:value-type="currency">
            <text:p>389,9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05-29" calcext:value-type="date">
            <text:p>29.5.2016</text:p>
          </table:table-cell>
          <table:table-cell office:value-type="date" office:date-value="2016-05-19" calcext:value-type="date">
            <text:p>19.5.2016</text:p>
          </table:table-cell>
          <table:table-cell office:value-type="date" office:date-value="2016-05-18" calcext:value-type="date">
            <text:p>18.5.2016</text:p>
          </table:table-cell>
          <table:table-cell office:value-type="string" calcext:value-type="string">
            <text:p>151173586</text:p>
          </table:table-cell>
          <table:table-cell office:value-type="string" calcext:value-type="string">
            <text:p>DNS geodetk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46]*[.J46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07-08" calcext:value-type="date">
            <text:p>8.7.2016</text:p>
          </table:table-cell>
          <table:table-cell office:value-type="date" office:date-value="2016-06-28" calcext:value-type="date">
            <text:p>28.6.2016</text:p>
          </table:table-cell>
          <table:table-cell office:value-type="date" office:date-value="2016-06-27" calcext:value-type="date">
            <text:p>27.6.2016</text:p>
          </table:table-cell>
          <table:table-cell office:value-type="string" calcext:value-type="string">
            <text:p>151183418</text:p>
          </table:table-cell>
          <table:table-cell office:value-type="string" calcext:value-type="string">
            <text:p>Hosting quadarax2.cz</text:p>
          </table:table-cell>
          <table:table-cell office:value-type="currency" office:currency="CZK" office:value="570.22" calcext:value-type="currency">
            <text:p>570,22 Kč</text:p>
          </table:table-cell>
          <table:table-cell office:value-type="percentage" office:value="0.21" calcext:value-type="percentage">
            <text:p>21,00%</text:p>
          </table:table-cell>
          <table:table-cell table:formula="of:=[.I47]*[.J47]" office:value-type="currency" office:currency="CZK" office:value="119.7462" calcext:value-type="currency">
            <text:p>119,75 CZK</text:p>
          </table:table-cell>
          <table:table-cell office:value-type="string" calcext:value-type="string">
            <text:p>B3</text:p>
          </table:table-cell>
          <table:table-cell table:number-columns-repeated="2"/>
          <table:table-cell table:style-name="ce141"/>
          <table:table-cell table:number-columns-repeated="49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4-15" calcext:value-type="date">
            <text:p>15.4.2016</text:p>
          </table:table-cell>
          <table:table-cell office:value-type="string" calcext:value-type="string">
            <text:p>2161136930</text:p>
          </table:table-cell>
          <table:table-cell office:value-type="string" calcext:value-type="string">
            <text:p>WIFI+disk</text:p>
          </table:table-cell>
          <table:table-cell office:value-type="currency" office:currency="CZK" office:value="2005.82" calcext:value-type="currency">
            <text:p>2 005,82 Kč</text:p>
          </table:table-cell>
          <table:table-cell office:value-type="percentage" office:value="0.21" calcext:value-type="percentage">
            <text:p>21,00%</text:p>
          </table:table-cell>
          <table:table-cell table:formula="of:=[.I48]*[.J48]" office:value-type="currency" office:currency="CZK" office:value="421.2222" calcext:value-type="currency">
            <text:p>421,22 CZK</text:p>
          </table:table-cell>
          <table:table-cell office:value-type="string" calcext:value-type="string">
            <text:p>B3</text:p>
          </table:table-cell>
          <table:table-cell table:number-columns-repeated="2"/>
          <table:table-cell table:style-name="ce141"/>
          <table:table-cell table:number-columns-repeated="49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4-15" calcext:value-type="date">
            <text:p>15.4.2016</text:p>
          </table:table-cell>
          <table:table-cell office:value-type="string" calcext:value-type="string">
            <text:p>2161136703</text:p>
          </table:table-cell>
          <table:table-cell office:value-type="string" calcext:value-type="string">
            <text:p>Kancl.pocitac</text:p>
          </table:table-cell>
          <table:table-cell office:value-type="currency" office:currency="CZK" office:value="15428.92" calcext:value-type="currency">
            <text:p>15 428,92 Kč</text:p>
          </table:table-cell>
          <table:table-cell office:value-type="percentage" office:value="0.21" calcext:value-type="percentage">
            <text:p>21,00%</text:p>
          </table:table-cell>
          <table:table-cell table:formula="of:=[.I49]*[.J49]" office:value-type="currency" office:currency="CZK" office:value="3240.0732" calcext:value-type="currency">
            <text:p>3 240,07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4-29" calcext:value-type="date">
            <text:p>29.4.2016</text:p>
          </table:table-cell>
          <table:table-cell office:value-type="string" calcext:value-type="string">
            <text:p>2161290320</text:p>
          </table:table-cell>
          <table:table-cell office:value-type="string" calcext:value-type="string">
            <text:p>Pamet+redukce SATA</text:p>
          </table:table-cell>
          <table:table-cell office:value-type="currency" office:currency="CZK" office:value="1339.6" calcext:value-type="currency">
            <text:p>1 339,60 Kč</text:p>
          </table:table-cell>
          <table:table-cell office:value-type="percentage" office:value="0.21" calcext:value-type="percentage">
            <text:p>21,00%</text:p>
          </table:table-cell>
          <table:table-cell table:formula="of:=[.I50]*[.J50]" office:value-type="currency" office:currency="CZK" office:value="281.316" calcext:value-type="currency">
            <text:p>281,32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5-17" calcext:value-type="date">
            <text:p>17.5.2016</text:p>
          </table:table-cell>
          <table:table-cell office:value-type="string" calcext:value-type="string">
            <text:p>2161468184</text:p>
          </table:table-cell>
          <table:table-cell office:value-type="string" calcext:value-type="string">
            <text:p>Router+kabel</text:p>
          </table:table-cell>
          <table:table-cell office:value-type="currency" office:currency="CZK" office:value="1354.57" calcext:value-type="currency">
            <text:p>1 354,57 Kč</text:p>
          </table:table-cell>
          <table:table-cell office:value-type="percentage" office:value="0.21" calcext:value-type="percentage">
            <text:p>21,00%</text:p>
          </table:table-cell>
          <table:table-cell table:formula="of:=[.I51]*[.J51]" office:value-type="currency" office:currency="CZK" office:value="284.4597" calcext:value-type="currency">
            <text:p>284,46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5-30" calcext:value-type="date">
            <text:p>30.5.2016</text:p>
          </table:table-cell>
          <table:table-cell office:value-type="string" calcext:value-type="string">
            <text:p>2161594192</text:p>
          </table:table-cell>
          <table:table-cell office:value-type="string" calcext:value-type="string">
            <text:p>LTE Wifi+SD Card</text:p>
          </table:table-cell>
          <table:table-cell office:value-type="currency" office:currency="CZK" office:value="4224.48" calcext:value-type="currency">
            <text:p>4 224,48 Kč</text:p>
          </table:table-cell>
          <table:table-cell office:value-type="percentage" office:value="0.21" calcext:value-type="percentage">
            <text:p>21,00%</text:p>
          </table:table-cell>
          <table:table-cell table:formula="of:=[.I52]*[.J52]" office:value-type="currency" office:currency="CZK" office:value="887.1408" calcext:value-type="currency">
            <text:p>887,14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6-04-18" calcext:value-type="date">
            <text:p>18.4.2016</text:p>
          </table:table-cell>
          <table:table-cell table:number-columns-repeated="2" office:value-type="date" office:date-value="2016-04-04" calcext:value-type="date">
            <text:p>4.4.2016</text:p>
          </table:table-cell>
          <table:table-cell office:value-type="string" calcext:value-type="string">
            <text:p>1600009565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53]*[.J53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6-05-17" calcext:value-type="date">
            <text:p>17.5.2016</text:p>
          </table:table-cell>
          <table:table-cell table:number-columns-repeated="2" office:value-type="date" office:date-value="2016-05-03" calcext:value-type="date">
            <text:p>3.5.2016</text:p>
          </table:table-cell>
          <table:table-cell office:value-type="string" calcext:value-type="string">
            <text:p>1600012844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54]*[.J54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6-06-16" calcext:value-type="date">
            <text:p>16.6.2016</text:p>
          </table:table-cell>
          <table:table-cell table:number-columns-repeated="2" office:value-type="date" office:date-value="2016-06-02" calcext:value-type="date">
            <text:p>2.6.2016</text:p>
          </table:table-cell>
          <table:table-cell office:value-type="string" calcext:value-type="string">
            <text:p>1600016275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55]*[.J55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6-05-23" calcext:value-type="date">
            <text:p>23.5.2016</text:p>
          </table:table-cell>
          <table:table-cell office:value-type="date" office:date-value="2016-05-09" calcext:value-type="date">
            <text:p>9.5.2016</text:p>
          </table:table-cell>
          <table:table-cell office:value-type="date" office:date-value="2016-04-30" calcext:value-type="date">
            <text:p>30.4.2016</text:p>
          </table:table-cell>
          <table:table-cell office:value-type="string" calcext:value-type="string">
            <text:p>160102707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947.86" calcext:value-type="currency">
            <text:p>947,86 Kč</text:p>
          </table:table-cell>
          <table:table-cell office:value-type="percentage" office:value="0.21" calcext:value-type="percentage">
            <text:p>21,00%</text:p>
          </table:table-cell>
          <table:table-cell table:formula="of:=[.I56]*[.J56]" office:value-type="currency" office:currency="CZK" office:value="199.0506" calcext:value-type="currency">
            <text:p>199,05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6-06-21" calcext:value-type="date">
            <text:p>21.6.2016</text:p>
          </table:table-cell>
          <table:table-cell office:value-type="date" office:date-value="2016-06-07" calcext:value-type="date">
            <text:p>7.6.2016</text:p>
          </table:table-cell>
          <table:table-cell office:value-type="date" office:date-value="2016-05-31" calcext:value-type="date">
            <text:p>31.5.2016</text:p>
          </table:table-cell>
          <table:table-cell office:value-type="string" calcext:value-type="string">
            <text:p>160102707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1169.26" calcext:value-type="currency">
            <text:p>1 169,26 Kč</text:p>
          </table:table-cell>
          <table:table-cell office:value-type="percentage" office:value="0.21" calcext:value-type="percentage">
            <text:p>21,00%</text:p>
          </table:table-cell>
          <table:table-cell table:formula="of:=[.I57]*[.J57]" office:value-type="currency" office:currency="CZK" office:value="245.5446" calcext:value-type="currency">
            <text:p>245,54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116" office:value-type="string" calcext:value-type="string">
            <text:p>2/2016</text:p>
          </table:table-cell>
          <table:table-cell table:style-name="ce116" office:value-type="string" calcext:value-type="string">
            <text:p>V</text:p>
          </table:table-cell>
          <table:table-cell table:style-name="ce116" office:value-type="string" calcext:value-type="string">
            <text:p>HERTZ</text:p>
          </table:table-cell>
          <table:table-cell table:style-name="ce123" office:value-type="date" office:date-value="2016-07-27" calcext:value-type="date">
            <text:p>27.7.2016</text:p>
          </table:table-cell>
          <table:table-cell table:style-name="ce123" office:value-type="date" office:date-value="2016-07-13" calcext:value-type="date">
            <text:p>13.7.2016</text:p>
          </table:table-cell>
          <table:table-cell table:style-name="ce123" office:value-type="date" office:date-value="2016-06-30" calcext:value-type="date">
            <text:p>30.6.2016</text:p>
          </table:table-cell>
          <table:table-cell table:style-name="ce127" office:value-type="string" calcext:value-type="string">
            <text:p>160103563</text:p>
          </table:table-cell>
          <table:table-cell table:style-name="ce116" office:value-type="string" calcext:value-type="string">
            <text:p>Benzin</text:p>
          </table:table-cell>
          <table:table-cell table:style-name="ce110" office:value-type="currency" office:currency="CZK" office:value="2431.33" calcext:value-type="currency">
            <text:p>2 431,33 Kč</text:p>
          </table:table-cell>
          <table:table-cell table:style-name="ce113" office:value-type="percentage" office:value="0.21" calcext:value-type="percentage">
            <text:p>21,00%</text:p>
          </table:table-cell>
          <table:table-cell table:style-name="ce137" table:formula="of:=[.I58]*[.J58]" office:value-type="currency" office:currency="CZK" office:value="510.5793" calcext:value-type="currency">
            <text:p>510,58 CZK</text:p>
          </table:table-cell>
          <table:table-cell table:style-name="ce116"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6-08-17" calcext:value-type="date">
            <text:p>17.8.2016</text:p>
          </table:table-cell>
          <table:table-cell office:value-type="date" office:date-value="2016-08-01" calcext:value-type="date">
            <text:p>1.8.2016</text:p>
          </table:table-cell>
          <table:table-cell office:value-type="date" office:date-value="2016-07-31" calcext:value-type="date">
            <text:p>31.7.2016</text:p>
          </table:table-cell>
          <table:table-cell office:value-type="string" calcext:value-type="string">
            <text:p>20161007</text:p>
          </table:table-cell>
          <table:table-cell office:value-type="string" calcext:value-type="string">
            <text:p>LEASEPLAN</text:p>
          </table:table-cell>
          <table:table-cell office:value-type="currency" office:currency="CZK" office:value="84000" calcext:value-type="currency">
            <text:p>84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59]*[.J59]" office:value-type="currency" office:currency="CZK" office:value="17640" calcext:value-type="currency">
            <text:p>17 640,00 CZK</text:p>
          </table:table-cell>
          <table:table-cell office:value-type="string" calcext:value-type="string">
            <text:p>A4</text:p>
          </table:table-cell>
          <table:table-cell/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6-09-17" calcext:value-type="date">
            <text:p>17.9.2016</text:p>
          </table:table-cell>
          <table:table-cell office:value-type="date" office:date-value="2016-09-01" calcext:value-type="date">
            <text:p>1.9.2016</text:p>
          </table:table-cell>
          <table:table-cell office:value-type="date" office:date-value="2016-08-31" calcext:value-type="date">
            <text:p>31.8.2016</text:p>
          </table:table-cell>
          <table:table-cell office:value-type="string" calcext:value-type="string">
            <text:p>20161008</text:p>
          </table:table-cell>
          <table:table-cell office:value-type="string" calcext:value-type="string">
            <text:p>LEASEPLAN</text:p>
          </table:table-cell>
          <table:table-cell office:value-type="currency" office:currency="CZK" office:value="108000" calcext:value-type="currency">
            <text:p>108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60]*[.J60]" office:value-type="currency" office:currency="CZK" office:value="22680" calcext:value-type="currency">
            <text:p>22 680,00 CZK</text:p>
          </table:table-cell>
          <table:table-cell office:value-type="string" calcext:value-type="string">
            <text:p>A4</text:p>
          </table:table-cell>
          <table:table-cell/>
          <table:table-cell table:style-name="ce140" table:formula="of:=SUM([.K59:.K61])" office:value-type="currency" office:currency="CZK" office:value="57960" calcext:value-type="currency">
            <text:p>57 960,00 CZK</text:p>
          </table:table-cell>
          <table:table-cell table:style-name="ce140" table:formula="of:=SUM([.K62:.K87])" office:value-type="currency" office:currency="CZK" office:value="15451.632" calcext:value-type="currency">
            <text:p>15 451,63 CZK</text:p>
          </table:table-cell>
          <table:table-cell table:style-name="ce142" table:formula="of:=[.N60]-[.O60]" office:value-type="currency" office:currency="CZK" office:value="42508.368" calcext:value-type="currency">
            <text:p>42 508,37 CZK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6-10-17" calcext:value-type="date">
            <text:p>17.10.2016</text:p>
          </table:table-cell>
          <table:table-cell office:value-type="date" office:date-value="2016-10-03" calcext:value-type="date">
            <text:p>3.10.2016</text:p>
          </table:table-cell>
          <table:table-cell office:value-type="date" office:date-value="2016-09-30" calcext:value-type="date">
            <text:p>30.9.2016</text:p>
          </table:table-cell>
          <table:table-cell office:value-type="string" calcext:value-type="string">
            <text:p>20161009</text:p>
          </table:table-cell>
          <table:table-cell office:value-type="string" calcext:value-type="string">
            <text:p>LEASEPLAN</text:p>
          </table:table-cell>
          <table:table-cell office:value-type="currency" office:currency="CZK" office:value="84000" calcext:value-type="currency">
            <text:p>84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61]*[.J61]" office:value-type="currency" office:currency="CZK" office:value="17640" calcext:value-type="currency">
            <text:p>17 640,00 CZK</text:p>
          </table:table-cell>
          <table:table-cell office:value-type="string" calcext:value-type="string">
            <text:p>A4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7-22" calcext:value-type="date">
            <text:p>22.7.2016</text:p>
          </table:table-cell>
          <table:table-cell table:number-columns-repeated="2" office:value-type="date" office:date-value="2016-07-04" calcext:value-type="date">
            <text:p>4.7.2016</text:p>
          </table:table-cell>
          <table:table-cell office:value-type="string" calcext:value-type="string">
            <text:p>456355056</text:p>
          </table:table-cell>
          <table:table-cell table:style-name="ce106" office:value-type="string" calcext:value-type="string">
            <text:p>Telefon Ja a Mama</text:p>
          </table:table-cell>
          <table:table-cell office:value-type="currency" office:currency="CZK" office:value="1705" calcext:value-type="currency">
            <text:p>1 705,00 Kč</text:p>
          </table:table-cell>
          <table:table-cell office:value-type="percentage" office:value="0.21" calcext:value-type="percentage">
            <text:p>21,00%</text:p>
          </table:table-cell>
          <table:table-cell table:formula="of:=[.I62]*[.J62]" office:value-type="currency" office:currency="CZK" office:value="358.05" calcext:value-type="currency">
            <text:p>358,05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8-22" calcext:value-type="date">
            <text:p>22.8.2016</text:p>
          </table:table-cell>
          <table:table-cell table:number-columns-repeated="2" office:value-type="date" office:date-value="2016-08-04" calcext:value-type="date">
            <text:p>4.8.2016</text:p>
          </table:table-cell>
          <table:table-cell office:value-type="string" calcext:value-type="string">
            <text:p>460846952</text:p>
          </table:table-cell>
          <table:table-cell table:style-name="ce106" office:value-type="string" calcext:value-type="string">
            <text:p>Telefon Ja a Mama</text:p>
          </table:table-cell>
          <table:table-cell office:value-type="currency" office:currency="CZK" office:value="1527.39" calcext:value-type="currency">
            <text:p>1 527,39 Kč</text:p>
          </table:table-cell>
          <table:table-cell office:value-type="percentage" office:value="0.21" calcext:value-type="percentage">
            <text:p>21,00%</text:p>
          </table:table-cell>
          <table:table-cell table:formula="of:=[.I63]*[.J63]" office:value-type="currency" office:currency="CZK" office:value="320.7519" calcext:value-type="currency">
            <text:p>320,75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9-22" calcext:value-type="date">
            <text:p>22.9.2016</text:p>
          </table:table-cell>
          <table:table-cell table:number-columns-repeated="2" office:value-type="date" office:date-value="2016-09-04" calcext:value-type="date">
            <text:p>4.9.2016</text:p>
          </table:table-cell>
          <table:table-cell office:value-type="string" calcext:value-type="string">
            <text:p>465506961</text:p>
          </table:table-cell>
          <table:table-cell table:style-name="ce106" office:value-type="string" calcext:value-type="string">
            <text:p>Telefon Ja a Mama</text:p>
          </table:table-cell>
          <table:table-cell office:value-type="currency" office:currency="CZK" office:value="1571" calcext:value-type="currency">
            <text:p>1 571,00 Kč</text:p>
          </table:table-cell>
          <table:table-cell office:value-type="percentage" office:value="0.21" calcext:value-type="percentage">
            <text:p>21,00%</text:p>
          </table:table-cell>
          <table:table-cell table:formula="of:=[.I64]*[.J64]" office:value-type="currency" office:currency="CZK" office:value="329.91" calcext:value-type="currency">
            <text:p>32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8-07" calcext:value-type="date">
            <text:p>7.8.2016</text:p>
          </table:table-cell>
          <table:table-cell table:number-columns-repeated="2" office:value-type="date" office:date-value="2016-07-20" calcext:value-type="date">
            <text:p>20.7.2016</text:p>
          </table:table-cell>
          <table:table-cell office:value-type="string" calcext:value-type="string">
            <text:p>457331975</text:p>
          </table:table-cell>
          <table:table-cell table:style-name="ce106" office:value-type="string" calcext:value-type="string">
            <text:p>Telefon Tata</text:p>
          </table:table-cell>
          <table:table-cell office:value-type="currency" office:currency="CZK" office:value="745.07" calcext:value-type="currency">
            <text:p>745,07 Kč</text:p>
          </table:table-cell>
          <table:table-cell office:value-type="percentage" office:value="0.21" calcext:value-type="percentage">
            <text:p>21,00%</text:p>
          </table:table-cell>
          <table:table-cell table:formula="of:=[.I65]*[.J65]" office:value-type="currency" office:currency="CZK" office:value="156.4647" calcext:value-type="currency">
            <text:p>156,46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9-07" calcext:value-type="date">
            <text:p>7.9.2016</text:p>
          </table:table-cell>
          <table:table-cell table:number-columns-repeated="2" office:value-type="date" office:date-value="2016-08-20" calcext:value-type="date">
            <text:p>20.8.2016</text:p>
          </table:table-cell>
          <table:table-cell office:value-type="string" calcext:value-type="string">
            <text:p>461786618</text:p>
          </table:table-cell>
          <table:table-cell table:style-name="ce106" office:value-type="string" calcext:value-type="string">
            <text:p>Telefon Tata</text:p>
          </table:table-cell>
          <table:table-cell office:value-type="currency" office:currency="CZK" office:value="756.32" calcext:value-type="currency">
            <text:p>756,32 Kč</text:p>
          </table:table-cell>
          <table:table-cell office:value-type="percentage" office:value="0.21" calcext:value-type="percentage">
            <text:p>21,00%</text:p>
          </table:table-cell>
          <table:table-cell table:formula="of:=[.I66]*[.J66]" office:value-type="currency" office:currency="CZK" office:value="158.8272" calcext:value-type="currency">
            <text:p>158,83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office:value-type="date" office:date-value="2016-08-15" calcext:value-type="date">
            <text:p>15.8.2016</text:p>
          </table:table-cell>
          <table:table-cell office:value-type="date" office:date-value="2016-08-01" calcext:value-type="date">
            <text:p>1.8.2016</text:p>
          </table:table-cell>
          <table:table-cell office:value-type="date" office:date-value="2016-07-31" calcext:value-type="date">
            <text:p>31.7.2016</text:p>
          </table:table-cell>
          <table:table-cell office:value-type="string" calcext:value-type="string">
            <text:p>161333</text:p>
          </table:table-cell>
          <table:table-cell table:style-name="ce106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67]*[.J67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office:value-type="date" office:date-value="2016-09-19" calcext:value-type="date">
            <text:p>19.9.2016</text:p>
          </table:table-cell>
          <table:table-cell office:value-type="date" office:date-value="2016-09-05" calcext:value-type="date">
            <text:p>5.9.2016</text:p>
          </table:table-cell>
          <table:table-cell office:value-type="date" office:date-value="2016-08-31" calcext:value-type="date">
            <text:p>31.8.2016</text:p>
          </table:table-cell>
          <table:table-cell office:value-type="string" calcext:value-type="string">
            <text:p>161543</text:p>
          </table:table-cell>
          <table:table-cell table:style-name="ce106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68]*[.J68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office:value-type="date" office:date-value="2016-10-17" calcext:value-type="date">
            <text:p>17.10.2016</text:p>
          </table:table-cell>
          <table:table-cell office:value-type="date" office:date-value="2016-10-03" calcext:value-type="date">
            <text:p>3.10.2016</text:p>
          </table:table-cell>
          <table:table-cell office:value-type="date" office:date-value="2016-09-30" calcext:value-type="date">
            <text:p>30.9.2016</text:p>
          </table:table-cell>
          <table:table-cell office:value-type="string" calcext:value-type="string">
            <text:p>161766</text:p>
          </table:table-cell>
          <table:table-cell table:style-name="ce106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69]*[.J69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6-07-29" calcext:value-type="date">
            <text:p>29.7.2016</text:p>
          </table:table-cell>
          <table:table-cell table:number-columns-repeated="2" office:value-type="date" office:date-value="2016-07-12" calcext:value-type="date">
            <text:p>12.7.2016</text:p>
          </table:table-cell>
          <table:table-cell office:value-type="string" calcext:value-type="string">
            <text:p>1306818407</text:p>
          </table:table-cell>
          <table:table-cell table:style-name="ce106" office:value-type="string" calcext:value-type="string">
            <text:p>Internet mobilni</text:p>
          </table:table-cell>
          <table:table-cell office:value-type="currency" office:currency="CZK" office:value="1857.02" calcext:value-type="currency">
            <text:p>1 857,02 Kč</text:p>
          </table:table-cell>
          <table:table-cell office:value-type="percentage" office:value="0.21" calcext:value-type="percentage">
            <text:p>21,00%</text:p>
          </table:table-cell>
          <table:table-cell table:formula="of:=[.I70]*[.J70]" office:value-type="currency" office:currency="CZK" office:value="389.9742" calcext:value-type="currency">
            <text:p>389,9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6-08-29" calcext:value-type="date">
            <text:p>29.8.2016</text:p>
          </table:table-cell>
          <table:table-cell table:number-columns-repeated="2" office:value-type="date" office:date-value="2016-08-12" calcext:value-type="date">
            <text:p>12.8.2016</text:p>
          </table:table-cell>
          <table:table-cell office:value-type="string" calcext:value-type="string">
            <text:p>1308110942</text:p>
          </table:table-cell>
          <table:table-cell table:style-name="ce106" office:value-type="string" calcext:value-type="string">
            <text:p>Internet mobilni</text:p>
          </table:table-cell>
          <table:table-cell office:value-type="currency" office:currency="CZK" office:value="2269.42" calcext:value-type="currency">
            <text:p>2 269,42 Kč</text:p>
          </table:table-cell>
          <table:table-cell office:value-type="percentage" office:value="0.21" calcext:value-type="percentage">
            <text:p>21,00%</text:p>
          </table:table-cell>
          <table:table-cell table:formula="of:=[.I71]*[.J71]" office:value-type="currency" office:currency="CZK" office:value="476.5782" calcext:value-type="currency">
            <text:p>476,58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6-09-29" calcext:value-type="date">
            <text:p>29.9.2016</text:p>
          </table:table-cell>
          <table:table-cell table:number-columns-repeated="2" office:value-type="date" office:date-value="2016-09-12" calcext:value-type="date">
            <text:p>12.9.2016</text:p>
          </table:table-cell>
          <table:table-cell office:value-type="string" calcext:value-type="string">
            <text:p>1309422555</text:p>
          </table:table-cell>
          <table:table-cell table:style-name="ce106" office:value-type="string" calcext:value-type="string">
            <text:p>Internet mobilni</text:p>
          </table:table-cell>
          <table:table-cell office:value-type="currency" office:currency="CZK" office:value="2681.82" calcext:value-type="currency">
            <text:p>2 681,82 Kč</text:p>
          </table:table-cell>
          <table:table-cell office:value-type="percentage" office:value="0.21" calcext:value-type="percentage">
            <text:p>21,00%</text:p>
          </table:table-cell>
          <table:table-cell table:formula="of:=[.I72]*[.J72]" office:value-type="currency" office:currency="CZK" office:value="563.1822" calcext:value-type="currency">
            <text:p>563,18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09-04" calcext:value-type="date">
            <text:p>4.9.2016</text:p>
          </table:table-cell>
          <table:table-cell office:value-type="date" office:date-value="2016-08-25" calcext:value-type="date">
            <text:p>25.8.2016</text:p>
          </table:table-cell>
          <table:table-cell office:value-type="date" office:date-value="2016-08-24" calcext:value-type="date">
            <text:p>24.8.2016</text:p>
          </table:table-cell>
          <table:table-cell office:value-type="string" calcext:value-type="string">
            <text:p>151196527</text:p>
          </table:table-cell>
          <table:table-cell office:value-type="string" calcext:value-type="string">
            <text:p>DNS quadarax.com</text:p>
          </table:table-cell>
          <table:table-cell office:value-type="currency" office:currency="CZK" office:value="238.83" calcext:value-type="currency">
            <text:p>238,83 Kč</text:p>
          </table:table-cell>
          <table:table-cell office:value-type="percentage" office:value="0.21" calcext:value-type="percentage">
            <text:p>21,00%</text:p>
          </table:table-cell>
          <table:table-cell table:formula="of:=[.I73]*[.J73]" office:value-type="currency" office:currency="CZK" office:value="50.1543" calcext:value-type="currency">
            <text:p>50,15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10-15" calcext:value-type="date">
            <text:p>15.10.2016</text:p>
          </table:table-cell>
          <table:table-cell office:value-type="date" office:date-value="2016-10-05" calcext:value-type="date">
            <text:p>5.10.2016</text:p>
          </table:table-cell>
          <table:table-cell office:value-type="date" office:date-value="2016-09-27" calcext:value-type="date">
            <text:p>27.9.2016</text:p>
          </table:table-cell>
          <table:table-cell office:value-type="string" calcext:value-type="string">
            <text:p>161108842</text:p>
          </table:table-cell>
          <table:table-cell office:value-type="string" calcext:value-type="string">
            <text:p>Hosting quadarax2.cz</text:p>
          </table:table-cell>
          <table:table-cell office:value-type="currency" office:currency="CZK" office:value="570.22" calcext:value-type="currency">
            <text:p>570,22 Kč</text:p>
          </table:table-cell>
          <table:table-cell office:value-type="percentage" office:value="0.21" calcext:value-type="percentage">
            <text:p>21,00%</text:p>
          </table:table-cell>
          <table:table-cell table:formula="of:=[.I74]*[.J74]" office:value-type="currency" office:currency="CZK" office:value="119.7462" calcext:value-type="currency">
            <text:p>119,75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7-11" calcext:value-type="date">
            <text:p>11.7.2016</text:p>
          </table:table-cell>
          <table:table-cell office:value-type="string" calcext:value-type="string">
            <text:p>2162020805</text:p>
          </table:table-cell>
          <table:table-cell office:value-type="string" calcext:value-type="string">
            <text:p>Alza elektro propriety</text:p>
          </table:table-cell>
          <table:table-cell office:value-type="currency" office:currency="CZK" office:value="879.67" calcext:value-type="currency">
            <text:p>879,67 Kč</text:p>
          </table:table-cell>
          <table:table-cell office:value-type="percentage" office:value="0.21" calcext:value-type="percentage">
            <text:p>21,00%</text:p>
          </table:table-cell>
          <table:table-cell table:formula="of:=[.I75]*[.J75]" office:value-type="currency" office:currency="CZK" office:value="184.7307" calcext:value-type="currency">
            <text:p>184,73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7-12" calcext:value-type="date">
            <text:p>12.7.2016</text:p>
          </table:table-cell>
          <table:table-cell office:value-type="string" calcext:value-type="string">
            <text:p>2162029380</text:p>
          </table:table-cell>
          <table:table-cell office:value-type="string" calcext:value-type="string">
            <text:p>Alza tablrt + propriety</text:p>
          </table:table-cell>
          <table:table-cell office:value-type="currency" office:currency="CZK" office:value="4820.87" calcext:value-type="currency">
            <text:p>4 820,87 Kč</text:p>
          </table:table-cell>
          <table:table-cell office:value-type="percentage" office:value="0.21" calcext:value-type="percentage">
            <text:p>21,00%</text:p>
          </table:table-cell>
          <table:table-cell table:formula="of:=[.I76]*[.J76]" office:value-type="currency" office:currency="CZK" office:value="1012.3827" calcext:value-type="currency">
            <text:p>1 012,38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7-19" calcext:value-type="date">
            <text:p>19.7.2016</text:p>
          </table:table-cell>
          <table:table-cell office:value-type="string" calcext:value-type="string">
            <text:p>2162111391</text:p>
          </table:table-cell>
          <table:table-cell office:value-type="string" calcext:value-type="string">
            <text:p>Alza SSD propriety</text:p>
          </table:table-cell>
          <table:table-cell office:value-type="currency" office:currency="CZK" office:value="2288.91" calcext:value-type="currency">
            <text:p>2 288,91 Kč</text:p>
          </table:table-cell>
          <table:table-cell office:value-type="percentage" office:value="0.21" calcext:value-type="percentage">
            <text:p>21,00%</text:p>
          </table:table-cell>
          <table:table-cell table:formula="of:=[.I77]*[.J77]" office:value-type="currency" office:currency="CZK" office:value="480.6711" calcext:value-type="currency">
            <text:p>480,6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8-01" calcext:value-type="date">
            <text:p>1.8.2016</text:p>
          </table:table-cell>
          <table:table-cell office:value-type="string" calcext:value-type="string">
            <text:p>2162250240</text:p>
          </table:table-cell>
          <table:table-cell office:value-type="string" calcext:value-type="string">
            <text:p>Alza klavesnice</text:p>
          </table:table-cell>
          <table:table-cell office:value-type="currency" office:currency="CZK" office:value="1214.6" calcext:value-type="currency">
            <text:p>1 214,60 Kč</text:p>
          </table:table-cell>
          <table:table-cell office:value-type="percentage" office:value="0.21" calcext:value-type="percentage">
            <text:p>21,00%</text:p>
          </table:table-cell>
          <table:table-cell table:formula="of:=[.I78]*[.J78]" office:value-type="currency" office:currency="CZK" office:value="255.066" calcext:value-type="currency">
            <text:p>255,0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8-03" calcext:value-type="date">
            <text:p>3.8.2016</text:p>
          </table:table-cell>
          <table:table-cell office:value-type="string" calcext:value-type="string">
            <text:p>2162274666</text:p>
          </table:table-cell>
          <table:table-cell office:value-type="string" calcext:value-type="string">
            <text:p>Alza LAN propriety</text:p>
          </table:table-cell>
          <table:table-cell office:value-type="currency" office:currency="CZK" office:value="1693.66" calcext:value-type="currency">
            <text:p>1 693,66 Kč</text:p>
          </table:table-cell>
          <table:table-cell office:value-type="percentage" office:value="0.21" calcext:value-type="percentage">
            <text:p>21,00%</text:p>
          </table:table-cell>
          <table:table-cell table:formula="of:=[.I79]*[.J79]" office:value-type="currency" office:currency="CZK" office:value="355.6686" calcext:value-type="currency">
            <text:p>355,6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8-24" calcext:value-type="date">
            <text:p>24.8.2016</text:p>
          </table:table-cell>
          <table:table-cell office:value-type="string" calcext:value-type="string">
            <text:p>2162500854</text:p>
          </table:table-cell>
          <table:table-cell office:value-type="string" calcext:value-type="string">
            <text:p>Alza tasblet 2</text:p>
          </table:table-cell>
          <table:table-cell office:value-type="currency" office:currency="CZK" office:value="5809.6" calcext:value-type="currency">
            <text:p>5 809,60 Kč</text:p>
          </table:table-cell>
          <table:table-cell office:value-type="percentage" office:value="0.21" calcext:value-type="percentage">
            <text:p>21,00%</text:p>
          </table:table-cell>
          <table:table-cell table:formula="of:=[.I80]*[.J80]" office:value-type="currency" office:currency="CZK" office:value="1220.016" calcext:value-type="currency">
            <text:p>1 220,02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FFICEDEPOT</text:p>
          </table:table-cell>
          <table:table-cell table:number-columns-repeated="3" office:value-type="date" office:date-value="2016-09-16" calcext:value-type="date">
            <text:p>16.9.2016</text:p>
          </table:table-cell>
          <table:table-cell office:value-type="string" calcext:value-type="string">
            <text:p>4116031443</text:p>
          </table:table-cell>
          <table:table-cell office:value-type="string" calcext:value-type="string">
            <text:p>Kancelarske potreby</text:p>
          </table:table-cell>
          <table:table-cell office:value-type="currency" office:currency="CZK" office:value="933.3" calcext:value-type="currency">
            <text:p>933,30 Kč</text:p>
          </table:table-cell>
          <table:table-cell office:value-type="percentage" office:value="0.21" calcext:value-type="percentage">
            <text:p>21,00%</text:p>
          </table:table-cell>
          <table:table-cell table:formula="of:=[.I81]*[.J81]" office:value-type="currency" office:currency="CZK" office:value="195.993" calcext:value-type="currency">
            <text:p>195,99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6-07-21" calcext:value-type="date">
            <text:p>21.7.2016</text:p>
          </table:table-cell>
          <table:table-cell table:number-columns-repeated="2" office:value-type="date" office:date-value="2016-07-07" calcext:value-type="date">
            <text:p>7.7.2016</text:p>
          </table:table-cell>
          <table:table-cell office:value-type="string" calcext:value-type="string">
            <text:p>1600019806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82]*[.J82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6-08-16" calcext:value-type="date">
            <text:p>16.8.2016</text:p>
          </table:table-cell>
          <table:table-cell table:number-columns-repeated="2" office:value-type="date" office:date-value="2016-08-02" calcext:value-type="date">
            <text:p>2.8.2016</text:p>
          </table:table-cell>
          <table:table-cell office:value-type="string" calcext:value-type="string">
            <text:p>1600023408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83]*[.J83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6-09-19" calcext:value-type="date">
            <text:p>19.9.2016</text:p>
          </table:table-cell>
          <table:table-cell table:number-columns-repeated="2" office:value-type="date" office:date-value="2016-09-05" calcext:value-type="date">
            <text:p>5.9.2016</text:p>
          </table:table-cell>
          <table:table-cell office:value-type="string" calcext:value-type="string">
            <text:p>1600027142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84]*[.J84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6-08-19" calcext:value-type="date">
            <text:p>19.8.2016</text:p>
          </table:table-cell>
          <table:table-cell office:value-type="date" office:date-value="2016-08-05" calcext:value-type="date">
            <text:p>5.8.2016</text:p>
          </table:table-cell>
          <table:table-cell office:value-type="date" office:date-value="2016-07-31" calcext:value-type="date">
            <text:p>31.7.2016</text:p>
          </table:table-cell>
          <table:table-cell office:value-type="string" calcext:value-type="string">
            <text:p>160103921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2451.16" calcext:value-type="currency">
            <text:p>2 451,16 Kč</text:p>
          </table:table-cell>
          <table:table-cell office:value-type="percentage" office:value="0.21" calcext:value-type="percentage">
            <text:p>21,00%</text:p>
          </table:table-cell>
          <table:table-cell table:formula="of:=[.I85]*[.J85]" office:value-type="currency" office:currency="CZK" office:value="514.7436" calcext:value-type="currency">
            <text:p>514,74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6-09-20" calcext:value-type="date">
            <text:p>20.9.2016</text:p>
          </table:table-cell>
          <table:table-cell office:value-type="date" office:date-value="2016-09-06" calcext:value-type="date">
            <text:p>6.9.2016</text:p>
          </table:table-cell>
          <table:table-cell office:value-type="date" office:date-value="2016-08-31" calcext:value-type="date">
            <text:p>31.8.2016</text:p>
          </table:table-cell>
          <table:table-cell office:value-type="string" calcext:value-type="string">
            <text:p>160104351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1728.43" calcext:value-type="currency">
            <text:p>1 728,43 Kč</text:p>
          </table:table-cell>
          <table:table-cell office:value-type="percentage" office:value="0.21" calcext:value-type="percentage">
            <text:p>21,00%</text:p>
          </table:table-cell>
          <table:table-cell table:formula="of:=[.I86]*[.J86]" office:value-type="currency" office:currency="CZK" office:value="362.9703" calcext:value-type="currency">
            <text:p>362,9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116" office:value-type="string" calcext:value-type="string">
            <text:p>3/2016</text:p>
          </table:table-cell>
          <table:table-cell table:style-name="ce116" office:value-type="string" calcext:value-type="string">
            <text:p>V</text:p>
          </table:table-cell>
          <table:table-cell table:style-name="ce116" office:value-type="string" calcext:value-type="string">
            <text:p>HERTZ</text:p>
          </table:table-cell>
          <table:table-cell table:style-name="ce123" office:value-type="date" office:date-value="2016-10-19" calcext:value-type="date">
            <text:p>19.10.2016</text:p>
          </table:table-cell>
          <table:table-cell table:style-name="ce123" office:value-type="date" office:date-value="2016-10-05" calcext:value-type="date">
            <text:p>5.10.2016</text:p>
          </table:table-cell>
          <table:table-cell table:style-name="ce123" office:value-type="date" office:date-value="2016-09-30" calcext:value-type="date">
            <text:p>30.9.2016</text:p>
          </table:table-cell>
          <table:table-cell table:style-name="ce127" office:value-type="string" calcext:value-type="string">
            <text:p>160104616</text:p>
          </table:table-cell>
          <table:table-cell table:style-name="ce116" office:value-type="string" calcext:value-type="string">
            <text:p>Benzin</text:p>
          </table:table-cell>
          <table:table-cell table:style-name="ce110" office:value-type="currency" office:currency="CZK" office:value="1936.45" calcext:value-type="currency">
            <text:p>1 936,45 Kč</text:p>
          </table:table-cell>
          <table:table-cell table:style-name="ce113" office:value-type="percentage" office:value="0.21" calcext:value-type="percentage">
            <text:p>21,00%</text:p>
          </table:table-cell>
          <table:table-cell table:style-name="ce137" table:formula="of:=[.I87]*[.J87]" office:value-type="currency" office:currency="CZK" office:value="406.6545" calcext:value-type="currency">
            <text:p>406,65 CZK</text:p>
          </table:table-cell>
          <table:table-cell table:style-name="ce116"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6-11-17" calcext:value-type="date">
            <text:p>17.11.2016</text:p>
          </table:table-cell>
          <table:table-cell office:value-type="date" office:date-value="2016-11-02" calcext:value-type="date">
            <text:p>2.11.2016</text:p>
          </table:table-cell>
          <table:table-cell office:value-type="date" office:date-value="2016-10-31" calcext:value-type="date">
            <text:p>31.10.2016</text:p>
          </table:table-cell>
          <table:table-cell office:value-type="string" calcext:value-type="string">
            <text:p>20161010</text:p>
          </table:table-cell>
          <table:table-cell office:value-type="string" calcext:value-type="string">
            <text:p>LEASEPLAN</text:p>
          </table:table-cell>
          <table:table-cell office:value-type="currency" office:currency="CZK" office:value="90000" calcext:value-type="currency">
            <text:p>90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88]*[.J88]" office:value-type="currency" office:currency="CZK" office:value="18900" calcext:value-type="currency">
            <text:p>18 900,00 CZK</text:p>
          </table:table-cell>
          <table:table-cell office:value-type="string" calcext:value-type="string">
            <text:p>A4</text:p>
          </table:table-cell>
          <table:table-cell/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6-12-20" calcext:value-type="date">
            <text:p>20.12.2016</text:p>
          </table:table-cell>
          <table:table-cell office:value-type="date" office:date-value="2016-12-05" calcext:value-type="date">
            <text:p>5.12.2016</text:p>
          </table:table-cell>
          <table:table-cell office:value-type="date" office:date-value="2016-11-30" calcext:value-type="date">
            <text:p>30.11.2016</text:p>
          </table:table-cell>
          <table:table-cell office:value-type="string" calcext:value-type="string">
            <text:p>20161011</text:p>
          </table:table-cell>
          <table:table-cell office:value-type="string" calcext:value-type="string">
            <text:p>LEASEPLAN</text:p>
          </table:table-cell>
          <table:table-cell office:value-type="currency" office:currency="CZK" office:value="69000" calcext:value-type="currency">
            <text:p>69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89]*[.J89]" office:value-type="currency" office:currency="CZK" office:value="14490" calcext:value-type="currency">
            <text:p>14 490,00 CZK</text:p>
          </table:table-cell>
          <table:table-cell office:value-type="string" calcext:value-type="string">
            <text:p>A4</text:p>
          </table:table-cell>
          <table:table-cell/>
          <table:table-cell table:style-name="ce140" table:formula="of:=SUM([.K88:.K90])" office:value-type="currency" office:currency="CZK" office:value="49770" calcext:value-type="currency">
            <text:p>49 770,00 CZK</text:p>
          </table:table-cell>
          <table:table-cell table:style-name="ce140" table:formula="of:=SUM([.K91:.K115])" office:value-type="currency" office:currency="CZK" office:value="10393.6623" calcext:value-type="currency">
            <text:p>10 393,66 CZK</text:p>
          </table:table-cell>
          <table:table-cell table:style-name="ce142" table:formula="of:=[.N89]-[.O89]" office:value-type="currency" office:currency="CZK" office:value="39376.3377" calcext:value-type="currency">
            <text:p>39 376,34 CZK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7-01-17" calcext:value-type="date">
            <text:p>17.1.2017</text:p>
          </table:table-cell>
          <table:table-cell office:value-type="date" office:date-value="2017-01-03" calcext:value-type="date">
            <text:p>3.1.2017</text:p>
          </table:table-cell>
          <table:table-cell office:value-type="date" office:date-value="2016-12-31" calcext:value-type="date">
            <text:p>31.12.2016</text:p>
          </table:table-cell>
          <table:table-cell table:style-name="ce128" office:value-type="string" calcext:value-type="string">
            <text:p>20161012</text:p>
          </table:table-cell>
          <table:table-cell office:value-type="string" calcext:value-type="string">
            <text:p>LEASEPLAN</text:p>
          </table:table-cell>
          <table:table-cell office:value-type="currency" office:currency="CZK" office:value="78000" calcext:value-type="currency">
            <text:p>78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90]*[.J90]" office:value-type="currency" office:currency="CZK" office:value="16380" calcext:value-type="currency">
            <text:p>16 380,00 CZK</text:p>
          </table:table-cell>
          <table:table-cell office:value-type="string" calcext:value-type="string">
            <text:p>A4</text:p>
          </table:table-cell>
          <table:table-cell table:number-columns-repeated="52"/>
        </table:table-row>
        <table:table-row table:style-name="ro3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10-22" calcext:value-type="date">
            <text:p>22.10.2016</text:p>
          </table:table-cell>
          <table:table-cell table:number-columns-repeated="2" office:value-type="date" office:date-value="2016-10-04" calcext:value-type="date">
            <text:p>4.10.2016</text:p>
          </table:table-cell>
          <table:table-cell table:style-name="ce128" office:value-type="string" calcext:value-type="string">
            <text:p><text:span text:style-name="T5">469932475</text:span></text:p>
          </table:table-cell>
          <table:table-cell table:style-name="ce106" office:value-type="string" calcext:value-type="string">
            <text:p>Telefon</text:p>
          </table:table-cell>
          <table:table-cell table:style-name="ce133" office:value-type="currency" office:currency="CZK" office:value="1296.34" calcext:value-type="currency">
            <text:p>1 296,34 Kč</text:p>
          </table:table-cell>
          <table:table-cell office:value-type="percentage" office:value="0.21" calcext:value-type="percentage">
            <text:p>21,00%</text:p>
          </table:table-cell>
          <table:table-cell table:formula="of:=[.I91]*[.J91]" office:value-type="currency" office:currency="CZK" office:value="272.2314" calcext:value-type="currency">
            <text:p>272,23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11-22" calcext:value-type="date">
            <text:p>22.11.2016</text:p>
          </table:table-cell>
          <table:table-cell table:number-columns-repeated="2" office:value-type="date" office:date-value="2016-11-04" calcext:value-type="date">
            <text:p>4.11.2016</text:p>
          </table:table-cell>
          <table:table-cell table:style-name="ce129" office:value-type="float" office:value="474559038" calcext:value-type="float">
            <text:p>474559038</text:p>
          </table:table-cell>
          <table:table-cell table:style-name="ce106" office:value-type="string" calcext:value-type="string">
            <text:p>Telefon</text:p>
          </table:table-cell>
          <table:table-cell table:style-name="ce133" office:value-type="currency" office:currency="CZK" office:value="1290.09" calcext:value-type="currency">
            <text:p>1 290,09 Kč</text:p>
          </table:table-cell>
          <table:table-cell office:value-type="percentage" office:value="0.21" calcext:value-type="percentage">
            <text:p>21,00%</text:p>
          </table:table-cell>
          <table:table-cell table:formula="of:=[.I92]*[.J92]" office:value-type="currency" office:currency="CZK" office:value="270.9189" calcext:value-type="currency">
            <text:p>270,92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2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12-22" calcext:value-type="date">
            <text:p>22.12.2016</text:p>
          </table:table-cell>
          <table:table-cell table:number-columns-repeated="2" office:value-type="date" office:date-value="2016-12-04" calcext:value-type="date">
            <text:p>4.12.2016</text:p>
          </table:table-cell>
          <table:table-cell table:style-name="ce128" office:value-type="string" calcext:value-type="string">
            <text:p><text:span text:style-name="T6">479173920</text:span></text:p>
          </table:table-cell>
          <table:table-cell table:style-name="ce106" office:value-type="string" calcext:value-type="string">
            <text:p>Telefon</text:p>
          </table:table-cell>
          <table:table-cell table:style-name="ce133" office:value-type="currency" office:currency="CZK" office:value="1296.34" calcext:value-type="currency">
            <text:p>1 296,34 Kč</text:p>
          </table:table-cell>
          <table:table-cell office:value-type="percentage" office:value="0.21" calcext:value-type="percentage">
            <text:p>21,00%</text:p>
          </table:table-cell>
          <table:table-cell table:formula="of:=[.I93]*[.J93]" office:value-type="currency" office:currency="CZK" office:value="272.2314" calcext:value-type="currency">
            <text:p>272,23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office:value-type="date" office:date-value="2016-11-16" calcext:value-type="date">
            <text:p>16.11.2016</text:p>
          </table:table-cell>
          <table:table-cell office:value-type="date" office:date-value="2016-11-02" calcext:value-type="date">
            <text:p>2.11.2016</text:p>
          </table:table-cell>
          <table:table-cell office:value-type="date" office:date-value="2016-10-31" calcext:value-type="date">
            <text:p>31.10.2016</text:p>
          </table:table-cell>
          <table:table-cell office:value-type="string" calcext:value-type="string">
            <text:p>161982</text:p>
          </table:table-cell>
          <table:table-cell table:style-name="ce106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94]*[.J94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office:value-type="date" office:date-value="2016-12-16" calcext:value-type="date">
            <text:p>16.12.2016</text:p>
          </table:table-cell>
          <table:table-cell office:value-type="date" office:date-value="2016-12-02" calcext:value-type="date">
            <text:p>2.12.2016</text:p>
          </table:table-cell>
          <table:table-cell office:value-type="date" office:date-value="2016-11-30" calcext:value-type="date">
            <text:p>30.11.2016</text:p>
          </table:table-cell>
          <table:table-cell office:value-type="string" calcext:value-type="string">
            <text:p>162188</text:p>
          </table:table-cell>
          <table:table-cell table:style-name="ce106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95]*[.J95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office:value-type="date" office:date-value="2017-01-20" calcext:value-type="date">
            <text:p>20.1.2017</text:p>
          </table:table-cell>
          <table:table-cell office:value-type="date" office:date-value="2016-01-06" calcext:value-type="date">
            <text:p>6.1.2016</text:p>
          </table:table-cell>
          <table:table-cell office:value-type="date" office:date-value="2016-12-31" calcext:value-type="date">
            <text:p>31.12.2016</text:p>
          </table:table-cell>
          <table:table-cell office:value-type="string" calcext:value-type="string">
            <text:p>162388</text:p>
          </table:table-cell>
          <table:table-cell table:style-name="ce106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96]*[.J96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6-10-27" calcext:value-type="date">
            <text:p>27.10.2016</text:p>
          </table:table-cell>
          <table:table-cell table:number-columns-repeated="2" office:value-type="date" office:date-value="2016-10-12" calcext:value-type="date">
            <text:p>12.10.2016</text:p>
          </table:table-cell>
          <table:table-cell table:style-name="ce130" office:value-type="float" office:value="1310739350" calcext:value-type="float">
            <text:p>1310739350</text:p>
          </table:table-cell>
          <table:table-cell table:style-name="ce106" office:value-type="string" calcext:value-type="string">
            <text:p>Internet mobilni</text:p>
          </table:table-cell>
          <table:table-cell office:value-type="currency" office:currency="CZK" office:value="2269.42" calcext:value-type="currency">
            <text:p>2 269,42 Kč</text:p>
          </table:table-cell>
          <table:table-cell office:value-type="percentage" office:value="0.21" calcext:value-type="percentage">
            <text:p>21,00%</text:p>
          </table:table-cell>
          <table:table-cell table:formula="of:=[.I97]*[.J97]" office:value-type="currency" office:currency="CZK" office:value="476.5782" calcext:value-type="currency">
            <text:p>476,58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6-11-30" calcext:value-type="date">
            <text:p>30.11.2016</text:p>
          </table:table-cell>
          <table:table-cell table:number-columns-repeated="2" office:value-type="date" office:date-value="2016-11-12" calcext:value-type="date">
            <text:p>12.11.2016</text:p>
          </table:table-cell>
          <table:table-cell table:style-name="ce130" office:value-type="float" office:value="1312051897" calcext:value-type="float">
            <text:p>1312051897</text:p>
          </table:table-cell>
          <table:table-cell table:style-name="ce106" office:value-type="string" calcext:value-type="string">
            <text:p>Internet mobilni</text:p>
          </table:table-cell>
          <table:table-cell office:value-type="currency" office:currency="CZK" office:value="1857.02" calcext:value-type="currency">
            <text:p>1 857,02 Kč</text:p>
          </table:table-cell>
          <table:table-cell office:value-type="percentage" office:value="0.21" calcext:value-type="percentage">
            <text:p>21,00%</text:p>
          </table:table-cell>
          <table:table-cell table:formula="of:=[.I98]*[.J98]" office:value-type="currency" office:currency="CZK" office:value="389.9742" calcext:value-type="currency">
            <text:p>389,9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6-12-30" calcext:value-type="date">
            <text:p>30.12.2016</text:p>
          </table:table-cell>
          <table:table-cell table:number-columns-repeated="2" office:value-type="date" office:date-value="2016-12-12" calcext:value-type="date">
            <text:p>12.12.2016</text:p>
          </table:table-cell>
          <table:table-cell table:style-name="ce130" office:value-type="float" office:value="1313382859" calcext:value-type="float">
            <text:p>1313382859</text:p>
          </table:table-cell>
          <table:table-cell table:style-name="ce106" office:value-type="string" calcext:value-type="string">
            <text:p>Internet mobilni</text:p>
          </table:table-cell>
          <table:table-cell office:value-type="currency" office:currency="CZK" office:value="1444.62" calcext:value-type="currency">
            <text:p>1 444,62 Kč</text:p>
          </table:table-cell>
          <table:table-cell office:value-type="percentage" office:value="0.21" calcext:value-type="percentage">
            <text:p>21,00%</text:p>
          </table:table-cell>
          <table:table-cell table:formula="of:=[.I99]*[.J99]" office:value-type="currency" office:currency="CZK" office:value="303.3702" calcext:value-type="currency">
            <text:p>303,3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10-22" calcext:value-type="date">
            <text:p>22.10.2016</text:p>
          </table:table-cell>
          <table:table-cell office:value-type="date" office:date-value="2016-10-12" calcext:value-type="date">
            <text:p>12.10.2016</text:p>
          </table:table-cell>
          <table:table-cell office:value-type="date" office:date-value="2016-10-11" calcext:value-type="date">
            <text:p>11.10.2016</text:p>
          </table:table-cell>
          <table:table-cell office:value-type="string" calcext:value-type="string">
            <text:p>161111393</text:p>
          </table:table-cell>
          <table:table-cell office:value-type="string" calcext:value-type="string">
            <text:p>Hosting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00]*[.J100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10-22" calcext:value-type="date">
            <text:p>22.10.2016</text:p>
          </table:table-cell>
          <table:table-cell office:value-type="date" office:date-value="2016-10-12" calcext:value-type="date">
            <text:p>12.10.2016</text:p>
          </table:table-cell>
          <table:table-cell office:value-type="date" office:date-value="2016-10-11" calcext:value-type="date">
            <text:p>11.10.2016</text:p>
          </table:table-cell>
          <table:table-cell office:value-type="string" calcext:value-type="string">
            <text:p>161111394</text:p>
          </table:table-cell>
          <table:table-cell office:value-type="string" calcext:value-type="string">
            <text:p>Hosting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01]*[.J101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10-22" calcext:value-type="date">
            <text:p>22.10.2016</text:p>
          </table:table-cell>
          <table:table-cell office:value-type="date" office:date-value="2016-10-12" calcext:value-type="date">
            <text:p>12.10.2016</text:p>
          </table:table-cell>
          <table:table-cell office:value-type="date" office:date-value="2016-10-11" calcext:value-type="date">
            <text:p>11.10.2016</text:p>
          </table:table-cell>
          <table:table-cell office:value-type="string" calcext:value-type="string">
            <text:p>161111395</text:p>
          </table:table-cell>
          <table:table-cell office:value-type="string" calcext:value-type="string">
            <text:p>Hosting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02]*[.J102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11-03" calcext:value-type="date">
            <text:p>3.11.2016</text:p>
          </table:table-cell>
          <table:table-cell office:value-type="date" office:date-value="2016-10-25" calcext:value-type="date">
            <text:p>25.10.2016</text:p>
          </table:table-cell>
          <table:table-cell office:value-type="date" office:date-value="2016-10-24" calcext:value-type="date">
            <text:p>24.10.2016</text:p>
          </table:table-cell>
          <table:table-cell office:value-type="string" calcext:value-type="string">
            <text:p>161114900</text:p>
          </table:table-cell>
          <table:table-cell office:value-type="string" calcext:value-type="string">
            <text:p>Hosting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03]*[.J103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11-26" calcext:value-type="date">
            <text:p>26.11.2016</text:p>
          </table:table-cell>
          <table:table-cell office:value-type="date" office:date-value="2016-11-16" calcext:value-type="date">
            <text:p>16.11.2016</text:p>
          </table:table-cell>
          <table:table-cell office:value-type="date" office:date-value="2016-11-15" calcext:value-type="date">
            <text:p>15.11.2016</text:p>
          </table:table-cell>
          <table:table-cell office:value-type="string" calcext:value-type="string">
            <text:p>161121065</text:p>
          </table:table-cell>
          <table:table-cell office:value-type="string" calcext:value-type="string">
            <text:p>Hosting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04]*[.J104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11-26" calcext:value-type="date">
            <text:p>26.11.2016</text:p>
          </table:table-cell>
          <table:table-cell office:value-type="date" office:date-value="2016-11-16" calcext:value-type="date">
            <text:p>16.11.2016</text:p>
          </table:table-cell>
          <table:table-cell office:value-type="date" office:date-value="2016-11-15" calcext:value-type="date">
            <text:p>15.11.2016</text:p>
          </table:table-cell>
          <table:table-cell office:value-type="string" calcext:value-type="string">
            <text:p>161121066</text:p>
          </table:table-cell>
          <table:table-cell office:value-type="string" calcext:value-type="string">
            <text:p>Hosting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05]*[.J105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01-01" calcext:value-type="date">
            <text:p>1.1.2017</text:p>
          </table:table-cell>
          <table:table-cell office:value-type="date" office:date-value="2016-12-22" calcext:value-type="date">
            <text:p>22.12.2016</text:p>
          </table:table-cell>
          <table:table-cell office:value-type="date" office:date-value="2016-12-21" calcext:value-type="date">
            <text:p>21.12.2016</text:p>
          </table:table-cell>
          <table:table-cell office:value-type="string" calcext:value-type="string">
            <text:p>161130062</text:p>
          </table:table-cell>
          <table:table-cell office:value-type="string" calcext:value-type="string">
            <text:p>Hosting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06]*[.J106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01-01" calcext:value-type="date">
            <text:p>1.1.2017</text:p>
          </table:table-cell>
          <table:table-cell office:value-type="date" office:date-value="2016-12-22" calcext:value-type="date">
            <text:p>22.12.2016</text:p>
          </table:table-cell>
          <table:table-cell office:value-type="date" office:date-value="2016-12-21" calcext:value-type="date">
            <text:p>21.12.2016</text:p>
          </table:table-cell>
          <table:table-cell office:value-type="string" calcext:value-type="string">
            <text:p>161130063</text:p>
          </table:table-cell>
          <table:table-cell office:value-type="string" calcext:value-type="string">
            <text:p>Hosting</text:p>
          </table:table-cell>
          <table:table-cell office:value-type="currency" office:currency="CZK" office:value="268.58" calcext:value-type="currency">
            <text:p>268,58 Kč</text:p>
          </table:table-cell>
          <table:table-cell office:value-type="percentage" office:value="0.21" calcext:value-type="percentage">
            <text:p>21,00%</text:p>
          </table:table-cell>
          <table:table-cell table:formula="of:=[.I107]*[.J107]" office:value-type="currency" office:currency="CZK" office:value="56.4018" calcext:value-type="currency">
            <text:p>56,4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01-08" calcext:value-type="date">
            <text:p>8.1.2017</text:p>
          </table:table-cell>
          <table:table-cell office:value-type="date" office:date-value="2016-12-29" calcext:value-type="date">
            <text:p>29.12.2016</text:p>
          </table:table-cell>
          <table:table-cell office:value-type="date" office:date-value="2016-12-27" calcext:value-type="date">
            <text:p>27.12.2016</text:p>
          </table:table-cell>
          <table:table-cell office:value-type="string" calcext:value-type="string">
            <text:p>161131303</text:p>
          </table:table-cell>
          <table:table-cell office:value-type="string" calcext:value-type="string">
            <text:p>Hosting</text:p>
          </table:table-cell>
          <table:table-cell office:value-type="currency" office:currency="CZK" office:value="570.22" calcext:value-type="currency">
            <text:p>570,22 Kč</text:p>
          </table:table-cell>
          <table:table-cell office:value-type="percentage" office:value="0.21" calcext:value-type="percentage">
            <text:p>21,00%</text:p>
          </table:table-cell>
          <table:table-cell table:formula="of:=[.I108]*[.J108]" office:value-type="currency" office:currency="CZK" office:value="119.7462" calcext:value-type="currency">
            <text:p>119,75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12-03" calcext:value-type="date">
            <text:p>3.12.2016</text:p>
          </table:table-cell>
          <table:table-cell office:value-type="string" calcext:value-type="string">
            <text:p>2163972091</text:p>
          </table:table-cell>
          <table:table-cell office:value-type="string" calcext:value-type="string">
            <text:p>Notebook</text:p>
          </table:table-cell>
          <table:table-cell office:value-type="currency" office:currency="CZK" office:value="4605.39" calcext:value-type="currency">
            <text:p>4 605,39 Kč</text:p>
          </table:table-cell>
          <table:table-cell office:value-type="percentage" office:value="0.21" calcext:value-type="percentage">
            <text:p>21,00%</text:p>
          </table:table-cell>
          <table:table-cell table:formula="of:=[.I109]*[.J109]" office:value-type="currency" office:currency="CZK" office:value="967.1319" calcext:value-type="currency">
            <text:p>967,13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12-19" calcext:value-type="date">
            <text:p>19.12.2016</text:p>
          </table:table-cell>
          <table:table-cell office:value-type="string" calcext:value-type="string">
            <text:p>2164498139</text:p>
          </table:table-cell>
          <table:table-cell office:value-type="string" calcext:value-type="string">
            <text:p>Disk, redukce</text:p>
          </table:table-cell>
          <table:table-cell office:value-type="currency" office:currency="CZK" office:value="1415.76" calcext:value-type="currency">
            <text:p>1 415,76 Kč</text:p>
          </table:table-cell>
          <table:table-cell office:value-type="percentage" office:value="0.21" calcext:value-type="percentage">
            <text:p>21,00%</text:p>
          </table:table-cell>
          <table:table-cell table:formula="of:=[.I110]*[.J110]" office:value-type="currency" office:currency="CZK" office:value="297.3096" calcext:value-type="currency">
            <text:p>297,3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6-11-16" calcext:value-type="date">
            <text:p>16.11.2016</text:p>
          </table:table-cell>
          <table:table-cell table:number-columns-repeated="2" office:value-type="date" office:date-value="2016-11-02" calcext:value-type="date">
            <text:p>2.11.2016</text:p>
          </table:table-cell>
          <table:table-cell office:value-type="string" calcext:value-type="string">
            <text:p>1600034967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111]*[.J111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6-12-19" calcext:value-type="date">
            <text:p>19.12.2016</text:p>
          </table:table-cell>
          <table:table-cell table:number-columns-repeated="2" office:value-type="date" office:date-value="2016-12-05" calcext:value-type="date">
            <text:p>5.12.2016</text:p>
          </table:table-cell>
          <table:table-cell office:value-type="string" calcext:value-type="string">
            <text:p>1600039247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112]*[.J112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6-11-21" calcext:value-type="date">
            <text:p>21.11.2016</text:p>
          </table:table-cell>
          <table:table-cell office:value-type="date" office:date-value="2016-11-07" calcext:value-type="date">
            <text:p>7.11.2016</text:p>
          </table:table-cell>
          <table:table-cell office:value-type="date" office:date-value="2016-10-31" calcext:value-type="date">
            <text:p>31.10.2016</text:p>
          </table:table-cell>
          <table:table-cell office:value-type="string" calcext:value-type="string">
            <text:p>170100080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2532.24" calcext:value-type="currency">
            <text:p>2 532,24 Kč</text:p>
          </table:table-cell>
          <table:table-cell office:value-type="percentage" office:value="0.21" calcext:value-type="percentage">
            <text:p>21,00%</text:p>
          </table:table-cell>
          <table:table-cell table:formula="of:=[.I113]*[.J113]" office:value-type="currency" office:currency="CZK" office:value="531.7704" calcext:value-type="currency">
            <text:p>531,7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6-12-19" calcext:value-type="date">
            <text:p>19.12.2016</text:p>
          </table:table-cell>
          <table:table-cell office:value-type="date" office:date-value="2016-12-05" calcext:value-type="date">
            <text:p>5.12.2016</text:p>
          </table:table-cell>
          <table:table-cell office:value-type="date" office:date-value="2016-11-30" calcext:value-type="date">
            <text:p>30.11.2016</text:p>
          </table:table-cell>
          <table:table-cell office:value-type="string" calcext:value-type="string">
            <text:p>170100440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1917.02" calcext:value-type="currency">
            <text:p>1 917,02 Kč</text:p>
          </table:table-cell>
          <table:table-cell office:value-type="percentage" office:value="0.21" calcext:value-type="percentage">
            <text:p>21,00%</text:p>
          </table:table-cell>
          <table:table-cell table:formula="of:=[.I114]*[.J114]" office:value-type="currency" office:currency="CZK" office:value="402.5742" calcext:value-type="currency">
            <text:p>402,5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116" office:value-type="string" calcext:value-type="string">
            <text:p>4/2016</text:p>
          </table:table-cell>
          <table:table-cell table:style-name="ce116" office:value-type="string" calcext:value-type="string">
            <text:p>V</text:p>
          </table:table-cell>
          <table:table-cell table:style-name="ce116" office:value-type="string" calcext:value-type="string">
            <text:p>HERTZ</text:p>
          </table:table-cell>
          <table:table-cell table:style-name="ce123" office:value-type="date" office:date-value="2017-01-23" calcext:value-type="date">
            <text:p>23.1.2017</text:p>
          </table:table-cell>
          <table:table-cell table:style-name="ce123" office:value-type="date" office:date-value="2017-01-09" calcext:value-type="date">
            <text:p>9.1.2017</text:p>
          </table:table-cell>
          <table:table-cell table:style-name="ce123" office:value-type="date" office:date-value="2016-12-31" calcext:value-type="date">
            <text:p>31.12.2016</text:p>
          </table:table-cell>
          <table:table-cell table:style-name="ce127" office:value-type="string" calcext:value-type="string">
            <text:p>170100859</text:p>
          </table:table-cell>
          <table:table-cell table:style-name="ce116" office:value-type="string" calcext:value-type="string">
            <text:p>Benzin</text:p>
          </table:table-cell>
          <table:table-cell table:style-name="ce110" office:value-type="currency" office:currency="CZK" office:value="2886.46" calcext:value-type="currency">
            <text:p>2 886,46 Kč</text:p>
          </table:table-cell>
          <table:table-cell table:style-name="ce113" office:value-type="percentage" office:value="0.21" calcext:value-type="percentage">
            <text:p>21,00%</text:p>
          </table:table-cell>
          <table:table-cell table:style-name="ce137" table:formula="of:=[.I115]*[.J115]" office:value-type="currency" office:currency="CZK" office:value="606.1566" calcext:value-type="currency">
            <text:p>606,16 CZK</text:p>
          </table:table-cell>
          <table:table-cell table:style-name="ce116" office:value-type="string" calcext:value-type="string">
            <text:p>B3</text:p>
          </table:table-cell>
          <table:table-cell table:number-columns-repeated="52"/>
        </table:table-row>
        <table:table-row table:style-name="ro1" table:number-rows-repeated="1048460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DPS2017" table:style-name="ta2">
        <table:table-column table:style-name="co12" table:number-columns-repeated="3" table:default-cell-style-name="ce114"/>
        <table:table-column table:style-name="co12" table:number-columns-repeated="2" table:default-cell-style-name="ce122"/>
        <table:table-column table:style-name="co12" table:default-cell-style-name="ce114"/>
        <table:table-column table:style-name="co17" table:default-cell-style-name="ce114"/>
        <table:table-column table:style-name="co12" table:default-cell-style-name="ce114"/>
        <table:table-column table:style-name="co18" table:default-cell-style-name="ce114"/>
        <table:table-column table:style-name="co12" table:default-cell-style-name="ce114"/>
        <table:table-column table:style-name="co19" table:default-cell-style-name="ce114"/>
        <table:table-column table:style-name="co12" table:default-cell-style-name="ce114"/>
        <table:table-column table:style-name="co20" table:default-cell-style-name="ce114"/>
        <table:table-column table:style-name="co17" table:default-cell-style-name="ce114"/>
        <table:table-column table:style-name="co21" table:default-cell-style-name="ce114"/>
        <table:table-column table:style-name="co11" table:number-columns-repeated="49" table:default-cell-style-name="ce114"/>
        <table:table-row table:style-name="ro1">
          <table:table-cell table:style-name="ce120" office:value-type="string" calcext:value-type="string">
            <office:annotation draw:style-name="gr1" draw:text-style-name="P2" svg:width="2.884cm" svg:height="0.582cm" svg:x="2.831cm" svg:y="0cm" draw:caption-point-x="-0.592cm" draw:caption-point-y="0.01cm">
              <dc:date>2018-04-25T00:00:00</dc:date>
              <text:p text:style-name="P1"><text:span text:style-name="T1">Kvartální období</text:span></text:p>
            </office:annotation>
            <text:p>DPH Období</text:p>
          </table:table-cell>
          <table:table-cell table:style-name="ce120" office:value-type="string" calcext:value-type="string">
            <text:p>P/V</text:p>
          </table:table-cell>
          <table:table-cell table:style-name="ce120" office:value-type="string" calcext:value-type="string">
            <office:annotation draw:style-name="gr1" draw:text-style-name="P2" svg:width="2.884cm" svg:height="1.376cm" svg:x="7.355cm" svg:y="0cm" draw:caption-point-x="-0.618cm" draw:caption-point-y="0.01cm">
              <dc:date>2018-04-25T00:00:00</dc:date>
              <text:p text:style-name="P1"><text:span text:style-name="T1">Subjekt který fakturu vystavil. Zkratka</text:span></text:p>
            </office:annotation>
            <text:p>EVE</text:p>
          </table:table-cell>
          <table:table-cell table:style-name="ce121" office:value-type="string" calcext:value-type="string">
            <office:annotation draw:style-name="gr1" draw:text-style-name="P2" svg:width="2.884cm" svg:height="0.582cm" svg:x="9.631cm" svg:y="0cm" draw:caption-point-x="-0.645cm" draw:caption-point-y="0.01cm">
              <dc:date>2018-04-25T00:00:00</dc:date>
              <text:p text:style-name="P1"><text:span text:style-name="T1">Datum splatnosti</text:span></text:p>
            </office:annotation>
            <text:p>DSPL</text:p>
          </table:table-cell>
          <table:table-cell table:style-name="ce121" office:value-type="string" calcext:value-type="string">
            <office:annotation draw:style-name="gr1" draw:text-style-name="P2" svg:width="2.884cm" svg:height="0.582cm" svg:x="11.88cm" svg:y="0cm" draw:caption-point-x="-0.645cm" draw:caption-point-y="0.01cm">
              <dc:date>2018-04-25T00:00:00</dc:date>
              <text:p text:style-name="P1"><text:span text:style-name="T1">Datum vystavení</text:span></text:p>
            </office:annotation>
            <text:p>DVYS</text:p>
          </table:table-cell>
          <table:table-cell table:style-name="ce121" office:value-type="string" calcext:value-type="string">
            <office:annotation draw:style-name="gr1" draw:text-style-name="P2" svg:width="2.884cm" svg:height="1.376cm" svg:x="14.129cm" svg:y="0cm" draw:caption-point-x="-0.645cm" draw:caption-point-y="0.01cm">
              <dc:date>2018-04-25T00:00:00</dc:date>
              <text:p text:style-name="P1"><text:span text:style-name="T1">Datum zdanitelného plnění</text:span></text:p>
            </office:annotation>
            <text:p>DZP</text:p>
          </table:table-cell>
          <table:table-cell table:style-name="ce124" office:value-type="string" calcext:value-type="string">
            <office:annotation draw:style-name="gr1" draw:text-style-name="P2" svg:width="2.884cm" svg:height="0.582cm" svg:x="16.404cm" svg:y="0cm" draw:caption-point-x="0.466cm" draw:caption-point-y="0.01cm">
              <dc:date>2018-04-25T00:00:00</dc:date>
              <text:p text:style-name="P1"><text:span text:style-name="T1">Číslo faktury</text:span></text:p>
            </office:annotation>
            <text:p>ČF</text:p>
          </table:table-cell>
          <table:table-cell table:style-name="ce131" office:value-type="string" calcext:value-type="string">
            <office:annotation draw:style-name="gr1" draw:text-style-name="P2" svg:width="2.884cm" svg:height="1.376cm" svg:x="18.653cm" svg:y="0cm" draw:caption-point-x="0.466cm" draw:caption-point-y="0.01cm">
              <dc:date>2018-04-25T00:00:00</dc:date>
              <text:p text:style-name="P1"><text:span text:style-name="T1">Popis fakturované služby</text:span></text:p>
            </office:annotation>
            <text:p>Popis</text:p>
          </table:table-cell>
          <table:table-cell table:style-name="ce132" office:value-type="string" calcext:value-type="string">
            <office:annotation draw:style-name="gr1" draw:text-style-name="P2" svg:width="2.884cm" svg:height="0.979cm" svg:x="21.511cm" svg:y="0cm" draw:caption-point-x="0.466cm" draw:caption-point-y="0.01cm">
              <dc:date>2018-04-25T00:00:00</dc:date>
              <text:p text:style-name="P1"><text:span text:style-name="T1">Celkem s DPH částka</text:span></text:p>
            </office:annotation>
            <text:p>Celkem bez DPH</text:p>
          </table:table-cell>
          <table:table-cell table:style-name="ce134" office:value-type="string" calcext:value-type="string">
            <office:annotation draw:style-name="gr1" draw:text-style-name="P2" svg:width="2.884cm" svg:height="0.979cm" svg:x="23.76cm" svg:y="0cm" draw:caption-point-x="0.466cm" draw:caption-point-y="0.01cm">
              <dc:date>2018-04-25T00:00:00</dc:date>
              <text:p text:style-name="P1"><text:span text:style-name="T1">Procentuální sazba DPH</text:span></text:p>
            </office:annotation>
            <text:p>DPH</text:p>
          </table:table-cell>
          <table:table-cell table:style-name="ce135" office:value-type="string" calcext:value-type="string">
            <office:annotation draw:style-name="gr1" draw:text-style-name="P2" svg:width="2.884cm" svg:height="0.979cm" svg:x="26.67cm" svg:y="0cm" draw:caption-point-x="0.466cm" draw:caption-point-y="0.01cm">
              <dc:date>2018-04-25T00:00:00</dc:date>
              <text:p text:style-name="P1"><text:span text:style-name="T1">Hodnota DPH, částka</text:span></text:p>
            </office:annotation>
            <text:p>DPHČ</text:p>
          </table:table-cell>
          <table:table-cell table:style-name="ce138" office:value-type="string" calcext:value-type="string">
            <office:annotation draw:style-name="gr1" draw:text-style-name="P2" svg:width="2.884cm" svg:height="2.17cm" svg:x="28.945cm" svg:y="0cm" draw:caption-point-x="0.44cm" draw:caption-point-y="0.01cm">
              <dc:date>2018-04-25T00:00:00</dc:date>
              <text:p text:style-name="P1"><text:span text:style-name="T1">Kategorie evidence A1,A2, B1, B2 – DPH výkaz</text:span></text:p>
              <text:p text:style-name="P1"><text:span text:style-name="T2"/></text:p>
            </office:annotation>
            <text:p>CAT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7-02-17" calcext:value-type="date">
            <text:p>17.2.2017</text:p>
          </table:table-cell>
          <table:table-cell office:value-type="date" office:date-value="2017-02-03" calcext:value-type="date">
            <text:p>3.2.2017</text:p>
          </table:table-cell>
          <table:table-cell table:style-name="ce122" office:value-type="date" office:date-value="2017-01-31" calcext:value-type="date">
            <text:p>31.1.2017</text:p>
          </table:table-cell>
          <table:table-cell table:style-name="ce125" office:value-type="string" calcext:value-type="string">
            <text:p>20171001</text:p>
          </table:table-cell>
          <table:table-cell office:value-type="string" calcext:value-type="string">
            <text:p>LEASEPLAN</text:p>
          </table:table-cell>
          <table:table-cell table:style-name="ce109" office:value-type="currency" office:currency="CZK" office:value="84000" calcext:value-type="currency">
            <text:p>84 0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2]*[.J2]" office:value-type="currency" office:currency="CZK" office:value="17640" calcext:value-type="currency">
            <text:p>17 640,00 CZK</text:p>
          </table:table-cell>
          <table:table-cell office:value-type="string" calcext:value-type="string">
            <text:p>A4</text:p>
          </table:table-cell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7-03-14" calcext:value-type="date">
            <text:p>14.3.2017</text:p>
          </table:table-cell>
          <table:table-cell office:value-type="date" office:date-value="2017-02-28" calcext:value-type="date">
            <text:p>28.2.2017</text:p>
          </table:table-cell>
          <table:table-cell table:style-name="ce122" office:value-type="date" office:date-value="2017-02-28" calcext:value-type="date">
            <text:p>28.2.2017</text:p>
          </table:table-cell>
          <table:table-cell table:style-name="ce125" office:value-type="string" calcext:value-type="string">
            <text:p>20171002</text:p>
          </table:table-cell>
          <table:table-cell office:value-type="string" calcext:value-type="string">
            <text:p>LEASEPLAN</text:p>
          </table:table-cell>
          <table:table-cell table:style-name="ce109" office:value-type="currency" office:currency="CZK" office:value="54000" calcext:value-type="currency">
            <text:p>54 0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3]*[.J3]" office:value-type="currency" office:currency="CZK" office:value="11340" calcext:value-type="currency">
            <text:p>11 340,00 CZK</text:p>
          </table:table-cell>
          <table:table-cell office:value-type="string" calcext:value-type="string">
            <text:p>A4</text:p>
          </table:table-cell>
          <table:table-cell table:style-name="ce140" table:formula="of:=SUM([.K2:.K3])" office:value-type="currency" office:currency="CZK" office:value="28980" calcext:value-type="currency">
            <text:p>28 980,00 CZK</text:p>
          </table:table-cell>
          <table:table-cell table:style-name="ce140" table:formula="of:=SUM([.K4:.K23])" office:value-type="currency" office:currency="CZK" office:value="11954.2479" calcext:value-type="currency">
            <text:p>11 954,25 CZK</text:p>
          </table:table-cell>
          <table:table-cell table:style-name="ce142" table:formula="of:=[.M3]-[.N3]" office:value-type="currency" office:currency="CZK" office:value="17025.7521" calcext:value-type="currency">
            <text:p>17 025,75 CZK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7-01-22" calcext:value-type="date">
            <text:p>22.1.2017</text:p>
          </table:table-cell>
          <table:table-cell office:value-type="date" office:date-value="2017-01-04" calcext:value-type="date">
            <text:p>4.1.2017</text:p>
          </table:table-cell>
          <table:table-cell table:style-name="ce122" office:value-type="date" office:date-value="2016-01-04" calcext:value-type="date">
            <text:p>4.1.2016</text:p>
          </table:table-cell>
          <table:table-cell table:style-name="ce126" office:value-type="float" office:value="483232259" calcext:value-type="float">
            <text:p>483232259</text:p>
          </table:table-cell>
          <table:table-cell table:style-name="ce106" office:value-type="string" calcext:value-type="string">
            <text:p>Telefony</text:p>
          </table:table-cell>
          <table:table-cell table:style-name="ce109" office:value-type="currency" office:currency="CZK" office:value="1561.31" calcext:value-type="currency">
            <text:p>1 561,31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4]*[.J4]" office:value-type="currency" office:currency="CZK" office:value="327.8751" calcext:value-type="currency">
            <text:p>327,88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7-02-22" calcext:value-type="date">
            <text:p>22.2.2017</text:p>
          </table:table-cell>
          <table:table-cell office:value-type="date" office:date-value="2017-02-04" calcext:value-type="date">
            <text:p>4.2.2017</text:p>
          </table:table-cell>
          <table:table-cell table:style-name="ce122" office:value-type="date" office:date-value="2016-02-04" calcext:value-type="date">
            <text:p>4.2.2016</text:p>
          </table:table-cell>
          <table:table-cell table:style-name="ce126" office:value-type="float" office:value="486363342" calcext:value-type="float">
            <text:p>486363342</text:p>
          </table:table-cell>
          <table:table-cell table:style-name="ce106" office:value-type="string" calcext:value-type="string">
            <text:p>Telefony</text:p>
          </table:table-cell>
          <table:table-cell table:style-name="ce109" office:value-type="currency" office:currency="CZK" office:value="1297.59" calcext:value-type="currency">
            <text:p>1 297,59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5]*[.J5]" office:value-type="currency" office:currency="CZK" office:value="272.4939" calcext:value-type="currency">
            <text:p>272,49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01-30" calcext:value-type="date">
            <text:p>30.1.2017</text:p>
          </table:table-cell>
          <table:table-cell office:value-type="date" office:date-value="2017-01-12" calcext:value-type="date">
            <text:p>12.1.2017</text:p>
          </table:table-cell>
          <table:table-cell table:style-name="ce122" office:value-type="date" office:date-value="2017-01-12" calcext:value-type="date">
            <text:p>12.1.2017</text:p>
          </table:table-cell>
          <table:table-cell table:style-name="ce126" office:value-type="float" office:value="1314668825" calcext:value-type="float">
            <text:p>1314668825</text:p>
          </table:table-cell>
          <table:table-cell table:style-name="ce106" office:value-type="string" calcext:value-type="string">
            <text:p>Internet mobilní</text:p>
          </table:table-cell>
          <table:table-cell table:style-name="ce109" office:value-type="currency" office:currency="CZK" office:value="2269.42" calcext:value-type="currency">
            <text:p>2 269,4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6]*[.J6]" office:value-type="currency" office:currency="CZK" office:value="476.5782" calcext:value-type="currency">
            <text:p>476,58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03-02" calcext:value-type="date">
            <text:p>2.3.2017</text:p>
          </table:table-cell>
          <table:table-cell office:value-type="date" office:date-value="2017-02-12" calcext:value-type="date">
            <text:p>12.2.2017</text:p>
          </table:table-cell>
          <table:table-cell table:style-name="ce122" office:value-type="date" office:date-value="2017-02-12" calcext:value-type="date">
            <text:p>12.2.2017</text:p>
          </table:table-cell>
          <table:table-cell table:style-name="ce126" office:value-type="float" office:value="1315982798" calcext:value-type="float">
            <text:p>1315982798</text:p>
          </table:table-cell>
          <table:table-cell table:style-name="ce106" office:value-type="string" calcext:value-type="string">
            <text:p>Internet mobilní</text:p>
          </table:table-cell>
          <table:table-cell table:style-name="ce109" office:value-type="currency" office:currency="CZK" office:value="2681.82" calcext:value-type="currency">
            <text:p>2 681,8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7]*[.J7]" office:value-type="currency" office:currency="CZK" office:value="563.1822" calcext:value-type="currency">
            <text:p>563,18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03-30" calcext:value-type="date">
            <text:p>30.3.2017</text:p>
          </table:table-cell>
          <table:table-cell office:value-type="date" office:date-value="2017-03-12" calcext:value-type="date">
            <text:p>12.3.2017</text:p>
          </table:table-cell>
          <table:table-cell table:style-name="ce122" office:value-type="date" office:date-value="2017-03-12" calcext:value-type="date">
            <text:p>12.3.2017</text:p>
          </table:table-cell>
          <table:table-cell table:style-name="ce126" office:value-type="float" office:value="1317292183" calcext:value-type="float">
            <text:p>1317292183</text:p>
          </table:table-cell>
          <table:table-cell table:style-name="ce106" office:value-type="string" calcext:value-type="string">
            <text:p>Internet mobilní</text:p>
          </table:table-cell>
          <table:table-cell table:style-name="ce109" office:value-type="currency" office:currency="CZK" office:value="2269.42" calcext:value-type="currency">
            <text:p>2 269,4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8]*[.J8]" office:value-type="currency" office:currency="CZK" office:value="476.5782" calcext:value-type="currency">
            <text:p>476,58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office:value-type="date" office:date-value="2017-02-17" calcext:value-type="date">
            <text:p>17.2.2017</text:p>
          </table:table-cell>
          <table:table-cell office:value-type="date" office:date-value="2017-02-03" calcext:value-type="date">
            <text:p>3.2.2017</text:p>
          </table:table-cell>
          <table:table-cell table:style-name="ce122" office:value-type="date" office:date-value="2017-01-31" calcext:value-type="date">
            <text:p>31.1.2017</text:p>
          </table:table-cell>
          <table:table-cell table:style-name="ce125" office:value-type="string" calcext:value-type="string">
            <text:p>170082</text:p>
          </table:table-cell>
          <table:table-cell table:style-name="ce106" office:value-type="string" calcext:value-type="string">
            <text:p>Internet Kancl</text:p>
          </table:table-cell>
          <table:table-cell table:style-name="ce109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9]*[.J9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office:value-type="date" office:date-value="2017-03-17" calcext:value-type="date">
            <text:p>17.3.2017</text:p>
          </table:table-cell>
          <table:table-cell office:value-type="date" office:date-value="2017-03-03" calcext:value-type="date">
            <text:p>3.3.2017</text:p>
          </table:table-cell>
          <table:table-cell table:style-name="ce122" office:value-type="date" office:date-value="2017-02-28" calcext:value-type="date">
            <text:p>28.2.2017</text:p>
          </table:table-cell>
          <table:table-cell table:style-name="ce125" office:value-type="string" calcext:value-type="string">
            <text:p>170300</text:p>
          </table:table-cell>
          <table:table-cell table:style-name="ce106" office:value-type="string" calcext:value-type="string">
            <text:p>Internet Kancl</text:p>
          </table:table-cell>
          <table:table-cell table:style-name="ce109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10]*[.J10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office:value-type="date" office:date-value="2017-04-21" calcext:value-type="date">
            <text:p>21.4.2017</text:p>
          </table:table-cell>
          <table:table-cell office:value-type="date" office:date-value="2017-04-07" calcext:value-type="date">
            <text:p>7.4.2017</text:p>
          </table:table-cell>
          <table:table-cell table:style-name="ce122" office:value-type="date" office:date-value="2017-03-31" calcext:value-type="date">
            <text:p>31.3.2017</text:p>
          </table:table-cell>
          <table:table-cell table:style-name="ce125" office:value-type="string" calcext:value-type="string">
            <text:p>170511</text:p>
          </table:table-cell>
          <table:table-cell table:style-name="ce106" office:value-type="string" calcext:value-type="string">
            <text:p>Internet Kancl</text:p>
          </table:table-cell>
          <table:table-cell table:style-name="ce109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11]*[.J11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2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02-05" calcext:value-type="date">
            <text:p>5.2.2017</text:p>
          </table:table-cell>
          <table:table-cell office:value-type="date" office:date-value="2017-01-26" calcext:value-type="date">
            <text:p>26.1.2017</text:p>
          </table:table-cell>
          <table:table-cell table:style-name="ce122" office:value-type="date" office:date-value="2017-01-25" calcext:value-type="date">
            <text:p>25.1.2017</text:p>
          </table:table-cell>
          <table:table-cell table:style-name="ce125" office:value-type="string" calcext:value-type="string">
            <text:p>161139806</text:p>
          </table:table-cell>
          <table:table-cell office:value-type="string" calcext:value-type="string">
            <text:p>DNS stavbysperk<text:span text:style-name="T4">.cz</text:span></text:p>
          </table:table-cell>
          <table:table-cell table:style-name="ce109" office:value-type="currency" office:currency="CZK" office:value="190.07" calcext:value-type="currency">
            <text:p>190,0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12]*[.J12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02-19" calcext:value-type="date">
            <text:p>19.2.2017</text:p>
          </table:table-cell>
          <table:table-cell office:value-type="date" office:date-value="2017-02-09" calcext:value-type="date">
            <text:p>9.2.2017</text:p>
          </table:table-cell>
          <table:table-cell table:style-name="ce122" office:value-type="date" office:date-value="2017-02-08" calcext:value-type="date">
            <text:p>8.2.2017</text:p>
          </table:table-cell>
          <table:table-cell table:style-name="ce125" office:value-type="string" calcext:value-type="string">
            <text:p>161144238</text:p>
          </table:table-cell>
          <table:table-cell office:value-type="string" calcext:value-type="string">
            <text:p>DNS geodet-vorlicek.cz</text:p>
          </table:table-cell>
          <table:table-cell table:style-name="ce109" office:value-type="currency" office:currency="CZK" office:value="190.07" calcext:value-type="currency">
            <text:p>190,0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13]*[.J13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02-19" calcext:value-type="date">
            <text:p>19.2.2017</text:p>
          </table:table-cell>
          <table:table-cell office:value-type="date" office:date-value="2017-02-09" calcext:value-type="date">
            <text:p>9.2.2017</text:p>
          </table:table-cell>
          <table:table-cell table:style-name="ce122" office:value-type="date" office:date-value="2017-02-08" calcext:value-type="date">
            <text:p>8.2.2017</text:p>
          </table:table-cell>
          <table:table-cell table:style-name="ce125" office:value-type="string" calcext:value-type="string">
            <text:p>161144239</text:p>
          </table:table-cell>
          <table:table-cell office:value-type="string" calcext:value-type="string">
            <text:p>DNS geodetnymburk.cz</text:p>
          </table:table-cell>
          <table:table-cell table:style-name="ce109" office:value-type="currency" office:currency="CZK" office:value="190.07" calcext:value-type="currency">
            <text:p>190,0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14]*[.J14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04-07" calcext:value-type="date">
            <text:p>7.4.2017</text:p>
          </table:table-cell>
          <table:table-cell office:value-type="date" office:date-value="2017-03-28" calcext:value-type="date">
            <text:p>28.3.2017</text:p>
          </table:table-cell>
          <table:table-cell table:style-name="ce122" office:value-type="date" office:date-value="2017-03-27" calcext:value-type="date">
            <text:p>27.3.2017</text:p>
          </table:table-cell>
          <table:table-cell table:style-name="ce125" office:value-type="string" calcext:value-type="string">
            <text:p>161158191</text:p>
          </table:table-cell>
          <table:table-cell office:value-type="string" calcext:value-type="string">
            <text:p>Hosting quadarax2.cz</text:p>
          </table:table-cell>
          <table:table-cell table:style-name="ce109" office:value-type="currency" office:currency="CZK" office:value="570.22" calcext:value-type="currency">
            <text:p>570,2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15]*[.J15]" office:value-type="currency" office:currency="CZK" office:value="119.7462" calcext:value-type="currency">
            <text:p>119,75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2" office:value-type="date" office:date-value="2017-02-01" calcext:value-type="date">
            <text:p>1.2.2017</text:p>
          </table:table-cell>
          <table:table-cell table:style-name="ce122" office:value-type="date" office:date-value="2017-02-01" calcext:value-type="date">
            <text:p>1.2.2017</text:p>
          </table:table-cell>
          <table:table-cell table:style-name="ce125" office:value-type="string" calcext:value-type="string">
            <text:p>2170454984</text:p>
          </table:table-cell>
          <table:table-cell office:value-type="string" calcext:value-type="string">
            <text:p>Tonery</text:p>
          </table:table-cell>
          <table:table-cell table:style-name="ce109" office:value-type="currency" office:currency="CZK" office:value="1074.05" calcext:value-type="currency">
            <text:p>1 074,05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16]*[.J16]" office:value-type="currency" office:currency="CZK" office:value="225.5505" calcext:value-type="currency">
            <text:p>225,55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7-01-17" calcext:value-type="date">
            <text:p>17.1.2017</text:p>
          </table:table-cell>
          <table:table-cell office:value-type="date" office:date-value="2017-01-03" calcext:value-type="date">
            <text:p>3.1.2017</text:p>
          </table:table-cell>
          <table:table-cell table:style-name="ce122" office:value-type="date" office:date-value="2017-01-03" calcext:value-type="date">
            <text:p>3.1.2017</text:p>
          </table:table-cell>
          <table:table-cell table:style-name="ce125" office:value-type="string" calcext:value-type="string">
            <text:p>1700000694</text:p>
          </table:table-cell>
          <table:table-cell office:value-type="string" calcext:value-type="string">
            <text:p>Auto</text:p>
          </table:table-cell>
          <table:table-cell table:style-name="ce109" office:value-type="currency" office:currency="CZK" office:value="11386.82" calcext:value-type="currency">
            <text:p>11 386,8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17]*[.J17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7-02-16" calcext:value-type="date">
            <text:p>16.2.2017</text:p>
          </table:table-cell>
          <table:table-cell office:value-type="date" office:date-value="2017-02-02" calcext:value-type="date">
            <text:p>2.2.2017</text:p>
          </table:table-cell>
          <table:table-cell table:style-name="ce122" office:value-type="date" office:date-value="2017-02-02" calcext:value-type="date">
            <text:p>2.2.2017</text:p>
          </table:table-cell>
          <table:table-cell table:style-name="ce125" office:value-type="string" calcext:value-type="string">
            <text:p>1700005479</text:p>
          </table:table-cell>
          <table:table-cell office:value-type="string" calcext:value-type="string">
            <text:p>Auto</text:p>
          </table:table-cell>
          <table:table-cell table:style-name="ce109" office:value-type="currency" office:currency="CZK" office:value="11386.82" calcext:value-type="currency">
            <text:p>11 386,8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18]*[.J18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table:style-name="ce139" office:value-type="string" calcext:value-type="string">
            <text:p>1/2017</text:p>
          </table:table-cell>
          <table:table-cell table:style-name="ce139" office:value-type="string" calcext:value-type="string">
            <text:p>V</text:p>
          </table:table-cell>
          <table:table-cell table:style-name="ce139" office:value-type="string" calcext:value-type="string">
            <text:p>SKOFIN</text:p>
          </table:table-cell>
          <table:table-cell table:style-name="ce143" office:value-type="date" office:date-value="2017-04-18" calcext:value-type="date">
            <text:p>18.4.2017</text:p>
          </table:table-cell>
          <table:table-cell table:number-columns-repeated="2" table:style-name="ce143" office:value-type="date" office:date-value="2017-04-04" calcext:value-type="date">
            <text:p>4.4.2017</text:p>
          </table:table-cell>
          <table:table-cell table:style-name="ce145" office:value-type="string" calcext:value-type="string">
            <text:p>1700015202</text:p>
          </table:table-cell>
          <table:table-cell table:style-name="ce139" office:value-type="string" calcext:value-type="string">
            <text:p>Auto</text:p>
          </table:table-cell>
          <table:table-cell table:style-name="ce146" office:value-type="currency" office:currency="CZK" office:value="11386.82" calcext:value-type="currency">
            <text:p>11 386,82 Kč</text:p>
          </table:table-cell>
          <table:table-cell table:style-name="ce149" office:value-type="percentage" office:value="0.21" calcext:value-type="percentage">
            <text:p>21,00%</text:p>
          </table:table-cell>
          <table:table-cell table:style-name="ce150" table:formula="of:=[.I19]*[.J19]" office:value-type="currency" office:currency="CZK" office:value="2391.2322" calcext:value-type="currency">
            <text:p>2 391,23 CZK</text:p>
          </table:table-cell>
          <table:table-cell table:style-name="ce139" office:value-type="string" calcext:value-type="string">
            <text:p>B2</text:p>
          </table:table-cell>
          <table:table-cell office:value-type="string" calcext:value-type="string">
            <text:p>Tuhle fakturu uz nedavat v 2/2017 do DPH !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7-02-22" calcext:value-type="date">
            <text:p>22.2.2017</text:p>
          </table:table-cell>
          <table:table-cell office:value-type="date" office:date-value="2017-02-08" calcext:value-type="date">
            <text:p>8.2.2017</text:p>
          </table:table-cell>
          <table:table-cell table:style-name="ce122" office:value-type="date" office:date-value="2017-01-31" calcext:value-type="date">
            <text:p>31.1.2017</text:p>
          </table:table-cell>
          <table:table-cell table:style-name="ce125" office:value-type="string" calcext:value-type="string">
            <text:p>170101314</text:p>
          </table:table-cell>
          <table:table-cell office:value-type="string" calcext:value-type="string">
            <text:p>Benzin</text:p>
          </table:table-cell>
          <table:table-cell table:style-name="ce109" office:value-type="currency" office:currency="CZK" office:value="1939.25" calcext:value-type="currency">
            <text:p>1 939,25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20]*[.J20]" office:value-type="currency" office:currency="CZK" office:value="407.2425" calcext:value-type="currency">
            <text:p>407,24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7-03-23" calcext:value-type="date">
            <text:p>23.3.2017</text:p>
          </table:table-cell>
          <table:table-cell office:value-type="date" office:date-value="2017-03-09" calcext:value-type="date">
            <text:p>9.3.2017</text:p>
          </table:table-cell>
          <table:table-cell table:style-name="ce122" office:value-type="date" office:date-value="2017-02-28" calcext:value-type="date">
            <text:p>28.2.2017</text:p>
          </table:table-cell>
          <table:table-cell table:style-name="ce125" office:value-type="string" calcext:value-type="string">
            <text:p>170101808</text:p>
          </table:table-cell>
          <table:table-cell office:value-type="string" calcext:value-type="string">
            <text:p>Benzin</text:p>
          </table:table-cell>
          <table:table-cell table:style-name="ce109" office:value-type="currency" office:currency="CZK" office:value="1031.65" calcext:value-type="currency">
            <text:p>1 031,65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21]*[.J21]" office:value-type="currency" office:currency="CZK" office:value="216.6465" calcext:value-type="currency">
            <text:p>216,65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7-04-20" calcext:value-type="date">
            <text:p>20.4.2017</text:p>
          </table:table-cell>
          <table:table-cell office:value-type="date" office:date-value="2017-04-06" calcext:value-type="date">
            <text:p>6.4.2017</text:p>
          </table:table-cell>
          <table:table-cell table:style-name="ce122" office:value-type="date" office:date-value="2017-03-31" calcext:value-type="date">
            <text:p>31.3.2017</text:p>
          </table:table-cell>
          <table:table-cell table:style-name="ce125" office:value-type="string" calcext:value-type="string">
            <text:p>170102170</text:p>
          </table:table-cell>
          <table:table-cell office:value-type="string" calcext:value-type="string">
            <text:p>Benzin</text:p>
          </table:table-cell>
          <table:table-cell table:style-name="ce109" office:value-type="currency" office:currency="CZK" office:value="2269.59" calcext:value-type="currency">
            <text:p>2 269,59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22]*[.J22]" office:value-type="currency" office:currency="CZK" office:value="476.6139" calcext:value-type="currency">
            <text:p>476,6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116" office:value-type="string" calcext:value-type="string">
            <text:p>1/2017</text:p>
          </table:table-cell>
          <table:table-cell table:style-name="ce116" office:value-type="string" calcext:value-type="string">
            <text:p>V</text:p>
          </table:table-cell>
          <table:table-cell table:style-name="ce116" office:value-type="string" calcext:value-type="string">
            <text:p>SOFTWARE</text:p>
          </table:table-cell>
          <table:table-cell table:number-columns-repeated="3" table:style-name="ce123" office:value-type="date" office:date-value="2017-03-16" calcext:value-type="date">
            <text:p>16.3.2017</text:p>
          </table:table-cell>
          <table:table-cell table:style-name="ce127" office:value-type="string" calcext:value-type="string">
            <text:p>INVCZ743004</text:p>
          </table:table-cell>
          <table:table-cell table:style-name="ce116" office:value-type="string" calcext:value-type="string">
            <text:p>JetBrains – Resharper lic.</text:p>
          </table:table-cell>
          <table:table-cell table:style-name="ce110" office:value-type="currency" office:currency="CZK" office:value="3490" calcext:value-type="currency">
            <text:p>3 490,00 Kč</text:p>
          </table:table-cell>
          <table:table-cell table:style-name="ce113" office:value-type="percentage" office:value="0.21" calcext:value-type="percentage">
            <text:p>21,00%</text:p>
          </table:table-cell>
          <table:table-cell table:style-name="ce137" table:formula="of:=[.I23]*[.J23]" office:value-type="currency" office:currency="CZK" office:value="732.9" calcext:value-type="currency">
            <text:p>732,90 CZK</text:p>
          </table:table-cell>
          <table:table-cell table:style-name="ce116"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7-05-22" calcext:value-type="date">
            <text:p>22.5.2017</text:p>
          </table:table-cell>
          <table:table-cell office:value-type="date" office:date-value="2017-05-02" calcext:value-type="date">
            <text:p>2.5.2017</text:p>
          </table:table-cell>
          <table:table-cell table:style-name="ce122" office:value-type="date" office:date-value="2017-04-30" calcext:value-type="date">
            <text:p>30.4.2017</text:p>
          </table:table-cell>
          <table:table-cell office:value-type="float" office:value="20171003" calcext:value-type="float">
            <text:p>20171003</text:p>
          </table:table-cell>
          <table:table-cell office:value-type="string" calcext:value-type="string">
            <text:p>CoolPeople</text:p>
          </table:table-cell>
          <table:table-cell table:style-name="ce109" office:value-type="currency" office:currency="CZK" office:value="72000" calcext:value-type="currency">
            <text:p>72 0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24]*[.J24]" office:value-type="currency" office:currency="CZK" office:value="15120" calcext:value-type="currency">
            <text:p>15 120,00 CZK</text:p>
          </table:table-cell>
          <table:table-cell office:value-type="string" calcext:value-type="string">
            <text:p>A4</text:p>
          </table:table-cell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7-06-27" calcext:value-type="date">
            <text:p>27.6.2017</text:p>
          </table:table-cell>
          <table:table-cell office:value-type="date" office:date-value="2017-06-07" calcext:value-type="date">
            <text:p>7.6.2017</text:p>
          </table:table-cell>
          <table:table-cell table:style-name="ce122" office:value-type="date" office:date-value="2017-05-31" calcext:value-type="date">
            <text:p>31.5.2017</text:p>
          </table:table-cell>
          <table:table-cell office:value-type="float" office:value="20171004" calcext:value-type="float">
            <text:p>20171004</text:p>
          </table:table-cell>
          <table:table-cell office:value-type="string" calcext:value-type="string">
            <text:p>CoolPeople</text:p>
          </table:table-cell>
          <table:table-cell table:style-name="ce109" office:value-type="currency" office:currency="CZK" office:value="102000" calcext:value-type="currency">
            <text:p>102 0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25]*[.J25]" office:value-type="currency" office:currency="CZK" office:value="21420" calcext:value-type="currency">
            <text:p>21 420,00 CZK</text:p>
          </table:table-cell>
          <table:table-cell office:value-type="string" calcext:value-type="string">
            <text:p>A4</text:p>
          </table:table-cell>
          <table:table-cell table:style-name="ce140" table:formula="of:=SUM([.K24:.K26])" office:value-type="currency" office:currency="CZK" office:value="55440" calcext:value-type="currency">
            <text:p>55 440,00 CZK</text:p>
          </table:table-cell>
          <table:table-cell table:style-name="ce140" table:formula="of:=SUM([.K27:.K43])" office:value-type="currency" office:currency="CZK" office:value="9624.9468" calcext:value-type="currency">
            <text:p>9 624,95 CZK</text:p>
          </table:table-cell>
          <table:table-cell table:style-name="ce142" table:formula="of:=[.M25]-[.N25]" office:value-type="currency" office:currency="CZK" office:value="45815.0532" calcext:value-type="currency">
            <text:p>45 815,05 CZK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7-07-25" calcext:value-type="date">
            <text:p>25.7.2017</text:p>
          </table:table-cell>
          <table:table-cell office:value-type="date" office:date-value="2017-07-04" calcext:value-type="date">
            <text:p>4.7.2017</text:p>
          </table:table-cell>
          <table:table-cell table:style-name="ce122" office:value-type="date" office:date-value="2017-06-30" calcext:value-type="date">
            <text:p>30.6.2017</text:p>
          </table:table-cell>
          <table:table-cell office:value-type="float" office:value="20171005" calcext:value-type="float">
            <text:p>20171005</text:p>
          </table:table-cell>
          <table:table-cell office:value-type="string" calcext:value-type="string">
            <text:p>CoolPeople</text:p>
          </table:table-cell>
          <table:table-cell table:style-name="ce109" office:value-type="currency" office:currency="CZK" office:value="90000" calcext:value-type="currency">
            <text:p>90 0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26]*[.J26]" office:value-type="currency" office:currency="CZK" office:value="18900" calcext:value-type="currency">
            <text:p>18 900,00 CZK</text:p>
          </table:table-cell>
          <table:table-cell office:value-type="string" calcext:value-type="string">
            <text:p>A4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7-03-22" calcext:value-type="date">
            <text:p>22.3.2017</text:p>
          </table:table-cell>
          <table:table-cell office:value-type="date" office:date-value="2017-03-04" calcext:value-type="date">
            <text:p>4.3.2017</text:p>
          </table:table-cell>
          <table:table-cell table:style-name="ce122" office:value-type="date" office:date-value="2017-03-04" calcext:value-type="date">
            <text:p>4.3.2017</text:p>
          </table:table-cell>
          <table:table-cell office:value-type="float" office:value="489453226" calcext:value-type="float">
            <text:p>489453226</text:p>
          </table:table-cell>
          <table:table-cell office:value-type="string" calcext:value-type="string">
            <text:p>Telefony</text:p>
          </table:table-cell>
          <table:table-cell table:style-name="ce109" office:value-type="currency" office:currency="CZK" office:value="1257.59" calcext:value-type="currency">
            <text:p>1 257,59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27]*[.J27]" office:value-type="currency" office:currency="CZK" office:value="264.0939" calcext:value-type="currency">
            <text:p>264,09 CZK</text:p>
          </table:table-cell>
          <table:table-cell office:value-type="string" calcext:value-type="string">
            <text:p>B3</text:p>
          </table:table-cell>
          <table:table-cell office:value-type="string" calcext:value-type="string">
            <text:p>Zapomenuta faktura z 1/2017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7-04-22" calcext:value-type="date">
            <text:p>22.4.2017</text:p>
          </table:table-cell>
          <table:table-cell office:value-type="date" office:date-value="2017-04-04" calcext:value-type="date">
            <text:p>4.4.2017</text:p>
          </table:table-cell>
          <table:table-cell table:style-name="ce122" office:value-type="date" office:date-value="2017-04-04" calcext:value-type="date">
            <text:p>4.4.2017</text:p>
          </table:table-cell>
          <table:table-cell office:value-type="float" office:value="492499763" calcext:value-type="float">
            <text:p>492499763</text:p>
          </table:table-cell>
          <table:table-cell office:value-type="string" calcext:value-type="string">
            <text:p>Telefony</text:p>
          </table:table-cell>
          <table:table-cell table:style-name="ce109" office:value-type="currency" office:currency="CZK" office:value="1424.55" calcext:value-type="currency">
            <text:p>1 424,55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28]*[.J28]" office:value-type="currency" office:currency="CZK" office:value="299.1555" calcext:value-type="currency">
            <text:p>299,16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7-05-22" calcext:value-type="date">
            <text:p>22.5.2017</text:p>
          </table:table-cell>
          <table:table-cell office:value-type="date" office:date-value="2017-05-04" calcext:value-type="date">
            <text:p>4.5.2017</text:p>
          </table:table-cell>
          <table:table-cell table:style-name="ce122" office:value-type="date" office:date-value="2017-05-04" calcext:value-type="date">
            <text:p>4.5.2017</text:p>
          </table:table-cell>
          <table:table-cell office:value-type="float" office:value="495720126" calcext:value-type="float">
            <text:p>495720126</text:p>
          </table:table-cell>
          <table:table-cell office:value-type="string" calcext:value-type="string">
            <text:p>Telefony</text:p>
          </table:table-cell>
          <table:table-cell table:style-name="ce109" office:value-type="currency" office:currency="CZK" office:value="1492.33" calcext:value-type="currency">
            <text:p>1 492,33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29]*[.J29]" office:value-type="currency" office:currency="CZK" office:value="313.3893" calcext:value-type="currency">
            <text:p>313,39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7-06-22" calcext:value-type="date">
            <text:p>22.6.2017</text:p>
          </table:table-cell>
          <table:table-cell office:value-type="date" office:date-value="2017-06-04" calcext:value-type="date">
            <text:p>4.6.2017</text:p>
          </table:table-cell>
          <table:table-cell table:style-name="ce122" office:value-type="date" office:date-value="2017-06-04" calcext:value-type="date">
            <text:p>4.6.2017</text:p>
          </table:table-cell>
          <table:table-cell office:value-type="float" office:value="498812879" calcext:value-type="float">
            <text:p>498812879</text:p>
          </table:table-cell>
          <table:table-cell office:value-type="string" calcext:value-type="string">
            <text:p>Telefony</text:p>
          </table:table-cell>
          <table:table-cell table:style-name="ce109" office:value-type="currency" office:currency="CZK" office:value="1474.86" calcext:value-type="currency">
            <text:p>1 474,86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30]*[.J30]" office:value-type="currency" office:currency="CZK" office:value="309.7206" calcext:value-type="currency">
            <text:p>309,72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04-28" calcext:value-type="date">
            <text:p>28.4.2017</text:p>
          </table:table-cell>
          <table:table-cell office:value-type="date" office:date-value="2017-04-12" calcext:value-type="date">
            <text:p>12.4.2017</text:p>
          </table:table-cell>
          <table:table-cell table:style-name="ce122" office:value-type="date" office:date-value="2017-04-12" calcext:value-type="date">
            <text:p>12.4.2017</text:p>
          </table:table-cell>
          <table:table-cell office:value-type="float" office:value="1318612542" calcext:value-type="float">
            <text:p>1318612542</text:p>
          </table:table-cell>
          <table:table-cell office:value-type="string" calcext:value-type="string">
            <text:p>Internet mobilní</text:p>
          </table:table-cell>
          <table:table-cell table:style-name="ce109" office:value-type="currency" office:currency="CZK" office:value="3094.22" calcext:value-type="currency">
            <text:p>3 094,2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31]*[.J31]" office:value-type="currency" office:currency="CZK" office:value="649.7862" calcext:value-type="currency">
            <text:p>649,79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05-23" calcext:value-type="date">
            <text:p>23.5.2017</text:p>
          </table:table-cell>
          <table:table-cell office:value-type="date" office:date-value="2017-05-12" calcext:value-type="date">
            <text:p>12.5.2017</text:p>
          </table:table-cell>
          <table:table-cell table:style-name="ce122" office:value-type="date" office:date-value="2017-05-12" calcext:value-type="date">
            <text:p>12.5.2017</text:p>
          </table:table-cell>
          <table:table-cell office:value-type="float" office:value="1319917799" calcext:value-type="float">
            <text:p>1319917799</text:p>
          </table:table-cell>
          <table:table-cell office:value-type="string" calcext:value-type="string">
            <text:p>Internet mobilní</text:p>
          </table:table-cell>
          <table:table-cell table:style-name="ce109" office:value-type="currency" office:currency="CZK" office:value="1857.02" calcext:value-type="currency">
            <text:p>1 857,0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32]*[.J32]" office:value-type="currency" office:currency="CZK" office:value="389.9742" calcext:value-type="currency">
            <text:p>389,9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06-23" calcext:value-type="date">
            <text:p>23.6.2017</text:p>
          </table:table-cell>
          <table:table-cell office:value-type="date" office:date-value="2017-06-12" calcext:value-type="date">
            <text:p>12.6.2017</text:p>
          </table:table-cell>
          <table:table-cell table:style-name="ce122" office:value-type="date" office:date-value="2017-06-12" calcext:value-type="date">
            <text:p>12.6.2017</text:p>
          </table:table-cell>
          <table:table-cell office:value-type="float" office:value="1321228813" calcext:value-type="float">
            <text:p>1321228813</text:p>
          </table:table-cell>
          <table:table-cell office:value-type="string" calcext:value-type="string">
            <text:p>Internet mobilní</text:p>
          </table:table-cell>
          <table:table-cell table:style-name="ce109" office:value-type="currency" office:currency="CZK" office:value="1857.02" calcext:value-type="currency">
            <text:p>1 857,0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33]*[.J33]" office:value-type="currency" office:currency="CZK" office:value="389.9742" calcext:value-type="currency">
            <text:p>389,9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office:value-type="date" office:date-value="2017-05-23" calcext:value-type="date">
            <text:p>23.5.2017</text:p>
          </table:table-cell>
          <table:table-cell office:value-type="date" office:date-value="2017-05-09" calcext:value-type="date">
            <text:p>9.5.2017</text:p>
          </table:table-cell>
          <table:table-cell table:style-name="ce122" office:value-type="date" office:date-value="2017-04-30" calcext:value-type="date">
            <text:p>30.4.2017</text:p>
          </table:table-cell>
          <table:table-cell office:value-type="float" office:value="170752" calcext:value-type="float">
            <text:p>170752</text:p>
          </table:table-cell>
          <table:table-cell table:style-name="ce106" office:value-type="string" calcext:value-type="string">
            <text:p>Internet Kancl</text:p>
          </table:table-cell>
          <table:table-cell table:style-name="ce109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34]*[.J34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office:value-type="date" office:date-value="2017-06-15" calcext:value-type="date">
            <text:p>15.6.2017</text:p>
          </table:table-cell>
          <table:table-cell office:value-type="date" office:date-value="2017-06-01" calcext:value-type="date">
            <text:p>1.6.2017</text:p>
          </table:table-cell>
          <table:table-cell table:style-name="ce122" office:value-type="date" office:date-value="2017-05-31" calcext:value-type="date">
            <text:p>31.5.2017</text:p>
          </table:table-cell>
          <table:table-cell office:value-type="float" office:value="170945" calcext:value-type="float">
            <text:p>170945</text:p>
          </table:table-cell>
          <table:table-cell table:style-name="ce106" office:value-type="string" calcext:value-type="string">
            <text:p>Internet Kancl</text:p>
          </table:table-cell>
          <table:table-cell table:style-name="ce109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35]*[.J35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office:value-type="date" office:date-value="2017-07-17" calcext:value-type="date">
            <text:p>17.7.2017</text:p>
          </table:table-cell>
          <table:table-cell office:value-type="date" office:date-value="2017-07-03" calcext:value-type="date">
            <text:p>3.7.2017</text:p>
          </table:table-cell>
          <table:table-cell table:style-name="ce122" office:value-type="date" office:date-value="2017-06-30" calcext:value-type="date">
            <text:p>30.6.2017</text:p>
          </table:table-cell>
          <table:table-cell office:value-type="float" office:value="171194" calcext:value-type="float">
            <text:p>171194</text:p>
          </table:table-cell>
          <table:table-cell table:style-name="ce106" office:value-type="string" calcext:value-type="string">
            <text:p>Internet Kancl</text:p>
          </table:table-cell>
          <table:table-cell table:style-name="ce109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36]*[.J36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05-25" calcext:value-type="date">
            <text:p>25.5.2017</text:p>
          </table:table-cell>
          <table:table-cell office:value-type="date" office:date-value="2017-05-17" calcext:value-type="date">
            <text:p>17.5.2017</text:p>
          </table:table-cell>
          <table:table-cell table:style-name="ce122" office:value-type="date" office:date-value="2017-05-16" calcext:value-type="date">
            <text:p>16.5.2017</text:p>
          </table:table-cell>
          <table:table-cell office:value-type="float" office:value="161172287" calcext:value-type="float">
            <text:p>161172287</text:p>
          </table:table-cell>
          <table:table-cell office:value-type="string" calcext:value-type="string">
            <text:p>DNS geodetk.cz</text:p>
          </table:table-cell>
          <table:table-cell table:style-name="ce109" office:value-type="currency" office:currency="CZK" office:value="190.07" calcext:value-type="currency">
            <text:p>190,0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37]*[.J37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07-10" calcext:value-type="date">
            <text:p>10.7.2017</text:p>
          </table:table-cell>
          <table:table-cell office:value-type="date" office:date-value="2017-06-30" calcext:value-type="date">
            <text:p>30.6.2017</text:p>
          </table:table-cell>
          <table:table-cell table:style-name="ce122" office:value-type="date" office:date-value="2017-06-27" calcext:value-type="date">
            <text:p>27.6.2017</text:p>
          </table:table-cell>
          <table:table-cell office:value-type="float" office:value="161183243" calcext:value-type="float">
            <text:p>161183243</text:p>
          </table:table-cell>
          <table:table-cell office:value-type="string" calcext:value-type="string">
            <text:p>Hosting quadarax2.cz</text:p>
          </table:table-cell>
          <table:table-cell table:style-name="ce109" office:value-type="currency" office:currency="CZK" office:value="570.22" calcext:value-type="currency">
            <text:p>570,2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38]*[.J38]" office:value-type="currency" office:currency="CZK" office:value="119.7462" calcext:value-type="currency">
            <text:p>119,75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7-05-17" calcext:value-type="date">
            <text:p>17.5.2017</text:p>
          </table:table-cell>
          <table:table-cell office:value-type="date" office:date-value="2017-05-03" calcext:value-type="date">
            <text:p>3.5.2017</text:p>
          </table:table-cell>
          <table:table-cell table:style-name="ce122" office:value-type="date" office:date-value="2017-05-03" calcext:value-type="date">
            <text:p>3.5.2017</text:p>
          </table:table-cell>
          <table:table-cell table:style-name="ce125" office:value-type="string" calcext:value-type="string">
            <text:p>1700019952</text:p>
          </table:table-cell>
          <table:table-cell office:value-type="string" calcext:value-type="string">
            <text:p>Auto</text:p>
          </table:table-cell>
          <table:table-cell table:style-name="ce109" office:value-type="currency" office:currency="CZK" office:value="11386.82" calcext:value-type="currency">
            <text:p>11 386,8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39]*[.J39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7-06-19" calcext:value-type="date">
            <text:p>19.6.2017</text:p>
          </table:table-cell>
          <table:table-cell office:value-type="date" office:date-value="2017-06-05" calcext:value-type="date">
            <text:p>5.6.2017</text:p>
          </table:table-cell>
          <table:table-cell table:style-name="ce122" office:value-type="date" office:date-value="2017-06-05" calcext:value-type="date">
            <text:p>5.6.2017</text:p>
          </table:table-cell>
          <table:table-cell table:style-name="ce125" office:value-type="string" calcext:value-type="string">
            <text:p>1700024633</text:p>
          </table:table-cell>
          <table:table-cell office:value-type="string" calcext:value-type="string">
            <text:p>Auto</text:p>
          </table:table-cell>
          <table:table-cell table:style-name="ce109" office:value-type="currency" office:currency="CZK" office:value="11386.82" calcext:value-type="currency">
            <text:p>11 386,8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40]*[.J40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7-05-23" calcext:value-type="date">
            <text:p>23.5.2017</text:p>
          </table:table-cell>
          <table:table-cell office:value-type="date" office:date-value="2017-05-09" calcext:value-type="date">
            <text:p>9.5.2017</text:p>
          </table:table-cell>
          <table:table-cell table:style-name="ce122" office:value-type="date" office:date-value="2017-04-30" calcext:value-type="date">
            <text:p>30.4.2017</text:p>
          </table:table-cell>
          <table:table-cell table:style-name="ce125" office:value-type="string" calcext:value-type="string">
            <text:p>170102587</text:p>
          </table:table-cell>
          <table:table-cell office:value-type="string" calcext:value-type="string">
            <text:p>Benzin</text:p>
          </table:table-cell>
          <table:table-cell table:style-name="ce109" office:value-type="currency" office:currency="CZK" office:value="2030.57" calcext:value-type="currency">
            <text:p>2 030,5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41]*[.J41]" office:value-type="currency" office:currency="CZK" office:value="426.4197" calcext:value-type="currency">
            <text:p>426,42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7-06-30" calcext:value-type="date">
            <text:p>30.6.2017</text:p>
          </table:table-cell>
          <table:table-cell office:value-type="date" office:date-value="2017-06-14" calcext:value-type="date">
            <text:p>14.6.2017</text:p>
          </table:table-cell>
          <table:table-cell table:style-name="ce122" office:value-type="date" office:date-value="2017-05-31" calcext:value-type="date">
            <text:p>31.5.2017</text:p>
          </table:table-cell>
          <table:table-cell table:style-name="ce125" office:value-type="string" calcext:value-type="string">
            <text:p>170103141</text:p>
          </table:table-cell>
          <table:table-cell office:value-type="string" calcext:value-type="string">
            <text:p>Benzin</text:p>
          </table:table-cell>
          <table:table-cell table:style-name="ce109" office:value-type="currency" office:currency="CZK" office:value="2923.22" calcext:value-type="currency">
            <text:p>2 923,2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42]*[.J42]" office:value-type="currency" office:currency="CZK" office:value="613.8762" calcext:value-type="currency">
            <text:p>613,88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116" office:value-type="string" calcext:value-type="string">
            <text:p>2/2017</text:p>
          </table:table-cell>
          <table:table-cell table:style-name="ce116" office:value-type="string" calcext:value-type="string">
            <text:p>V</text:p>
          </table:table-cell>
          <table:table-cell table:style-name="ce116" office:value-type="string" calcext:value-type="string">
            <text:p>HERTZ</text:p>
          </table:table-cell>
          <table:table-cell table:style-name="ce123" office:value-type="date" office:date-value="2017-07-28" calcext:value-type="date">
            <text:p>28.7.2017</text:p>
          </table:table-cell>
          <table:table-cell table:style-name="ce123" office:value-type="date" office:date-value="2017-07-14" calcext:value-type="date">
            <text:p>14.7.2017</text:p>
          </table:table-cell>
          <table:table-cell table:style-name="ce123" office:value-type="date" office:date-value="2017-06-30" calcext:value-type="date">
            <text:p>30.6.2017</text:p>
          </table:table-cell>
          <table:table-cell table:style-name="ce127" office:value-type="string" calcext:value-type="string">
            <text:p>170103449</text:p>
          </table:table-cell>
          <table:table-cell table:style-name="ce116" office:value-type="string" calcext:value-type="string">
            <text:p>Benzin</text:p>
          </table:table-cell>
          <table:table-cell table:style-name="ce110" office:value-type="currency" office:currency="CZK" office:value="3147.77" calcext:value-type="currency">
            <text:p>3 147,77 Kč</text:p>
          </table:table-cell>
          <table:table-cell table:style-name="ce113" office:value-type="percentage" office:value="0.21" calcext:value-type="percentage">
            <text:p>21,00%</text:p>
          </table:table-cell>
          <table:table-cell table:style-name="ce137" table:formula="of:=[.I43]*[.J43]" office:value-type="currency" office:currency="CZK" office:value="661.0317" calcext:value-type="currency">
            <text:p>661,03 CZK</text:p>
          </table:table-cell>
          <table:table-cell table:style-name="ce116"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7-09-02" calcext:value-type="date">
            <text:p>2.9.2017</text:p>
          </table:table-cell>
          <table:table-cell office:value-type="date" office:date-value="2017-08-02" calcext:value-type="date">
            <text:p>2.8.2017</text:p>
          </table:table-cell>
          <table:table-cell table:style-name="ce122" office:value-type="string" calcext:value-type="string">
            <text:p>31.8.2017</text:p>
          </table:table-cell>
          <table:table-cell office:value-type="float" office:value="20171006" calcext:value-type="float">
            <text:p>20171006</text:p>
          </table:table-cell>
          <table:table-cell office:value-type="string" calcext:value-type="string">
            <text:p>Auto</text:p>
          </table:table-cell>
          <table:table-cell table:style-name="ce109" office:value-type="currency" office:currency="CZK" office:value="4236.36" calcext:value-type="currency">
            <text:p>4 236,36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44]*[.J44]" office:value-type="currency" office:currency="CZK" office:value="889.6356" calcext:value-type="currency">
            <text:p>889,64 CZK</text:p>
          </table:table-cell>
          <table:table-cell office:value-type="string" calcext:value-type="string">
            <text:p>A5</text:p>
          </table:table-cell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7-08-22" calcext:value-type="date">
            <text:p>22.8.2017</text:p>
          </table:table-cell>
          <table:table-cell office:value-type="date" office:date-value="2017-08-02" calcext:value-type="date">
            <text:p>2.8.2017</text:p>
          </table:table-cell>
          <table:table-cell table:style-name="ce122" office:value-type="string" calcext:value-type="string">
            <text:p>31.7.2017</text:p>
          </table:table-cell>
          <table:table-cell office:value-type="float" office:value="20171007" calcext:value-type="float">
            <text:p>20171007</text:p>
          </table:table-cell>
          <table:table-cell office:value-type="string" calcext:value-type="string">
            <text:p>CoolPeople</text:p>
          </table:table-cell>
          <table:table-cell table:style-name="ce109" office:value-type="currency" office:currency="CZK" office:value="108000" calcext:value-type="currency">
            <text:p>108 0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45]*[.J45]" office:value-type="currency" office:currency="CZK" office:value="22680" calcext:value-type="currency">
            <text:p>22 680,00 CZK</text:p>
          </table:table-cell>
          <table:table-cell office:value-type="string" calcext:value-type="string">
            <text:p>A4</text:p>
          </table:table-cell>
          <table:table-cell table:style-name="ce140" table:formula="of:=SUM([.K44:.K45])" office:value-type="currency" office:currency="CZK" office:value="23569.6356" calcext:value-type="currency">
            <text:p>23 569,64 CZK</text:p>
          </table:table-cell>
          <table:table-cell table:style-name="ce140" table:formula="of:=SUM([.K46:.K61])" office:value-type="currency" office:currency="CZK" office:value="9176.1489" calcext:value-type="currency">
            <text:p>9 176,15 CZK</text:p>
          </table:table-cell>
          <table:table-cell table:style-name="ce142" table:formula="of:=[.M45]-[.N45]" office:value-type="currency" office:currency="CZK" office:value="14393.4867" calcext:value-type="currency">
            <text:p>14 393,49 CZK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7-07-22" calcext:value-type="date">
            <text:p>22.7.2017</text:p>
          </table:table-cell>
          <table:table-cell office:value-type="date" office:date-value="2017-07-04" calcext:value-type="date">
            <text:p>4.7.2017</text:p>
          </table:table-cell>
          <table:table-cell table:style-name="ce122" office:value-type="string" calcext:value-type="string">
            <text:p>4.7.2017</text:p>
          </table:table-cell>
          <table:table-cell office:value-type="float" office:value="501986796" calcext:value-type="float">
            <text:p>501986796</text:p>
          </table:table-cell>
          <table:table-cell office:value-type="string" calcext:value-type="string">
            <text:p>Telefony</text:p>
          </table:table-cell>
          <table:table-cell table:style-name="ce109" office:value-type="currency" office:currency="CZK" office:value="1696.36" calcext:value-type="currency">
            <text:p>1 696,36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46]*[.J46]" office:value-type="currency" office:currency="CZK" office:value="356.2356" calcext:value-type="currency">
            <text:p>356,24 CZK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7-08-22" calcext:value-type="date">
            <text:p>22.8.2017</text:p>
          </table:table-cell>
          <table:table-cell office:value-type="date" office:date-value="2017-08-04" calcext:value-type="date">
            <text:p>4.8.2017</text:p>
          </table:table-cell>
          <table:table-cell table:style-name="ce122" office:value-type="string" calcext:value-type="string">
            <text:p>4.8.2017</text:p>
          </table:table-cell>
          <table:table-cell office:value-type="float" office:value="505135483" calcext:value-type="float">
            <text:p>505135483</text:p>
          </table:table-cell>
          <table:table-cell office:value-type="string" calcext:value-type="string">
            <text:p>Telefony</text:p>
          </table:table-cell>
          <table:table-cell table:style-name="ce109" office:value-type="currency" office:currency="CZK" office:value="1485.8" calcext:value-type="currency">
            <text:p>1 485,8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47]*[.J47]" office:value-type="currency" office:currency="CZK" office:value="312.018" calcext:value-type="currency">
            <text:p>312,02 CZK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7-09-22" calcext:value-type="date">
            <text:p>22.9.2017</text:p>
          </table:table-cell>
          <table:table-cell office:value-type="date" office:date-value="2017-09-04" calcext:value-type="date">
            <text:p>4.9.2017</text:p>
          </table:table-cell>
          <table:table-cell table:style-name="ce122" office:value-type="string" calcext:value-type="string">
            <text:p>4.9.2017</text:p>
          </table:table-cell>
          <table:table-cell office:value-type="float" office:value="508369961" calcext:value-type="float">
            <text:p>508369961</text:p>
          </table:table-cell>
          <table:table-cell office:value-type="string" calcext:value-type="string">
            <text:p>Telefony</text:p>
          </table:table-cell>
          <table:table-cell table:style-name="ce109" office:value-type="currency" office:currency="CZK" office:value="1745.01" calcext:value-type="currency">
            <text:p>1 745,01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48]*[.J48]" office:value-type="currency" office:currency="CZK" office:value="366.4521" calcext:value-type="currency">
            <text:p>366,45 CZK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07-28" calcext:value-type="date">
            <text:p>28.7.2017</text:p>
          </table:table-cell>
          <table:table-cell office:value-type="date" office:date-value="2017-07-12" calcext:value-type="date">
            <text:p>12.7.2017</text:p>
          </table:table-cell>
          <table:table-cell table:style-name="ce122" office:value-type="date" office:date-value="2017-07-12" calcext:value-type="date">
            <text:p>12.7.2017</text:p>
          </table:table-cell>
          <table:table-cell office:value-type="float" office:value="1322500999" calcext:value-type="float">
            <text:p>1322500999</text:p>
          </table:table-cell>
          <table:table-cell office:value-type="string" calcext:value-type="string">
            <text:p>Internet mobilní</text:p>
          </table:table-cell>
          <table:table-cell table:style-name="ce109" office:value-type="currency" office:currency="CZK" office:value="1857.02" calcext:value-type="currency">
            <text:p>1 857,0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49]*[.J49]" office:value-type="currency" office:currency="CZK" office:value="389.9742" calcext:value-type="currency">
            <text:p>389,97 CZK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08-30" calcext:value-type="date">
            <text:p>30.8.2017</text:p>
          </table:table-cell>
          <table:table-cell office:value-type="date" office:date-value="2017-08-12" calcext:value-type="date">
            <text:p>12.8.2017</text:p>
          </table:table-cell>
          <table:table-cell table:style-name="ce122" office:value-type="date" office:date-value="2017-08-12" calcext:value-type="date">
            <text:p>12.8.2017</text:p>
          </table:table-cell>
          <table:table-cell office:value-type="float" office:value="1323800937" calcext:value-type="float">
            <text:p>1323800937</text:p>
          </table:table-cell>
          <table:table-cell office:value-type="string" calcext:value-type="string">
            <text:p>Internet mobilní</text:p>
          </table:table-cell>
          <table:table-cell table:style-name="ce109" office:value-type="currency" office:currency="CZK" office:value="3506.62" calcext:value-type="currency">
            <text:p>3 506,6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50]*[.J50]" office:value-type="currency" office:currency="CZK" office:value="736.3902" calcext:value-type="currency">
            <text:p>736,39 CZK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09-18" calcext:value-type="date">
            <text:p>18.9.2017</text:p>
          </table:table-cell>
          <table:table-cell office:value-type="date" office:date-value="2017-09-01" calcext:value-type="date">
            <text:p>1.9.2017</text:p>
          </table:table-cell>
          <table:table-cell table:style-name="ce122" office:value-type="date" office:date-value="2017-09-01" calcext:value-type="date">
            <text:p>1.9.2017</text:p>
          </table:table-cell>
          <table:table-cell office:value-type="float" office:value="1324704955" calcext:value-type="float">
            <text:p>1324704955</text:p>
          </table:table-cell>
          <table:table-cell office:value-type="string" calcext:value-type="string">
            <text:p>Internet mobilní</text:p>
          </table:table-cell>
          <table:table-cell table:style-name="ce109" office:value-type="currency" office:currency="CZK" office:value="1127.55" calcext:value-type="currency">
            <text:p>1 127,55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51]*[.J51]" office:value-type="currency" office:currency="CZK" office:value="236.7855" calcext:value-type="currency">
            <text:p>236,79 CZK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17-08-16" calcext:value-type="date">
            <text:p>16.8.2017</text:p>
          </table:table-cell>
          <table:table-cell office:value-type="date" office:date-value="2017-08-02" calcext:value-type="date">
            <text:p>2.8.2017</text:p>
          </table:table-cell>
          <table:table-cell office:value-type="string" calcext:value-type="string">
            <text:p>31.7.2017</text:p>
          </table:table-cell>
          <table:table-cell office:value-type="float" office:value="171406" calcext:value-type="float">
            <text:p>171406</text:p>
          </table:table-cell>
          <table:table-cell table:style-name="ce106" office:value-type="string" calcext:value-type="string">
            <text:p>Internet Kancl</text:p>
          </table:table-cell>
          <table:table-cell table:style-name="ce109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52]*[.J52]" office:value-type="currency" office:currency="CZK" office:value="121.8" calcext:value-type="currency">
            <text:p>121,80 CZK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17-09-15" calcext:value-type="date">
            <text:p>15.9.2017</text:p>
          </table:table-cell>
          <table:table-cell office:value-type="date" office:date-value="2017-09-01" calcext:value-type="date">
            <text:p>1.9.2017</text:p>
          </table:table-cell>
          <table:table-cell office:value-type="string" calcext:value-type="string">
            <text:p>31.8.2017</text:p>
          </table:table-cell>
          <table:table-cell office:value-type="float" office:value="171622" calcext:value-type="float">
            <text:p>171622</text:p>
          </table:table-cell>
          <table:table-cell table:style-name="ce106" office:value-type="string" calcext:value-type="string">
            <text:p>Internet Kancl</text:p>
          </table:table-cell>
          <table:table-cell table:style-name="ce109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53]*[.J53]" office:value-type="currency" office:currency="CZK" office:value="121.8" calcext:value-type="currency">
            <text:p>121,80 CZK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17-10-16" calcext:value-type="date">
            <text:p>16.10.2017</text:p>
          </table:table-cell>
          <table:table-cell office:value-type="date" office:date-value="2017-10-02" calcext:value-type="date">
            <text:p>2.10.2017</text:p>
          </table:table-cell>
          <table:table-cell office:value-type="string" calcext:value-type="string">
            <text:p>30.9.2017</text:p>
          </table:table-cell>
          <table:table-cell office:value-type="float" office:value="171843" calcext:value-type="float">
            <text:p>171843</text:p>
          </table:table-cell>
          <table:table-cell table:style-name="ce106" office:value-type="string" calcext:value-type="string">
            <text:p>Internet Kancl</text:p>
          </table:table-cell>
          <table:table-cell table:style-name="ce109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54]*[.J54]" office:value-type="currency" office:currency="CZK" office:value="121.8" calcext:value-type="currency">
            <text:p>121,80 CZK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09-09" calcext:value-type="date">
            <text:p>9.9.2017</text:p>
          </table:table-cell>
          <table:table-cell office:value-type="date" office:date-value="2017-08-30" calcext:value-type="date">
            <text:p>30.8.2017</text:p>
          </table:table-cell>
          <table:table-cell table:style-name="ce122" office:value-type="date" office:date-value="2017-08-29" calcext:value-type="date">
            <text:p>29.8.2017</text:p>
          </table:table-cell>
          <table:table-cell office:value-type="float" office:value="161197083" calcext:value-type="float">
            <text:p>161197083</text:p>
          </table:table-cell>
          <table:table-cell office:value-type="string" calcext:value-type="string">
            <text:p>DNS quadarax.com</text:p>
          </table:table-cell>
          <table:table-cell table:style-name="ce109" office:value-type="currency" office:currency="CZK" office:value="268.58" calcext:value-type="currency">
            <text:p>268,58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55]*[.J55]" office:value-type="currency" office:currency="CZK" office:value="56.4018" calcext:value-type="currency">
            <text:p>56,40 CZK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KVIZ ELEKTRO</text:p>
          </table:table-cell>
          <table:table-cell table:number-columns-repeated="2" office:value-type="date" office:date-value="2017-08-21" calcext:value-type="date">
            <text:p>21.8.2017</text:p>
          </table:table-cell>
          <table:table-cell table:style-name="ce122" office:value-type="date" office:date-value="2017-08-21" calcext:value-type="date">
            <text:p>21.8.2017</text:p>
          </table:table-cell>
          <table:table-cell/>
          <table:table-cell office:value-type="string" calcext:value-type="string">
            <text:p>uctenka RT</text:p>
          </table:table-cell>
          <table:table-cell table:style-name="ce109" office:value-type="currency" office:currency="CZK" office:value="329.72" calcext:value-type="currency">
            <text:p>329,7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56]*[.J56]" office:value-type="currency" office:currency="CZK" office:value="69.2412" calcext:value-type="currency">
            <text:p>69,24 CZK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OTEL NIKOLAS</text:p>
          </table:table-cell>
          <table:table-cell table:number-columns-repeated="2" office:value-type="date" office:date-value="2017-09-30" calcext:value-type="date">
            <text:p>30.9.2017</text:p>
          </table:table-cell>
          <table:table-cell table:style-name="ce122" office:value-type="date" office:date-value="2017-09-30" calcext:value-type="date">
            <text:p>30.9.2017</text:p>
          </table:table-cell>
          <table:table-cell office:value-type="float" office:value="20172991" calcext:value-type="float">
            <text:p>20172991</text:p>
          </table:table-cell>
          <table:table-cell office:value-type="string" calcext:value-type="string">
            <text:p>Hotel Nikolas, Ostrava</text:p>
          </table:table-cell>
          <table:table-cell table:style-name="ce109" office:value-type="currency" office:currency="CZK" office:value="1875.73" calcext:value-type="currency">
            <text:p>1 875,73 Kč</text:p>
          </table:table-cell>
          <table:table-cell table:style-name="ce112" office:value-type="percentage" office:value="0.15" calcext:value-type="percentage">
            <text:p>15,00%</text:p>
          </table:table-cell>
          <table:table-cell table:style-name="ce136" table:formula="of:=[.I57]*[.J57]" office:value-type="currency" office:currency="CZK" office:value="281.3595" calcext:value-type="currency">
            <text:p>281,36 CZK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7-08-28" calcext:value-type="date">
            <text:p>28.8.2017</text:p>
          </table:table-cell>
          <table:table-cell office:value-type="date" office:date-value="2017-08-14" calcext:value-type="date">
            <text:p>14.8.2017</text:p>
          </table:table-cell>
          <table:table-cell office:value-type="string" calcext:value-type="string">
            <text:p>17.8.2017</text:p>
          </table:table-cell>
          <table:table-cell office:value-type="float" office:value="170103859" calcext:value-type="float">
            <text:p>170103859</text:p>
          </table:table-cell>
          <table:table-cell office:value-type="string" calcext:value-type="string">
            <text:p>Benzin</text:p>
          </table:table-cell>
          <table:table-cell table:style-name="ce109" office:value-type="currency" office:currency="CZK" office:value="1650.66" calcext:value-type="currency">
            <text:p>1 650,66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58]*[.J58]" office:value-type="currency" office:currency="CZK" office:value="346.6386" calcext:value-type="currency">
            <text:p>346,64 CZK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7-07-24" calcext:value-type="date">
            <text:p>24.7.2017</text:p>
          </table:table-cell>
          <table:table-cell office:value-type="date" office:date-value="2017-07-10" calcext:value-type="date">
            <text:p>10.7.2017</text:p>
          </table:table-cell>
          <table:table-cell office:value-type="string" calcext:value-type="string">
            <text:p>10.7.2017</text:p>
          </table:table-cell>
          <table:table-cell office:value-type="float" office:value="1700029196" calcext:value-type="float">
            <text:p>1700029196</text:p>
          </table:table-cell>
          <table:table-cell office:value-type="string" calcext:value-type="string">
            <text:p>Auto</text:p>
          </table:table-cell>
          <table:table-cell table:style-name="ce109" office:value-type="currency" office:currency="CZK" office:value="11386.82" calcext:value-type="currency">
            <text:p>11 386,8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59]*[.J59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7-08-16" calcext:value-type="date">
            <text:p>16.8.2017</text:p>
          </table:table-cell>
          <table:table-cell office:value-type="date" office:date-value="2017-08-02" calcext:value-type="date">
            <text:p>2.8.2017</text:p>
          </table:table-cell>
          <table:table-cell office:value-type="string" calcext:value-type="string">
            <text:p>2.8.2017</text:p>
          </table:table-cell>
          <table:table-cell office:value-type="float" office:value="1700033559" calcext:value-type="float">
            <text:p>1700033559</text:p>
          </table:table-cell>
          <table:table-cell office:value-type="string" calcext:value-type="string">
            <text:p>Auto</text:p>
          </table:table-cell>
          <table:table-cell table:style-name="ce109" office:value-type="currency" office:currency="CZK" office:value="11386.82" calcext:value-type="currency">
            <text:p>11 386,8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60]*[.J60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table:style-name="ce116" office:value-type="string" calcext:value-type="string">
            <text:p>3/2017</text:p>
          </table:table-cell>
          <table:table-cell table:style-name="ce116" office:value-type="string" calcext:value-type="string">
            <text:p>V</text:p>
          </table:table-cell>
          <table:table-cell table:style-name="ce116" office:value-type="string" calcext:value-type="string">
            <text:p>SKOFIN</text:p>
          </table:table-cell>
          <table:table-cell table:style-name="ce123" office:value-type="date" office:date-value="2017-09-18" calcext:value-type="date">
            <text:p>18.9.2017</text:p>
          </table:table-cell>
          <table:table-cell table:number-columns-repeated="2" table:style-name="ce123" office:value-type="date" office:date-value="2017-09-04" calcext:value-type="date">
            <text:p>4.9.2017</text:p>
          </table:table-cell>
          <table:table-cell table:style-name="ce116" office:value-type="float" office:value="1700037977" calcext:value-type="float">
            <text:p>1700037977</text:p>
          </table:table-cell>
          <table:table-cell table:style-name="ce116" office:value-type="string" calcext:value-type="string">
            <text:p>Auto</text:p>
          </table:table-cell>
          <table:table-cell table:style-name="ce110" office:value-type="currency" office:currency="CZK" office:value="4175.18" calcext:value-type="currency">
            <text:p>4 175,18 Kč</text:p>
          </table:table-cell>
          <table:table-cell table:style-name="ce113" office:value-type="percentage" office:value="0.21" calcext:value-type="percentage">
            <text:p>21,00%</text:p>
          </table:table-cell>
          <table:table-cell table:style-name="ce137" table:formula="of:=[.I61]*[.J61]" office:value-type="currency" office:currency="CZK" office:value="876.7878" calcext:value-type="currency">
            <text:p>876,79 CZK</text:p>
          </table:table-cell>
          <table:table-cell table:style-name="ce116"/>
          <table:table-cell table:number-columns-repeated="52"/>
        </table:table-row>
        <table:table-row table:style-name="ro1">
          <table:table-cell table:style-name="ce91" office:value-type="string" calcext:value-type="string">
            <text:p>4/2017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7-11-18" calcext:value-type="date">
            <text:p>18.11.2017</text:p>
          </table:table-cell>
          <table:table-cell office:value-type="date" office:date-value="2017-11-01" calcext:value-type="date">
            <text:p>1.11.2017</text:p>
          </table:table-cell>
          <table:table-cell table:style-name="ce122" office:value-type="date" office:date-value="2017-10-31" calcext:value-type="date">
            <text:p>31.10.2017</text:p>
          </table:table-cell>
          <table:table-cell office:value-type="float" office:value="20171008" calcext:value-type="float">
            <text:p>20171008</text:p>
          </table:table-cell>
          <table:table-cell office:value-type="string" calcext:value-type="string">
            <text:p>Integra</text:p>
          </table:table-cell>
          <table:table-cell table:style-name="ce109" office:value-type="currency" office:currency="CZK" office:value="132000" calcext:value-type="currency">
            <text:p>132 0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62]*[.J62]" office:value-type="currency" office:currency="CZK" office:value="27720" calcext:value-type="currency">
            <text:p>27 720,00 CZK</text:p>
          </table:table-cell>
          <table:table-cell office:value-type="string" calcext:value-type="string">
            <text:p>A4</text:p>
          </table:table-cell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  <table:table-cell table:number-columns-repeated="49"/>
        </table:table-row>
        <table:table-row table:style-name="ro1">
          <table:table-cell table:style-name="ce91" office:value-type="string" calcext:value-type="string">
            <text:p>4/2017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7-12-17" calcext:value-type="date">
            <text:p>17.12.2017</text:p>
          </table:table-cell>
          <table:table-cell office:value-type="date" office:date-value="2017-12-01" calcext:value-type="date">
            <text:p>1.12.2017</text:p>
          </table:table-cell>
          <table:table-cell table:style-name="ce122" office:value-type="date" office:date-value="2017-11-30" calcext:value-type="date">
            <text:p>30.11.2017</text:p>
          </table:table-cell>
          <table:table-cell office:value-type="float" office:value="20171009" calcext:value-type="float">
            <text:p>20171009</text:p>
          </table:table-cell>
          <table:table-cell office:value-type="string" calcext:value-type="string">
            <text:p>Integra</text:p>
          </table:table-cell>
          <table:table-cell table:style-name="ce109" office:value-type="currency" office:currency="CZK" office:value="126000" calcext:value-type="currency">
            <text:p>126 0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63]*[.J63]" office:value-type="currency" office:currency="CZK" office:value="26460" calcext:value-type="currency">
            <text:p>26 460,00 CZK</text:p>
          </table:table-cell>
          <table:table-cell office:value-type="string" calcext:value-type="string">
            <text:p>A4</text:p>
          </table:table-cell>
          <table:table-cell table:style-name="ce140" table:formula="of:=SUM([.K62:.K64])" office:value-type="currency" office:currency="CZK" office:value="71820" calcext:value-type="currency">
            <text:p>71 820,00 CZK</text:p>
          </table:table-cell>
          <table:table-cell table:style-name="ce140" table:formula="of:=SUM([.K65:.K78])" office:value-type="currency" office:currency="CZK" office:value="2986.6074" calcext:value-type="currency">
            <text:p>2 986,61 CZK</text:p>
          </table:table-cell>
          <table:table-cell table:style-name="ce142" table:formula="of:=[.M63]-[.N63]" office:value-type="currency" office:currency="CZK" office:value="68833.3926" calcext:value-type="currency">
            <text:p>68 833,39 CZK</text:p>
          </table:table-cell>
          <table:table-cell table:number-columns-repeated="49"/>
        </table:table-row>
        <table:table-row table:style-name="ro1">
          <table:table-cell table:style-name="ce91" office:value-type="string" calcext:value-type="string">
            <text:p>4/2017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8-01-17" calcext:value-type="date">
            <text:p>17.1.2018</text:p>
          </table:table-cell>
          <table:table-cell office:value-type="date" office:date-value="2018-01-02" calcext:value-type="date">
            <text:p>2.1.2018</text:p>
          </table:table-cell>
          <table:table-cell table:style-name="ce122" office:value-type="date" office:date-value="2017-12-31" calcext:value-type="date">
            <text:p>31.12.2017</text:p>
          </table:table-cell>
          <table:table-cell office:value-type="float" office:value="20171010" calcext:value-type="float">
            <text:p>20171010</text:p>
          </table:table-cell>
          <table:table-cell office:value-type="string" calcext:value-type="string">
            <text:p>Integra</text:p>
          </table:table-cell>
          <table:table-cell table:style-name="ce109" office:value-type="currency" office:currency="CZK" office:value="84000" calcext:value-type="currency">
            <text:p>84 0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64]*[.J64]" office:value-type="currency" office:currency="CZK" office:value="17640" calcext:value-type="currency">
            <text:p>17 640,00 CZK</text:p>
          </table:table-cell>
          <table:table-cell office:value-type="string" calcext:value-type="string">
            <text:p>A4</text:p>
          </table:table-cell>
          <table:table-cell table:number-columns-repeated="52"/>
        </table:table-row>
        <table:table-row table:style-name="ro1">
          <table:table-cell table:style-name="ce91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17-11-15" calcext:value-type="date">
            <text:p>15.11.2017</text:p>
          </table:table-cell>
          <table:table-cell office:value-type="date" office:date-value="2017-11-01" calcext:value-type="date">
            <text:p>1.11.2017</text:p>
          </table:table-cell>
          <table:table-cell table:style-name="ce144" office:value-type="date" office:date-value="2017-10-31" calcext:value-type="date">
            <text:p>31.10.2017</text:p>
          </table:table-cell>
          <table:table-cell office:value-type="float" office:value="172092" calcext:value-type="float">
            <text:p>172092</text:p>
          </table:table-cell>
          <table:table-cell table:style-name="ce106" office:value-type="string" calcext:value-type="string">
            <text:p>Internet Kancl</text:p>
          </table:table-cell>
          <table:table-cell table:style-name="ce109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65]*[.J65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91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17-12-15" calcext:value-type="date">
            <text:p>15.12.2017</text:p>
          </table:table-cell>
          <table:table-cell office:value-type="date" office:date-value="2017-12-01" calcext:value-type="date">
            <text:p>1.12.2017</text:p>
          </table:table-cell>
          <table:table-cell table:style-name="ce144" office:value-type="date" office:date-value="2017-11-30" calcext:value-type="date">
            <text:p>30.11.2017</text:p>
          </table:table-cell>
          <table:table-cell office:value-type="float" office:value="172303" calcext:value-type="float">
            <text:p>172303</text:p>
          </table:table-cell>
          <table:table-cell table:style-name="ce106" office:value-type="string" calcext:value-type="string">
            <text:p>Internet Kancl</text:p>
          </table:table-cell>
          <table:table-cell table:style-name="ce109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66]*[.J66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91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18-01-16" calcext:value-type="date">
            <text:p>16.1.2018</text:p>
          </table:table-cell>
          <table:table-cell office:value-type="date" office:date-value="2018-01-02" calcext:value-type="date">
            <text:p>2.1.2018</text:p>
          </table:table-cell>
          <table:table-cell table:style-name="ce144" office:value-type="date" office:date-value="2017-12-31" calcext:value-type="date">
            <text:p>31.12.2017</text:p>
          </table:table-cell>
          <table:table-cell office:value-type="float" office:value="172505" calcext:value-type="float">
            <text:p>172505</text:p>
          </table:table-cell>
          <table:table-cell table:style-name="ce106" office:value-type="string" calcext:value-type="string">
            <text:p>Internet Kancl</text:p>
          </table:table-cell>
          <table:table-cell table:style-name="ce109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67]*[.J67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91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10-18" calcext:value-type="date">
            <text:p>18.10.2017</text:p>
          </table:table-cell>
          <table:table-cell office:value-type="date" office:date-value="2017-10-01" calcext:value-type="date">
            <text:p>1.10.2017</text:p>
          </table:table-cell>
          <table:table-cell table:style-name="ce122" office:value-type="date" office:date-value="2017-10-01" calcext:value-type="date">
            <text:p>1.10.2017</text:p>
          </table:table-cell>
          <table:table-cell office:value-type="float" office:value="1325963275" calcext:value-type="float">
            <text:p>1325963275</text:p>
          </table:table-cell>
          <table:table-cell office:value-type="string" calcext:value-type="string">
            <text:p>Internet mobilní</text:p>
          </table:table-cell>
          <table:table-cell table:style-name="ce109" office:value-type="currency" office:currency="CZK" office:value="1358.83" calcext:value-type="currency">
            <text:p>1 358,83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68]*[.J68]" office:value-type="currency" office:currency="CZK" office:value="285.3543" calcext:value-type="currency">
            <text:p>285,35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91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11-16" calcext:value-type="date">
            <text:p>16.11.2017</text:p>
          </table:table-cell>
          <table:table-cell office:value-type="date" office:date-value="2017-11-01" calcext:value-type="date">
            <text:p>1.11.2017</text:p>
          </table:table-cell>
          <table:table-cell table:style-name="ce122" office:value-type="date" office:date-value="2017-11-01" calcext:value-type="date">
            <text:p>1.11.2017</text:p>
          </table:table-cell>
          <table:table-cell office:value-type="float" office:value="1327211316" calcext:value-type="float">
            <text:p>1327211316</text:p>
          </table:table-cell>
          <table:table-cell office:value-type="string" calcext:value-type="string">
            <text:p>Internet mobilní</text:p>
          </table:table-cell>
          <table:table-cell table:style-name="ce147" office:value-type="currency" office:currency="CZK" office:value="3694.01" calcext:value-type="currency">
            <text:p>3 694,01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69]*[.J69]" office:value-type="currency" office:currency="CZK" office:value="775.7421" calcext:value-type="currency">
            <text:p>775,74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91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12-18" calcext:value-type="date">
            <text:p>18.12.2017</text:p>
          </table:table-cell>
          <table:table-cell office:value-type="date" office:date-value="2017-12-01" calcext:value-type="date">
            <text:p>1.12.2017</text:p>
          </table:table-cell>
          <table:table-cell table:style-name="ce122" office:value-type="date" office:date-value="2017-12-01" calcext:value-type="date">
            <text:p>1.12.2017</text:p>
          </table:table-cell>
          <table:table-cell office:value-type="float" office:value="1328437684" calcext:value-type="float">
            <text:p>1328437684</text:p>
          </table:table-cell>
          <table:table-cell office:value-type="string" calcext:value-type="string">
            <text:p>Internet mobilní</text:p>
          </table:table-cell>
          <table:table-cell table:style-name="ce147" office:value-type="currency" office:currency="CZK" office:value="2979.26" calcext:value-type="currency">
            <text:p>2 979,26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70]*[.J70]" office:value-type="currency" office:currency="CZK" office:value="625.6446" calcext:value-type="currency">
            <text:p>625,64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91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10-28" calcext:value-type="date">
            <text:p>28.10.2017</text:p>
          </table:table-cell>
          <table:table-cell office:value-type="date" office:date-value="2017-10-18" calcext:value-type="date">
            <text:p>18.10.2017</text:p>
          </table:table-cell>
          <table:table-cell table:style-name="ce144" office:value-type="date" office:date-value="2017-10-17" calcext:value-type="date">
            <text:p>17.10.2017</text:p>
          </table:table-cell>
          <table:table-cell office:value-type="float" office:value="171113321" calcext:value-type="float">
            <text:p>171113321</text:p>
          </table:table-cell>
          <table:table-cell office:value-type="string" calcext:value-type="string">
            <text:p>DNS geodet-celakovice.cz</text:p>
          </table:table-cell>
          <table:table-cell table:style-name="ce147" office:value-type="currency" office:currency="CZK" office:value="190.07" calcext:value-type="currency">
            <text:p>190,0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71]*[.J71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91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10-28" calcext:value-type="date">
            <text:p>28.10.2017</text:p>
          </table:table-cell>
          <table:table-cell office:value-type="date" office:date-value="2017-10-18" calcext:value-type="date">
            <text:p>18.10.2017</text:p>
          </table:table-cell>
          <table:table-cell table:style-name="ce144" office:value-type="date" office:date-value="2017-10-17" calcext:value-type="date">
            <text:p>17.10.2017</text:p>
          </table:table-cell>
          <table:table-cell office:value-type="float" office:value="171113322" calcext:value-type="float">
            <text:p>171113322</text:p>
          </table:table-cell>
          <table:table-cell office:value-type="string" calcext:value-type="string">
            <text:p>DNS geodet-praha8.cz</text:p>
          </table:table-cell>
          <table:table-cell table:style-name="ce147" office:value-type="currency" office:currency="CZK" office:value="190.07" calcext:value-type="currency">
            <text:p>190,0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72]*[.J72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91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10-28" calcext:value-type="date">
            <text:p>28.10.2017</text:p>
          </table:table-cell>
          <table:table-cell office:value-type="date" office:date-value="2017-10-18" calcext:value-type="date">
            <text:p>18.10.2017</text:p>
          </table:table-cell>
          <table:table-cell table:style-name="ce144" office:value-type="date" office:date-value="2017-10-17" calcext:value-type="date">
            <text:p>17.10.2017</text:p>
          </table:table-cell>
          <table:table-cell office:value-type="float" office:value="171113323" calcext:value-type="float">
            <text:p>171113323</text:p>
          </table:table-cell>
          <table:table-cell office:value-type="string" calcext:value-type="string">
            <text:p>DNS geodet-rybar.cz</text:p>
          </table:table-cell>
          <table:table-cell table:style-name="ce147" office:value-type="currency" office:currency="CZK" office:value="190.07" calcext:value-type="currency">
            <text:p>190,0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73]*[.J73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91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11-09" calcext:value-type="date">
            <text:p>9.11.2017</text:p>
          </table:table-cell>
          <table:table-cell office:value-type="date" office:date-value="2017-10-30" calcext:value-type="date">
            <text:p>30.10.2017</text:p>
          </table:table-cell>
          <table:table-cell table:style-name="ce144" office:value-type="date" office:date-value="2017-10-27" calcext:value-type="date">
            <text:p>27.10.2017</text:p>
          </table:table-cell>
          <table:table-cell office:value-type="float" office:value="171116112" calcext:value-type="float">
            <text:p>171116112</text:p>
          </table:table-cell>
          <table:table-cell office:value-type="string" calcext:value-type="string">
            <text:p>DNS quadarax.cz</text:p>
          </table:table-cell>
          <table:table-cell table:style-name="ce147" office:value-type="currency" office:currency="CZK" office:value="190.07" calcext:value-type="currency">
            <text:p>190,0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74]*[.J74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91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11-11" calcext:value-type="date">
            <text:p>11.11.2017</text:p>
          </table:table-cell>
          <table:table-cell office:value-type="date" office:date-value="2017-11-01" calcext:value-type="date">
            <text:p>1.11.2017</text:p>
          </table:table-cell>
          <table:table-cell table:style-name="ce144" office:value-type="date" office:date-value="2017-10-31" calcext:value-type="date">
            <text:p>31.10.2017</text:p>
          </table:table-cell>
          <table:table-cell office:value-type="float" office:value="171116824" calcext:value-type="float">
            <text:p>171116824</text:p>
          </table:table-cell>
          <table:table-cell office:value-type="string" calcext:value-type="string">
            <text:p>DNS quadarax2.cz</text:p>
          </table:table-cell>
          <table:table-cell table:style-name="ce147" office:value-type="currency" office:currency="CZK" office:value="190.07" calcext:value-type="currency">
            <text:p>190,0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75]*[.J75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91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12-01" calcext:value-type="date">
            <text:p>1.12.2017</text:p>
          </table:table-cell>
          <table:table-cell office:value-type="date" office:date-value="2017-11-21" calcext:value-type="date">
            <text:p>21.11.2017</text:p>
          </table:table-cell>
          <table:table-cell table:style-name="ce144" office:value-type="date" office:date-value="2017-11-20" calcext:value-type="date">
            <text:p>20.11.2017</text:p>
          </table:table-cell>
          <table:table-cell office:value-type="float" office:value="171121726" calcext:value-type="float">
            <text:p>171121726</text:p>
          </table:table-cell>
          <table:table-cell office:value-type="string" calcext:value-type="string">
            <text:p>DNS klub-mlejn.cz</text:p>
          </table:table-cell>
          <table:table-cell table:style-name="ce147" office:value-type="currency" office:currency="CZK" office:value="190.07" calcext:value-type="currency">
            <text:p>190,0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76]*[.J76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91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10-26" calcext:value-type="date">
            <text:p>26.10.2017</text:p>
          </table:table-cell>
          <table:table-cell office:value-type="date" office:date-value="2017-10-16" calcext:value-type="date">
            <text:p>16.10.2017</text:p>
          </table:table-cell>
          <table:table-cell table:style-name="ce144" office:value-type="date" office:date-value="2017-10-13" calcext:value-type="date">
            <text:p>13.10.2017</text:p>
          </table:table-cell>
          <table:table-cell office:value-type="float" office:value="171112335" calcext:value-type="float">
            <text:p>171112335</text:p>
          </table:table-cell>
          <table:table-cell office:value-type="string" calcext:value-type="string">
            <text:p>Hosting quadarax2.cz</text:p>
          </table:table-cell>
          <table:table-cell table:style-name="ce147" office:value-type="currency" office:currency="CZK" office:value="570.22" calcext:value-type="currency">
            <text:p>570,2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77]*[.J77]" office:value-type="currency" office:currency="CZK" office:value="119.7462" calcext:value-type="currency">
            <text:p>119,75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92" office:value-type="string" calcext:value-type="string">
            <text:p>4/2017</text:p>
          </table:table-cell>
          <table:table-cell table:style-name="ce116" office:value-type="string" calcext:value-type="string">
            <text:p>V</text:p>
          </table:table-cell>
          <table:table-cell table:style-name="ce116" office:value-type="string" calcext:value-type="string">
            <text:p>ALZA</text:p>
          </table:table-cell>
          <table:table-cell table:number-columns-repeated="3" table:style-name="ce123" office:value-type="date" office:date-value="2017-11-21" calcext:value-type="date">
            <text:p>21.11.2017</text:p>
          </table:table-cell>
          <table:table-cell table:style-name="ce116" office:value-type="float" office:value="2174593014" calcext:value-type="float">
            <text:p>2174593014</text:p>
          </table:table-cell>
          <table:table-cell table:style-name="ce116" office:value-type="string" calcext:value-type="string">
            <text:p>Alza - elektro</text:p>
          </table:table-cell>
          <table:table-cell table:style-name="ce148" office:value-type="currency" office:currency="CZK" office:value="2739.2" calcext:value-type="currency">
            <text:p>2 739,20 Kč</text:p>
          </table:table-cell>
          <table:table-cell table:style-name="ce113" office:value-type="percentage" office:value="0.21" calcext:value-type="percentage">
            <text:p>21,00%</text:p>
          </table:table-cell>
          <table:table-cell table:style-name="ce137" table:formula="of:=[.I78]*[.J78]" office:value-type="currency" office:currency="CZK" office:value="575.232" calcext:value-type="currency">
            <text:p>575,23 CZK</text:p>
          </table:table-cell>
          <table:table-cell table:style-name="ce116" office:value-type="string" calcext:value-type="string">
            <text:p>B3</text:p>
          </table:table-cell>
          <table:table-cell table:number-columns-repeated="52"/>
        </table:table-row>
        <table:table-row table:style-name="ro1" table:number-rows-repeated="1048497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DPS2018" table:style-name="ta3">
        <table:table-column table:style-name="co22" table:number-columns-repeated="6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2" table:default-cell-style-name="Default"/>
        <table:table-column table:style-name="co26" table:default-cell-style-name="Default"/>
        <table:table-column table:style-name="co22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row table:style-name="ro1">
          <table:table-cell table:style-name="ce120" office:value-type="string" calcext:value-type="string">
            <office:annotation draw:style-name="gr1" draw:text-style-name="P2" svg:width="2.884cm" svg:height="0.582cm" svg:x="2.84cm" svg:y="0cm" draw:caption-point-x="-0.592cm" draw:caption-point-y="0.01cm">
              <dc:date>2018-04-25T00:00:00</dc:date>
              <text:p text:style-name="P1"><text:span text:style-name="T1">Kvartální období</text:span></text:p>
            </office:annotation>
            <text:p>DPH Období</text:p>
          </table:table-cell>
          <table:table-cell table:style-name="ce120" office:value-type="string" calcext:value-type="string">
            <text:p>P/V</text:p>
          </table:table-cell>
          <table:table-cell table:style-name="ce120" office:value-type="string" calcext:value-type="string">
            <office:annotation draw:style-name="gr1" draw:text-style-name="P2" svg:width="2.884cm" svg:height="1.376cm" svg:x="7.382cm" svg:y="0cm" draw:caption-point-x="-0.619cm" draw:caption-point-y="0.01cm">
              <dc:date>2018-04-25T00:00:00</dc:date>
              <text:p text:style-name="P1"><text:span text:style-name="T1">Subjekt který fakturu vystavil. Zkratka</text:span></text:p>
            </office:annotation>
            <text:p>EVE</text:p>
          </table:table-cell>
          <table:table-cell table:style-name="ce121" office:value-type="string" calcext:value-type="string">
            <office:annotation draw:style-name="gr1" draw:text-style-name="P2" svg:width="2.884cm" svg:height="0.582cm" svg:x="9.667cm" svg:y="0cm" draw:caption-point-x="-0.646cm" draw:caption-point-y="0.01cm">
              <dc:date>2018-04-25T00:00:00</dc:date>
              <text:p text:style-name="P1"><text:span text:style-name="T1">Datum splatnosti</text:span></text:p>
            </office:annotation>
            <text:p>DSPL</text:p>
          </table:table-cell>
          <table:table-cell table:style-name="ce121" office:value-type="string" calcext:value-type="string">
            <office:annotation draw:style-name="gr1" draw:text-style-name="P2" svg:width="2.884cm" svg:height="0.582cm" svg:x="11.924cm" svg:y="0cm" draw:caption-point-x="-0.645cm" draw:caption-point-y="0.01cm">
              <dc:date>2018-04-25T00:00:00</dc:date>
              <text:p text:style-name="P1"><text:span text:style-name="T1">Datum vystavení</text:span></text:p>
            </office:annotation>
            <text:p>DVYS</text:p>
          </table:table-cell>
          <table:table-cell table:style-name="ce121" office:value-type="string" calcext:value-type="string">
            <office:annotation draw:style-name="gr1" draw:text-style-name="P2" svg:width="2.884cm" svg:height="1.376cm" svg:x="14.182cm" svg:y="0cm" draw:caption-point-x="-0.645cm" draw:caption-point-y="0.01cm">
              <dc:date>2018-04-25T00:00:00</dc:date>
              <text:p text:style-name="P1"><text:span text:style-name="T1">Datum zdanitelného plnění</text:span></text:p>
            </office:annotation>
            <text:p>DZP</text:p>
          </table:table-cell>
          <table:table-cell table:style-name="ce124" office:value-type="string" calcext:value-type="string">
            <office:annotation draw:style-name="gr1" draw:text-style-name="P2" svg:width="2.884cm" svg:height="0.582cm" svg:x="15.679cm" svg:y="0cm" draw:caption-point-x="0.466cm" draw:caption-point-y="0.01cm">
              <dc:date>2018-04-25T00:00:00</dc:date>
              <text:p text:style-name="P1"><text:span text:style-name="T1">Číslo faktury</text:span></text:p>
            </office:annotation>
            <text:p>ČF</text:p>
          </table:table-cell>
          <table:table-cell table:style-name="ce131" office:value-type="string" calcext:value-type="string">
            <office:annotation draw:style-name="gr1" draw:text-style-name="P2" svg:width="2.884cm" svg:height="1.376cm" svg:x="19.581cm" svg:y="0cm" draw:caption-point-x="0.466cm" draw:caption-point-y="0.01cm">
              <dc:date>2018-04-25T00:00:00</dc:date>
              <text:p text:style-name="P1"><text:span text:style-name="T1">Popis fakturované služby</text:span></text:p>
            </office:annotation>
            <text:p>Popis</text:p>
          </table:table-cell>
          <table:table-cell table:style-name="ce132" office:value-type="string" calcext:value-type="string">
            <office:annotation draw:style-name="gr1" draw:text-style-name="P2" svg:width="2.884cm" svg:height="0.979cm" svg:x="22.73cm" svg:y="0cm" draw:caption-point-x="0.466cm" draw:caption-point-y="0.01cm">
              <dc:date>2018-04-25T00:00:00</dc:date>
              <text:p text:style-name="P1"><text:span text:style-name="T1">Celkem s DPH částka</text:span></text:p>
            </office:annotation>
            <text:p>Celkem bez DPH</text:p>
          </table:table-cell>
          <table:table-cell table:style-name="ce134" office:value-type="string" calcext:value-type="string">
            <office:annotation draw:style-name="gr1" draw:text-style-name="P2" svg:width="2.884cm" svg:height="0.979cm" svg:x="24.988cm" svg:y="0cm" draw:caption-point-x="0.466cm" draw:caption-point-y="0.01cm">
              <dc:date>2018-04-25T00:00:00</dc:date>
              <text:p text:style-name="P1"><text:span text:style-name="T1">Procentuální sazba DPH</text:span></text:p>
            </office:annotation>
            <text:p>DPH</text:p>
          </table:table-cell>
          <table:table-cell table:style-name="ce135" office:value-type="string" calcext:value-type="string">
            <office:annotation draw:style-name="gr1" draw:text-style-name="P2" svg:width="2.884cm" svg:height="0.979cm" svg:x="27.832cm" svg:y="0cm" draw:caption-point-x="0.467cm" draw:caption-point-y="0.01cm">
              <dc:date>2018-04-25T00:00:00</dc:date>
              <text:p text:style-name="P1"><text:span text:style-name="T1">Hodnota DPH, částka</text:span></text:p>
            </office:annotation>
            <text:p>DPHČ</text:p>
          </table:table-cell>
          <table:table-cell table:style-name="ce138" office:value-type="string" calcext:value-type="string">
            <office:annotation draw:style-name="gr1" draw:text-style-name="P2" svg:width="2.884cm" svg:height="2.17cm" svg:x="30.116cm" svg:y="0cm" draw:caption-point-x="0.44cm" draw:caption-point-y="0.01cm">
              <dc:date>2018-04-25T00:00:00</dc:date>
              <text:p text:style-name="P1"><text:span text:style-name="T1">Kategorie evidence A1,A2, B1, B2 – DPH výkaz</text:span></text:p>
              <text:p text:style-name="P1"><text:span text:style-name="T2"/></text:p>
            </office:annotation>
            <text:p>CAT</text:p>
          </table:table-cell>
          <table:table-cell table:number-columns-repeated="3"/>
        </table:table-row>
        <table:table-row table:style-name="ro1">
          <table:table-cell table:style-name="ce114" office:value-type="string" calcext:value-type="string">
            <text:p>1/2018</text:p>
          </table:table-cell>
          <table:table-cell table:style-name="ce114" office:value-type="string" calcext:value-type="string">
            <text:p>P</text:p>
          </table:table-cell>
          <table:table-cell table:style-name="ce114" office:value-type="string" calcext:value-type="string">
            <text:p>QUADARAX</text:p>
          </table:table-cell>
          <table:table-cell table:style-name="ce122" office:value-type="date" office:date-value="2018-02-15" calcext:value-type="date">
            <text:p>15.2.2018</text:p>
          </table:table-cell>
          <table:table-cell table:style-name="ce122" office:value-type="date" office:date-value="2018-02-01" calcext:value-type="date">
            <text:p>1.2.2018</text:p>
          </table:table-cell>
          <table:table-cell table:style-name="ce122" office:value-type="date" office:date-value="2018-01-31" calcext:value-type="date">
            <text:p>31.1.2018</text:p>
          </table:table-cell>
          <table:table-cell table:style-name="ce125" office:value-type="string" calcext:value-type="string">
            <text:p>20181001</text:p>
          </table:table-cell>
          <table:table-cell table:style-name="ce114" office:value-type="string" calcext:value-type="string">
            <text:p>INTERGRA</text:p>
          </table:table-cell>
          <table:table-cell table:style-name="ce109" office:value-type="currency" office:currency="CZK" office:value="120000" calcext:value-type="currency">
            <text:p>120 0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2]*[.J2]" office:value-type="currency" office:currency="CZK" office:value="25200" calcext:value-type="currency">
            <text:p>25 200,00 CZK</text:p>
          </table:table-cell>
          <table:table-cell table:style-name="ce114" office:value-type="string" calcext:value-type="string">
            <text:p>A4</text:p>
          </table:table-cell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</table:table-row>
        <table:table-row table:style-name="ro1">
          <table:table-cell table:style-name="ce114" office:value-type="string" calcext:value-type="string">
            <text:p>1/2018</text:p>
          </table:table-cell>
          <table:table-cell table:style-name="ce114" office:value-type="string" calcext:value-type="string">
            <text:p>P</text:p>
          </table:table-cell>
          <table:table-cell table:style-name="ce114" office:value-type="string" calcext:value-type="string">
            <text:p>QUADARAX</text:p>
          </table:table-cell>
          <table:table-cell table:style-name="ce122" office:value-type="date" office:date-value="2018-03-15" calcext:value-type="date">
            <text:p>15.3.2018</text:p>
          </table:table-cell>
          <table:table-cell table:style-name="ce122" office:value-type="date" office:date-value="2018-03-01" calcext:value-type="date">
            <text:p>1.3.2018</text:p>
          </table:table-cell>
          <table:table-cell table:style-name="ce122" office:value-type="date" office:date-value="2018-02-28" calcext:value-type="date">
            <text:p>28.2.2018</text:p>
          </table:table-cell>
          <table:table-cell table:style-name="ce125" office:value-type="string" calcext:value-type="string">
            <text:p>20181002</text:p>
          </table:table-cell>
          <table:table-cell table:style-name="ce154" office:value-type="string" calcext:value-type="string">
            <text:p>INTERGRA</text:p>
          </table:table-cell>
          <table:table-cell table:style-name="ce109" office:value-type="currency" office:currency="CZK" office:value="114000" calcext:value-type="currency">
            <text:p>114 0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3]*[.J3]" office:value-type="currency" office:currency="CZK" office:value="23940" calcext:value-type="currency">
            <text:p>23 940,00 CZK</text:p>
          </table:table-cell>
          <table:table-cell table:style-name="ce114" office:value-type="string" calcext:value-type="string">
            <text:p>A4</text:p>
          </table:table-cell>
          <table:table-cell table:style-name="ce140" table:formula="of:=SUM([.K2:.K4])" office:value-type="currency" office:currency="CZK" office:value="75600" calcext:value-type="currency">
            <text:p>75 600,00 CZK</text:p>
          </table:table-cell>
          <table:table-cell table:style-name="ce140" table:formula="of:=SUM([.K5:.K22])" office:value-type="currency" office:currency="CZK" office:value="6315.0024" calcext:value-type="currency">
            <text:p>6 315,00 CZK</text:p>
          </table:table-cell>
          <table:table-cell table:style-name="ce142" table:formula="of:=[.M3]-[.N3]" office:value-type="currency" office:currency="CZK" office:value="69284.9976" calcext:value-type="currency">
            <text:p>69 285,00 CZK</text:p>
          </table:table-cell>
        </table:table-row>
        <table:table-row table:style-name="ro1">
          <table:table-cell table:style-name="ce114" office:value-type="string" calcext:value-type="string">
            <text:p>1/2018</text:p>
          </table:table-cell>
          <table:table-cell table:style-name="ce114" office:value-type="string" calcext:value-type="string">
            <text:p>P</text:p>
          </table:table-cell>
          <table:table-cell table:style-name="ce114" office:value-type="string" calcext:value-type="string">
            <text:p>QUADARAX</text:p>
          </table:table-cell>
          <table:table-cell table:style-name="ce122" office:value-type="date" office:date-value="2018-04-18" calcext:value-type="date">
            <text:p>18.4.2018</text:p>
          </table:table-cell>
          <table:table-cell table:style-name="ce122" office:value-type="date" office:date-value="2018-04-03" calcext:value-type="date">
            <text:p>3.4.2018</text:p>
          </table:table-cell>
          <table:table-cell table:style-name="ce122" office:value-type="date" office:date-value="2018-03-31" calcext:value-type="date">
            <text:p>31.3.2018</text:p>
          </table:table-cell>
          <table:table-cell table:style-name="ce125" office:value-type="string" calcext:value-type="string">
            <text:p>20181003</text:p>
          </table:table-cell>
          <table:table-cell table:style-name="ce154" office:value-type="string" calcext:value-type="string">
            <text:p>INTERGRA</text:p>
          </table:table-cell>
          <table:table-cell table:style-name="ce109" office:value-type="currency" office:currency="CZK" office:value="126000" calcext:value-type="currency">
            <text:p>126 0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4]*[.J4]" office:value-type="currency" office:currency="CZK" office:value="26460" calcext:value-type="currency">
            <text:p>26 460,00 CZK</text:p>
          </table:table-cell>
          <table:table-cell table:style-name="ce114" office:value-type="string" calcext:value-type="string">
            <text:p>A4</text:p>
          </table:table-cell>
          <table:table-cell table:number-columns-repeated="3"/>
        </table:table-row>
        <table:table-row table:style-name="ro1">
          <table:table-cell table:style-name="ce91" office:value-type="string" calcext:value-type="string">
            <text:p>1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MARKOM</text:p>
          </table:table-cell>
          <table:table-cell table:style-name="ce122" office:value-type="date" office:date-value="2018-02-19" calcext:value-type="date">
            <text:p>19.2.2018</text:p>
          </table:table-cell>
          <table:table-cell table:style-name="ce122" office:value-type="date" office:date-value="2018-02-05" calcext:value-type="date">
            <text:p>5.2.2018</text:p>
          </table:table-cell>
          <table:table-cell table:style-name="ce144" office:value-type="date" office:date-value="2018-01-31" calcext:value-type="date">
            <text:p>31.01.2018</text:p>
          </table:table-cell>
          <table:table-cell table:style-name="ce114" office:value-type="float" office:value="180099" calcext:value-type="float">
            <text:p>180099</text:p>
          </table:table-cell>
          <table:table-cell table:style-name="ce154" office:value-type="string" calcext:value-type="string">
            <text:p>Internet Kancl</text:p>
          </table:table-cell>
          <table:table-cell table:style-name="ce109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5]*[.J5]" office:value-type="currency" office:currency="CZK" office:value="121.8" calcext:value-type="currency">
            <text:p>121,80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91" office:value-type="string" calcext:value-type="string">
            <text:p>1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MARKOM</text:p>
          </table:table-cell>
          <table:table-cell table:style-name="ce122" office:value-type="date" office:date-value="2018-03-18" calcext:value-type="date">
            <text:p>18.3.2018</text:p>
          </table:table-cell>
          <table:table-cell table:style-name="ce122" office:value-type="date" office:date-value="2018-03-04" calcext:value-type="date">
            <text:p>4.3.2018</text:p>
          </table:table-cell>
          <table:table-cell table:style-name="ce122" office:value-type="date" office:date-value="2018-02-28" calcext:value-type="date">
            <text:p>28.2.2018</text:p>
          </table:table-cell>
          <table:table-cell table:style-name="ce114" office:value-type="float" office:value="180308" calcext:value-type="float">
            <text:p>180308</text:p>
          </table:table-cell>
          <table:table-cell table:style-name="ce154" office:value-type="string" calcext:value-type="string">
            <text:p>Internet Kancl</text:p>
          </table:table-cell>
          <table:table-cell table:style-name="ce109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6]*[.J6]" office:value-type="currency" office:currency="CZK" office:value="121.8" calcext:value-type="currency">
            <text:p>121,80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91" office:value-type="string" calcext:value-type="string">
            <text:p>1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MARKOM</text:p>
          </table:table-cell>
          <table:table-cell table:style-name="ce122" office:value-type="date" office:date-value="2018-04-19" calcext:value-type="date">
            <text:p>19.4.2018</text:p>
          </table:table-cell>
          <table:table-cell table:style-name="ce122" office:value-type="date" office:date-value="2018-04-05" calcext:value-type="date">
            <text:p>5.4.2018</text:p>
          </table:table-cell>
          <table:table-cell table:style-name="ce122" office:value-type="date" office:date-value="2018-03-31" calcext:value-type="date">
            <text:p>31.3.2018</text:p>
          </table:table-cell>
          <table:table-cell table:style-name="ce114" office:value-type="float" office:value="180513" calcext:value-type="float">
            <text:p>180513</text:p>
          </table:table-cell>
          <table:table-cell table:style-name="ce154" office:value-type="string" calcext:value-type="string">
            <text:p>Internet Kancl</text:p>
          </table:table-cell>
          <table:table-cell table:style-name="ce109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7]*[.J7]" office:value-type="currency" office:currency="CZK" office:value="121.8" calcext:value-type="currency">
            <text:p>121,80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91" office:value-type="string" calcext:value-type="string">
            <text:p>1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O2</text:p>
          </table:table-cell>
          <table:table-cell table:style-name="ce122" office:value-type="date" office:date-value="2018-01-18" calcext:value-type="date">
            <text:p>18.1.2018</text:p>
          </table:table-cell>
          <table:table-cell table:number-columns-repeated="2" table:style-name="ce122" office:value-type="date" office:date-value="2018-01-01" calcext:value-type="date">
            <text:p>1.1.2018</text:p>
          </table:table-cell>
          <table:table-cell table:style-name="ce114" office:value-type="float" office:value="1329685375" calcext:value-type="float">
            <text:p>1329685375</text:p>
          </table:table-cell>
          <table:table-cell table:style-name="ce154" office:value-type="string" calcext:value-type="string">
            <text:p>Internet mobilní</text:p>
          </table:table-cell>
          <table:table-cell table:style-name="ce109" office:value-type="currency" office:currency="CZK" office:value="3020.43" calcext:value-type="currency">
            <text:p>3 020,43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8]*[.J8]" office:value-type="currency" office:currency="CZK" office:value="634.2903" calcext:value-type="currency">
            <text:p>634,29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91" office:value-type="string" calcext:value-type="string">
            <text:p>1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O2</text:p>
          </table:table-cell>
          <table:table-cell table:style-name="ce122" office:value-type="date" office:date-value="2018-02-19" calcext:value-type="date">
            <text:p>19.2.2018</text:p>
          </table:table-cell>
          <table:table-cell table:number-columns-repeated="2" table:style-name="ce122" office:value-type="date" office:date-value="2018-02-01" calcext:value-type="date">
            <text:p>1.2.2018</text:p>
          </table:table-cell>
          <table:table-cell table:style-name="ce114" office:value-type="float" office:value="1330921095" calcext:value-type="float">
            <text:p>1330921095</text:p>
          </table:table-cell>
          <table:table-cell table:style-name="ce154" office:value-type="string" calcext:value-type="string">
            <text:p>Internet mobilní</text:p>
          </table:table-cell>
          <table:table-cell table:style-name="ce109" office:value-type="currency" office:currency="CZK" office:value="3120.92" calcext:value-type="currency">
            <text:p>3 120,9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9]*[.J9]" office:value-type="currency" office:currency="CZK" office:value="655.3932" calcext:value-type="currency">
            <text:p>655,39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91" office:value-type="string" calcext:value-type="string">
            <text:p>1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O2</text:p>
          </table:table-cell>
          <table:table-cell table:style-name="ce122" office:value-type="date" office:date-value="2018-03-19" calcext:value-type="date">
            <text:p>19.3.2018</text:p>
          </table:table-cell>
          <table:table-cell table:number-columns-repeated="2" table:style-name="ce122" office:value-type="date" office:date-value="2018-03-01" calcext:value-type="date">
            <text:p>1.3.2018</text:p>
          </table:table-cell>
          <table:table-cell table:style-name="ce114" office:value-type="float" office:value="1332157918" calcext:value-type="float">
            <text:p>1332157918</text:p>
          </table:table-cell>
          <table:table-cell table:style-name="ce154" office:value-type="string" calcext:value-type="string">
            <text:p>Internet mobilní</text:p>
          </table:table-cell>
          <table:table-cell table:style-name="ce109" office:value-type="currency" office:currency="CZK" office:value="2974.63" calcext:value-type="currency">
            <text:p>2 974,63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10]*[.J10]" office:value-type="currency" office:currency="CZK" office:value="624.6723" calcext:value-type="currency">
            <text:p>624,67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2">
          <table:table-cell table:style-name="ce91" office:value-type="string" calcext:value-type="string">
            <text:p>1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CZECHIA</text:p>
          </table:table-cell>
          <table:table-cell table:style-name="ce122" office:value-type="date" office:date-value="2018-01-15" calcext:value-type="date">
            <text:p>15.1.2018</text:p>
          </table:table-cell>
          <table:table-cell table:style-name="ce122" office:value-type="date" office:date-value="2018-01-05" calcext:value-type="date">
            <text:p>5.1.2018</text:p>
          </table:table-cell>
          <table:table-cell table:style-name="ce144" office:value-type="date" office:date-value="2018-01-04" calcext:value-type="date">
            <text:p>04.01.2018</text:p>
          </table:table-cell>
          <table:table-cell table:style-name="ce114" office:value-type="float" office:value="171132483" calcext:value-type="float">
            <text:p>171132483</text:p>
          </table:table-cell>
          <table:table-cell table:style-name="ce154" office:value-type="string" calcext:value-type="string">
            <text:p>DNS  <text:span text:style-name="T7">cartomancy.cz</text:span></text:p>
          </table:table-cell>
          <table:table-cell table:style-name="ce109" office:value-type="currency" office:currency="CZK" office:value="190.07" calcext:value-type="currency">
            <text:p>190,0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11]*[.J11]" office:value-type="currency" office:currency="CZK" office:value="39.9147" calcext:value-type="currency">
            <text:p>39,91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2">
          <table:table-cell table:style-name="ce91" office:value-type="string" calcext:value-type="string">
            <text:p>1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CZECHIA</text:p>
          </table:table-cell>
          <table:table-cell table:style-name="ce122" office:value-type="date" office:date-value="2018-01-15" calcext:value-type="date">
            <text:p>15.1.2018</text:p>
          </table:table-cell>
          <table:table-cell table:style-name="ce122" office:value-type="date" office:date-value="2018-01-05" calcext:value-type="date">
            <text:p>5.1.2018</text:p>
          </table:table-cell>
          <table:table-cell table:style-name="ce144" office:value-type="date" office:date-value="2018-01-04" calcext:value-type="date">
            <text:p>04.01.2018</text:p>
          </table:table-cell>
          <table:table-cell table:style-name="ce114" office:value-type="float" office:value="171132485" calcext:value-type="float">
            <text:p>171132485</text:p>
          </table:table-cell>
          <table:table-cell table:style-name="ce154" office:value-type="string" calcext:value-type="string">
            <text:p>DNS  <text:span text:style-name="T7">cartomancy.info</text:span></text:p>
          </table:table-cell>
          <table:table-cell table:style-name="ce109" office:value-type="currency" office:currency="CZK" office:value="279.32" calcext:value-type="currency">
            <text:p>279,3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12]*[.J12]" office:value-type="currency" office:currency="CZK" office:value="58.6572" calcext:value-type="currency">
            <text:p>58,66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2">
          <table:table-cell table:style-name="ce91" office:value-type="string" calcext:value-type="string">
            <text:p>1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CZECHIA</text:p>
          </table:table-cell>
          <table:table-cell table:style-name="ce122" office:value-type="date" office:date-value="2018-02-10" calcext:value-type="date">
            <text:p>10.2.2018</text:p>
          </table:table-cell>
          <table:table-cell table:style-name="ce122" office:value-type="date" office:date-value="2018-01-31" calcext:value-type="date">
            <text:p>31.1.2018</text:p>
          </table:table-cell>
          <table:table-cell table:style-name="ce144" office:value-type="date" office:date-value="2018-01-29" calcext:value-type="date">
            <text:p>29.01.2018</text:p>
          </table:table-cell>
          <table:table-cell table:style-name="ce114" office:value-type="float" office:value="171140740" calcext:value-type="float">
            <text:p>171140740</text:p>
          </table:table-cell>
          <table:table-cell table:style-name="ce154" office:value-type="string" calcext:value-type="string">
            <text:p>DNS  <text:span text:style-name="T7"> </text:span><text:span text:style-name="T8">stavbysperk.cz</text:span></text:p>
          </table:table-cell>
          <table:table-cell table:style-name="ce109" office:value-type="currency" office:currency="CZK" office:value="190.07" calcext:value-type="currency">
            <text:p>190,0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13]*[.J13]" office:value-type="currency" office:currency="CZK" office:value="39.9147" calcext:value-type="currency">
            <text:p>39,91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91" office:value-type="string" calcext:value-type="string">
            <text:p>1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CZECHIA</text:p>
          </table:table-cell>
          <table:table-cell table:style-name="ce122" office:value-type="date" office:date-value="2018-02-12" calcext:value-type="date">
            <text:p>12.2.2018</text:p>
          </table:table-cell>
          <table:table-cell table:style-name="ce122" office:value-type="date" office:date-value="2018-02-02" calcext:value-type="date">
            <text:p>2.2.2018</text:p>
          </table:table-cell>
          <table:table-cell table:style-name="ce144" office:value-type="date" office:date-value="2018-02-01" calcext:value-type="date">
            <text:p>01.02.2018</text:p>
          </table:table-cell>
          <table:table-cell table:style-name="ce114" office:value-type="float" office:value="171141583" calcext:value-type="float">
            <text:p>171141583</text:p>
          </table:table-cell>
          <table:table-cell table:style-name="ce154" office:value-type="string" calcext:value-type="string">
            <text:p>DNS <text:s/>geodetnymburk.cz</text:p>
          </table:table-cell>
          <table:table-cell table:style-name="ce109" office:value-type="currency" office:currency="CZK" office:value="190.07" calcext:value-type="currency">
            <text:p>190,0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14]*[.J14]" office:value-type="currency" office:currency="CZK" office:value="39.9147" calcext:value-type="currency">
            <text:p>39,91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2">
          <table:table-cell table:style-name="ce91" office:value-type="string" calcext:value-type="string">
            <text:p>1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CZECHIA</text:p>
          </table:table-cell>
          <table:table-cell table:style-name="ce122" office:value-type="date" office:date-value="2018-02-12" calcext:value-type="date">
            <text:p>12.2.2018</text:p>
          </table:table-cell>
          <table:table-cell table:style-name="ce122" office:value-type="date" office:date-value="2018-02-02" calcext:value-type="date">
            <text:p>2.2.2018</text:p>
          </table:table-cell>
          <table:table-cell table:style-name="ce144" office:value-type="date" office:date-value="2018-02-01" calcext:value-type="date">
            <text:p>01.02.2018</text:p>
          </table:table-cell>
          <table:table-cell table:style-name="ce114" office:value-type="float" office:value="171141585" calcext:value-type="float">
            <text:p>171141585</text:p>
          </table:table-cell>
          <table:table-cell table:style-name="ce154" office:value-type="string" calcext:value-type="string">
            <text:p>DNS   <text:span text:style-name="T9">geodetvorlicek.cz</text:span></text:p>
          </table:table-cell>
          <table:table-cell table:style-name="ce109" office:value-type="currency" office:currency="CZK" office:value="190.07" calcext:value-type="currency">
            <text:p>190,0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15]*[.J15]" office:value-type="currency" office:currency="CZK" office:value="39.9147" calcext:value-type="currency">
            <text:p>39,91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91" office:value-type="string" calcext:value-type="string">
            <text:p>1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CZECHIA</text:p>
          </table:table-cell>
          <table:table-cell table:style-name="ce122" office:value-type="date" office:date-value="2018-02-12" calcext:value-type="date">
            <text:p>12.2.2018</text:p>
          </table:table-cell>
          <table:table-cell table:style-name="ce122" office:value-type="date" office:date-value="2018-02-02" calcext:value-type="date">
            <text:p>2.2.2018</text:p>
          </table:table-cell>
          <table:table-cell table:style-name="ce144" office:value-type="date" office:date-value="2018-02-01" calcext:value-type="date">
            <text:p>01.02.2018</text:p>
          </table:table-cell>
          <table:table-cell table:style-name="ce114" office:value-type="float" office:value="171141587" calcext:value-type="float">
            <text:p>171141587</text:p>
          </table:table-cell>
          <table:table-cell table:style-name="ce154" office:value-type="string" calcext:value-type="string">
            <text:p>DNS <text:s/>geodet-vorlicek.cz</text:p>
          </table:table-cell>
          <table:table-cell table:style-name="ce109" office:value-type="currency" office:currency="CZK" office:value="190.07" calcext:value-type="currency">
            <text:p>190,0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16]*[.J16]" office:value-type="currency" office:currency="CZK" office:value="39.9147" calcext:value-type="currency">
            <text:p>39,91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91" office:value-type="string" calcext:value-type="string">
            <text:p>1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CZECHIA</text:p>
          </table:table-cell>
          <table:table-cell table:style-name="ce122" office:value-type="date" office:date-value="2018-04-08" calcext:value-type="date">
            <text:p>8.4.2018</text:p>
          </table:table-cell>
          <table:table-cell table:style-name="ce122" office:value-type="date" office:date-value="2018-03-29" calcext:value-type="date">
            <text:p>29.3.2018</text:p>
          </table:table-cell>
          <table:table-cell table:style-name="ce144" office:value-type="date" office:date-value="2018-03-27" calcext:value-type="date">
            <text:p>27.03.2018</text:p>
          </table:table-cell>
          <table:table-cell table:style-name="ce114" office:value-type="float" office:value="171157601" calcext:value-type="float">
            <text:p>171157601</text:p>
          </table:table-cell>
          <table:table-cell table:style-name="ce114" office:value-type="string" calcext:value-type="string">
            <text:p>Hosting quadarax2.cz</text:p>
          </table:table-cell>
          <table:table-cell table:style-name="ce109" office:value-type="currency" office:currency="CZK" office:value="570.22" calcext:value-type="currency">
            <text:p>570,2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17]*[.J17]" office:value-type="currency" office:currency="CZK" office:value="119.7462" calcext:value-type="currency">
            <text:p>119,75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91" office:value-type="string" calcext:value-type="string">
            <text:p>1/2018</text:p>
          </table:table-cell>
          <table:table-cell table:style-name="ce152" office:value-type="string" calcext:value-type="string">
            <text:p>V</text:p>
          </table:table-cell>
          <table:table-cell table:style-name="ce152" office:value-type="string" calcext:value-type="string">
            <text:p>ALZA</text:p>
          </table:table-cell>
          <table:table-cell table:number-columns-repeated="3" table:style-name="ce153" office:value-type="date" office:date-value="2018-01-02" calcext:value-type="date">
            <text:p>2.1.2018</text:p>
          </table:table-cell>
          <table:table-cell table:style-name="ce152" office:value-type="float" office:value="2180011541" calcext:value-type="float">
            <text:p>2180011541</text:p>
          </table:table-cell>
          <table:table-cell table:style-name="ce152" office:value-type="string" calcext:value-type="string">
            <text:p>Alza - elektro</text:p>
          </table:table-cell>
          <table:table-cell table:style-name="ce109" office:value-type="currency" office:currency="CZK" office:value="3053.73" calcext:value-type="currency">
            <text:p>3 053,73 Kč</text:p>
          </table:table-cell>
          <table:table-cell table:style-name="ce155" office:value-type="percentage" office:value="0.21" calcext:value-type="percentage">
            <text:p>21,00%</text:p>
          </table:table-cell>
          <table:table-cell table:style-name="ce156" table:formula="of:=[.I18]*[.J18]" office:value-type="currency" office:currency="CZK" office:value="641.2833" calcext:value-type="currency">
            <text:p>641,28 CZK</text:p>
          </table:table-cell>
          <table:table-cell table:style-name="ce152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91" office:value-type="string" calcext:value-type="string">
            <text:p>1/2018</text:p>
          </table:table-cell>
          <table:table-cell table:style-name="ce152" office:value-type="string" calcext:value-type="string">
            <text:p>V</text:p>
          </table:table-cell>
          <table:table-cell table:style-name="ce152" office:value-type="string" calcext:value-type="string">
            <text:p>ALZA</text:p>
          </table:table-cell>
          <table:table-cell table:number-columns-repeated="3" table:style-name="ce153" office:value-type="date" office:date-value="2018-01-19" calcext:value-type="date">
            <text:p>19.1.2018</text:p>
          </table:table-cell>
          <table:table-cell table:style-name="ce152" office:value-type="float" office:value="2180342355" calcext:value-type="float">
            <text:p>2180342355</text:p>
          </table:table-cell>
          <table:table-cell table:style-name="ce152" office:value-type="string" calcext:value-type="string">
            <text:p>Alza - elektro</text:p>
          </table:table-cell>
          <table:table-cell table:style-name="ce109" office:value-type="currency" office:currency="CZK" office:value="5212.39" calcext:value-type="currency">
            <text:p>5 212,39 Kč</text:p>
          </table:table-cell>
          <table:table-cell table:style-name="ce155" office:value-type="percentage" office:value="0.21" calcext:value-type="percentage">
            <text:p>21,00%</text:p>
          </table:table-cell>
          <table:table-cell table:style-name="ce156" table:formula="of:=[.I19]*[.J19]" office:value-type="currency" office:currency="CZK" office:value="1094.6019" calcext:value-type="currency">
            <text:p>1 094,60 CZK</text:p>
          </table:table-cell>
          <table:table-cell table:style-name="ce152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91" office:value-type="string" calcext:value-type="string">
            <text:p>1/2018</text:p>
          </table:table-cell>
          <table:table-cell table:style-name="ce152" office:value-type="string" calcext:value-type="string">
            <text:p>V</text:p>
          </table:table-cell>
          <table:table-cell table:style-name="ce152" office:value-type="string" calcext:value-type="string">
            <text:p>ALZA</text:p>
          </table:table-cell>
          <table:table-cell table:number-columns-repeated="3" table:style-name="ce153" office:value-type="date" office:date-value="2018-01-29" calcext:value-type="date">
            <text:p>29.1.2018</text:p>
          </table:table-cell>
          <table:table-cell table:style-name="ce152" office:value-type="float" office:value="2180514204" calcext:value-type="float">
            <text:p>2180514204</text:p>
          </table:table-cell>
          <table:table-cell table:style-name="ce152" office:value-type="string" calcext:value-type="string">
            <text:p>Alza - elektro</text:p>
          </table:table-cell>
          <table:table-cell table:style-name="ce109" office:value-type="currency" office:currency="CZK" office:value="2461.83" calcext:value-type="currency">
            <text:p>2 461,83 Kč</text:p>
          </table:table-cell>
          <table:table-cell table:style-name="ce155" office:value-type="percentage" office:value="0.21" calcext:value-type="percentage">
            <text:p>21,00%</text:p>
          </table:table-cell>
          <table:table-cell table:style-name="ce156" table:formula="of:=[.I20]*[.J20]" office:value-type="currency" office:currency="CZK" office:value="516.9843" calcext:value-type="currency">
            <text:p>516,98 CZK</text:p>
          </table:table-cell>
          <table:table-cell table:style-name="ce152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91" office:value-type="string" calcext:value-type="string">
            <text:p>1/2018</text:p>
          </table:table-cell>
          <table:table-cell table:style-name="ce152" office:value-type="string" calcext:value-type="string">
            <text:p>V</text:p>
          </table:table-cell>
          <table:table-cell table:style-name="ce152" office:value-type="string" calcext:value-type="string">
            <text:p>ALZA</text:p>
          </table:table-cell>
          <table:table-cell table:number-columns-repeated="3" table:style-name="ce153" office:value-type="date" office:date-value="2018-02-04" calcext:value-type="date">
            <text:p>4.2.2018</text:p>
          </table:table-cell>
          <table:table-cell table:style-name="ce152" office:value-type="float" office:value="2180616025" calcext:value-type="float">
            <text:p>2180616025</text:p>
          </table:table-cell>
          <table:table-cell table:style-name="ce152" office:value-type="string" calcext:value-type="string">
            <text:p>Alza - elektro</text:p>
          </table:table-cell>
          <table:table-cell table:style-name="ce109" office:value-type="currency" office:currency="CZK" office:value="4335.55" calcext:value-type="currency">
            <text:p>4 335,55 Kč</text:p>
          </table:table-cell>
          <table:table-cell table:style-name="ce155" office:value-type="percentage" office:value="0.21" calcext:value-type="percentage">
            <text:p>21,00%</text:p>
          </table:table-cell>
          <table:table-cell table:style-name="ce156" table:formula="of:=[.I21]*[.J21]" office:value-type="currency" office:currency="CZK" office:value="910.4655" calcext:value-type="currency">
            <text:p>910,47 CZK</text:p>
          </table:table-cell>
          <table:table-cell table:style-name="ce152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92" office:value-type="string" calcext:value-type="string">
            <text:p>1/2018</text:p>
          </table:table-cell>
          <table:table-cell table:style-name="ce116" office:value-type="string" calcext:value-type="string">
            <text:p>V</text:p>
          </table:table-cell>
          <table:table-cell table:style-name="ce116" office:value-type="string" calcext:value-type="string">
            <text:p>ALZA</text:p>
          </table:table-cell>
          <table:table-cell table:number-columns-repeated="3" table:style-name="ce123" office:value-type="date" office:date-value="2018-03-20" calcext:value-type="date">
            <text:p>20.3.2018</text:p>
          </table:table-cell>
          <table:table-cell table:style-name="ce116" office:value-type="float" office:value="2181344270" calcext:value-type="float">
            <text:p>2181344270</text:p>
          </table:table-cell>
          <table:table-cell table:style-name="ce116" office:value-type="string" calcext:value-type="string">
            <text:p>Alza - elektro</text:p>
          </table:table-cell>
          <table:table-cell table:style-name="ce110" office:value-type="currency" office:currency="CZK" office:value="2352.07" calcext:value-type="currency">
            <text:p>2 352,07 Kč</text:p>
          </table:table-cell>
          <table:table-cell table:style-name="ce113" office:value-type="percentage" office:value="0.21" calcext:value-type="percentage">
            <text:p>21,00%</text:p>
          </table:table-cell>
          <table:table-cell table:style-name="ce137" table:formula="of:=[.I22]*[.J22]" office:value-type="currency" office:currency="CZK" office:value="493.9347" calcext:value-type="currency">
            <text:p>493,93 CZK</text:p>
          </table:table-cell>
          <table:table-cell table:style-name="ce116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91" office:value-type="string" calcext:value-type="string">
            <text:p>2/2018</text:p>
          </table:table-cell>
          <table:table-cell table:style-name="ce114" office:value-type="string" calcext:value-type="string">
            <text:p>P</text:p>
          </table:table-cell>
          <table:table-cell table:style-name="ce114" office:value-type="string" calcext:value-type="string">
            <text:p>QUADARAX</text:p>
          </table:table-cell>
          <table:table-cell table:style-name="ce122" office:value-type="date" office:date-value="2018-05-16" calcext:value-type="date">
            <text:p>16.5.2018</text:p>
          </table:table-cell>
          <table:table-cell table:style-name="ce122" office:value-type="date" office:date-value="2018-05-01" calcext:value-type="date">
            <text:p>1.5.2018</text:p>
          </table:table-cell>
          <table:table-cell table:style-name="ce122" office:value-type="date" office:date-value="2018-04-30" calcext:value-type="date">
            <text:p>30.4.2018</text:p>
          </table:table-cell>
          <table:table-cell table:style-name="ce125" office:value-type="string" calcext:value-type="string">
            <text:p>20181004</text:p>
          </table:table-cell>
          <table:table-cell table:style-name="ce114" office:value-type="string" calcext:value-type="string">
            <text:p>INTERGRA</text:p>
          </table:table-cell>
          <table:table-cell table:style-name="ce109" office:value-type="currency" office:currency="CZK" office:value="114000" calcext:value-type="currency">
            <text:p>114 0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23]*[.J23]" office:value-type="currency" office:currency="CZK" office:value="23940" calcext:value-type="currency">
            <text:p>23 940,00 CZK</text:p>
          </table:table-cell>
          <table:table-cell table:style-name="ce114" office:value-type="string" calcext:value-type="string">
            <text:p>A4</text:p>
          </table:table-cell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</table:table-row>
        <table:table-row table:style-name="ro1">
          <table:table-cell table:style-name="ce91" office:value-type="string" calcext:value-type="string">
            <text:p>2/2018</text:p>
          </table:table-cell>
          <table:table-cell table:style-name="ce114" office:value-type="string" calcext:value-type="string">
            <text:p>P</text:p>
          </table:table-cell>
          <table:table-cell table:style-name="ce114" office:value-type="string" calcext:value-type="string">
            <text:p>QUADARAX</text:p>
          </table:table-cell>
          <table:table-cell table:style-name="ce122" office:value-type="date" office:date-value="2018-06-16" calcext:value-type="date">
            <text:p>16.6.2018</text:p>
          </table:table-cell>
          <table:table-cell table:style-name="ce122" office:value-type="date" office:date-value="2018-06-01" calcext:value-type="date">
            <text:p>1.6.2018</text:p>
          </table:table-cell>
          <table:table-cell table:style-name="ce122" office:value-type="date" office:date-value="2018-05-31" calcext:value-type="date">
            <text:p>31.5.2018</text:p>
          </table:table-cell>
          <table:table-cell table:style-name="ce125" office:value-type="string" calcext:value-type="string">
            <text:p>20181005</text:p>
          </table:table-cell>
          <table:table-cell table:style-name="ce154" office:value-type="string" calcext:value-type="string">
            <text:p>INTERGRA</text:p>
          </table:table-cell>
          <table:table-cell table:style-name="ce109" office:value-type="currency" office:currency="CZK" office:value="126000" calcext:value-type="currency">
            <text:p>126 0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24]*[.J24]" office:value-type="currency" office:currency="CZK" office:value="26460" calcext:value-type="currency">
            <text:p>26 460,00 CZK</text:p>
          </table:table-cell>
          <table:table-cell table:style-name="ce114" office:value-type="string" calcext:value-type="string">
            <text:p>A4</text:p>
          </table:table-cell>
          <table:table-cell table:style-name="ce140" table:formula="of:=SUM([.K23:.K25])" office:value-type="currency" office:currency="CZK" office:value="66780" calcext:value-type="currency">
            <text:p>66 780,00 CZK</text:p>
          </table:table-cell>
          <table:table-cell table:style-name="ce140" table:formula="of:=SUM([.K26:.K43])" office:value-type="currency" office:currency="CZK" office:value="50813.9247" calcext:value-type="currency">
            <text:p>50 813,92 CZK</text:p>
          </table:table-cell>
          <table:table-cell table:style-name="ce142" table:formula="of:=[.M24]-[.N24]" office:value-type="currency" office:currency="CZK" office:value="15966.0753" calcext:value-type="currency">
            <text:p>15 966,08 CZK</text:p>
          </table:table-cell>
        </table:table-row>
        <table:table-row table:style-name="ro1">
          <table:table-cell office:value-type="string" calcext:value-type="string">
            <text:p>2/2018</text:p>
          </table:table-cell>
          <table:table-cell table:style-name="ce114" office:value-type="string" calcext:value-type="string">
            <text:p>P</text:p>
          </table:table-cell>
          <table:table-cell table:style-name="ce114" office:value-type="string" calcext:value-type="string">
            <text:p>QUADARAX</text:p>
          </table:table-cell>
          <table:table-cell table:style-name="ce122" office:value-type="date" office:date-value="2018-07-16" calcext:value-type="date">
            <text:p>16.7.2018</text:p>
          </table:table-cell>
          <table:table-cell table:style-name="ce122" office:value-type="date" office:date-value="2018-07-01" calcext:value-type="date">
            <text:p>1.7.2018</text:p>
          </table:table-cell>
          <table:table-cell table:style-name="ce122" office:value-type="date" office:date-value="2018-06-30" calcext:value-type="date">
            <text:p>30.6.2018</text:p>
          </table:table-cell>
          <table:table-cell table:style-name="ce125" office:value-type="string" calcext:value-type="string">
            <text:p>20181006</text:p>
          </table:table-cell>
          <table:table-cell table:style-name="ce154" office:value-type="string" calcext:value-type="string">
            <text:p>INTERGRA</text:p>
          </table:table-cell>
          <table:table-cell table:style-name="ce109" office:value-type="currency" office:currency="CZK" office:value="78000" calcext:value-type="currency">
            <text:p>78 0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25]*[.J25]" office:value-type="currency" office:currency="CZK" office:value="16380" calcext:value-type="currency">
            <text:p>16 380,00 CZK</text:p>
          </table:table-cell>
          <table:table-cell table:style-name="ce114" office:value-type="string" calcext:value-type="string">
            <text:p>A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MARKOM</text:p>
          </table:table-cell>
          <table:table-cell table:style-name="ce122" office:value-type="date" office:date-value="2018-05-19" calcext:value-type="date">
            <text:p>19.5.2018</text:p>
          </table:table-cell>
          <table:table-cell table:style-name="ce122" office:value-type="date" office:date-value="2018-05-05" calcext:value-type="date">
            <text:p>5.5.2018</text:p>
          </table:table-cell>
          <table:table-cell table:style-name="ce122" office:value-type="date" office:date-value="2018-04-30" calcext:value-type="date">
            <text:p>30.4.2018</text:p>
          </table:table-cell>
          <table:table-cell office:value-type="float" office:value="180749" calcext:value-type="float">
            <text:p>180749</text:p>
          </table:table-cell>
          <table:table-cell table:style-name="ce154" office:value-type="string" calcext:value-type="string">
            <text:p>Internet Kancl</text:p>
          </table:table-cell>
          <table:table-cell table:style-name="ce109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26]*[.J26]" office:value-type="currency" office:currency="CZK" office:value="121.8" calcext:value-type="currency">
            <text:p>121,80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MARKOM</text:p>
          </table:table-cell>
          <table:table-cell table:style-name="ce122" office:value-type="date" office:date-value="2018-06-17" calcext:value-type="date">
            <text:p>17.6.2018</text:p>
          </table:table-cell>
          <table:table-cell table:style-name="ce122" office:value-type="date" office:date-value="2018-06-03" calcext:value-type="date">
            <text:p>3.6.2018</text:p>
          </table:table-cell>
          <table:table-cell table:style-name="ce122" office:value-type="date" office:date-value="2018-05-31" calcext:value-type="date">
            <text:p>31.5.2018</text:p>
          </table:table-cell>
          <table:table-cell office:value-type="float" office:value="180961" calcext:value-type="float">
            <text:p>180961</text:p>
          </table:table-cell>
          <table:table-cell table:style-name="ce154" office:value-type="string" calcext:value-type="string">
            <text:p>Internet Kancl</text:p>
          </table:table-cell>
          <table:table-cell table:style-name="ce109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27]*[.J27]" office:value-type="currency" office:currency="CZK" office:value="121.8" calcext:value-type="currency">
            <text:p>121,80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MARKOM</text:p>
          </table:table-cell>
          <table:table-cell table:style-name="ce122" office:value-type="date" office:date-value="2018-07-19" calcext:value-type="date">
            <text:p>19.7.2018</text:p>
          </table:table-cell>
          <table:table-cell table:style-name="ce122" office:value-type="date" office:date-value="2018-07-05" calcext:value-type="date">
            <text:p>5.7.2018</text:p>
          </table:table-cell>
          <table:table-cell table:style-name="ce122" office:value-type="date" office:date-value="2018-06-30" calcext:value-type="date">
            <text:p>30.6.2018</text:p>
          </table:table-cell>
          <table:table-cell office:value-type="float" office:value="181150" calcext:value-type="float">
            <text:p>181150</text:p>
          </table:table-cell>
          <table:table-cell table:style-name="ce154" office:value-type="string" calcext:value-type="string">
            <text:p>Internet Kancl</text:p>
          </table:table-cell>
          <table:table-cell table:style-name="ce109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28]*[.J28]" office:value-type="currency" office:currency="CZK" office:value="121.8" calcext:value-type="currency">
            <text:p>121,80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O2</text:p>
          </table:table-cell>
          <table:table-cell table:style-name="ce122" office:value-type="date" office:date-value="2018-04-18" calcext:value-type="date">
            <text:p>18.4.2018</text:p>
          </table:table-cell>
          <table:table-cell table:number-columns-repeated="2" table:style-name="ce122" office:value-type="date" office:date-value="2018-04-01" calcext:value-type="date">
            <text:p>1.4.2018</text:p>
          </table:table-cell>
          <table:table-cell office:value-type="float" office:value="1333380600" calcext:value-type="float">
            <text:p>1333380600</text:p>
          </table:table-cell>
          <table:table-cell table:style-name="ce154" office:value-type="string" calcext:value-type="string">
            <text:p>Internet mobilní</text:p>
          </table:table-cell>
          <table:table-cell table:style-name="ce109" office:value-type="currency" office:currency="CZK" office:value="3157.46" calcext:value-type="currency">
            <text:p>3 157,46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29]*[.J29]" office:value-type="currency" office:currency="CZK" office:value="663.0666" calcext:value-type="currency">
            <text:p>663,07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O2</text:p>
          </table:table-cell>
          <table:table-cell table:style-name="ce122" office:value-type="date" office:date-value="2018-05-18" calcext:value-type="date">
            <text:p>18.5.2018</text:p>
          </table:table-cell>
          <table:table-cell table:number-columns-repeated="2" table:style-name="ce122" office:value-type="date" office:date-value="2018-05-01" calcext:value-type="date">
            <text:p>1.5.2018</text:p>
          </table:table-cell>
          <table:table-cell office:value-type="float" office:value="1334599172" calcext:value-type="float">
            <text:p>1334599172</text:p>
          </table:table-cell>
          <table:table-cell table:style-name="ce154" office:value-type="string" calcext:value-type="string">
            <text:p>Internet mobilní</text:p>
          </table:table-cell>
          <table:table-cell table:style-name="ce109" office:value-type="currency" office:currency="CZK" office:value="3733.89" calcext:value-type="currency">
            <text:p>3 733,89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30]*[.J30]" office:value-type="currency" office:currency="CZK" office:value="784.1169" calcext:value-type="currency">
            <text:p>784,12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O2</text:p>
          </table:table-cell>
          <table:table-cell table:style-name="ce122" office:value-type="date" office:date-value="2018-06-18" calcext:value-type="date">
            <text:p>18.6.2018</text:p>
          </table:table-cell>
          <table:table-cell table:number-columns-repeated="2" table:style-name="ce122" office:value-type="date" office:date-value="2018-06-01" calcext:value-type="date">
            <text:p>1.6.2018</text:p>
          </table:table-cell>
          <table:table-cell office:value-type="float" office:value="1335828759" calcext:value-type="float">
            <text:p>1335828759</text:p>
          </table:table-cell>
          <table:table-cell table:style-name="ce154" office:value-type="string" calcext:value-type="string">
            <text:p>Internet mobilní</text:p>
          </table:table-cell>
          <table:table-cell table:style-name="ce109" office:value-type="currency" office:currency="CZK" office:value="3081.12" calcext:value-type="currency">
            <text:p>3 081,1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31]*[.J31]" office:value-type="currency" office:currency="CZK" office:value="647.0352" calcext:value-type="currency">
            <text:p>647,04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CZECHIA</text:p>
          </table:table-cell>
          <table:table-cell table:style-name="ce122" office:value-type="date" office:date-value="2018-05-05" calcext:value-type="date">
            <text:p>5.5.2018</text:p>
          </table:table-cell>
          <table:table-cell table:style-name="ce122" office:value-type="date" office:date-value="2018-04-25" calcext:value-type="date">
            <text:p>25.4.2018</text:p>
          </table:table-cell>
          <table:table-cell table:style-name="ce122" office:value-type="date" office:date-value="2018-04-24" calcext:value-type="date">
            <text:p>24.4.2018</text:p>
          </table:table-cell>
          <table:table-cell office:value-type="float" office:value="171165485" calcext:value-type="float">
            <text:p>171165485</text:p>
          </table:table-cell>
          <table:table-cell office:value-type="string" calcext:value-type="string">
            <text:p>DNS geodetk.cz</text:p>
          </table:table-cell>
          <table:table-cell table:style-name="ce109" office:value-type="currency" office:currency="CZK" office:value="190.07" calcext:value-type="currency">
            <text:p>190,0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32]*[.J32]" office:value-type="currency" office:currency="CZK" office:value="39.9147" calcext:value-type="currency">
            <text:p>39,91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CZECHIA</text:p>
          </table:table-cell>
          <table:table-cell table:style-name="ce122" office:value-type="date" office:date-value="2018-07-20" calcext:value-type="date">
            <text:p>20.7.2018</text:p>
          </table:table-cell>
          <table:table-cell table:style-name="ce122" office:value-type="date" office:date-value="2018-07-10" calcext:value-type="date">
            <text:p>10.7.2018</text:p>
          </table:table-cell>
          <table:table-cell table:style-name="ce122" office:value-type="date" office:date-value="2018-06-27" calcext:value-type="date">
            <text:p>27.6.2018</text:p>
          </table:table-cell>
          <table:table-cell office:value-type="float" office:value="171183547" calcext:value-type="float">
            <text:p>171183547</text:p>
          </table:table-cell>
          <table:table-cell office:value-type="string" calcext:value-type="string">
            <text:p>Hosting quadarax2.cz</text:p>
          </table:table-cell>
          <table:table-cell table:style-name="ce109" office:value-type="currency" office:currency="CZK" office:value="570.22" calcext:value-type="currency">
            <text:p>570,2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33]*[.J33]" office:value-type="currency" office:currency="CZK" office:value="119.7462" calcext:value-type="currency">
            <text:p>119,75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table:style-name="ce152" office:value-type="string" calcext:value-type="string">
            <text:p>V</text:p>
          </table:table-cell>
          <table:table-cell table:style-name="ce152" office:value-type="string" calcext:value-type="string">
            <text:p>ALZA</text:p>
          </table:table-cell>
          <table:table-cell table:number-columns-repeated="3" table:style-name="ce122" office:value-type="date" office:date-value="2018-04-16" calcext:value-type="date">
            <text:p>16.4.2018</text:p>
          </table:table-cell>
          <table:table-cell office:value-type="float" office:value="2181786137" calcext:value-type="float">
            <text:p>2181786137</text:p>
          </table:table-cell>
          <table:table-cell table:style-name="ce152" office:value-type="string" calcext:value-type="string">
            <text:p>Alza - elektro</text:p>
          </table:table-cell>
          <table:table-cell table:style-name="ce109" office:value-type="currency" office:currency="CZK" office:value="1657.02" calcext:value-type="currency">
            <text:p>1 657,0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34]*[.J34]" office:value-type="currency" office:currency="CZK" office:value="347.9742" calcext:value-type="currency">
            <text:p>347,97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office:value-type="string" calcext:value-type="string">
            <text:p>V</text:p>
          </table:table-cell>
          <table:table-cell table:style-name="ce144" office:value-type="string" calcext:value-type="string">
            <text:p>ALZA</text:p>
          </table:table-cell>
          <table:table-cell table:number-columns-repeated="3" table:style-name="ce122" office:value-type="date" office:date-value="2018-05-01" calcext:value-type="date">
            <text:p>1.5.2018</text:p>
          </table:table-cell>
          <table:table-cell office:value-type="float" office:value="2182024688" calcext:value-type="float">
            <text:p>2182024688</text:p>
          </table:table-cell>
          <table:table-cell table:style-name="ce152" office:value-type="string" calcext:value-type="string">
            <text:p>Alza - elektro</text:p>
          </table:table-cell>
          <table:table-cell table:style-name="ce109" office:value-type="currency" office:currency="CZK" office:value="841.33" calcext:value-type="currency">
            <text:p>841,33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35]*[.J35]" office:value-type="currency" office:currency="CZK" office:value="176.6793" calcext:value-type="currency">
            <text:p>176,68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office:value-type="string" calcext:value-type="string">
            <text:p>V</text:p>
          </table:table-cell>
          <table:table-cell table:style-name="ce144" office:value-type="string" calcext:value-type="string">
            <text:p>ALZA</text:p>
          </table:table-cell>
          <table:table-cell table:number-columns-repeated="3" table:style-name="ce122" office:value-type="date" office:date-value="2018-05-07" calcext:value-type="date">
            <text:p>7.5.2018</text:p>
          </table:table-cell>
          <table:table-cell office:value-type="float" office:value="2182106603" calcext:value-type="float">
            <text:p>2182106603</text:p>
          </table:table-cell>
          <table:table-cell office:value-type="string" calcext:value-type="string">
            <text:p>Alza – elektro</text:p>
          </table:table-cell>
          <table:table-cell table:style-name="ce109" office:value-type="currency" office:currency="CZK" office:value="2273.55" calcext:value-type="currency">
            <text:p>2 273,55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36]*[.J36]" office:value-type="currency" office:currency="CZK" office:value="477.4455" calcext:value-type="currency">
            <text:p>477,45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office:value-type="string" calcext:value-type="string">
            <text:p>V</text:p>
          </table:table-cell>
          <table:table-cell table:style-name="ce144" office:value-type="string" calcext:value-type="string">
            <text:p>ALZA</text:p>
          </table:table-cell>
          <table:table-cell table:number-columns-repeated="3" table:style-name="ce122" office:value-type="date" office:date-value="2018-06-18" calcext:value-type="date">
            <text:p>18.6.2018</text:p>
          </table:table-cell>
          <table:table-cell office:value-type="float" office:value="2182874722" calcext:value-type="float">
            <text:p>2182874722</text:p>
          </table:table-cell>
          <table:table-cell office:value-type="string" calcext:value-type="string">
            <text:p>Alza – notebook</text:p>
          </table:table-cell>
          <table:table-cell table:style-name="ce109" office:value-type="currency" office:currency="CZK" office:value="10833.89" calcext:value-type="currency">
            <text:p>10 833,89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37]*[.J37]" office:value-type="currency" office:currency="CZK" office:value="2275.1169" calcext:value-type="currency">
            <text:p>2 275,12 CZK</text:p>
          </table:table-cell>
          <table:table-cell table:style-name="ce114" office:value-type="string" calcext:value-type="string">
            <text:p>B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22" office:value-type="date" office:date-value="2018-06-08" calcext:value-type="date">
            <text:p>8.6.2018</text:p>
          </table:table-cell>
          <table:table-cell table:number-columns-repeated="2" table:style-name="ce122" office:value-type="date" office:date-value="2018-06-01" calcext:value-type="date">
            <text:p>1.6.2018</text:p>
          </table:table-cell>
          <table:table-cell office:value-type="float" office:value="6763734" calcext:value-type="float">
            <text:p>6763734</text:p>
          </table:table-cell>
          <table:table-cell office:value-type="string" calcext:value-type="string">
            <text:p>Leasing Mazda</text:p>
          </table:table-cell>
          <table:table-cell table:style-name="ce109" office:value-type="currency" office:currency="CZK" office:value="11220.31" calcext:value-type="currency">
            <text:p>11 220,31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38]*[.J38]" office:value-type="currency" office:currency="CZK" office:value="2356.2651" calcext:value-type="currency">
            <text:p>2 356,27 CZK</text:p>
          </table:table-cell>
          <table:table-cell table:style-name="ce114" office:value-type="string" calcext:value-type="string">
            <text:p>B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22" office:value-type="date" office:date-value="2018-07-19" calcext:value-type="date">
            <text:p>19.7.2018</text:p>
          </table:table-cell>
          <table:table-cell table:style-name="ce122" office:value-type="date" office:date-value="2018-07-05" calcext:value-type="date">
            <text:p>5.7.2018</text:p>
          </table:table-cell>
          <table:table-cell table:style-name="ce122" office:value-type="date" office:date-value="2018-06-30" calcext:value-type="date">
            <text:p>30.6.2018</text:p>
          </table:table-cell>
          <table:table-cell office:value-type="float" office:value="6772804" calcext:value-type="float">
            <text:p>6772804</text:p>
          </table:table-cell>
          <table:table-cell office:value-type="string" calcext:value-type="string">
            <text:p>Mazda Palivo</text:p>
          </table:table-cell>
          <table:table-cell table:style-name="ce109" office:value-type="currency" office:currency="CZK" office:value="2436.21" calcext:value-type="currency">
            <text:p>2 436,21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39]*[.J39]" office:value-type="currency" office:currency="CZK" office:value="511.6041" calcext:value-type="currency">
            <text:p>511,60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ERGO</text:p>
          </table:table-cell>
          <table:table-cell table:number-columns-repeated="3" table:style-name="ce122" office:value-type="date" office:date-value="2018-04-10" calcext:value-type="date">
            <text:p>10.4.2018</text:p>
          </table:table-cell>
          <table:table-cell office:value-type="float" office:value="4115" calcext:value-type="float">
            <text:p>4115</text:p>
          </table:table-cell>
          <table:table-cell office:value-type="string" calcext:value-type="string">
            <text:p>Gelovy podsedak</text:p>
          </table:table-cell>
          <table:table-cell table:style-name="ce109" office:value-type="currency" office:currency="CZK" office:value="3223" calcext:value-type="currency">
            <text:p>3 223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40]*[.J40]" office:value-type="currency" office:currency="CZK" office:value="676.83" calcext:value-type="currency">
            <text:p>676,83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151" office:value-type="string" calcext:value-type="string">
            <text:p>2/2018</text:p>
          </table:table-cell>
          <table:table-cell table:style-name="ce151" office:value-type="string" calcext:value-type="string">
            <text:p>V</text:p>
          </table:table-cell>
          <table:table-cell table:style-name="ce151" office:value-type="string" calcext:value-type="string">
            <text:p>KOVO</text:p>
          </table:table-cell>
          <table:table-cell table:style-name="ce123" office:value-type="date" office:date-value="2018-05-23" calcext:value-type="date">
            <text:p>23.5.2018</text:p>
          </table:table-cell>
          <table:table-cell table:number-columns-repeated="2" table:style-name="ce123" office:value-type="date" office:date-value="2018-05-09" calcext:value-type="date">
            <text:p>9.5.2018</text:p>
          </table:table-cell>
          <table:table-cell table:style-name="ce151" office:value-type="float" office:value="1820401288" calcext:value-type="float">
            <text:p>1820401288</text:p>
          </table:table-cell>
          <table:table-cell table:style-name="ce151" office:value-type="string" calcext:value-type="string">
            <text:p>Police kancl</text:p>
          </table:table-cell>
          <table:table-cell table:style-name="ce110" office:value-type="currency" office:currency="CZK" office:value="7013" calcext:value-type="currency">
            <text:p>7 013,00 Kč</text:p>
          </table:table-cell>
          <table:table-cell table:style-name="ce113" office:value-type="percentage" office:value="0.21" calcext:value-type="percentage">
            <text:p>21,00%</text:p>
          </table:table-cell>
          <table:table-cell table:style-name="ce137" table:formula="of:=[.I41]*[.J41]" office:value-type="currency" office:currency="CZK" office:value="1472.73" calcext:value-type="currency">
            <text:p>1 472,73 CZK</text:p>
          </table:table-cell>
          <table:table-cell table:style-name="ce116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114" office:value-type="string" calcext:value-type="string">
            <text:p>P</text:p>
          </table:table-cell>
          <table:table-cell table:style-name="ce114" office:value-type="string" calcext:value-type="string">
            <text:p>QUADARAX</text:p>
          </table:table-cell>
          <table:table-cell table:style-name="ce144" office:value-type="date" office:date-value="2018-09-07" calcext:value-type="date">
            <text:p>07.09.2018</text:p>
          </table:table-cell>
          <table:table-cell table:style-name="ce144" office:value-type="date" office:date-value="2018-08-07" calcext:value-type="date">
            <text:p>07.08.2018</text:p>
          </table:table-cell>
          <table:table-cell table:style-name="ce144" office:value-type="date" office:date-value="2018-07-31" calcext:value-type="date">
            <text:p>31.07.2018</text:p>
          </table:table-cell>
          <table:table-cell office:value-type="float" office:value="20181007" calcext:value-type="float">
            <text:p>20181007</text:p>
          </table:table-cell>
          <table:table-cell office:value-type="string" calcext:value-type="string">
            <text:p>BoldBrick</text:p>
          </table:table-cell>
          <table:table-cell table:style-name="ce109" office:value-type="currency" office:currency="CZK" office:value="90000" calcext:value-type="currency">
            <text:p>90 0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42]*[.J42]" office:value-type="currency" office:currency="CZK" office:value="18900" calcext:value-type="currency">
            <text:p>18 900,00 CZK</text:p>
          </table:table-cell>
          <table:table-cell table:style-name="ce114" office:value-type="string" calcext:value-type="string">
            <text:p>A4</text:p>
          </table:table-cell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</table:table-row>
        <table:table-row table:style-name="ro1">
          <table:table-cell office:value-type="string" calcext:value-type="string">
            <text:p>3/2018</text:p>
          </table:table-cell>
          <table:table-cell table:style-name="ce114" office:value-type="string" calcext:value-type="string">
            <text:p>P</text:p>
          </table:table-cell>
          <table:table-cell table:style-name="ce114" office:value-type="string" calcext:value-type="string">
            <text:p>QUADARAX</text:p>
          </table:table-cell>
          <table:table-cell table:style-name="ce144" office:value-type="date" office:date-value="2018-10-05" calcext:value-type="date">
            <text:p>05.10.2018</text:p>
          </table:table-cell>
          <table:table-cell table:style-name="ce144" office:value-type="date" office:date-value="2018-09-05" calcext:value-type="date">
            <text:p>05.09.2018</text:p>
          </table:table-cell>
          <table:table-cell table:style-name="ce144" office:value-type="date" office:date-value="2018-08-31" calcext:value-type="date">
            <text:p>31.08.2018</text:p>
          </table:table-cell>
          <table:table-cell office:value-type="float" office:value="20181008" calcext:value-type="float">
            <text:p>20181008</text:p>
          </table:table-cell>
          <table:table-cell office:value-type="string" calcext:value-type="string">
            <text:p>BoldBrick</text:p>
          </table:table-cell>
          <table:table-cell table:style-name="ce109" office:value-type="currency" office:currency="CZK" office:value="100000" calcext:value-type="currency">
            <text:p>100 0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43]*[.J43]" office:value-type="currency" office:currency="CZK" office:value="21000" calcext:value-type="currency">
            <text:p>21 000,00 CZK</text:p>
          </table:table-cell>
          <table:table-cell table:style-name="ce114" office:value-type="string" calcext:value-type="string">
            <text:p>A4</text:p>
          </table:table-cell>
          <table:table-cell table:style-name="ce140" table:formula="of:=SUM([.K42:.K44])" office:value-type="currency" office:currency="CZK" office:value="60900" calcext:value-type="currency">
            <text:p>60 900,00 CZK</text:p>
          </table:table-cell>
          <table:table-cell table:style-name="ce140" table:formula="of:=SUM([.K45:.K66])" office:value-type="currency" office:currency="CZK" office:value="13758.0342" calcext:value-type="currency">
            <text:p>13 758,03 CZK</text:p>
          </table:table-cell>
          <table:table-cell table:style-name="ce142" table:formula="of:=[.M43]-[.N43]" office:value-type="currency" office:currency="CZK" office:value="47141.9658" calcext:value-type="currency">
            <text:p>47 141,97 CZK</text:p>
          </table:table-cell>
        </table:table-row>
        <table:table-row table:style-name="ro1">
          <table:table-cell office:value-type="string" calcext:value-type="string">
            <text:p>3/2018</text:p>
          </table:table-cell>
          <table:table-cell table:style-name="ce114" office:value-type="string" calcext:value-type="string">
            <text:p>P</text:p>
          </table:table-cell>
          <table:table-cell table:style-name="ce114" office:value-type="string" calcext:value-type="string">
            <text:p>QUADARAX</text:p>
          </table:table-cell>
          <table:table-cell table:style-name="ce144" office:value-type="date" office:date-value="2018-11-05" calcext:value-type="date">
            <text:p>05.11.2018</text:p>
          </table:table-cell>
          <table:table-cell table:style-name="ce144" office:value-type="date" office:date-value="2018-10-01" calcext:value-type="date">
            <text:p>01.10.2018</text:p>
          </table:table-cell>
          <table:table-cell table:style-name="ce144" office:value-type="date" office:date-value="2018-09-30" calcext:value-type="date">
            <text:p>30.09.2018</text:p>
          </table:table-cell>
          <table:table-cell office:value-type="float" office:value="20181009" calcext:value-type="float">
            <text:p>20181009</text:p>
          </table:table-cell>
          <table:table-cell office:value-type="string" calcext:value-type="string">
            <text:p>BoldBrick</text:p>
          </table:table-cell>
          <table:table-cell table:style-name="ce109" office:value-type="currency" office:currency="CZK" office:value="100000" calcext:value-type="currency">
            <text:p>100 0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44]*[.J44]" office:value-type="currency" office:currency="CZK" office:value="21000" calcext:value-type="currency">
            <text:p>21 000,00 CZK</text:p>
          </table:table-cell>
          <table:table-cell table:style-name="ce114" office:value-type="string" calcext:value-type="string">
            <text:p>A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MARKOM</text:p>
          </table:table-cell>
          <table:table-cell table:style-name="ce122" office:value-type="date" office:date-value="2018-08-14" calcext:value-type="date">
            <text:p>14.8.2018</text:p>
          </table:table-cell>
          <table:table-cell table:style-name="ce122" office:value-type="date" office:date-value="2018-07-14" calcext:value-type="date">
            <text:p>14.7.2018</text:p>
          </table:table-cell>
          <table:table-cell table:style-name="ce122" office:value-type="date" office:date-value="2018-07-31" calcext:value-type="date">
            <text:p>31.7.2018</text:p>
          </table:table-cell>
          <table:table-cell office:value-type="float" office:value="181404" calcext:value-type="float">
            <text:p>181404</text:p>
          </table:table-cell>
          <table:table-cell table:style-name="ce154" office:value-type="string" calcext:value-type="string">
            <text:p>Internet Kancl</text:p>
          </table:table-cell>
          <table:table-cell table:style-name="ce109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45]*[.J45]" office:value-type="currency" office:currency="CZK" office:value="121.8" calcext:value-type="currency">
            <text:p>121,80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MARKOM</text:p>
          </table:table-cell>
          <table:table-cell table:style-name="ce122" office:value-type="date" office:date-value="2018-09-14" calcext:value-type="date">
            <text:p>14.9.2018</text:p>
          </table:table-cell>
          <table:table-cell table:number-columns-repeated="2" table:style-name="ce122" office:value-type="date" office:date-value="2018-08-31" calcext:value-type="date">
            <text:p>31.8.2018</text:p>
          </table:table-cell>
          <table:table-cell office:value-type="float" office:value="181613" calcext:value-type="float">
            <text:p>181613</text:p>
          </table:table-cell>
          <table:table-cell table:style-name="ce154" office:value-type="string" calcext:value-type="string">
            <text:p>Internet Kancl</text:p>
          </table:table-cell>
          <table:table-cell table:style-name="ce109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46]*[.J46]" office:value-type="currency" office:currency="CZK" office:value="121.8" calcext:value-type="currency">
            <text:p>121,80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MARKOM</text:p>
          </table:table-cell>
          <table:table-cell table:style-name="ce122" office:value-type="date" office:date-value="2018-09-30" calcext:value-type="date">
            <text:p>30.9.2018</text:p>
          </table:table-cell>
          <table:table-cell table:style-name="ce122" office:value-type="date" office:date-value="2018-10-14" calcext:value-type="date">
            <text:p>14.10.2018</text:p>
          </table:table-cell>
          <table:table-cell table:style-name="ce122" office:value-type="date" office:date-value="2018-09-30" calcext:value-type="date">
            <text:p>30.9.2018</text:p>
          </table:table-cell>
          <table:table-cell office:value-type="float" office:value="181816" calcext:value-type="float">
            <text:p>181816</text:p>
          </table:table-cell>
          <table:table-cell table:style-name="ce154" office:value-type="string" calcext:value-type="string">
            <text:p>Internet Kancl</text:p>
          </table:table-cell>
          <table:table-cell table:style-name="ce109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47]*[.J47]" office:value-type="currency" office:currency="CZK" office:value="121.8" calcext:value-type="currency">
            <text:p>121,80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O2</text:p>
          </table:table-cell>
          <table:table-cell table:style-name="ce122" office:value-type="date" office:date-value="2018-07-18" calcext:value-type="date">
            <text:p>18.7.2018</text:p>
          </table:table-cell>
          <table:table-cell table:number-columns-repeated="2" table:style-name="ce122" office:value-type="date" office:date-value="2018-07-01" calcext:value-type="date">
            <text:p>1.7.2018</text:p>
          </table:table-cell>
          <table:table-cell office:value-type="float" office:value="1337044124" calcext:value-type="float">
            <text:p>1337044124</text:p>
          </table:table-cell>
          <table:table-cell table:style-name="ce154" office:value-type="string" calcext:value-type="string">
            <text:p>Internet mobilní</text:p>
          </table:table-cell>
          <table:table-cell table:style-name="ce109" office:value-type="currency" office:currency="CZK" office:value="3132.05" calcext:value-type="currency">
            <text:p>3 132,05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48]*[.J48]" office:value-type="currency" office:currency="CZK" office:value="657.7305" calcext:value-type="currency">
            <text:p>657,73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O2</text:p>
          </table:table-cell>
          <table:table-cell table:style-name="ce122" office:value-type="date" office:date-value="2018-08-20" calcext:value-type="date">
            <text:p>20.8.2018</text:p>
          </table:table-cell>
          <table:table-cell table:number-columns-repeated="2" table:style-name="ce122" office:value-type="date" office:date-value="2018-08-01" calcext:value-type="date">
            <text:p>1.8.2018</text:p>
          </table:table-cell>
          <table:table-cell office:value-type="float" office:value="1338249590" calcext:value-type="float">
            <text:p>1338249590</text:p>
          </table:table-cell>
          <table:table-cell table:style-name="ce154" office:value-type="string" calcext:value-type="string">
            <text:p>Internet mobilní</text:p>
          </table:table-cell>
          <table:table-cell table:style-name="ce109" office:value-type="currency" office:currency="CZK" office:value="2997.78" calcext:value-type="currency">
            <text:p>2 997,78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49]*[.J49]" office:value-type="currency" office:currency="CZK" office:value="629.5338" calcext:value-type="currency">
            <text:p>629,53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O2</text:p>
          </table:table-cell>
          <table:table-cell table:style-name="ce122" office:value-type="date" office:date-value="2018-09-18" calcext:value-type="date">
            <text:p>18.9.2018</text:p>
          </table:table-cell>
          <table:table-cell table:number-columns-repeated="2" table:style-name="ce122" office:value-type="date" office:date-value="2018-09-01" calcext:value-type="date">
            <text:p>1.9.2018</text:p>
          </table:table-cell>
          <table:table-cell office:value-type="float" office:value="1362120113" calcext:value-type="float">
            <text:p>1362120113</text:p>
          </table:table-cell>
          <table:table-cell table:style-name="ce154" office:value-type="string" calcext:value-type="string">
            <text:p>Internet mobilní</text:p>
          </table:table-cell>
          <table:table-cell table:style-name="ce109" office:value-type="currency" office:currency="CZK" office:value="3020.93" calcext:value-type="currency">
            <text:p>3 020,93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50]*[.J50]" office:value-type="currency" office:currency="CZK" office:value="634.3953" calcext:value-type="currency">
            <text:p>634,40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CZECHIA</text:p>
          </table:table-cell>
          <table:table-cell table:style-name="ce122" office:value-type="date" office:date-value="2018-09-02" calcext:value-type="date">
            <text:p>2.9.2018</text:p>
          </table:table-cell>
          <table:table-cell table:style-name="ce122" office:value-type="date" office:date-value="2018-08-23" calcext:value-type="date">
            <text:p>23.8.2018</text:p>
          </table:table-cell>
          <table:table-cell table:style-name="ce122" office:value-type="date" office:date-value="2018-08-22" calcext:value-type="date">
            <text:p>22.8.2018</text:p>
          </table:table-cell>
          <table:table-cell office:value-type="float" office:value="171195107" calcext:value-type="float">
            <text:p>171195107</text:p>
          </table:table-cell>
          <table:table-cell office:value-type="string" calcext:value-type="string">
            <text:p>DNS quadarax.com</text:p>
          </table:table-cell>
          <table:table-cell table:style-name="ce109" office:value-type="currency" office:currency="CZK" office:value="268.58" calcext:value-type="currency">
            <text:p>268,58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51]*[.J51]" office:value-type="currency" office:currency="CZK" office:value="56.4018" calcext:value-type="currency">
            <text:p>56,40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CZECHIA</text:p>
          </table:table-cell>
          <table:table-cell table:style-name="ce122" office:value-type="date" office:date-value="2018-09-02" calcext:value-type="date">
            <text:p>2.9.2018</text:p>
          </table:table-cell>
          <table:table-cell table:style-name="ce122" office:value-type="date" office:date-value="2018-08-23" calcext:value-type="date">
            <text:p>23.8.2018</text:p>
          </table:table-cell>
          <table:table-cell table:style-name="ce122" office:value-type="date" office:date-value="2018-08-22" calcext:value-type="date">
            <text:p>22.8.2018</text:p>
          </table:table-cell>
          <table:table-cell office:value-type="float" office:value="181107545" calcext:value-type="float">
            <text:p>181107545</text:p>
          </table:table-cell>
          <table:table-cell office:value-type="string" calcext:value-type="string">
            <text:p>hosting quadarax2.cz</text:p>
          </table:table-cell>
          <table:table-cell table:style-name="ce109" office:value-type="currency" office:currency="CZK" office:value="570.22" calcext:value-type="currency">
            <text:p>570,2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52]*[.J52]" office:value-type="currency" office:currency="CZK" office:value="119.7462" calcext:value-type="currency">
            <text:p>119,75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114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18-07-08" calcext:value-type="date">
            <text:p>08.07.2018</text:p>
          </table:table-cell>
          <table:table-cell office:value-type="float" office:value="2183223042" calcext:value-type="float">
            <text:p>2183223042</text:p>
          </table:table-cell>
          <table:table-cell office:value-type="string" calcext:value-type="string">
            <text:p>Alza – elektro</text:p>
          </table:table-cell>
          <table:table-cell table:style-name="ce109" office:value-type="currency" office:currency="CZK" office:value="4003.32" calcext:value-type="currency">
            <text:p>4 003,3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53]*[.J53]" office:value-type="currency" office:currency="CZK" office:value="840.6972" calcext:value-type="currency">
            <text:p>840,70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114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18-08-13" calcext:value-type="date">
            <text:p>13.08.2018</text:p>
          </table:table-cell>
          <table:table-cell office:value-type="float" office:value="2183881789" calcext:value-type="float">
            <text:p>2183881789</text:p>
          </table:table-cell>
          <table:table-cell office:value-type="string" calcext:value-type="string">
            <text:p>Alza – tablet</text:p>
          </table:table-cell>
          <table:table-cell table:style-name="ce109" office:value-type="currency" office:currency="CZK" office:value="1923.97" calcext:value-type="currency">
            <text:p>1 923,9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54]*[.J54]" office:value-type="currency" office:currency="CZK" office:value="404.0337" calcext:value-type="currency">
            <text:p>404,03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114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18-08-15" calcext:value-type="date">
            <text:p>15.08.2018</text:p>
          </table:table-cell>
          <table:table-cell office:value-type="float" office:value="2183931226" calcext:value-type="float">
            <text:p>2183931226</text:p>
          </table:table-cell>
          <table:table-cell office:value-type="string" calcext:value-type="string">
            <text:p>Alza – elektro</text:p>
          </table:table-cell>
          <table:table-cell table:style-name="ce109" office:value-type="currency" office:currency="CZK" office:value="740.5" calcext:value-type="currency">
            <text:p>740,5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55]*[.J55]" office:value-type="currency" office:currency="CZK" office:value="155.505" calcext:value-type="currency">
            <text:p>155,51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114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18-08-23" calcext:value-type="date">
            <text:p>23.08.2018</text:p>
          </table:table-cell>
          <table:table-cell office:value-type="float" office:value="2184078779" calcext:value-type="float">
            <text:p>2184078779</text:p>
          </table:table-cell>
          <table:table-cell office:value-type="string" calcext:value-type="string">
            <text:p>Alza – elektro</text:p>
          </table:table-cell>
          <table:table-cell table:style-name="ce109" office:value-type="currency" office:currency="CZK" office:value="1923.97" calcext:value-type="currency">
            <text:p>1 923,9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56]*[.J56]" office:value-type="currency" office:currency="CZK" office:value="404.0337" calcext:value-type="currency">
            <text:p>404,03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114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18-08-23" calcext:value-type="date">
            <text:p>23.08.2018</text:p>
          </table:table-cell>
          <table:table-cell office:value-type="float" office:value="2184222779" calcext:value-type="float">
            <text:p>2184222779</text:p>
          </table:table-cell>
          <table:table-cell office:value-type="string" calcext:value-type="string">
            <text:p>Alza – elektro</text:p>
          </table:table-cell>
          <table:table-cell table:style-name="ce109" office:value-type="currency" office:currency="CZK" office:value="964.57" calcext:value-type="currency">
            <text:p>964,5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57]*[.J57]" office:value-type="currency" office:currency="CZK" office:value="202.5597" calcext:value-type="currency">
            <text:p>202,56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114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18-09-14" calcext:value-type="date">
            <text:p>14.09.2018</text:p>
          </table:table-cell>
          <table:table-cell office:value-type="float" office:value="2184496879" calcext:value-type="float">
            <text:p>2184496879</text:p>
          </table:table-cell>
          <table:table-cell office:value-type="string" calcext:value-type="string">
            <text:p>Alza – telefon Dita</text:p>
          </table:table-cell>
          <table:table-cell table:style-name="ce109" office:value-type="currency" office:currency="CZK" office:value="7533.89" calcext:value-type="currency">
            <text:p>7 533,89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58]*[.J58]" office:value-type="currency" office:currency="CZK" office:value="1582.1169" calcext:value-type="currency">
            <text:p>1 582,12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114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18-09-19" calcext:value-type="date">
            <text:p>19.09.2018</text:p>
          </table:table-cell>
          <table:table-cell office:value-type="float" office:value="2184600091" calcext:value-type="float">
            <text:p>2184600091</text:p>
          </table:table-cell>
          <table:table-cell office:value-type="string" calcext:value-type="string">
            <text:p>Alza – disk, ramecek</text:p>
          </table:table-cell>
          <table:table-cell table:style-name="ce109" office:value-type="currency" office:currency="CZK" office:value="2261.98" calcext:value-type="currency">
            <text:p>2 261,98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59]*[.J59]" office:value-type="currency" office:currency="CZK" office:value="475.0158" calcext:value-type="currency">
            <text:p>475,02 CZK</text:p>
          </table:table-cell>
          <table:table-cell table:style-name="ce114" office:value-type="string" calcext:value-type="string">
            <text:p>B3</text:p>
          </table:table-cell>
          <table:table-cell office:value-type="string" calcext:value-type="string">
            <text:p>castecn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22" office:value-type="date" office:date-value="2018-07-08" calcext:value-type="date">
            <text:p>8.7.2018</text:p>
          </table:table-cell>
          <table:table-cell table:number-columns-repeated="2" table:style-name="ce122" office:value-type="date" office:date-value="2018-07-01" calcext:value-type="date">
            <text:p>1.7.2018</text:p>
          </table:table-cell>
          <table:table-cell office:value-type="float" office:value="6770103" calcext:value-type="float">
            <text:p>6770103</text:p>
          </table:table-cell>
          <table:table-cell office:value-type="string" calcext:value-type="string">
            <text:p>Leasing Mazda</text:p>
          </table:table-cell>
          <table:table-cell table:style-name="ce109" office:value-type="currency" office:currency="CZK" office:value="9153.42" calcext:value-type="currency">
            <text:p>9 153,4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60]*[.J60]" office:value-type="currency" office:currency="CZK" office:value="1922.2182" calcext:value-type="currency">
            <text:p>1 922,22 CZK</text:p>
          </table:table-cell>
          <table:table-cell table:style-name="ce114" office:value-type="string" calcext:value-type="string">
            <text:p>B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22" office:value-type="date" office:date-value="2018-08-08" calcext:value-type="date">
            <text:p>8.8.2018</text:p>
          </table:table-cell>
          <table:table-cell table:number-columns-repeated="2" table:style-name="ce122" office:value-type="date" office:date-value="2018-08-01" calcext:value-type="date">
            <text:p>1.8.2018</text:p>
          </table:table-cell>
          <table:table-cell office:value-type="float" office:value="6776511" calcext:value-type="float">
            <text:p>6776511</text:p>
          </table:table-cell>
          <table:table-cell office:value-type="string" calcext:value-type="string">
            <text:p>Leasing Mazda</text:p>
          </table:table-cell>
          <table:table-cell table:style-name="ce109" office:value-type="currency" office:currency="CZK" office:value="9153.42" calcext:value-type="currency">
            <text:p>9 153,4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61]*[.J61]" office:value-type="currency" office:currency="CZK" office:value="1922.2182" calcext:value-type="currency">
            <text:p>1 922,22 CZK</text:p>
          </table:table-cell>
          <table:table-cell table:style-name="ce114" office:value-type="string" calcext:value-type="string">
            <text:p>B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22" office:value-type="date" office:date-value="2018-09-08" calcext:value-type="date">
            <text:p>8.9.2018</text:p>
          </table:table-cell>
          <table:table-cell table:number-columns-repeated="2" table:style-name="ce122" office:value-type="date" office:date-value="2018-09-01" calcext:value-type="date">
            <text:p>1.9.2018</text:p>
          </table:table-cell>
          <table:table-cell office:value-type="float" office:value="6782812" calcext:value-type="float">
            <text:p>6782812</text:p>
          </table:table-cell>
          <table:table-cell office:value-type="string" calcext:value-type="string">
            <text:p>Leasing Mazda</text:p>
          </table:table-cell>
          <table:table-cell table:style-name="ce109" office:value-type="currency" office:currency="CZK" office:value="9153.42" calcext:value-type="currency">
            <text:p>9 153,4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62]*[.J62]" office:value-type="currency" office:currency="CZK" office:value="1922.2182" calcext:value-type="currency">
            <text:p>1 922,22 CZK</text:p>
          </table:table-cell>
          <table:table-cell table:style-name="ce114" office:value-type="string" calcext:value-type="string">
            <text:p>B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22" office:value-type="date" office:date-value="2018-08-21" calcext:value-type="date">
            <text:p>21.8.2018</text:p>
          </table:table-cell>
          <table:table-cell table:style-name="ce122" office:value-type="date" office:date-value="2018-08-07" calcext:value-type="date">
            <text:p>7.8.2018</text:p>
          </table:table-cell>
          <table:table-cell table:style-name="ce122" office:value-type="date" office:date-value="2018-07-31" calcext:value-type="date">
            <text:p>31.7.2018</text:p>
          </table:table-cell>
          <table:table-cell office:value-type="float" office:value="6779098" calcext:value-type="float">
            <text:p>6779098</text:p>
          </table:table-cell>
          <table:table-cell office:value-type="string" calcext:value-type="string">
            <text:p>Mazda Palivo</text:p>
          </table:table-cell>
          <table:table-cell table:style-name="ce109" office:value-type="currency" office:currency="CZK" office:value="921.16" calcext:value-type="currency">
            <text:p>921,16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63]*[.J63]" office:value-type="currency" office:currency="CZK" office:value="193.4436" calcext:value-type="currency">
            <text:p>193,44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22" office:value-type="date" office:date-value="2018-09-24" calcext:value-type="date">
            <text:p>24.9.2018</text:p>
          </table:table-cell>
          <table:table-cell table:style-name="ce122" office:value-type="date" office:date-value="2018-09-10" calcext:value-type="date">
            <text:p>10.9.2018</text:p>
          </table:table-cell>
          <table:table-cell table:style-name="ce122" office:value-type="date" office:date-value="2018-08-31" calcext:value-type="date">
            <text:p>31.8.2018</text:p>
          </table:table-cell>
          <table:table-cell office:value-type="float" office:value="6785794" calcext:value-type="float">
            <text:p>6785794</text:p>
          </table:table-cell>
          <table:table-cell office:value-type="string" calcext:value-type="string">
            <text:p>Mazda Palivo</text:p>
          </table:table-cell>
          <table:table-cell table:style-name="ce109" office:value-type="currency" office:currency="CZK" office:value="931.98" calcext:value-type="currency">
            <text:p>931,98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64]*[.J64]" office:value-type="currency" office:currency="CZK" office:value="195.7158" calcext:value-type="currency">
            <text:p>195,72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22" office:value-type="date" office:date-value="2018-09-24" calcext:value-type="date">
            <text:p>24.9.2018</text:p>
          </table:table-cell>
          <table:table-cell table:style-name="ce122" office:value-type="date" office:date-value="2018-09-10" calcext:value-type="date">
            <text:p>10.9.2018</text:p>
          </table:table-cell>
          <table:table-cell table:style-name="ce122" office:value-type="date" office:date-value="2018-08-31" calcext:value-type="date">
            <text:p>31.8.2018</text:p>
          </table:table-cell>
          <table:table-cell office:value-type="float" office:value="6785794" calcext:value-type="float">
            <text:p>6785794</text:p>
          </table:table-cell>
          <table:table-cell office:value-type="string" calcext:value-type="string">
            <text:p>Mazda Palivo</text:p>
          </table:table-cell>
          <table:table-cell table:style-name="ce109" office:value-type="currency" office:currency="CZK" office:value="1787.61" calcext:value-type="currency">
            <text:p>1 787,61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65]*[.J65]" office:value-type="currency" office:currency="CZK" office:value="375.3981" calcext:value-type="currency">
            <text:p>375,40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151" office:value-type="string" calcext:value-type="string">
            <text:p>3/2018</text:p>
          </table:table-cell>
          <table:table-cell table:style-name="ce151" office:value-type="string" calcext:value-type="string">
            <text:p>V</text:p>
          </table:table-cell>
          <table:table-cell table:style-name="ce151" office:value-type="string" calcext:value-type="string">
            <text:p>ČD</text:p>
          </table:table-cell>
          <table:table-cell table:style-name="ce151" table:number-columns-repeated="4"/>
          <table:table-cell table:style-name="ce151" office:value-type="string" calcext:value-type="string">
            <text:p>Jízdenky</text:p>
          </table:table-cell>
          <table:table-cell table:style-name="ce110" office:value-type="currency" office:currency="CZK" office:value="4664.35" calcext:value-type="currency">
            <text:p>4 664,35 Kč</text:p>
          </table:table-cell>
          <table:table-cell table:style-name="ce113" office:value-type="percentage" office:value="0.15" calcext:value-type="percentage">
            <text:p>15,00%</text:p>
          </table:table-cell>
          <table:table-cell table:style-name="ce137" table:formula="of:=[.I66]*[.J66]" office:value-type="currency" office:currency="CZK" office:value="699.6525" calcext:value-type="currency">
            <text:p>699,65 CZK</text:p>
          </table:table-cell>
          <table:table-cell table:style-name="ce116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office:value-type="string" calcext:value-type="string">
            <text:p>P</text:p>
          </table:table-cell>
          <table:table-cell table:style-name="ce114" office:value-type="string" calcext:value-type="string">
            <text:p>QUADARAX</text:p>
          </table:table-cell>
          <table:table-cell table:style-name="ce144" office:value-type="date" office:date-value="2018-12-05" calcext:value-type="date">
            <text:p>05.12.2018</text:p>
          </table:table-cell>
          <table:table-cell table:style-name="ce144" office:value-type="date" office:date-value="2018-11-02" calcext:value-type="date">
            <text:p>02.11.2018</text:p>
          </table:table-cell>
          <table:table-cell table:style-name="ce144" office:value-type="date" office:date-value="2018-10-31" calcext:value-type="date">
            <text:p>31.10.2018</text:p>
          </table:table-cell>
          <table:table-cell office:value-type="float" office:value="20181010" calcext:value-type="float">
            <text:p>20181010</text:p>
          </table:table-cell>
          <table:table-cell office:value-type="string" calcext:value-type="string">
            <text:p>BoldBrick</text:p>
          </table:table-cell>
          <table:table-cell table:style-name="ce109" office:value-type="currency" office:currency="CZK" office:value="100000" calcext:value-type="currency">
            <text:p>100 0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67]*[.J67]" office:value-type="currency" office:currency="CZK" office:value="21000" calcext:value-type="currency">
            <text:p>21 000,00 CZK</text:p>
          </table:table-cell>
          <table:table-cell table:style-name="ce114" office:value-type="string" calcext:value-type="string">
            <text:p>A4</text:p>
          </table:table-cell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</table:table-row>
        <table:table-row table:style-name="ro1">
          <table:table-cell office:value-type="string" calcext:value-type="string">
            <text:p>4/2018</text:p>
          </table:table-cell>
          <table:table-cell office:value-type="string" calcext:value-type="string">
            <text:p>P</text:p>
          </table:table-cell>
          <table:table-cell table:style-name="ce114" office:value-type="string" calcext:value-type="string">
            <text:p>QUADARAX</text:p>
          </table:table-cell>
          <table:table-cell table:style-name="ce144" office:value-type="date" office:date-value="2018-01-05" calcext:value-type="date">
            <text:p>05.01.2018</text:p>
          </table:table-cell>
          <table:table-cell table:style-name="ce144" office:value-type="date" office:date-value="2018-12-03" calcext:value-type="date">
            <text:p>03.12.2018</text:p>
          </table:table-cell>
          <table:table-cell table:style-name="ce144" office:value-type="date" office:date-value="2018-11-30" calcext:value-type="date">
            <text:p>30.11.2018</text:p>
          </table:table-cell>
          <table:table-cell office:value-type="float" office:value="20181011" calcext:value-type="float">
            <text:p>20181011</text:p>
          </table:table-cell>
          <table:table-cell office:value-type="string" calcext:value-type="string">
            <text:p>BoldBrick</text:p>
          </table:table-cell>
          <table:table-cell table:style-name="ce109" office:value-type="currency" office:currency="CZK" office:value="100000" calcext:value-type="currency">
            <text:p>100 0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68]*[.J68]" office:value-type="currency" office:currency="CZK" office:value="21000" calcext:value-type="currency">
            <text:p>21 000,00 CZK</text:p>
          </table:table-cell>
          <table:table-cell table:style-name="ce114" office:value-type="string" calcext:value-type="string">
            <text:p>A4</text:p>
          </table:table-cell>
          <table:table-cell table:style-name="ce140" table:formula="of:=SUM([.K67:.K69])" office:value-type="currency" office:currency="CZK" office:value="60200.07" calcext:value-type="currency">
            <text:p>60 200,07 CZK</text:p>
          </table:table-cell>
          <table:table-cell table:style-name="ce140" table:formula="of:=SUM([.K70:.K90])" office:value-type="currency" office:currency="CZK" office:value="13743.7356" calcext:value-type="currency">
            <text:p>13 743,74 CZK</text:p>
          </table:table-cell>
          <table:table-cell table:style-name="ce142" table:formula="of:=[.M68]-[.N68]" office:value-type="currency" office:currency="CZK" office:value="46456.3344" calcext:value-type="currency">
            <text:p>46 456,33 CZK</text:p>
          </table:table-cell>
        </table:table-row>
        <table:table-row table:style-name="ro1">
          <table:table-cell office:value-type="string" calcext:value-type="string">
            <text:p>4/2018</text:p>
          </table:table-cell>
          <table:table-cell office:value-type="string" calcext:value-type="string">
            <text:p>P</text:p>
          </table:table-cell>
          <table:table-cell table:style-name="ce114" office:value-type="string" calcext:value-type="string">
            <text:p>QUADARAX</text:p>
          </table:table-cell>
          <table:table-cell table:style-name="ce144" office:value-type="date" office:date-value="2019-02-10" calcext:value-type="date">
            <text:p>10.02.2019</text:p>
          </table:table-cell>
          <table:table-cell table:style-name="ce144" office:value-type="date" office:date-value="2019-01-10" calcext:value-type="date">
            <text:p>10.01.2019</text:p>
          </table:table-cell>
          <table:table-cell table:style-name="ce144" office:value-type="date" office:date-value="2018-12-31" calcext:value-type="date">
            <text:p>31.12.2018</text:p>
          </table:table-cell>
          <table:table-cell office:value-type="float" office:value="20181012" calcext:value-type="float">
            <text:p>20181012</text:p>
          </table:table-cell>
          <table:table-cell office:value-type="string" calcext:value-type="string">
            <text:p>BoldBrick</text:p>
          </table:table-cell>
          <table:table-cell table:style-name="ce109" office:value-type="currency" office:currency="CZK" office:value="86667" calcext:value-type="currency">
            <text:p>86 667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69]*[.J69]" office:value-type="currency" office:currency="CZK" office:value="18200.07" calcext:value-type="currency">
            <text:p>18 200,07 CZK</text:p>
          </table:table-cell>
          <table:table-cell table:style-name="ce114" office:value-type="string" calcext:value-type="string">
            <text:p>A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MARKOM</text:p>
          </table:table-cell>
          <table:table-cell table:style-name="ce122" office:value-type="date" office:date-value="2018-11-14" calcext:value-type="date">
            <text:p>14.11.2018</text:p>
          </table:table-cell>
          <table:table-cell table:number-columns-repeated="2" table:style-name="ce122" office:value-type="date" office:date-value="2018-10-31" calcext:value-type="date">
            <text:p>31.10.2018</text:p>
          </table:table-cell>
          <table:table-cell office:value-type="float" office:value="182062" calcext:value-type="float">
            <text:p>182062</text:p>
          </table:table-cell>
          <table:table-cell table:style-name="ce154" office:value-type="string" calcext:value-type="string">
            <text:p>Internet Kancl</text:p>
          </table:table-cell>
          <table:table-cell table:style-name="ce109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70]*[.J70]" office:value-type="currency" office:currency="CZK" office:value="121.8" calcext:value-type="currency">
            <text:p>121,80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MARKOM</text:p>
          </table:table-cell>
          <table:table-cell table:style-name="ce122" office:value-type="date" office:date-value="2018-12-14" calcext:value-type="date">
            <text:p>14.12.2018</text:p>
          </table:table-cell>
          <table:table-cell table:number-columns-repeated="2" table:style-name="ce122" office:value-type="date" office:date-value="2018-11-30" calcext:value-type="date">
            <text:p>30.11.2018</text:p>
          </table:table-cell>
          <table:table-cell office:value-type="float" office:value="182298" calcext:value-type="float">
            <text:p>182298</text:p>
          </table:table-cell>
          <table:table-cell table:style-name="ce154" office:value-type="string" calcext:value-type="string">
            <text:p>Internet Kancl</text:p>
          </table:table-cell>
          <table:table-cell table:style-name="ce109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71]*[.J71]" office:value-type="currency" office:currency="CZK" office:value="121.8" calcext:value-type="currency">
            <text:p>121,80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MARKOM</text:p>
          </table:table-cell>
          <table:table-cell table:style-name="ce122" office:value-type="date" office:date-value="2019-01-14" calcext:value-type="date">
            <text:p>14.1.2019</text:p>
          </table:table-cell>
          <table:table-cell table:number-columns-repeated="2" table:style-name="ce122" office:value-type="date" office:date-value="2018-12-31" calcext:value-type="date">
            <text:p>31.12.2018</text:p>
          </table:table-cell>
          <table:table-cell office:value-type="float" office:value="182527" calcext:value-type="float">
            <text:p>182527</text:p>
          </table:table-cell>
          <table:table-cell table:style-name="ce154" office:value-type="string" calcext:value-type="string">
            <text:p>Internet Kancl</text:p>
          </table:table-cell>
          <table:table-cell table:style-name="ce109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72]*[.J72]" office:value-type="currency" office:currency="CZK" office:value="121.8" calcext:value-type="currency">
            <text:p>121,80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O2</text:p>
          </table:table-cell>
          <table:table-cell table:style-name="ce122" office:value-type="date" office:date-value="2018-10-18" calcext:value-type="date">
            <text:p>18.10.2018</text:p>
          </table:table-cell>
          <table:table-cell table:number-columns-repeated="2" table:style-name="ce122" office:value-type="date" office:date-value="2018-10-01" calcext:value-type="date">
            <text:p>1.10.2018</text:p>
          </table:table-cell>
          <table:table-cell office:value-type="float" office:value="1363321869" calcext:value-type="float">
            <text:p>1363321869</text:p>
          </table:table-cell>
          <table:table-cell table:style-name="ce154" office:value-type="string" calcext:value-type="string">
            <text:p>Telefony/Internet</text:p>
          </table:table-cell>
          <table:table-cell table:style-name="ce109" office:value-type="currency" office:currency="CZK" office:value="3046.14" calcext:value-type="currency">
            <text:p>3 046,14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73]*[.J73]" office:value-type="currency" office:currency="CZK" office:value="639.6894" calcext:value-type="currency">
            <text:p>639,69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O2</text:p>
          </table:table-cell>
          <table:table-cell table:style-name="ce122" office:value-type="date" office:date-value="2018-11-23" calcext:value-type="date">
            <text:p>23.11.2018</text:p>
          </table:table-cell>
          <table:table-cell table:number-columns-repeated="2" table:style-name="ce122" office:value-type="date" office:date-value="2018-10-31" calcext:value-type="date">
            <text:p>31.10.2018</text:p>
          </table:table-cell>
          <table:table-cell office:value-type="float" office:value="5101468836" calcext:value-type="float">
            <text:p>5101468836</text:p>
          </table:table-cell>
          <table:table-cell table:style-name="ce154" office:value-type="string" calcext:value-type="string">
            <text:p>Telefony/Internet</text:p>
          </table:table-cell>
          <table:table-cell table:style-name="ce109" office:value-type="currency" office:currency="CZK" office:value="3002.41" calcext:value-type="currency">
            <text:p>3 002,41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74]*[.J74]" office:value-type="currency" office:currency="CZK" office:value="630.5061" calcext:value-type="currency">
            <text:p>630,51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O2</text:p>
          </table:table-cell>
          <table:table-cell table:style-name="ce122" office:value-type="date" office:date-value="2018-12-27" calcext:value-type="date">
            <text:p>27.12.2018</text:p>
          </table:table-cell>
          <table:table-cell table:number-columns-repeated="2" table:style-name="ce122" office:value-type="date" office:date-value="2018-11-30" calcext:value-type="date">
            <text:p>30.11.2018</text:p>
          </table:table-cell>
          <table:table-cell office:value-type="float" office:value="5103498574" calcext:value-type="float">
            <text:p>5103498574</text:p>
          </table:table-cell>
          <table:table-cell table:style-name="ce154" office:value-type="string" calcext:value-type="string">
            <text:p>Telefony/Internet</text:p>
          </table:table-cell>
          <table:table-cell table:style-name="ce109" office:value-type="currency" office:currency="CZK" office:value="3025.56" calcext:value-type="currency">
            <text:p>3 025,56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75]*[.J75]" office:value-type="currency" office:currency="CZK" office:value="635.3676" calcext:value-type="currency">
            <text:p>635,37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O2</text:p>
          </table:table-cell>
          <table:table-cell table:style-name="ce122" office:value-type="date" office:date-value="2019-01-23" calcext:value-type="date">
            <text:p>23.1.2019</text:p>
          </table:table-cell>
          <table:table-cell table:number-columns-repeated="2" table:style-name="ce122" office:value-type="date" office:date-value="2018-12-31" calcext:value-type="date">
            <text:p>31.12.2018</text:p>
          </table:table-cell>
          <table:table-cell office:value-type="float" office:value="5105501240" calcext:value-type="float">
            <text:p>5105501240</text:p>
          </table:table-cell>
          <table:table-cell table:style-name="ce154" office:value-type="string" calcext:value-type="string">
            <text:p>Telefony/Internet</text:p>
          </table:table-cell>
          <table:table-cell table:style-name="ce109" office:value-type="currency" office:currency="CZK" office:value="3075.99" calcext:value-type="currency">
            <text:p>3 075,99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76]*[.J76]" office:value-type="currency" office:currency="CZK" office:value="645.9579" calcext:value-type="currency">
            <text:p>645,96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CZECHIA</text:p>
          </table:table-cell>
          <table:table-cell table:number-columns-repeated="2" table:style-name="ce122" office:value-type="date" office:date-value="2018-10-10" calcext:value-type="date">
            <text:p>10.10.2018</text:p>
          </table:table-cell>
          <table:table-cell table:style-name="ce122" office:value-type="date" office:date-value="2018-10-09" calcext:value-type="date">
            <text:p>9.10.2018</text:p>
          </table:table-cell>
          <table:table-cell office:value-type="float" office:value="181110473" calcext:value-type="float">
            <text:p>181110473</text:p>
          </table:table-cell>
          <table:table-cell office:value-type="string" calcext:value-type="string">
            <text:p>DNS geodet-praha8.cz</text:p>
          </table:table-cell>
          <table:table-cell table:style-name="ce109" office:value-type="currency" office:currency="CZK" office:value="190.08" calcext:value-type="currency">
            <text:p>190,08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77]*[.J77]" office:value-type="currency" office:currency="CZK" office:value="39.9168" calcext:value-type="currency">
            <text:p>39,92 CZK</text:p>
          </table:table-cell>
          <table:table-cell table:style-name="ce114" office:value-type="string" calcext:value-type="string">
            <text:p>B3</text:p>
          </table:table-cell>
          <table:table-cell/>
          <table:table-cell table:style-name="ce109"/>
          <table:table-cell/>
        </table:table-row>
        <table:table-row table:style-name="ro1">
          <table:table-cell office:value-type="string" calcext:value-type="string">
            <text:p>4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CZECHIA</text:p>
          </table:table-cell>
          <table:table-cell table:number-columns-repeated="2" table:style-name="ce122" office:value-type="date" office:date-value="2018-10-10" calcext:value-type="date">
            <text:p>10.10.2018</text:p>
          </table:table-cell>
          <table:table-cell table:style-name="ce122" office:value-type="date" office:date-value="2018-10-09" calcext:value-type="date">
            <text:p>9.10.2018</text:p>
          </table:table-cell>
          <table:table-cell office:value-type="float" office:value="181110475" calcext:value-type="float">
            <text:p>181110475</text:p>
          </table:table-cell>
          <table:table-cell office:value-type="string" calcext:value-type="string">
            <text:p>DNS geodet-rybar.cz</text:p>
          </table:table-cell>
          <table:table-cell table:style-name="ce109" office:value-type="currency" office:currency="CZK" office:value="190.08" calcext:value-type="currency">
            <text:p>190,08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78]*[.J78]" office:value-type="currency" office:currency="CZK" office:value="39.9168" calcext:value-type="currency">
            <text:p>39,92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CZECHIA</text:p>
          </table:table-cell>
          <table:table-cell table:number-columns-repeated="2" table:style-name="ce122" office:value-type="date" office:date-value="2018-10-10" calcext:value-type="date">
            <text:p>10.10.2018</text:p>
          </table:table-cell>
          <table:table-cell table:style-name="ce122" office:value-type="date" office:date-value="2018-10-09" calcext:value-type="date">
            <text:p>9.10.2018</text:p>
          </table:table-cell>
          <table:table-cell office:value-type="float" office:value="181110477" calcext:value-type="float">
            <text:p>181110477</text:p>
          </table:table-cell>
          <table:table-cell office:value-type="string" calcext:value-type="string">
            <text:p>DNS geodet-celakovice.cz</text:p>
          </table:table-cell>
          <table:table-cell table:style-name="ce109" office:value-type="currency" office:currency="CZK" office:value="190.08" calcext:value-type="currency">
            <text:p>190,08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79]*[.J79]" office:value-type="currency" office:currency="CZK" office:value="39.9168" calcext:value-type="currency">
            <text:p>39,92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CZECHIA</text:p>
          </table:table-cell>
          <table:table-cell table:number-columns-repeated="2" table:style-name="ce122" office:value-type="date" office:date-value="2018-11-12" calcext:value-type="date">
            <text:p>12.11.2018</text:p>
          </table:table-cell>
          <table:table-cell table:style-name="ce122" office:value-type="date" office:date-value="2018-11-11" calcext:value-type="date">
            <text:p>11.11.2018</text:p>
          </table:table-cell>
          <table:table-cell office:value-type="float" office:value="181119488" calcext:value-type="float">
            <text:p>181119488</text:p>
          </table:table-cell>
          <table:table-cell office:value-type="string" calcext:value-type="string">
            <text:p>DNS quadarax.cz</text:p>
          </table:table-cell>
          <table:table-cell table:style-name="ce109" office:value-type="currency" office:currency="CZK" office:value="190.08" calcext:value-type="currency">
            <text:p>190,08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80]*[.J80]" office:value-type="currency" office:currency="CZK" office:value="39.9168" calcext:value-type="currency">
            <text:p>39,92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CZECHIA</text:p>
          </table:table-cell>
          <table:table-cell table:number-columns-repeated="2" table:style-name="ce122" office:value-type="date" office:date-value="2018-11-12" calcext:value-type="date">
            <text:p>12.11.2018</text:p>
          </table:table-cell>
          <table:table-cell table:style-name="ce122" office:value-type="date" office:date-value="2018-11-11" calcext:value-type="date">
            <text:p>11.11.2018</text:p>
          </table:table-cell>
          <table:table-cell office:value-type="float" office:value="181119490" calcext:value-type="float">
            <text:p>181119490</text:p>
          </table:table-cell>
          <table:table-cell office:value-type="string" calcext:value-type="string">
            <text:p>DNS quadarax2.cz</text:p>
          </table:table-cell>
          <table:table-cell table:style-name="ce109" office:value-type="currency" office:currency="CZK" office:value="190.08" calcext:value-type="currency">
            <text:p>190,08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81]*[.J81]" office:value-type="currency" office:currency="CZK" office:value="39.9168" calcext:value-type="currency">
            <text:p>39,92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CZECHIA</text:p>
          </table:table-cell>
          <table:table-cell table:style-name="ce122" office:value-type="date" office:date-value="2019-01-13" calcext:value-type="date">
            <text:p>13.1.2019</text:p>
          </table:table-cell>
          <table:table-cell table:style-name="ce122" office:value-type="date" office:date-value="2019-01-03" calcext:value-type="date">
            <text:p>3.1.2019</text:p>
          </table:table-cell>
          <table:table-cell table:style-name="ce122" office:value-type="date" office:date-value="2018-12-27" calcext:value-type="date">
            <text:p>27.12.2018</text:p>
          </table:table-cell>
          <table:table-cell office:value-type="float" office:value="181119492" calcext:value-type="float">
            <text:p>181119492</text:p>
          </table:table-cell>
          <table:table-cell office:value-type="string" calcext:value-type="string">
            <text:p>hosting quadarax2.cz</text:p>
          </table:table-cell>
          <table:table-cell table:style-name="ce109" office:value-type="currency" office:currency="CZK" office:value="570.22" calcext:value-type="currency">
            <text:p>570,2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82]*[.J82]" office:value-type="currency" office:currency="CZK" office:value="119.7462" calcext:value-type="currency">
            <text:p>119,75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table:style-name="ce114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18-10-14" calcext:value-type="date">
            <text:p>14.10.2018</text:p>
          </table:table-cell>
          <table:table-cell office:value-type="float" office:value="2185051194" calcext:value-type="float">
            <text:p>2185051194</text:p>
          </table:table-cell>
          <table:table-cell office:value-type="string" calcext:value-type="string">
            <text:p>Alza – iPhone, přísl.</text:p>
          </table:table-cell>
          <table:table-cell table:style-name="ce109" office:value-type="currency" office:currency="CZK" office:value="16336.36" calcext:value-type="currency">
            <text:p>16 336,36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83]*[.J83]" office:value-type="currency" office:currency="CZK" office:value="3430.6356" calcext:value-type="currency">
            <text:p>3 430,64 CZK</text:p>
          </table:table-cell>
          <table:table-cell table:style-name="ce114" office:value-type="string" calcext:value-type="string">
            <text:p>B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table:style-name="ce114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18-11-12" calcext:value-type="date">
            <text:p>12.11.2018</text:p>
          </table:table-cell>
          <table:table-cell office:value-type="float" office:value="2185668430" calcext:value-type="float">
            <text:p>2185668430</text:p>
          </table:table-cell>
          <table:table-cell office:value-type="string" calcext:value-type="string">
            <text:p>Alza – radio vež</text:p>
          </table:table-cell>
          <table:table-cell table:style-name="ce109" office:value-type="currency" office:currency="CZK" office:value="2660.33" calcext:value-type="currency">
            <text:p>2 660,33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84]*[.J84]" office:value-type="currency" office:currency="CZK" office:value="558.6693" calcext:value-type="currency">
            <text:p>558,67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22" office:value-type="date" office:date-value="2018-10-08" calcext:value-type="date">
            <text:p>8.10.2018</text:p>
          </table:table-cell>
          <table:table-cell table:number-columns-repeated="2" table:style-name="ce122" office:value-type="date" office:date-value="2018-10-01" calcext:value-type="date">
            <text:p>1.10.2018</text:p>
          </table:table-cell>
          <table:table-cell office:value-type="float" office:value="6789348" calcext:value-type="float">
            <text:p>6789348</text:p>
          </table:table-cell>
          <table:table-cell office:value-type="string" calcext:value-type="string">
            <text:p>Leasing Mazda</text:p>
          </table:table-cell>
          <table:table-cell table:style-name="ce109" office:value-type="currency" office:currency="CZK" office:value="9153.42" calcext:value-type="currency">
            <text:p>9 153,4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85]*[.J85]" office:value-type="currency" office:currency="CZK" office:value="1922.2182" calcext:value-type="currency">
            <text:p>1 922,22 CZK</text:p>
          </table:table-cell>
          <table:table-cell table:style-name="ce114" office:value-type="string" calcext:value-type="string">
            <text:p>B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22" office:value-type="date" office:date-value="2018-11-08" calcext:value-type="date">
            <text:p>8.11.2018</text:p>
          </table:table-cell>
          <table:table-cell table:number-columns-repeated="2" table:style-name="ce122" office:value-type="date" office:date-value="2018-11-01" calcext:value-type="date">
            <text:p>1.11.2018</text:p>
          </table:table-cell>
          <table:table-cell office:value-type="float" office:value="6795515" calcext:value-type="float">
            <text:p>6795515</text:p>
          </table:table-cell>
          <table:table-cell office:value-type="string" calcext:value-type="string">
            <text:p>Leasing Mazda</text:p>
          </table:table-cell>
          <table:table-cell table:style-name="ce109" office:value-type="currency" office:currency="CZK" office:value="9153.42" calcext:value-type="currency">
            <text:p>9 153,4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86]*[.J86]" office:value-type="currency" office:currency="CZK" office:value="1922.2182" calcext:value-type="currency">
            <text:p>1 922,22 CZK</text:p>
          </table:table-cell>
          <table:table-cell table:style-name="ce114" office:value-type="string" calcext:value-type="string">
            <text:p>B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22" office:value-type="date" office:date-value="2018-12-08" calcext:value-type="date">
            <text:p>8.12.2018</text:p>
          </table:table-cell>
          <table:table-cell table:number-columns-repeated="2" table:style-name="ce122" office:value-type="date" office:date-value="2018-12-01" calcext:value-type="date">
            <text:p>1.12.2018</text:p>
          </table:table-cell>
          <table:table-cell office:value-type="float" office:value="6802063" calcext:value-type="float">
            <text:p>6802063</text:p>
          </table:table-cell>
          <table:table-cell office:value-type="string" calcext:value-type="string">
            <text:p>Leasing Mazda</text:p>
          </table:table-cell>
          <table:table-cell table:style-name="ce109" office:value-type="currency" office:currency="CZK" office:value="9153.42" calcext:value-type="currency">
            <text:p>9 153,4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87]*[.J87]" office:value-type="currency" office:currency="CZK" office:value="1922.2182" calcext:value-type="currency">
            <text:p>1 922,22 CZK</text:p>
          </table:table-cell>
          <table:table-cell table:style-name="ce114" office:value-type="string" calcext:value-type="string">
            <text:p>B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22" office:value-type="date" office:date-value="2018-11-21" calcext:value-type="date">
            <text:p>21.11.2018</text:p>
          </table:table-cell>
          <table:table-cell table:style-name="ce122" office:value-type="date" office:date-value="2018-11-07" calcext:value-type="date">
            <text:p>7.11.2018</text:p>
          </table:table-cell>
          <table:table-cell table:style-name="ce122" office:value-type="date" office:date-value="2018-10-31" calcext:value-type="date">
            <text:p>31.10.2018</text:p>
          </table:table-cell>
          <table:table-cell office:value-type="float" office:value="6798587" calcext:value-type="float">
            <text:p>6798587</text:p>
          </table:table-cell>
          <table:table-cell office:value-type="string" calcext:value-type="string">
            <text:p>Mazda Palivo</text:p>
          </table:table-cell>
          <table:table-cell table:style-name="ce109" office:value-type="currency" office:currency="CZK" office:value="1009.67" calcext:value-type="currency">
            <text:p>1 009,6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88]*[.J88]" office:value-type="currency" office:currency="CZK" office:value="212.0307" calcext:value-type="currency">
            <text:p>212,03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22" office:value-type="date" office:date-value="2018-12-21" calcext:value-type="date">
            <text:p>21.12.2018</text:p>
          </table:table-cell>
          <table:table-cell table:style-name="ce122" office:value-type="date" office:date-value="2018-12-07" calcext:value-type="date">
            <text:p>7.12.2018</text:p>
          </table:table-cell>
          <table:table-cell table:style-name="ce122" office:value-type="date" office:date-value="2018-11-30" calcext:value-type="date">
            <text:p>30.11.2018</text:p>
          </table:table-cell>
          <table:table-cell office:value-type="float" office:value="6805231" calcext:value-type="float">
            <text:p>6805231</text:p>
          </table:table-cell>
          <table:table-cell office:value-type="string" calcext:value-type="string">
            <text:p>Mazda Palivo</text:p>
          </table:table-cell>
          <table:table-cell table:style-name="ce109" office:value-type="currency" office:currency="CZK" office:value="885.79" calcext:value-type="currency">
            <text:p>885,79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89]*[.J89]" office:value-type="currency" office:currency="CZK" office:value="186.0159" calcext:value-type="currency">
            <text:p>186,02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151" office:value-type="string" calcext:value-type="string">
            <text:p>4/2018</text:p>
          </table:table-cell>
          <table:table-cell table:style-name="ce151" office:value-type="string" calcext:value-type="string">
            <text:p>V</text:p>
          </table:table-cell>
          <table:table-cell table:style-name="ce151" office:value-type="string" calcext:value-type="string">
            <text:p>LEASEPLAN</text:p>
          </table:table-cell>
          <table:table-cell table:style-name="ce123" office:value-type="date" office:date-value="2019-01-19" calcext:value-type="date">
            <text:p>19.1.2019</text:p>
          </table:table-cell>
          <table:table-cell table:style-name="ce123" office:value-type="date" office:date-value="2019-01-05" calcext:value-type="date">
            <text:p>5.1.2019</text:p>
          </table:table-cell>
          <table:table-cell table:style-name="ce123" office:value-type="date" office:date-value="2018-12-31" calcext:value-type="date">
            <text:p>31.12.2018</text:p>
          </table:table-cell>
          <table:table-cell table:style-name="ce151" office:value-type="float" office:value="6811938" calcext:value-type="float">
            <text:p>6811938</text:p>
          </table:table-cell>
          <table:table-cell table:style-name="ce151" office:value-type="string" calcext:value-type="string">
            <text:p>Mazda Palivo</text:p>
          </table:table-cell>
          <table:table-cell table:style-name="ce110" office:value-type="currency" office:currency="CZK" office:value="1683.23" calcext:value-type="currency">
            <text:p>1 683,23 Kč</text:p>
          </table:table-cell>
          <table:table-cell table:style-name="ce113" office:value-type="percentage" office:value="0.21" calcext:value-type="percentage">
            <text:p>21,00%</text:p>
          </table:table-cell>
          <table:table-cell table:style-name="ce137" table:formula="of:=[.I90]*[.J90]" office:value-type="currency" office:currency="CZK" office:value="353.4783" calcext:value-type="currency">
            <text:p>353,48 CZK</text:p>
          </table:table-cell>
          <table:table-cell table:style-name="ce116" office:value-type="string" calcext:value-type="string">
            <text:p>B3</text:p>
          </table:table-cell>
          <table:table-cell table:number-columns-repeated="3"/>
        </table:table-row>
        <table:table-row table:style-name="ro1" table:number-rows-repeated="1048485">
          <table:table-cell table:number-columns-repeated="15"/>
        </table:table-row>
        <table:table-row table:style-name="ro1">
          <table:table-cell table:number-columns-repeated="15"/>
        </table:table-row>
      </table:table>
      <table:table table:name="DPS2019" table:style-name="ta3">
        <table:table-column table:style-name="co22" table:number-columns-repeated="2" table:default-cell-style-name="Default"/>
        <table:table-column table:style-name="co29" table:default-cell-style-name="Default"/>
        <table:table-column table:style-name="co22" table:number-columns-repeated="5" table:default-cell-style-name="Default"/>
        <table:table-column table:style-name="co30" table:default-cell-style-name="ce162"/>
        <table:table-column table:style-name="co22" table:default-cell-style-name="ce213"/>
        <table:table-column table:style-name="co31" table:default-cell-style-name="ce162"/>
        <table:table-column table:style-name="co22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2" table:default-cell-style-name="Default"/>
        <table:table-column table:style-name="co22" table:default-cell-style-name="Default"/>
        <table:table-row table:style-name="ro1">
          <table:table-cell table:style-name="ce120" office:value-type="string" calcext:value-type="string">
            <office:annotation draw:style-name="gr1" draw:text-style-name="P2" svg:width="2.884cm" svg:height="0.582cm" svg:x="2.84cm" svg:y="0cm" draw:caption-point-x="-0.592cm" draw:caption-point-y="0.01cm">
              <dc:date>2018-04-25T00:00:00</dc:date>
              <text:p text:style-name="P1"><text:span text:style-name="T1">Kvartální období</text:span></text:p>
            </office:annotation>
            <text:p>DPH Období</text:p>
          </table:table-cell>
          <table:table-cell table:style-name="ce120" office:value-type="string" calcext:value-type="string">
            <text:p>P/V</text:p>
          </table:table-cell>
          <table:table-cell table:style-name="ce120" office:value-type="string" calcext:value-type="string">
            <office:annotation draw:style-name="gr1" draw:text-style-name="P2" svg:width="2.884cm" svg:height="1.376cm" svg:x="8.163cm" svg:y="0cm" draw:caption-point-x="-0.618cm" draw:caption-point-y="0.01cm">
              <dc:date>2018-04-25T00:00:00</dc:date>
              <text:p text:style-name="P1"><text:span text:style-name="T1">Subjekt který fakturu vystavil. Zkratka</text:span></text:p>
            </office:annotation>
            <text:p>EVE</text:p>
          </table:table-cell>
          <table:table-cell table:style-name="ce121" office:value-type="string" calcext:value-type="string">
            <office:annotation draw:style-name="gr1" draw:text-style-name="P2" svg:width="2.884cm" svg:height="0.582cm" svg:x="10.448cm" svg:y="0cm" draw:caption-point-x="-0.645cm" draw:caption-point-y="0.01cm">
              <dc:date>2018-04-25T00:00:00</dc:date>
              <text:p text:style-name="P1"><text:span text:style-name="T1">Datum splatnosti</text:span></text:p>
            </office:annotation>
            <text:p>DSPL</text:p>
          </table:table-cell>
          <table:table-cell table:style-name="ce121" office:value-type="string" calcext:value-type="string">
            <office:annotation draw:style-name="gr1" draw:text-style-name="P2" svg:width="2.884cm" svg:height="0.582cm" svg:x="12.706cm" svg:y="0cm" draw:caption-point-x="-0.646cm" draw:caption-point-y="0.01cm">
              <dc:date>2018-04-25T00:00:00</dc:date>
              <text:p text:style-name="P1"><text:span text:style-name="T1">Datum vystavení</text:span></text:p>
            </office:annotation>
            <text:p>DVYS</text:p>
          </table:table-cell>
          <table:table-cell table:style-name="ce121" office:value-type="string" calcext:value-type="string">
            <office:annotation draw:style-name="gr1" draw:text-style-name="P2" svg:width="2.884cm" svg:height="1.376cm" svg:x="14.964cm" svg:y="0cm" draw:caption-point-x="-0.646cm" draw:caption-point-y="0.01cm">
              <dc:date>2018-04-25T00:00:00</dc:date>
              <text:p text:style-name="P1"><text:span text:style-name="T1">Datum zdanitelného plnění</text:span></text:p>
            </office:annotation>
            <text:p>DZP</text:p>
          </table:table-cell>
          <table:table-cell table:style-name="ce124" office:value-type="string" calcext:value-type="string">
            <office:annotation draw:style-name="gr1" draw:text-style-name="P2" svg:width="2.884cm" svg:height="0.582cm" svg:x="16.109cm" svg:y="0cm" draw:caption-point-x="0.467cm" draw:caption-point-y="0.01cm">
              <dc:date>2018-04-25T00:00:00</dc:date>
              <text:p text:style-name="P1"><text:span text:style-name="T1">Číslo faktury</text:span></text:p>
            </office:annotation>
            <text:p>ČF</text:p>
          </table:table-cell>
          <table:table-cell table:style-name="ce131" office:value-type="string" calcext:value-type="string">
            <office:annotation draw:style-name="gr1" draw:text-style-name="P2" svg:width="2.884cm" svg:height="1.376cm" svg:x="18.367cm" svg:y="0cm" draw:caption-point-x="0.467cm" draw:caption-point-y="0.01cm">
              <dc:date>2018-04-25T00:00:00</dc:date>
              <text:p text:style-name="P1"><text:span text:style-name="T1">Popis fakturované služby</text:span></text:p>
            </office:annotation>
            <text:p>Popis</text:p>
          </table:table-cell>
          <table:table-cell table:style-name="ce160" office:value-type="string" calcext:value-type="string">
            <office:annotation draw:style-name="gr1" draw:text-style-name="P2" svg:width="2.884cm" svg:height="0.979cm" svg:x="21.171cm" svg:y="0cm" draw:caption-point-x="0.465cm" draw:caption-point-y="0.01cm">
              <dc:date>2018-04-25T00:00:00</dc:date>
              <text:p text:style-name="P1"><text:span text:style-name="T1">Celkem s DPH částka</text:span></text:p>
            </office:annotation>
            <text:p>Celkem bez DPH</text:p>
          </table:table-cell>
          <table:table-cell table:style-name="ce212" office:value-type="string" calcext:value-type="string">
            <office:annotation draw:style-name="gr1" draw:text-style-name="P2" svg:width="2.884cm" svg:height="0.979cm" svg:x="23.429cm" svg:y="0cm" draw:caption-point-x="0.465cm" draw:caption-point-y="0.01cm">
              <dc:date>2018-04-25T00:00:00</dc:date>
              <text:p text:style-name="P1"><text:span text:style-name="T1">Procentuální sazba DPH</text:span></text:p>
            </office:annotation>
            <text:p>DPH</text:p>
          </table:table-cell>
          <table:table-cell table:style-name="ce160" office:value-type="string" calcext:value-type="string">
            <office:annotation draw:style-name="gr1" draw:text-style-name="P2" svg:width="2.884cm" svg:height="0.979cm" svg:x="26.813cm" svg:y="0cm" draw:caption-point-x="0.466cm" draw:caption-point-y="0.01cm">
              <dc:date>2018-04-25T00:00:00</dc:date>
              <text:p text:style-name="P1"><text:span text:style-name="T1">Hodnota DPH, částka</text:span></text:p>
            </office:annotation>
            <text:p>DPHČ</text:p>
          </table:table-cell>
          <table:table-cell table:style-name="ce138" office:value-type="string" calcext:value-type="string">
            <office:annotation draw:style-name="gr1" draw:text-style-name="P2" svg:width="2.884cm" svg:height="2.17cm" svg:x="29.096cm" svg:y="0cm" draw:caption-point-x="0.441cm" draw:caption-point-y="0.01cm">
              <dc:date>2018-04-25T00:00:00</dc:date>
              <text:p text:style-name="P1"><text:span text:style-name="T1">Kategorie evidence A1,A2, B1, B2 – DPH výkaz</text:span></text:p>
              <text:p text:style-name="P1"><text:span text:style-name="T2"/></text:p>
            </office:annotation>
            <text:p>CAT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1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19-03-07" calcext:value-type="date">
            <text:p>07.03.2019</text:p>
          </table:table-cell>
          <table:table-cell table:style-name="ce144" office:value-type="date" office:date-value="2019-02-07" calcext:value-type="date">
            <text:p>07.02.2019</text:p>
          </table:table-cell>
          <table:table-cell table:style-name="ce144" office:value-type="date" office:date-value="2019-01-31" calcext:value-type="date">
            <text:p>31.01.2019</text:p>
          </table:table-cell>
          <table:table-cell table:style-name="ce159" office:value-type="float" office:value="20191001" calcext:value-type="float">
            <text:p>20191001</text:p>
          </table:table-cell>
          <table:table-cell office:value-type="string" calcext:value-type="string">
            <text:p>BoldBrick</text:p>
          </table:table-cell>
          <table:table-cell table:style-name="ce161" office:value-type="currency" office:currency="CZK" office:value="98182" calcext:value-type="currency">
            <text:p>98 182,00 Kč</text:p>
          </table:table-cell>
          <table:table-cell office:value-type="percentage" office:value="0.21" calcext:value-type="percentage">
            <text:p>21 %</text:p>
          </table:table-cell>
          <table:table-cell table:style-name="ce216" table:formula="of:=[.I2]*[.J2]" office:value-type="currency" office:currency="CZK" office:value="20618.22" calcext:value-type="currency">
            <text:p>20 618,22 Kč</text:p>
          </table:table-cell>
          <table:table-cell office:value-type="string" calcext:value-type="string">
            <text:p>A4</text:p>
          </table:table-cell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  <table:table-cell/>
        </table:table-row>
        <table:table-row table:style-name="ro1">
          <table:table-cell office:value-type="string" calcext:value-type="string">
            <text:p>1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19-04-01" calcext:value-type="date">
            <text:p>01.04.2019</text:p>
          </table:table-cell>
          <table:table-cell table:style-name="ce144" office:value-type="date" office:date-value="2019-03-01" calcext:value-type="date">
            <text:p>01.03.2019</text:p>
          </table:table-cell>
          <table:table-cell table:style-name="ce144" office:value-type="date" office:date-value="2019-02-28" calcext:value-type="date">
            <text:p>28.02.2019</text:p>
          </table:table-cell>
          <table:table-cell office:value-type="float" office:value="20191002" calcext:value-type="float">
            <text:p>20191002</text:p>
          </table:table-cell>
          <table:table-cell office:value-type="string" calcext:value-type="string">
            <text:p>BoldBrick</text:p>
          </table:table-cell>
          <table:table-cell office:value-type="currency" office:currency="CZK" office:value="95000" calcext:value-type="currency">
            <text:p>95 000,00 Kč</text:p>
          </table:table-cell>
          <table:table-cell office:value-type="percentage" office:value="0.21" calcext:value-type="percentage">
            <text:p>21 %</text:p>
          </table:table-cell>
          <table:table-cell table:style-name="ce216" table:formula="of:=[.I3]*[.J3]" office:value-type="currency" office:currency="CZK" office:value="19950" calcext:value-type="currency">
            <text:p>19 950,00 Kč</text:p>
          </table:table-cell>
          <table:table-cell office:value-type="string" calcext:value-type="string">
            <text:p>A4</text:p>
          </table:table-cell>
          <table:table-cell table:style-name="ce140" table:formula="of:=SUM([.K2:.K4])" office:value-type="currency" office:currency="CZK" office:value="61568.22" calcext:value-type="currency">
            <text:p>61 568,22 CZK</text:p>
          </table:table-cell>
          <table:table-cell table:style-name="ce140" table:formula="of:=SUM([.K5:.K26])" office:value-type="currency" office:currency="CZK" office:value="10219.44" calcext:value-type="currency">
            <text:p>10 219,44 CZK</text:p>
          </table:table-cell>
          <table:table-cell table:style-name="ce142" table:formula="of:=[.M3]-[.N3]" office:value-type="currency" office:currency="CZK" office:value="51348.78" calcext:value-type="currency">
            <text:p>51 348,78 CZK</text:p>
          </table:table-cell>
          <table:table-cell/>
        </table:table-row>
        <table:table-row table:style-name="ro1">
          <table:table-cell office:value-type="string" calcext:value-type="string">
            <text:p>1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19-05-01" calcext:value-type="date">
            <text:p>01.05.2019</text:p>
          </table:table-cell>
          <table:table-cell table:style-name="ce144" office:value-type="date" office:date-value="2019-04-01" calcext:value-type="date">
            <text:p>01.04.2019</text:p>
          </table:table-cell>
          <table:table-cell table:style-name="ce144" office:value-type="date" office:date-value="2019-03-31" calcext:value-type="date">
            <text:p>31.03.2019</text:p>
          </table:table-cell>
          <table:table-cell office:value-type="float" office:value="20191003" calcext:value-type="float">
            <text:p>20191003</text:p>
          </table:table-cell>
          <table:table-cell office:value-type="string" calcext:value-type="string">
            <text:p>BoldBrick</text:p>
          </table:table-cell>
          <table:table-cell office:value-type="currency" office:currency="CZK" office:value="100000" calcext:value-type="currency">
            <text:p>100 000,00 Kč</text:p>
          </table:table-cell>
          <table:table-cell office:value-type="percentage" office:value="0.21" calcext:value-type="percentage">
            <text:p>21 %</text:p>
          </table:table-cell>
          <table:table-cell table:style-name="ce216" table:formula="of:=[.I4]*[.J4]" office:value-type="currency" office:currency="CZK" office:value="21000" calcext:value-type="currency">
            <text:p>21 000,00 Kč</text:p>
          </table:table-cell>
          <table:table-cell office:value-type="string" calcext:value-type="string">
            <text:p>A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19-02-14" calcext:value-type="date">
            <text:p>14.02.2019</text:p>
          </table:table-cell>
          <table:table-cell table:number-columns-repeated="2" table:style-name="ce144" office:value-type="date" office:date-value="2019-01-31" calcext:value-type="date">
            <text:p>31.01.2019</text:p>
          </table:table-cell>
          <table:table-cell office:value-type="float" office:value="190093" calcext:value-type="float">
            <text:p>190093</text:p>
          </table:table-cell>
          <table:table-cell table:style-name="ce154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5]*[.J5]" office:value-type="currency" office:currency="CZK" office:value="121.8" calcext:value-type="currency">
            <text:p>121,80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19-03-14" calcext:value-type="date">
            <text:p>14.03.2019</text:p>
          </table:table-cell>
          <table:table-cell table:number-columns-repeated="2" table:style-name="ce144" office:value-type="date" office:date-value="2019-02-28" calcext:value-type="date">
            <text:p>28.02.2019</text:p>
          </table:table-cell>
          <table:table-cell office:value-type="float" office:value="190317" calcext:value-type="float">
            <text:p>190317</text:p>
          </table:table-cell>
          <table:table-cell table:style-name="ce154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6]*[.J6]" office:value-type="currency" office:currency="CZK" office:value="121.8" calcext:value-type="currency">
            <text:p>121,80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1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19-04-14" calcext:value-type="date">
            <text:p>14.04.2019</text:p>
          </table:table-cell>
          <table:table-cell table:number-columns-repeated="2" table:style-name="ce144" office:value-type="date" office:date-value="2019-03-31" calcext:value-type="date">
            <text:p>31.03.2019</text:p>
          </table:table-cell>
          <table:table-cell table:style-name="ce159" office:value-type="float" office:value="190544" calcext:value-type="float">
            <text:p>190544</text:p>
          </table:table-cell>
          <table:table-cell table:style-name="ce154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7]*[.J7]" office:value-type="currency" office:currency="CZK" office:value="121.8" calcext:value-type="currency">
            <text:p>121,80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19-02-25" calcext:value-type="date">
            <text:p>25.02.2019</text:p>
          </table:table-cell>
          <table:table-cell table:number-columns-repeated="2" table:style-name="ce144" office:value-type="date" office:date-value="2019-01-31" calcext:value-type="date">
            <text:p>31.01.2019</text:p>
          </table:table-cell>
          <table:table-cell office:value-type="float" office:value="5107561966" calcext:value-type="float">
            <text:p>5107561966</text:p>
          </table:table-cell>
          <table:table-cell table:style-name="ce154" office:value-type="string" calcext:value-type="string">
            <text:p>Telefony/Internet</text:p>
          </table:table-cell>
          <table:table-cell office:value-type="currency" office:currency="CZK" office:value="2989.09" calcext:value-type="currency">
            <text:p>2 989,09 Kč</text:p>
          </table:table-cell>
          <table:table-cell office:value-type="percentage" office:value="0.21" calcext:value-type="percentage">
            <text:p>21 %</text:p>
          </table:table-cell>
          <table:table-cell table:formula="of:=[.I8]*[.J8]" office:value-type="currency" office:currency="CZK" office:value="627.7089" calcext:value-type="currency">
            <text:p>627,71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19-03-25" calcext:value-type="date">
            <text:p>25.03.2019</text:p>
          </table:table-cell>
          <table:table-cell table:number-columns-repeated="2" table:style-name="ce144" office:value-type="date" office:date-value="2019-02-28" calcext:value-type="date">
            <text:p>28.02.2019</text:p>
          </table:table-cell>
          <table:table-cell office:value-type="float" office:value="5109538377" calcext:value-type="float">
            <text:p>5109538377</text:p>
          </table:table-cell>
          <table:table-cell table:style-name="ce154" office:value-type="string" calcext:value-type="string">
            <text:p>Telefony/Internet</text:p>
          </table:table-cell>
          <table:table-cell office:value-type="currency" office:currency="CZK" office:value="2992.65" calcext:value-type="currency">
            <text:p>2 992,65 Kč</text:p>
          </table:table-cell>
          <table:table-cell office:value-type="percentage" office:value="0.21" calcext:value-type="percentage">
            <text:p>21 %</text:p>
          </table:table-cell>
          <table:table-cell table:formula="of:=[.I9]*[.J9]" office:value-type="currency" office:currency="CZK" office:value="628.4565" calcext:value-type="currency">
            <text:p>628,46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19-04-23" calcext:value-type="date">
            <text:p>23.04.2019</text:p>
          </table:table-cell>
          <table:table-cell table:number-columns-repeated="2" table:style-name="ce144" office:value-type="date" office:date-value="2019-03-31" calcext:value-type="date">
            <text:p>31.03.2019</text:p>
          </table:table-cell>
          <table:table-cell office:value-type="float" office:value="5111554568" calcext:value-type="float">
            <text:p>5111554568</text:p>
          </table:table-cell>
          <table:table-cell table:style-name="ce154" office:value-type="string" calcext:value-type="string">
            <text:p>Telefony/Internet</text:p>
          </table:table-cell>
          <table:table-cell office:value-type="currency" office:currency="CZK" office:value="3097.77" calcext:value-type="currency">
            <text:p>3 097,77 Kč</text:p>
          </table:table-cell>
          <table:table-cell office:value-type="percentage" office:value="0.21" calcext:value-type="percentage">
            <text:p>21 %</text:p>
          </table:table-cell>
          <table:table-cell table:formula="of:=[.I10]*[.J10]" office:value-type="currency" office:currency="CZK" office:value="650.5317" calcext:value-type="currency">
            <text:p>650,53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CZECHIA</text:p>
          </table:table-cell>
          <table:table-cell table:number-columns-repeated="2" table:style-name="ce122" office:value-type="date" office:date-value="2019-01-03" calcext:value-type="date">
            <text:p>3.1.2019</text:p>
          </table:table-cell>
          <table:table-cell table:style-name="ce122" office:value-type="date" office:date-value="2019-01-02" calcext:value-type="date">
            <text:p>2.1.2019</text:p>
          </table:table-cell>
          <table:table-cell office:value-type="float" office:value="181133062" calcext:value-type="float">
            <text:p>181133062</text:p>
          </table:table-cell>
          <table:table-cell office:value-type="string" calcext:value-type="string">
            <text:p>DNS cartomancy.info</text:p>
          </table:table-cell>
          <table:table-cell office:value-type="currency" office:currency="CZK" office:value="279.34" calcext:value-type="currency">
            <text:p>279,34 Kč</text:p>
          </table:table-cell>
          <table:table-cell office:value-type="percentage" office:value="0.21" calcext:value-type="percentage">
            <text:p>21 %</text:p>
          </table:table-cell>
          <table:table-cell table:formula="of:=[.I11]*[.J11]" office:value-type="currency" office:currency="CZK" office:value="58.6614" calcext:value-type="currency">
            <text:p>58,6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CZECHIA</text:p>
          </table:table-cell>
          <table:table-cell table:number-columns-repeated="2" table:style-name="ce122" office:value-type="date" office:date-value="2019-01-17" calcext:value-type="date">
            <text:p>17.1.2019</text:p>
          </table:table-cell>
          <table:table-cell table:style-name="ce122" office:value-type="date" office:date-value="2019-01-16" calcext:value-type="date">
            <text:p>16.1.2019</text:p>
          </table:table-cell>
          <table:table-cell office:value-type="float" office:value="181137912" calcext:value-type="float">
            <text:p>181137912</text:p>
          </table:table-cell>
          <table:table-cell office:value-type="string" calcext:value-type="string">
            <text:p>DNS cartomancy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12]*[.J12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CZECHIA</text:p>
          </table:table-cell>
          <table:table-cell table:number-columns-repeated="2" table:style-name="ce122" office:value-type="date" office:date-value="2019-01-30" calcext:value-type="date">
            <text:p>30.1.2019</text:p>
          </table:table-cell>
          <table:table-cell table:style-name="ce122" office:value-type="date" office:date-value="2019-01-28" calcext:value-type="date">
            <text:p>28.1.2019</text:p>
          </table:table-cell>
          <table:table-cell office:value-type="float" office:value="181141304" calcext:value-type="float">
            <text:p>181141304</text:p>
          </table:table-cell>
          <table:table-cell office:value-type="string" calcext:value-type="string">
            <text:p>DNS stavbysperk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13]*[.J13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CZECHIA</text:p>
          </table:table-cell>
          <table:table-cell table:number-columns-repeated="2" table:style-name="ce122" office:value-type="date" office:date-value="2019-01-31" calcext:value-type="date">
            <text:p>31.1.2019</text:p>
          </table:table-cell>
          <table:table-cell table:style-name="ce122" office:value-type="date" office:date-value="2019-01-30" calcext:value-type="date">
            <text:p>30.1.2019</text:p>
          </table:table-cell>
          <table:table-cell office:value-type="float" office:value="181141766" calcext:value-type="float">
            <text:p>181141766</text:p>
          </table:table-cell>
          <table:table-cell office:value-type="string" calcext:value-type="string">
            <text:p>DNS geodetvorlicek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14]*[.J14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CZECHIA</text:p>
          </table:table-cell>
          <table:table-cell table:number-columns-repeated="2" table:style-name="ce122" office:value-type="date" office:date-value="2019-01-31" calcext:value-type="date">
            <text:p>31.1.2019</text:p>
          </table:table-cell>
          <table:table-cell table:style-name="ce122" office:value-type="date" office:date-value="2019-01-30" calcext:value-type="date">
            <text:p>30.1.2019</text:p>
          </table:table-cell>
          <table:table-cell office:value-type="float" office:value="181141767" calcext:value-type="float">
            <text:p>181141767</text:p>
          </table:table-cell>
          <table:table-cell office:value-type="string" calcext:value-type="string">
            <text:p>DNS geodet-vorlicek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15]*[.J15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CZECHIA</text:p>
          </table:table-cell>
          <table:table-cell table:number-columns-repeated="2" table:style-name="ce122" office:value-type="date" office:date-value="2019-01-31" calcext:value-type="date">
            <text:p>31.1.2019</text:p>
          </table:table-cell>
          <table:table-cell table:style-name="ce122" office:value-type="date" office:date-value="2019-01-30" calcext:value-type="date">
            <text:p>30.1.2019</text:p>
          </table:table-cell>
          <table:table-cell office:value-type="float" office:value="181141768" calcext:value-type="float">
            <text:p>181141768</text:p>
          </table:table-cell>
          <table:table-cell office:value-type="string" calcext:value-type="string">
            <text:p>DNS geodetnymburk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16]*[.J16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CZECHIA</text:p>
          </table:table-cell>
          <table:table-cell table:number-columns-repeated="2" table:style-name="ce122" office:value-type="date" office:date-value="2019-02-04" calcext:value-type="date">
            <text:p>4.2.2019</text:p>
          </table:table-cell>
          <table:table-cell table:style-name="ce122" office:value-type="date" office:date-value="2019-02-01" calcext:value-type="date">
            <text:p>1.2.2019</text:p>
          </table:table-cell>
          <table:table-cell office:value-type="float" office:value="181142738" calcext:value-type="float">
            <text:p>181142738</text:p>
          </table:table-cell>
          <table:table-cell office:value-type="string" calcext:value-type="string">
            <text:p>DNS messagepanel.net</text:p>
          </table:table-cell>
          <table:table-cell office:value-type="currency" office:currency="CZK" office:value="1017.36" calcext:value-type="currency">
            <text:p>1 017,36 Kč</text:p>
          </table:table-cell>
          <table:table-cell office:value-type="percentage" office:value="0.21" calcext:value-type="percentage">
            <text:p>21 %</text:p>
          </table:table-cell>
          <table:table-cell table:formula="of:=[.I17]*[.J17]" office:value-type="currency" office:currency="CZK" office:value="213.6456" calcext:value-type="currency">
            <text:p>213,65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table:style-name="ce114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19-01-15" calcext:value-type="date">
            <text:p>15.01.2019</text:p>
          </table:table-cell>
          <table:table-cell office:value-type="float" office:value="2190345085" calcext:value-type="float">
            <text:p>2190345085</text:p>
          </table:table-cell>
          <table:table-cell office:value-type="string" calcext:value-type="string">
            <text:p>Alza – reproduktory, cast</text:p>
          </table:table-cell>
          <table:table-cell office:value-type="currency" office:currency="CZK" office:value="932.23" calcext:value-type="currency">
            <text:p>932,23 Kč</text:p>
          </table:table-cell>
          <table:table-cell office:value-type="percentage" office:value="0.21" calcext:value-type="percentage">
            <text:p>21 %</text:p>
          </table:table-cell>
          <table:table-cell table:formula="of:=[.I18]*[.J18]" office:value-type="currency" office:currency="CZK" office:value="195.7683" calcext:value-type="currency">
            <text:p>195,77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table:style-name="ce114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19-03-20" calcext:value-type="date">
            <text:p>20.03.2019</text:p>
          </table:table-cell>
          <table:table-cell office:value-type="float" office:value="2191629084" calcext:value-type="float">
            <text:p>2191629084</text:p>
          </table:table-cell>
          <table:table-cell office:value-type="string" calcext:value-type="string">
            <text:p>Alza – sluchatka, mys, kabely</text:p>
          </table:table-cell>
          <table:table-cell office:value-type="currency" office:currency="CZK" office:value="902.48" calcext:value-type="currency">
            <text:p>902,48 Kč</text:p>
          </table:table-cell>
          <table:table-cell office:value-type="percentage" office:value="0.21" calcext:value-type="percentage">
            <text:p>21 %</text:p>
          </table:table-cell>
          <table:table-cell table:formula="of:=[.I19]*[.J19]" office:value-type="currency" office:currency="CZK" office:value="189.5208" calcext:value-type="currency">
            <text:p>189,52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table:style-name="ce114" office:value-type="string" calcext:value-type="string">
            <text:p>V</text:p>
          </table:table-cell>
          <table:table-cell office:value-type="string" calcext:value-type="string">
            <text:p>JETBRAIN</text:p>
          </table:table-cell>
          <table:table-cell table:number-columns-repeated="3" table:style-name="ce144" office:value-type="date" office:date-value="2019-03-21" calcext:value-type="date">
            <text:p>21.03.2019</text:p>
          </table:table-cell>
          <table:table-cell office:value-type="float" office:value="1900353" calcext:value-type="float">
            <text:p>1900353</text:p>
          </table:table-cell>
          <table:table-cell office:value-type="string" calcext:value-type="string">
            <text:p>Resharper 1 y subscription</text:p>
          </table:table-cell>
          <table:table-cell office:value-type="currency" office:currency="CZK" office:value="2034" calcext:value-type="currency">
            <text:p>2 034,00 Kč</text:p>
          </table:table-cell>
          <table:table-cell office:value-type="percentage" office:value="0.21" calcext:value-type="percentage">
            <text:p>21 %</text:p>
          </table:table-cell>
          <table:table-cell table:formula="of:=[.I20]*[.J20]" office:value-type="currency" office:currency="CZK" office:value="427.14" calcext:value-type="currency">
            <text:p>427,14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22" office:value-type="date" office:date-value="2019-01-08" calcext:value-type="date">
            <text:p>8.1.2019</text:p>
          </table:table-cell>
          <table:table-cell table:number-columns-repeated="2" table:style-name="ce122" office:value-type="date" office:date-value="2019-01-01" calcext:value-type="date">
            <text:p>1.1.2019</text:p>
          </table:table-cell>
          <table:table-cell office:value-type="float" office:value="6809188" calcext:value-type="float">
            <text:p>6809188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21]*[.J21]" office:value-type="currency" office:currency="CZK" office:value="1922.2182" calcext:value-type="currency">
            <text:p>1 922,22 Kč</text:p>
          </table:table-cell>
          <table:table-cell table:style-name="ce114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22" office:value-type="date" office:date-value="2019-02-08" calcext:value-type="date">
            <text:p>8.2.2019</text:p>
          </table:table-cell>
          <table:table-cell table:number-columns-repeated="2" table:style-name="ce122" office:value-type="date" office:date-value="2019-02-01" calcext:value-type="date">
            <text:p>1.2.2019</text:p>
          </table:table-cell>
          <table:table-cell office:value-type="float" office:value="6815369" calcext:value-type="float">
            <text:p>6815369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22]*[.J22]" office:value-type="currency" office:currency="CZK" office:value="1922.2182" calcext:value-type="currency">
            <text:p>1 922,22 Kč</text:p>
          </table:table-cell>
          <table:table-cell table:style-name="ce114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22" office:value-type="date" office:date-value="2019-03-08" calcext:value-type="date">
            <text:p>8.3.2019</text:p>
          </table:table-cell>
          <table:table-cell table:number-columns-repeated="2" table:style-name="ce122" office:value-type="date" office:date-value="2019-03-01" calcext:value-type="date">
            <text:p>1.3.2019</text:p>
          </table:table-cell>
          <table:table-cell office:value-type="float" office:value="6821872" calcext:value-type="float">
            <text:p>6821872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23]*[.J23]" office:value-type="currency" office:currency="CZK" office:value="1922.2182" calcext:value-type="currency">
            <text:p>1 922,22 Kč</text:p>
          </table:table-cell>
          <table:table-cell table:style-name="ce114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22" office:value-type="date" office:date-value="2019-02-21" calcext:value-type="date">
            <text:p>21.2.2019</text:p>
          </table:table-cell>
          <table:table-cell table:style-name="ce122" office:value-type="date" office:date-value="2019-02-07" calcext:value-type="date">
            <text:p>7.2.2019</text:p>
          </table:table-cell>
          <table:table-cell table:style-name="ce122" office:value-type="date" office:date-value="2019-01-31" calcext:value-type="date">
            <text:p>31.1.2019</text:p>
          </table:table-cell>
          <table:table-cell office:value-type="float" office:value="6818506" calcext:value-type="float">
            <text:p>6818506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866.12" calcext:value-type="currency">
            <text:p>866,12 Kč</text:p>
          </table:table-cell>
          <table:table-cell office:value-type="percentage" office:value="0.21" calcext:value-type="percentage">
            <text:p>21 %</text:p>
          </table:table-cell>
          <table:table-cell table:formula="of:=[.I24]*[.J24]" office:value-type="currency" office:currency="CZK" office:value="181.8852" calcext:value-type="currency">
            <text:p>181,89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22" office:value-type="date" office:date-value="2019-03-21" calcext:value-type="date">
            <text:p>21.3.2019</text:p>
          </table:table-cell>
          <table:table-cell table:style-name="ce122" office:value-type="date" office:date-value="2019-03-07" calcext:value-type="date">
            <text:p>7.3.2019</text:p>
          </table:table-cell>
          <table:table-cell table:style-name="ce122" office:value-type="date" office:date-value="2019-02-28" calcext:value-type="date">
            <text:p>28.2.2019</text:p>
          </table:table-cell>
          <table:table-cell office:value-type="float" office:value="6825226" calcext:value-type="float">
            <text:p>6825226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867.85" calcext:value-type="currency">
            <text:p>867,85 Kč</text:p>
          </table:table-cell>
          <table:table-cell office:value-type="percentage" office:value="0.21" calcext:value-type="percentage">
            <text:p>21 %</text:p>
          </table:table-cell>
          <table:table-cell table:formula="of:=[.I25]*[.J25]" office:value-type="currency" office:currency="CZK" office:value="182.2485" calcext:value-type="currency">
            <text:p>182,25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table:style-name="ce151" office:value-type="string" calcext:value-type="string">
            <text:p>1/2019</text:p>
          </table:table-cell>
          <table:table-cell table:style-name="ce151" office:value-type="string" calcext:value-type="string">
            <text:p>V</text:p>
          </table:table-cell>
          <table:table-cell table:style-name="ce151" office:value-type="string" calcext:value-type="string">
            <text:p>LEASEPLAN</text:p>
          </table:table-cell>
          <table:table-cell table:style-name="ce123" office:value-type="date" office:date-value="2019-04-19" calcext:value-type="date">
            <text:p>19.4.2019</text:p>
          </table:table-cell>
          <table:table-cell table:style-name="ce123" office:value-type="date" office:date-value="2019-04-05" calcext:value-type="date">
            <text:p>5.4.2019</text:p>
          </table:table-cell>
          <table:table-cell table:style-name="ce123" office:value-type="date" office:date-value="2019-03-31" calcext:value-type="date">
            <text:p>31.3.2019</text:p>
          </table:table-cell>
          <table:table-cell table:style-name="ce151" office:value-type="float" office:value="6831969" calcext:value-type="float">
            <text:p>6831969</text:p>
          </table:table-cell>
          <table:table-cell table:style-name="ce151" office:value-type="string" calcext:value-type="string">
            <text:p>Mazda Palivo</text:p>
          </table:table-cell>
          <table:table-cell table:style-name="ce204" office:value-type="currency" office:currency="CZK" office:value="2385.7" calcext:value-type="currency">
            <text:p>2 385,70 Kč</text:p>
          </table:table-cell>
          <table:table-cell table:style-name="ce214" office:value-type="percentage" office:value="0.21" calcext:value-type="percentage">
            <text:p>21 %</text:p>
          </table:table-cell>
          <table:table-cell table:style-name="ce204" table:formula="of:=[.I26]*[.J26]" office:value-type="currency" office:currency="CZK" office:value="500.997" calcext:value-type="currency">
            <text:p>501,00 Kč</text:p>
          </table:table-cell>
          <table:table-cell table:style-name="ce116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19-06-02" calcext:value-type="date">
            <text:p>02.06.2019</text:p>
          </table:table-cell>
          <table:table-cell table:style-name="ce144" office:value-type="date" office:date-value="2019-05-02" calcext:value-type="date">
            <text:p>02.05.2019</text:p>
          </table:table-cell>
          <table:table-cell table:style-name="ce144" office:value-type="date" office:date-value="2019-04-30" calcext:value-type="date">
            <text:p>30.04.2019</text:p>
          </table:table-cell>
          <table:table-cell office:value-type="float" office:value="20191004" calcext:value-type="float">
            <text:p>20191004</text:p>
          </table:table-cell>
          <table:table-cell office:value-type="string" calcext:value-type="string">
            <text:p>BoldBrick</text:p>
          </table:table-cell>
          <table:table-cell office:value-type="currency" office:currency="CZK" office:value="101800" calcext:value-type="currency">
            <text:p>101 800,00 Kč</text:p>
          </table:table-cell>
          <table:table-cell office:value-type="percentage" office:value="0.21" calcext:value-type="percentage">
            <text:p>21 %</text:p>
          </table:table-cell>
          <table:table-cell table:formula="of:=[.I27]*[.J27]" office:value-type="currency" office:currency="CZK" office:value="21378" calcext:value-type="currency">
            <text:p>21 378,00 Kč</text:p>
          </table:table-cell>
          <table:table-cell office:value-type="string" calcext:value-type="string">
            <text:p>A4</text:p>
          </table:table-cell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  <table:table-cell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19-07-03" calcext:value-type="date">
            <text:p>03.07.2019</text:p>
          </table:table-cell>
          <table:table-cell table:style-name="ce144" office:value-type="date" office:date-value="2019-06-03" calcext:value-type="date">
            <text:p>03.06.2019</text:p>
          </table:table-cell>
          <table:table-cell table:style-name="ce144" office:value-type="date" office:date-value="2019-05-31" calcext:value-type="date">
            <text:p>31.05.2019</text:p>
          </table:table-cell>
          <table:table-cell office:value-type="float" office:value="20191005" calcext:value-type="float">
            <text:p>20191005</text:p>
          </table:table-cell>
          <table:table-cell office:value-type="string" calcext:value-type="string">
            <text:p>BoldBrick</text:p>
          </table:table-cell>
          <table:table-cell office:value-type="currency" office:currency="CZK" office:value="100000" calcext:value-type="currency">
            <text:p>100 000,00 Kč</text:p>
          </table:table-cell>
          <table:table-cell office:value-type="percentage" office:value="0.21" calcext:value-type="percentage">
            <text:p>21 %</text:p>
          </table:table-cell>
          <table:table-cell table:formula="of:=[.I28]*[.J28]" office:value-type="currency" office:currency="CZK" office:value="21000" calcext:value-type="currency">
            <text:p>21 000,00 Kč</text:p>
          </table:table-cell>
          <table:table-cell office:value-type="string" calcext:value-type="string">
            <text:p>A4</text:p>
          </table:table-cell>
          <table:table-cell table:style-name="ce140" table:formula="of:=SUM([.K27:.K32])" office:value-type="currency" office:currency="CZK" office:value="62496" calcext:value-type="currency">
            <text:p>62 496,00 CZK</text:p>
          </table:table-cell>
          <table:table-cell table:style-name="ce140" table:formula="of:=SUM([.K33:.K53])" office:value-type="currency" office:currency="CZK" office:value="16964.8416" calcext:value-type="currency">
            <text:p>16 964,84 CZK</text:p>
          </table:table-cell>
          <table:table-cell table:style-name="ce142" table:formula="of:=[.M28]-[.N28]" office:value-type="currency" office:currency="CZK" office:value="45531.1584" calcext:value-type="currency">
            <text:p>45 531,16 CZK</text:p>
          </table:table-cell>
          <table:table-cell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19-08-09" calcext:value-type="date">
            <text:p>09.08.2019</text:p>
          </table:table-cell>
          <table:table-cell table:style-name="ce144" office:value-type="date" office:date-value="2019-07-09" calcext:value-type="date">
            <text:p>09.07.2019</text:p>
          </table:table-cell>
          <table:table-cell table:style-name="ce144" office:value-type="date" office:date-value="2019-06-30" calcext:value-type="date">
            <text:p>30.06.2019</text:p>
          </table:table-cell>
          <table:table-cell office:value-type="float" office:value="20191006" calcext:value-type="float">
            <text:p>20191006</text:p>
          </table:table-cell>
          <table:table-cell office:value-type="string" calcext:value-type="string">
            <text:p>BoldBrick</text:p>
          </table:table-cell>
          <table:table-cell office:value-type="currency" office:currency="CZK" office:value="92500" calcext:value-type="currency">
            <text:p>92 500,00 Kč</text:p>
          </table:table-cell>
          <table:table-cell office:value-type="percentage" office:value="0.21" calcext:value-type="percentage">
            <text:p>21 %</text:p>
          </table:table-cell>
          <table:table-cell table:formula="of:=[.I29]*[.J29]" office:value-type="currency" office:currency="CZK" office:value="19425" calcext:value-type="currency">
            <text:p>19 425,00 Kč</text:p>
          </table:table-cell>
          <table:table-cell office:value-type="string" calcext:value-type="string">
            <text:p>A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19-05-16" calcext:value-type="date">
            <text:p>16.05.2019</text:p>
          </table:table-cell>
          <table:table-cell table:style-name="ce144" office:value-type="date" office:date-value="2019-05-02" calcext:value-type="date">
            <text:p>02.05.2019</text:p>
          </table:table-cell>
          <table:table-cell table:style-name="ce144" office:value-type="date" office:date-value="2019-04-30" calcext:value-type="date">
            <text:p>30.04.2019</text:p>
          </table:table-cell>
          <table:table-cell office:value-type="float" office:value="20192001" calcext:value-type="float">
            <text:p>20192001</text:p>
          </table:table-cell>
          <table:table-cell office:value-type="string" calcext:value-type="string">
            <text:p>Iva Mizlerová – Remax</text:p>
          </table:table-cell>
          <table:table-cell office:value-type="currency" office:currency="CZK" office:value="1200" calcext:value-type="currency">
            <text:p>1 200,00 Kč</text:p>
          </table:table-cell>
          <table:table-cell office:value-type="percentage" office:value="0.21" calcext:value-type="percentage">
            <text:p>21 %</text:p>
          </table:table-cell>
          <table:table-cell table:formula="of:=[.I30]*[.J30]" office:value-type="currency" office:currency="CZK" office:value="252" calcext:value-type="currency">
            <text:p>252,00 Kč</text:p>
          </table:table-cell>
          <table:table-cell office:value-type="string" calcext:value-type="string">
            <text:p>A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19-06-19" calcext:value-type="date">
            <text:p>19.06.2019</text:p>
          </table:table-cell>
          <table:table-cell table:style-name="ce144" office:value-type="date" office:date-value="2019-06-05" calcext:value-type="date">
            <text:p>05.06.2019</text:p>
          </table:table-cell>
          <table:table-cell table:style-name="ce144" office:value-type="date" office:date-value="2019-05-31" calcext:value-type="date">
            <text:p>31.05.2019</text:p>
          </table:table-cell>
          <table:table-cell office:value-type="float" office:value="20192002" calcext:value-type="float">
            <text:p>20192002</text:p>
          </table:table-cell>
          <table:table-cell office:value-type="string" calcext:value-type="string">
            <text:p>Iva Mizlerová – Remax</text:p>
          </table:table-cell>
          <table:table-cell office:value-type="currency" office:currency="CZK" office:value="1200" calcext:value-type="currency">
            <text:p>1 200,00 Kč</text:p>
          </table:table-cell>
          <table:table-cell office:value-type="percentage" office:value="0.21" calcext:value-type="percentage">
            <text:p>21 %</text:p>
          </table:table-cell>
          <table:table-cell table:formula="of:=[.I31]*[.J31]" office:value-type="currency" office:currency="CZK" office:value="252" calcext:value-type="currency">
            <text:p>252,00 Kč</text:p>
          </table:table-cell>
          <table:table-cell office:value-type="string" calcext:value-type="string">
            <text:p>A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19-07-23" calcext:value-type="date">
            <text:p>23.07.2019</text:p>
          </table:table-cell>
          <table:table-cell table:style-name="ce144" office:value-type="date" office:date-value="2019-07-09" calcext:value-type="date">
            <text:p>09.07.2019</text:p>
          </table:table-cell>
          <table:table-cell table:style-name="ce144" office:value-type="date" office:date-value="2019-06-30" calcext:value-type="date">
            <text:p>30.06.2019</text:p>
          </table:table-cell>
          <table:table-cell office:value-type="float" office:value="20192003" calcext:value-type="float">
            <text:p>20192003</text:p>
          </table:table-cell>
          <table:table-cell office:value-type="string" calcext:value-type="string">
            <text:p>Iva Mizlerová – Remax</text:p>
          </table:table-cell>
          <table:table-cell office:value-type="currency" office:currency="CZK" office:value="900" calcext:value-type="currency">
            <text:p>900,00 Kč</text:p>
          </table:table-cell>
          <table:table-cell office:value-type="percentage" office:value="0.21" calcext:value-type="percentage">
            <text:p>21 %</text:p>
          </table:table-cell>
          <table:table-cell table:formula="of:=[.I32]*[.J32]" office:value-type="currency" office:currency="CZK" office:value="189" calcext:value-type="currency">
            <text:p>189,00 Kč</text:p>
          </table:table-cell>
          <table:table-cell office:value-type="string" calcext:value-type="string">
            <text:p>A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19-05-14" calcext:value-type="date">
            <text:p>14.05.2019</text:p>
          </table:table-cell>
          <table:table-cell table:number-columns-repeated="2" table:style-name="ce144" office:value-type="date" office:date-value="2019-04-30" calcext:value-type="date">
            <text:p>30.04.2019</text:p>
          </table:table-cell>
          <table:table-cell office:value-type="float" office:value="190827" calcext:value-type="float">
            <text:p>190827</text:p>
          </table:table-cell>
          <table:table-cell table:style-name="ce154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33]*[.J33]" office:value-type="currency" office:currency="CZK" office:value="121.8" calcext:value-type="currency">
            <text:p>121,80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19-06-14" calcext:value-type="date">
            <text:p>14.06.2019</text:p>
          </table:table-cell>
          <table:table-cell table:number-columns-repeated="2" table:style-name="ce144" office:value-type="date" office:date-value="2019-05-31" calcext:value-type="date">
            <text:p>31.05.2019</text:p>
          </table:table-cell>
          <table:table-cell office:value-type="float" office:value="191072" calcext:value-type="float">
            <text:p>191072</text:p>
          </table:table-cell>
          <table:table-cell table:style-name="ce154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34]*[.J34]" office:value-type="currency" office:currency="CZK" office:value="121.8" calcext:value-type="currency">
            <text:p>121,80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19-07-14" calcext:value-type="date">
            <text:p>14.07.2019</text:p>
          </table:table-cell>
          <table:table-cell table:number-columns-repeated="2" table:style-name="ce144" office:value-type="date" office:date-value="2019-06-30" calcext:value-type="date">
            <text:p>30.06.2019</text:p>
          </table:table-cell>
          <table:table-cell office:value-type="float" office:value="191301" calcext:value-type="float">
            <text:p>191301</text:p>
          </table:table-cell>
          <table:table-cell table:style-name="ce154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35]*[.J35]" office:value-type="currency" office:currency="CZK" office:value="121.8" calcext:value-type="currency">
            <text:p>121,80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19-05-23" calcext:value-type="date">
            <text:p>23.05.2019</text:p>
          </table:table-cell>
          <table:table-cell table:number-columns-repeated="2" table:style-name="ce144" office:value-type="date" office:date-value="2019-04-30" calcext:value-type="date">
            <text:p>30.04.2019</text:p>
          </table:table-cell>
          <table:table-cell office:value-type="float" office:value="5113512654" calcext:value-type="float">
            <text:p>5113512654</text:p>
          </table:table-cell>
          <table:table-cell table:style-name="ce154" office:value-type="string" calcext:value-type="string">
            <text:p>Telefony/Internet</text:p>
          </table:table-cell>
          <table:table-cell office:value-type="currency" office:currency="CZK" office:value="3117.66" calcext:value-type="currency">
            <text:p>3 117,66 Kč</text:p>
          </table:table-cell>
          <table:table-cell office:value-type="percentage" office:value="0.21" calcext:value-type="percentage">
            <text:p>21 %</text:p>
          </table:table-cell>
          <table:table-cell table:formula="of:=[.I36]*[.J36]" office:value-type="currency" office:currency="CZK" office:value="654.7086" calcext:value-type="currency">
            <text:p>654,71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19-06-24" calcext:value-type="date">
            <text:p>24.06.2019</text:p>
          </table:table-cell>
          <table:table-cell table:number-columns-repeated="2" table:style-name="ce144" office:value-type="date" office:date-value="2019-05-31" calcext:value-type="date">
            <text:p>31.05.2019</text:p>
          </table:table-cell>
          <table:table-cell office:value-type="float" office:value="5115540198" calcext:value-type="float">
            <text:p>5115540198</text:p>
          </table:table-cell>
          <table:table-cell table:style-name="ce154" office:value-type="string" calcext:value-type="string">
            <text:p>Telefony/Internet</text:p>
          </table:table-cell>
          <table:table-cell office:value-type="currency" office:currency="CZK" office:value="3146.13" calcext:value-type="currency">
            <text:p>3 146,13 Kč</text:p>
          </table:table-cell>
          <table:table-cell office:value-type="percentage" office:value="0.21" calcext:value-type="percentage">
            <text:p>21 %</text:p>
          </table:table-cell>
          <table:table-cell table:formula="of:=[.I37]*[.J37]" office:value-type="currency" office:currency="CZK" office:value="660.6873" calcext:value-type="currency">
            <text:p>660,69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19-07-23" calcext:value-type="date">
            <text:p>23.07.2019</text:p>
          </table:table-cell>
          <table:table-cell table:number-columns-repeated="2" table:style-name="ce144" office:value-type="date" office:date-value="2019-06-30" calcext:value-type="date">
            <text:p>30.06.2019</text:p>
          </table:table-cell>
          <table:table-cell office:value-type="float" office:value="5117456866" calcext:value-type="float">
            <text:p>5117456866</text:p>
          </table:table-cell>
          <table:table-cell table:style-name="ce154" office:value-type="string" calcext:value-type="string">
            <text:p>Telefony/Internet</text:p>
          </table:table-cell>
          <table:table-cell office:value-type="currency" office:currency="CZK" office:value="3064.66" calcext:value-type="currency">
            <text:p>3 064,66 Kč</text:p>
          </table:table-cell>
          <table:table-cell office:value-type="percentage" office:value="0.21" calcext:value-type="percentage">
            <text:p>21 %</text:p>
          </table:table-cell>
          <table:table-cell table:formula="of:=[.I38]*[.J38]" office:value-type="currency" office:currency="CZK" office:value="643.5786" calcext:value-type="currency">
            <text:p>643,58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44" office:value-type="date" office:date-value="2019-05-06" calcext:value-type="date">
            <text:p>06.05.2019</text:p>
          </table:table-cell>
          <table:table-cell table:style-name="ce144" office:value-type="date" office:date-value="2019-04-26" calcext:value-type="date">
            <text:p>26.04.2019</text:p>
          </table:table-cell>
          <table:table-cell table:style-name="ce144" office:value-type="date" office:date-value="2019-04-25" calcext:value-type="date">
            <text:p>25.04.2019</text:p>
          </table:table-cell>
          <table:table-cell office:value-type="float" office:value="181165772" calcext:value-type="float">
            <text:p>181165772</text:p>
          </table:table-cell>
          <table:table-cell office:value-type="string" calcext:value-type="string">
            <text:p>Hosting quadarax2.cz</text:p>
          </table:table-cell>
          <table:table-cell office:value-type="currency" office:currency="CZK" office:value="570.22" calcext:value-type="currency">
            <text:p>570,22 Kč</text:p>
          </table:table-cell>
          <table:table-cell office:value-type="percentage" office:value="0.21" calcext:value-type="percentage">
            <text:p>21 %</text:p>
          </table:table-cell>
          <table:table-cell table:formula="of:=[.I39]*[.J39]" office:value-type="currency" office:currency="CZK" office:value="119.7462" calcext:value-type="currency">
            <text:p>119,75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19-05-28" calcext:value-type="date">
            <text:p>28.05.2019</text:p>
          </table:table-cell>
          <table:table-cell table:style-name="ce144" office:value-type="date" office:date-value="2019-05-24" calcext:value-type="date">
            <text:p>24.05.2019</text:p>
          </table:table-cell>
          <table:table-cell office:value-type="float" office:value="181173865" calcext:value-type="float">
            <text:p>181173865</text:p>
          </table:table-cell>
          <table:table-cell office:value-type="string" calcext:value-type="string">
            <text:p>DNS geodek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40]*[.J40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19-07-01" calcext:value-type="date">
            <text:p>01.07.2019</text:p>
          </table:table-cell>
          <table:table-cell table:style-name="ce144" office:value-type="date" office:date-value="2019-06-27" calcext:value-type="date">
            <text:p>27.06.2019</text:p>
          </table:table-cell>
          <table:table-cell office:value-type="float" office:value="181181695" calcext:value-type="float">
            <text:p>181181695</text:p>
          </table:table-cell>
          <table:table-cell office:value-type="string" calcext:value-type="string">
            <text:p>Hosting quadarax2.cz</text:p>
          </table:table-cell>
          <table:table-cell office:value-type="currency" office:currency="CZK" office:value="570.22" calcext:value-type="currency">
            <text:p>570,22 Kč</text:p>
          </table:table-cell>
          <table:table-cell office:value-type="percentage" office:value="0.21" calcext:value-type="percentage">
            <text:p>21 %</text:p>
          </table:table-cell>
          <table:table-cell table:formula="of:=[.I41]*[.J41]" office:value-type="currency" office:currency="CZK" office:value="119.7462" calcext:value-type="currency">
            <text:p>119,75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19-05-21" calcext:value-type="date">
            <text:p>21.05.2019</text:p>
          </table:table-cell>
          <table:table-cell office:value-type="float" office:value="2192849289" calcext:value-type="float">
            <text:p>2192849289</text:p>
          </table:table-cell>
          <table:table-cell office:value-type="string" calcext:value-type="string">
            <text:p>Notebook Dita, komponenty</text:p>
          </table:table-cell>
          <table:table-cell office:value-type="currency" office:currency="CZK" office:value="20828.1" calcext:value-type="currency">
            <text:p>20 828,10 Kč</text:p>
          </table:table-cell>
          <table:table-cell office:value-type="percentage" office:value="0.21" calcext:value-type="percentage">
            <text:p>21 %</text:p>
          </table:table-cell>
          <table:table-cell table:formula="of:=[.I42]*[.J42]" office:value-type="currency" office:currency="CZK" office:value="4373.901" calcext:value-type="currency">
            <text:p>4 373,90 Kč</text:p>
          </table:table-cell>
          <table:table-cell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19-05-24" calcext:value-type="date">
            <text:p>24.05.2019</text:p>
          </table:table-cell>
          <table:table-cell office:value-type="float" office:value="2192910214" calcext:value-type="float">
            <text:p>2192910214</text:p>
          </table:table-cell>
          <table:table-cell office:value-type="string" calcext:value-type="string">
            <text:p>Licence Office</text:p>
          </table:table-cell>
          <table:table-cell office:value-type="currency" office:currency="CZK" office:value="3297.52" calcext:value-type="currency">
            <text:p>3 297,52 Kč</text:p>
          </table:table-cell>
          <table:table-cell office:value-type="percentage" office:value="0.21" calcext:value-type="percentage">
            <text:p>21 %</text:p>
          </table:table-cell>
          <table:table-cell table:formula="of:=[.I43]*[.J43]" office:value-type="currency" office:currency="CZK" office:value="692.4792" calcext:value-type="currency">
            <text:p>692,48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19-05-25" calcext:value-type="date">
            <text:p>25.05.2019</text:p>
          </table:table-cell>
          <table:table-cell office:value-type="float" office:value="2192936352" calcext:value-type="float">
            <text:p>2192936352</text:p>
          </table:table-cell>
          <table:table-cell office:value-type="string" calcext:value-type="string">
            <text:p>Komponenty</text:p>
          </table:table-cell>
          <table:table-cell office:value-type="currency" office:currency="CZK" office:value="2509.91" calcext:value-type="currency">
            <text:p>2 509,91 Kč</text:p>
          </table:table-cell>
          <table:table-cell office:value-type="percentage" office:value="0.21" calcext:value-type="percentage">
            <text:p>21 %</text:p>
          </table:table-cell>
          <table:table-cell table:formula="of:=[.I44]*[.J44]" office:value-type="currency" office:currency="CZK" office:value="527.0811" calcext:value-type="currency">
            <text:p>527,08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19-05-30" calcext:value-type="date">
            <text:p>30.05.2019</text:p>
          </table:table-cell>
          <table:table-cell office:value-type="float" office:value="2193023792" calcext:value-type="float">
            <text:p>2193023792</text:p>
          </table:table-cell>
          <table:table-cell office:value-type="string" calcext:value-type="string">
            <text:p>Hodinky, Telefon</text:p>
          </table:table-cell>
          <table:table-cell office:value-type="currency" office:currency="CZK" office:value="3981.81" calcext:value-type="currency">
            <text:p>3 981,81 Kč</text:p>
          </table:table-cell>
          <table:table-cell office:value-type="percentage" office:value="0.21" calcext:value-type="percentage">
            <text:p>21 %</text:p>
          </table:table-cell>
          <table:table-cell table:formula="of:=[.I45]*[.J45]" office:value-type="currency" office:currency="CZK" office:value="836.1801" calcext:value-type="currency">
            <text:p>836,18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19-06-05" calcext:value-type="date">
            <text:p>05.06.2019</text:p>
          </table:table-cell>
          <table:table-cell office:value-type="float" office:value="2193140067" calcext:value-type="float">
            <text:p>2193140067</text:p>
          </table:table-cell>
          <table:table-cell office:value-type="string" calcext:value-type="string">
            <text:p>Telefon</text:p>
          </table:table-cell>
          <table:table-cell office:value-type="currency" office:currency="CZK" office:value="5972.72" calcext:value-type="currency">
            <text:p>5 972,72 Kč</text:p>
          </table:table-cell>
          <table:table-cell office:value-type="percentage" office:value="0.21" calcext:value-type="percentage">
            <text:p>21 %</text:p>
          </table:table-cell>
          <table:table-cell table:formula="of:=[.I46]*[.J46]" office:value-type="currency" office:currency="CZK" office:value="1254.2712" calcext:value-type="currency">
            <text:p>1 254,27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RAJAPACK</text:p>
          </table:table-cell>
          <table:table-cell table:number-columns-repeated="3" table:style-name="ce144" office:value-type="date" office:date-value="2019-06-18" calcext:value-type="date">
            <text:p>18.06.2019</text:p>
          </table:table-cell>
          <table:table-cell office:value-type="string" calcext:value-type="string">
            <text:p>CZ-19309194</text:p>
          </table:table-cell>
          <table:table-cell office:value-type="string" calcext:value-type="string">
            <text:p>Krabice</text:p>
          </table:table-cell>
          <table:table-cell office:value-type="currency" office:currency="CZK" office:value="1654" calcext:value-type="currency">
            <text:p>1 654,00 Kč</text:p>
          </table:table-cell>
          <table:table-cell office:value-type="percentage" office:value="0.21" calcext:value-type="percentage">
            <text:p>21 %</text:p>
          </table:table-cell>
          <table:table-cell table:formula="of:=[.I47]*[.J47]" office:value-type="currency" office:currency="CZK" office:value="347.34" calcext:value-type="currency">
            <text:p>347,34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19-04-08" calcext:value-type="date">
            <text:p>08.04.2019</text:p>
          </table:table-cell>
          <table:table-cell table:number-columns-repeated="2" table:style-name="ce144" office:value-type="date" office:date-value="2019-04-01" calcext:value-type="date">
            <text:p>01.04.2019</text:p>
          </table:table-cell>
          <table:table-cell office:value-type="float" office:value="6828658" calcext:value-type="float">
            <text:p>6828658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48]*[.J48]" office:value-type="currency" office:currency="CZK" office:value="1922.2182" calcext:value-type="currency">
            <text:p>1 922,22 Kč</text:p>
          </table:table-cell>
          <table:table-cell table:style-name="ce114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19-05-08" calcext:value-type="date">
            <text:p>08.05.2019</text:p>
          </table:table-cell>
          <table:table-cell table:number-columns-repeated="2" table:style-name="ce144" office:value-type="date" office:date-value="2019-05-01" calcext:value-type="date">
            <text:p>01.05.2019</text:p>
          </table:table-cell>
          <table:table-cell office:value-type="float" office:value="6835942" calcext:value-type="float">
            <text:p>6835942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49]*[.J49]" office:value-type="currency" office:currency="CZK" office:value="1922.2182" calcext:value-type="currency">
            <text:p>1 922,22 Kč</text:p>
          </table:table-cell>
          <table:table-cell table:style-name="ce114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19-06-08" calcext:value-type="date">
            <text:p>08.06.2019</text:p>
          </table:table-cell>
          <table:table-cell table:number-columns-repeated="2" table:style-name="ce144" office:value-type="date" office:date-value="2019-06-01" calcext:value-type="date">
            <text:p>01.06.2019</text:p>
          </table:table-cell>
          <table:table-cell office:value-type="float" office:value="6842381" calcext:value-type="float">
            <text:p>6842381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50]*[.J50]" office:value-type="currency" office:currency="CZK" office:value="1922.2182" calcext:value-type="currency">
            <text:p>1 922,22 Kč</text:p>
          </table:table-cell>
          <table:table-cell table:style-name="ce114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19-05-20" calcext:value-type="date">
            <text:p>20.05.2019</text:p>
          </table:table-cell>
          <table:table-cell table:style-name="ce144" office:value-type="date" office:date-value="2019-05-06" calcext:value-type="date">
            <text:p>06.05.2019</text:p>
          </table:table-cell>
          <table:table-cell table:style-name="ce144" office:value-type="date" office:date-value="2019-04-30" calcext:value-type="date">
            <text:p>30.04.2019</text:p>
          </table:table-cell>
          <table:table-cell office:value-type="float" office:value="6839073" calcext:value-type="float">
            <text:p>6839073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847.46" calcext:value-type="currency">
            <text:p>847,46 Kč</text:p>
          </table:table-cell>
          <table:table-cell office:value-type="percentage" office:value="0.21" calcext:value-type="percentage">
            <text:p>21 %</text:p>
          </table:table-cell>
          <table:table-cell table:formula="of:=[.I51]*[.J51]" office:value-type="currency" office:currency="CZK" office:value="177.9666" calcext:value-type="currency">
            <text:p>177,97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19-06-20" calcext:value-type="date">
            <text:p>20.06.2019</text:p>
          </table:table-cell>
          <table:table-cell table:style-name="ce144" office:value-type="date" office:date-value="2019-06-06" calcext:value-type="date">
            <text:p>06.06.2019</text:p>
          </table:table-cell>
          <table:table-cell table:style-name="ce144" office:value-type="date" office:date-value="2019-05-31" calcext:value-type="date">
            <text:p>31.05.2019</text:p>
          </table:table-cell>
          <table:table-cell office:value-type="float" office:value="6845644" calcext:value-type="float">
            <text:p>6845644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799.42" calcext:value-type="currency">
            <text:p>799,42 Kč</text:p>
          </table:table-cell>
          <table:table-cell office:value-type="percentage" office:value="0.21" calcext:value-type="percentage">
            <text:p>21 %</text:p>
          </table:table-cell>
          <table:table-cell table:formula="of:=[.I52]*[.J52]" office:value-type="currency" office:currency="CZK" office:value="167.8782" calcext:value-type="currency">
            <text:p>167,88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table:style-name="ce151" office:value-type="string" calcext:value-type="string">
            <text:p>2/2019</text:p>
          </table:table-cell>
          <table:table-cell table:style-name="ce151" office:value-type="string" calcext:value-type="string">
            <text:p>V</text:p>
          </table:table-cell>
          <table:table-cell table:style-name="ce151" office:value-type="string" calcext:value-type="string">
            <text:p>LEASEPLAN</text:p>
          </table:table-cell>
          <table:table-cell table:style-name="ce157" office:value-type="date" office:date-value="2019-07-18" calcext:value-type="date">
            <text:p>18.07.2019</text:p>
          </table:table-cell>
          <table:table-cell table:style-name="ce157" office:value-type="date" office:date-value="2019-07-04" calcext:value-type="date">
            <text:p>04.07.2019</text:p>
          </table:table-cell>
          <table:table-cell table:style-name="ce157" office:value-type="date" office:date-value="2019-06-30" calcext:value-type="date">
            <text:p>30.06.2019</text:p>
          </table:table-cell>
          <table:table-cell table:style-name="ce151" office:value-type="float" office:value="6852201" calcext:value-type="float">
            <text:p>6852201</text:p>
          </table:table-cell>
          <table:table-cell table:style-name="ce151" office:value-type="string" calcext:value-type="string">
            <text:p>Mazda Palivo</text:p>
          </table:table-cell>
          <table:table-cell table:style-name="ce204" office:value-type="currency" office:currency="CZK" office:value="1005.04" calcext:value-type="currency">
            <text:p>1 005,04 Kč</text:p>
          </table:table-cell>
          <table:table-cell table:style-name="ce214" office:value-type="percentage" office:value="0.21" calcext:value-type="percentage">
            <text:p>21 %</text:p>
          </table:table-cell>
          <table:table-cell table:style-name="ce204" table:formula="of:=[.I53]*[.J53]" office:value-type="currency" office:currency="CZK" office:value="211.0584" calcext:value-type="currency">
            <text:p>211,06 Kč</text:p>
          </table:table-cell>
          <table:table-cell table:style-name="ce116" office:value-type="string" calcext:value-type="string">
            <text:p>B3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3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58" office:value-type="date" office:date-value="2019-09-08" calcext:value-type="date">
            <text:p>08.09.2019</text:p>
          </table:table-cell>
          <table:table-cell table:style-name="ce158" office:value-type="date" office:date-value="2019-08-08" calcext:value-type="date">
            <text:p>08.08.2019</text:p>
          </table:table-cell>
          <table:table-cell table:style-name="ce158" office:value-type="date" office:date-value="2019-07-31" calcext:value-type="date">
            <text:p>31.07.2019</text:p>
          </table:table-cell>
          <table:table-cell office:value-type="float" office:value="20191007" calcext:value-type="float">
            <text:p>20191007</text:p>
          </table:table-cell>
          <table:table-cell office:value-type="string" calcext:value-type="string">
            <text:p>BoldBrick</text:p>
          </table:table-cell>
          <table:table-cell table:style-name="ce161" office:value-type="currency" office:currency="CZK" office:value="94545" calcext:value-type="currency">
            <text:p>94 545,00 Kč</text:p>
          </table:table-cell>
          <table:table-cell table:style-name="ce215" office:value-type="percentage" office:value="0.21" calcext:value-type="percentage">
            <text:p>21 %</text:p>
          </table:table-cell>
          <table:table-cell table:formula="of:=[.I54]*[.J54]" office:value-type="currency" office:currency="CZK" office:value="19854.45" calcext:value-type="currency">
            <text:p>19 854,45 Kč</text:p>
          </table:table-cell>
          <table:table-cell office:value-type="string" calcext:value-type="string">
            <text:p>A4</text:p>
          </table:table-cell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  <table:table-cell/>
        </table:table-row>
        <table:table-row table:style-name="ro2">
          <table:table-cell office:value-type="string" calcext:value-type="string">
            <text:p>3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58" office:value-type="date" office:date-value="2019-08-23" calcext:value-type="date">
            <text:p>23.08.2019</text:p>
          </table:table-cell>
          <table:table-cell table:style-name="ce158" office:value-type="date" office:date-value="2019-08-08" calcext:value-type="date">
            <text:p>08.08.2019</text:p>
          </table:table-cell>
          <table:table-cell table:style-name="ce158" office:value-type="date" office:date-value="2019-07-31" calcext:value-type="date">
            <text:p>31.07.2019</text:p>
          </table:table-cell>
          <table:table-cell table:style-name="ce159" office:value-type="float" office:value="20192004" calcext:value-type="float">
            <text:p>20192004</text:p>
          </table:table-cell>
          <table:table-cell office:value-type="string" calcext:value-type="string">
            <text:p>Iva Mizlerová – Remax</text:p>
          </table:table-cell>
          <table:table-cell office:value-type="currency" office:currency="CZK" office:value="900" calcext:value-type="currency">
            <text:p>900,00 Kč</text:p>
          </table:table-cell>
          <table:table-cell office:value-type="percentage" office:value="0.21" calcext:value-type="percentage">
            <text:p>21 %</text:p>
          </table:table-cell>
          <table:table-cell table:formula="of:=[.I55]*[.J55]" office:value-type="currency" office:currency="CZK" office:value="189" calcext:value-type="currency">
            <text:p>189,00 Kč</text:p>
          </table:table-cell>
          <table:table-cell office:value-type="string" calcext:value-type="string">
            <text:p>A5</text:p>
          </table:table-cell>
          <table:table-cell table:style-name="ce140" table:formula="of:=SUM([.K54:.K59])" office:value-type="currency" office:currency="CZK" office:value="62232.45" calcext:value-type="currency">
            <text:p>62 232,45 CZK</text:p>
          </table:table-cell>
          <table:table-cell table:style-name="ce140" table:formula="of:=SUM([.K60:.K79])" office:value-type="currency" office:currency="CZK" office:value="11647.2174" calcext:value-type="currency">
            <text:p>11 647,22 CZK</text:p>
          </table:table-cell>
          <table:table-cell table:style-name="ce142" table:formula="of:=[.M55]-[.N55]" office:value-type="currency" office:currency="CZK" office:value="50585.2326" calcext:value-type="currency">
            <text:p>50 585,23 CZK</text:p>
          </table:table-cell>
          <table:table-cell/>
        </table:table-row>
        <table:table-row table:style-name="ro2">
          <table:table-cell office:value-type="string" calcext:value-type="string">
            <text:p>3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58" office:value-type="date" office:date-value="2019-10-09" calcext:value-type="date">
            <text:p>09.10.2019</text:p>
          </table:table-cell>
          <table:table-cell table:style-name="ce158" office:value-type="date" office:date-value="2019-09-09" calcext:value-type="date">
            <text:p>09.09.2019</text:p>
          </table:table-cell>
          <table:table-cell table:style-name="ce158" office:value-type="date" office:date-value="2019-08-31" calcext:value-type="date">
            <text:p>31.08.2019</text:p>
          </table:table-cell>
          <table:table-cell table:style-name="ce159" office:value-type="float" office:value="20191008" calcext:value-type="float">
            <text:p>20191008</text:p>
          </table:table-cell>
          <table:table-cell office:value-type="string" calcext:value-type="string">
            <text:p>BoldBrick</text:p>
          </table:table-cell>
          <table:table-cell office:value-type="currency" office:currency="CZK" office:value="100000" calcext:value-type="currency">
            <text:p>100 000,00 Kč</text:p>
          </table:table-cell>
          <table:table-cell office:value-type="percentage" office:value="0.21" calcext:value-type="percentage">
            <text:p>21 %</text:p>
          </table:table-cell>
          <table:table-cell table:formula="of:=[.I56]*[.J56]" office:value-type="currency" office:currency="CZK" office:value="21000" calcext:value-type="currency">
            <text:p>21 000,00 Kč</text:p>
          </table:table-cell>
          <table:table-cell office:value-type="string" calcext:value-type="string">
            <text:p>A4</text:p>
          </table:table-cell>
          <table:table-cell table:style-name="ce217" office:value-type="string" calcext:value-type="string">
            <text:p>Incomming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3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58" office:value-type="date" office:date-value="2019-09-24" calcext:value-type="date">
            <text:p>24.09.2019</text:p>
          </table:table-cell>
          <table:table-cell table:style-name="ce158" office:value-type="date" office:date-value="2019-09-10" calcext:value-type="date">
            <text:p>10.09.2019</text:p>
          </table:table-cell>
          <table:table-cell table:style-name="ce158" office:value-type="date" office:date-value="2019-08-31" calcext:value-type="date">
            <text:p>31.08.2019</text:p>
          </table:table-cell>
          <table:table-cell table:style-name="ce159" office:value-type="float" office:value="20192005" calcext:value-type="float">
            <text:p>20192005</text:p>
          </table:table-cell>
          <table:table-cell office:value-type="string" calcext:value-type="string">
            <text:p>Iva Mizlerová – Remax</text:p>
          </table:table-cell>
          <table:table-cell office:value-type="currency" office:currency="CZK" office:value="300" calcext:value-type="currency">
            <text:p>300,00 Kč</text:p>
          </table:table-cell>
          <table:table-cell office:value-type="percentage" office:value="0.21" calcext:value-type="percentage">
            <text:p>21 %</text:p>
          </table:table-cell>
          <table:table-cell table:formula="of:=[.I57]*[.J57]" office:value-type="currency" office:currency="CZK" office:value="63" calcext:value-type="currency">
            <text:p>63,00 Kč</text:p>
          </table:table-cell>
          <table:table-cell office:value-type="string" calcext:value-type="string">
            <text:p>A5</text:p>
          </table:table-cell>
          <table:table-cell table:style-name="ce218" office:value-type="string" calcext:value-type="string">
            <text:p>Base B2</text:p>
          </table:table-cell>
          <table:table-cell table:style-name="ce218" office:value-type="string" calcext:value-type="string">
            <text:p>DPH B2</text:p>
          </table:table-cell>
          <table:table-cell table:style-name="ce218" office:value-type="string" calcext:value-type="string">
            <text:p>Base B3</text:p>
          </table:table-cell>
          <table:table-cell table:style-name="ce218" office:value-type="string" calcext:value-type="string">
            <text:p>DPH B3</text:p>
          </table:table-cell>
        </table:table-row>
        <table:table-row table:style-name="ro2">
          <table:table-cell office:value-type="string" calcext:value-type="string">
            <text:p>3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58" office:value-type="date" office:date-value="2019-11-17" calcext:value-type="date">
            <text:p>17.11.2019</text:p>
          </table:table-cell>
          <table:table-cell table:style-name="ce158" office:value-type="date" office:date-value="2019-10-17" calcext:value-type="date">
            <text:p>17.10.2019</text:p>
          </table:table-cell>
          <table:table-cell table:style-name="ce158" office:value-type="date" office:date-value="2019-09-30" calcext:value-type="date">
            <text:p>30.09.2019</text:p>
          </table:table-cell>
          <table:table-cell table:style-name="ce159" office:value-type="float" office:value="20191009" calcext:value-type="float">
            <text:p>20191009</text:p>
          </table:table-cell>
          <table:table-cell office:value-type="string" calcext:value-type="string">
            <text:p>BoldBrick</text:p>
          </table:table-cell>
          <table:table-cell office:value-type="currency" office:currency="CZK" office:value="100000" calcext:value-type="currency">
            <text:p>100 000,00 Kč</text:p>
          </table:table-cell>
          <table:table-cell office:value-type="percentage" office:value="0.21" calcext:value-type="percentage">
            <text:p>21 %</text:p>
          </table:table-cell>
          <table:table-cell table:formula="of:=[.I58]*[.J58]" office:value-type="currency" office:currency="CZK" office:value="21000" calcext:value-type="currency">
            <text:p>21 000,00 Kč</text:p>
          </table:table-cell>
          <table:table-cell office:value-type="string" calcext:value-type="string">
            <text:p>A4</text:p>
          </table:table-cell>
          <table:table-cell table:style-name="ce219" table:formula="of:=SUM([.I77:.I79])" office:value-type="currency" office:currency="CZK" office:value="27460.26" calcext:value-type="currency">
            <text:p>27 460,26 Kč</text:p>
          </table:table-cell>
          <table:table-cell table:style-name="ce219" table:formula="of:=SUM([.K77:.K79])" office:value-type="currency" office:currency="CZK" office:value="5766.6546" calcext:value-type="currency">
            <text:p>5 766,65 Kč</text:p>
          </table:table-cell>
          <table:table-cell table:style-name="ce219" table:formula="of:=SUM([.I60:.I76])" office:value-type="currency" office:currency="CZK" office:value="28002.68" calcext:value-type="currency">
            <text:p>28 002,68 Kč</text:p>
          </table:table-cell>
          <table:table-cell table:style-name="ce219" table:formula="of:=SUM([.K60:.K76])" office:value-type="currency" office:currency="CZK" office:value="5880.5628" calcext:value-type="currency">
            <text:p>5 880,56 Kč</text:p>
          </table:table-cell>
        </table:table-row>
        <table:table-row table:style-name="ro2">
          <table:table-cell office:value-type="string" calcext:value-type="string">
            <text:p>3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58" office:value-type="date" office:date-value="2019-10-22" calcext:value-type="date">
            <text:p>22.10.2019</text:p>
          </table:table-cell>
          <table:table-cell table:style-name="ce158" office:value-type="date" office:date-value="2019-10-08" calcext:value-type="date">
            <text:p>08.10.2019</text:p>
          </table:table-cell>
          <table:table-cell table:style-name="ce158" office:value-type="date" office:date-value="2019-09-30" calcext:value-type="date">
            <text:p>30.09.2019</text:p>
          </table:table-cell>
          <table:table-cell table:style-name="ce159" office:value-type="float" office:value="20192005" calcext:value-type="float">
            <text:p>20192005</text:p>
          </table:table-cell>
          <table:table-cell office:value-type="string" calcext:value-type="string">
            <text:p>Iva Mizlerová – Remax</text:p>
          </table:table-cell>
          <table:table-cell office:value-type="currency" office:currency="CZK" office:value="600" calcext:value-type="currency">
            <text:p>600,00 Kč</text:p>
          </table:table-cell>
          <table:table-cell office:value-type="percentage" office:value="0.21" calcext:value-type="percentage">
            <text:p>21 %</text:p>
          </table:table-cell>
          <table:table-cell table:formula="of:=[.I59]*[.J59]" office:value-type="currency" office:currency="CZK" office:value="126" calcext:value-type="currency">
            <text:p>126,00 Kč</text:p>
          </table:table-cell>
          <table:table-cell office:value-type="string" calcext:value-type="string">
            <text:p>A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19-08-14" calcext:value-type="date">
            <text:p>14.08.2019</text:p>
          </table:table-cell>
          <table:table-cell table:number-columns-repeated="2" table:style-name="ce144" office:value-type="date" office:date-value="2019-07-31" calcext:value-type="date">
            <text:p>31.07.2019</text:p>
          </table:table-cell>
          <table:table-cell office:value-type="float" office:value="191608" calcext:value-type="float">
            <text:p>191608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60]*[.J60]" office:value-type="currency" office:currency="CZK" office:value="121.8" calcext:value-type="currency">
            <text:p>121,80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19-09-14" calcext:value-type="date">
            <text:p>14.09.2019</text:p>
          </table:table-cell>
          <table:table-cell table:number-columns-repeated="2" table:style-name="ce144" office:value-type="date" office:date-value="2019-08-31" calcext:value-type="date">
            <text:p>31.08.2019</text:p>
          </table:table-cell>
          <table:table-cell office:value-type="float" office:value="191863" calcext:value-type="float">
            <text:p>191863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61]*[.J61]" office:value-type="currency" office:currency="CZK" office:value="121.8" calcext:value-type="currency">
            <text:p>121,80 Kč</text:p>
          </table:table-cell>
          <table:table-cell table:style-name="ce114" office:value-type="string" calcext:value-type="string">
            <text:p>B3</text:p>
          </table:table-cell>
          <table:table-cell table:style-name="ce218" office:value-type="string" calcext:value-type="string">
            <text:p>Base Total</text:p>
          </table:table-cell>
          <table:table-cell table:style-name="ce218" office:value-type="string" calcext:value-type="string">
            <text:p>Total DP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19-10-14" calcext:value-type="date">
            <text:p>14.10.2019</text:p>
          </table:table-cell>
          <table:table-cell table:number-columns-repeated="2" table:style-name="ce144" office:value-type="date" office:date-value="2019-09-30" calcext:value-type="date">
            <text:p>30.09.2019</text:p>
          </table:table-cell>
          <table:table-cell office:value-type="float" office:value="192085" calcext:value-type="float">
            <text:p>192085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62]*[.J62]" office:value-type="currency" office:currency="CZK" office:value="121.8" calcext:value-type="currency">
            <text:p>121,80 Kč</text:p>
          </table:table-cell>
          <table:table-cell table:style-name="ce114" office:value-type="string" calcext:value-type="string">
            <text:p>B3</text:p>
          </table:table-cell>
          <table:table-cell table:style-name="ce220" table:formula="of:=[.M58] + [.O58]" office:value-type="currency" office:currency="CZK" office:value="55462.94" calcext:value-type="currency">
            <text:p>55 462,94 Kč</text:p>
          </table:table-cell>
          <table:table-cell table:style-name="ce219" table:formula="of:=[.N58]+[.P58]" office:value-type="currency" office:currency="CZK" office:value="11647.2174" calcext:value-type="currency">
            <text:p>11 647,22 Kč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19-08-23" calcext:value-type="date">
            <text:p>23.08.2019</text:p>
          </table:table-cell>
          <table:table-cell table:number-columns-repeated="2" table:style-name="ce144" office:value-type="date" office:date-value="2019-07-31" calcext:value-type="date">
            <text:p>31.07.2019</text:p>
          </table:table-cell>
          <table:table-cell office:value-type="float" office:value="5119393701" calcext:value-type="float">
            <text:p>5119393701</text:p>
          </table:table-cell>
          <table:table-cell table:style-name="ce154" office:value-type="string" calcext:value-type="string">
            <text:p>Telefony/Internet</text:p>
          </table:table-cell>
          <table:table-cell office:value-type="currency" office:currency="CZK" office:value="3111.66" calcext:value-type="currency">
            <text:p>3 111,66 Kč</text:p>
          </table:table-cell>
          <table:table-cell office:value-type="percentage" office:value="0.21" calcext:value-type="percentage">
            <text:p>21 %</text:p>
          </table:table-cell>
          <table:table-cell table:formula="of:=[.I63]*[.J63]" office:value-type="currency" office:currency="CZK" office:value="653.4486" calcext:value-type="currency">
            <text:p>653,45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19-09-23" calcext:value-type="date">
            <text:p>23.09.2019</text:p>
          </table:table-cell>
          <table:table-cell table:number-columns-repeated="2" table:style-name="ce144" office:value-type="date" office:date-value="2019-08-31" calcext:value-type="date">
            <text:p>31.08.2019</text:p>
          </table:table-cell>
          <table:table-cell office:value-type="float" office:value="5121376344" calcext:value-type="float">
            <text:p>5121376344</text:p>
          </table:table-cell>
          <table:table-cell table:style-name="ce154" office:value-type="string" calcext:value-type="string">
            <text:p>Telefony/Internet</text:p>
          </table:table-cell>
          <table:table-cell office:value-type="currency" office:currency="CZK" office:value="3135.58" calcext:value-type="currency">
            <text:p>3 135,58 Kč</text:p>
          </table:table-cell>
          <table:table-cell office:value-type="percentage" office:value="0.21" calcext:value-type="percentage">
            <text:p>21 %</text:p>
          </table:table-cell>
          <table:table-cell table:formula="of:=[.I64]*[.J64]" office:value-type="currency" office:currency="CZK" office:value="658.4718" calcext:value-type="currency">
            <text:p>658,47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19-10-23" calcext:value-type="date">
            <text:p>23.10.2019</text:p>
          </table:table-cell>
          <table:table-cell table:number-columns-repeated="2" table:style-name="ce144" office:value-type="date" office:date-value="2019-09-30" calcext:value-type="date">
            <text:p>30.09.2019</text:p>
          </table:table-cell>
          <table:table-cell office:value-type="float" office:value="5123280426" calcext:value-type="float">
            <text:p>5123280426</text:p>
          </table:table-cell>
          <table:table-cell table:style-name="ce154" office:value-type="string" calcext:value-type="string">
            <text:p>Telefony/Internet</text:p>
          </table:table-cell>
          <table:table-cell office:value-type="currency" office:currency="CZK" office:value="3130.18" calcext:value-type="currency">
            <text:p>3 130,18 Kč</text:p>
          </table:table-cell>
          <table:table-cell office:value-type="percentage" office:value="0.21" calcext:value-type="percentage">
            <text:p>21 %</text:p>
          </table:table-cell>
          <table:table-cell table:formula="of:=[.I65]*[.J65]" office:value-type="currency" office:currency="CZK" office:value="657.3378" calcext:value-type="currency">
            <text:p>657,34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19-07-31" calcext:value-type="date">
            <text:p>31.07.2019</text:p>
          </table:table-cell>
          <table:table-cell table:style-name="ce144" office:value-type="date" office:date-value="2019-07-30" calcext:value-type="date">
            <text:p>30.07.2019</text:p>
          </table:table-cell>
          <table:table-cell office:value-type="float" office:value="181188522" calcext:value-type="float">
            <text:p>181188522</text:p>
          </table:table-cell>
          <table:table-cell table:style-name="ce154" office:value-type="string" calcext:value-type="string">
            <text:p>DNS quadarax-test.cz</text:p>
          </table:table-cell>
          <table:table-cell office:value-type="currency" office:currency="CZK" office:value="168.6" calcext:value-type="currency">
            <text:p>168,60 Kč</text:p>
          </table:table-cell>
          <table:table-cell office:value-type="percentage" office:value="0.21" calcext:value-type="percentage">
            <text:p>21 %</text:p>
          </table:table-cell>
          <table:table-cell table:formula="of:=[.I66]*[.J66]" office:value-type="currency" office:currency="CZK" office:value="35.406" calcext:value-type="currency">
            <text:p>35,41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19-08-01" calcext:value-type="date">
            <text:p>01.08.2019</text:p>
          </table:table-cell>
          <table:table-cell table:style-name="ce144" office:value-type="date" office:date-value="2019-07-30" calcext:value-type="date">
            <text:p>30.07.2019</text:p>
          </table:table-cell>
          <table:table-cell office:value-type="float" office:value="181188739" calcext:value-type="float">
            <text:p>181188739</text:p>
          </table:table-cell>
          <table:table-cell office:value-type="string" calcext:value-type="string">
            <text:p>Hosting quadarax-test.cz</text:p>
          </table:table-cell>
          <table:table-cell office:value-type="currency" office:currency="CZK" office:value="1019.83" calcext:value-type="currency">
            <text:p>1 019,83 Kč</text:p>
          </table:table-cell>
          <table:table-cell office:value-type="percentage" office:value="0.21" calcext:value-type="percentage">
            <text:p>21 %</text:p>
          </table:table-cell>
          <table:table-cell table:formula="of:=[.I67]*[.J67]" office:value-type="currency" office:currency="CZK" office:value="214.1643" calcext:value-type="currency">
            <text:p>214,1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19-08-23" calcext:value-type="date">
            <text:p>23.08.2019</text:p>
          </table:table-cell>
          <table:table-cell table:style-name="ce144" office:value-type="date" office:date-value="2019-08-22" calcext:value-type="date">
            <text:p>22.08.2019</text:p>
          </table:table-cell>
          <table:table-cell office:value-type="float" office:value="181194207" calcext:value-type="float">
            <text:p>181194207</text:p>
          </table:table-cell>
          <table:table-cell office:value-type="string" calcext:value-type="string">
            <text:p>DNS quadarax.com</text:p>
          </table:table-cell>
          <table:table-cell office:value-type="currency" office:currency="CZK" office:value="268.6" calcext:value-type="currency">
            <text:p>268,60 Kč</text:p>
          </table:table-cell>
          <table:table-cell office:value-type="percentage" office:value="0.21" calcext:value-type="percentage">
            <text:p>21 %</text:p>
          </table:table-cell>
          <table:table-cell table:formula="of:=[.I68]*[.J68]" office:value-type="currency" office:currency="CZK" office:value="56.406" calcext:value-type="currency">
            <text:p>56,41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19-09-30" calcext:value-type="date">
            <text:p>30.09.2019</text:p>
          </table:table-cell>
          <table:table-cell table:style-name="ce144" office:value-type="date" office:date-value="2019-09-27" calcext:value-type="date">
            <text:p>27.09.2019</text:p>
          </table:table-cell>
          <table:table-cell office:value-type="float" office:value="191107268" calcext:value-type="float">
            <text:p>191107268</text:p>
          </table:table-cell>
          <table:table-cell office:value-type="string" calcext:value-type="string">
            <text:p>Hosting quadarax2cz</text:p>
          </table:table-cell>
          <table:table-cell office:value-type="currency" office:currency="CZK" office:value="570.25" calcext:value-type="currency">
            <text:p>570,25 Kč</text:p>
          </table:table-cell>
          <table:table-cell office:value-type="percentage" office:value="0.21" calcext:value-type="percentage">
            <text:p>21 %</text:p>
          </table:table-cell>
          <table:table-cell table:formula="of:=[.I69]*[.J69]" office:value-type="currency" office:currency="CZK" office:value="119.7525" calcext:value-type="currency">
            <text:p>119,75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19-08-02" calcext:value-type="date">
            <text:p>02.08.2019</text:p>
          </table:table-cell>
          <table:table-cell office:value-type="float" office:value="2194343054" calcext:value-type="float">
            <text:p>2194343054</text:p>
          </table:table-cell>
          <table:table-cell office:value-type="string" calcext:value-type="string">
            <text:p>Alza – inkoust, hodinky</text:p>
          </table:table-cell>
          <table:table-cell office:value-type="currency" office:currency="CZK" office:value="3319.5" calcext:value-type="currency">
            <text:p>3 319,50 Kč</text:p>
          </table:table-cell>
          <table:table-cell office:value-type="percentage" office:value="0.21" calcext:value-type="percentage">
            <text:p>21 %</text:p>
          </table:table-cell>
          <table:table-cell table:formula="of:=[.I70]*[.J70]" office:value-type="currency" office:currency="CZK" office:value="697.095" calcext:value-type="currency">
            <text:p>697,10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19-08-07" calcext:value-type="date">
            <text:p>07.08.2019</text:p>
          </table:table-cell>
          <table:table-cell office:value-type="float" office:value="2194426439" calcext:value-type="float">
            <text:p>2194426439</text:p>
          </table:table-cell>
          <table:table-cell office:value-type="string" calcext:value-type="string">
            <text:p>Alza – telefon</text:p>
          </table:table-cell>
          <table:table-cell office:value-type="currency" office:currency="CZK" office:value="891.73" calcext:value-type="currency">
            <text:p>891,73 Kč</text:p>
          </table:table-cell>
          <table:table-cell office:value-type="percentage" office:value="0.21" calcext:value-type="percentage">
            <text:p>21 %</text:p>
          </table:table-cell>
          <table:table-cell table:formula="of:=[.I71]*[.J71]" office:value-type="currency" office:currency="CZK" office:value="187.2633" calcext:value-type="currency">
            <text:p>187,2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19-09-30" calcext:value-type="date">
            <text:p>30.09.2019</text:p>
          </table:table-cell>
          <table:table-cell office:value-type="float" office:value="2195654839" calcext:value-type="float">
            <text:p>2195654839</text:p>
          </table:table-cell>
          <table:table-cell office:value-type="string" calcext:value-type="string">
            <text:p>Alza – telefon</text:p>
          </table:table-cell>
          <table:table-cell office:value-type="currency" office:currency="CZK" office:value="5890.07" calcext:value-type="currency">
            <text:p>5 890,07 Kč</text:p>
          </table:table-cell>
          <table:table-cell office:value-type="percentage" office:value="0.21" calcext:value-type="percentage">
            <text:p>21 %</text:p>
          </table:table-cell>
          <table:table-cell table:formula="of:=[.I72]*[.J72]" office:value-type="currency" office:currency="CZK" office:value="1236.9147" calcext:value-type="currency">
            <text:p>1 236,91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OPESOFT</text:p>
          </table:table-cell>
          <table:table-cell table:number-columns-repeated="3" table:style-name="ce144" office:value-type="date" office:date-value="2019-09-26" calcext:value-type="date">
            <text:p>26.09.2019</text:p>
          </table:table-cell>
          <table:table-cell office:value-type="string" calcext:value-type="string">
            <text:p>2A284022PM868935F</text:p>
          </table:table-cell>
          <table:table-cell office:value-type="string" calcext:value-type="string">
            <text:p>Software - FileMenu Tools</text:p>
          </table:table-cell>
          <table:table-cell office:value-type="currency" office:currency="CZK" office:value="541.73" calcext:value-type="currency">
            <text:p>541,73 Kč</text:p>
          </table:table-cell>
          <table:table-cell office:value-type="percentage" office:value="0.21" calcext:value-type="percentage">
            <text:p>21 %</text:p>
          </table:table-cell>
          <table:table-cell table:formula="of:=[.I73]*[.J73]" office:value-type="currency" office:currency="CZK" office:value="113.7633" calcext:value-type="currency">
            <text:p>113,7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19-08-21" calcext:value-type="date">
            <text:p>21.08.2019</text:p>
          </table:table-cell>
          <table:table-cell table:style-name="ce144" office:value-type="date" office:date-value="2019-08-07" calcext:value-type="date">
            <text:p>07.08.2019</text:p>
          </table:table-cell>
          <table:table-cell table:style-name="ce144" office:value-type="date" office:date-value="2019-07-31" calcext:value-type="date">
            <text:p>31.07.2019</text:p>
          </table:table-cell>
          <table:table-cell office:value-type="float" office:value="6858660" calcext:value-type="float">
            <text:p>6858660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983.14" calcext:value-type="currency">
            <text:p>983,14 Kč</text:p>
          </table:table-cell>
          <table:table-cell office:value-type="percentage" office:value="0.21" calcext:value-type="percentage">
            <text:p>21 %</text:p>
          </table:table-cell>
          <table:table-cell table:formula="of:=[.I74]*[.J74]" office:value-type="currency" office:currency="CZK" office:value="206.4594" calcext:value-type="currency">
            <text:p>206,4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19-09-19" calcext:value-type="date">
            <text:p>19.09.2019</text:p>
          </table:table-cell>
          <table:table-cell table:style-name="ce144" office:value-type="date" office:date-value="2019-09-05" calcext:value-type="date">
            <text:p>05.09.2019</text:p>
          </table:table-cell>
          <table:table-cell table:style-name="ce144" office:value-type="date" office:date-value="2019-08-31" calcext:value-type="date">
            <text:p>31.08.2019</text:p>
          </table:table-cell>
          <table:table-cell office:value-type="float" office:value="6865453" calcext:value-type="float">
            <text:p>6865453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974.79" calcext:value-type="currency">
            <text:p>974,79 Kč</text:p>
          </table:table-cell>
          <table:table-cell office:value-type="percentage" office:value="0.21" calcext:value-type="percentage">
            <text:p>21 %</text:p>
          </table:table-cell>
          <table:table-cell table:formula="of:=[.I75]*[.J75]" office:value-type="currency" office:currency="CZK" office:value="204.7059" calcext:value-type="currency">
            <text:p>204,71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19-10-21" calcext:value-type="date">
            <text:p>21.10.2019</text:p>
          </table:table-cell>
          <table:table-cell table:style-name="ce144" office:value-type="date" office:date-value="2019-10-07" calcext:value-type="date">
            <text:p>07.10.2019</text:p>
          </table:table-cell>
          <table:table-cell table:style-name="ce144" office:value-type="date" office:date-value="2019-09-30" calcext:value-type="date">
            <text:p>30.09.2019</text:p>
          </table:table-cell>
          <table:table-cell office:value-type="float" office:value="6872013" calcext:value-type="float">
            <text:p>6872013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2257.02" calcext:value-type="currency">
            <text:p>2 257,02 Kč</text:p>
          </table:table-cell>
          <table:table-cell office:value-type="percentage" office:value="0.21" calcext:value-type="percentage">
            <text:p>21 %</text:p>
          </table:table-cell>
          <table:table-cell table:formula="of:=[.I76]*[.J76]" office:value-type="currency" office:currency="CZK" office:value="473.9742" calcext:value-type="currency">
            <text:p>473,97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19-07-08" calcext:value-type="date">
            <text:p>08.07.2019</text:p>
          </table:table-cell>
          <table:table-cell table:number-columns-repeated="2" table:style-name="ce144" office:value-type="date" office:date-value="2019-07-01" calcext:value-type="date">
            <text:p>01.07.2019</text:p>
          </table:table-cell>
          <table:table-cell office:value-type="float" office:value="6848956" calcext:value-type="float">
            <text:p>6848956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77]*[.J77]" office:value-type="currency" office:currency="CZK" office:value="1922.2182" calcext:value-type="currency">
            <text:p>1 922,22 Kč</text:p>
          </table:table-cell>
          <table:table-cell table:style-name="ce114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19-08-08" calcext:value-type="date">
            <text:p>08.08.2019</text:p>
          </table:table-cell>
          <table:table-cell table:number-columns-repeated="2" table:style-name="ce144" office:value-type="date" office:date-value="2019-08-01" calcext:value-type="date">
            <text:p>01.08.2019</text:p>
          </table:table-cell>
          <table:table-cell office:value-type="float" office:value="6855443" calcext:value-type="float">
            <text:p>6855443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78]*[.J78]" office:value-type="currency" office:currency="CZK" office:value="1922.2182" calcext:value-type="currency">
            <text:p>1 922,22 Kč</text:p>
          </table:table-cell>
          <table:table-cell table:style-name="ce114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table:style-name="ce151" office:value-type="string" calcext:value-type="string">
            <text:p>3/2019</text:p>
          </table:table-cell>
          <table:table-cell table:style-name="ce151" office:value-type="string" calcext:value-type="string">
            <text:p>V</text:p>
          </table:table-cell>
          <table:table-cell table:style-name="ce151" office:value-type="string" calcext:value-type="string">
            <text:p>LEASEPLAN</text:p>
          </table:table-cell>
          <table:table-cell table:style-name="ce157" office:value-type="date" office:date-value="2019-09-08" calcext:value-type="date">
            <text:p>08.09.2019</text:p>
          </table:table-cell>
          <table:table-cell table:number-columns-repeated="2" table:style-name="ce157" office:value-type="date" office:date-value="2019-09-01" calcext:value-type="date">
            <text:p>01.09.2019</text:p>
          </table:table-cell>
          <table:table-cell table:style-name="ce151" office:value-type="float" office:value="6862377" calcext:value-type="float">
            <text:p>6862377</text:p>
          </table:table-cell>
          <table:table-cell table:style-name="ce151" office:value-type="string" calcext:value-type="string">
            <text:p>Leasing Mazda</text:p>
          </table:table-cell>
          <table:table-cell table:style-name="ce204" office:value-type="currency" office:currency="CZK" office:value="9153.42" calcext:value-type="currency">
            <text:p>9 153,42 Kč</text:p>
          </table:table-cell>
          <table:table-cell table:style-name="ce214" office:value-type="percentage" office:value="0.21" calcext:value-type="percentage">
            <text:p>21 %</text:p>
          </table:table-cell>
          <table:table-cell table:style-name="ce204" table:formula="of:=[.I79]*[.J79]" office:value-type="currency" office:currency="CZK" office:value="1922.2182" calcext:value-type="currency">
            <text:p>1 922,22 Kč</text:p>
          </table:table-cell>
          <table:table-cell table:style-name="ce116" office:value-type="string" calcext:value-type="string">
            <text:p>B2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4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19-12-05" calcext:value-type="date">
            <text:p>05.12.2019</text:p>
          </table:table-cell>
          <table:table-cell table:style-name="ce144" office:value-type="date" office:date-value="2019-11-05" calcext:value-type="date">
            <text:p>05.11.2019</text:p>
          </table:table-cell>
          <table:table-cell table:style-name="ce144" office:value-type="date" office:date-value="2019-10-31" calcext:value-type="date">
            <text:p>31.10.2019</text:p>
          </table:table-cell>
          <table:table-cell table:style-name="ce159" office:value-type="float" office:value="20191010" calcext:value-type="float">
            <text:p>20191010</text:p>
          </table:table-cell>
          <table:table-cell office:value-type="string" calcext:value-type="string">
            <text:p>BoldBrick</text:p>
          </table:table-cell>
          <table:table-cell table:style-name="ce161" office:value-type="currency" office:currency="CZK" office:value="95455" calcext:value-type="currency">
            <text:p>95 455,00 Kč</text:p>
          </table:table-cell>
          <table:table-cell office:value-type="percentage" office:value="0.21" calcext:value-type="percentage">
            <text:p>21 %</text:p>
          </table:table-cell>
          <table:table-cell table:formula="of:=[.I80]*[.J80]" office:value-type="currency" office:currency="CZK" office:value="20045.55" calcext:value-type="currency">
            <text:p>20 045,55 Kč</text:p>
          </table:table-cell>
          <table:table-cell office:value-type="string" calcext:value-type="string">
            <text:p>A4</text:p>
          </table:table-cell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  <table:table-cell/>
        </table:table-row>
        <table:table-row table:style-name="ro2">
          <table:table-cell office:value-type="string" calcext:value-type="string">
            <text:p>4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19-11-19" calcext:value-type="date">
            <text:p>19.11.2019</text:p>
          </table:table-cell>
          <table:table-cell table:style-name="ce144" office:value-type="date" office:date-value="2019-11-05" calcext:value-type="date">
            <text:p>05.11.2019</text:p>
          </table:table-cell>
          <table:table-cell table:style-name="ce144" office:value-type="date" office:date-value="2019-10-31" calcext:value-type="date">
            <text:p>31.10.2019</text:p>
          </table:table-cell>
          <table:table-cell table:style-name="ce159" office:value-type="float" office:value="20192007" calcext:value-type="float">
            <text:p>20192007</text:p>
          </table:table-cell>
          <table:table-cell office:value-type="string" calcext:value-type="string">
            <text:p>Iva Mizlerová – Remax</text:p>
          </table:table-cell>
          <table:table-cell office:value-type="currency" office:currency="CZK" office:value="900" calcext:value-type="currency">
            <text:p>900,00 Kč</text:p>
          </table:table-cell>
          <table:table-cell office:value-type="percentage" office:value="0.21" calcext:value-type="percentage">
            <text:p>21 %</text:p>
          </table:table-cell>
          <table:table-cell table:formula="of:=[.I81]*[.J81]" office:value-type="currency" office:currency="CZK" office:value="189" calcext:value-type="currency">
            <text:p>189,00 Kč</text:p>
          </table:table-cell>
          <table:table-cell office:value-type="string" calcext:value-type="string">
            <text:p>A5</text:p>
          </table:table-cell>
          <table:table-cell table:style-name="ce140" table:formula="of:=SUM([.K80:.K85])" office:value-type="currency" office:currency="CZK" office:value="59037.51" calcext:value-type="currency">
            <text:p>59 037,51 CZK</text:p>
          </table:table-cell>
          <table:table-cell table:style-name="ce140" table:formula="of:=SUM([.K86:.K105])" office:value-type="currency" office:currency="CZK" office:value="11763.8703" calcext:value-type="currency">
            <text:p>11 763,87 CZK</text:p>
          </table:table-cell>
          <table:table-cell table:style-name="ce142" table:formula="of:=[.M81]-[.N81]" office:value-type="currency" office:currency="CZK" office:value="47273.6397" calcext:value-type="currency">
            <text:p>47 273,64 CZK</text:p>
          </table:table-cell>
          <table:table-cell/>
        </table:table-row>
        <table:table-row table:style-name="ro2">
          <table:table-cell office:value-type="string" calcext:value-type="string">
            <text:p>4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58" office:value-type="date" office:date-value="2020-01-06" calcext:value-type="date">
            <text:p>06.01.2020</text:p>
          </table:table-cell>
          <table:table-cell table:style-name="ce158" office:value-type="date" office:date-value="2019-12-06" calcext:value-type="date">
            <text:p>06.12.2019</text:p>
          </table:table-cell>
          <table:table-cell table:style-name="ce158" office:value-type="date" office:date-value="2019-11-30" calcext:value-type="date">
            <text:p>30.11.2019</text:p>
          </table:table-cell>
          <table:table-cell table:style-name="ce159" office:value-type="float" office:value="20191011" calcext:value-type="float">
            <text:p>20191011</text:p>
          </table:table-cell>
          <table:table-cell office:value-type="string" calcext:value-type="string">
            <text:p>BoldBrick</text:p>
          </table:table-cell>
          <table:table-cell table:style-name="ce161" office:value-type="currency" office:currency="CZK" office:value="95455" calcext:value-type="currency">
            <text:p>95 455,00 Kč</text:p>
          </table:table-cell>
          <table:table-cell office:value-type="percentage" office:value="0.21" calcext:value-type="percentage">
            <text:p>21 %</text:p>
          </table:table-cell>
          <table:table-cell table:formula="of:=[.I82]*[.J82]" office:value-type="currency" office:currency="CZK" office:value="20045.55" calcext:value-type="currency">
            <text:p>20 045,55 Kč</text:p>
          </table:table-cell>
          <table:table-cell office:value-type="string" calcext:value-type="string">
            <text:p>A4</text:p>
          </table:table-cell>
          <table:table-cell table:style-name="ce217" office:value-type="string" calcext:value-type="string">
            <text:p>Incomming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4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58" office:value-type="date" office:date-value="2019-12-20" calcext:value-type="date">
            <text:p>20.12.2019</text:p>
          </table:table-cell>
          <table:table-cell table:style-name="ce158" office:value-type="date" office:date-value="2019-12-06" calcext:value-type="date">
            <text:p>06.12.2019</text:p>
          </table:table-cell>
          <table:table-cell table:style-name="ce158" office:value-type="date" office:date-value="2019-11-30" calcext:value-type="date">
            <text:p>30.11.2019</text:p>
          </table:table-cell>
          <table:table-cell table:style-name="ce159" office:value-type="float" office:value="20192008" calcext:value-type="float">
            <text:p>20192008</text:p>
          </table:table-cell>
          <table:table-cell office:value-type="string" calcext:value-type="string">
            <text:p>Iva Mizlerová – Remax</text:p>
          </table:table-cell>
          <table:table-cell office:value-type="currency" office:currency="CZK" office:value="600" calcext:value-type="currency">
            <text:p>600,00 Kč</text:p>
          </table:table-cell>
          <table:table-cell office:value-type="percentage" office:value="0.21" calcext:value-type="percentage">
            <text:p>21 %</text:p>
          </table:table-cell>
          <table:table-cell table:formula="of:=[.I83]*[.J83]" office:value-type="currency" office:currency="CZK" office:value="126" calcext:value-type="currency">
            <text:p>126,00 Kč</text:p>
          </table:table-cell>
          <table:table-cell office:value-type="string" calcext:value-type="string">
            <text:p>A5</text:p>
          </table:table-cell>
          <table:table-cell table:style-name="ce218" office:value-type="string" calcext:value-type="string">
            <text:p>Base B2</text:p>
          </table:table-cell>
          <table:table-cell table:style-name="ce218" office:value-type="string" calcext:value-type="string">
            <text:p>DPH B2</text:p>
          </table:table-cell>
          <table:table-cell table:style-name="ce218" office:value-type="string" calcext:value-type="string">
            <text:p>Base B3</text:p>
          </table:table-cell>
          <table:table-cell table:style-name="ce218" office:value-type="string" calcext:value-type="string">
            <text:p>DPH B3</text:p>
          </table:table-cell>
        </table:table-row>
        <table:table-row table:style-name="ro2">
          <table:table-cell office:value-type="string" calcext:value-type="string">
            <text:p>4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58" office:value-type="date" office:date-value="2020-01-31" calcext:value-type="date">
            <text:p>31.01.2020</text:p>
          </table:table-cell>
          <table:table-cell table:number-columns-repeated="2" table:style-name="ce158" office:value-type="date" office:date-value="2019-12-31" calcext:value-type="date">
            <text:p>31.12.2019</text:p>
          </table:table-cell>
          <table:table-cell table:style-name="ce159" office:value-type="float" office:value="20191012" calcext:value-type="float">
            <text:p>20191012</text:p>
          </table:table-cell>
          <table:table-cell office:value-type="string" calcext:value-type="string">
            <text:p>BoldBrick</text:p>
          </table:table-cell>
          <table:table-cell table:style-name="ce161" office:value-type="currency" office:currency="CZK" office:value="88421" calcext:value-type="currency">
            <text:p>88 421,00 Kč</text:p>
          </table:table-cell>
          <table:table-cell office:value-type="percentage" office:value="0.21" calcext:value-type="percentage">
            <text:p>21 %</text:p>
          </table:table-cell>
          <table:table-cell table:formula="of:=[.I84]*[.J84]" office:value-type="currency" office:currency="CZK" office:value="18568.41" calcext:value-type="currency">
            <text:p>18 568,41 Kč</text:p>
          </table:table-cell>
          <table:table-cell office:value-type="string" calcext:value-type="string">
            <text:p>A4</text:p>
          </table:table-cell>
          <table:table-cell table:style-name="ce219" table:formula="of:=SUM([.I103:.I105])+[.I98]" office:value-type="currency" office:currency="CZK" office:value="36544.37" calcext:value-type="currency">
            <text:p>36 544,37 Kč</text:p>
          </table:table-cell>
          <table:table-cell table:style-name="ce219" table:formula="of:=SUM([.K103:.K105]) +[.K98]" office:value-type="currency" office:currency="CZK" office:value="7674.3177" calcext:value-type="currency">
            <text:p>7 674,32 Kč</text:p>
          </table:table-cell>
          <table:table-cell table:style-name="ce219" table:formula="of:=SUM([.I86:.I102])-[.I98]" office:value-type="currency" office:currency="CZK" office:value="19474.06" calcext:value-type="currency">
            <text:p>19 474,06 Kč</text:p>
          </table:table-cell>
          <table:table-cell table:style-name="ce219" table:formula="of:=SUM([.K86:.K102])-[.K98]" office:value-type="currency" office:currency="CZK" office:value="4089.5526" calcext:value-type="currency">
            <text:p>4 089,55 Kč</text:p>
          </table:table-cell>
        </table:table-row>
        <table:table-row table:style-name="ro2">
          <table:table-cell office:value-type="string" calcext:value-type="string">
            <text:p>4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58" office:value-type="date" office:date-value="2020-01-20" calcext:value-type="date">
            <text:p>20.01.2020</text:p>
          </table:table-cell>
          <table:table-cell table:style-name="ce158" office:value-type="date" office:date-value="2020-01-06" calcext:value-type="date">
            <text:p>06.01.2020</text:p>
          </table:table-cell>
          <table:table-cell table:style-name="ce158" office:value-type="date" office:date-value="2019-12-31" calcext:value-type="date">
            <text:p>31.12.2019</text:p>
          </table:table-cell>
          <table:table-cell table:style-name="ce159" office:value-type="float" office:value="20192009" calcext:value-type="float">
            <text:p>20192009</text:p>
          </table:table-cell>
          <table:table-cell office:value-type="string" calcext:value-type="string">
            <text:p>Iva Mizlerová – Remax</text:p>
          </table:table-cell>
          <table:table-cell office:value-type="currency" office:currency="CZK" office:value="300" calcext:value-type="currency">
            <text:p>300,00 Kč</text:p>
          </table:table-cell>
          <table:table-cell office:value-type="percentage" office:value="0.21" calcext:value-type="percentage">
            <text:p>21 %</text:p>
          </table:table-cell>
          <table:table-cell table:formula="of:=[.I85]*[.J85]" office:value-type="currency" office:currency="CZK" office:value="63" calcext:value-type="currency">
            <text:p>63,00 Kč</text:p>
          </table:table-cell>
          <table:table-cell office:value-type="string" calcext:value-type="string">
            <text:p>A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19-11-16" calcext:value-type="date">
            <text:p>16.11.2019</text:p>
          </table:table-cell>
          <table:table-cell table:style-name="ce144" office:value-type="date" office:date-value="2019-11-02" calcext:value-type="date">
            <text:p>02.11.2019</text:p>
          </table:table-cell>
          <table:table-cell table:style-name="ce144" office:value-type="date" office:date-value="2019-10-31" calcext:value-type="date">
            <text:p>31.10.2019</text:p>
          </table:table-cell>
          <table:table-cell office:value-type="float" office:value="192332" calcext:value-type="float">
            <text:p>192332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86]*[.J86]" office:value-type="currency" office:currency="CZK" office:value="121.8" calcext:value-type="currency">
            <text:p>121,80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19-12-14" calcext:value-type="date">
            <text:p>14.12.2019</text:p>
          </table:table-cell>
          <table:table-cell table:number-columns-repeated="2" table:style-name="ce144" office:value-type="date" office:date-value="2019-11-30" calcext:value-type="date">
            <text:p>30.11.2019</text:p>
          </table:table-cell>
          <table:table-cell office:value-type="float" office:value="192597" calcext:value-type="float">
            <text:p>192597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87]*[.J87]" office:value-type="currency" office:currency="CZK" office:value="121.8" calcext:value-type="currency">
            <text:p>121,80 Kč</text:p>
          </table:table-cell>
          <table:table-cell table:style-name="ce114" office:value-type="string" calcext:value-type="string">
            <text:p>B3</text:p>
          </table:table-cell>
          <table:table-cell table:style-name="ce218" office:value-type="string" calcext:value-type="string">
            <text:p>Base Total</text:p>
          </table:table-cell>
          <table:table-cell table:style-name="ce218" office:value-type="string" calcext:value-type="string">
            <text:p>Total DP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0-01-14" calcext:value-type="date">
            <text:p>14.01.2020</text:p>
          </table:table-cell>
          <table:table-cell table:number-columns-repeated="2" table:style-name="ce144" office:value-type="date" office:date-value="2019-12-31" calcext:value-type="date">
            <text:p>31.12.2019</text:p>
          </table:table-cell>
          <table:table-cell office:value-type="float" office:value="192868" calcext:value-type="float">
            <text:p>192868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88]*[.J88]" office:value-type="currency" office:currency="CZK" office:value="121.8" calcext:value-type="currency">
            <text:p>121,80 Kč</text:p>
          </table:table-cell>
          <table:table-cell table:style-name="ce114" office:value-type="string" calcext:value-type="string">
            <text:p>B3</text:p>
          </table:table-cell>
          <table:table-cell table:style-name="ce220" table:formula="of:=[.M84] + [.O84]" office:value-type="currency" office:currency="CZK" office:value="56018.43" calcext:value-type="currency">
            <text:p>56 018,43 Kč</text:p>
          </table:table-cell>
          <table:table-cell table:style-name="ce219" table:formula="of:=[.N84]+[.P84]" office:value-type="currency" office:currency="CZK" office:value="11763.8703" calcext:value-type="currency">
            <text:p>11 763,87 Kč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19-11-25" calcext:value-type="date">
            <text:p>25.11.2019</text:p>
          </table:table-cell>
          <table:table-cell table:number-columns-repeated="2" table:style-name="ce144" office:value-type="date" office:date-value="2019-10-31" calcext:value-type="date">
            <text:p>31.10.2019</text:p>
          </table:table-cell>
          <table:table-cell office:value-type="float" office:value="5125213034" calcext:value-type="float">
            <text:p>5125213034</text:p>
          </table:table-cell>
          <table:table-cell table:style-name="ce154" office:value-type="string" calcext:value-type="string">
            <text:p>Telefony/Internet</text:p>
          </table:table-cell>
          <table:table-cell office:value-type="currency" office:currency="CZK" office:value="3002.41" calcext:value-type="currency">
            <text:p>3 002,41 Kč</text:p>
          </table:table-cell>
          <table:table-cell office:value-type="percentage" office:value="0.21" calcext:value-type="percentage">
            <text:p>21 %</text:p>
          </table:table-cell>
          <table:table-cell table:formula="of:=[.I89]*[.J89]" office:value-type="currency" office:currency="CZK" office:value="630.5061" calcext:value-type="currency">
            <text:p>630,51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19-12-23" calcext:value-type="date">
            <text:p>23.12.2019</text:p>
          </table:table-cell>
          <table:table-cell table:number-columns-repeated="2" table:style-name="ce144" office:value-type="date" office:date-value="2019-11-30" calcext:value-type="date">
            <text:p>30.11.2019</text:p>
          </table:table-cell>
          <table:table-cell office:value-type="float" office:value="5127095663" calcext:value-type="float">
            <text:p>5127095663</text:p>
          </table:table-cell>
          <table:table-cell table:style-name="ce154" office:value-type="string" calcext:value-type="string">
            <text:p>Telefony/Internet</text:p>
          </table:table-cell>
          <table:table-cell office:value-type="currency" office:currency="CZK" office:value="3097.77" calcext:value-type="currency">
            <text:p>3 097,77 Kč</text:p>
          </table:table-cell>
          <table:table-cell office:value-type="percentage" office:value="0.21" calcext:value-type="percentage">
            <text:p>21 %</text:p>
          </table:table-cell>
          <table:table-cell table:formula="of:=[.I90]*[.J90]" office:value-type="currency" office:currency="CZK" office:value="650.5317" calcext:value-type="currency">
            <text:p>650,53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0-01-23" calcext:value-type="date">
            <text:p>23.01.2020</text:p>
          </table:table-cell>
          <table:table-cell table:number-columns-repeated="2" table:style-name="ce144" office:value-type="date" office:date-value="2019-12-31" calcext:value-type="date">
            <text:p>31.12.2019</text:p>
          </table:table-cell>
          <table:table-cell office:value-type="float" office:value="5129002091" calcext:value-type="float">
            <text:p>5129002091</text:p>
          </table:table-cell>
          <table:table-cell table:style-name="ce154" office:value-type="string" calcext:value-type="string">
            <text:p>Telefony/Internet</text:p>
          </table:table-cell>
          <table:table-cell office:value-type="currency" office:currency="CZK" office:value="3033.82" calcext:value-type="currency">
            <text:p>3 033,82 Kč</text:p>
          </table:table-cell>
          <table:table-cell office:value-type="percentage" office:value="0.21" calcext:value-type="percentage">
            <text:p>21 %</text:p>
          </table:table-cell>
          <table:table-cell table:formula="of:=[.I91]*[.J91]" office:value-type="currency" office:currency="CZK" office:value="637.1022" calcext:value-type="currency">
            <text:p>637,10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19-10-14" calcext:value-type="date">
            <text:p>14.10.2019</text:p>
          </table:table-cell>
          <table:table-cell table:style-name="ce144" office:value-type="date" office:date-value="2019-10-11" calcext:value-type="date">
            <text:p>11.10.2019</text:p>
          </table:table-cell>
          <table:table-cell office:value-type="float" office:value="191111252" calcext:value-type="float">
            <text:p>191111252</text:p>
          </table:table-cell>
          <table:table-cell table:style-name="ce154" office:value-type="string" calcext:value-type="string">
            <text:p>DNS geodet-praha8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92]*[.J92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19-10-14" calcext:value-type="date">
            <text:p>14.10.2019</text:p>
          </table:table-cell>
          <table:table-cell table:style-name="ce144" office:value-type="date" office:date-value="2019-10-11" calcext:value-type="date">
            <text:p>11.10.2019</text:p>
          </table:table-cell>
          <table:table-cell office:value-type="float" office:value="191111253" calcext:value-type="float">
            <text:p>191111253</text:p>
          </table:table-cell>
          <table:table-cell table:style-name="ce154" office:value-type="string" calcext:value-type="string">
            <text:p>DNS geodet-celakovice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93]*[.J93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19-10-14" calcext:value-type="date">
            <text:p>14.10.2019</text:p>
          </table:table-cell>
          <table:table-cell table:style-name="ce144" office:value-type="date" office:date-value="2019-10-11" calcext:value-type="date">
            <text:p>11.10.2019</text:p>
          </table:table-cell>
          <table:table-cell office:value-type="float" office:value="191111254" calcext:value-type="float">
            <text:p>191111254</text:p>
          </table:table-cell>
          <table:table-cell table:style-name="ce154" office:value-type="string" calcext:value-type="string">
            <text:p>DNS geodet-rybar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94]*[.J94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19-10-29" calcext:value-type="date">
            <text:p>29.10.2019</text:p>
          </table:table-cell>
          <table:table-cell table:style-name="ce144" office:value-type="date" office:date-value="2019-10-24" calcext:value-type="date">
            <text:p>24.10.2019</text:p>
          </table:table-cell>
          <table:table-cell office:value-type="float" office:value="191114625" calcext:value-type="float">
            <text:p>191114625</text:p>
          </table:table-cell>
          <table:table-cell table:style-name="ce154" office:value-type="string" calcext:value-type="string">
            <text:p>DNS quadarax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95]*[.J95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19-11-13" calcext:value-type="date">
            <text:p>13.11.2019</text:p>
          </table:table-cell>
          <table:table-cell table:style-name="ce144" office:value-type="date" office:date-value="2019-11-12" calcext:value-type="date">
            <text:p>12.11.2019</text:p>
          </table:table-cell>
          <table:table-cell office:value-type="float" office:value="191119571" calcext:value-type="float">
            <text:p>191119571</text:p>
          </table:table-cell>
          <table:table-cell table:style-name="ce154" office:value-type="string" calcext:value-type="string">
            <text:p>DNS quadarax2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96]*[.J96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19-11-13" calcext:value-type="date">
            <text:p>13.11.2019</text:p>
          </table:table-cell>
          <table:table-cell table:style-name="ce144" office:value-type="date" office:date-value="2019-11-12" calcext:value-type="date">
            <text:p>12.11.2019</text:p>
          </table:table-cell>
          <table:table-cell office:value-type="float" office:value="191119572" calcext:value-type="float">
            <text:p>191119572</text:p>
          </table:table-cell>
          <table:table-cell table:style-name="ce154" office:value-type="string" calcext:value-type="string">
            <text:p>DNS klub-mlejn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97]*[.J97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19-11-05" calcext:value-type="date">
            <text:p>05.11.2019</text:p>
          </table:table-cell>
          <table:table-cell office:value-type="float" office:value="2196493865" calcext:value-type="float">
            <text:p>2196493865</text:p>
          </table:table-cell>
          <table:table-cell office:value-type="string" calcext:value-type="string">
            <text:p>Alza – hodinky, klavesnice, kvm</text:p>
          </table:table-cell>
          <table:table-cell office:value-type="currency" office:currency="CZK" office:value="9084.11" calcext:value-type="currency">
            <text:p>9 084,11 Kč</text:p>
          </table:table-cell>
          <table:table-cell office:value-type="percentage" office:value="0.21" calcext:value-type="percentage">
            <text:p>21 %</text:p>
          </table:table-cell>
          <table:table-cell table:formula="of:=[.I98]*[.J98]" office:value-type="currency" office:currency="CZK" office:value="1907.6631" calcext:value-type="currency">
            <text:p>1 907,66 Kč</text:p>
          </table:table-cell>
          <table:table-cell table:style-name="ce114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19-11-25" calcext:value-type="date">
            <text:p>25.11.2019</text:p>
          </table:table-cell>
          <table:table-cell office:value-type="float" office:value="2197185412" calcext:value-type="float">
            <text:p>2197185412</text:p>
          </table:table-cell>
          <table:table-cell office:value-type="string" calcext:value-type="string">
            <text:p>Alza – mys, klavesnice</text:p>
          </table:table-cell>
          <table:table-cell office:value-type="currency" office:currency="CZK" office:value="4980.99" calcext:value-type="currency">
            <text:p>4 980,99 Kč</text:p>
          </table:table-cell>
          <table:table-cell office:value-type="percentage" office:value="0.21" calcext:value-type="percentage">
            <text:p>21 %</text:p>
          </table:table-cell>
          <table:table-cell table:formula="of:=[.I99]*[.J99]" office:value-type="currency" office:currency="CZK" office:value="1046.0079" calcext:value-type="currency">
            <text:p>1 046,01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19-11-21" calcext:value-type="date">
            <text:p>21.11.2019</text:p>
          </table:table-cell>
          <table:table-cell table:style-name="ce144" office:value-type="date" office:date-value="2019-11-07" calcext:value-type="date">
            <text:p>07.11.2019</text:p>
          </table:table-cell>
          <table:table-cell table:style-name="ce144" office:value-type="date" office:date-value="2019-10-31" calcext:value-type="date">
            <text:p>31.10.2019</text:p>
          </table:table-cell>
          <table:table-cell office:value-type="float" office:value="6878818" calcext:value-type="float">
            <text:p>6878818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490.25" calcext:value-type="currency">
            <text:p>490,25 Kč</text:p>
          </table:table-cell>
          <table:table-cell office:value-type="percentage" office:value="0.21" calcext:value-type="percentage">
            <text:p>21 %</text:p>
          </table:table-cell>
          <table:table-cell table:formula="of:=[.I100]*[.J100]" office:value-type="currency" office:currency="CZK" office:value="102.9525" calcext:value-type="currency">
            <text:p>102,95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19-12-20" calcext:value-type="date">
            <text:p>20.12.2019</text:p>
          </table:table-cell>
          <table:table-cell table:style-name="ce144" office:value-type="date" office:date-value="2019-12-06" calcext:value-type="date">
            <text:p>06.12.2019</text:p>
          </table:table-cell>
          <table:table-cell table:style-name="ce144" office:value-type="date" office:date-value="2019-11-30" calcext:value-type="date">
            <text:p>30.11.2019</text:p>
          </table:table-cell>
          <table:table-cell office:value-type="float" office:value="6885433" calcext:value-type="float">
            <text:p>6885433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880.25" calcext:value-type="currency">
            <text:p>880,25 Kč</text:p>
          </table:table-cell>
          <table:table-cell office:value-type="percentage" office:value="0.21" calcext:value-type="percentage">
            <text:p>21 %</text:p>
          </table:table-cell>
          <table:table-cell table:formula="of:=[.I101]*[.J101]" office:value-type="currency" office:currency="CZK" office:value="184.8525" calcext:value-type="currency">
            <text:p>184,85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0-01-20" calcext:value-type="date">
            <text:p>20.01.2020</text:p>
          </table:table-cell>
          <table:table-cell table:style-name="ce144" office:value-type="date" office:date-value="2020-01-06" calcext:value-type="date">
            <text:p>06.01.2020</text:p>
          </table:table-cell>
          <table:table-cell table:style-name="ce144" office:value-type="date" office:date-value="2019-12-21" calcext:value-type="date">
            <text:p>21.12.2019</text:p>
          </table:table-cell>
          <table:table-cell office:value-type="float" office:value="6892249" calcext:value-type="float">
            <text:p>6892249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929.59" calcext:value-type="currency">
            <text:p>929,59 Kč</text:p>
          </table:table-cell>
          <table:table-cell office:value-type="percentage" office:value="0.21" calcext:value-type="percentage">
            <text:p>21 %</text:p>
          </table:table-cell>
          <table:table-cell table:formula="of:=[.I102]*[.J102]" office:value-type="currency" office:currency="CZK" office:value="195.2139" calcext:value-type="currency">
            <text:p>195,21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19-10-08" calcext:value-type="date">
            <text:p>08.10.2019</text:p>
          </table:table-cell>
          <table:table-cell table:number-columns-repeated="2" table:style-name="ce144" office:value-type="date" office:date-value="2019-10-01" calcext:value-type="date">
            <text:p>01.10.2019</text:p>
          </table:table-cell>
          <table:table-cell office:value-type="float" office:value="6868763" calcext:value-type="float">
            <text:p>6868763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103]*[.J103]" office:value-type="currency" office:currency="CZK" office:value="1922.2182" calcext:value-type="currency">
            <text:p>1 922,22 Kč</text:p>
          </table:table-cell>
          <table:table-cell table:style-name="ce114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19-11-08" calcext:value-type="date">
            <text:p>08.11.2019</text:p>
          </table:table-cell>
          <table:table-cell table:number-columns-repeated="2" table:style-name="ce144" office:value-type="date" office:date-value="2019-11-01" calcext:value-type="date">
            <text:p>01.11.2019</text:p>
          </table:table-cell>
          <table:table-cell office:value-type="float" office:value="6875313" calcext:value-type="float">
            <text:p>6875313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104]*[.J104]" office:value-type="currency" office:currency="CZK" office:value="1922.2182" calcext:value-type="currency">
            <text:p>1 922,22 Kč</text:p>
          </table:table-cell>
          <table:table-cell table:style-name="ce114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19-12-08" calcext:value-type="date">
            <text:p>08.12.2019</text:p>
          </table:table-cell>
          <table:table-cell table:number-columns-repeated="2" table:style-name="ce144" office:value-type="date" office:date-value="2019-12-01" calcext:value-type="date">
            <text:p>01.12.2019</text:p>
          </table:table-cell>
          <table:table-cell office:value-type="float" office:value="6882156" calcext:value-type="float">
            <text:p>6882156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105]*[.J105]" office:value-type="currency" office:currency="CZK" office:value="1922.2182" calcext:value-type="currency">
            <text:p>1 922,22 Kč</text:p>
          </table:table-cell>
          <table:table-cell table:style-name="ce114" office:value-type="string" calcext:value-type="string">
            <text:p>B2</text:p>
          </table:table-cell>
          <table:table-cell table:number-columns-repeated="4"/>
        </table:table-row>
        <table:table-row table:style-name="ro1" table:number-rows-repeated="1048470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DPS2020" table:style-name="ta3">
        <table:table-column table:style-name="co22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22" table:number-columns-repeated="3" table:default-cell-style-name="ce144"/>
        <table:table-column table:style-name="co22" table:default-cell-style-name="Default"/>
        <table:table-column table:style-name="co36" table:default-cell-style-name="Default"/>
        <table:table-column table:style-name="co37" table:default-cell-style-name="ce222"/>
        <table:table-column table:style-name="co22" table:default-cell-style-name="ce213"/>
        <table:table-column table:style-name="co38" table:default-cell-style-name="ce216"/>
        <table:table-column table:style-name="co22" table:default-cell-style-name="ce114"/>
        <table:table-column table:style-name="co37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22" table:default-cell-style-name="Default"/>
        <table:table-row table:style-name="ro1">
          <table:table-cell table:style-name="ce120" office:value-type="string" calcext:value-type="string">
            <office:annotation draw:style-name="gr1" draw:text-style-name="P2" svg:width="2.884cm" svg:height="0.582cm" svg:x="2.84cm" svg:y="0cm" draw:caption-point-x="-0.592cm" draw:caption-point-y="0.01cm">
              <dc:date>2018-04-25T00:00:00</dc:date>
              <text:p text:style-name="P1"><text:span text:style-name="T1">Kvartální období</text:span></text:p>
            </office:annotation>
            <text:p>DPH Období</text:p>
          </table:table-cell>
          <table:table-cell table:style-name="ce120" office:value-type="string" calcext:value-type="string">
            <text:p>P/V</text:p>
          </table:table-cell>
          <table:table-cell table:style-name="ce120" office:value-type="string" calcext:value-type="string">
            <office:annotation draw:style-name="gr1" draw:text-style-name="P2" svg:width="2.884cm" svg:height="1.376cm" svg:x="5.957cm" svg:y="0cm" draw:caption-point-x="-0.619cm" draw:caption-point-y="0.01cm">
              <dc:date>2018-04-25T00:00:00</dc:date>
              <text:p text:style-name="P1"><text:span text:style-name="T1">Subjekt který fakturu vystavil. Zkratka</text:span></text:p>
            </office:annotation>
            <text:p>EVE</text:p>
          </table:table-cell>
          <table:table-cell table:style-name="ce121" office:value-type="string" calcext:value-type="string">
            <office:annotation draw:style-name="gr1" draw:text-style-name="P2" svg:width="2.884cm" svg:height="0.582cm" svg:x="8.241cm" svg:y="0cm" draw:caption-point-x="-0.645cm" draw:caption-point-y="0.01cm">
              <dc:date>2018-04-25T00:00:00</dc:date>
              <text:p text:style-name="P1"><text:span text:style-name="T1">Datum splatnosti</text:span></text:p>
            </office:annotation>
            <text:p>DSPL</text:p>
          </table:table-cell>
          <table:table-cell table:style-name="ce121" office:value-type="string" calcext:value-type="string">
            <office:annotation draw:style-name="gr1" draw:text-style-name="P2" svg:width="2.884cm" svg:height="0.582cm" svg:x="10.499cm" svg:y="0cm" draw:caption-point-x="-0.645cm" draw:caption-point-y="0.01cm">
              <dc:date>2018-04-25T00:00:00</dc:date>
              <text:p text:style-name="P1"><text:span text:style-name="T1">Datum vystavení</text:span></text:p>
            </office:annotation>
            <text:p>DVYS</text:p>
          </table:table-cell>
          <table:table-cell table:style-name="ce121" office:value-type="string" calcext:value-type="string">
            <office:annotation draw:style-name="gr1" draw:text-style-name="P2" svg:width="2.884cm" svg:height="1.376cm" svg:x="12.757cm" svg:y="0cm" draw:caption-point-x="-0.646cm" draw:caption-point-y="0.01cm">
              <dc:date>2018-04-25T00:00:00</dc:date>
              <text:p text:style-name="P1"><text:span text:style-name="T1">Datum zdanitelného plnění</text:span></text:p>
            </office:annotation>
            <text:p>DZP</text:p>
          </table:table-cell>
          <table:table-cell table:style-name="ce124" office:value-type="string" calcext:value-type="string">
            <office:annotation draw:style-name="gr1" draw:text-style-name="P2" svg:width="2.884cm" svg:height="0.582cm" svg:x="13.903cm" svg:y="0cm" draw:caption-point-x="0.466cm" draw:caption-point-y="0.01cm">
              <dc:date>2018-04-25T00:00:00</dc:date>
              <text:p text:style-name="P1"><text:span text:style-name="T1">Číslo faktury</text:span></text:p>
            </office:annotation>
            <text:p>ČF</text:p>
          </table:table-cell>
          <table:table-cell table:style-name="ce131" office:value-type="string" calcext:value-type="string">
            <office:annotation draw:style-name="gr1" draw:text-style-name="P2" svg:width="2.884cm" svg:height="1.376cm" svg:x="19.561cm" svg:y="0cm" draw:caption-point-x="0.467cm" draw:caption-point-y="0.01cm">
              <dc:date>2018-04-25T00:00:00</dc:date>
              <text:p text:style-name="P1"><text:span text:style-name="T1">Popis fakturované služby</text:span></text:p>
            </office:annotation>
            <text:p>Popis</text:p>
          </table:table-cell>
          <table:table-cell table:style-name="ce160" office:value-type="string" calcext:value-type="string">
            <office:annotation draw:style-name="gr1" draw:text-style-name="P2" svg:width="2.884cm" svg:height="0.979cm" svg:x="22.811cm" svg:y="0cm" draw:caption-point-x="0.466cm" draw:caption-point-y="0.01cm">
              <dc:date>2018-04-25T00:00:00</dc:date>
              <text:p text:style-name="P1"><text:span text:style-name="T1">Celkem s DPH částka</text:span></text:p>
            </office:annotation>
            <text:p>Celkem bez DPH</text:p>
          </table:table-cell>
          <table:table-cell table:style-name="ce212" office:value-type="string" calcext:value-type="string">
            <office:annotation draw:style-name="gr1" draw:text-style-name="P2" svg:width="2.884cm" svg:height="0.979cm" svg:x="25.069cm" svg:y="0cm" draw:caption-point-x="0.466cm" draw:caption-point-y="0.01cm">
              <dc:date>2018-04-25T00:00:00</dc:date>
              <text:p text:style-name="P1"><text:span text:style-name="T1">Procentuální sazba DPH</text:span></text:p>
            </office:annotation>
            <text:p>DPH</text:p>
          </table:table-cell>
          <table:table-cell table:style-name="ce160" office:value-type="string" calcext:value-type="string">
            <office:annotation draw:style-name="gr1" draw:text-style-name="P2" svg:width="2.884cm" svg:height="0.979cm" svg:x="28.211cm" svg:y="0cm" draw:caption-point-x="0.467cm" draw:caption-point-y="0.01cm">
              <dc:date>2018-04-25T00:00:00</dc:date>
              <text:p text:style-name="P1"><text:span text:style-name="T1">Hodnota DPH, částka</text:span></text:p>
            </office:annotation>
            <text:p>DPHČ</text:p>
          </table:table-cell>
          <table:table-cell table:style-name="ce138" office:value-type="string" calcext:value-type="string">
            <office:annotation draw:style-name="gr1" draw:text-style-name="P2" svg:width="2.884cm" svg:height="2.17cm" svg:x="30.495cm" svg:y="0cm" draw:caption-point-x="0.441cm" draw:caption-point-y="0.01cm">
              <dc:date>2018-04-25T00:00:00</dc:date>
              <text:p text:style-name="P1"><text:span text:style-name="T1">Kategorie evidence A1,A2, B1, B2 – DPH výkaz</text:span></text:p>
              <text:p text:style-name="P1"><text:span text:style-name="T2"/></text:p>
            </office:annotation>
            <text:p>CAT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1/2020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20-03-13" calcext:value-type="date">
            <text:p>13.03.2020</text:p>
          </table:table-cell>
          <table:table-cell table:number-columns-repeated="2" office:value-type="date" office:date-value="2020-01-31" calcext:value-type="date">
            <text:p>31.01.2020</text:p>
          </table:table-cell>
          <table:table-cell table:style-name="ce159" office:value-type="float" office:value="20201001" calcext:value-type="float">
            <text:p>20201001</text:p>
          </table:table-cell>
          <table:table-cell office:value-type="string" calcext:value-type="string">
            <text:p>BoldBrick</text:p>
          </table:table-cell>
          <table:table-cell office:value-type="currency" office:currency="CZK" office:value="95909" calcext:value-type="currency">
            <text:p>95 909,00 Kč</text:p>
          </table:table-cell>
          <table:table-cell office:value-type="percentage" office:value="0.21" calcext:value-type="percentage">
            <text:p>21 %</text:p>
          </table:table-cell>
          <table:table-cell table:formula="of:=[.I2]*[.J2]" office:value-type="currency" office:currency="CZK" office:value="20140.89" calcext:value-type="currency">
            <text:p>20 140,89 Kč</text:p>
          </table:table-cell>
          <table:table-cell table:style-name="Default" office:value-type="string" calcext:value-type="string">
            <text:p>A4</text:p>
          </table:table-cell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  <table:table-cell/>
        </table:table-row>
        <table:table-row table:style-name="ro2">
          <table:table-cell office:value-type="string" calcext:value-type="string">
            <text:p>1/2020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20-04-02" calcext:value-type="date">
            <text:p>02.04.2020</text:p>
          </table:table-cell>
          <table:table-cell office:value-type="date" office:date-value="2020-03-02" calcext:value-type="date">
            <text:p>02.03.2020</text:p>
          </table:table-cell>
          <table:table-cell office:value-type="date" office:date-value="2020-02-29" calcext:value-type="date">
            <text:p>29.02.2020</text:p>
          </table:table-cell>
          <table:table-cell table:style-name="ce159" office:value-type="float" office:value="20201002" calcext:value-type="float">
            <text:p>20201002</text:p>
          </table:table-cell>
          <table:table-cell office:value-type="string" calcext:value-type="string">
            <text:p>BoldBrick</text:p>
          </table:table-cell>
          <table:table-cell office:value-type="currency" office:currency="CZK" office:value="100000" calcext:value-type="currency">
            <text:p>100 000,00 Kč</text:p>
          </table:table-cell>
          <table:table-cell office:value-type="percentage" office:value="0.21" calcext:value-type="percentage">
            <text:p>21 %</text:p>
          </table:table-cell>
          <table:table-cell table:formula="of:=[.I3]*[.J3]" office:value-type="currency" office:currency="CZK" office:value="21000" calcext:value-type="currency">
            <text:p>21 000,00 Kč</text:p>
          </table:table-cell>
          <table:table-cell table:style-name="Default" office:value-type="string" calcext:value-type="string">
            <text:p>A4</text:p>
          </table:table-cell>
          <table:table-cell table:style-name="ce140" table:formula="of:=SUM([.K2:.K3])" office:value-type="currency" office:currency="CZK" office:value="41140.89" calcext:value-type="currency">
            <text:p>41 140,89 CZK</text:p>
          </table:table-cell>
          <table:table-cell table:style-name="ce225" table:formula="of:=SUM([.K4:.K28])" office:value-type="currency" office:currency="CZK" office:value="15292.9098" calcext:value-type="currency">
            <text:p>15 292,91 CZK</text:p>
          </table:table-cell>
          <table:table-cell table:style-name="ce142" table:formula="of:=[.M3]-[.N3]" office:value-type="currency" office:currency="CZK" office:value="25847.9802" calcext:value-type="currency">
            <text:p>25 847,98 CZK</text:p>
          </table:table-cell>
          <table:table-cell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20-02-14" calcext:value-type="date">
            <text:p>14.02.2020</text:p>
          </table:table-cell>
          <table:table-cell table:number-columns-repeated="2" office:value-type="date" office:date-value="2020-01-31" calcext:value-type="date">
            <text:p>31.01.2020</text:p>
          </table:table-cell>
          <table:table-cell office:value-type="float" office:value="200111" calcext:value-type="float">
            <text:p>200111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4]*[.J4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17" office:value-type="string" calcext:value-type="string">
            <text:p>Incommin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20-03-16" calcext:value-type="date">
            <text:p>16.03.2020</text:p>
          </table:table-cell>
          <table:table-cell office:value-type="date" office:date-value="2020-03-02" calcext:value-type="date">
            <text:p>02.03.2020</text:p>
          </table:table-cell>
          <table:table-cell office:value-type="date" office:date-value="2020-02-29" calcext:value-type="date">
            <text:p>29.02.2020</text:p>
          </table:table-cell>
          <table:table-cell office:value-type="float" office:value="200353" calcext:value-type="float">
            <text:p>200353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5]*[.J5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18" office:value-type="string" calcext:value-type="string">
            <text:p>Base B2</text:p>
          </table:table-cell>
          <table:table-cell table:style-name="ce218" office:value-type="string" calcext:value-type="string">
            <text:p>DPH B2</text:p>
          </table:table-cell>
          <table:table-cell table:style-name="ce218" office:value-type="string" calcext:value-type="string">
            <text:p>Base B3</text:p>
          </table:table-cell>
          <table:table-cell table:style-name="ce218" office:value-type="string" calcext:value-type="string">
            <text:p>DPH B3</text:p>
          </table:table-cell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20-04-14" calcext:value-type="date">
            <text:p>14.04.2020</text:p>
          </table:table-cell>
          <table:table-cell table:number-columns-repeated="2" office:value-type="date" office:date-value="2020-03-31" calcext:value-type="date">
            <text:p>31.03.2020</text:p>
          </table:table-cell>
          <table:table-cell office:value-type="float" office:value="200607" calcext:value-type="float">
            <text:p>200607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6]*[.J6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19" table:formula="of:=SUM([.I26:.I28])+[.I16]" office:value-type="currency" office:currency="CZK" office:value="35790.01" calcext:value-type="currency">
            <text:p>35 790,01 Kč</text:p>
          </table:table-cell>
          <table:table-cell table:style-name="ce219" table:formula="of:=SUM([.K26:.K28])+[.K16]" office:value-type="currency" office:currency="CZK" office:value="7515.9021" calcext:value-type="currency">
            <text:p>7 515,90 Kč</text:p>
          </table:table-cell>
          <table:table-cell table:style-name="ce219" table:formula="of:=SUM([.I4:.I25])-[.I16]" office:value-type="currency" office:currency="CZK" office:value="37033.37" calcext:value-type="currency">
            <text:p>37 033,37 Kč</text:p>
          </table:table-cell>
          <table:table-cell table:style-name="ce219" table:formula="of:=SUM([.K4:.K25])-[.K16]" office:value-type="currency" office:currency="CZK" office:value="7777.0077" calcext:value-type="currency">
            <text:p>7 777,01 Kč</text:p>
          </table:table-cell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20-02-24" calcext:value-type="date">
            <text:p>24.02.2020</text:p>
          </table:table-cell>
          <table:table-cell table:number-columns-repeated="2" office:value-type="date" office:date-value="2020-01-31" calcext:value-type="date">
            <text:p>31.01.2020</text:p>
          </table:table-cell>
          <table:table-cell office:value-type="float" office:value="5130829270" calcext:value-type="float">
            <text:p>5130829270</text:p>
          </table:table-cell>
          <table:table-cell table:style-name="ce154" office:value-type="string" calcext:value-type="string">
            <text:p>Telefony/Internet</text:p>
          </table:table-cell>
          <table:table-cell office:value-type="currency" office:currency="CZK" office:value="3034.82" calcext:value-type="currency">
            <text:p>3 034,82 Kč</text:p>
          </table:table-cell>
          <table:table-cell office:value-type="percentage" office:value="0.21" calcext:value-type="percentage">
            <text:p>21 %</text:p>
          </table:table-cell>
          <table:table-cell table:formula="of:=[.I7]*[.J7]" office:value-type="currency" office:currency="CZK" office:value="637.3122" calcext:value-type="currency">
            <text:p>637,31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20-03-23" calcext:value-type="date">
            <text:p>23.03.2020</text:p>
          </table:table-cell>
          <table:table-cell table:number-columns-repeated="2" office:value-type="date" office:date-value="2020-02-29" calcext:value-type="date">
            <text:p>29.02.2020</text:p>
          </table:table-cell>
          <table:table-cell office:value-type="float" office:value="5132725908" calcext:value-type="float">
            <text:p>5132725908</text:p>
          </table:table-cell>
          <table:table-cell table:style-name="ce154" office:value-type="string" calcext:value-type="string">
            <text:p>Telefony/Internet</text:p>
          </table:table-cell>
          <table:table-cell office:value-type="currency" office:currency="CZK" office:value="3169.09" calcext:value-type="currency">
            <text:p>3 169,09 Kč</text:p>
          </table:table-cell>
          <table:table-cell office:value-type="percentage" office:value="0.21" calcext:value-type="percentage">
            <text:p>21 %</text:p>
          </table:table-cell>
          <table:table-cell table:formula="of:=[.I8]*[.J8]" office:value-type="currency" office:currency="CZK" office:value="665.5089" calcext:value-type="currency">
            <text:p>665,51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20-04-23" calcext:value-type="date">
            <text:p>23.04.2020</text:p>
          </table:table-cell>
          <table:table-cell table:number-columns-repeated="2" office:value-type="date" office:date-value="2020-03-31" calcext:value-type="date">
            <text:p>31.03.2020</text:p>
          </table:table-cell>
          <table:table-cell office:value-type="float" office:value="5134557251" calcext:value-type="float">
            <text:p>5134557251</text:p>
          </table:table-cell>
          <table:table-cell table:style-name="ce154" office:value-type="string" calcext:value-type="string">
            <text:p>Telefony/Internet</text:p>
          </table:table-cell>
          <table:table-cell office:value-type="currency" office:currency="CZK" office:value="3199.63" calcext:value-type="currency">
            <text:p>3 199,63 Kč</text:p>
          </table:table-cell>
          <table:table-cell office:value-type="percentage" office:value="0.21" calcext:value-type="percentage">
            <text:p>21 %</text:p>
          </table:table-cell>
          <table:table-cell table:formula="of:=[.I9]*[.J9]" office:value-type="currency" office:currency="CZK" office:value="671.9223" calcext:value-type="currency">
            <text:p>671,92 Kč</text:p>
          </table:table-cell>
          <table:table-cell office:value-type="string" calcext:value-type="string">
            <text:p>B3</text:p>
          </table:table-cell>
          <table:table-cell table:style-name="ce218" office:value-type="string" calcext:value-type="string">
            <text:p>Base Total</text:p>
          </table:table-cell>
          <table:table-cell table:style-name="ce218" office:value-type="string" calcext:value-type="string">
            <text:p>Total DP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01-29" calcext:value-type="date">
            <text:p>29.01.2020</text:p>
          </table:table-cell>
          <table:table-cell office:value-type="date" office:date-value="2020-01-28" calcext:value-type="date">
            <text:p>28.01.2020</text:p>
          </table:table-cell>
          <table:table-cell office:value-type="float" office:value="191139263" calcext:value-type="float">
            <text:p>191139263</text:p>
          </table:table-cell>
          <table:table-cell office:value-type="string" calcext:value-type="string">
            <text:p>DNS stavbysperk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10]*[.J10]" office:value-type="currency" office:currency="CZK" office:value="46.1643" calcext:value-type="currency">
            <text:p>46,16 Kč</text:p>
          </table:table-cell>
          <table:table-cell office:value-type="string" calcext:value-type="string">
            <text:p>B3</text:p>
          </table:table-cell>
          <table:table-cell table:style-name="ce220" table:formula="of:=[.M6] + [.O6]" office:value-type="currency" office:currency="CZK" office:value="72823.38" calcext:value-type="currency">
            <text:p>72 823,38 Kč</text:p>
          </table:table-cell>
          <table:table-cell table:style-name="ce226" table:formula="of:=[.N6]+[.P6]" office:value-type="currency" office:currency="CZK" office:value="15292.9098" calcext:value-type="currency">
            <text:p>15 292,91 Kč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01-31" calcext:value-type="date">
            <text:p>31.01.2020</text:p>
          </table:table-cell>
          <table:table-cell office:value-type="date" office:date-value="2020-01-30" calcext:value-type="date">
            <text:p>30.01.2020</text:p>
          </table:table-cell>
          <table:table-cell office:value-type="float" office:value="191139924" calcext:value-type="float">
            <text:p>191139924</text:p>
          </table:table-cell>
          <table:table-cell office:value-type="string" calcext:value-type="string">
            <text:p>DNS geodetvorlicek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11]*[.J11]" office:value-type="currency" office:currency="CZK" office:value="46.1643" calcext:value-type="currency">
            <text:p>46,16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01-31" calcext:value-type="date">
            <text:p>31.01.2020</text:p>
          </table:table-cell>
          <table:table-cell office:value-type="date" office:date-value="2020-01-30" calcext:value-type="date">
            <text:p>30.01.2020</text:p>
          </table:table-cell>
          <table:table-cell office:value-type="float" office:value="191139925" calcext:value-type="float">
            <text:p>191139925</text:p>
          </table:table-cell>
          <table:table-cell office:value-type="string" calcext:value-type="string">
            <text:p>DNS geodetnymburk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12]*[.J12]" office:value-type="currency" office:currency="CZK" office:value="46.1643" calcext:value-type="currency">
            <text:p>46,16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01-31" calcext:value-type="date">
            <text:p>31.01.2020</text:p>
          </table:table-cell>
          <table:table-cell office:value-type="date" office:date-value="2020-01-30" calcext:value-type="date">
            <text:p>30.01.2020</text:p>
          </table:table-cell>
          <table:table-cell office:value-type="float" office:value="191139926" calcext:value-type="float">
            <text:p>191139926</text:p>
          </table:table-cell>
          <table:table-cell office:value-type="string" calcext:value-type="string">
            <text:p>DNS geodet-vorlicek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13]*[.J13]" office:value-type="currency" office:currency="CZK" office:value="46.1643" calcext:value-type="currency">
            <text:p>46,16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01-15" calcext:value-type="date">
            <text:p>15.01.2020</text:p>
          </table:table-cell>
          <table:table-cell office:value-type="date" office:date-value="2020-01-14" calcext:value-type="date">
            <text:p>14.01.2020</text:p>
          </table:table-cell>
          <table:table-cell office:value-type="float" office:value="191135324" calcext:value-type="float">
            <text:p>191135324</text:p>
          </table:table-cell>
          <table:table-cell office:value-type="string" calcext:value-type="string">
            <text:p>Hosting quadarax2.cz</text:p>
          </table:table-cell>
          <table:table-cell office:value-type="currency" office:currency="CZK" office:value="570.25" calcext:value-type="currency">
            <text:p>570,25 Kč</text:p>
          </table:table-cell>
          <table:table-cell office:value-type="percentage" office:value="0.21" calcext:value-type="percentage">
            <text:p>21 %</text:p>
          </table:table-cell>
          <table:table-cell table:formula="of:=[.I14]*[.J14]" office:value-type="currency" office:currency="CZK" office:value="119.7525" calcext:value-type="currency">
            <text:p>119,75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20-01-07" calcext:value-type="date">
            <text:p>07.01.2020</text:p>
          </table:table-cell>
          <table:table-cell office:value-type="float" office:value="2200155292" calcext:value-type="float">
            <text:p>2200155292</text:p>
          </table:table-cell>
          <table:table-cell office:value-type="string" calcext:value-type="string">
            <text:p>Usb, flash</text:p>
          </table:table-cell>
          <table:table-cell office:value-type="currency" office:currency="CZK" office:value="4278.51" calcext:value-type="currency">
            <text:p>4 278,51 Kč</text:p>
          </table:table-cell>
          <table:table-cell office:value-type="percentage" office:value="0.21" calcext:value-type="percentage">
            <text:p>21 %</text:p>
          </table:table-cell>
          <table:table-cell table:formula="of:=[.I15]*[.J15]" office:value-type="currency" office:currency="CZK" office:value="898.4871" calcext:value-type="currency">
            <text:p>898,49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20-01-27" calcext:value-type="date">
            <text:p>27.01.2020</text:p>
          </table:table-cell>
          <table:table-cell office:value-type="float" office:value="2200672087" calcext:value-type="float">
            <text:p>2200672087</text:p>
          </table:table-cell>
          <table:table-cell office:value-type="string" calcext:value-type="string">
            <text:p>Acer Aspire Ami</text:p>
          </table:table-cell>
          <table:table-cell office:value-type="currency" office:currency="CZK" office:value="8329.75" calcext:value-type="currency">
            <text:p>8 329,75 Kč</text:p>
          </table:table-cell>
          <table:table-cell office:value-type="percentage" office:value="0.21" calcext:value-type="percentage">
            <text:p>21 %</text:p>
          </table:table-cell>
          <table:table-cell table:formula="of:=[.I16]*[.J16]" office:value-type="currency" office:currency="CZK" office:value="1749.2475" calcext:value-type="currency">
            <text:p>1 749,25 Kč</text:p>
          </table:table-cell>
          <table:table-cell table:style-name="Default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20-02-17" calcext:value-type="date">
            <text:p>17.02.2020</text:p>
          </table:table-cell>
          <table:table-cell office:value-type="float" office:value="2201178260" calcext:value-type="float">
            <text:p>2201178260</text:p>
          </table:table-cell>
          <table:table-cell office:value-type="string" calcext:value-type="string">
            <text:p>Tiskarna, kompresor</text:p>
          </table:table-cell>
          <table:table-cell office:value-type="currency" office:currency="CZK" office:value="4037.19" calcext:value-type="currency">
            <text:p>4 037,19 Kč</text:p>
          </table:table-cell>
          <table:table-cell office:value-type="percentage" office:value="0.21" calcext:value-type="percentage">
            <text:p>21 %</text:p>
          </table:table-cell>
          <table:table-cell table:formula="of:=[.I17]*[.J17]" office:value-type="currency" office:currency="CZK" office:value="847.8099" calcext:value-type="currency">
            <text:p>847,81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20-02-25" calcext:value-type="date">
            <text:p>25.02.2020</text:p>
          </table:table-cell>
          <table:table-cell office:value-type="float" office:value="2201367775" calcext:value-type="float">
            <text:p>2201367775</text:p>
          </table:table-cell>
          <table:table-cell office:value-type="string" calcext:value-type="string">
            <text:p>Zvukovka, BT, kabely</text:p>
          </table:table-cell>
          <table:table-cell office:value-type="currency" office:currency="CZK" office:value="2854.54" calcext:value-type="currency">
            <text:p>2 854,54 Kč</text:p>
          </table:table-cell>
          <table:table-cell office:value-type="percentage" office:value="0.21" calcext:value-type="percentage">
            <text:p>21 %</text:p>
          </table:table-cell>
          <table:table-cell table:formula="of:=[.I18]*[.J18]" office:value-type="currency" office:currency="CZK" office:value="599.4534" calcext:value-type="currency">
            <text:p>599,45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20-02-26" calcext:value-type="date">
            <text:p>26.02.2020</text:p>
          </table:table-cell>
          <table:table-cell office:value-type="float" office:value="2201389459" calcext:value-type="float">
            <text:p>2201389459</text:p>
          </table:table-cell>
          <table:table-cell office:value-type="string" calcext:value-type="string">
            <text:p>Radio</text:p>
          </table:table-cell>
          <table:table-cell office:value-type="currency" office:currency="CZK" office:value="3371.07" calcext:value-type="currency">
            <text:p>3 371,07 Kč</text:p>
          </table:table-cell>
          <table:table-cell office:value-type="percentage" office:value="0.21" calcext:value-type="percentage">
            <text:p>21 %</text:p>
          </table:table-cell>
          <table:table-cell table:formula="of:=[.I19]*[.J19]" office:value-type="currency" office:currency="CZK" office:value="707.9247" calcext:value-type="currency">
            <text:p>707,92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20-03-11" calcext:value-type="date">
            <text:p>11.03.2020</text:p>
          </table:table-cell>
          <table:table-cell office:value-type="float" office:value="2201711526" calcext:value-type="float">
            <text:p>2201711526</text:p>
          </table:table-cell>
          <table:table-cell office:value-type="string" calcext:value-type="string">
            <text:p>Skartovačka, klíče</text:p>
          </table:table-cell>
          <table:table-cell office:value-type="currency" office:currency="CZK" office:value="1609.09" calcext:value-type="currency">
            <text:p>1 609,09 Kč</text:p>
          </table:table-cell>
          <table:table-cell office:value-type="percentage" office:value="0.21" calcext:value-type="percentage">
            <text:p>21 %</text:p>
          </table:table-cell>
          <table:table-cell table:formula="of:=[.I20]*[.J20]" office:value-type="currency" office:currency="CZK" office:value="337.9089" calcext:value-type="currency">
            <text:p>337,91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20-03-17" calcext:value-type="date">
            <text:p>17.03.2020</text:p>
          </table:table-cell>
          <table:table-cell office:value-type="float" office:value="2201884282" calcext:value-type="float">
            <text:p>2201884282</text:p>
          </table:table-cell>
          <table:table-cell office:value-type="string" calcext:value-type="string">
            <text:p>Masážní podložka</text:p>
          </table:table-cell>
          <table:table-cell office:value-type="currency" office:currency="CZK" office:value="3543.8" calcext:value-type="currency">
            <text:p>3 543,80 Kč</text:p>
          </table:table-cell>
          <table:table-cell office:value-type="percentage" office:value="0.21" calcext:value-type="percentage">
            <text:p>21 %</text:p>
          </table:table-cell>
          <table:table-cell table:formula="of:=[.I21]*[.J21]" office:value-type="currency" office:currency="CZK" office:value="744.198" calcext:value-type="currency">
            <text:p>744,20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JETBRAIN</text:p>
          </table:table-cell>
          <table:table-cell table:number-columns-repeated="3" office:value-type="date" office:date-value="2020-03-18" calcext:value-type="date">
            <text:p>18.03.2020</text:p>
          </table:table-cell>
          <table:table-cell office:value-type="float" office:value="2678875" calcext:value-type="float">
            <text:p>2678875</text:p>
          </table:table-cell>
          <table:table-cell office:value-type="string" calcext:value-type="string">
            <text:p>Resharper 1 y subscription</text:p>
          </table:table-cell>
          <table:table-cell office:value-type="currency" office:currency="CZK" office:value="2034" calcext:value-type="currency">
            <text:p>2 034,00 Kč</text:p>
          </table:table-cell>
          <table:table-cell office:value-type="percentage" office:value="0.21" calcext:value-type="percentage">
            <text:p>21 %</text:p>
          </table:table-cell>
          <table:table-cell table:formula="of:=[.I22]*[.J22]" office:value-type="currency" office:currency="CZK" office:value="427.14" calcext:value-type="currency">
            <text:p>427,14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0-02-20" calcext:value-type="date">
            <text:p>20.02.2020</text:p>
          </table:table-cell>
          <table:table-cell office:value-type="date" office:date-value="2020-02-06" calcext:value-type="date">
            <text:p>06.02.2020</text:p>
          </table:table-cell>
          <table:table-cell office:value-type="date" office:date-value="2020-01-31" calcext:value-type="date">
            <text:p>31.01.2020</text:p>
          </table:table-cell>
          <table:table-cell office:value-type="float" office:value="6898760" calcext:value-type="float">
            <text:p>6898760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919.83" calcext:value-type="currency">
            <text:p>919,83 Kč</text:p>
          </table:table-cell>
          <table:table-cell office:value-type="percentage" office:value="0.21" calcext:value-type="percentage">
            <text:p>21 %</text:p>
          </table:table-cell>
          <table:table-cell table:formula="of:=[.I23]*[.J23]" office:value-type="currency" office:currency="CZK" office:value="193.1643" calcext:value-type="currency">
            <text:p>193,16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0-03-20" calcext:value-type="date">
            <text:p>20.03.2020</text:p>
          </table:table-cell>
          <table:table-cell office:value-type="date" office:date-value="2020-03-06" calcext:value-type="date">
            <text:p>06.03.2020</text:p>
          </table:table-cell>
          <table:table-cell office:value-type="date" office:date-value="2020-02-29" calcext:value-type="date">
            <text:p>29.02.2020</text:p>
          </table:table-cell>
          <table:table-cell office:value-type="float" office:value="6905060" calcext:value-type="float">
            <text:p>6905060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848.1" calcext:value-type="currency">
            <text:p>848,10 Kč</text:p>
          </table:table-cell>
          <table:table-cell office:value-type="percentage" office:value="0.21" calcext:value-type="percentage">
            <text:p>21 %</text:p>
          </table:table-cell>
          <table:table-cell table:formula="of:=[.I24]*[.J24]" office:value-type="currency" office:currency="CZK" office:value="178.101" calcext:value-type="currency">
            <text:p>178,10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0-04-20" calcext:value-type="date">
            <text:p>20.04.2020</text:p>
          </table:table-cell>
          <table:table-cell office:value-type="date" office:date-value="2020-04-06" calcext:value-type="date">
            <text:p>06.04.2020</text:p>
          </table:table-cell>
          <table:table-cell office:value-type="date" office:date-value="2020-03-31" calcext:value-type="date">
            <text:p>31.03.2020</text:p>
          </table:table-cell>
          <table:table-cell office:value-type="float" office:value="6911345" calcext:value-type="float">
            <text:p>6911345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944.13" calcext:value-type="currency">
            <text:p>944,13 Kč</text:p>
          </table:table-cell>
          <table:table-cell office:value-type="percentage" office:value="0.21" calcext:value-type="percentage">
            <text:p>21 %</text:p>
          </table:table-cell>
          <table:table-cell table:formula="of:=[.I25]*[.J25]" office:value-type="currency" office:currency="CZK" office:value="198.2673" calcext:value-type="currency">
            <text:p>198,27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0-01-08" calcext:value-type="date">
            <text:p>08.01.2020</text:p>
          </table:table-cell>
          <table:table-cell table:number-columns-repeated="2" office:value-type="date" office:date-value="2020-01-01" calcext:value-type="date">
            <text:p>01.01.2020</text:p>
          </table:table-cell>
          <table:table-cell office:value-type="float" office:value="6889229" calcext:value-type="float">
            <text:p>6889229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26]*[.J26]" office:value-type="currency" office:currency="CZK" office:value="1922.2182" calcext:value-type="currency">
            <text:p>1 922,22 Kč</text:p>
          </table:table-cell>
          <table:table-cell table:style-name="Default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0-02-08" calcext:value-type="date">
            <text:p>08.02.2020</text:p>
          </table:table-cell>
          <table:table-cell table:number-columns-repeated="2" office:value-type="date" office:date-value="2020-02-01" calcext:value-type="date">
            <text:p>01.02.2020</text:p>
          </table:table-cell>
          <table:table-cell office:value-type="float" office:value="6895501" calcext:value-type="float">
            <text:p>6895501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27]*[.J27]" office:value-type="currency" office:currency="CZK" office:value="1922.2182" calcext:value-type="currency">
            <text:p>1 922,22 Kč</text:p>
          </table:table-cell>
          <table:table-cell table:style-name="Default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table:style-name="ce151" office:value-type="string" calcext:value-type="string">
            <text:p>1/2020</text:p>
          </table:table-cell>
          <table:table-cell table:style-name="ce151" office:value-type="string" calcext:value-type="string">
            <text:p>V</text:p>
          </table:table-cell>
          <table:table-cell table:style-name="ce151" office:value-type="string" calcext:value-type="string">
            <text:p>LEASEPLAN</text:p>
          </table:table-cell>
          <table:table-cell table:style-name="ce157" office:value-type="date" office:date-value="2020-03-08" calcext:value-type="date">
            <text:p>08.03.2020</text:p>
          </table:table-cell>
          <table:table-cell table:number-columns-repeated="2" table:style-name="ce157" office:value-type="date" office:date-value="2020-03-01" calcext:value-type="date">
            <text:p>01.03.2020</text:p>
          </table:table-cell>
          <table:table-cell table:style-name="ce151" office:value-type="float" office:value="6901894" calcext:value-type="float">
            <text:p>6901894</text:p>
          </table:table-cell>
          <table:table-cell table:style-name="ce151" office:value-type="string" calcext:value-type="string">
            <text:p>Leasing Mazda</text:p>
          </table:table-cell>
          <table:table-cell table:style-name="ce223" office:value-type="currency" office:currency="CZK" office:value="9153.42" calcext:value-type="currency">
            <text:p>9 153,42 Kč</text:p>
          </table:table-cell>
          <table:table-cell table:style-name="ce214" office:value-type="percentage" office:value="0.21" calcext:value-type="percentage">
            <text:p>21 %</text:p>
          </table:table-cell>
          <table:table-cell table:style-name="ce204" table:formula="of:=[.I28]*[.J28]" office:value-type="currency" office:currency="CZK" office:value="1922.2182" calcext:value-type="currency">
            <text:p>1 922,22 Kč</text:p>
          </table:table-cell>
          <table:table-cell table:style-name="ce151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0</text:p>
          </table:table-cell>
          <table:table-cell table:style-name="ce221"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20-05-17" calcext:value-type="date">
            <text:p>17.05.2020</text:p>
          </table:table-cell>
          <table:table-cell office:value-type="date" office:date-value="2020-05-03" calcext:value-type="date">
            <text:p>03.05.2020</text:p>
          </table:table-cell>
          <table:table-cell office:value-type="date" office:date-value="2020-04-30" calcext:value-type="date">
            <text:p>30.04.2020</text:p>
          </table:table-cell>
          <table:table-cell office:value-type="float" office:value="200891" calcext:value-type="float">
            <text:p>200891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29]*[.J29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  <table:table-cell/>
        </table:table-row>
        <table:table-row table:style-name="ro1">
          <table:table-cell office:value-type="string" calcext:value-type="string">
            <text:p>2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20-06-16" calcext:value-type="date">
            <text:p>16.06.2020</text:p>
          </table:table-cell>
          <table:table-cell office:value-type="date" office:date-value="2020-06-02" calcext:value-type="date">
            <text:p>02.06.2020</text:p>
          </table:table-cell>
          <table:table-cell office:value-type="date" office:date-value="2020-05-31" calcext:value-type="date">
            <text:p>31.05.2020</text:p>
          </table:table-cell>
          <table:table-cell office:value-type="float" office:value="201136" calcext:value-type="float">
            <text:p>201136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30]*[.J30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140" table:formula="of:=0" office:value-type="currency" office:currency="CZK" office:value="0" calcext:value-type="currency">
            <text:p>0,00 CZK</text:p>
          </table:table-cell>
          <table:table-cell table:style-name="ce225" table:formula="of:=SUM([.K29:.K43])" office:value-type="currency" office:currency="CZK" office:value="11651.1654" calcext:value-type="currency">
            <text:p>11 651,17 CZK</text:p>
          </table:table-cell>
          <table:table-cell table:style-name="ce142" table:formula="of:=[.M30]-[.N30]" office:value-type="currency" office:currency="CZK" office:value="-11651.1654" calcext:value-type="currency">
            <text:p>-11 651,17 CZK</text:p>
          </table:table-cell>
          <table:table-cell/>
        </table:table-row>
        <table:table-row table:style-name="ro1">
          <table:table-cell office:value-type="string" calcext:value-type="string">
            <text:p>2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20-07-14" calcext:value-type="date">
            <text:p>14.07.2020</text:p>
          </table:table-cell>
          <table:table-cell table:number-columns-repeated="2" office:value-type="date" office:date-value="2020-06-30" calcext:value-type="date">
            <text:p>30.06.2020</text:p>
          </table:table-cell>
          <table:table-cell office:value-type="float" office:value="201416" calcext:value-type="float">
            <text:p>201416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31]*[.J31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17" office:value-type="string" calcext:value-type="string">
            <text:p>Incommin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20-05-25" calcext:value-type="date">
            <text:p>25.05.2020</text:p>
          </table:table-cell>
          <table:table-cell table:number-columns-repeated="2" office:value-type="date" office:date-value="2020-04-30" calcext:value-type="date">
            <text:p>30.04.2020</text:p>
          </table:table-cell>
          <table:table-cell office:value-type="float" office:value="5136431852" calcext:value-type="float">
            <text:p>5136431852</text:p>
          </table:table-cell>
          <table:table-cell table:style-name="ce154" office:value-type="string" calcext:value-type="string">
            <text:p>Telefony/Internet</text:p>
          </table:table-cell>
          <table:table-cell office:value-type="currency" office:currency="CZK" office:value="3318.14" calcext:value-type="currency">
            <text:p>3 318,14 Kč</text:p>
          </table:table-cell>
          <table:table-cell office:value-type="percentage" office:value="0.21" calcext:value-type="percentage">
            <text:p>21 %</text:p>
          </table:table-cell>
          <table:table-cell table:formula="of:=[.I32]*[.J32]" office:value-type="currency" office:currency="CZK" office:value="696.8094" calcext:value-type="currency">
            <text:p>696,81 Kč</text:p>
          </table:table-cell>
          <table:table-cell office:value-type="string" calcext:value-type="string">
            <text:p>B3</text:p>
          </table:table-cell>
          <table:table-cell table:style-name="ce218" office:value-type="string" calcext:value-type="string">
            <text:p>Base B2</text:p>
          </table:table-cell>
          <table:table-cell table:style-name="ce218" office:value-type="string" calcext:value-type="string">
            <text:p>DPH B2</text:p>
          </table:table-cell>
          <table:table-cell table:style-name="ce218" office:value-type="string" calcext:value-type="string">
            <text:p>Base B3</text:p>
          </table:table-cell>
          <table:table-cell table:style-name="ce218" office:value-type="string" calcext:value-type="string">
            <text:p>DPH B3</text:p>
          </table:table-cell>
        </table:table-row>
        <table:table-row table:style-name="ro1">
          <table:table-cell office:value-type="string" calcext:value-type="string">
            <text:p>2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20-06-23" calcext:value-type="date">
            <text:p>23.06.2020</text:p>
          </table:table-cell>
          <table:table-cell table:number-columns-repeated="2" office:value-type="date" office:date-value="2020-05-31" calcext:value-type="date">
            <text:p>31.05.2020</text:p>
          </table:table-cell>
          <table:table-cell office:value-type="float" office:value="5138228522" calcext:value-type="float">
            <text:p>5138228522</text:p>
          </table:table-cell>
          <table:table-cell table:style-name="ce154" office:value-type="string" calcext:value-type="string">
            <text:p>Telefony/Internet</text:p>
          </table:table-cell>
          <table:table-cell office:value-type="currency" office:currency="CZK" office:value="3200.22" calcext:value-type="currency">
            <text:p>3 200,22 Kč</text:p>
          </table:table-cell>
          <table:table-cell office:value-type="percentage" office:value="0.21" calcext:value-type="percentage">
            <text:p>21 %</text:p>
          </table:table-cell>
          <table:table-cell table:formula="of:=[.I33]*[.J33]" office:value-type="currency" office:currency="CZK" office:value="672.0462" calcext:value-type="currency">
            <text:p>672,05 Kč</text:p>
          </table:table-cell>
          <table:table-cell office:value-type="string" calcext:value-type="string">
            <text:p>B3</text:p>
          </table:table-cell>
          <table:table-cell table:style-name="ce219" table:formula="of:=SUM([.I41:.I43])+[.I36]" office:value-type="currency" office:currency="CZK" office:value="38980.48" calcext:value-type="currency">
            <text:p>38 980,48 Kč</text:p>
          </table:table-cell>
          <table:table-cell table:style-name="ce219" table:formula="of:=SUM([.K41:.K43])+[.K36]" office:value-type="currency" office:currency="CZK" office:value="8185.9008" calcext:value-type="currency">
            <text:p>8 185,90 Kč</text:p>
          </table:table-cell>
          <table:table-cell table:style-name="ce219" table:formula="of:=SUM([.I29:.I40])-[.I36]" office:value-type="currency" office:currency="CZK" office:value="16501.26" calcext:value-type="currency">
            <text:p>16 501,26 Kč</text:p>
          </table:table-cell>
          <table:table-cell table:style-name="ce219" table:formula="of:=SUM([.K29:.K40])-[.K36]" office:value-type="currency" office:currency="CZK" office:value="3465.2646" calcext:value-type="currency">
            <text:p>3 465,26 Kč</text:p>
          </table:table-cell>
        </table:table-row>
        <table:table-row table:style-name="ro1">
          <table:table-cell office:value-type="string" calcext:value-type="string">
            <text:p>2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20-07-23" calcext:value-type="date">
            <text:p>23.07.2020</text:p>
          </table:table-cell>
          <table:table-cell table:number-columns-repeated="2" office:value-type="date" office:date-value="2020-06-30" calcext:value-type="date">
            <text:p>30.06.2020</text:p>
          </table:table-cell>
          <table:table-cell office:value-type="float" office:value="5140041618" calcext:value-type="float">
            <text:p>5140041618</text:p>
          </table:table-cell>
          <table:table-cell table:style-name="ce154" office:value-type="string" calcext:value-type="string">
            <text:p>Telefony/Internet</text:p>
          </table:table-cell>
          <table:table-cell office:value-type="currency" office:currency="CZK" office:value="3258.1" calcext:value-type="currency">
            <text:p>3 258,10 Kč</text:p>
          </table:table-cell>
          <table:table-cell office:value-type="percentage" office:value="0.21" calcext:value-type="percentage">
            <text:p>21 %</text:p>
          </table:table-cell>
          <table:table-cell table:formula="of:=[.I34]*[.J34]" office:value-type="currency" office:currency="CZK" office:value="684.201" calcext:value-type="currency">
            <text:p>684,20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04-14" calcext:value-type="date">
            <text:p>14.04.2020</text:p>
          </table:table-cell>
          <table:table-cell office:value-type="date" office:date-value="2020-04-08" calcext:value-type="date">
            <text:p>08.04.2020</text:p>
          </table:table-cell>
          <table:table-cell office:value-type="float" office:value="191160052" calcext:value-type="float">
            <text:p>191160052</text:p>
          </table:table-cell>
          <table:table-cell office:value-type="string" calcext:value-type="string">
            <text:p>Hosting quadarax2.cz</text:p>
          </table:table-cell>
          <table:table-cell office:value-type="currency" office:currency="CZK" office:value="570.25" calcext:value-type="currency">
            <text:p>570,25 Kč</text:p>
          </table:table-cell>
          <table:table-cell office:value-type="percentage" office:value="0.21" calcext:value-type="percentage">
            <text:p>21 %</text:p>
          </table:table-cell>
          <table:table-cell table:formula="of:=[.I35]*[.J35]" office:value-type="currency" office:currency="CZK" office:value="119.7525" calcext:value-type="currency">
            <text:p>119,75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20-05-05" calcext:value-type="date">
            <text:p>05.05.2020</text:p>
          </table:table-cell>
          <table:table-cell office:value-type="float" office:value="2203366094" calcext:value-type="float">
            <text:p>2203366094</text:p>
          </table:table-cell>
          <table:table-cell office:value-type="string" calcext:value-type="string">
            <text:p>Notebook + software</text:p>
          </table:table-cell>
          <table:table-cell office:value-type="currency" office:currency="CZK" office:value="11520.22" calcext:value-type="currency">
            <text:p>11 520,22 Kč</text:p>
          </table:table-cell>
          <table:table-cell office:value-type="percentage" office:value="0.21" calcext:value-type="percentage">
            <text:p>21 %</text:p>
          </table:table-cell>
          <table:table-cell table:formula="of:=[.I36]*[.J36]" office:value-type="currency" office:currency="CZK" office:value="2419.2462" calcext:value-type="currency">
            <text:p>2 419,25 Kč</text:p>
          </table:table-cell>
          <table:table-cell table:style-name="Default" office:value-type="string" calcext:value-type="string">
            <text:p>B2</text:p>
          </table:table-cell>
          <table:table-cell table:style-name="ce218" office:value-type="string" calcext:value-type="string">
            <text:p>Base Total</text:p>
          </table:table-cell>
          <table:table-cell table:style-name="ce218" office:value-type="string" calcext:value-type="string">
            <text:p>Total DP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20-06-16" calcext:value-type="date">
            <text:p>16.06.2020</text:p>
          </table:table-cell>
          <table:table-cell office:value-type="float" office:value="2204457955" calcext:value-type="float">
            <text:p>2204457955</text:p>
          </table:table-cell>
          <table:table-cell office:value-type="string" calcext:value-type="string">
            <text:p>Monitor, redukce</text:p>
          </table:table-cell>
          <table:table-cell office:value-type="currency" office:currency="CZK" office:value="2799.18" calcext:value-type="currency">
            <text:p>2 799,18 Kč</text:p>
          </table:table-cell>
          <table:table-cell office:value-type="percentage" office:value="0.21" calcext:value-type="percentage">
            <text:p>21 %</text:p>
          </table:table-cell>
          <table:table-cell table:formula="of:=[.I37]*[.J37]" office:value-type="currency" office:currency="CZK" office:value="587.8278" calcext:value-type="currency">
            <text:p>587,83 Kč</text:p>
          </table:table-cell>
          <table:table-cell office:value-type="string" calcext:value-type="string">
            <text:p>B3</text:p>
          </table:table-cell>
          <table:table-cell table:style-name="ce220" table:formula="of:=[.M33] + [.O33]" office:value-type="currency" office:currency="CZK" office:value="55481.74" calcext:value-type="currency">
            <text:p>55 481,74 Kč</text:p>
          </table:table-cell>
          <table:table-cell table:style-name="ce226" table:formula="of:=[.N33]+[.P33]" office:value-type="currency" office:currency="CZK" office:value="11651.1654" calcext:value-type="currency">
            <text:p>11 651,17 Kč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0-06-18" calcext:value-type="date">
            <text:p>18.06.2020</text:p>
          </table:table-cell>
          <table:table-cell office:value-type="date" office:date-value="2020-06-04" calcext:value-type="date">
            <text:p>04.06.2020</text:p>
          </table:table-cell>
          <table:table-cell office:value-type="date" office:date-value="2020-04-30" calcext:value-type="date">
            <text:p>30.04.2020</text:p>
          </table:table-cell>
          <table:table-cell office:value-type="float" office:value="6923690" calcext:value-type="float">
            <text:p>6923690</text:p>
          </table:table-cell>
          <table:table-cell office:value-type="string" calcext:value-type="string">
            <text:p>nebyla faktura</text:p>
          </table:table-cell>
          <table:table-cell office:value-type="currency" office:currency="CZK" office:value="0" calcext:value-type="currency">
            <text:p>0,00 Kč</text:p>
          </table:table-cell>
          <table:table-cell office:value-type="percentage" office:value="0.21" calcext:value-type="percentage">
            <text:p>21 %</text:p>
          </table:table-cell>
          <table:table-cell table:formula="of:=[.I38]*[.J38]" office:value-type="currency" office:currency="CZK" office:value="0" calcext:value-type="currency">
            <text:p>0,00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Default" table:number-columns-repeated="3"/>
          <table:table-cell/>
          <table:table-cell office:value-type="string" calcext:value-type="string">
            <text:p>nebyla faktura</text:p>
          </table:table-cell>
          <table:table-cell office:value-type="currency" office:currency="CZK" office:value="0" calcext:value-type="currency">
            <text:p>0,00 Kč</text:p>
          </table:table-cell>
          <table:table-cell office:value-type="percentage" office:value="0.21" calcext:value-type="percentage">
            <text:p>21 %</text:p>
          </table:table-cell>
          <table:table-cell table:formula="of:=[.I39]*[.J39]" office:value-type="currency" office:currency="CZK" office:value="0" calcext:value-type="currency">
            <text:p>0,00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0-07-21" calcext:value-type="date">
            <text:p>21.07.2020</text:p>
          </table:table-cell>
          <table:table-cell office:value-type="date" office:date-value="2020-07-07" calcext:value-type="date">
            <text:p>07.07.2020</text:p>
          </table:table-cell>
          <table:table-cell office:value-type="date" office:date-value="2020-06-30" calcext:value-type="date">
            <text:p>30.06.2020</text:p>
          </table:table-cell>
          <table:table-cell office:value-type="float" office:value="6930068" calcext:value-type="float">
            <text:p>6930068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1615.37" calcext:value-type="currency">
            <text:p>1 615,37 Kč</text:p>
          </table:table-cell>
          <table:table-cell office:value-type="percentage" office:value="0.21" calcext:value-type="percentage">
            <text:p>21 %</text:p>
          </table:table-cell>
          <table:table-cell table:formula="of:=[.I40]*[.J40]" office:value-type="currency" office:currency="CZK" office:value="339.2277" calcext:value-type="currency">
            <text:p>339,23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0-04-08" calcext:value-type="date">
            <text:p>08.04.2020</text:p>
          </table:table-cell>
          <table:table-cell table:number-columns-repeated="2" office:value-type="date" office:date-value="2020-04-01" calcext:value-type="date">
            <text:p>01.04.2020</text:p>
          </table:table-cell>
          <table:table-cell office:value-type="float" office:value="6907932" calcext:value-type="float">
            <text:p>6907932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41]*[.J41]" office:value-type="currency" office:currency="CZK" office:value="1922.2182" calcext:value-type="currency">
            <text:p>1 922,22 Kč</text:p>
          </table:table-cell>
          <table:table-cell table:style-name="Default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0-05-08" calcext:value-type="date">
            <text:p>08.05.2020</text:p>
          </table:table-cell>
          <table:table-cell table:number-columns-repeated="2" office:value-type="date" office:date-value="2020-05-01" calcext:value-type="date">
            <text:p>01.05.2020</text:p>
          </table:table-cell>
          <table:table-cell office:value-type="float" office:value="6914188" calcext:value-type="float">
            <text:p>6914188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42]*[.J42]" office:value-type="currency" office:currency="CZK" office:value="1922.2182" calcext:value-type="currency">
            <text:p>1 922,22 Kč</text:p>
          </table:table-cell>
          <table:table-cell table:style-name="Default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table:style-name="ce151" office:value-type="string" calcext:value-type="string">
            <text:p>2/2020</text:p>
          </table:table-cell>
          <table:table-cell table:style-name="ce151" office:value-type="string" calcext:value-type="string">
            <text:p>V</text:p>
          </table:table-cell>
          <table:table-cell table:style-name="ce151" office:value-type="string" calcext:value-type="string">
            <text:p>LEASEPLAN</text:p>
          </table:table-cell>
          <table:table-cell table:style-name="ce157" office:value-type="date" office:date-value="2020-06-08" calcext:value-type="date">
            <text:p>08.06.2020</text:p>
          </table:table-cell>
          <table:table-cell table:number-columns-repeated="2" table:style-name="ce157" office:value-type="date" office:date-value="2020-06-01" calcext:value-type="date">
            <text:p>01.06.2020</text:p>
          </table:table-cell>
          <table:table-cell table:style-name="ce151" office:value-type="float" office:value="6920265" calcext:value-type="float">
            <text:p>6920265</text:p>
          </table:table-cell>
          <table:table-cell table:style-name="ce151" office:value-type="string" calcext:value-type="string">
            <text:p>Leasing Mazda</text:p>
          </table:table-cell>
          <table:table-cell table:style-name="ce223" office:value-type="currency" office:currency="CZK" office:value="9153.42" calcext:value-type="currency">
            <text:p>9 153,42 Kč</text:p>
          </table:table-cell>
          <table:table-cell table:style-name="ce214" office:value-type="percentage" office:value="0.21" calcext:value-type="percentage">
            <text:p>21 %</text:p>
          </table:table-cell>
          <table:table-cell table:style-name="ce204" table:formula="of:=[.I43]*[.J43]" office:value-type="currency" office:currency="CZK" office:value="1922.2182" calcext:value-type="currency">
            <text:p>1 922,22 Kč</text:p>
          </table:table-cell>
          <table:table-cell table:style-name="ce151" office:value-type="string" calcext:value-type="string">
            <text:p>B2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3/2020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20-08-03" calcext:value-type="date">
            <text:p>03.08.2020</text:p>
          </table:table-cell>
          <table:table-cell office:value-type="date" office:date-value="2020-07-03" calcext:value-type="date">
            <text:p>03.07.2020</text:p>
          </table:table-cell>
          <table:table-cell office:value-type="date" office:date-value="2020-07-01" calcext:value-type="date">
            <text:p>01.07.2020</text:p>
          </table:table-cell>
          <table:table-cell table:style-name="ce159" office:value-type="float" office:value="20201003" calcext:value-type="float">
            <text:p>20201003</text:p>
          </table:table-cell>
          <table:table-cell office:value-type="string" calcext:value-type="string">
            <text:p>BoldBrick</text:p>
          </table:table-cell>
          <table:table-cell office:value-type="currency" office:currency="CZK" office:value="200000" calcext:value-type="currency">
            <text:p>200 000,00 Kč</text:p>
          </table:table-cell>
          <table:table-cell office:value-type="percentage" office:value="0.21" calcext:value-type="percentage">
            <text:p>21 %</text:p>
          </table:table-cell>
          <table:table-cell table:formula="of:=[.I44]*[.J44]" office:value-type="currency" office:currency="CZK" office:value="42000" calcext:value-type="currency">
            <text:p>42 000,00 Kč</text:p>
          </table:table-cell>
          <table:table-cell table:style-name="Default" office:value-type="string" calcext:value-type="string">
            <text:p>A4</text:p>
          </table:table-cell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  <table:table-cell/>
        </table:table-row>
        <table:table-row table:style-name="ro2">
          <table:table-cell office:value-type="string" calcext:value-type="string">
            <text:p>3/2020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20-10-01" calcext:value-type="date">
            <text:p>01.10.2020</text:p>
          </table:table-cell>
          <table:table-cell office:value-type="date" office:date-value="2020-09-01" calcext:value-type="date">
            <text:p>01.09.2020</text:p>
          </table:table-cell>
          <table:table-cell office:value-type="date" office:date-value="2020-08-31" calcext:value-type="date">
            <text:p>31.08.2020</text:p>
          </table:table-cell>
          <table:table-cell table:style-name="ce159" office:value-type="float" office:value="20201004" calcext:value-type="float">
            <text:p>20201004</text:p>
          </table:table-cell>
          <table:table-cell office:value-type="string" calcext:value-type="string">
            <text:p>BoldBrick</text:p>
          </table:table-cell>
          <table:table-cell office:value-type="currency" office:currency="CZK" office:value="214400" calcext:value-type="currency">
            <text:p>214 400,00 Kč</text:p>
          </table:table-cell>
          <table:table-cell office:value-type="percentage" office:value="0.21" calcext:value-type="percentage">
            <text:p>21 %</text:p>
          </table:table-cell>
          <table:table-cell table:formula="of:=[.I45]*[.J45]" office:value-type="currency" office:currency="CZK" office:value="45024" calcext:value-type="currency">
            <text:p>45 024,00 Kč</text:p>
          </table:table-cell>
          <table:table-cell table:style-name="Default" office:value-type="string" calcext:value-type="string">
            <text:p>A4</text:p>
          </table:table-cell>
          <table:table-cell table:style-name="ce140" table:formula="of:=SUM([.K44:.K45])" office:value-type="currency" office:currency="CZK" office:value="87024" calcext:value-type="currency">
            <text:p>87 024,00 CZK</text:p>
          </table:table-cell>
          <table:table-cell table:style-name="ce225" table:formula="of:=SUM([.K46:.K67])" office:value-type="currency" office:currency="CZK" office:value="11174.6691" calcext:value-type="currency">
            <text:p>11 174,67 CZK</text:p>
          </table:table-cell>
          <table:table-cell table:style-name="ce142" table:formula="of:=[.M45]-[.N45]" office:value-type="currency" office:currency="CZK" office:value="75849.3309" calcext:value-type="currency">
            <text:p>75 849,33 CZK</text:p>
          </table:table-cell>
          <table:table-cell/>
        </table:table-row>
        <table:table-row table:style-name="ro1">
          <table:table-cell office:value-type="string" calcext:value-type="string">
            <text:p>3/2020</text:p>
          </table:table-cell>
          <table:table-cell table:style-name="ce221"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20-08-14" calcext:value-type="date">
            <text:p>14.08.2020</text:p>
          </table:table-cell>
          <table:table-cell table:number-columns-repeated="2" office:value-type="date" office:date-value="2020-07-31" calcext:value-type="date">
            <text:p>31.07.2020</text:p>
          </table:table-cell>
          <table:table-cell office:value-type="float" office:value="201697" calcext:value-type="float">
            <text:p>201697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46]*[.J46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17" office:value-type="string" calcext:value-type="string">
            <text:p>Incommin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20-09-13" calcext:value-type="date">
            <text:p>13.09.2020</text:p>
          </table:table-cell>
          <table:table-cell table:number-columns-repeated="2" office:value-type="date" office:date-value="2020-08-30" calcext:value-type="date">
            <text:p>30.08.2020</text:p>
          </table:table-cell>
          <table:table-cell office:value-type="float" office:value="201971" calcext:value-type="float">
            <text:p>201971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47]*[.J47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18" office:value-type="string" calcext:value-type="string">
            <text:p>Base B2</text:p>
          </table:table-cell>
          <table:table-cell table:style-name="ce218" office:value-type="string" calcext:value-type="string">
            <text:p>DPH B2</text:p>
          </table:table-cell>
          <table:table-cell table:style-name="ce218" office:value-type="string" calcext:value-type="string">
            <text:p>Base B3</text:p>
          </table:table-cell>
          <table:table-cell table:style-name="ce218" office:value-type="string" calcext:value-type="string">
            <text:p>DPH B3</text:p>
          </table:table-cell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20-10-15" calcext:value-type="date">
            <text:p>15.10.2020</text:p>
          </table:table-cell>
          <table:table-cell office:value-type="date" office:date-value="2020-10-01" calcext:value-type="date">
            <text:p>01.10.2020</text:p>
          </table:table-cell>
          <table:table-cell office:value-type="date" office:date-value="2020-09-30" calcext:value-type="date">
            <text:p>30.09.2020</text:p>
          </table:table-cell>
          <table:table-cell office:value-type="float" office:value="202272" calcext:value-type="float">
            <text:p>202272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48]*[.J48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19" table:formula="of:=SUM([.I65:.I67])" office:value-type="currency" office:currency="CZK" office:value="27460.26" calcext:value-type="currency">
            <text:p>27 460,26 Kč</text:p>
          </table:table-cell>
          <table:table-cell table:style-name="ce219" table:formula="of:=SUM([.K65:.K67])" office:value-type="currency" office:currency="CZK" office:value="5766.6546" calcext:value-type="currency">
            <text:p>5 766,65 Kč</text:p>
          </table:table-cell>
          <table:table-cell table:style-name="ce219" table:formula="of:=SUM([.I46:.I64])" office:value-type="currency" office:currency="CZK" office:value="25752.45" calcext:value-type="currency">
            <text:p>25 752,45 Kč</text:p>
          </table:table-cell>
          <table:table-cell table:style-name="ce219" table:formula="of:=SUM([.K46:.K64])" office:value-type="currency" office:currency="CZK" office:value="5408.0145" calcext:value-type="currency">
            <text:p>5 408,01 Kč</text:p>
          </table:table-cell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20-08-24" calcext:value-type="date">
            <text:p>24.08.2020</text:p>
          </table:table-cell>
          <table:table-cell table:number-columns-repeated="2" office:value-type="date" office:date-value="2020-07-31" calcext:value-type="date">
            <text:p>31.07.2020</text:p>
          </table:table-cell>
          <table:table-cell office:value-type="float" office:value="5141857490" calcext:value-type="float">
            <text:p>5141857490</text:p>
          </table:table-cell>
          <table:table-cell table:style-name="ce154" office:value-type="string" calcext:value-type="string">
            <text:p>Telefony/Internet</text:p>
          </table:table-cell>
          <table:table-cell office:value-type="currency" office:currency="CZK" office:value="3313.66" calcext:value-type="currency">
            <text:p>3 313,66 Kč</text:p>
          </table:table-cell>
          <table:table-cell office:value-type="percentage" office:value="0.21" calcext:value-type="percentage">
            <text:p>21 %</text:p>
          </table:table-cell>
          <table:table-cell table:formula="of:=[.I49]*[.J49]" office:value-type="currency" office:currency="CZK" office:value="695.8686" calcext:value-type="currency">
            <text:p>695,87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20-09-23" calcext:value-type="date">
            <text:p>23.09.2020</text:p>
          </table:table-cell>
          <table:table-cell table:number-columns-repeated="2" office:value-type="date" office:date-value="2020-08-31" calcext:value-type="date">
            <text:p>31.08.2020</text:p>
          </table:table-cell>
          <table:table-cell office:value-type="float" office:value="5143656022" calcext:value-type="float">
            <text:p>5143656022</text:p>
          </table:table-cell>
          <table:table-cell table:style-name="ce154" office:value-type="string" calcext:value-type="string">
            <text:p>Telefony/Internet</text:p>
          </table:table-cell>
          <table:table-cell office:value-type="currency" office:currency="CZK" office:value="3312.66" calcext:value-type="currency">
            <text:p>3 312,66 Kč</text:p>
          </table:table-cell>
          <table:table-cell office:value-type="percentage" office:value="0.21" calcext:value-type="percentage">
            <text:p>21 %</text:p>
          </table:table-cell>
          <table:table-cell table:formula="of:=[.I50]*[.J50]" office:value-type="currency" office:currency="CZK" office:value="695.6586" calcext:value-type="currency">
            <text:p>695,66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20-10-23" calcext:value-type="date">
            <text:p>23.10.2020</text:p>
          </table:table-cell>
          <table:table-cell table:number-columns-repeated="2" office:value-type="date" office:date-value="2020-09-30" calcext:value-type="date">
            <text:p>30.09.2020</text:p>
          </table:table-cell>
          <table:table-cell office:value-type="float" office:value="5145455029" calcext:value-type="float">
            <text:p>5145455029</text:p>
          </table:table-cell>
          <table:table-cell table:style-name="ce154" office:value-type="string" calcext:value-type="string">
            <text:p>Telefony/Internet</text:p>
          </table:table-cell>
          <table:table-cell office:value-type="currency" office:currency="CZK" office:value="3258.1" calcext:value-type="currency">
            <text:p>3 258,10 Kč</text:p>
          </table:table-cell>
          <table:table-cell office:value-type="percentage" office:value="0.21" calcext:value-type="percentage">
            <text:p>21 %</text:p>
          </table:table-cell>
          <table:table-cell table:formula="of:=[.I51]*[.J51]" office:value-type="currency" office:currency="CZK" office:value="684.201" calcext:value-type="currency">
            <text:p>684,20 Kč</text:p>
          </table:table-cell>
          <table:table-cell office:value-type="string" calcext:value-type="string">
            <text:p>B3</text:p>
          </table:table-cell>
          <table:table-cell table:style-name="ce218" office:value-type="string" calcext:value-type="string">
            <text:p>Base Total</text:p>
          </table:table-cell>
          <table:table-cell table:style-name="ce218" office:value-type="string" calcext:value-type="string">
            <text:p>Total DP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07-17" calcext:value-type="date">
            <text:p>17.07.2020</text:p>
          </table:table-cell>
          <table:table-cell office:value-type="date" office:date-value="2020-07-16" calcext:value-type="date">
            <text:p>16.07.2020</text:p>
          </table:table-cell>
          <table:table-cell office:value-type="float" office:value="191184740" calcext:value-type="float">
            <text:p>191184740</text:p>
          </table:table-cell>
          <table:table-cell office:value-type="string" calcext:value-type="string">
            <text:p>DNS quadarax-test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52]*[.J52]" office:value-type="currency" office:currency="CZK" office:value="46.1643" calcext:value-type="currency">
            <text:p>46,16 Kč</text:p>
          </table:table-cell>
          <table:table-cell office:value-type="string" calcext:value-type="string">
            <text:p>B3</text:p>
          </table:table-cell>
          <table:table-cell table:style-name="ce220" table:formula="of:=[.M48] + [.O48]" office:value-type="currency" office:currency="CZK" office:value="53212.71" calcext:value-type="currency">
            <text:p>53 212,71 Kč</text:p>
          </table:table-cell>
          <table:table-cell table:style-name="ce226" table:formula="of:=[.N48]+[.P48]" office:value-type="currency" office:currency="CZK" office:value="11174.6691" calcext:value-type="currency">
            <text:p>11 174,67 Kč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07-17" calcext:value-type="date">
            <text:p>17.07.2020</text:p>
          </table:table-cell>
          <table:table-cell office:value-type="date" office:date-value="2020-07-16" calcext:value-type="date">
            <text:p>16.07.2020</text:p>
          </table:table-cell>
          <table:table-cell office:value-type="float" office:value="191184741" calcext:value-type="float">
            <text:p>191184741</text:p>
          </table:table-cell>
          <table:table-cell office:value-type="string" calcext:value-type="string">
            <text:p>DNS stavebni-dozor-slanicka.cz</text:p>
          </table:table-cell>
          <table:table-cell office:value-type="currency" office:currency="CZK" office:value="168.6" calcext:value-type="currency">
            <text:p>168,60 Kč</text:p>
          </table:table-cell>
          <table:table-cell office:value-type="percentage" office:value="0.21" calcext:value-type="percentage">
            <text:p>21 %</text:p>
          </table:table-cell>
          <table:table-cell table:formula="of:=[.I53]*[.J53]" office:value-type="currency" office:currency="CZK" office:value="35.406" calcext:value-type="currency">
            <text:p>35,41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07-27" calcext:value-type="date">
            <text:p>27.07.2020</text:p>
          </table:table-cell>
          <table:table-cell office:value-type="date" office:date-value="2020-07-24" calcext:value-type="date">
            <text:p>24.07.2020</text:p>
          </table:table-cell>
          <table:table-cell office:value-type="float" office:value="191186633" calcext:value-type="float">
            <text:p>191186633</text:p>
          </table:table-cell>
          <table:table-cell office:value-type="string" calcext:value-type="string">
            <text:p>DNS geodetk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54]*[.J54]" office:value-type="currency" office:currency="CZK" office:value="46.1643" calcext:value-type="currency">
            <text:p>46,16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08-19" calcext:value-type="date">
            <text:p>19.08.2020</text:p>
          </table:table-cell>
          <table:table-cell office:value-type="date" office:date-value="2020-08-18" calcext:value-type="date">
            <text:p>18.08.2020</text:p>
          </table:table-cell>
          <table:table-cell office:value-type="float" office:value="191192407" calcext:value-type="float">
            <text:p>191192407</text:p>
          </table:table-cell>
          <table:table-cell office:value-type="string" calcext:value-type="string">
            <text:p>DNS quadarax.com</text:p>
          </table:table-cell>
          <table:table-cell office:value-type="currency" office:currency="CZK" office:value="300" calcext:value-type="currency">
            <text:p>300,00 Kč</text:p>
          </table:table-cell>
          <table:table-cell office:value-type="percentage" office:value="0.21" calcext:value-type="percentage">
            <text:p>21 %</text:p>
          </table:table-cell>
          <table:table-cell table:formula="of:=[.I55]*[.J55]" office:value-type="currency" office:currency="CZK" office:value="63" calcext:value-type="currency">
            <text:p>63,00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07-13" calcext:value-type="date">
            <text:p>13.07.2020</text:p>
          </table:table-cell>
          <table:table-cell office:value-type="date" office:date-value="2020-07-09" calcext:value-type="date">
            <text:p>09.07.2020</text:p>
          </table:table-cell>
          <table:table-cell office:value-type="float" office:value="191183285" calcext:value-type="float">
            <text:p>191183285</text:p>
          </table:table-cell>
          <table:table-cell office:value-type="string" calcext:value-type="string">
            <text:p>Hosting quadarax2.cz</text:p>
          </table:table-cell>
          <table:table-cell office:value-type="currency" office:currency="CZK" office:value="570.25" calcext:value-type="currency">
            <text:p>570,25 Kč</text:p>
          </table:table-cell>
          <table:table-cell office:value-type="percentage" office:value="0.21" calcext:value-type="percentage">
            <text:p>21 %</text:p>
          </table:table-cell>
          <table:table-cell table:formula="of:=[.I56]*[.J56]" office:value-type="currency" office:currency="CZK" office:value="119.7525" calcext:value-type="currency">
            <text:p>119,75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08-19" calcext:value-type="date">
            <text:p>19.08.2020</text:p>
          </table:table-cell>
          <table:table-cell office:value-type="date" office:date-value="2020-08-18" calcext:value-type="date">
            <text:p>18.08.2020</text:p>
          </table:table-cell>
          <table:table-cell office:value-type="float" office:value="191192406" calcext:value-type="float">
            <text:p>191192406</text:p>
          </table:table-cell>
          <table:table-cell office:value-type="string" calcext:value-type="string">
            <text:p>Hosting quadarax-test.cz</text:p>
          </table:table-cell>
          <table:table-cell office:value-type="currency" office:currency="CZK" office:value="1739.67" calcext:value-type="currency">
            <text:p>1 739,67 Kč</text:p>
          </table:table-cell>
          <table:table-cell office:value-type="percentage" office:value="0.21" calcext:value-type="percentage">
            <text:p>21 %</text:p>
          </table:table-cell>
          <table:table-cell table:formula="of:=[.I57]*[.J57]" office:value-type="currency" office:currency="CZK" office:value="365.3307" calcext:value-type="currency">
            <text:p>365,33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09-30" calcext:value-type="date">
            <text:p>30.09.2020</text:p>
          </table:table-cell>
          <table:table-cell office:value-type="date" office:date-value="2020-09-27" calcext:value-type="date">
            <text:p>27.09.2020</text:p>
          </table:table-cell>
          <table:table-cell office:value-type="float" office:value="201107675" calcext:value-type="float">
            <text:p>201107675</text:p>
          </table:table-cell>
          <table:table-cell office:value-type="string" calcext:value-type="string">
            <text:p>Hosting quadarax2.cz</text:p>
          </table:table-cell>
          <table:table-cell office:value-type="currency" office:currency="CZK" office:value="570.25" calcext:value-type="currency">
            <text:p>570,25 Kč</text:p>
          </table:table-cell>
          <table:table-cell office:value-type="percentage" office:value="0.21" calcext:value-type="percentage">
            <text:p>21 %</text:p>
          </table:table-cell>
          <table:table-cell table:formula="of:=[.I58]*[.J58]" office:value-type="currency" office:currency="CZK" office:value="119.7525" calcext:value-type="currency">
            <text:p>119,75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20-07-21" calcext:value-type="date">
            <text:p>21.07.2020</text:p>
          </table:table-cell>
          <table:table-cell office:value-type="float" office:value="2205266898" calcext:value-type="float">
            <text:p>2205266898</text:p>
          </table:table-cell>
          <table:table-cell office:value-type="string" calcext:value-type="string">
            <text:p>Těsnění oken</text:p>
          </table:table-cell>
          <table:table-cell office:value-type="currency" office:currency="CZK" office:value="742.15" calcext:value-type="currency">
            <text:p>742,15 Kč</text:p>
          </table:table-cell>
          <table:table-cell office:value-type="percentage" office:value="0.21" calcext:value-type="percentage">
            <text:p>21 %</text:p>
          </table:table-cell>
          <table:table-cell table:formula="of:=[.I59]*[.J59]" office:value-type="currency" office:currency="CZK" office:value="155.8515" calcext:value-type="currency">
            <text:p>155,85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20-07-28" calcext:value-type="date">
            <text:p>28.07.2020</text:p>
          </table:table-cell>
          <table:table-cell office:value-type="float" office:value="2205432458" calcext:value-type="float">
            <text:p>2205432458</text:p>
          </table:table-cell>
          <table:table-cell office:value-type="string" calcext:value-type="string">
            <text:p>Pouzdro telefon</text:p>
          </table:table-cell>
          <table:table-cell office:value-type="currency" office:currency="CZK" office:value="757.86" calcext:value-type="currency">
            <text:p>757,86 Kč</text:p>
          </table:table-cell>
          <table:table-cell office:value-type="percentage" office:value="0.21" calcext:value-type="percentage">
            <text:p>21 %</text:p>
          </table:table-cell>
          <table:table-cell table:formula="of:=[.I60]*[.J60]" office:value-type="currency" office:currency="CZK" office:value="159.1506" calcext:value-type="currency">
            <text:p>159,15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20-09-01" calcext:value-type="date">
            <text:p>01.09.2020</text:p>
          </table:table-cell>
          <table:table-cell office:value-type="float" office:value="2206238335" calcext:value-type="float">
            <text:p>2206238335</text:p>
          </table:table-cell>
          <table:table-cell office:value-type="string" calcext:value-type="string">
            <text:p>mobilní telefon</text:p>
          </table:table-cell>
          <table:table-cell office:value-type="currency" office:currency="CZK" office:value="6980.99" calcext:value-type="currency">
            <text:p>6 980,99 Kč</text:p>
          </table:table-cell>
          <table:table-cell office:value-type="percentage" office:value="0.21" calcext:value-type="percentage">
            <text:p>21 %</text:p>
          </table:table-cell>
          <table:table-cell table:formula="of:=[.I61]*[.J61]" office:value-type="currency" office:currency="CZK" office:value="1466.0079" calcext:value-type="currency">
            <text:p>1 466,01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0-08-20" calcext:value-type="date">
            <text:p>20.08.2020</text:p>
          </table:table-cell>
          <table:table-cell office:value-type="date" office:date-value="2020-08-06" calcext:value-type="date">
            <text:p>06.08.2020</text:p>
          </table:table-cell>
          <table:table-cell office:value-type="date" office:date-value="2020-07-31" calcext:value-type="date">
            <text:p>31.07.2020</text:p>
          </table:table-cell>
          <table:table-cell office:value-type="float" office:value="6936001" calcext:value-type="float">
            <text:p>6936001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654.3" calcext:value-type="currency">
            <text:p>654,30 Kč</text:p>
          </table:table-cell>
          <table:table-cell office:value-type="percentage" office:value="0.21" calcext:value-type="percentage">
            <text:p>21 %</text:p>
          </table:table-cell>
          <table:table-cell table:formula="of:=[.I62]*[.J62]" office:value-type="currency" office:currency="CZK" office:value="137.403" calcext:value-type="currency">
            <text:p>137,40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0-09-21" calcext:value-type="date">
            <text:p>21.09.2020</text:p>
          </table:table-cell>
          <table:table-cell office:value-type="date" office:date-value="2020-09-07" calcext:value-type="date">
            <text:p>07.09.2020</text:p>
          </table:table-cell>
          <table:table-cell office:value-type="date" office:date-value="2020-08-31" calcext:value-type="date">
            <text:p>31.08.2020</text:p>
          </table:table-cell>
          <table:table-cell office:value-type="float" office:value="6942270" calcext:value-type="float">
            <text:p>6942270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352.07" calcext:value-type="currency">
            <text:p>352,07 Kč</text:p>
          </table:table-cell>
          <table:table-cell office:value-type="percentage" office:value="0.21" calcext:value-type="percentage">
            <text:p>21 %</text:p>
          </table:table-cell>
          <table:table-cell table:formula="of:=[.I63]*[.J63]" office:value-type="currency" office:currency="CZK" office:value="73.9347" calcext:value-type="currency">
            <text:p>73,93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0-10-21" calcext:value-type="date">
            <text:p>21.10.2020</text:p>
          </table:table-cell>
          <table:table-cell office:value-type="date" office:date-value="2020-10-07" calcext:value-type="date">
            <text:p>07.10.2020</text:p>
          </table:table-cell>
          <table:table-cell office:value-type="date" office:date-value="2020-09-30" calcext:value-type="date">
            <text:p>30.09.2020</text:p>
          </table:table-cell>
          <table:table-cell office:value-type="float" office:value="6948485" calcext:value-type="float">
            <text:p>6948485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852.23" calcext:value-type="currency">
            <text:p>852,23 Kč</text:p>
          </table:table-cell>
          <table:table-cell office:value-type="percentage" office:value="0.21" calcext:value-type="percentage">
            <text:p>21 %</text:p>
          </table:table-cell>
          <table:table-cell table:formula="of:=[.I64]*[.J64]" office:value-type="currency" office:currency="CZK" office:value="178.9683" calcext:value-type="currency">
            <text:p>178,97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0-07-08" calcext:value-type="date">
            <text:p>08.07.2020</text:p>
          </table:table-cell>
          <table:table-cell table:number-columns-repeated="2" office:value-type="date" office:date-value="2020-07-01" calcext:value-type="date">
            <text:p>01.07.2020</text:p>
          </table:table-cell>
          <table:table-cell office:value-type="float" office:value="6926518" calcext:value-type="float">
            <text:p>6926518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65]*[.J65]" office:value-type="currency" office:currency="CZK" office:value="1922.2182" calcext:value-type="currency">
            <text:p>1 922,22 Kč</text:p>
          </table:table-cell>
          <table:table-cell table:style-name="Default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0-08-08" calcext:value-type="date">
            <text:p>08.08.2020</text:p>
          </table:table-cell>
          <table:table-cell table:number-columns-repeated="2" office:value-type="date" office:date-value="2020-08-01" calcext:value-type="date">
            <text:p>01.08.2020</text:p>
          </table:table-cell>
          <table:table-cell office:value-type="float" office:value="6932680" calcext:value-type="float">
            <text:p>6932680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66]*[.J66]" office:value-type="currency" office:currency="CZK" office:value="1922.2182" calcext:value-type="currency">
            <text:p>1 922,22 Kč</text:p>
          </table:table-cell>
          <table:table-cell table:style-name="Default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table:style-name="ce151" office:value-type="string" calcext:value-type="string">
            <text:p>3/2020</text:p>
          </table:table-cell>
          <table:table-cell table:style-name="ce151" office:value-type="string" calcext:value-type="string">
            <text:p>V</text:p>
          </table:table-cell>
          <table:table-cell table:style-name="ce151" office:value-type="string" calcext:value-type="string">
            <text:p>LEASEPLAN</text:p>
          </table:table-cell>
          <table:table-cell table:style-name="ce157" office:value-type="date" office:date-value="2020-09-08" calcext:value-type="date">
            <text:p>08.09.2020</text:p>
          </table:table-cell>
          <table:table-cell table:number-columns-repeated="2" table:style-name="ce157" office:value-type="date" office:date-value="2020-09-01" calcext:value-type="date">
            <text:p>01.09.2020</text:p>
          </table:table-cell>
          <table:table-cell table:style-name="ce151" office:value-type="float" office:value="6938870" calcext:value-type="float">
            <text:p>6938870</text:p>
          </table:table-cell>
          <table:table-cell table:style-name="ce151" office:value-type="string" calcext:value-type="string">
            <text:p>Leasing Mazda</text:p>
          </table:table-cell>
          <table:table-cell table:style-name="ce223" office:value-type="currency" office:currency="CZK" office:value="9153.42" calcext:value-type="currency">
            <text:p>9 153,42 Kč</text:p>
          </table:table-cell>
          <table:table-cell table:style-name="ce214" office:value-type="percentage" office:value="0.21" calcext:value-type="percentage">
            <text:p>21 %</text:p>
          </table:table-cell>
          <table:table-cell table:style-name="ce204" table:formula="of:=[.I67]*[.J67]" office:value-type="currency" office:currency="CZK" office:value="1922.2182" calcext:value-type="currency">
            <text:p>1 922,22 Kč</text:p>
          </table:table-cell>
          <table:table-cell table:style-name="ce151" office:value-type="string" calcext:value-type="string">
            <text:p>B2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4/2020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20-11-09" calcext:value-type="date">
            <text:p>09.11.2020</text:p>
          </table:table-cell>
          <table:table-cell office:value-type="date" office:date-value="2020-10-09" calcext:value-type="date">
            <text:p>09.10.2020</text:p>
          </table:table-cell>
          <table:table-cell office:value-type="date" office:date-value="2020-10-01" calcext:value-type="date">
            <text:p>01.10.2020</text:p>
          </table:table-cell>
          <table:table-cell table:style-name="ce159" office:value-type="float" office:value="20201005" calcext:value-type="float">
            <text:p>20201005</text:p>
          </table:table-cell>
          <table:table-cell office:value-type="string" calcext:value-type="string">
            <text:p>BoldBrick</text:p>
          </table:table-cell>
          <table:table-cell table:style-name="ce224" office:value-type="currency" office:currency="CZK" office:value="200000" calcext:value-type="currency">
            <text:p>200 000,00 Kč</text:p>
          </table:table-cell>
          <table:table-cell office:value-type="percentage" office:value="0.21" calcext:value-type="percentage">
            <text:p>21 %</text:p>
          </table:table-cell>
          <table:table-cell table:formula="of:=[.I68]*[.J68]" office:value-type="currency" office:currency="CZK" office:value="42000" calcext:value-type="currency">
            <text:p>42 000,00 Kč</text:p>
          </table:table-cell>
          <table:table-cell table:style-name="Default" office:value-type="string" calcext:value-type="string">
            <text:p>A4</text:p>
          </table:table-cell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  <table:table-cell/>
        </table:table-row>
        <table:table-row table:style-name="ro2">
          <table:table-cell office:value-type="string" calcext:value-type="string">
            <text:p>4/2020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21-01-01" calcext:value-type="date">
            <text:p>01.01.2021</text:p>
          </table:table-cell>
          <table:table-cell office:value-type="date" office:date-value="2020-12-01" calcext:value-type="date">
            <text:p>01.12.2020</text:p>
          </table:table-cell>
          <table:table-cell office:value-type="date" office:date-value="2020-11-30" calcext:value-type="date">
            <text:p>30.11.2020</text:p>
          </table:table-cell>
          <table:table-cell table:style-name="ce159" office:value-type="float" office:value="20201006" calcext:value-type="float">
            <text:p>20201006</text:p>
          </table:table-cell>
          <table:table-cell office:value-type="string" calcext:value-type="string">
            <text:p>BoldBrick</text:p>
          </table:table-cell>
          <table:table-cell table:style-name="ce224" office:value-type="currency" office:currency="CZK" office:value="200000" calcext:value-type="currency">
            <text:p>200 000,00 Kč</text:p>
          </table:table-cell>
          <table:table-cell office:value-type="percentage" office:value="0.21" calcext:value-type="percentage">
            <text:p>21 %</text:p>
          </table:table-cell>
          <table:table-cell table:formula="of:=[.I69]*[.J69]" office:value-type="currency" office:currency="CZK" office:value="42000" calcext:value-type="currency">
            <text:p>42 000,00 Kč</text:p>
          </table:table-cell>
          <table:table-cell table:style-name="Default" office:value-type="string" calcext:value-type="string">
            <text:p>A4</text:p>
          </table:table-cell>
          <table:table-cell table:style-name="ce140" table:formula="of:=SUM([.K68:.K70])" office:value-type="currency" office:currency="CZK" office:value="134631" calcext:value-type="currency">
            <text:p>134 631,00 CZK</text:p>
          </table:table-cell>
          <table:table-cell table:style-name="ce225" table:formula="of:=SUM([.K71:.K91])" office:value-type="currency" office:currency="CZK" office:value="10906.2744" calcext:value-type="currency">
            <text:p>10 906,27 CZK</text:p>
          </table:table-cell>
          <table:table-cell table:style-name="ce142" table:formula="of:=[.M69]-[.N69]" office:value-type="currency" office:currency="CZK" office:value="123724.7256" calcext:value-type="currency">
            <text:p>123 724,73 CZK</text:p>
          </table:table-cell>
          <table:table-cell/>
        </table:table-row>
        <table:table-row table:style-name="ro2">
          <table:table-cell office:value-type="string" calcext:value-type="string">
            <text:p>4/2020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21-02-18" calcext:value-type="date">
            <text:p>18.02.2021</text:p>
          </table:table-cell>
          <table:table-cell office:value-type="date" office:date-value="2020-01-18" calcext:value-type="date">
            <text:p>18.01.2020</text:p>
          </table:table-cell>
          <table:table-cell office:value-type="date" office:date-value="2020-12-31" calcext:value-type="date">
            <text:p>31.12.2020</text:p>
          </table:table-cell>
          <table:table-cell table:style-name="ce159" office:value-type="float" office:value="20201007" calcext:value-type="float">
            <text:p>20201007</text:p>
          </table:table-cell>
          <table:table-cell office:value-type="string" calcext:value-type="string">
            <text:p>BoldBrick</text:p>
          </table:table-cell>
          <table:table-cell table:style-name="ce224" office:value-type="currency" office:currency="CZK" office:value="241100" calcext:value-type="currency">
            <text:p>241 100,00 Kč</text:p>
          </table:table-cell>
          <table:table-cell office:value-type="percentage" office:value="0.21" calcext:value-type="percentage">
            <text:p>21 %</text:p>
          </table:table-cell>
          <table:table-cell table:formula="of:=[.I70]*[.J70]" office:value-type="currency" office:currency="CZK" office:value="50631" calcext:value-type="currency">
            <text:p>50 631,00 Kč</text:p>
          </table:table-cell>
          <table:table-cell table:style-name="Default" office:value-type="string" calcext:value-type="string">
            <text:p>A4</text:p>
          </table:table-cell>
          <table:table-cell table:style-name="ce217" office:value-type="string" calcext:value-type="string">
            <text:p>Incommin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20-11-14" calcext:value-type="date">
            <text:p>14.11.2020</text:p>
          </table:table-cell>
          <table:table-cell table:number-columns-repeated="2" office:value-type="date" office:date-value="2020-10-31" calcext:value-type="date">
            <text:p>31.10.2020</text:p>
          </table:table-cell>
          <table:table-cell office:value-type="float" office:value="202529" calcext:value-type="float">
            <text:p>202529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71]*[.J71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18" office:value-type="string" calcext:value-type="string">
            <text:p>Base B2</text:p>
          </table:table-cell>
          <table:table-cell table:style-name="ce218" office:value-type="string" calcext:value-type="string">
            <text:p>DPH B2</text:p>
          </table:table-cell>
          <table:table-cell table:style-name="ce218" office:value-type="string" calcext:value-type="string">
            <text:p>Base B3</text:p>
          </table:table-cell>
          <table:table-cell table:style-name="ce218" office:value-type="string" calcext:value-type="string">
            <text:p>DPH B3</text:p>
          </table:table-cell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20-12-14" calcext:value-type="date">
            <text:p>14.12.2020</text:p>
          </table:table-cell>
          <table:table-cell table:number-columns-repeated="2" office:value-type="date" office:date-value="2020-11-30" calcext:value-type="date">
            <text:p>30.11.2020</text:p>
          </table:table-cell>
          <table:table-cell office:value-type="float" office:value="202810" calcext:value-type="float">
            <text:p>202810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72]*[.J72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19" table:formula="of:=SUM([.I89:.I91])" office:value-type="currency" office:currency="CZK" office:value="27460.26" calcext:value-type="currency">
            <text:p>27 460,26 Kč</text:p>
          </table:table-cell>
          <table:table-cell table:style-name="ce219" table:formula="of:=SUM([.K89:.K91])" office:value-type="currency" office:currency="CZK" office:value="5766.6546" calcext:value-type="currency">
            <text:p>5 766,65 Kč</text:p>
          </table:table-cell>
          <table:table-cell table:style-name="ce219" table:formula="of:=SUM([.I71:.I88])" office:value-type="currency" office:currency="CZK" office:value="24474.38" calcext:value-type="currency">
            <text:p>24 474,38 Kč</text:p>
          </table:table-cell>
          <table:table-cell table:style-name="ce219" table:formula="of:=SUM([.K71:.K88])" office:value-type="currency" office:currency="CZK" office:value="5139.6198" calcext:value-type="currency">
            <text:p>5 139,62 Kč</text:p>
          </table:table-cell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20-01-14" calcext:value-type="date">
            <text:p>14.01.2020</text:p>
          </table:table-cell>
          <table:table-cell table:number-columns-repeated="2" office:value-type="date" office:date-value="2020-12-31" calcext:value-type="date">
            <text:p>31.12.2020</text:p>
          </table:table-cell>
          <table:table-cell office:value-type="float" office:value="203084" calcext:value-type="float">
            <text:p>203084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73]*[.J73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20-11-23" calcext:value-type="date">
            <text:p>23.11.2020</text:p>
          </table:table-cell>
          <table:table-cell table:number-columns-repeated="2" office:value-type="date" office:date-value="2020-10-31" calcext:value-type="date">
            <text:p>31.10.2020</text:p>
          </table:table-cell>
          <table:table-cell office:value-type="float" office:value="5147219554" calcext:value-type="float">
            <text:p>5147219554</text:p>
          </table:table-cell>
          <table:table-cell table:style-name="ce154" office:value-type="string" calcext:value-type="string">
            <text:p>Telefony/Internet</text:p>
          </table:table-cell>
          <table:table-cell office:value-type="currency" office:currency="CZK" office:value="3304.4" calcext:value-type="currency">
            <text:p>3 304,40 Kč</text:p>
          </table:table-cell>
          <table:table-cell office:value-type="percentage" office:value="0.21" calcext:value-type="percentage">
            <text:p>21 %</text:p>
          </table:table-cell>
          <table:table-cell table:formula="of:=[.I74]*[.J74]" office:value-type="currency" office:currency="CZK" office:value="693.924" calcext:value-type="currency">
            <text:p>693,92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20-12-23" calcext:value-type="date">
            <text:p>23.12.2020</text:p>
          </table:table-cell>
          <table:table-cell table:number-columns-repeated="2" office:value-type="date" office:date-value="2020-11-30" calcext:value-type="date">
            <text:p>30.11.2020</text:p>
          </table:table-cell>
          <table:table-cell table:style-name="ce159" office:value-type="float" office:value="5148970358" calcext:value-type="float">
            <text:p>5148970358</text:p>
          </table:table-cell>
          <table:table-cell table:style-name="ce154" office:value-type="string" calcext:value-type="string">
            <text:p>Telefony/Internet</text:p>
          </table:table-cell>
          <table:table-cell office:value-type="currency" office:currency="CZK" office:value="3392.63" calcext:value-type="currency">
            <text:p>3 392,63 Kč</text:p>
          </table:table-cell>
          <table:table-cell office:value-type="percentage" office:value="0.21" calcext:value-type="percentage">
            <text:p>21 %</text:p>
          </table:table-cell>
          <table:table-cell table:formula="of:=[.I75]*[.J75]" office:value-type="currency" office:currency="CZK" office:value="712.4523" calcext:value-type="currency">
            <text:p>712,45 Kč</text:p>
          </table:table-cell>
          <table:table-cell office:value-type="string" calcext:value-type="string">
            <text:p>B3</text:p>
          </table:table-cell>
          <table:table-cell table:style-name="ce218" office:value-type="string" calcext:value-type="string">
            <text:p>Base Total</text:p>
          </table:table-cell>
          <table:table-cell table:style-name="ce218" office:value-type="string" calcext:value-type="string">
            <text:p>Total DPH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21-01-25" calcext:value-type="date">
            <text:p>25.01.2021</text:p>
          </table:table-cell>
          <table:table-cell table:number-columns-repeated="2" office:value-type="date" office:date-value="2020-12-31" calcext:value-type="date">
            <text:p>31.12.2020</text:p>
          </table:table-cell>
          <table:table-cell table:style-name="ce159" office:value-type="float" office:value="5151087845" calcext:value-type="float">
            <text:p>5151087845</text:p>
          </table:table-cell>
          <table:table-cell table:style-name="ce154" office:value-type="string" calcext:value-type="string">
            <text:p>Telefony/Internet</text:p>
          </table:table-cell>
          <table:table-cell office:value-type="currency" office:currency="CZK" office:value="3415.62" calcext:value-type="currency">
            <text:p>3 415,62 Kč</text:p>
          </table:table-cell>
          <table:table-cell office:value-type="percentage" office:value="0.21" calcext:value-type="percentage">
            <text:p>21 %</text:p>
          </table:table-cell>
          <table:table-cell table:formula="of:=[.I76]*[.J76]" office:value-type="currency" office:currency="CZK" office:value="717.2802" calcext:value-type="currency">
            <text:p>717,28 Kč</text:p>
          </table:table-cell>
          <table:table-cell office:value-type="string" calcext:value-type="string">
            <text:p>B3</text:p>
          </table:table-cell>
          <table:table-cell table:style-name="ce220" table:formula="of:=[.M72] + [.O72]" office:value-type="currency" office:currency="CZK" office:value="51934.64" calcext:value-type="currency">
            <text:p>51 934,64 Kč</text:p>
          </table:table-cell>
          <table:table-cell table:style-name="ce226" table:formula="of:=[.N72]+[.P72]" office:value-type="currency" office:currency="CZK" office:value="10906.2744" calcext:value-type="currency">
            <text:p>10 906,27 Kč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10-13" calcext:value-type="date">
            <text:p>13.10.2020</text:p>
          </table:table-cell>
          <table:table-cell office:value-type="date" office:date-value="2020-10-12" calcext:value-type="date">
            <text:p>12.10.2020</text:p>
          </table:table-cell>
          <table:table-cell office:value-type="float" office:value="201111676" calcext:value-type="float">
            <text:p>201111676</text:p>
          </table:table-cell>
          <table:table-cell office:value-type="string" calcext:value-type="string">
            <text:p>DNS geodet-celakovice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77]*[.J77]" office:value-type="currency" office:currency="CZK" office:value="46.1643" calcext:value-type="currency">
            <text:p>46,16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10-13" calcext:value-type="date">
            <text:p>13.10.2020</text:p>
          </table:table-cell>
          <table:table-cell office:value-type="date" office:date-value="2020-10-12" calcext:value-type="date">
            <text:p>12.10.2020</text:p>
          </table:table-cell>
          <table:table-cell office:value-type="float" office:value="201111677" calcext:value-type="float">
            <text:p>201111677</text:p>
          </table:table-cell>
          <table:table-cell office:value-type="string" calcext:value-type="string">
            <text:p>DNS geodet-rybar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78]*[.J78]" office:value-type="currency" office:currency="CZK" office:value="46.1643" calcext:value-type="currency">
            <text:p>46,16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10-13" calcext:value-type="date">
            <text:p>13.10.2020</text:p>
          </table:table-cell>
          <table:table-cell office:value-type="date" office:date-value="2020-10-12" calcext:value-type="date">
            <text:p>12.10.2020</text:p>
          </table:table-cell>
          <table:table-cell office:value-type="float" office:value="201111678" calcext:value-type="float">
            <text:p>201111678</text:p>
          </table:table-cell>
          <table:table-cell office:value-type="string" calcext:value-type="string">
            <text:p>DNS geodet-praha8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79]*[.J79]" office:value-type="currency" office:currency="CZK" office:value="46.1643" calcext:value-type="currency">
            <text:p>46,16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10-29" calcext:value-type="date">
            <text:p>29.10.2020</text:p>
          </table:table-cell>
          <table:table-cell office:value-type="date" office:date-value="2020-10-28" calcext:value-type="date">
            <text:p>28.10.2020</text:p>
          </table:table-cell>
          <table:table-cell office:value-type="float" office:value="201116168" calcext:value-type="float">
            <text:p>201116168</text:p>
          </table:table-cell>
          <table:table-cell office:value-type="string" calcext:value-type="string">
            <text:p>DNS quadarax2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80]*[.J80]" office:value-type="currency" office:currency="CZK" office:value="46.1643" calcext:value-type="currency">
            <text:p>46,16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11-05" calcext:value-type="date">
            <text:p>05.11.2020</text:p>
          </table:table-cell>
          <table:table-cell office:value-type="date" office:date-value="2020-11-04" calcext:value-type="date">
            <text:p>04.11.2020</text:p>
          </table:table-cell>
          <table:table-cell office:value-type="float" office:value="201118206" calcext:value-type="float">
            <text:p>201118206</text:p>
          </table:table-cell>
          <table:table-cell office:value-type="string" calcext:value-type="string">
            <text:p>DNS quadarax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81]*[.J81]" office:value-type="currency" office:currency="CZK" office:value="46.1643" calcext:value-type="currency">
            <text:p>46,16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11-05" calcext:value-type="date">
            <text:p>05.11.2020</text:p>
          </table:table-cell>
          <table:table-cell office:value-type="date" office:date-value="2020-11-04" calcext:value-type="date">
            <text:p>04.11.2020</text:p>
          </table:table-cell>
          <table:table-cell office:value-type="float" office:value="201118207" calcext:value-type="float">
            <text:p>201118207</text:p>
          </table:table-cell>
          <table:table-cell office:value-type="string" calcext:value-type="string">
            <text:p>DNS klub-mlejn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82]*[.J82]" office:value-type="currency" office:currency="CZK" office:value="46.1643" calcext:value-type="currency">
            <text:p>46,16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12-28" calcext:value-type="date">
            <text:p>28.12.2020</text:p>
          </table:table-cell>
          <table:table-cell office:value-type="date" office:date-value="2020-12-27" calcext:value-type="date">
            <text:p>27.12.2020</text:p>
          </table:table-cell>
          <table:table-cell office:value-type="float" office:value="201130631" calcext:value-type="float">
            <text:p>201130631</text:p>
          </table:table-cell>
          <table:table-cell office:value-type="string" calcext:value-type="string">
            <text:p>Hosting quadarax2.cz</text:p>
          </table:table-cell>
          <table:table-cell office:value-type="currency" office:currency="CZK" office:value="570.25" calcext:value-type="currency">
            <text:p>570,25 Kč</text:p>
          </table:table-cell>
          <table:table-cell office:value-type="percentage" office:value="0.21" calcext:value-type="percentage">
            <text:p>21 %</text:p>
          </table:table-cell>
          <table:table-cell table:formula="of:=[.I83]*[.J83]" office:value-type="currency" office:currency="CZK" office:value="119.7525" calcext:value-type="currency">
            <text:p>119,75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20-11-06" calcext:value-type="date">
            <text:p>06.11.2020</text:p>
          </table:table-cell>
          <table:table-cell office:value-type="float" office:value="2208201434" calcext:value-type="float">
            <text:p>2208201434</text:p>
          </table:table-cell>
          <table:table-cell office:value-type="string" calcext:value-type="string">
            <text:p>tablet Samsung</text:p>
          </table:table-cell>
          <table:table-cell office:value-type="currency" office:currency="CZK" office:value="4205.79" calcext:value-type="currency">
            <text:p>4 205,79 Kč</text:p>
          </table:table-cell>
          <table:table-cell office:value-type="percentage" office:value="0.21" calcext:value-type="percentage">
            <text:p>21 %</text:p>
          </table:table-cell>
          <table:table-cell table:formula="of:=[.I84]*[.J84]" office:value-type="currency" office:currency="CZK" office:value="883.2159" calcext:value-type="currency">
            <text:p>883,22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20-12-02" calcext:value-type="date">
            <text:p>02.12.2020</text:p>
          </table:table-cell>
          <table:table-cell office:value-type="float" office:value="2209618495" calcext:value-type="float">
            <text:p>2209618495</text:p>
          </table:table-cell>
          <table:table-cell office:value-type="string" calcext:value-type="string">
            <text:p>v darky elektro</text:p>
          </table:table-cell>
          <table:table-cell office:value-type="currency" office:currency="CZK" office:value="4177.7" calcext:value-type="currency">
            <text:p>4 177,70 Kč</text:p>
          </table:table-cell>
          <table:table-cell office:value-type="percentage" office:value="0.21" calcext:value-type="percentage">
            <text:p>21 %</text:p>
          </table:table-cell>
          <table:table-cell table:formula="of:=[.I85]*[.J85]" office:value-type="currency" office:currency="CZK" office:value="877.317" calcext:value-type="currency">
            <text:p>877,32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DUSANRODINA</text:p>
          </table:table-cell>
          <table:table-cell table:number-columns-repeated="3" office:value-type="date" office:date-value="2020-10-14" calcext:value-type="date">
            <text:p>14.10.2020</text:p>
          </table:table-cell>
          <table:table-cell office:value-type="string" calcext:value-type="string">
            <text:p>SOFTWAREIDEAS201014-7113-32117</text:p>
          </table:table-cell>
          <table:table-cell office:value-type="string" calcext:value-type="string">
            <text:p>Software Ideas Modeler Premium Edition lic.</text:p>
          </table:table-cell>
          <table:table-cell office:value-type="currency" office:currency="CZK" office:value="1115.29" calcext:value-type="currency">
            <text:p>1 115,29 Kč</text:p>
          </table:table-cell>
          <table:table-cell office:value-type="percentage" office:value="0.21" calcext:value-type="percentage">
            <text:p>21 %</text:p>
          </table:table-cell>
          <table:table-cell table:formula="of:=[.I86]*[.J86]" office:value-type="currency" office:currency="CZK" office:value="234.2109" calcext:value-type="currency">
            <text:p>234,21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0-11-20" calcext:value-type="date">
            <text:p>20.11.2020</text:p>
          </table:table-cell>
          <table:table-cell office:value-type="date" office:date-value="2020-11-06" calcext:value-type="date">
            <text:p>06.11.2020</text:p>
          </table:table-cell>
          <table:table-cell office:value-type="date" office:date-value="2020-10-31" calcext:value-type="date">
            <text:p>31.10.2020</text:p>
          </table:table-cell>
          <table:table-cell office:value-type="float" office:value="6955094" calcext:value-type="float">
            <text:p>6955094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820.58" calcext:value-type="currency">
            <text:p>820,58 Kč</text:p>
          </table:table-cell>
          <table:table-cell office:value-type="percentage" office:value="0.21" calcext:value-type="percentage">
            <text:p>21 %</text:p>
          </table:table-cell>
          <table:table-cell table:formula="of:=[.I87]*[.J87]" office:value-type="currency" office:currency="CZK" office:value="172.3218" calcext:value-type="currency">
            <text:p>172,32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0-01-20" calcext:value-type="date">
            <text:p>20.01.2020</text:p>
          </table:table-cell>
          <table:table-cell office:value-type="date" office:date-value="2021-01-06" calcext:value-type="date">
            <text:p>06.01.2021</text:p>
          </table:table-cell>
          <table:table-cell office:value-type="date" office:date-value="2020-12-31" calcext:value-type="date">
            <text:p>31.12.2020</text:p>
          </table:table-cell>
          <table:table-cell office:value-type="float" office:value="6967867" calcext:value-type="float">
            <text:p>6967867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413.14" calcext:value-type="currency">
            <text:p>413,14 Kč</text:p>
          </table:table-cell>
          <table:table-cell office:value-type="percentage" office:value="0.21" calcext:value-type="percentage">
            <text:p>21 %</text:p>
          </table:table-cell>
          <table:table-cell table:formula="of:=[.I88]*[.J88]" office:value-type="currency" office:currency="CZK" office:value="86.7594" calcext:value-type="currency">
            <text:p>86,76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0-10-08" calcext:value-type="date">
            <text:p>08.10.2020</text:p>
          </table:table-cell>
          <table:table-cell table:number-columns-repeated="2" office:value-type="date" office:date-value="2020-10-01" calcext:value-type="date">
            <text:p>01.10.2020</text:p>
          </table:table-cell>
          <table:table-cell office:value-type="float" office:value="6945064" calcext:value-type="float">
            <text:p>6945064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89]*[.J89]" office:value-type="currency" office:currency="CZK" office:value="1922.2182" calcext:value-type="currency">
            <text:p>1 922,22 Kč</text:p>
          </table:table-cell>
          <table:table-cell table:style-name="Default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0-11-08" calcext:value-type="date">
            <text:p>08.11.2020</text:p>
          </table:table-cell>
          <table:table-cell table:number-columns-repeated="2" office:value-type="date" office:date-value="2020-11-01" calcext:value-type="date">
            <text:p>01.11.2020</text:p>
          </table:table-cell>
          <table:table-cell office:value-type="float" office:value="6951607" calcext:value-type="float">
            <text:p>6951607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90]*[.J90]" office:value-type="currency" office:currency="CZK" office:value="1922.2182" calcext:value-type="currency">
            <text:p>1 922,22 Kč</text:p>
          </table:table-cell>
          <table:table-cell table:style-name="Default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table:style-name="ce151" office:value-type="string" calcext:value-type="string">
            <text:p>4/2020</text:p>
          </table:table-cell>
          <table:table-cell table:style-name="ce151" office:value-type="string" calcext:value-type="string">
            <text:p>V</text:p>
          </table:table-cell>
          <table:table-cell table:style-name="ce151" office:value-type="string" calcext:value-type="string">
            <text:p>LEASEPLAN</text:p>
          </table:table-cell>
          <table:table-cell table:style-name="ce157" office:value-type="date" office:date-value="2020-12-08" calcext:value-type="date">
            <text:p>08.12.2020</text:p>
          </table:table-cell>
          <table:table-cell table:number-columns-repeated="2" table:style-name="ce157" office:value-type="date" office:date-value="2020-12-01" calcext:value-type="date">
            <text:p>01.12.2020</text:p>
          </table:table-cell>
          <table:table-cell table:style-name="ce151" office:value-type="float" office:value="6957602" calcext:value-type="float">
            <text:p>6957602</text:p>
          </table:table-cell>
          <table:table-cell table:style-name="ce151" office:value-type="string" calcext:value-type="string">
            <text:p>Leasing Mazda</text:p>
          </table:table-cell>
          <table:table-cell table:style-name="ce223" office:value-type="currency" office:currency="CZK" office:value="9153.42" calcext:value-type="currency">
            <text:p>9 153,42 Kč</text:p>
          </table:table-cell>
          <table:table-cell table:style-name="ce214" office:value-type="percentage" office:value="0.21" calcext:value-type="percentage">
            <text:p>21 %</text:p>
          </table:table-cell>
          <table:table-cell table:style-name="ce204" table:formula="of:=[.I91]*[.J91]" office:value-type="currency" office:currency="CZK" office:value="1922.2182" calcext:value-type="currency">
            <text:p>1 922,22 Kč</text:p>
          </table:table-cell>
          <table:table-cell table:style-name="ce151" office:value-type="string" calcext:value-type="string">
            <text:p>B2</text:p>
          </table:table-cell>
          <table:table-cell table:number-columns-repeated="4"/>
        </table:table-row>
      </table:table>
      <table:table table:name="DPS2021" table:style-name="ta3">
        <table:table-column table:style-name="co22" table:number-columns-repeated="7" table:default-cell-style-name="Default"/>
        <table:table-column table:style-name="co41" table:default-cell-style-name="Default"/>
        <table:table-column table:style-name="co42" table:default-cell-style-name="ce162"/>
        <table:table-column table:style-name="co22" table:default-cell-style-name="Default"/>
        <table:table-column table:style-name="co29" table:default-cell-style-name="Default"/>
        <table:table-column table:style-name="co22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22" table:default-cell-style-name="Default"/>
        <table:table-row table:style-name="ro1">
          <table:table-cell table:style-name="ce120" office:value-type="string" calcext:value-type="string">
            <office:annotation draw:style-name="gr1" draw:text-style-name="P2" svg:width="2.884cm" svg:height="0.582cm" svg:x="2.84cm" svg:y="0cm" draw:caption-point-x="-0.592cm" draw:caption-point-y="0.01cm">
              <dc:date>2018-04-25T00:00:00</dc:date>
              <text:p text:style-name="P1"><text:span text:style-name="T1">Kvartální období</text:span></text:p>
            </office:annotation>
            <text:p>DPH Období</text:p>
          </table:table-cell>
          <table:table-cell table:style-name="ce120" office:value-type="string" calcext:value-type="string">
            <text:p>P/V</text:p>
          </table:table-cell>
          <table:table-cell table:style-name="ce120" office:value-type="string" calcext:value-type="string">
            <office:annotation draw:style-name="gr1" draw:text-style-name="P2" svg:width="2.884cm" svg:height="1.376cm" svg:x="7.382cm" svg:y="0cm" draw:caption-point-x="-0.619cm" draw:caption-point-y="0.01cm">
              <dc:date>2018-04-25T00:00:00</dc:date>
              <text:p text:style-name="P1"><text:span text:style-name="T1">Subjekt který fakturu vystavil. Zkratka</text:span></text:p>
            </office:annotation>
            <text:p>EVE</text:p>
          </table:table-cell>
          <table:table-cell table:style-name="ce121" office:value-type="string" calcext:value-type="string">
            <office:annotation draw:style-name="gr1" draw:text-style-name="P2" svg:width="2.884cm" svg:height="0.582cm" svg:x="9.667cm" svg:y="0cm" draw:caption-point-x="-0.646cm" draw:caption-point-y="0.01cm">
              <dc:date>2018-04-25T00:00:00</dc:date>
              <text:p text:style-name="P1"><text:span text:style-name="T1">Datum splatnosti</text:span></text:p>
            </office:annotation>
            <text:p>DSPL</text:p>
          </table:table-cell>
          <table:table-cell table:style-name="ce121" office:value-type="string" calcext:value-type="string">
            <office:annotation draw:style-name="gr1" draw:text-style-name="P2" svg:width="2.884cm" svg:height="0.582cm" svg:x="11.924cm" svg:y="0cm" draw:caption-point-x="-0.645cm" draw:caption-point-y="0.01cm">
              <dc:date>2018-04-25T00:00:00</dc:date>
              <text:p text:style-name="P1"><text:span text:style-name="T1">Datum vystavení</text:span></text:p>
            </office:annotation>
            <text:p>DVYS</text:p>
          </table:table-cell>
          <table:table-cell table:style-name="ce121" office:value-type="string" calcext:value-type="string">
            <office:annotation draw:style-name="gr1" draw:text-style-name="P2" svg:width="2.884cm" svg:height="1.376cm" svg:x="14.182cm" svg:y="0cm" draw:caption-point-x="-0.645cm" draw:caption-point-y="0.01cm">
              <dc:date>2018-04-25T00:00:00</dc:date>
              <text:p text:style-name="P1"><text:span text:style-name="T1">Datum zdanitelného plnění</text:span></text:p>
            </office:annotation>
            <text:p>DZP</text:p>
          </table:table-cell>
          <table:table-cell table:style-name="ce124" office:value-type="string" calcext:value-type="string">
            <office:annotation draw:style-name="gr1" draw:text-style-name="P2" svg:width="2.884cm" svg:height="0.582cm" svg:x="15.328cm" svg:y="0cm" draw:caption-point-x="0.466cm" draw:caption-point-y="0.01cm">
              <dc:date>2018-04-25T00:00:00</dc:date>
              <text:p text:style-name="P1"><text:span text:style-name="T1">Číslo faktury</text:span></text:p>
            </office:annotation>
            <text:p>ČF</text:p>
          </table:table-cell>
          <table:table-cell table:style-name="ce131" office:value-type="string" calcext:value-type="string">
            <office:annotation draw:style-name="gr1" draw:text-style-name="P2" svg:width="2.884cm" svg:height="1.376cm" svg:x="19.048cm" svg:y="0cm" draw:caption-point-x="0.466cm" draw:caption-point-y="0.01cm">
              <dc:date>2018-04-25T00:00:00</dc:date>
              <text:p text:style-name="P1"><text:span text:style-name="T1">Popis fakturované služby</text:span></text:p>
            </office:annotation>
            <text:p>Popis</text:p>
          </table:table-cell>
          <table:table-cell table:style-name="ce160" office:value-type="string" calcext:value-type="string">
            <office:annotation draw:style-name="gr1" draw:text-style-name="P2" svg:width="2.884cm" svg:height="0.979cm" svg:x="21.799cm" svg:y="0cm" draw:caption-point-x="0.465cm" draw:caption-point-y="0.01cm">
              <dc:date>2018-04-25T00:00:00</dc:date>
              <text:p text:style-name="P1"><text:span text:style-name="T1">Celkem s DPH částka</text:span></text:p>
            </office:annotation>
            <text:p>Celkem bez DPH</text:p>
          </table:table-cell>
          <table:table-cell table:style-name="ce212" office:value-type="string" calcext:value-type="string">
            <office:annotation draw:style-name="gr1" draw:text-style-name="P2" svg:width="2.884cm" svg:height="0.979cm" svg:x="24.057cm" svg:y="0cm" draw:caption-point-x="0.465cm" draw:caption-point-y="0.01cm">
              <dc:date>2018-04-25T00:00:00</dc:date>
              <text:p text:style-name="P1"><text:span text:style-name="T1">Procentuální sazba DPH</text:span></text:p>
            </office:annotation>
            <text:p>DPH</text:p>
          </table:table-cell>
          <table:table-cell table:style-name="ce160" office:value-type="string" calcext:value-type="string">
            <office:annotation draw:style-name="gr1" draw:text-style-name="P2" svg:width="2.884cm" svg:height="0.979cm" svg:x="27.095cm" svg:y="0cm" draw:caption-point-x="0.466cm" draw:caption-point-y="0.01cm">
              <dc:date>2018-04-25T00:00:00</dc:date>
              <text:p text:style-name="P1"><text:span text:style-name="T1">Hodnota DPH, částka</text:span></text:p>
            </office:annotation>
            <text:p>DPHČ</text:p>
          </table:table-cell>
          <table:table-cell table:style-name="ce138" office:value-type="string" calcext:value-type="string">
            <office:annotation draw:style-name="gr1" draw:text-style-name="P2" svg:width="2.884cm" svg:height="2.17cm" svg:x="29.379cm" svg:y="0cm" draw:caption-point-x="0.44cm" draw:caption-point-y="0.01cm">
              <dc:date>2018-04-25T00:00:00</dc:date>
              <text:p text:style-name="P1"><text:span text:style-name="T1">Kategorie evidence A1,A2, B1, B2 – DPH výkaz</text:span></text:p>
              <text:p text:style-name="P1"><text:span text:style-name="T2"/></text:p>
            </office:annotation>
            <text:p>CAT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table:number-columns-repeated="3"/>
          <table:table-cell table:style-name="ce159"/>
          <table:table-cell office:value-type="string" calcext:value-type="string">
            <text:p>BoldBrick</text:p>
          </table:table-cell>
          <table:table-cell table:style-name="ce222" office:value-type="currency" office:currency="CZK" office:value="0" calcext:value-type="currency">
            <text:p>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]*[.J2]" office:value-type="currency" office:currency="CZK" office:value="0" calcext:value-type="currency">
            <text:p>0,00 Kč</text:p>
          </table:table-cell>
          <table:table-cell office:value-type="string" calcext:value-type="string">
            <text:p>A4</text:p>
          </table:table-cell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  <table:table-cell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table:number-columns-repeated="3"/>
          <table:table-cell table:style-name="ce159"/>
          <table:table-cell office:value-type="string" calcext:value-type="string">
            <text:p>BoldBrick</text:p>
          </table:table-cell>
          <table:table-cell table:style-name="ce222" office:value-type="currency" office:currency="CZK" office:value="0" calcext:value-type="currency">
            <text:p>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]*[.J3]" office:value-type="currency" office:currency="CZK" office:value="0" calcext:value-type="currency">
            <text:p>0,00 Kč</text:p>
          </table:table-cell>
          <table:table-cell office:value-type="string" calcext:value-type="string">
            <text:p>A4</text:p>
          </table:table-cell>
          <table:table-cell table:style-name="ce140" table:formula="of:=SUM([.K2:.K3])" office:value-type="currency" office:currency="CZK" office:value="0" calcext:value-type="currency">
            <text:p>0,00 CZK</text:p>
          </table:table-cell>
          <table:table-cell table:style-name="ce225" table:formula="of:=SUM([.K4:.K25])" office:value-type="currency" office:currency="CZK" office:value="10898.6976" calcext:value-type="currency">
            <text:p>10 898,70 CZK</text:p>
          </table:table-cell>
          <table:table-cell table:style-name="ce142" table:formula="of:=[.M3]-[.N3]" office:value-type="currency" office:currency="CZK" office:value="-10898.6976" calcext:value-type="currency">
            <text:p>-10 898,70 CZK</text:p>
          </table:table-cell>
          <table:table-cell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1-02-14" calcext:value-type="date">
            <text:p>14.02.2021</text:p>
          </table:table-cell>
          <table:table-cell table:number-columns-repeated="2" table:style-name="ce144" office:value-type="date" office:date-value="2021-01-31" calcext:value-type="date">
            <text:p>31.01.2021</text:p>
          </table:table-cell>
          <table:table-cell office:value-type="float" office:value="210108" calcext:value-type="float">
            <text:p>210108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]*[.J4]" office:value-type="currency" office:currency="CZK" office:value="121.8" calcext:value-type="currency">
            <text:p>121,80 Kč</text:p>
          </table:table-cell>
          <table:table-cell table:style-name="ce114" office:value-type="string" calcext:value-type="string">
            <text:p>B3</text:p>
          </table:table-cell>
          <table:table-cell table:style-name="ce217" office:value-type="string" calcext:value-type="string">
            <text:p>Incommin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1-03-13" calcext:value-type="date">
            <text:p>13.03.2021</text:p>
          </table:table-cell>
          <table:table-cell table:number-columns-repeated="2" table:style-name="ce144" office:value-type="date" office:date-value="2021-02-27" calcext:value-type="date">
            <text:p>27.02.2021</text:p>
          </table:table-cell>
          <table:table-cell office:value-type="float" office:value="210381" calcext:value-type="float">
            <text:p>210381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]*[.J5]" office:value-type="currency" office:currency="CZK" office:value="121.8" calcext:value-type="currency">
            <text:p>121,80 Kč</text:p>
          </table:table-cell>
          <table:table-cell table:style-name="ce114" office:value-type="string" calcext:value-type="string">
            <text:p>B3</text:p>
          </table:table-cell>
          <table:table-cell table:style-name="ce218" office:value-type="string" calcext:value-type="string">
            <text:p>Base B2</text:p>
          </table:table-cell>
          <table:table-cell table:style-name="ce218" office:value-type="string" calcext:value-type="string">
            <text:p>DPH B2</text:p>
          </table:table-cell>
          <table:table-cell table:style-name="ce218" office:value-type="string" calcext:value-type="string">
            <text:p>Base B3</text:p>
          </table:table-cell>
          <table:table-cell table:style-name="ce218" office:value-type="string" calcext:value-type="string">
            <text:p>DPH B3</text:p>
          </table:table-cell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1-04-14" calcext:value-type="date">
            <text:p>14.04.2021</text:p>
          </table:table-cell>
          <table:table-cell table:number-columns-repeated="2" table:style-name="ce144" office:value-type="date" office:date-value="2021-03-31" calcext:value-type="date">
            <text:p>31.03.2021</text:p>
          </table:table-cell>
          <table:table-cell office:value-type="float" office:value="210667" calcext:value-type="float">
            <text:p>210667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]*[.J6]" office:value-type="currency" office:currency="CZK" office:value="121.8" calcext:value-type="currency">
            <text:p>121,80 Kč</text:p>
          </table:table-cell>
          <table:table-cell table:style-name="ce114" office:value-type="string" calcext:value-type="string">
            <text:p>B3</text:p>
          </table:table-cell>
          <table:table-cell table:style-name="ce219" table:formula="of:=SUM([.I23:.I25])" office:value-type="currency" office:currency="CZK" office:value="27460.26" calcext:value-type="currency">
            <text:p>27 460,26 Kč</text:p>
          </table:table-cell>
          <table:table-cell table:style-name="ce219" table:formula="of:=SUM([.K23:.K25])" office:value-type="currency" office:currency="CZK" office:value="5766.6546" calcext:value-type="currency">
            <text:p>5 766,65 Kč</text:p>
          </table:table-cell>
          <table:table-cell table:style-name="ce219" table:formula="of:=SUM([.I4:.I22])" office:value-type="currency" office:currency="CZK" office:value="24438.3" calcext:value-type="currency">
            <text:p>24 438,30 Kč</text:p>
          </table:table-cell>
          <table:table-cell table:style-name="ce219" table:formula="of:=SUM([.K4:.K22])" office:value-type="currency" office:currency="CZK" office:value="5132.043" calcext:value-type="currency">
            <text:p>5 132,04 Kč</text:p>
          </table:table-cell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1-02-23" calcext:value-type="date">
            <text:p>23.02.2021</text:p>
          </table:table-cell>
          <table:table-cell table:number-columns-repeated="2" table:style-name="ce144" office:value-type="date" office:date-value="2021-01-31" calcext:value-type="date">
            <text:p>31.01.2021</text:p>
          </table:table-cell>
          <table:table-cell office:value-type="float" office:value="5152474451" calcext:value-type="float">
            <text:p>5152474451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3379.08" calcext:value-type="currency">
            <text:p>3 379,08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]*[.J7]" office:value-type="currency" office:currency="CZK" office:value="709.6068" calcext:value-type="currency">
            <text:p>709,61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1-03-23" calcext:value-type="date">
            <text:p>23.03.2021</text:p>
          </table:table-cell>
          <table:table-cell table:number-columns-repeated="2" table:style-name="ce144" office:value-type="date" office:date-value="2021-02-28" calcext:value-type="date">
            <text:p>28.02.2021</text:p>
          </table:table-cell>
          <table:table-cell office:value-type="float" office:value="5154161114" calcext:value-type="float">
            <text:p>5154161114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3397.6" calcext:value-type="currency">
            <text:p>3 397,6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8]*[.J8]" office:value-type="currency" office:currency="CZK" office:value="713.496" calcext:value-type="currency">
            <text:p>713,50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1-04-23" calcext:value-type="date">
            <text:p>23.04.2021</text:p>
          </table:table-cell>
          <table:table-cell table:number-columns-repeated="2" table:style-name="ce144" office:value-type="date" office:date-value="2021-03-31" calcext:value-type="date">
            <text:p>31.03.2021</text:p>
          </table:table-cell>
          <table:table-cell office:value-type="float" office:value="5155876246" calcext:value-type="float">
            <text:p>5155876246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3406.86" calcext:value-type="currency">
            <text:p>3 406,8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9]*[.J9]" office:value-type="currency" office:currency="CZK" office:value="715.4406" calcext:value-type="currency">
            <text:p>715,44 Kč</text:p>
          </table:table-cell>
          <table:table-cell table:style-name="ce114" office:value-type="string" calcext:value-type="string">
            <text:p>B3</text:p>
          </table:table-cell>
          <table:table-cell table:style-name="ce218" office:value-type="string" calcext:value-type="string">
            <text:p>Base Total</text:p>
          </table:table-cell>
          <table:table-cell table:style-name="ce218" office:value-type="string" calcext:value-type="string">
            <text:p>Total DP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1-01-29" calcext:value-type="date">
            <text:p>29.01.2021</text:p>
          </table:table-cell>
          <table:table-cell table:style-name="ce144" office:value-type="date" office:date-value="2021-01-28" calcext:value-type="date">
            <text:p>28.01.2021</text:p>
          </table:table-cell>
          <table:table-cell office:value-type="float" office:value="201140345" calcext:value-type="float">
            <text:p>201140345</text:p>
          </table:table-cell>
          <table:table-cell office:value-type="string" calcext:value-type="string">
            <text:p>DNS stavbysperk.cz</text:p>
          </table:table-cell>
          <table:table-cell table:style-name="ce222" office:value-type="currency" office:currency="CZK" office:value="219.83" calcext:value-type="currency">
            <text:p>219,8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0]*[.J10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style-name="ce220" table:formula="of:=[.M6] + [.O6]" office:value-type="currency" office:currency="CZK" office:value="51898.56" calcext:value-type="currency">
            <text:p>51 898,56 Kč</text:p>
          </table:table-cell>
          <table:table-cell table:style-name="ce226" table:formula="of:=[.N6]+[.P6]" office:value-type="currency" office:currency="CZK" office:value="10898.6976" calcext:value-type="currency">
            <text:p>10 898,70 Kč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1-02-01" calcext:value-type="date">
            <text:p>01.02.2021</text:p>
          </table:table-cell>
          <table:table-cell table:style-name="ce144" office:value-type="date" office:date-value="2021-01-29" calcext:value-type="date">
            <text:p>29.01.2021</text:p>
          </table:table-cell>
          <table:table-cell office:value-type="float" office:value="201140680" calcext:value-type="float">
            <text:p>201140680</text:p>
          </table:table-cell>
          <table:table-cell office:value-type="string" calcext:value-type="string">
            <text:p>DNS geodetvorlicek.cz</text:p>
          </table:table-cell>
          <table:table-cell table:style-name="ce222" office:value-type="currency" office:currency="CZK" office:value="219.83" calcext:value-type="currency">
            <text:p>219,8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1]*[.J11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1-02-01" calcext:value-type="date">
            <text:p>01.02.2021</text:p>
          </table:table-cell>
          <table:table-cell table:style-name="ce144" office:value-type="date" office:date-value="2021-01-29" calcext:value-type="date">
            <text:p>29.01.2021</text:p>
          </table:table-cell>
          <table:table-cell office:value-type="float" office:value="201140682" calcext:value-type="float">
            <text:p>201140682</text:p>
          </table:table-cell>
          <table:table-cell office:value-type="string" calcext:value-type="string">
            <text:p>DNS geodetnymburk.cz</text:p>
          </table:table-cell>
          <table:table-cell table:style-name="ce222" office:value-type="currency" office:currency="CZK" office:value="219.83" calcext:value-type="currency">
            <text:p>219,8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2]*[.J12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1-02-01" calcext:value-type="date">
            <text:p>01.02.2021</text:p>
          </table:table-cell>
          <table:table-cell table:style-name="ce144" office:value-type="date" office:date-value="2021-01-29" calcext:value-type="date">
            <text:p>29.01.2021</text:p>
          </table:table-cell>
          <table:table-cell office:value-type="float" office:value="201140681" calcext:value-type="float">
            <text:p>201140681</text:p>
          </table:table-cell>
          <table:table-cell office:value-type="string" calcext:value-type="string">
            <text:p>DNS geodet-vorlicek.cz</text:p>
          </table:table-cell>
          <table:table-cell table:style-name="ce222" office:value-type="currency" office:currency="CZK" office:value="219.83" calcext:value-type="currency">
            <text:p>219,8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3]*[.J13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1-03-29" calcext:value-type="date">
            <text:p>29.03.2021</text:p>
          </table:table-cell>
          <table:table-cell table:style-name="ce144" office:value-type="date" office:date-value="2021-03-27" calcext:value-type="date">
            <text:p>27.03.2021</text:p>
          </table:table-cell>
          <table:table-cell office:value-type="float" office:value="201156946" calcext:value-type="float">
            <text:p>201156946</text:p>
          </table:table-cell>
          <table:table-cell office:value-type="string" calcext:value-type="string">
            <text:p>Hosting quadarax2.cz</text:p>
          </table:table-cell>
          <table:table-cell table:style-name="ce222" office:value-type="currency" office:currency="CZK" office:value="570.25" calcext:value-type="currency">
            <text:p>570,25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4]*[.J14]" office:value-type="currency" office:currency="CZK" office:value="119.7525" calcext:value-type="currency">
            <text:p>119,75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1-01-04" calcext:value-type="date">
            <text:p>04.01.2021</text:p>
          </table:table-cell>
          <table:table-cell office:value-type="float" office:value="2210084284" calcext:value-type="float">
            <text:p>2210084284</text:p>
          </table:table-cell>
          <table:table-cell office:value-type="string" calcext:value-type="string">
            <text:p>baterie</text:p>
          </table:table-cell>
          <table:table-cell table:style-name="ce222" office:value-type="currency" office:currency="CZK" office:value="826" calcext:value-type="currency">
            <text:p>826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5]*[.J15]" office:value-type="currency" office:currency="CZK" office:value="173.46" calcext:value-type="currency">
            <text:p>173,4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1-01-21" calcext:value-type="date">
            <text:p>21.01.2021</text:p>
          </table:table-cell>
          <table:table-cell office:value-type="float" office:value="2210780647" calcext:value-type="float">
            <text:p>2210780647</text:p>
          </table:table-cell>
          <table:table-cell office:value-type="string" calcext:value-type="string">
            <text:p>Kávovar</text:p>
          </table:table-cell>
          <table:table-cell table:style-name="ce222" office:value-type="currency" office:currency="CZK" office:value="3552.07" calcext:value-type="currency">
            <text:p>3 552,07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6]*[.J16]" office:value-type="currency" office:currency="CZK" office:value="745.9347" calcext:value-type="currency">
            <text:p>745,93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1-02-08" calcext:value-type="date">
            <text:p>08.02.2021</text:p>
          </table:table-cell>
          <table:table-cell office:value-type="float" office:value="2211446616" calcext:value-type="float">
            <text:p>2211446616</text:p>
          </table:table-cell>
          <table:table-cell office:value-type="string" calcext:value-type="string">
            <text:p>Kávovar – decalc, čajítko</text:p>
          </table:table-cell>
          <table:table-cell table:style-name="ce222" office:value-type="currency" office:currency="CZK" office:value="697.51" calcext:value-type="currency">
            <text:p>697,51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7]*[.J17]" office:value-type="currency" office:currency="CZK" office:value="146.4771" calcext:value-type="currency">
            <text:p>146,48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1-03-22" calcext:value-type="date">
            <text:p>22.03.2021</text:p>
          </table:table-cell>
          <table:table-cell office:value-type="float" office:value="2213107098" calcext:value-type="float">
            <text:p>2213107098</text:p>
          </table:table-cell>
          <table:table-cell office:value-type="string" calcext:value-type="string">
            <text:p>cibulák konev</text:p>
          </table:table-cell>
          <table:table-cell table:style-name="ce222" office:value-type="currency" office:currency="CZK" office:value="329.75" calcext:value-type="currency">
            <text:p>329,75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8]*[.J18]" office:value-type="currency" office:currency="CZK" office:value="69.2475" calcext:value-type="currency">
            <text:p>69,25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1-03-29" calcext:value-type="date">
            <text:p>29.03.2021</text:p>
          </table:table-cell>
          <table:table-cell office:value-type="float" office:value="2213370337" calcext:value-type="float">
            <text:p>2213370337</text:p>
          </table:table-cell>
          <table:table-cell office:value-type="string" calcext:value-type="string">
            <text:p>šroubováky</text:p>
          </table:table-cell>
          <table:table-cell table:style-name="ce222" office:value-type="currency" office:currency="CZK" office:value="452.89" calcext:value-type="currency">
            <text:p>452,89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9]*[.J19]" office:value-type="currency" office:currency="CZK" office:value="95.1069" calcext:value-type="currency">
            <text:p>95,11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0-03-11" calcext:value-type="date">
            <text:p>11.03.2020</text:p>
          </table:table-cell>
          <table:table-cell office:value-type="float" office:value="2201711526" calcext:value-type="float">
            <text:p>2201711526</text:p>
          </table:table-cell>
          <table:table-cell office:value-type="string" calcext:value-type="string">
            <text:p>Skartovačka, klíče</text:p>
          </table:table-cell>
          <table:table-cell table:style-name="ce222" office:value-type="currency" office:currency="CZK" office:value="1609.09" calcext:value-type="currency">
            <text:p>1 609,09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0]*[.J20]" office:value-type="currency" office:currency="CZK" office:value="337.9089" calcext:value-type="currency">
            <text:p>337,91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JETBRAIN</text:p>
          </table:table-cell>
          <table:table-cell table:number-columns-repeated="3" table:style-name="ce144" office:value-type="date" office:date-value="2021-03-16" calcext:value-type="date">
            <text:p>16.03.2021</text:p>
          </table:table-cell>
          <table:table-cell office:value-type="float" office:value="3607556" calcext:value-type="float">
            <text:p>3607556</text:p>
          </table:table-cell>
          <table:table-cell office:value-type="string" calcext:value-type="string">
            <text:p>Resharper 1 y subscription</text:p>
          </table:table-cell>
          <table:table-cell table:style-name="ce222" office:value-type="currency" office:currency="CZK" office:value="2034" calcext:value-type="currency">
            <text:p>2 034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1]*[.J21]" office:value-type="currency" office:currency="CZK" office:value="427.14" calcext:value-type="currency">
            <text:p>427,14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1-03-18" calcext:value-type="date">
            <text:p>18.03.2021</text:p>
          </table:table-cell>
          <table:table-cell table:style-name="ce144" office:value-type="date" office:date-value="2021-03-04" calcext:value-type="date">
            <text:p>04.03.2021</text:p>
          </table:table-cell>
          <table:table-cell table:style-name="ce144" office:value-type="date" office:date-value="2021-02-28" calcext:value-type="date">
            <text:p>28.02.2021</text:p>
          </table:table-cell>
          <table:table-cell office:value-type="float" office:value="4002237" calcext:value-type="float">
            <text:p>4002237</text:p>
          </table:table-cell>
          <table:table-cell office:value-type="string" calcext:value-type="string">
            <text:p>Mazda Palivo</text:p>
          </table:table-cell>
          <table:table-cell table:style-name="ce222" office:value-type="currency" office:currency="CZK" office:value="1563.88" calcext:value-type="currency">
            <text:p>1 563,88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2]*[.J22]" office:value-type="currency" office:currency="CZK" office:value="328.4148" calcext:value-type="currency">
            <text:p>328,41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1-01-08" calcext:value-type="date">
            <text:p>08.01.2021</text:p>
          </table:table-cell>
          <table:table-cell table:number-columns-repeated="2" table:style-name="ce144" office:value-type="date" office:date-value="2021-01-01" calcext:value-type="date">
            <text:p>01.01.2021</text:p>
          </table:table-cell>
          <table:table-cell office:value-type="float" office:value="6964814" calcext:value-type="float">
            <text:p>6964814</text:p>
          </table:table-cell>
          <table:table-cell office:value-type="string" calcext:value-type="string">
            <text:p>Leasing Mazda</text:p>
          </table:table-cell>
          <table:table-cell table:style-name="ce222" office:value-type="currency" office:currency="CZK" office:value="9153.42" calcext:value-type="currency">
            <text:p>9 153,4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3]*[.J23]" office:value-type="currency" office:currency="CZK" office:value="1922.2182" calcext:value-type="currency">
            <text:p>1 922,22 Kč</text:p>
          </table:table-cell>
          <table:table-cell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1-02-08" calcext:value-type="date">
            <text:p>08.02.2021</text:p>
          </table:table-cell>
          <table:table-cell table:number-columns-repeated="2" table:style-name="ce144" office:value-type="date" office:date-value="2021-02-01" calcext:value-type="date">
            <text:p>01.02.2021</text:p>
          </table:table-cell>
          <table:table-cell office:value-type="float" office:value="6970776" calcext:value-type="float">
            <text:p>6970776</text:p>
          </table:table-cell>
          <table:table-cell office:value-type="string" calcext:value-type="string">
            <text:p>Leasing Mazda</text:p>
          </table:table-cell>
          <table:table-cell table:style-name="ce222" office:value-type="currency" office:currency="CZK" office:value="9153.42" calcext:value-type="currency">
            <text:p>9 153,4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4]*[.J24]" office:value-type="currency" office:currency="CZK" office:value="1922.2182" calcext:value-type="currency">
            <text:p>1 922,22 Kč</text:p>
          </table:table-cell>
          <table:table-cell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table:style-name="ce151" office:value-type="string" calcext:value-type="string">
            <text:p>1/2021</text:p>
          </table:table-cell>
          <table:table-cell table:style-name="ce151" office:value-type="string" calcext:value-type="string">
            <text:p>V</text:p>
          </table:table-cell>
          <table:table-cell table:style-name="ce151" office:value-type="string" calcext:value-type="string">
            <text:p>LEASEPLAN</text:p>
          </table:table-cell>
          <table:table-cell table:style-name="ce157" office:value-type="date" office:date-value="2021-03-08" calcext:value-type="date">
            <text:p>08.03.2021</text:p>
          </table:table-cell>
          <table:table-cell table:number-columns-repeated="2" table:style-name="ce157" office:value-type="date" office:date-value="2021-03-01" calcext:value-type="date">
            <text:p>01.03.2021</text:p>
          </table:table-cell>
          <table:table-cell table:style-name="ce151" office:value-type="float" office:value="6977215" calcext:value-type="float">
            <text:p>6977215</text:p>
          </table:table-cell>
          <table:table-cell table:style-name="ce151" office:value-type="string" calcext:value-type="string">
            <text:p>Leasing Mazda</text:p>
          </table:table-cell>
          <table:table-cell table:style-name="ce223" office:value-type="currency" office:currency="CZK" office:value="9153.42" calcext:value-type="currency">
            <text:p>9 153,42 Kč</text:p>
          </table:table-cell>
          <table:table-cell table:style-name="ce214" office:value-type="percentage" office:value="0.21" calcext:value-type="percentage">
            <text:p>21 %</text:p>
          </table:table-cell>
          <table:table-cell table:style-name="ce204" table:formula="of:=[.I25]*[.J25]" office:value-type="currency" office:currency="CZK" office:value="1922.2182" calcext:value-type="currency">
            <text:p>1 922,22 Kč</text:p>
          </table:table-cell>
          <table:table-cell table:style-name="ce151" office:value-type="string" calcext:value-type="string">
            <text:p>B2</text:p>
          </table:table-cell>
          <table:table-cell table:number-columns-repeated="4"/>
        </table:table-row>
        <table:table-row table:style-name="ro6">
          <table:table-cell office:value-type="string" calcext:value-type="string">
            <text:p>2/2021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21-06-04" calcext:value-type="date">
            <text:p>04.06.2021</text:p>
          </table:table-cell>
          <table:table-cell table:style-name="ce144" office:value-type="date" office:date-value="2021-05-04" calcext:value-type="date">
            <text:p>04.05.2021</text:p>
          </table:table-cell>
          <table:table-cell table:style-name="ce144" office:value-type="date" office:date-value="2021-04-30" calcext:value-type="date">
            <text:p>30.04.2021</text:p>
          </table:table-cell>
          <table:table-cell table:style-name="ce159" office:value-type="float" office:value="20211001" calcext:value-type="float">
            <text:p>20211001</text:p>
          </table:table-cell>
          <table:table-cell office:value-type="string" calcext:value-type="string">
            <text:p>BoldBrick</text:p>
          </table:table-cell>
          <table:table-cell table:style-name="ce222" office:value-type="currency" office:currency="CZK" office:value="107500" calcext:value-type="currency">
            <text:p>107 50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6]*[.J26]" office:value-type="currency" office:currency="CZK" office:value="22575" calcext:value-type="currency">
            <text:p>22 575,00 Kč</text:p>
          </table:table-cell>
          <table:table-cell office:value-type="string" calcext:value-type="string">
            <text:p>A4</text:p>
          </table:table-cell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  <table:table-cell/>
        </table:table-row>
        <table:table-row table:style-name="ro2">
          <table:table-cell office:value-type="string" calcext:value-type="string">
            <text:p>2/2021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21-07-30" calcext:value-type="date">
            <text:p>30.07.2021</text:p>
          </table:table-cell>
          <table:table-cell table:number-columns-repeated="2" table:style-name="ce144" office:value-type="date" office:date-value="2021-06-30" calcext:value-type="date">
            <text:p>30.06.2021</text:p>
          </table:table-cell>
          <table:table-cell table:style-name="ce159" office:value-type="float" office:value="20211002" calcext:value-type="float">
            <text:p>20211002</text:p>
          </table:table-cell>
          <table:table-cell office:value-type="string" calcext:value-type="string">
            <text:p>BoldBrick</text:p>
          </table:table-cell>
          <table:table-cell table:style-name="ce222" office:value-type="currency" office:currency="CZK" office:value="105800" calcext:value-type="currency">
            <text:p>105 80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7]*[.J27]" office:value-type="currency" office:currency="CZK" office:value="22218" calcext:value-type="currency">
            <text:p>22 218,00 Kč</text:p>
          </table:table-cell>
          <table:table-cell office:value-type="string" calcext:value-type="string">
            <text:p>A4</text:p>
          </table:table-cell>
          <table:table-cell table:style-name="ce140" table:formula="of:=SUM([.K26:.K27])" office:value-type="currency" office:currency="CZK" office:value="44793" calcext:value-type="currency">
            <text:p>44 793,00 CZK</text:p>
          </table:table-cell>
          <table:table-cell table:style-name="ce225" table:formula="of:=SUM([.K28:.K45])" office:value-type="currency" office:currency="CZK" office:value="9901.059" calcext:value-type="currency">
            <text:p>9 901,06 CZK</text:p>
          </table:table-cell>
          <table:table-cell table:style-name="ce142" table:formula="of:=[.M27]-[.N27]" office:value-type="currency" office:currency="CZK" office:value="34891.941" calcext:value-type="currency">
            <text:p>34 891,94 CZK</text:p>
          </table:table-cell>
          <table:table-cell/>
        </table:table-row>
        <table:table-row table:style-name="ro1">
          <table:table-cell office:value-type="string" calcext:value-type="string">
            <text:p>2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1-05-14" calcext:value-type="date">
            <text:p>14.05.2021</text:p>
          </table:table-cell>
          <table:table-cell table:number-columns-repeated="2" table:style-name="ce144" office:value-type="date" office:date-value="2021-04-30" calcext:value-type="date">
            <text:p>30.04.2021</text:p>
          </table:table-cell>
          <table:table-cell office:value-type="float" office:value="210962" calcext:value-type="float">
            <text:p>210962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8]*[.J28]" office:value-type="currency" office:currency="CZK" office:value="121.8" calcext:value-type="currency">
            <text:p>121,80 Kč</text:p>
          </table:table-cell>
          <table:table-cell table:style-name="ce114" office:value-type="string" calcext:value-type="string">
            <text:p>B3</text:p>
          </table:table-cell>
          <table:table-cell table:style-name="ce217" office:value-type="string" calcext:value-type="string">
            <text:p>Incommin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1-06-14" calcext:value-type="date">
            <text:p>14.06.2021</text:p>
          </table:table-cell>
          <table:table-cell table:number-columns-repeated="2" table:style-name="ce144" office:value-type="date" office:date-value="2021-05-31" calcext:value-type="date">
            <text:p>31.05.2021</text:p>
          </table:table-cell>
          <table:table-cell office:value-type="float" office:value="211231" calcext:value-type="float">
            <text:p>211231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9]*[.J29]" office:value-type="currency" office:currency="CZK" office:value="121.8" calcext:value-type="currency">
            <text:p>121,80 Kč</text:p>
          </table:table-cell>
          <table:table-cell table:style-name="ce114" office:value-type="string" calcext:value-type="string">
            <text:p>B3</text:p>
          </table:table-cell>
          <table:table-cell table:style-name="ce218" office:value-type="string" calcext:value-type="string">
            <text:p>Base B2</text:p>
          </table:table-cell>
          <table:table-cell table:style-name="ce218" office:value-type="string" calcext:value-type="string">
            <text:p>DPH B2</text:p>
          </table:table-cell>
          <table:table-cell table:style-name="ce218" office:value-type="string" calcext:value-type="string">
            <text:p>Base B3</text:p>
          </table:table-cell>
          <table:table-cell table:style-name="ce218" office:value-type="string" calcext:value-type="string">
            <text:p>DPH B3</text:p>
          </table:table-cell>
        </table:table-row>
        <table:table-row table:style-name="ro1">
          <table:table-cell office:value-type="string" calcext:value-type="string">
            <text:p>2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1-07-14" calcext:value-type="date">
            <text:p>14.07.2021</text:p>
          </table:table-cell>
          <table:table-cell table:number-columns-repeated="2" table:style-name="ce144" office:value-type="date" office:date-value="2021-06-30" calcext:value-type="date">
            <text:p>30.06.2021</text:p>
          </table:table-cell>
          <table:table-cell office:value-type="float" office:value="211528" calcext:value-type="float">
            <text:p>211528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0]*[.J30]" office:value-type="currency" office:currency="CZK" office:value="121.8" calcext:value-type="currency">
            <text:p>121,80 Kč</text:p>
          </table:table-cell>
          <table:table-cell table:style-name="ce114" office:value-type="string" calcext:value-type="string">
            <text:p>B3</text:p>
          </table:table-cell>
          <table:table-cell table:style-name="ce219" table:formula="of:=SUM([.I43:.I45])" office:value-type="currency" office:currency="CZK" office:value="27460.26" calcext:value-type="currency">
            <text:p>27 460,26 Kč</text:p>
          </table:table-cell>
          <table:table-cell table:style-name="ce219" table:formula="of:=SUM([.K43:.K45])" office:value-type="currency" office:currency="CZK" office:value="5766.6546" calcext:value-type="currency">
            <text:p>5 766,65 Kč</text:p>
          </table:table-cell>
          <table:table-cell table:style-name="ce219" table:formula="of:=SUM([.I28:.I42])" office:value-type="currency" office:currency="CZK" office:value="19687.64" calcext:value-type="currency">
            <text:p>19 687,64 Kč</text:p>
          </table:table-cell>
          <table:table-cell table:style-name="ce219" table:formula="of:=SUM([.K28:.K42])" office:value-type="currency" office:currency="CZK" office:value="4134.4044" calcext:value-type="currency">
            <text:p>4 134,40 Kč</text:p>
          </table:table-cell>
        </table:table-row>
        <table:table-row table:style-name="ro1">
          <table:table-cell office:value-type="string" calcext:value-type="string">
            <text:p>2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1-05-24" calcext:value-type="date">
            <text:p>24.05.2021</text:p>
          </table:table-cell>
          <table:table-cell table:number-columns-repeated="2" table:style-name="ce144" office:value-type="date" office:date-value="2021-04-30" calcext:value-type="date">
            <text:p>30.04.2021</text:p>
          </table:table-cell>
          <table:table-cell office:value-type="float" office:value="5157561624" calcext:value-type="float">
            <text:p>5157561624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3387.84" calcext:value-type="currency">
            <text:p>3 387,84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1]*[.J31]" office:value-type="currency" office:currency="CZK" office:value="711.4464" calcext:value-type="currency">
            <text:p>711,45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1-06-23" calcext:value-type="date">
            <text:p>23.06.2021</text:p>
          </table:table-cell>
          <table:table-cell table:number-columns-repeated="2" table:style-name="ce144" office:value-type="date" office:date-value="2021-05-31" calcext:value-type="date">
            <text:p>31.05.2021</text:p>
          </table:table-cell>
          <table:table-cell office:value-type="float" office:value="5159232337" calcext:value-type="float">
            <text:p>5159232337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3522.22" calcext:value-type="currency">
            <text:p>3 522,2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2]*[.J32]" office:value-type="currency" office:currency="CZK" office:value="739.6662" calcext:value-type="currency">
            <text:p>739,67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1-07-23" calcext:value-type="date">
            <text:p>23.07.2021</text:p>
          </table:table-cell>
          <table:table-cell table:number-columns-repeated="2" table:style-name="ce144" office:value-type="date" office:date-value="2021-06-30" calcext:value-type="date">
            <text:p>30.06.2021</text:p>
          </table:table-cell>
          <table:table-cell office:value-type="float" office:value="5160889426" calcext:value-type="float">
            <text:p>5160889426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3383.71" calcext:value-type="currency">
            <text:p>3 383,71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3]*[.J33]" office:value-type="currency" office:currency="CZK" office:value="710.5791" calcext:value-type="currency">
            <text:p>710,58 Kč</text:p>
          </table:table-cell>
          <table:table-cell table:style-name="ce114" office:value-type="string" calcext:value-type="string">
            <text:p>B3</text:p>
          </table:table-cell>
          <table:table-cell table:style-name="ce218" office:value-type="string" calcext:value-type="string">
            <text:p>Base Total</text:p>
          </table:table-cell>
          <table:table-cell table:style-name="ce218" office:value-type="string" calcext:value-type="string">
            <text:p>Total DP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1-05-06" calcext:value-type="date">
            <text:p>06.05.2021</text:p>
          </table:table-cell>
          <table:table-cell table:style-name="ce144" office:value-type="date" office:date-value="2021-05-05" calcext:value-type="date">
            <text:p>05.05.2021</text:p>
          </table:table-cell>
          <table:table-cell office:value-type="float" office:value="201167428" calcext:value-type="float">
            <text:p>201167428</text:p>
          </table:table-cell>
          <table:table-cell office:value-type="string" calcext:value-type="string">
            <text:p>DNS geodetk.cz</text:p>
          </table:table-cell>
          <table:table-cell table:style-name="ce222" office:value-type="currency" office:currency="CZK" office:value="219.83" calcext:value-type="currency">
            <text:p>219,8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4]*[.J34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style-name="ce220" table:formula="of:=[.M30] + [.O30]" office:value-type="currency" office:currency="CZK" office:value="47147.9" calcext:value-type="currency">
            <text:p>47 147,90 Kč</text:p>
          </table:table-cell>
          <table:table-cell table:style-name="ce226" table:formula="of:=[.N30]+[.P30]" office:value-type="currency" office:currency="CZK" office:value="9901.059" calcext:value-type="currency">
            <text:p>9 901,06 Kč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1-06-22" calcext:value-type="date">
            <text:p>22.06.2021</text:p>
          </table:table-cell>
          <table:table-cell table:style-name="ce144" office:value-type="date" office:date-value="2021-06-21" calcext:value-type="date">
            <text:p>21.06.2021</text:p>
          </table:table-cell>
          <table:table-cell office:value-type="float" office:value="201178651" calcext:value-type="float">
            <text:p>201178651</text:p>
          </table:table-cell>
          <table:table-cell office:value-type="string" calcext:value-type="string">
            <text:p>DNSstavebni-dozor-slanicka.cz</text:p>
          </table:table-cell>
          <table:table-cell table:style-name="ce222" office:value-type="currency" office:currency="CZK" office:value="219.83" calcext:value-type="currency">
            <text:p>219,8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5]*[.J35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1-07-01" calcext:value-type="date">
            <text:p>01.07.2021</text:p>
          </table:table-cell>
          <table:table-cell table:style-name="ce144" office:value-type="date" office:date-value="2021-06-30" calcext:value-type="date">
            <text:p>30.06.2021</text:p>
          </table:table-cell>
          <table:table-cell office:value-type="float" office:value="201180786" calcext:value-type="float">
            <text:p>201180786</text:p>
          </table:table-cell>
          <table:table-cell office:value-type="string" calcext:value-type="string">
            <text:p>DNS quadarax-test.cz</text:p>
          </table:table-cell>
          <table:table-cell table:style-name="ce222" office:value-type="currency" office:currency="CZK" office:value="219.83" calcext:value-type="currency">
            <text:p>219,8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6]*[.J36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1-07-01" calcext:value-type="date">
            <text:p>01.07.2021</text:p>
          </table:table-cell>
          <table:table-cell table:style-name="ce144" office:value-type="date" office:date-value="2021-06-27" calcext:value-type="date">
            <text:p>27.06.2021</text:p>
          </table:table-cell>
          <table:table-cell office:value-type="float" office:value="201180785" calcext:value-type="float">
            <text:p>201180785</text:p>
          </table:table-cell>
          <table:table-cell office:value-type="string" calcext:value-type="string">
            <text:p>Hosting quadarax2.cz</text:p>
          </table:table-cell>
          <table:table-cell table:style-name="ce222" office:value-type="currency" office:currency="CZK" office:value="570.25" calcext:value-type="currency">
            <text:p>570,25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7]*[.J37]" office:value-type="currency" office:currency="CZK" office:value="119.7525" calcext:value-type="currency">
            <text:p>119,75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1-05-04" calcext:value-type="date">
            <text:p>04.05.2021</text:p>
          </table:table-cell>
          <table:table-cell office:value-type="float" office:value="2214588881" calcext:value-type="float">
            <text:p>2214588881</text:p>
          </table:table-cell>
          <table:table-cell office:value-type="string" calcext:value-type="string">
            <text:p>telefon, kabely</text:p>
          </table:table-cell>
          <table:table-cell table:style-name="ce222" office:value-type="currency" office:currency="CZK" office:value="2001.65" calcext:value-type="currency">
            <text:p>2 001,65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8]*[.J38]" office:value-type="currency" office:currency="CZK" office:value="420.3465" calcext:value-type="currency">
            <text:p>420,35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1-06-01" calcext:value-type="date">
            <text:p>01.06.2021</text:p>
          </table:table-cell>
          <table:table-cell office:value-type="float" office:value="2215527879" calcext:value-type="float">
            <text:p>2215527879</text:p>
          </table:table-cell>
          <table:table-cell office:value-type="string" calcext:value-type="string">
            <text:p>USB Hub, misc</text:p>
          </table:table-cell>
          <table:table-cell table:style-name="ce222" office:value-type="currency" office:currency="CZK" office:value="856.19" calcext:value-type="currency">
            <text:p>856,19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9]*[.J39]" office:value-type="currency" office:currency="CZK" office:value="179.7999" calcext:value-type="currency">
            <text:p>179,80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1-05-20" calcext:value-type="date">
            <text:p>20.05.2021</text:p>
          </table:table-cell>
          <table:table-cell table:style-name="ce144" office:value-type="date" office:date-value="2021-05-06" calcext:value-type="date">
            <text:p>06.05.2021</text:p>
          </table:table-cell>
          <table:table-cell table:style-name="ce144" office:value-type="date" office:date-value="2021-04-30" calcext:value-type="date">
            <text:p>30.04.2021</text:p>
          </table:table-cell>
          <table:table-cell office:value-type="float" office:value="4015630" calcext:value-type="float">
            <text:p>4015630</text:p>
          </table:table-cell>
          <table:table-cell office:value-type="string" calcext:value-type="string">
            <text:p>Mazda Palivo</text:p>
          </table:table-cell>
          <table:table-cell table:style-name="ce222" office:value-type="currency" office:currency="CZK" office:value="1009.42" calcext:value-type="currency">
            <text:p>1 009,4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0]*[.J40]" office:value-type="currency" office:currency="CZK" office:value="211.9782" calcext:value-type="currency">
            <text:p>211,98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1-06-18" calcext:value-type="date">
            <text:p>18.06.2021</text:p>
          </table:table-cell>
          <table:table-cell table:style-name="ce144" office:value-type="date" office:date-value="2021-06-04" calcext:value-type="date">
            <text:p>04.06.2021</text:p>
          </table:table-cell>
          <table:table-cell table:style-name="ce144" office:value-type="date" office:date-value="2021-05-31" calcext:value-type="date">
            <text:p>31.05.2021</text:p>
          </table:table-cell>
          <table:table-cell office:value-type="float" office:value="4022437" calcext:value-type="float">
            <text:p>4022437</text:p>
          </table:table-cell>
          <table:table-cell office:value-type="string" calcext:value-type="string">
            <text:p>Mazda Palivo</text:p>
          </table:table-cell>
          <table:table-cell table:style-name="ce222" office:value-type="currency" office:currency="CZK" office:value="963.64" calcext:value-type="currency">
            <text:p>963,64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1]*[.J41]" office:value-type="currency" office:currency="CZK" office:value="202.3644" calcext:value-type="currency">
            <text:p>202,3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1-07-21" calcext:value-type="date">
            <text:p>21.07.2021</text:p>
          </table:table-cell>
          <table:table-cell table:style-name="ce144" office:value-type="date" office:date-value="2021-07-07" calcext:value-type="date">
            <text:p>07.07.2021</text:p>
          </table:table-cell>
          <table:table-cell table:style-name="ce144" office:value-type="date" office:date-value="2021-06-30" calcext:value-type="date">
            <text:p>30.06.2021</text:p>
          </table:table-cell>
          <table:table-cell office:value-type="float" office:value="4029007" calcext:value-type="float">
            <text:p>4029007</text:p>
          </table:table-cell>
          <table:table-cell office:value-type="string" calcext:value-type="string">
            <text:p>Mazda Palivo</text:p>
          </table:table-cell>
          <table:table-cell table:style-name="ce222" office:value-type="currency" office:currency="CZK" office:value="1593.23" calcext:value-type="currency">
            <text:p>1 593,2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2]*[.J42]" office:value-type="currency" office:currency="CZK" office:value="334.5783" calcext:value-type="currency">
            <text:p>334,58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1-04-01" calcext:value-type="date">
            <text:p>01.04.2021</text:p>
          </table:table-cell>
          <table:table-cell table:style-name="ce144" office:value-type="date" office:date-value="2021-04-08" calcext:value-type="date">
            <text:p>08.04.2021</text:p>
          </table:table-cell>
          <table:table-cell table:style-name="ce144" office:value-type="date" office:date-value="2021-04-01" calcext:value-type="date">
            <text:p>01.04.2021</text:p>
          </table:table-cell>
          <table:table-cell office:value-type="float" office:value="4005359" calcext:value-type="float">
            <text:p>4005359</text:p>
          </table:table-cell>
          <table:table-cell office:value-type="string" calcext:value-type="string">
            <text:p>Leasing Mazda</text:p>
          </table:table-cell>
          <table:table-cell table:style-name="ce222" office:value-type="currency" office:currency="CZK" office:value="9153.42" calcext:value-type="currency">
            <text:p>9 153,4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3]*[.J43]" office:value-type="currency" office:currency="CZK" office:value="1922.2182" calcext:value-type="currency">
            <text:p>1 922,22 Kč</text:p>
          </table:table-cell>
          <table:table-cell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1-05-01" calcext:value-type="date">
            <text:p>01.05.2021</text:p>
          </table:table-cell>
          <table:table-cell table:style-name="ce144" office:value-type="date" office:date-value="2021-05-08" calcext:value-type="date">
            <text:p>08.05.2021</text:p>
          </table:table-cell>
          <table:table-cell table:style-name="ce144" office:value-type="date" office:date-value="2021-05-01" calcext:value-type="date">
            <text:p>01.05.2021</text:p>
          </table:table-cell>
          <table:table-cell office:value-type="float" office:value="4012233" calcext:value-type="float">
            <text:p>4012233</text:p>
          </table:table-cell>
          <table:table-cell office:value-type="string" calcext:value-type="string">
            <text:p>Leasing Mazda</text:p>
          </table:table-cell>
          <table:table-cell table:style-name="ce222" office:value-type="currency" office:currency="CZK" office:value="9153.42" calcext:value-type="currency">
            <text:p>9 153,4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4]*[.J44]" office:value-type="currency" office:currency="CZK" office:value="1922.2182" calcext:value-type="currency">
            <text:p>1 922,22 Kč</text:p>
          </table:table-cell>
          <table:table-cell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table:style-name="ce151" office:value-type="string" calcext:value-type="string">
            <text:p>2/2021</text:p>
          </table:table-cell>
          <table:table-cell table:style-name="ce151" office:value-type="string" calcext:value-type="string">
            <text:p>V</text:p>
          </table:table-cell>
          <table:table-cell table:style-name="ce151" office:value-type="string" calcext:value-type="string">
            <text:p>LEASEPLAN</text:p>
          </table:table-cell>
          <table:table-cell table:style-name="ce157" office:value-type="date" office:date-value="2021-06-01" calcext:value-type="date">
            <text:p>01.06.2021</text:p>
          </table:table-cell>
          <table:table-cell table:style-name="ce157" office:value-type="date" office:date-value="2021-06-08" calcext:value-type="date">
            <text:p>08.06.2021</text:p>
          </table:table-cell>
          <table:table-cell table:style-name="ce157" office:value-type="date" office:date-value="2021-06-01" calcext:value-type="date">
            <text:p>01.06.2021</text:p>
          </table:table-cell>
          <table:table-cell table:style-name="ce151" office:value-type="float" office:value="4018922" calcext:value-type="float">
            <text:p>4018922</text:p>
          </table:table-cell>
          <table:table-cell table:style-name="ce151" office:value-type="string" calcext:value-type="string">
            <text:p>Leasing Mazda</text:p>
          </table:table-cell>
          <table:table-cell table:style-name="ce223" office:value-type="currency" office:currency="CZK" office:value="9153.42" calcext:value-type="currency">
            <text:p>9 153,42 Kč</text:p>
          </table:table-cell>
          <table:table-cell table:style-name="ce214" office:value-type="percentage" office:value="0.21" calcext:value-type="percentage">
            <text:p>21 %</text:p>
          </table:table-cell>
          <table:table-cell table:style-name="ce204" table:formula="of:=[.I45]*[.J45]" office:value-type="currency" office:currency="CZK" office:value="1922.2182" calcext:value-type="currency">
            <text:p>1 922,22 Kč</text:p>
          </table:table-cell>
          <table:table-cell table:style-name="ce151" office:value-type="string" calcext:value-type="string">
            <text:p>B2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3/2021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21-08-31" calcext:value-type="date">
            <text:p>31.08.2021</text:p>
          </table:table-cell>
          <table:table-cell table:number-columns-repeated="2" table:style-name="ce144" office:value-type="date" office:date-value="2021-07-30" calcext:value-type="date">
            <text:p>30.07.2021</text:p>
          </table:table-cell>
          <table:table-cell table:style-name="ce159" office:value-type="float" office:value="20211003" calcext:value-type="float">
            <text:p>20211003</text:p>
          </table:table-cell>
          <table:table-cell office:value-type="string" calcext:value-type="string">
            <text:p>BoldBrick</text:p>
          </table:table-cell>
          <table:table-cell table:style-name="ce222" office:value-type="currency" office:currency="CZK" office:value="111400" calcext:value-type="currency">
            <text:p>111 40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6]*[.J46]" office:value-type="currency" office:currency="CZK" office:value="23394" calcext:value-type="currency">
            <text:p>23 394,00 Kč</text:p>
          </table:table-cell>
          <table:table-cell office:value-type="string" calcext:value-type="string">
            <text:p>A4</text:p>
          </table:table-cell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  <table:table-cell/>
        </table:table-row>
        <table:table-row table:style-name="ro2">
          <table:table-cell office:value-type="string" calcext:value-type="string">
            <text:p>3/2021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21-10-01" calcext:value-type="date">
            <text:p>01.10.2021</text:p>
          </table:table-cell>
          <table:table-cell table:style-name="ce144" office:value-type="date" office:date-value="2021-09-01" calcext:value-type="date">
            <text:p>01.09.2021</text:p>
          </table:table-cell>
          <table:table-cell table:style-name="ce144" office:value-type="date" office:date-value="2021-08-31" calcext:value-type="date">
            <text:p>31.08.2021</text:p>
          </table:table-cell>
          <table:table-cell table:style-name="ce159" office:value-type="float" office:value="20211004" calcext:value-type="float">
            <text:p>20211004</text:p>
          </table:table-cell>
          <table:table-cell office:value-type="string" calcext:value-type="string">
            <text:p>BoldBrick</text:p>
          </table:table-cell>
          <table:table-cell table:style-name="ce222" office:value-type="currency" office:currency="CZK" office:value="111100" calcext:value-type="currency">
            <text:p>111 10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7]*[.J47]" office:value-type="currency" office:currency="CZK" office:value="23331" calcext:value-type="currency">
            <text:p>23 331,00 Kč</text:p>
          </table:table-cell>
          <table:table-cell office:value-type="string" calcext:value-type="string">
            <text:p>A4</text:p>
          </table:table-cell>
          <table:table-cell table:style-name="ce140" table:formula="of:=SUM([.K46:.K48])" office:value-type="currency" office:currency="CZK" office:value="70119" calcext:value-type="currency">
            <text:p>70 119,00 CZK</text:p>
          </table:table-cell>
          <table:table-cell table:style-name="ce225" table:formula="of:=SUM([.K49:.K61])" office:value-type="currency" office:currency="CZK" office:value="9029.9601" calcext:value-type="currency">
            <text:p>9 029,96 CZK</text:p>
          </table:table-cell>
          <table:table-cell table:style-name="ce142" table:formula="of:=[.M47]-[.N47]" office:value-type="currency" office:currency="CZK" office:value="61089.0399" calcext:value-type="currency">
            <text:p>61 089,04 CZK</text:p>
          </table:table-cell>
          <table:table-cell/>
        </table:table-row>
        <table:table-row table:style-name="ro2">
          <table:table-cell office:value-type="string" calcext:value-type="string">
            <text:p>3/2021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21-10-31" calcext:value-type="date">
            <text:p>31.10.2021</text:p>
          </table:table-cell>
          <table:table-cell table:number-columns-repeated="2" table:style-name="ce144" office:value-type="date" office:date-value="2021-09-30" calcext:value-type="date">
            <text:p>30.09.2021</text:p>
          </table:table-cell>
          <table:table-cell table:style-name="ce159" office:value-type="float" office:value="20211005" calcext:value-type="float">
            <text:p>20211005</text:p>
          </table:table-cell>
          <table:table-cell office:value-type="string" calcext:value-type="string">
            <text:p>BoldBrick</text:p>
          </table:table-cell>
          <table:table-cell table:style-name="ce222" office:value-type="currency" office:currency="CZK" office:value="111400" calcext:value-type="currency">
            <text:p>111 40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8]*[.J48]" office:value-type="currency" office:currency="CZK" office:value="23394" calcext:value-type="currency">
            <text:p>23 394,00 Kč</text:p>
          </table:table-cell>
          <table:table-cell office:value-type="string" calcext:value-type="string">
            <text:p>A4</text:p>
          </table:table-cell>
          <table:table-cell table:style-name="ce217" office:value-type="string" calcext:value-type="string">
            <text:p>Incommin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1-08-14" calcext:value-type="date">
            <text:p>14.08.2021</text:p>
          </table:table-cell>
          <table:table-cell table:number-columns-repeated="2" table:style-name="ce144" office:value-type="date" office:date-value="2021-07-31" calcext:value-type="date">
            <text:p>31.07.2021</text:p>
          </table:table-cell>
          <table:table-cell office:value-type="float" office:value="211790" calcext:value-type="float">
            <text:p>211790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9]*[.J49]" office:value-type="currency" office:currency="CZK" office:value="121.8" calcext:value-type="currency">
            <text:p>121,80 Kč</text:p>
          </table:table-cell>
          <table:table-cell table:style-name="ce114" office:value-type="string" calcext:value-type="string">
            <text:p>B3</text:p>
          </table:table-cell>
          <table:table-cell table:style-name="ce218" office:value-type="string" calcext:value-type="string">
            <text:p>Base B2</text:p>
          </table:table-cell>
          <table:table-cell table:style-name="ce218" office:value-type="string" calcext:value-type="string">
            <text:p>DPH B2</text:p>
          </table:table-cell>
          <table:table-cell table:style-name="ce218" office:value-type="string" calcext:value-type="string">
            <text:p>Base B3</text:p>
          </table:table-cell>
          <table:table-cell table:style-name="ce218" office:value-type="string" calcext:value-type="string">
            <text:p>DPH B3</text:p>
          </table:table-cell>
        </table:table-row>
        <table:table-row table:style-name="ro1">
          <table:table-cell office:value-type="string" calcext:value-type="string">
            <text:p>3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1-09-13" calcext:value-type="date">
            <text:p>13.09.2021</text:p>
          </table:table-cell>
          <table:table-cell table:number-columns-repeated="2" table:style-name="ce144" office:value-type="date" office:date-value="2021-08-30" calcext:value-type="date">
            <text:p>30.08.2021</text:p>
          </table:table-cell>
          <table:table-cell office:value-type="float" office:value="212082" calcext:value-type="float">
            <text:p>212082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0]*[.J50]" office:value-type="currency" office:currency="CZK" office:value="121.8" calcext:value-type="currency">
            <text:p>121,80 Kč</text:p>
          </table:table-cell>
          <table:table-cell table:style-name="ce114" office:value-type="string" calcext:value-type="string">
            <text:p>B3</text:p>
          </table:table-cell>
          <table:table-cell table:style-name="ce219" table:formula="of:=SUM([.I59:.I61])" office:value-type="currency" office:currency="CZK" office:value="27460.26" calcext:value-type="currency">
            <text:p>27 460,26 Kč</text:p>
          </table:table-cell>
          <table:table-cell table:style-name="ce219" table:formula="of:=SUM([.K59:.K61])" office:value-type="currency" office:currency="CZK" office:value="5766.6546" calcext:value-type="currency">
            <text:p>5 766,65 Kč</text:p>
          </table:table-cell>
          <table:table-cell table:style-name="ce219" table:formula="of:=SUM([.I49:.I58])" office:value-type="currency" office:currency="CZK" office:value="15539.55" calcext:value-type="currency">
            <text:p>15 539,55 Kč</text:p>
          </table:table-cell>
          <table:table-cell table:style-name="ce219" table:formula="of:=SUM([.K49:.K58])" office:value-type="currency" office:currency="CZK" office:value="3263.3055" calcext:value-type="currency">
            <text:p>3 263,31 Kč</text:p>
          </table:table-cell>
        </table:table-row>
        <table:table-row table:style-name="ro1">
          <table:table-cell office:value-type="string" calcext:value-type="string">
            <text:p>3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1-10-14" calcext:value-type="date">
            <text:p>14.10.2021</text:p>
          </table:table-cell>
          <table:table-cell table:number-columns-repeated="2" table:style-name="ce144" office:value-type="date" office:date-value="2021-09-30" calcext:value-type="date">
            <text:p>30.09.2021</text:p>
          </table:table-cell>
          <table:table-cell office:value-type="float" office:value="212365" calcext:value-type="float">
            <text:p>212365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1]*[.J51]" office:value-type="currency" office:currency="CZK" office:value="121.8" calcext:value-type="currency">
            <text:p>121,80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1-08-23" calcext:value-type="date">
            <text:p>23.08.2021</text:p>
          </table:table-cell>
          <table:table-cell table:number-columns-repeated="2" table:style-name="ce144" office:value-type="date" office:date-value="2021-07-31" calcext:value-type="date">
            <text:p>31.07.2021</text:p>
          </table:table-cell>
          <table:table-cell table:style-name="ce159" office:value-type="float" office:value="5162574496" calcext:value-type="float">
            <text:p>5162574496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3379.08" calcext:value-type="currency">
            <text:p>3 379,08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2]*[.J52]" office:value-type="currency" office:currency="CZK" office:value="709.6068" calcext:value-type="currency">
            <text:p>709,61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1-09-23" calcext:value-type="date">
            <text:p>23.09.2021</text:p>
          </table:table-cell>
          <table:table-cell table:number-columns-repeated="2" table:style-name="ce144" office:value-type="date" office:date-value="2021-08-31" calcext:value-type="date">
            <text:p>31.08.2021</text:p>
          </table:table-cell>
          <table:table-cell office:value-type="float" office:value="5164214564" calcext:value-type="float">
            <text:p>5164214564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3494.44" calcext:value-type="currency">
            <text:p>3 494,44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3]*[.J53]" office:value-type="currency" office:currency="CZK" office:value="733.8324" calcext:value-type="currency">
            <text:p>733,83 Kč</text:p>
          </table:table-cell>
          <table:table-cell table:style-name="ce114" office:value-type="string" calcext:value-type="string">
            <text:p>B3</text:p>
          </table:table-cell>
          <table:table-cell table:style-name="ce218" office:value-type="string" calcext:value-type="string">
            <text:p>Base Total</text:p>
          </table:table-cell>
          <table:table-cell table:style-name="ce218" office:value-type="string" calcext:value-type="string">
            <text:p>Total DP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1-10-25" calcext:value-type="date">
            <text:p>25.10.2021</text:p>
          </table:table-cell>
          <table:table-cell table:number-columns-repeated="2" table:style-name="ce144" office:value-type="date" office:date-value="2021-09-30" calcext:value-type="date">
            <text:p>30.09.2021</text:p>
          </table:table-cell>
          <table:table-cell office:value-type="float" office:value="5165849913" calcext:value-type="float">
            <text:p>5165849913</text:p>
          </table:table-cell>
          <table:table-cell table:style-name="ce154" office:value-type="string" calcext:value-type="string">
            <text:p>Telefony/Internet</text:p>
          </table:table-cell>
          <table:table-cell table:style-name="ce227" office:value-type="currency" office:currency="CZK" office:value="3383.71" calcext:value-type="currency">
            <text:p>3 383,71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4]*[.J54]" office:value-type="currency" office:currency="CZK" office:value="710.5791" calcext:value-type="currency">
            <text:p>710,58 Kč</text:p>
          </table:table-cell>
          <table:table-cell table:style-name="ce114" office:value-type="string" calcext:value-type="string">
            <text:p>B3</text:p>
          </table:table-cell>
          <table:table-cell table:style-name="ce220" table:formula="of:=[.M50] + [.O50]" office:value-type="currency" office:currency="CZK" office:value="42999.81" calcext:value-type="currency">
            <text:p>42 999,81 Kč</text:p>
          </table:table-cell>
          <table:table-cell table:style-name="ce226" table:formula="of:=[.N50]+[.P50]" office:value-type="currency" office:currency="CZK" office:value="9029.9601" calcext:value-type="currency">
            <text:p>9 029,96 Kč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1-08-19" calcext:value-type="date">
            <text:p>19.08.2021</text:p>
          </table:table-cell>
          <table:table-cell table:style-name="ce144" office:value-type="date" office:date-value="2021-08-18" calcext:value-type="date">
            <text:p>18.08.2021</text:p>
          </table:table-cell>
          <table:table-cell table:style-name="ce159" office:value-type="float" office:value="201191597" calcext:value-type="float">
            <text:p>201191597</text:p>
          </table:table-cell>
          <table:table-cell office:value-type="string" calcext:value-type="string">
            <text:p>DNS quadarax.com</text:p>
          </table:table-cell>
          <table:table-cell table:style-name="ce227" office:value-type="currency" office:currency="CZK" office:value="300" calcext:value-type="currency">
            <text:p>30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5]*[.J55]" office:value-type="currency" office:currency="CZK" office:value="63" calcext:value-type="currency">
            <text:p>63,00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1-08-19" calcext:value-type="date">
            <text:p>19.08.2021</text:p>
          </table:table-cell>
          <table:table-cell table:style-name="ce144" office:value-type="date" office:date-value="2021-08-05" calcext:value-type="date">
            <text:p>05.08.2021</text:p>
          </table:table-cell>
          <table:table-cell table:style-name="ce144" office:value-type="date" office:date-value="2021-07-31" calcext:value-type="date">
            <text:p>31.07.2021</text:p>
          </table:table-cell>
          <table:table-cell office:value-type="float" office:value="4035426" calcext:value-type="float">
            <text:p>4035426</text:p>
          </table:table-cell>
          <table:table-cell office:value-type="string" calcext:value-type="string">
            <text:p>Mazda Palivo</text:p>
          </table:table-cell>
          <table:table-cell table:style-name="ce227" office:value-type="currency" office:currency="CZK" office:value="1105.79" calcext:value-type="currency">
            <text:p>1 105,79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6]*[.J56]" office:value-type="currency" office:currency="CZK" office:value="232.2159" calcext:value-type="currency">
            <text:p>232,22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1-09-20" calcext:value-type="date">
            <text:p>20.09.2021</text:p>
          </table:table-cell>
          <table:table-cell table:style-name="ce144" office:value-type="date" office:date-value="2021-09-06" calcext:value-type="date">
            <text:p>06.09.2021</text:p>
          </table:table-cell>
          <table:table-cell table:style-name="ce144" office:value-type="date" office:date-value="2021-08-31" calcext:value-type="date">
            <text:p>31.08.2021</text:p>
          </table:table-cell>
          <table:table-cell office:value-type="float" office:value="4041998" calcext:value-type="float">
            <text:p>4041998</text:p>
          </table:table-cell>
          <table:table-cell office:value-type="string" calcext:value-type="string">
            <text:p>Mazda Palivo</text:p>
          </table:table-cell>
          <table:table-cell table:style-name="ce227" office:value-type="currency" office:currency="CZK" office:value="1089.67" calcext:value-type="currency">
            <text:p>1 089,67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7]*[.J57]" office:value-type="currency" office:currency="CZK" office:value="228.8307" calcext:value-type="currency">
            <text:p>228,83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1-10-20" calcext:value-type="date">
            <text:p>20.10.2021</text:p>
          </table:table-cell>
          <table:table-cell table:style-name="ce144" office:value-type="date" office:date-value="2021-10-06" calcext:value-type="date">
            <text:p>06.10.2021</text:p>
          </table:table-cell>
          <table:table-cell table:style-name="ce144" office:value-type="date" office:date-value="2021-09-30" calcext:value-type="date">
            <text:p>30.09.2021</text:p>
          </table:table-cell>
          <table:table-cell office:value-type="float" office:value="4048528" calcext:value-type="float">
            <text:p>4048528</text:p>
          </table:table-cell>
          <table:table-cell office:value-type="string" calcext:value-type="string">
            <text:p>Mazda Palivo</text:p>
          </table:table-cell>
          <table:table-cell table:style-name="ce227" office:value-type="currency" office:currency="CZK" office:value="1046.86" calcext:value-type="currency">
            <text:p>1 046,8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8]*[.J58]" office:value-type="currency" office:currency="CZK" office:value="219.8406" calcext:value-type="currency">
            <text:p>219,84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1-07-08" calcext:value-type="date">
            <text:p>08.07.2021</text:p>
          </table:table-cell>
          <table:table-cell table:number-columns-repeated="2" table:style-name="ce144" office:value-type="date" office:date-value="2021-07-01" calcext:value-type="date">
            <text:p>01.07.2021</text:p>
          </table:table-cell>
          <table:table-cell office:value-type="float" office:value="4025371" calcext:value-type="float">
            <text:p>4025371</text:p>
          </table:table-cell>
          <table:table-cell office:value-type="string" calcext:value-type="string">
            <text:p>Leasing Mazda</text:p>
          </table:table-cell>
          <table:table-cell table:style-name="ce227" office:value-type="currency" office:currency="CZK" office:value="9153.42" calcext:value-type="currency">
            <text:p>9 153,4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9]*[.J59]" office:value-type="currency" office:currency="CZK" office:value="1922.2182" calcext:value-type="currency">
            <text:p>1 922,22 Kč</text:p>
          </table:table-cell>
          <table:table-cell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1-08-08" calcext:value-type="date">
            <text:p>08.08.2021</text:p>
          </table:table-cell>
          <table:table-cell table:number-columns-repeated="2" table:style-name="ce144" office:value-type="date" office:date-value="2021-08-01" calcext:value-type="date">
            <text:p>01.08.2021</text:p>
          </table:table-cell>
          <table:table-cell office:value-type="float" office:value="4031871" calcext:value-type="float">
            <text:p>4031871</text:p>
          </table:table-cell>
          <table:table-cell office:value-type="string" calcext:value-type="string">
            <text:p>Leasing Mazda</text:p>
          </table:table-cell>
          <table:table-cell table:style-name="ce227" office:value-type="currency" office:currency="CZK" office:value="9153.42" calcext:value-type="currency">
            <text:p>9 153,4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0]*[.J60]" office:value-type="currency" office:currency="CZK" office:value="1922.2182" calcext:value-type="currency">
            <text:p>1 922,22 Kč</text:p>
          </table:table-cell>
          <table:table-cell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table:style-name="ce151" office:value-type="string" calcext:value-type="string">
            <text:p>3/2021</text:p>
          </table:table-cell>
          <table:table-cell table:style-name="ce151" office:value-type="string" calcext:value-type="string">
            <text:p>V</text:p>
          </table:table-cell>
          <table:table-cell table:style-name="ce151" office:value-type="string" calcext:value-type="string">
            <text:p>LEASEPLAN</text:p>
          </table:table-cell>
          <table:table-cell table:style-name="ce157" office:value-type="date" office:date-value="2021-09-08" calcext:value-type="date">
            <text:p>08.09.2021</text:p>
          </table:table-cell>
          <table:table-cell table:number-columns-repeated="2" table:style-name="ce157" office:value-type="date" office:date-value="2021-09-01" calcext:value-type="date">
            <text:p>01.09.2021</text:p>
          </table:table-cell>
          <table:table-cell table:style-name="ce151" office:value-type="float" office:value="4038332" calcext:value-type="float">
            <text:p>4038332</text:p>
          </table:table-cell>
          <table:table-cell table:style-name="ce151" office:value-type="string" calcext:value-type="string">
            <text:p>Leasing Mazda</text:p>
          </table:table-cell>
          <table:table-cell table:style-name="ce251" office:value-type="currency" office:currency="CZK" office:value="9153.42" calcext:value-type="currency">
            <text:p>9 153,42 Kč</text:p>
          </table:table-cell>
          <table:table-cell table:style-name="ce214" office:value-type="percentage" office:value="0.21" calcext:value-type="percentage">
            <text:p>21 %</text:p>
          </table:table-cell>
          <table:table-cell table:style-name="ce204" table:formula="of:=[.I61]*[.J61]" office:value-type="currency" office:currency="CZK" office:value="1922.2182" calcext:value-type="currency">
            <text:p>1 922,22 Kč</text:p>
          </table:table-cell>
          <table:table-cell table:style-name="ce151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21-11-30" calcext:value-type="date">
            <text:p>30.11.2021</text:p>
          </table:table-cell>
          <table:table-cell table:number-columns-repeated="2" table:style-name="ce144" office:value-type="date" office:date-value="2021-10-31" calcext:value-type="date">
            <text:p>31.10.2021</text:p>
          </table:table-cell>
          <table:table-cell office:value-type="float" office:value="20211006" calcext:value-type="float">
            <text:p>20211006</text:p>
          </table:table-cell>
          <table:table-cell office:value-type="string" calcext:value-type="string">
            <text:p>BoldBrick</text:p>
          </table:table-cell>
          <table:table-cell table:style-name="ce252" office:value-type="currency" office:currency="CZK" office:value="204582" calcext:value-type="currency">
            <text:p>204 582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2]*[.J62]" office:value-type="currency" office:currency="CZK" office:value="42962.22" calcext:value-type="currency">
            <text:p>42 962,22 Kč</text:p>
          </table:table-cell>
          <table:table-cell office:value-type="string" calcext:value-type="string">
            <text:p>A4</text:p>
          </table:table-cell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  <table:table-cell/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21-12-30" calcext:value-type="date">
            <text:p>30.12.2021</text:p>
          </table:table-cell>
          <table:table-cell table:number-columns-repeated="2" table:style-name="ce144" office:value-type="date" office:date-value="2021-11-30" calcext:value-type="date">
            <text:p>30.11.2021</text:p>
          </table:table-cell>
          <table:table-cell office:value-type="float" office:value="20211007" calcext:value-type="float">
            <text:p>20211007</text:p>
          </table:table-cell>
          <table:table-cell office:value-type="string" calcext:value-type="string">
            <text:p>BoldBrick</text:p>
          </table:table-cell>
          <table:table-cell table:style-name="ce252" office:value-type="currency" office:currency="CZK" office:value="327600" calcext:value-type="currency">
            <text:p>327 60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3]*[.J63]" office:value-type="currency" office:currency="CZK" office:value="68796" calcext:value-type="currency">
            <text:p>68 796,00 Kč</text:p>
          </table:table-cell>
          <table:table-cell office:value-type="string" calcext:value-type="string">
            <text:p>A4</text:p>
          </table:table-cell>
          <table:table-cell table:style-name="ce140" table:formula="of:=SUM([.K62:.K64])" office:value-type="currency" office:currency="CZK" office:value="156610.44" calcext:value-type="currency">
            <text:p>156 610,44 CZK</text:p>
          </table:table-cell>
          <table:table-cell table:style-name="ce225" table:formula="of:=SUM([.K65:.K86])" office:value-type="currency" office:currency="CZK" office:value="13518.2796" calcext:value-type="currency">
            <text:p>13 518,28 CZK</text:p>
          </table:table-cell>
          <table:table-cell table:style-name="ce142" table:formula="of:=[.M63]-[.N63]" office:value-type="currency" office:currency="CZK" office:value="143092.1604" calcext:value-type="currency">
            <text:p>143 092,16 CZK</text:p>
          </table:table-cell>
          <table:table-cell/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22-01-31" calcext:value-type="date">
            <text:p>31.01.2022</text:p>
          </table:table-cell>
          <table:table-cell table:number-columns-repeated="2" table:style-name="ce144" office:value-type="date" office:date-value="2021-12-31" calcext:value-type="date">
            <text:p>31.12.2021</text:p>
          </table:table-cell>
          <table:table-cell office:value-type="float" office:value="20211008" calcext:value-type="float">
            <text:p>20211008</text:p>
          </table:table-cell>
          <table:table-cell office:value-type="string" calcext:value-type="string">
            <text:p>BoldBrick</text:p>
          </table:table-cell>
          <table:table-cell table:style-name="ce252" office:value-type="currency" office:currency="CZK" office:value="213582" calcext:value-type="currency">
            <text:p>213 582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4]*[.J64]" office:value-type="currency" office:currency="CZK" office:value="44852.22" calcext:value-type="currency">
            <text:p>44 852,22 Kč</text:p>
          </table:table-cell>
          <table:table-cell office:value-type="string" calcext:value-type="string">
            <text:p>A4</text:p>
          </table:table-cell>
          <table:table-cell table:style-name="ce217" office:value-type="string" calcext:value-type="string">
            <text:p>Incommin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1-11-14" calcext:value-type="date">
            <text:p>14.11.2021</text:p>
          </table:table-cell>
          <table:table-cell table:number-columns-repeated="2" table:style-name="ce144" office:value-type="date" office:date-value="2021-10-31" calcext:value-type="date">
            <text:p>31.10.2021</text:p>
          </table:table-cell>
          <table:table-cell office:value-type="float" office:value="212667" calcext:value-type="float">
            <text:p>212667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5]*[.J65]" office:value-type="currency" office:currency="CZK" office:value="121.8" calcext:value-type="currency">
            <text:p>121,80 Kč</text:p>
          </table:table-cell>
          <table:table-cell table:style-name="ce114" office:value-type="string" calcext:value-type="string">
            <text:p>B3</text:p>
          </table:table-cell>
          <table:table-cell table:style-name="ce218" office:value-type="string" calcext:value-type="string">
            <text:p>Base B2</text:p>
          </table:table-cell>
          <table:table-cell table:style-name="ce218" office:value-type="string" calcext:value-type="string">
            <text:p>DPH B2</text:p>
          </table:table-cell>
          <table:table-cell table:style-name="ce218" office:value-type="string" calcext:value-type="string">
            <text:p>Base B3</text:p>
          </table:table-cell>
          <table:table-cell table:style-name="ce218" office:value-type="string" calcext:value-type="string">
            <text:p>DPH B3</text:p>
          </table:table-cell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1-12-14" calcext:value-type="date">
            <text:p>14.12.2021</text:p>
          </table:table-cell>
          <table:table-cell table:number-columns-repeated="2" table:style-name="ce144" office:value-type="date" office:date-value="2021-11-30" calcext:value-type="date">
            <text:p>30.11.2021</text:p>
          </table:table-cell>
          <table:table-cell office:value-type="float" office:value="212943" calcext:value-type="float">
            <text:p>212943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6]*[.J66]" office:value-type="currency" office:currency="CZK" office:value="121.8" calcext:value-type="currency">
            <text:p>121,80 Kč</text:p>
          </table:table-cell>
          <table:table-cell table:style-name="ce114" office:value-type="string" calcext:value-type="string">
            <text:p>B3</text:p>
          </table:table-cell>
          <table:table-cell table:style-name="ce219" table:formula="of:=SUM([.I84:.I86])+ [.I76]" office:value-type="currency" office:currency="CZK" office:value="41798.89" calcext:value-type="currency">
            <text:p>41 798,89 Kč</text:p>
          </table:table-cell>
          <table:table-cell table:style-name="ce219" table:formula="of:=SUM([.K84:.K86])+ [.K76]" office:value-type="currency" office:currency="CZK" office:value="8777.7669" calcext:value-type="currency">
            <text:p>8 777,77 Kč</text:p>
          </table:table-cell>
          <table:table-cell table:style-name="ce219" table:formula="of:=SUM([.I65:.I75])+SUM([.I77:.I83])" office:value-type="currency" office:currency="CZK" office:value="22573.87" calcext:value-type="currency">
            <text:p>22 573,87 Kč</text:p>
          </table:table-cell>
          <table:table-cell table:style-name="ce219" table:formula="of:=SUM([.K65:.K75])+SUM([.K77:.K83])" office:value-type="currency" office:currency="CZK" office:value="4740.5127" calcext:value-type="currency">
            <text:p>4 740,51 Kč</text:p>
          </table:table-cell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2-01-14" calcext:value-type="date">
            <text:p>14.01.2022</text:p>
          </table:table-cell>
          <table:table-cell table:number-columns-repeated="2" table:style-name="ce144" office:value-type="date" office:date-value="2021-12-31" calcext:value-type="date">
            <text:p>31.12.2021</text:p>
          </table:table-cell>
          <table:table-cell office:value-type="float" office:value="213239" calcext:value-type="float">
            <text:p>213239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7]*[.J67]" office:value-type="currency" office:currency="CZK" office:value="121.8" calcext:value-type="currency">
            <text:p>121,80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1-11-23" calcext:value-type="date">
            <text:p>23.11.2021</text:p>
          </table:table-cell>
          <table:table-cell table:number-columns-repeated="2" table:style-name="ce144" office:value-type="date" office:date-value="2021-10-31" calcext:value-type="date">
            <text:p>31.10.2021</text:p>
          </table:table-cell>
          <table:table-cell office:value-type="float" office:value="5167488570" calcext:value-type="float">
            <text:p>5167488570</text:p>
          </table:table-cell>
          <table:table-cell table:style-name="ce154" office:value-type="string" calcext:value-type="string">
            <text:p>Telefony/Internet</text:p>
          </table:table-cell>
          <table:table-cell office:value-type="currency" office:currency="CZK" office:value="3406.86" calcext:value-type="currency">
            <text:p>3 406,8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8]*[.J68]" office:value-type="currency" office:currency="CZK" office:value="715.4406" calcext:value-type="currency">
            <text:p>715,44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1-12-23" calcext:value-type="date">
            <text:p>23.12.2021</text:p>
          </table:table-cell>
          <table:table-cell table:number-columns-repeated="2" table:style-name="ce144" office:value-type="date" office:date-value="2021-11-30" calcext:value-type="date">
            <text:p>30.11.2021</text:p>
          </table:table-cell>
          <table:table-cell office:value-type="float" office:value="5169109674" calcext:value-type="float">
            <text:p>5169109674</text:p>
          </table:table-cell>
          <table:table-cell table:style-name="ce154" office:value-type="string" calcext:value-type="string">
            <text:p>Telefony/Internet</text:p>
          </table:table-cell>
          <table:table-cell office:value-type="currency" office:currency="CZK" office:value="3420.75" calcext:value-type="currency">
            <text:p>3 420,75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9]*[.J69]" office:value-type="currency" office:currency="CZK" office:value="718.3575" calcext:value-type="currency">
            <text:p>718,36 Kč</text:p>
          </table:table-cell>
          <table:table-cell table:style-name="ce114" office:value-type="string" calcext:value-type="string">
            <text:p>B3</text:p>
          </table:table-cell>
          <table:table-cell table:style-name="ce218" office:value-type="string" calcext:value-type="string">
            <text:p>Base Total</text:p>
          </table:table-cell>
          <table:table-cell table:style-name="ce218" office:value-type="string" calcext:value-type="string">
            <text:p>Total DP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2-01-24" calcext:value-type="date">
            <text:p>24.01.2022</text:p>
          </table:table-cell>
          <table:table-cell table:number-columns-repeated="2" table:style-name="ce144" office:value-type="date" office:date-value="2021-12-31" calcext:value-type="date">
            <text:p>31.12.2021</text:p>
          </table:table-cell>
          <table:table-cell office:value-type="float" office:value="5170726697" calcext:value-type="float">
            <text:p>5170726697</text:p>
          </table:table-cell>
          <table:table-cell table:style-name="ce154" office:value-type="string" calcext:value-type="string">
            <text:p>Telefony/Internet</text:p>
          </table:table-cell>
          <table:table-cell office:value-type="currency" office:currency="CZK" office:value="3504.03" calcext:value-type="currency">
            <text:p>3 504,0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0]*[.J70]" office:value-type="currency" office:currency="CZK" office:value="735.8463" calcext:value-type="currency">
            <text:p>735,85 Kč</text:p>
          </table:table-cell>
          <table:table-cell table:style-name="ce114" office:value-type="string" calcext:value-type="string">
            <text:p>B3</text:p>
          </table:table-cell>
          <table:table-cell table:style-name="ce220" table:formula="of:=[.M66] + [.O66]" office:value-type="currency" office:currency="CZK" office:value="64372.76" calcext:value-type="currency">
            <text:p>64 372,76 Kč</text:p>
          </table:table-cell>
          <table:table-cell table:style-name="ce226" table:formula="of:=[.N66]+[.P66]" office:value-type="currency" office:currency="CZK" office:value="13518.2796" calcext:value-type="currency">
            <text:p>13 518,28 Kč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1-10-13" calcext:value-type="date">
            <text:p>13.10.2021</text:p>
          </table:table-cell>
          <table:table-cell table:style-name="ce144" office:value-type="date" office:date-value="2021-10-12" calcext:value-type="date">
            <text:p>12.10.2021</text:p>
          </table:table-cell>
          <table:table-cell office:value-type="float" office:value="211111463" calcext:value-type="float">
            <text:p>211111463</text:p>
          </table:table-cell>
          <table:table-cell office:value-type="string" calcext:value-type="string">
            <text:p>DNS geodet-celakovice.cz</text:p>
          </table:table-cell>
          <table:table-cell office:value-type="currency" office:currency="CZK" office:value="219.83" calcext:value-type="currency">
            <text:p>219,8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1]*[.J71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1-10-13" calcext:value-type="date">
            <text:p>13.10.2021</text:p>
          </table:table-cell>
          <table:table-cell table:style-name="ce144" office:value-type="date" office:date-value="2021-10-12" calcext:value-type="date">
            <text:p>12.10.2021</text:p>
          </table:table-cell>
          <table:table-cell office:value-type="float" office:value="211111464" calcext:value-type="float">
            <text:p>211111464</text:p>
          </table:table-cell>
          <table:table-cell office:value-type="string" calcext:value-type="string">
            <text:p>DNS geodet-praha8.cz</text:p>
          </table:table-cell>
          <table:table-cell office:value-type="currency" office:currency="CZK" office:value="219.83" calcext:value-type="currency">
            <text:p>219,8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2]*[.J72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1-10-13" calcext:value-type="date">
            <text:p>13.10.2021</text:p>
          </table:table-cell>
          <table:table-cell table:style-name="ce144" office:value-type="date" office:date-value="2021-10-12" calcext:value-type="date">
            <text:p>12.10.2021</text:p>
          </table:table-cell>
          <table:table-cell office:value-type="float" office:value="211111465" calcext:value-type="float">
            <text:p>211111465</text:p>
          </table:table-cell>
          <table:table-cell office:value-type="string" calcext:value-type="string">
            <text:p>DNS geodet-rybar.cz</text:p>
          </table:table-cell>
          <table:table-cell office:value-type="currency" office:currency="CZK" office:value="219.83" calcext:value-type="currency">
            <text:p>219,8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3]*[.J73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1-10-19" calcext:value-type="date">
            <text:p>19.10.2021</text:p>
          </table:table-cell>
          <table:table-cell table:style-name="ce144" office:value-type="date" office:date-value="2021-10-18" calcext:value-type="date">
            <text:p>18.10.2021</text:p>
          </table:table-cell>
          <table:table-cell office:value-type="float" office:value="211113177" calcext:value-type="float">
            <text:p>211113177</text:p>
          </table:table-cell>
          <table:table-cell office:value-type="string" calcext:value-type="string">
            <text:p>DNS quadatax.cz</text:p>
          </table:table-cell>
          <table:table-cell office:value-type="currency" office:currency="CZK" office:value="219.83" calcext:value-type="currency">
            <text:p>219,8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4]*[.J74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1-12-02" calcext:value-type="date">
            <text:p>02.12.2021</text:p>
          </table:table-cell>
          <table:table-cell table:style-name="ce144" office:value-type="date" office:date-value="2021-12-01" calcext:value-type="date">
            <text:p>01.12.2021</text:p>
          </table:table-cell>
          <table:table-cell office:value-type="float" office:value="211124562" calcext:value-type="float">
            <text:p>211124562</text:p>
          </table:table-cell>
          <table:table-cell office:value-type="string" calcext:value-type="string">
            <text:p>DNS klub-mlejn.cz</text:p>
          </table:table-cell>
          <table:table-cell office:value-type="currency" office:currency="CZK" office:value="219.83" calcext:value-type="currency">
            <text:p>219,8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5]*[.J75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1-10-11" calcext:value-type="date">
            <text:p>11.10.2021</text:p>
          </table:table-cell>
          <table:table-cell office:value-type="float" office:value="2911501896" calcext:value-type="float">
            <text:p>2911501896</text:p>
          </table:table-cell>
          <table:table-cell office:value-type="string" calcext:value-type="string">
            <text:p>Alza – iphone 8, sluchatka</text:p>
          </table:table-cell>
          <table:table-cell office:value-type="currency" office:currency="CZK" office:value="14338.63" calcext:value-type="currency">
            <text:p>14 338,6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6]*[.J76]" office:value-type="currency" office:currency="CZK" office:value="3011.1123" calcext:value-type="currency">
            <text:p>3 011,11 Kč</text:p>
          </table:table-cell>
          <table:table-cell table:style-name="ce114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1-10-18" calcext:value-type="date">
            <text:p>18.10.2021</text:p>
          </table:table-cell>
          <table:table-cell office:value-type="float" office:value="2911746404" calcext:value-type="float">
            <text:p>2911746404</text:p>
          </table:table-cell>
          <table:table-cell office:value-type="string" calcext:value-type="string">
            <text:p>Alza – trackball, odvapnovac</text:p>
          </table:table-cell>
          <table:table-cell office:value-type="currency" office:currency="CZK" office:value="3119.69" calcext:value-type="currency">
            <text:p>3 119,69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7]*[.J77]" office:value-type="currency" office:currency="CZK" office:value="655.1349" calcext:value-type="currency">
            <text:p>655,13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1-11-24" calcext:value-type="date">
            <text:p>24.11.2021</text:p>
          </table:table-cell>
          <table:table-cell office:value-type="float" office:value="2913368915" calcext:value-type="float">
            <text:p>2913368915</text:p>
          </table:table-cell>
          <table:table-cell office:value-type="string" calcext:value-type="string">
            <text:p>Alza – kanc.potreby</text:p>
          </table:table-cell>
          <table:table-cell office:value-type="currency" office:currency="CZK" office:value="493.94" calcext:value-type="currency">
            <text:p>493,94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8]*[.J78]" office:value-type="currency" office:currency="CZK" office:value="103.7274" calcext:value-type="currency">
            <text:p>103,73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1-12-09" calcext:value-type="date">
            <text:p>09.12.2021</text:p>
          </table:table-cell>
          <table:table-cell office:value-type="float" office:value="2914295104" calcext:value-type="float">
            <text:p>2914295104</text:p>
          </table:table-cell>
          <table:table-cell office:value-type="string" calcext:value-type="string">
            <text:p>Alza – klavesnice, baterie</text:p>
          </table:table-cell>
          <table:table-cell office:value-type="currency" office:currency="CZK" office:value="908.54" calcext:value-type="currency">
            <text:p>908,54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9]*[.J79]" office:value-type="currency" office:currency="CZK" office:value="190.7934" calcext:value-type="currency">
            <text:p>190,79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JAZYKSK</text:p>
          </table:table-cell>
          <table:table-cell table:style-name="ce144" office:value-type="date" office:date-value="2021-11-12" calcext:value-type="date">
            <text:p>12.11.2021</text:p>
          </table:table-cell>
          <table:table-cell table:number-columns-repeated="2" table:style-name="ce144" office:value-type="date" office:date-value="2021-10-29" calcext:value-type="date">
            <text:p>29.10.2021</text:p>
          </table:table-cell>
          <table:table-cell office:value-type="float" office:value="20210169" calcext:value-type="float">
            <text:p>20210169</text:p>
          </table:table-cell>
          <table:table-cell office:value-type="string" calcext:value-type="string">
            <text:p>Nemcina</text:p>
          </table:table-cell>
          <table:table-cell office:value-type="currency" office:currency="CZK" office:value="1560" calcext:value-type="currency">
            <text:p>1 56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80]*[.J80]" office:value-type="currency" office:currency="CZK" office:value="327.6" calcext:value-type="currency">
            <text:p>327,60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JAZYKSK</text:p>
          </table:table-cell>
          <table:table-cell table:style-name="ce144" office:value-type="date" office:date-value="2021-12-14" calcext:value-type="date">
            <text:p>14.12.2021</text:p>
          </table:table-cell>
          <table:table-cell table:number-columns-repeated="2" table:style-name="ce144" office:value-type="date" office:date-value="2021-11-30" calcext:value-type="date">
            <text:p>30.11.2021</text:p>
          </table:table-cell>
          <table:table-cell office:value-type="float" office:value="20210194" calcext:value-type="float">
            <text:p>20210194</text:p>
          </table:table-cell>
          <table:table-cell office:value-type="string" calcext:value-type="string">
            <text:p>Nemcina</text:p>
          </table:table-cell>
          <table:table-cell office:value-type="currency" office:currency="CZK" office:value="1170" calcext:value-type="currency">
            <text:p>1 17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81]*[.J81]" office:value-type="currency" office:currency="CZK" office:value="245.7" calcext:value-type="currency">
            <text:p>245,70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1-12-20" calcext:value-type="date">
            <text:p>20.12.2021</text:p>
          </table:table-cell>
          <table:table-cell table:style-name="ce144" office:value-type="date" office:date-value="2021-12-06" calcext:value-type="date">
            <text:p>06.12.2021</text:p>
          </table:table-cell>
          <table:table-cell table:style-name="ce144" office:value-type="date" office:date-value="2021-11-30" calcext:value-type="date">
            <text:p>30.11.2021</text:p>
          </table:table-cell>
          <table:table-cell office:value-type="float" office:value="4061653" calcext:value-type="float">
            <text:p>4061653</text:p>
          </table:table-cell>
          <table:table-cell office:value-type="string" calcext:value-type="string">
            <text:p>Mazda Palivo</text:p>
          </table:table-cell>
          <table:table-cell table:style-name="ce227" office:value-type="currency" office:currency="CZK" office:value="1214.88" calcext:value-type="currency">
            <text:p>1 214,88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82]*[.J82]" office:value-type="currency" office:currency="CZK" office:value="255.1248" calcext:value-type="currency">
            <text:p>255,12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2-01-20" calcext:value-type="date">
            <text:p>20.01.2022</text:p>
          </table:table-cell>
          <table:table-cell table:style-name="ce144" office:value-type="date" office:date-value="2022-01-06" calcext:value-type="date">
            <text:p>06.01.2022</text:p>
          </table:table-cell>
          <table:table-cell table:style-name="ce144" office:value-type="date" office:date-value="2021-12-31" calcext:value-type="date">
            <text:p>31.12.2021</text:p>
          </table:table-cell>
          <table:table-cell office:value-type="float" office:value="4069092" calcext:value-type="float">
            <text:p>4069092</text:p>
          </table:table-cell>
          <table:table-cell office:value-type="string" calcext:value-type="string">
            <text:p>Mazda Palivo</text:p>
          </table:table-cell>
          <table:table-cell table:style-name="ce227" office:value-type="currency" office:currency="CZK" office:value="936.03" calcext:value-type="currency">
            <text:p>936,0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83]*[.J83]" office:value-type="currency" office:currency="CZK" office:value="196.5663" calcext:value-type="currency">
            <text:p>196,57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1-10-08" calcext:value-type="date">
            <text:p>08.10.2021</text:p>
          </table:table-cell>
          <table:table-cell table:number-columns-repeated="2" table:style-name="ce144" office:value-type="date" office:date-value="2021-10-01" calcext:value-type="date">
            <text:p>01.10.2021</text:p>
          </table:table-cell>
          <table:table-cell office:value-type="float" office:value="4044848" calcext:value-type="float">
            <text:p>4044848</text:p>
          </table:table-cell>
          <table:table-cell office:value-type="string" calcext:value-type="string">
            <text:p>Leasing Mazda</text:p>
          </table:table-cell>
          <table:table-cell table:style-name="ce227" office:value-type="currency" office:currency="CZK" office:value="9153.42" calcext:value-type="currency">
            <text:p>9 153,4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84]*[.J84]" office:value-type="currency" office:currency="CZK" office:value="1922.2182" calcext:value-type="currency">
            <text:p>1 922,22 Kč</text:p>
          </table:table-cell>
          <table:table-cell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1-11-08" calcext:value-type="date">
            <text:p>08.11.2021</text:p>
          </table:table-cell>
          <table:table-cell table:number-columns-repeated="2" table:style-name="ce144" office:value-type="date" office:date-value="2021-11-01" calcext:value-type="date">
            <text:p>01.11.2021</text:p>
          </table:table-cell>
          <table:table-cell office:value-type="float" office:value="4051487" calcext:value-type="float">
            <text:p>4051487</text:p>
          </table:table-cell>
          <table:table-cell office:value-type="string" calcext:value-type="string">
            <text:p>Leasing Mazda</text:p>
          </table:table-cell>
          <table:table-cell table:style-name="ce227" office:value-type="currency" office:currency="CZK" office:value="9153.42" calcext:value-type="currency">
            <text:p>9 153,4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85]*[.J85]" office:value-type="currency" office:currency="CZK" office:value="1922.2182" calcext:value-type="currency">
            <text:p>1 922,22 Kč</text:p>
          </table:table-cell>
          <table:table-cell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table:style-name="ce151" office:value-type="string" calcext:value-type="string">
            <text:p>4/2021</text:p>
          </table:table-cell>
          <table:table-cell table:style-name="ce151" office:value-type="string" calcext:value-type="string">
            <text:p>V</text:p>
          </table:table-cell>
          <table:table-cell table:style-name="ce151" office:value-type="string" calcext:value-type="string">
            <text:p>LEASEPLAN</text:p>
          </table:table-cell>
          <table:table-cell table:style-name="ce157" office:value-type="date" office:date-value="2021-12-08" calcext:value-type="date">
            <text:p>08.12.2021</text:p>
          </table:table-cell>
          <table:table-cell table:number-columns-repeated="2" table:style-name="ce157" office:value-type="date" office:date-value="2021-12-01" calcext:value-type="date">
            <text:p>01.12.2021</text:p>
          </table:table-cell>
          <table:table-cell table:style-name="ce151" office:value-type="float" office:value="4057748" calcext:value-type="float">
            <text:p>4057748</text:p>
          </table:table-cell>
          <table:table-cell table:style-name="ce151" office:value-type="string" calcext:value-type="string">
            <text:p>Leasing Mazda</text:p>
          </table:table-cell>
          <table:table-cell table:style-name="ce251" office:value-type="currency" office:currency="CZK" office:value="9153.42" calcext:value-type="currency">
            <text:p>9 153,42 Kč</text:p>
          </table:table-cell>
          <table:table-cell table:style-name="ce214" office:value-type="percentage" office:value="0.21" calcext:value-type="percentage">
            <text:p>21 %</text:p>
          </table:table-cell>
          <table:table-cell table:style-name="ce204" table:formula="of:=[.I86]*[.J86]" office:value-type="currency" office:currency="CZK" office:value="1922.2182" calcext:value-type="currency">
            <text:p>1 922,22 Kč</text:p>
          </table:table-cell>
          <table:table-cell table:style-name="ce151" office:value-type="string" calcext:value-type="string">
            <text:p>B2</text:p>
          </table:table-cell>
          <table:table-cell table:number-columns-repeated="4"/>
        </table:table-row>
        <table:table-row table:style-name="ro1" table:number-rows-repeated="1048489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DPS2022" table:style-name="ta3">
        <table:table-column table:style-name="co22" table:number-columns-repeated="7" table:default-cell-style-name="Default"/>
        <table:table-column table:style-name="co41" table:default-cell-style-name="Default"/>
        <table:table-column table:style-name="co42" table:default-cell-style-name="ce162"/>
        <table:table-column table:style-name="co22" table:default-cell-style-name="Default"/>
        <table:table-column table:style-name="co29" table:default-cell-style-name="Default"/>
        <table:table-column table:style-name="co22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45" table:number-columns-repeated="2" table:default-cell-style-name="Default"/>
        <table:table-row table:style-name="ro1">
          <table:table-cell table:style-name="ce120" office:value-type="string" calcext:value-type="string">
            <office:annotation draw:style-name="gr1" draw:text-style-name="P2" svg:width="2.884cm" svg:height="0.582cm" svg:x="2.84cm" svg:y="0cm" draw:caption-point-x="-0.592cm" draw:caption-point-y="0.01cm">
              <dc:date>2018-04-25T00:00:00</dc:date>
              <text:p text:style-name="P1"><text:span text:style-name="T1">Kvartální období</text:span></text:p>
            </office:annotation>
            <text:p>DPH Období</text:p>
          </table:table-cell>
          <table:table-cell table:style-name="ce120" office:value-type="string" calcext:value-type="string">
            <text:p>P/V</text:p>
          </table:table-cell>
          <table:table-cell table:style-name="ce120" office:value-type="string" calcext:value-type="string">
            <office:annotation draw:style-name="gr1" draw:text-style-name="P2" svg:width="2.884cm" svg:height="1.376cm" svg:x="7.382cm" svg:y="0cm" draw:caption-point-x="-0.619cm" draw:caption-point-y="0.01cm">
              <dc:date>2018-04-25T00:00:00</dc:date>
              <text:p text:style-name="P1"><text:span text:style-name="T1">Subjekt který fakturu vystavil. Zkratka</text:span></text:p>
            </office:annotation>
            <text:p>EVE</text:p>
          </table:table-cell>
          <table:table-cell table:style-name="ce121" office:value-type="string" calcext:value-type="string">
            <office:annotation draw:style-name="gr1" draw:text-style-name="P2" svg:width="2.884cm" svg:height="0.582cm" svg:x="9.667cm" svg:y="0cm" draw:caption-point-x="-0.646cm" draw:caption-point-y="0.01cm">
              <dc:date>2018-04-25T00:00:00</dc:date>
              <text:p text:style-name="P1"><text:span text:style-name="T1">Datum splatnosti</text:span></text:p>
            </office:annotation>
            <text:p>DSPL</text:p>
          </table:table-cell>
          <table:table-cell table:style-name="ce121" office:value-type="string" calcext:value-type="string">
            <office:annotation draw:style-name="gr1" draw:text-style-name="P2" svg:width="2.884cm" svg:height="0.582cm" svg:x="11.924cm" svg:y="0cm" draw:caption-point-x="-0.645cm" draw:caption-point-y="0.01cm">
              <dc:date>2018-04-25T00:00:00</dc:date>
              <text:p text:style-name="P1"><text:span text:style-name="T1">Datum vystavení</text:span></text:p>
            </office:annotation>
            <text:p>DVYS</text:p>
          </table:table-cell>
          <table:table-cell table:style-name="ce121" office:value-type="string" calcext:value-type="string">
            <office:annotation draw:style-name="gr1" draw:text-style-name="P2" svg:width="2.884cm" svg:height="1.376cm" svg:x="14.182cm" svg:y="0cm" draw:caption-point-x="-0.645cm" draw:caption-point-y="0.01cm">
              <dc:date>2018-04-25T00:00:00</dc:date>
              <text:p text:style-name="P1"><text:span text:style-name="T1">Datum zdanitelného plnění</text:span></text:p>
            </office:annotation>
            <text:p>DZP</text:p>
          </table:table-cell>
          <table:table-cell table:style-name="ce124" office:value-type="string" calcext:value-type="string">
            <office:annotation draw:style-name="gr1" draw:text-style-name="P2" svg:width="2.884cm" svg:height="0.582cm" svg:x="15.328cm" svg:y="0cm" draw:caption-point-x="0.466cm" draw:caption-point-y="0.01cm">
              <dc:date>2018-04-25T00:00:00</dc:date>
              <text:p text:style-name="P1"><text:span text:style-name="T1">Číslo faktury</text:span></text:p>
            </office:annotation>
            <text:p>ČF</text:p>
          </table:table-cell>
          <table:table-cell table:style-name="ce131" office:value-type="string" calcext:value-type="string">
            <office:annotation draw:style-name="gr1" draw:text-style-name="P2" svg:width="2.884cm" svg:height="1.376cm" svg:x="19.048cm" svg:y="0cm" draw:caption-point-x="0.466cm" draw:caption-point-y="0.01cm">
              <dc:date>2018-04-25T00:00:00</dc:date>
              <text:p text:style-name="P1"><text:span text:style-name="T1">Popis fakturované služby</text:span></text:p>
            </office:annotation>
            <text:p>Popis</text:p>
          </table:table-cell>
          <table:table-cell table:style-name="ce160" office:value-type="string" calcext:value-type="string">
            <office:annotation draw:style-name="gr1" draw:text-style-name="P2" svg:width="2.884cm" svg:height="0.979cm" svg:x="21.799cm" svg:y="0cm" draw:caption-point-x="0.465cm" draw:caption-point-y="0.01cm">
              <dc:date>2018-04-25T00:00:00</dc:date>
              <text:p text:style-name="P1"><text:span text:style-name="T1">Celkem s DPH částka</text:span></text:p>
            </office:annotation>
            <text:p>Celkem bez DPH</text:p>
          </table:table-cell>
          <table:table-cell table:style-name="ce212" office:value-type="string" calcext:value-type="string">
            <office:annotation draw:style-name="gr1" draw:text-style-name="P2" svg:width="2.884cm" svg:height="0.979cm" svg:x="24.057cm" svg:y="0cm" draw:caption-point-x="0.465cm" draw:caption-point-y="0.01cm">
              <dc:date>2018-04-25T00:00:00</dc:date>
              <text:p text:style-name="P1"><text:span text:style-name="T1">Procentuální sazba DPH</text:span></text:p>
            </office:annotation>
            <text:p>DPH</text:p>
          </table:table-cell>
          <table:table-cell table:style-name="ce160" office:value-type="string" calcext:value-type="string">
            <office:annotation draw:style-name="gr1" draw:text-style-name="P2" svg:width="2.884cm" svg:height="0.979cm" svg:x="27.095cm" svg:y="0cm" draw:caption-point-x="0.466cm" draw:caption-point-y="0.01cm">
              <dc:date>2018-04-25T00:00:00</dc:date>
              <text:p text:style-name="P1"><text:span text:style-name="T1">Hodnota DPH, částka</text:span></text:p>
            </office:annotation>
            <text:p>DPHČ</text:p>
          </table:table-cell>
          <table:table-cell table:style-name="ce138" office:value-type="string" calcext:value-type="string">
            <office:annotation draw:style-name="gr1" draw:text-style-name="P2" svg:width="2.884cm" svg:height="2.17cm" svg:x="29.379cm" svg:y="0cm" draw:caption-point-x="0.44cm" draw:caption-point-y="0.01cm">
              <dc:date>2018-04-25T00:00:00</dc:date>
              <text:p text:style-name="P1"><text:span text:style-name="T1">Kategorie evidence A1,A2, B1, B2 – DPH výkaz</text:span></text:p>
              <text:p text:style-name="P1"><text:span text:style-name="T2"/></text:p>
            </office:annotation>
            <text:p>CAT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22-03-31" calcext:value-type="date">
            <text:p>31.03.2022</text:p>
          </table:table-cell>
          <table:table-cell table:number-columns-repeated="2" table:style-name="ce144" office:value-type="date" office:date-value="2022-02-28" calcext:value-type="date">
            <text:p>28.02.2022</text:p>
          </table:table-cell>
          <table:table-cell table:style-name="ce159" office:value-type="float" office:value="20221001" calcext:value-type="float">
            <text:p>20221001</text:p>
          </table:table-cell>
          <table:table-cell office:value-type="string" calcext:value-type="string">
            <text:p>BoldBrick</text:p>
          </table:table-cell>
          <table:table-cell table:style-name="ce222" office:value-type="currency" office:currency="CZK" office:value="221600" calcext:value-type="currency">
            <text:p>221 60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]*[.J2]" office:value-type="currency" office:currency="CZK" office:value="46536" calcext:value-type="currency">
            <text:p>46 536,00 Kč</text:p>
          </table:table-cell>
          <table:table-cell office:value-type="string" calcext:value-type="string">
            <text:p>A4</text:p>
          </table:table-cell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  <table:table-cell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2-02-13" calcext:value-type="date">
            <text:p>13.02.2022</text:p>
          </table:table-cell>
          <table:table-cell table:number-columns-repeated="2" table:style-name="ce144" office:value-type="date" office:date-value="2022-01-30" calcext:value-type="date">
            <text:p>30.01.2022</text:p>
          </table:table-cell>
          <table:table-cell table:style-name="ce159" office:value-type="float" office:value="220111" calcext:value-type="float">
            <text:p>220111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]*[.J3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140" table:formula="of:=SUM([.K2:.K2])" office:value-type="currency" office:currency="CZK" office:value="46536" calcext:value-type="currency">
            <text:p>46 536,00 CZK</text:p>
          </table:table-cell>
          <table:table-cell table:style-name="ce225" table:formula="of:=SUM([.K3:.K34])" office:value-type="currency" office:currency="CZK" office:value="15029.9226" calcext:value-type="currency">
            <text:p>15 029,92 CZK</text:p>
          </table:table-cell>
          <table:table-cell table:style-name="ce142" table:formula="of:=[.M3]-[.N3]" office:value-type="currency" office:currency="CZK" office:value="31506.0774" calcext:value-type="currency">
            <text:p>31 506,08 CZK</text:p>
          </table:table-cell>
          <table:table-cell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2-03-14" calcext:value-type="date">
            <text:p>14.03.2022</text:p>
          </table:table-cell>
          <table:table-cell table:number-columns-repeated="2" table:style-name="ce144" office:value-type="date" office:date-value="2022-02-28" calcext:value-type="date">
            <text:p>28.02.2022</text:p>
          </table:table-cell>
          <table:table-cell office:value-type="float" office:value="220411" calcext:value-type="float">
            <text:p>220411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]*[.J4]" office:value-type="currency" office:currency="CZK" office:value="121.8" calcext:value-type="currency">
            <text:p>121,80 Kč</text:p>
          </table:table-cell>
          <table:table-cell table:style-name="ce114" office:value-type="string" calcext:value-type="string">
            <text:p>B3</text:p>
          </table:table-cell>
          <table:table-cell table:style-name="ce217" office:value-type="string" calcext:value-type="string">
            <text:p>Incommin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2-04-19" calcext:value-type="date">
            <text:p>19.04.2022</text:p>
          </table:table-cell>
          <table:table-cell table:style-name="ce144" office:value-type="date" office:date-value="2022-04-05" calcext:value-type="date">
            <text:p>05.04.2022</text:p>
          </table:table-cell>
          <table:table-cell table:style-name="ce144" office:value-type="date" office:date-value="2022-03-31" calcext:value-type="date">
            <text:p>31.03.2022</text:p>
          </table:table-cell>
          <table:table-cell office:value-type="float" office:value="220662" calcext:value-type="float">
            <text:p>220662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]*[.J5]" office:value-type="currency" office:currency="CZK" office:value="121.8" calcext:value-type="currency">
            <text:p>121,80 Kč</text:p>
          </table:table-cell>
          <table:table-cell table:style-name="ce114" office:value-type="string" calcext:value-type="string">
            <text:p>B3</text:p>
          </table:table-cell>
          <table:table-cell table:style-name="ce218" office:value-type="string" calcext:value-type="string">
            <text:p>Base B2</text:p>
          </table:table-cell>
          <table:table-cell table:style-name="ce218" office:value-type="string" calcext:value-type="string">
            <text:p>DPH B2</text:p>
          </table:table-cell>
          <table:table-cell table:style-name="ce218" office:value-type="string" calcext:value-type="string">
            <text:p>Base B3</text:p>
          </table:table-cell>
          <table:table-cell table:style-name="ce218" office:value-type="string" calcext:value-type="string">
            <text:p>DPH B3</text:p>
          </table:table-cell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2-02-23" calcext:value-type="date">
            <text:p>23.02.2022</text:p>
          </table:table-cell>
          <table:table-cell table:number-columns-repeated="2" table:style-name="ce144" office:value-type="date" office:date-value="2022-03-31" calcext:value-type="date">
            <text:p>31.03.2022</text:p>
          </table:table-cell>
          <table:table-cell office:value-type="float" office:value="5172357107" calcext:value-type="float">
            <text:p>5172357107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3495.27" calcext:value-type="currency">
            <text:p>3 495,27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]*[.J6]" office:value-type="currency" office:currency="CZK" office:value="734.0067" calcext:value-type="currency">
            <text:p>734,01 Kč</text:p>
          </table:table-cell>
          <table:table-cell table:style-name="ce114" office:value-type="string" calcext:value-type="string">
            <text:p>B3</text:p>
          </table:table-cell>
          <table:table-cell table:style-name="ce219" table:formula="of:=SUM([.I3:.I31])" office:value-type="currency" office:currency="CZK" office:value="44110.8" calcext:value-type="currency">
            <text:p>44 110,80 Kč</text:p>
          </table:table-cell>
          <table:table-cell table:style-name="ce219" table:formula="of:=SUM([.K3:.K31])" office:value-type="currency" office:currency="CZK" office:value="9263.268" calcext:value-type="currency">
            <text:p>9 263,27 Kč</text:p>
          </table:table-cell>
          <table:table-cell table:style-name="ce219" table:formula="of:=SUM([.I32:.I34])" office:value-type="currency" office:currency="CZK" office:value="27460.26" calcext:value-type="currency">
            <text:p>27 460,26 Kč</text:p>
          </table:table-cell>
          <table:table-cell table:style-name="ce219" table:formula="of:=SUM([.K32:.K34])" office:value-type="currency" office:currency="CZK" office:value="5766.6546" calcext:value-type="currency">
            <text:p>5 766,65 Kč</text:p>
          </table:table-cell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2-03-23" calcext:value-type="date">
            <text:p>23.03.2022</text:p>
          </table:table-cell>
          <table:table-cell table:number-columns-repeated="2" table:style-name="ce144" office:value-type="date" office:date-value="2022-02-28" calcext:value-type="date">
            <text:p>28.02.2022</text:p>
          </table:table-cell>
          <table:table-cell office:value-type="float" office:value="5173969107" calcext:value-type="float">
            <text:p>5173969107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3495.27" calcext:value-type="currency">
            <text:p>3 495,27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]*[.J7]" office:value-type="currency" office:currency="CZK" office:value="734.0067" calcext:value-type="currency">
            <text:p>734,01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2-04-25" calcext:value-type="date">
            <text:p>25.04.2022</text:p>
          </table:table-cell>
          <table:table-cell table:number-columns-repeated="2" table:style-name="ce144" office:value-type="date" office:date-value="2022-03-31" calcext:value-type="date">
            <text:p>31.03.2022</text:p>
          </table:table-cell>
          <table:table-cell office:value-type="float" office:value="5175579016" calcext:value-type="float">
            <text:p>5175579016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3490.64" calcext:value-type="currency">
            <text:p>3 490,64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8]*[.J8]" office:value-type="currency" office:currency="CZK" office:value="733.0344" calcext:value-type="currency">
            <text:p>733,03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2-02-01" calcext:value-type="date">
            <text:p>01.02.2022</text:p>
          </table:table-cell>
          <table:table-cell table:style-name="ce144" office:value-type="date" office:date-value="2022-01-31" calcext:value-type="date">
            <text:p>31.01.2022</text:p>
          </table:table-cell>
          <table:table-cell office:value-type="float" office:value="211140643" calcext:value-type="float">
            <text:p>211140643</text:p>
          </table:table-cell>
          <table:table-cell office:value-type="string" calcext:value-type="string">
            <text:p>DNS stavbysperk.cz</text:p>
          </table:table-cell>
          <table:table-cell table:style-name="ce222" office:value-type="currency" office:currency="CZK" office:value="219.83" calcext:value-type="currency">
            <text:p>219,8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9]*[.J9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style-name="ce218" office:value-type="string" calcext:value-type="string">
            <text:p>Base Total</text:p>
          </table:table-cell>
          <table:table-cell table:style-name="ce218" office:value-type="string" calcext:value-type="string">
            <text:p>Total DP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2-02-02" calcext:value-type="date">
            <text:p>02.02.2022</text:p>
          </table:table-cell>
          <table:table-cell table:style-name="ce144" office:value-type="date" office:date-value="2022-02-01" calcext:value-type="date">
            <text:p>01.02.2022</text:p>
          </table:table-cell>
          <table:table-cell office:value-type="float" office:value="211141062" calcext:value-type="float">
            <text:p>211141062</text:p>
          </table:table-cell>
          <table:table-cell office:value-type="string" calcext:value-type="string">
            <text:p>DNS geodetvorlicek.cz</text:p>
          </table:table-cell>
          <table:table-cell table:style-name="ce222" office:value-type="currency" office:currency="CZK" office:value="219.83" calcext:value-type="currency">
            <text:p>219,8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0]*[.J10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style-name="ce220" table:formula="of:=[.M6] + [.O6]" office:value-type="currency" office:currency="CZK" office:value="71571.06" calcext:value-type="currency">
            <text:p>71 571,06 Kč</text:p>
          </table:table-cell>
          <table:table-cell table:style-name="ce226" table:formula="of:=[.N6]+[.P6]" office:value-type="currency" office:currency="CZK" office:value="15029.9226" calcext:value-type="currency">
            <text:p>15 029,92 Kč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2-02-02" calcext:value-type="date">
            <text:p>02.02.2022</text:p>
          </table:table-cell>
          <table:table-cell table:style-name="ce144" office:value-type="date" office:date-value="2022-02-01" calcext:value-type="date">
            <text:p>01.02.2022</text:p>
          </table:table-cell>
          <table:table-cell office:value-type="float" office:value="211141063" calcext:value-type="float">
            <text:p>211141063</text:p>
          </table:table-cell>
          <table:table-cell office:value-type="string" calcext:value-type="string">
            <text:p>DNS geodetnymburk.cz</text:p>
          </table:table-cell>
          <table:table-cell table:style-name="ce222" office:value-type="currency" office:currency="CZK" office:value="219.83" calcext:value-type="currency">
            <text:p>219,8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1]*[.J11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2-02-02" calcext:value-type="date">
            <text:p>02.02.2022</text:p>
          </table:table-cell>
          <table:table-cell table:style-name="ce144" office:value-type="date" office:date-value="2022-02-01" calcext:value-type="date">
            <text:p>01.02.2022</text:p>
          </table:table-cell>
          <table:table-cell office:value-type="float" office:value="211141064" calcext:value-type="float">
            <text:p>211141064</text:p>
          </table:table-cell>
          <table:table-cell office:value-type="string" calcext:value-type="string">
            <text:p>DNS geodet-vorlicek.cz</text:p>
          </table:table-cell>
          <table:table-cell table:style-name="ce222" office:value-type="currency" office:currency="CZK" office:value="219.83" calcext:value-type="currency">
            <text:p>219,8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2]*[.J12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1-03" calcext:value-type="date">
            <text:p>03.01.2022</text:p>
          </table:table-cell>
          <table:table-cell office:value-type="float" office:value="2915778950" calcext:value-type="float">
            <text:p>2915778950</text:p>
          </table:table-cell>
          <table:table-cell office:value-type="string" calcext:value-type="string">
            <text:p>TV, věšák, přísl.</text:p>
          </table:table-cell>
          <table:table-cell table:style-name="ce222" office:value-type="currency" office:currency="CZK" office:value="6463.89" calcext:value-type="currency">
            <text:p>6 463,89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3]*[.J13]" office:value-type="currency" office:currency="CZK" office:value="1357.4169" calcext:value-type="currency">
            <text:p>1 357,42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1-09" calcext:value-type="date">
            <text:p>09.01.2022</text:p>
          </table:table-cell>
          <table:table-cell office:value-type="float" office:value="2916028316" calcext:value-type="float">
            <text:p>2916028316</text:p>
          </table:table-cell>
          <table:table-cell office:value-type="string" calcext:value-type="string">
            <text:p>sluchatka</text:p>
          </table:table-cell>
          <table:table-cell table:style-name="ce222" office:value-type="currency" office:currency="CZK" office:value="782.64" calcext:value-type="currency">
            <text:p>782,64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4]*[.J14]" office:value-type="currency" office:currency="CZK" office:value="164.3544" calcext:value-type="currency">
            <text:p>164,35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1-23" calcext:value-type="date">
            <text:p>23.01.2022</text:p>
          </table:table-cell>
          <table:table-cell office:value-type="float" office:value="2916544392" calcext:value-type="float">
            <text:p>2916544392</text:p>
          </table:table-cell>
          <table:table-cell office:value-type="string" calcext:value-type="string">
            <text:p>vrtaky</text:p>
          </table:table-cell>
          <table:table-cell table:style-name="ce222" office:value-type="currency" office:currency="CZK" office:value="557.36" calcext:value-type="currency">
            <text:p>557,3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5]*[.J15]" office:value-type="currency" office:currency="CZK" office:value="117.0456" calcext:value-type="currency">
            <text:p>117,05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1-28" calcext:value-type="date">
            <text:p>28.01.2022</text:p>
          </table:table-cell>
          <table:table-cell office:value-type="float" office:value="2916735678" calcext:value-type="float">
            <text:p>2916735678</text:p>
          </table:table-cell>
          <table:table-cell office:value-type="string" calcext:value-type="string">
            <text:p>aku sroubovak</text:p>
          </table:table-cell>
          <table:table-cell table:style-name="ce222" office:value-type="currency" office:currency="CZK" office:value="1279.33" calcext:value-type="currency">
            <text:p>1 279,3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6]*[.J16]" office:value-type="currency" office:currency="CZK" office:value="268.6593" calcext:value-type="currency">
            <text:p>268,6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1-29" calcext:value-type="date">
            <text:p>29.01.2022</text:p>
          </table:table-cell>
          <table:table-cell office:value-type="float" office:value="2916771259" calcext:value-type="float">
            <text:p>2916771259</text:p>
          </table:table-cell>
          <table:table-cell office:value-type="string" calcext:value-type="string">
            <text:p>bity</text:p>
          </table:table-cell>
          <table:table-cell table:style-name="ce222" office:value-type="currency" office:currency="CZK" office:value="989.25" calcext:value-type="currency">
            <text:p>989,25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7]*[.J17]" office:value-type="currency" office:currency="CZK" office:value="207.7425" calcext:value-type="currency">
            <text:p>207,74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2-01" calcext:value-type="date">
            <text:p>01.02.2022</text:p>
          </table:table-cell>
          <table:table-cell office:value-type="float" office:value="2916861174" calcext:value-type="float">
            <text:p>2916861174</text:p>
          </table:table-cell>
          <table:table-cell office:value-type="string" calcext:value-type="string">
            <text:p>vrtaky</text:p>
          </table:table-cell>
          <table:table-cell table:style-name="ce222" office:value-type="currency" office:currency="CZK" office:value="242.97" calcext:value-type="currency">
            <text:p>242,97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8]*[.J18]" office:value-type="currency" office:currency="CZK" office:value="51.0237" calcext:value-type="currency">
            <text:p>51,02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2-02" calcext:value-type="date">
            <text:p>02.02.2022</text:p>
          </table:table-cell>
          <table:table-cell office:value-type="float" office:value="2916893448" calcext:value-type="float">
            <text:p>2916893448</text:p>
          </table:table-cell>
          <table:table-cell office:value-type="string" calcext:value-type="string">
            <text:p>kuchynske potreby</text:p>
          </table:table-cell>
          <table:table-cell table:style-name="ce222" office:value-type="currency" office:currency="CZK" office:value="2090.89" calcext:value-type="currency">
            <text:p>2 090,89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9]*[.J19]" office:value-type="currency" office:currency="CZK" office:value="439.0869" calcext:value-type="currency">
            <text:p>439,09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2-13" calcext:value-type="date">
            <text:p>13.02.2022</text:p>
          </table:table-cell>
          <table:table-cell office:value-type="float" office:value="2917267542" calcext:value-type="float">
            <text:p>2917267542</text:p>
          </table:table-cell>
          <table:table-cell office:value-type="string" calcext:value-type="string">
            <text:p>meteostanice</text:p>
          </table:table-cell>
          <table:table-cell table:style-name="ce222" office:value-type="currency" office:currency="CZK" office:value="1179.33" calcext:value-type="currency">
            <text:p>1 179,3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0]*[.J20]" office:value-type="currency" office:currency="CZK" office:value="247.6593" calcext:value-type="currency">
            <text:p>247,6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2-18" calcext:value-type="date">
            <text:p>18.02.2022</text:p>
          </table:table-cell>
          <table:table-cell office:value-type="float" office:value="2917450090" calcext:value-type="float">
            <text:p>2917450090</text:p>
          </table:table-cell>
          <table:table-cell office:value-type="string" calcext:value-type="string">
            <text:p>dlata</text:p>
          </table:table-cell>
          <table:table-cell table:style-name="ce222" office:value-type="currency" office:currency="CZK" office:value="412.39" calcext:value-type="currency">
            <text:p>412,39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1]*[.J21]" office:value-type="currency" office:currency="CZK" office:value="86.6019" calcext:value-type="currency">
            <text:p>86,60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2-18" calcext:value-type="date">
            <text:p>18.02.2022</text:p>
          </table:table-cell>
          <table:table-cell office:value-type="float" office:value="2917450092" calcext:value-type="float">
            <text:p>2917450092</text:p>
          </table:table-cell>
          <table:table-cell office:value-type="string" calcext:value-type="string">
            <text:p>pilniky</text:p>
          </table:table-cell>
          <table:table-cell table:style-name="ce222" office:value-type="currency" office:currency="CZK" office:value="476.87" calcext:value-type="currency">
            <text:p>476,87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2]*[.J22]" office:value-type="currency" office:currency="CZK" office:value="100.1427" calcext:value-type="currency">
            <text:p>100,14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3-11" calcext:value-type="date">
            <text:p>11.03.2022</text:p>
          </table:table-cell>
          <table:table-cell office:value-type="float" office:value="2918103597" calcext:value-type="float">
            <text:p>2918103597</text:p>
          </table:table-cell>
          <table:table-cell office:value-type="string" calcext:value-type="string">
            <text:p>telefon, prislusenstvi</text:p>
          </table:table-cell>
          <table:table-cell table:style-name="ce222" office:value-type="currency" office:currency="CZK" office:value="4525.52" calcext:value-type="currency">
            <text:p>4 525,5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3]*[.J23]" office:value-type="currency" office:currency="CZK" office:value="950.3592" calcext:value-type="currency">
            <text:p>950,3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3-18" calcext:value-type="date">
            <text:p>18.03.2022</text:p>
          </table:table-cell>
          <table:table-cell office:value-type="float" office:value="2918371655" calcext:value-type="float">
            <text:p>2918371655</text:p>
          </table:table-cell>
          <table:table-cell office:value-type="string" calcext:value-type="string">
            <text:p>kufr</text:p>
          </table:table-cell>
          <table:table-cell table:style-name="ce222" office:value-type="currency" office:currency="CZK" office:value="1915.7" calcext:value-type="currency">
            <text:p>1 915,7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4]*[.J24]" office:value-type="currency" office:currency="CZK" office:value="402.297" calcext:value-type="currency">
            <text:p>402,30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3-21" calcext:value-type="date">
            <text:p>21.03.2022</text:p>
          </table:table-cell>
          <table:table-cell office:value-type="float" office:value="2918453669" calcext:value-type="float">
            <text:p>2918453669</text:p>
          </table:table-cell>
          <table:table-cell office:value-type="string" calcext:value-type="string">
            <text:p>fitness naramek</text:p>
          </table:table-cell>
          <table:table-cell table:style-name="ce222" office:value-type="currency" office:currency="CZK" office:value="824.95" calcext:value-type="currency">
            <text:p>824,95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5]*[.J25]" office:value-type="currency" office:currency="CZK" office:value="173.2395" calcext:value-type="currency">
            <text:p>173,24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3-30" calcext:value-type="date">
            <text:p>30.03.2022</text:p>
          </table:table-cell>
          <table:table-cell office:value-type="float" office:value="2918715055" calcext:value-type="float">
            <text:p>2918715055</text:p>
          </table:table-cell>
          <table:table-cell office:value-type="string" calcext:value-type="string">
            <text:p>baterie</text:p>
          </table:table-cell>
          <table:table-cell table:style-name="ce222" office:value-type="currency" office:currency="CZK" office:value="594.56" calcext:value-type="currency">
            <text:p>594,5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6]*[.J26]" office:value-type="currency" office:currency="CZK" office:value="124.8576" calcext:value-type="currency">
            <text:p>124,8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FFICEO</text:p>
          </table:table-cell>
          <table:table-cell table:number-columns-repeated="3" table:style-name="ce144" office:value-type="date" office:date-value="2022-01-11" calcext:value-type="date">
            <text:p>11.01.2022</text:p>
          </table:table-cell>
          <table:table-cell office:value-type="float" office:value="4122002589" calcext:value-type="float">
            <text:p>4122002589</text:p>
          </table:table-cell>
          <table:table-cell office:value-type="string" calcext:value-type="string">
            <text:p>kancl. Potreby</text:p>
          </table:table-cell>
          <table:table-cell table:style-name="ce222" office:value-type="currency" office:currency="CZK" office:value="3199" calcext:value-type="currency">
            <text:p>3 199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7]*[.J27]" office:value-type="currency" office:currency="CZK" office:value="671.79" calcext:value-type="currency">
            <text:p>671,79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JETBRAIN</text:p>
          </table:table-cell>
          <table:table-cell table:number-columns-repeated="3" table:style-name="ce144" office:value-type="date" office:date-value="2022-03-15" calcext:value-type="date">
            <text:p>15.03.2022</text:p>
          </table:table-cell>
          <table:table-cell office:value-type="float" office:value="4681677" calcext:value-type="float">
            <text:p>4681677</text:p>
          </table:table-cell>
          <table:table-cell office:value-type="string" calcext:value-type="string">
            <text:p>Resharper 1 y subscription</text:p>
          </table:table-cell>
          <table:table-cell table:style-name="ce222" office:value-type="currency" office:currency="CZK" office:value="2034" calcext:value-type="currency">
            <text:p>2 034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8]*[.J28]" office:value-type="currency" office:currency="CZK" office:value="427.14" calcext:value-type="currency">
            <text:p>427,14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2-02-21" calcext:value-type="date">
            <text:p>21.02.2022</text:p>
          </table:table-cell>
          <table:table-cell table:style-name="ce144" office:value-type="date" office:date-value="2022-02-07" calcext:value-type="date">
            <text:p>07.02.2022</text:p>
          </table:table-cell>
          <table:table-cell table:style-name="ce144" office:value-type="date" office:date-value="2022-01-31" calcext:value-type="date">
            <text:p>31.01.2022</text:p>
          </table:table-cell>
          <table:table-cell office:value-type="float" office:value="4075940" calcext:value-type="float">
            <text:p>4075940</text:p>
          </table:table-cell>
          <table:table-cell office:value-type="string" calcext:value-type="string">
            <text:p>Mazda Palivo</text:p>
          </table:table-cell>
          <table:table-cell table:style-name="ce222" office:value-type="currency" office:currency="CZK" office:value="1121.57" calcext:value-type="currency">
            <text:p>1 121,57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9]*[.J29]" office:value-type="currency" office:currency="CZK" office:value="235.5297" calcext:value-type="currency">
            <text:p>235,53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2-03-21" calcext:value-type="date">
            <text:p>21.03.2022</text:p>
          </table:table-cell>
          <table:table-cell table:style-name="ce144" office:value-type="date" office:date-value="2022-03-07" calcext:value-type="date">
            <text:p>07.03.2022</text:p>
          </table:table-cell>
          <table:table-cell table:style-name="ce144" office:value-type="date" office:date-value="2022-02-28" calcext:value-type="date">
            <text:p>28.02.2022</text:p>
          </table:table-cell>
          <table:table-cell office:value-type="float" office:value="4082335" calcext:value-type="float">
            <text:p>4082335</text:p>
          </table:table-cell>
          <table:table-cell office:value-type="string" calcext:value-type="string">
            <text:p>Mazda Palivo</text:p>
          </table:table-cell>
          <table:table-cell table:style-name="ce222" office:value-type="currency" office:currency="CZK" office:value="1095.37" calcext:value-type="currency">
            <text:p>1 095,37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0]*[.J30]" office:value-type="currency" office:currency="CZK" office:value="230.0277" calcext:value-type="currency">
            <text:p>230,03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2-04-20" calcext:value-type="date">
            <text:p>20.04.2022</text:p>
          </table:table-cell>
          <table:table-cell table:style-name="ce144" office:value-type="date" office:date-value="2022-04-06" calcext:value-type="date">
            <text:p>06.04.2022</text:p>
          </table:table-cell>
          <table:table-cell table:style-name="ce144" office:value-type="date" office:date-value="2022-03-31" calcext:value-type="date">
            <text:p>31.03.2022</text:p>
          </table:table-cell>
          <table:table-cell office:value-type="float" office:value="4088915" calcext:value-type="float">
            <text:p>4088915</text:p>
          </table:table-cell>
          <table:table-cell office:value-type="string" calcext:value-type="string">
            <text:p>Mazda Palivo</text:p>
          </table:table-cell>
          <table:table-cell table:style-name="ce222" office:value-type="currency" office:currency="CZK" office:value="1224.71" calcext:value-type="currency">
            <text:p>1 224,71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1]*[.J31]" office:value-type="currency" office:currency="CZK" office:value="257.1891" calcext:value-type="currency">
            <text:p>257,19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2-01-08" calcext:value-type="date">
            <text:p>08.01.2022</text:p>
          </table:table-cell>
          <table:table-cell table:number-columns-repeated="2" table:style-name="ce144" office:value-type="date" office:date-value="2022-01-01" calcext:value-type="date">
            <text:p>01.01.2022</text:p>
          </table:table-cell>
          <table:table-cell office:value-type="float" office:value="4064875" calcext:value-type="float">
            <text:p>4064875</text:p>
          </table:table-cell>
          <table:table-cell office:value-type="string" calcext:value-type="string">
            <text:p>Leasing Mazda</text:p>
          </table:table-cell>
          <table:table-cell table:style-name="ce222" office:value-type="currency" office:currency="CZK" office:value="9153.42" calcext:value-type="currency">
            <text:p>9 153,4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2]*[.J32]" office:value-type="currency" office:currency="CZK" office:value="1922.2182" calcext:value-type="currency">
            <text:p>1 922,22 Kč</text:p>
          </table:table-cell>
          <table:table-cell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2-02-08" calcext:value-type="date">
            <text:p>08.02.2022</text:p>
          </table:table-cell>
          <table:table-cell table:number-columns-repeated="2" table:style-name="ce144" office:value-type="date" office:date-value="2022-02-01" calcext:value-type="date">
            <text:p>01.02.2022</text:p>
          </table:table-cell>
          <table:table-cell office:value-type="float" office:value="4071999" calcext:value-type="float">
            <text:p>4071999</text:p>
          </table:table-cell>
          <table:table-cell office:value-type="string" calcext:value-type="string">
            <text:p>Leasing Mazda</text:p>
          </table:table-cell>
          <table:table-cell table:style-name="ce222" office:value-type="currency" office:currency="CZK" office:value="9153.42" calcext:value-type="currency">
            <text:p>9 153,4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3]*[.J33]" office:value-type="currency" office:currency="CZK" office:value="1922.2182" calcext:value-type="currency">
            <text:p>1 922,22 Kč</text:p>
          </table:table-cell>
          <table:table-cell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table:style-name="ce89" office:value-type="string" calcext:value-type="string">
            <text:p>1/2022</text:p>
          </table:table-cell>
          <table:table-cell table:style-name="ce151" office:value-type="string" calcext:value-type="string">
            <text:p>V</text:p>
          </table:table-cell>
          <table:table-cell table:style-name="ce151" office:value-type="string" calcext:value-type="string">
            <text:p>LEASEPLAN</text:p>
          </table:table-cell>
          <table:table-cell table:style-name="ce157" office:value-type="date" office:date-value="2022-03-08" calcext:value-type="date">
            <text:p>08.03.2022</text:p>
          </table:table-cell>
          <table:table-cell table:number-columns-repeated="2" table:style-name="ce157" office:value-type="date" office:date-value="2022-03-01" calcext:value-type="date">
            <text:p>01.03.2022</text:p>
          </table:table-cell>
          <table:table-cell table:style-name="ce151" office:value-type="float" office:value="4078684" calcext:value-type="float">
            <text:p>4078684</text:p>
          </table:table-cell>
          <table:table-cell table:style-name="ce151" office:value-type="string" calcext:value-type="string">
            <text:p>Leasing Mazda</text:p>
          </table:table-cell>
          <table:table-cell table:style-name="ce223" office:value-type="currency" office:currency="CZK" office:value="9153.42" calcext:value-type="currency">
            <text:p>9 153,42 Kč</text:p>
          </table:table-cell>
          <table:table-cell table:style-name="ce214" office:value-type="percentage" office:value="0.21" calcext:value-type="percentage">
            <text:p>21 %</text:p>
          </table:table-cell>
          <table:table-cell table:style-name="ce204" table:formula="of:=[.I34]*[.J34]" office:value-type="currency" office:currency="CZK" office:value="1922.2182" calcext:value-type="currency">
            <text:p>1 922,22 Kč</text:p>
          </table:table-cell>
          <table:table-cell table:style-name="ce151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2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22-05-30" calcext:value-type="date">
            <text:p>30.05.2022</text:p>
          </table:table-cell>
          <table:table-cell table:number-columns-repeated="2" table:style-name="ce144" office:value-type="date" office:date-value="2022-04-30" calcext:value-type="date">
            <text:p>30.04.2022</text:p>
          </table:table-cell>
          <table:table-cell table:style-name="ce159" office:value-type="float" office:value="20221002" calcext:value-type="float">
            <text:p>20221002</text:p>
          </table:table-cell>
          <table:table-cell office:value-type="string" calcext:value-type="string">
            <text:p>BoldBrick</text:p>
          </table:table-cell>
          <table:table-cell table:style-name="ce222" office:value-type="currency" office:currency="CZK" office:value="195216" calcext:value-type="currency">
            <text:p>195 216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5]*[.J35]" office:value-type="currency" office:currency="CZK" office:value="40995.36" calcext:value-type="currency">
            <text:p>40 995,36 Kč</text:p>
          </table:table-cell>
          <table:table-cell office:value-type="string" calcext:value-type="string">
            <text:p>A4</text:p>
          </table:table-cell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  <table:table-cell/>
        </table:table-row>
        <table:table-row table:style-name="ro1">
          <table:table-cell office:value-type="string" calcext:value-type="string">
            <text:p>2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2-05-14" calcext:value-type="date">
            <text:p>14.05.2022</text:p>
          </table:table-cell>
          <table:table-cell table:number-columns-repeated="2" table:style-name="ce144" office:value-type="date" office:date-value="2022-04-30" calcext:value-type="date">
            <text:p>30.04.2022</text:p>
          </table:table-cell>
          <table:table-cell table:style-name="ce159" office:value-type="float" office:value="220960" calcext:value-type="float">
            <text:p>220960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6]*[.J36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140" table:formula="of:=SUM([.K35:.K35])" office:value-type="currency" office:currency="CZK" office:value="40995.36" calcext:value-type="currency">
            <text:p>40 995,36 CZK</text:p>
          </table:table-cell>
          <table:table-cell table:style-name="ce225" table:formula="of:=SUM([.K36:.K59])" office:value-type="currency" office:currency="CZK" office:value="11914.308" calcext:value-type="currency">
            <text:p>11 914,31 CZK</text:p>
          </table:table-cell>
          <table:table-cell table:style-name="ce142" table:formula="of:=[.M36]-[.N36]" office:value-type="currency" office:currency="CZK" office:value="29081.052" calcext:value-type="currency">
            <text:p>29 081,05 CZK</text:p>
          </table:table-cell>
          <table:table-cell/>
        </table:table-row>
        <table:table-row table:style-name="ro1">
          <table:table-cell office:value-type="string" calcext:value-type="string">
            <text:p>2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2-06-14" calcext:value-type="date">
            <text:p>14.06.2022</text:p>
          </table:table-cell>
          <table:table-cell table:number-columns-repeated="2" table:style-name="ce144" office:value-type="date" office:date-value="2022-05-31" calcext:value-type="date">
            <text:p>31.05.2022</text:p>
          </table:table-cell>
          <table:table-cell table:style-name="ce159" office:value-type="float" office:value="221292" calcext:value-type="float">
            <text:p>221292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7]*[.J37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17" office:value-type="string" calcext:value-type="string">
            <text:p>Incommin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2-07-14" calcext:value-type="date">
            <text:p>14.07.2022</text:p>
          </table:table-cell>
          <table:table-cell table:number-columns-repeated="2" table:style-name="ce144" office:value-type="date" office:date-value="2022-06-30" calcext:value-type="date">
            <text:p>30.06.2022</text:p>
          </table:table-cell>
          <table:table-cell table:style-name="ce159" office:value-type="float" office:value="221528" calcext:value-type="float">
            <text:p>221528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8]*[.J38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18" office:value-type="string" calcext:value-type="string">
            <text:p>Base B2</text:p>
          </table:table-cell>
          <table:table-cell table:style-name="ce218" office:value-type="string" calcext:value-type="string">
            <text:p>DPH B2</text:p>
          </table:table-cell>
          <table:table-cell table:style-name="ce218" office:value-type="string" calcext:value-type="string">
            <text:p>Base B3</text:p>
          </table:table-cell>
          <table:table-cell table:style-name="ce218" office:value-type="string" calcext:value-type="string">
            <text:p>DPH B3</text:p>
          </table:table-cell>
        </table:table-row>
        <table:table-row table:style-name="ro1">
          <table:table-cell office:value-type="string" calcext:value-type="string">
            <text:p>2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2-05-23" calcext:value-type="date">
            <text:p>23.05.2022</text:p>
          </table:table-cell>
          <table:table-cell table:number-columns-repeated="2" table:style-name="ce144" office:value-type="date" office:date-value="2022-04-30" calcext:value-type="date">
            <text:p>30.04.2022</text:p>
          </table:table-cell>
          <table:table-cell office:value-type="float" office:value="5205618132" calcext:value-type="float">
            <text:p>5205618132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3508.16" calcext:value-type="currency">
            <text:p>3 508,1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9]*[.J39]" office:value-type="currency" office:currency="CZK" office:value="736.7136" calcext:value-type="currency">
            <text:p>736,71 Kč</text:p>
          </table:table-cell>
          <table:table-cell table:style-name="ce114" office:value-type="string" calcext:value-type="string">
            <text:p>B3</text:p>
          </table:table-cell>
          <table:table-cell table:style-name="ce219" table:formula="of:=SUM([.I57:.I59])" office:value-type="currency" office:currency="CZK" office:value="27460.26" calcext:value-type="currency">
            <text:p>27 460,26 Kč</text:p>
          </table:table-cell>
          <table:table-cell table:style-name="ce219" table:formula="of:=SUM([.K57:.K59])" office:value-type="currency" office:currency="CZK" office:value="5766.6546" calcext:value-type="currency">
            <text:p>5 766,65 Kč</text:p>
          </table:table-cell>
          <table:table-cell table:style-name="ce219" table:formula="of:=SUM([.I36:.I56])" office:value-type="currency" office:currency="CZK" office:value="29274.54" calcext:value-type="currency">
            <text:p>29 274,54 Kč</text:p>
          </table:table-cell>
          <table:table-cell table:style-name="ce219" table:formula="of:=SUM([.K36:.K56])" office:value-type="currency" office:currency="CZK" office:value="6147.6534" calcext:value-type="currency">
            <text:p>6 147,65 Kč</text:p>
          </table:table-cell>
        </table:table-row>
        <table:table-row table:style-name="ro1">
          <table:table-cell office:value-type="string" calcext:value-type="string">
            <text:p>2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2-06-23" calcext:value-type="date">
            <text:p>23.06.2022</text:p>
          </table:table-cell>
          <table:table-cell table:number-columns-repeated="2" table:style-name="ce144" office:value-type="date" office:date-value="2022-05-31" calcext:value-type="date">
            <text:p>31.05.2022</text:p>
          </table:table-cell>
          <table:table-cell office:value-type="float" office:value="5207216280" calcext:value-type="float">
            <text:p>5207216280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3490.64" calcext:value-type="currency">
            <text:p>3 490,64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0]*[.J40]" office:value-type="currency" office:currency="CZK" office:value="733.0344" calcext:value-type="currency">
            <text:p>733,03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2-07-25" calcext:value-type="date">
            <text:p>25.07.2022</text:p>
          </table:table-cell>
          <table:table-cell table:number-columns-repeated="2" table:style-name="ce144" office:value-type="date" office:date-value="2022-06-30" calcext:value-type="date">
            <text:p>30.06.2022</text:p>
          </table:table-cell>
          <table:table-cell office:value-type="float" office:value="5208810569" calcext:value-type="float">
            <text:p>5208810569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3495.27" calcext:value-type="currency">
            <text:p>3 495,27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1]*[.J41]" office:value-type="currency" office:currency="CZK" office:value="734.0067" calcext:value-type="currency">
            <text:p>734,01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2-05-12" calcext:value-type="date">
            <text:p>12.05.2022</text:p>
          </table:table-cell>
          <table:table-cell table:style-name="ce144" office:value-type="date" office:date-value="2022-05-11" calcext:value-type="date">
            <text:p>11.05.2022</text:p>
          </table:table-cell>
          <table:table-cell office:value-type="float" office:value="211168393" calcext:value-type="float">
            <text:p>211168393</text:p>
          </table:table-cell>
          <table:table-cell office:value-type="string" calcext:value-type="string">
            <text:p>DNS geodetk.cz</text:p>
          </table:table-cell>
          <table:table-cell table:style-name="ce222" office:value-type="currency" office:currency="CZK" office:value="219.83" calcext:value-type="currency">
            <text:p>219,8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2]*[.J42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style-name="ce218" office:value-type="string" calcext:value-type="string">
            <text:p>Base Total</text:p>
          </table:table-cell>
          <table:table-cell table:style-name="ce218" office:value-type="string" calcext:value-type="string">
            <text:p>Total DP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2-06-22" calcext:value-type="date">
            <text:p>22.06.2022</text:p>
          </table:table-cell>
          <table:table-cell table:style-name="ce144" office:value-type="date" office:date-value="2022-06-21" calcext:value-type="date">
            <text:p>21.06.2022</text:p>
          </table:table-cell>
          <table:table-cell office:value-type="float" office:value="211178359" calcext:value-type="float">
            <text:p>211178359</text:p>
          </table:table-cell>
          <table:table-cell office:value-type="string" calcext:value-type="string">
            <text:p>DNS stavebni-dozor-slanicka.cz</text:p>
          </table:table-cell>
          <table:table-cell table:style-name="ce222" office:value-type="currency" office:currency="CZK" office:value="219.83" calcext:value-type="currency">
            <text:p>219,8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3]*[.J43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style-name="ce220" table:formula="of:=[.M39] + [.O39]" office:value-type="currency" office:currency="CZK" office:value="56734.8" calcext:value-type="currency">
            <text:p>56 734,80 Kč</text:p>
          </table:table-cell>
          <table:table-cell table:style-name="ce226" table:formula="of:=[.N39]+[.P39]" office:value-type="currency" office:currency="CZK" office:value="11914.308" calcext:value-type="currency">
            <text:p>11 914,31 Kč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4-05" calcext:value-type="date">
            <text:p>05.04.2022</text:p>
          </table:table-cell>
          <table:table-cell office:value-type="float" office:value="2918913655" calcext:value-type="float">
            <text:p>2918913655</text:p>
          </table:table-cell>
          <table:table-cell office:value-type="string" calcext:value-type="string">
            <text:p>Nůžky, kleštičky</text:p>
          </table:table-cell>
          <table:table-cell table:style-name="ce222" office:value-type="currency" office:currency="CZK" office:value="1170.25" calcext:value-type="currency">
            <text:p>1 170,25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4]*[.J44]" office:value-type="currency" office:currency="CZK" office:value="245.7525" calcext:value-type="currency">
            <text:p>245,75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6-15" calcext:value-type="date">
            <text:p>15.06.2022</text:p>
          </table:table-cell>
          <table:table-cell office:value-type="float" office:value="2921283510" calcext:value-type="float">
            <text:p>2921283510</text:p>
          </table:table-cell>
          <table:table-cell office:value-type="string" calcext:value-type="string">
            <text:p>prodlužka</text:p>
          </table:table-cell>
          <table:table-cell table:style-name="ce222" office:value-type="currency" office:currency="CZK" office:value="428.09" calcext:value-type="currency">
            <text:p>428,09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5]*[.J45]" office:value-type="currency" office:currency="CZK" office:value="89.8989" calcext:value-type="currency">
            <text:p>89,90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6-06" calcext:value-type="date">
            <text:p>06.06.2022</text:p>
          </table:table-cell>
          <table:table-cell office:value-type="float" office:value="2920963727" calcext:value-type="float">
            <text:p>2920963727</text:p>
          </table:table-cell>
          <table:table-cell office:value-type="string" calcext:value-type="string">
            <text:p>foto, baterie, pam.karta</text:p>
          </table:table-cell>
          <table:table-cell table:style-name="ce222" office:value-type="currency" office:currency="CZK" office:value="2067.85" calcext:value-type="currency">
            <text:p>2 067,85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6]*[.J46]" office:value-type="currency" office:currency="CZK" office:value="434.2485" calcext:value-type="currency">
            <text:p>434,25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5-30" calcext:value-type="date">
            <text:p>30.05.2022</text:p>
          </table:table-cell>
          <table:table-cell office:value-type="float" office:value="2920741195" calcext:value-type="float">
            <text:p>2920741195</text:p>
          </table:table-cell>
          <table:table-cell office:value-type="string" calcext:value-type="string">
            <text:p>toner</text:p>
          </table:table-cell>
          <table:table-cell table:style-name="ce222" office:value-type="currency" office:currency="CZK" office:value="1195.86" calcext:value-type="currency">
            <text:p>1 195,8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7]*[.J47]" office:value-type="currency" office:currency="CZK" office:value="251.1306" calcext:value-type="currency">
            <text:p>251,13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5-28" calcext:value-type="date">
            <text:p>28.05.2022</text:p>
          </table:table-cell>
          <table:table-cell office:value-type="float" office:value="2920689388" calcext:value-type="float">
            <text:p>2920689388</text:p>
          </table:table-cell>
          <table:table-cell office:value-type="string" calcext:value-type="string">
            <text:p>telefon, kryt</text:p>
          </table:table-cell>
          <table:table-cell table:style-name="ce222" office:value-type="currency" office:currency="CZK" office:value="5278.51" calcext:value-type="currency">
            <text:p>5 278,51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8]*[.J48]" office:value-type="currency" office:currency="CZK" office:value="1108.4871" calcext:value-type="currency">
            <text:p>1 108,49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5-27" calcext:value-type="date">
            <text:p>27.05.2022</text:p>
          </table:table-cell>
          <table:table-cell office:value-type="float" office:value="2920661621" calcext:value-type="float">
            <text:p>2920661621</text:p>
          </table:table-cell>
          <table:table-cell office:value-type="string" calcext:value-type="string">
            <text:p>stolička</text:p>
          </table:table-cell>
          <table:table-cell table:style-name="ce222" office:value-type="currency" office:currency="CZK" office:value="492.49" calcext:value-type="currency">
            <text:p>492,49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9]*[.J49]" office:value-type="currency" office:currency="CZK" office:value="103.4229" calcext:value-type="currency">
            <text:p>103,42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5-05" calcext:value-type="date">
            <text:p>05.05.2022</text:p>
          </table:table-cell>
          <table:table-cell office:value-type="float" office:value="2919906758" calcext:value-type="float">
            <text:p>2919906758</text:p>
          </table:table-cell>
          <table:table-cell office:value-type="string" calcext:value-type="string">
            <text:p>dalkovy ovladac</text:p>
          </table:table-cell>
          <table:table-cell table:style-name="ce222" office:value-type="currency" office:currency="CZK" office:value="618.18" calcext:value-type="currency">
            <text:p>618,18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0]*[.J50]" office:value-type="currency" office:currency="CZK" office:value="129.8178" calcext:value-type="currency">
            <text:p>129,82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4-08" calcext:value-type="date">
            <text:p>08.04.2022</text:p>
          </table:table-cell>
          <table:table-cell office:value-type="float" office:value="2919000472" calcext:value-type="float">
            <text:p>2919000472</text:p>
          </table:table-cell>
          <table:table-cell office:value-type="string" calcext:value-type="string">
            <text:p>podsedak</text:p>
          </table:table-cell>
          <table:table-cell table:style-name="ce222" office:value-type="currency" office:currency="CZK" office:value="742.14" calcext:value-type="currency">
            <text:p>742,14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1]*[.J51]" office:value-type="currency" office:currency="CZK" office:value="155.8494" calcext:value-type="currency">
            <text:p>155,85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4-05" calcext:value-type="date">
            <text:p>05.04.2022</text:p>
          </table:table-cell>
          <table:table-cell office:value-type="float" office:value="2918913654" calcext:value-type="float">
            <text:p>2918913654</text:p>
          </table:table-cell>
          <table:table-cell office:value-type="string" calcext:value-type="string">
            <text:p>stylus</text:p>
          </table:table-cell>
          <table:table-cell table:style-name="ce222" office:value-type="currency" office:currency="CZK" office:value="204.95" calcext:value-type="currency">
            <text:p>204,95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2]*[.J52]" office:value-type="currency" office:currency="CZK" office:value="43.0395" calcext:value-type="currency">
            <text:p>43,04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DRATEK</text:p>
          </table:table-cell>
          <table:table-cell table:style-name="ce144" office:value-type="date" office:date-value="2022-07-10" calcext:value-type="date">
            <text:p>10.07.2022</text:p>
          </table:table-cell>
          <table:table-cell table:number-columns-repeated="2" table:style-name="ce144" office:value-type="date" office:date-value="2022-06-30" calcext:value-type="date">
            <text:p>30.06.2022</text:p>
          </table:table-cell>
          <table:table-cell office:value-type="float" office:value="40744739" calcext:value-type="float">
            <text:p>40744739</text:p>
          </table:table-cell>
          <table:table-cell office:value-type="string" calcext:value-type="string">
            <text:p>el. soucastky</text:p>
          </table:table-cell>
          <table:table-cell table:style-name="ce222" office:value-type="currency" office:currency="CZK" office:value="753.73" calcext:value-type="currency">
            <text:p>753,7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3]*[.J53]" office:value-type="currency" office:currency="CZK" office:value="158.2833" calcext:value-type="currency">
            <text:p>158,28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2-05-19" calcext:value-type="date">
            <text:p>19.05.2022</text:p>
          </table:table-cell>
          <table:table-cell table:style-name="ce144" office:value-type="date" office:date-value="2022-05-05" calcext:value-type="date">
            <text:p>05.05.2022</text:p>
          </table:table-cell>
          <table:table-cell table:style-name="ce144" office:value-type="date" office:date-value="2022-04-30" calcext:value-type="date">
            <text:p>30.04.2022</text:p>
          </table:table-cell>
          <table:table-cell office:value-type="float" office:value="4095209" calcext:value-type="float">
            <text:p>4095209</text:p>
          </table:table-cell>
          <table:table-cell office:value-type="string" calcext:value-type="string">
            <text:p>Mazda Palivo</text:p>
          </table:table-cell>
          <table:table-cell table:style-name="ce222" office:value-type="currency" office:currency="CZK" office:value="1075.04" calcext:value-type="currency">
            <text:p>1 075,04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4]*[.J54]" office:value-type="currency" office:currency="CZK" office:value="225.7584" calcext:value-type="currency">
            <text:p>225,7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2-07-22" calcext:value-type="date">
            <text:p>22.07.2022</text:p>
          </table:table-cell>
          <table:table-cell table:style-name="ce144" office:value-type="date" office:date-value="2022-07-08" calcext:value-type="date">
            <text:p>08.07.2022</text:p>
          </table:table-cell>
          <table:table-cell table:style-name="ce144" office:value-type="date" office:date-value="2022-06-30" calcext:value-type="date">
            <text:p>30.06.2022</text:p>
          </table:table-cell>
          <table:table-cell office:value-type="float" office:value="4107057" calcext:value-type="float">
            <text:p>4107057</text:p>
          </table:table-cell>
          <table:table-cell office:value-type="string" calcext:value-type="string">
            <text:p>Mazda Palivo</text:p>
          </table:table-cell>
          <table:table-cell table:style-name="ce222" office:value-type="currency" office:currency="CZK" office:value="1200" calcext:value-type="currency">
            <text:p>1 20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5]*[.J55]" office:value-type="currency" office:currency="CZK" office:value="252" calcext:value-type="currency">
            <text:p>252,00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2-07-22" calcext:value-type="date">
            <text:p>22.07.2022</text:p>
          </table:table-cell>
          <table:table-cell table:style-name="ce144" office:value-type="date" office:date-value="2022-07-08" calcext:value-type="date">
            <text:p>08.07.2022</text:p>
          </table:table-cell>
          <table:table-cell table:style-name="ce144" office:value-type="date" office:date-value="2022-06-30" calcext:value-type="date">
            <text:p>30.06.2022</text:p>
          </table:table-cell>
          <table:table-cell office:value-type="float" office:value="4108168" calcext:value-type="float">
            <text:p>4108168</text:p>
          </table:table-cell>
          <table:table-cell office:value-type="string" calcext:value-type="string">
            <text:p>Mazda Palivo</text:p>
          </table:table-cell>
          <table:table-cell table:style-name="ce222" office:value-type="currency" office:currency="CZK" office:value="1373.72" calcext:value-type="currency">
            <text:p>1 373,7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6]*[.J56]" office:value-type="currency" office:currency="CZK" office:value="288.4812" calcext:value-type="currency">
            <text:p>288,48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2-04-08" calcext:value-type="date">
            <text:p>08.04.2022</text:p>
          </table:table-cell>
          <table:table-cell table:number-columns-repeated="2" table:style-name="ce144" office:value-type="date" office:date-value="2022-04-01" calcext:value-type="date">
            <text:p>01.04.2022</text:p>
          </table:table-cell>
          <table:table-cell office:value-type="float" office:value="4084951" calcext:value-type="float">
            <text:p>4084951</text:p>
          </table:table-cell>
          <table:table-cell office:value-type="string" calcext:value-type="string">
            <text:p>Leasing Mazda</text:p>
          </table:table-cell>
          <table:table-cell table:style-name="ce222" office:value-type="currency" office:currency="CZK" office:value="9153.42" calcext:value-type="currency">
            <text:p>9 153,4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7]*[.J57]" office:value-type="currency" office:currency="CZK" office:value="1922.2182" calcext:value-type="currency">
            <text:p>1 922,22 Kč</text:p>
          </table:table-cell>
          <table:table-cell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2-05-08" calcext:value-type="date">
            <text:p>08.05.2022</text:p>
          </table:table-cell>
          <table:table-cell table:number-columns-repeated="2" table:style-name="ce144" office:value-type="date" office:date-value="2022-05-01" calcext:value-type="date">
            <text:p>01.05.2022</text:p>
          </table:table-cell>
          <table:table-cell office:value-type="float" office:value="4091395" calcext:value-type="float">
            <text:p>4091395</text:p>
          </table:table-cell>
          <table:table-cell office:value-type="string" calcext:value-type="string">
            <text:p>Leasing Mazda</text:p>
          </table:table-cell>
          <table:table-cell table:style-name="ce222" office:value-type="currency" office:currency="CZK" office:value="9153.42" calcext:value-type="currency">
            <text:p>9 153,4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8]*[.J58]" office:value-type="currency" office:currency="CZK" office:value="1922.2182" calcext:value-type="currency">
            <text:p>1 922,22 Kč</text:p>
          </table:table-cell>
          <table:table-cell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table:style-name="ce89" office:value-type="string" calcext:value-type="string">
            <text:p>2/2022</text:p>
          </table:table-cell>
          <table:table-cell table:style-name="ce151" office:value-type="string" calcext:value-type="string">
            <text:p>V</text:p>
          </table:table-cell>
          <table:table-cell table:style-name="ce151" office:value-type="string" calcext:value-type="string">
            <text:p>LEASEPLAN</text:p>
          </table:table-cell>
          <table:table-cell table:style-name="ce157" office:value-type="date" office:date-value="2022-06-08" calcext:value-type="date">
            <text:p>08.06.2022</text:p>
          </table:table-cell>
          <table:table-cell table:number-columns-repeated="2" table:style-name="ce157" office:value-type="date" office:date-value="2022-06-01" calcext:value-type="date">
            <text:p>01.06.2022</text:p>
          </table:table-cell>
          <table:table-cell table:style-name="ce151" office:value-type="float" office:value="4097813" calcext:value-type="float">
            <text:p>4097813</text:p>
          </table:table-cell>
          <table:table-cell table:style-name="ce151" office:value-type="string" calcext:value-type="string">
            <text:p>Leasing Mazda</text:p>
          </table:table-cell>
          <table:table-cell table:style-name="ce223" office:value-type="currency" office:currency="CZK" office:value="9153.42" calcext:value-type="currency">
            <text:p>9 153,42 Kč</text:p>
          </table:table-cell>
          <table:table-cell table:style-name="ce214" office:value-type="percentage" office:value="0.21" calcext:value-type="percentage">
            <text:p>21 %</text:p>
          </table:table-cell>
          <table:table-cell table:style-name="ce204" table:formula="of:=[.I59]*[.J59]" office:value-type="currency" office:currency="CZK" office:value="1922.2182" calcext:value-type="currency">
            <text:p>1 922,22 Kč</text:p>
          </table:table-cell>
          <table:table-cell table:style-name="ce151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2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22-08-31" calcext:value-type="date">
            <text:p>31.08.2022</text:p>
          </table:table-cell>
          <table:table-cell table:number-columns-repeated="2" table:style-name="ce144" office:value-type="date" office:date-value="2022-07-31" calcext:value-type="date">
            <text:p>31.07.2022</text:p>
          </table:table-cell>
          <table:table-cell table:style-name="ce159" office:value-type="float" office:value="20221003" calcext:value-type="float">
            <text:p>20221003</text:p>
          </table:table-cell>
          <table:table-cell office:value-type="string" calcext:value-type="string">
            <text:p>BoldBrick</text:p>
          </table:table-cell>
          <table:table-cell table:style-name="ce222" office:value-type="currency" office:currency="CZK" office:value="333600" calcext:value-type="currency">
            <text:p>333 60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0]*[.J60]" office:value-type="currency" office:currency="CZK" office:value="70056" calcext:value-type="currency">
            <text:p>70 056,00 Kč</text:p>
          </table:table-cell>
          <table:table-cell office:value-type="string" calcext:value-type="string">
            <text:p>A4</text:p>
          </table:table-cell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  <table:table-cell/>
        </table:table-row>
        <table:table-row table:style-name="ro1">
          <table:table-cell office:value-type="string" calcext:value-type="string">
            <text:p>3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2-09-14" calcext:value-type="date">
            <text:p>14.09.2022</text:p>
          </table:table-cell>
          <table:table-cell table:number-columns-repeated="2" table:style-name="ce144" office:value-type="date" office:date-value="2022-08-31" calcext:value-type="date">
            <text:p>31.08.2022</text:p>
          </table:table-cell>
          <table:table-cell table:style-name="ce159" office:value-type="float" office:value="222199" calcext:value-type="float">
            <text:p>222199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1]*[.J61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140" table:formula="of:=SUM([.K60:.K60])" office:value-type="currency" office:currency="CZK" office:value="70056" calcext:value-type="currency">
            <text:p>70 056,00 CZK</text:p>
          </table:table-cell>
          <table:table-cell table:style-name="ce225" table:formula="of:=SUM([.K61:.K87])" office:value-type="currency" office:currency="CZK" office:value="12331.221" calcext:value-type="currency">
            <text:p>12 331,22 CZK</text:p>
          </table:table-cell>
          <table:table-cell table:style-name="ce142" table:formula="of:=[.M61]-[.N61]" office:value-type="currency" office:currency="CZK" office:value="57724.779" calcext:value-type="currency">
            <text:p>57 724,78 CZK</text:p>
          </table:table-cell>
          <table:table-cell/>
        </table:table-row>
        <table:table-row table:style-name="ro1">
          <table:table-cell office:value-type="string" calcext:value-type="string">
            <text:p>3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2-08-14" calcext:value-type="date">
            <text:p>14.08.2022</text:p>
          </table:table-cell>
          <table:table-cell table:number-columns-repeated="2" table:style-name="ce144" office:value-type="date" office:date-value="2022-07-31" calcext:value-type="date">
            <text:p>31.07.2022</text:p>
          </table:table-cell>
          <table:table-cell table:style-name="ce159" office:value-type="float" office:value="221825" calcext:value-type="float">
            <text:p>221825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2]*[.J62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17" office:value-type="string" calcext:value-type="string">
            <text:p>Incommin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2-10-17" calcext:value-type="date">
            <text:p>17.10.2022</text:p>
          </table:table-cell>
          <table:table-cell table:style-name="ce144" office:value-type="date" office:date-value="2022-10-03" calcext:value-type="date">
            <text:p>03.10.2022</text:p>
          </table:table-cell>
          <table:table-cell table:style-name="ce144" office:value-type="date" office:date-value="2022-09-30" calcext:value-type="date">
            <text:p>30.09.2022</text:p>
          </table:table-cell>
          <table:table-cell table:style-name="ce159" office:value-type="float" office:value="222469" calcext:value-type="float">
            <text:p>222469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3]*[.J63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18" office:value-type="string" calcext:value-type="string">
            <text:p>Base B2</text:p>
          </table:table-cell>
          <table:table-cell table:style-name="ce218" office:value-type="string" calcext:value-type="string">
            <text:p>DPH B2</text:p>
          </table:table-cell>
          <table:table-cell table:style-name="ce218" office:value-type="string" calcext:value-type="string">
            <text:p>Base B3</text:p>
          </table:table-cell>
          <table:table-cell table:style-name="ce218" office:value-type="string" calcext:value-type="string">
            <text:p>DPH B3</text:p>
          </table:table-cell>
        </table:table-row>
        <table:table-row table:style-name="ro1">
          <table:table-cell office:value-type="string" calcext:value-type="string">
            <text:p>3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2-10-24" calcext:value-type="date">
            <text:p>24.10.2022</text:p>
          </table:table-cell>
          <table:table-cell table:number-columns-repeated="2" table:style-name="ce144" office:value-type="date" office:date-value="2022-09-30" calcext:value-type="date">
            <text:p>30.09.2022</text:p>
          </table:table-cell>
          <table:table-cell office:value-type="float" office:value="5213562281" calcext:value-type="float">
            <text:p>5213562281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3800.92" calcext:value-type="currency">
            <text:p>3 800,9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4]*[.J64]" office:value-type="currency" office:currency="CZK" office:value="798.1932" calcext:value-type="currency">
            <text:p>798,19 Kč</text:p>
          </table:table-cell>
          <table:table-cell office:value-type="string" calcext:value-type="string">
            <text:p>B3</text:p>
          </table:table-cell>
          <table:table-cell table:style-name="ce219" table:formula="of:=SUM([.I85:.I87])" office:value-type="currency" office:currency="CZK" office:value="27460.26" calcext:value-type="currency">
            <text:p>27 460,26 Kč</text:p>
          </table:table-cell>
          <table:table-cell table:style-name="ce219" table:formula="of:=SUM([.K85:.K87])" office:value-type="currency" office:currency="CZK" office:value="5766.6546" calcext:value-type="currency">
            <text:p>5 766,65 Kč</text:p>
          </table:table-cell>
          <table:table-cell table:style-name="ce219" table:formula="of:=SUM([.I61:.I84])" office:value-type="currency" office:currency="CZK" office:value="31259.84" calcext:value-type="currency">
            <text:p>31 259,84 Kč</text:p>
          </table:table-cell>
          <table:table-cell table:style-name="ce219" table:formula="of:=SUM([.K61:.K84])" office:value-type="currency" office:currency="CZK" office:value="6564.5664" calcext:value-type="currency">
            <text:p>6 564,57 Kč</text:p>
          </table:table-cell>
        </table:table-row>
        <table:table-row table:style-name="ro1">
          <table:table-cell office:value-type="string" calcext:value-type="string">
            <text:p>3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2-09-23" calcext:value-type="date">
            <text:p>23.09.2022</text:p>
          </table:table-cell>
          <table:table-cell table:number-columns-repeated="2" table:style-name="ce144" office:value-type="date" office:date-value="2022-08-31" calcext:value-type="date">
            <text:p>31.08.2022</text:p>
          </table:table-cell>
          <table:table-cell office:value-type="float" office:value="5211982318" calcext:value-type="float">
            <text:p>5211982318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3490.64" calcext:value-type="currency">
            <text:p>3 490,64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5]*[.J65]" office:value-type="currency" office:currency="CZK" office:value="733.0344" calcext:value-type="currency">
            <text:p>733,03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2-08-23" calcext:value-type="date">
            <text:p>23.08.2022</text:p>
          </table:table-cell>
          <table:table-cell table:number-columns-repeated="2" table:style-name="ce144" office:value-type="date" office:date-value="2022-07-31" calcext:value-type="date">
            <text:p>31.07.2022</text:p>
          </table:table-cell>
          <table:table-cell office:value-type="float" office:value="5210399029" calcext:value-type="float">
            <text:p>5210399029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3523.62" calcext:value-type="currency">
            <text:p>3 523,6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6]*[.J66]" office:value-type="currency" office:currency="CZK" office:value="739.9602" calcext:value-type="currency">
            <text:p>739,96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2-08-19" calcext:value-type="date">
            <text:p>19.08.2022</text:p>
          </table:table-cell>
          <table:table-cell table:style-name="ce144" office:value-type="date" office:date-value="2022-08-18" calcext:value-type="date">
            <text:p>18.08.2022</text:p>
          </table:table-cell>
          <table:table-cell office:value-type="float" office:value="211191070" calcext:value-type="float">
            <text:p>211191070</text:p>
          </table:table-cell>
          <table:table-cell office:value-type="string" calcext:value-type="string">
            <text:p>DNS quadarax.com</text:p>
          </table:table-cell>
          <table:table-cell table:style-name="ce222" office:value-type="currency" office:currency="CZK" office:value="368.6" calcext:value-type="currency">
            <text:p>368,6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7]*[.J67]" office:value-type="currency" office:currency="CZK" office:value="77.406" calcext:value-type="currency">
            <text:p>77,41 Kč</text:p>
          </table:table-cell>
          <table:table-cell table:style-name="ce114" office:value-type="string" calcext:value-type="string">
            <text:p>B3</text:p>
          </table:table-cell>
          <table:table-cell table:style-name="ce218" office:value-type="string" calcext:value-type="string">
            <text:p>Base Total</text:p>
          </table:table-cell>
          <table:table-cell table:style-name="ce218" office:value-type="string" calcext:value-type="string">
            <text:p>Total DP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9-22" calcext:value-type="date">
            <text:p>22.09.2022</text:p>
          </table:table-cell>
          <table:table-cell office:value-type="float" office:value="2924669162" calcext:value-type="float">
            <text:p>2924669162</text:p>
          </table:table-cell>
          <table:table-cell office:value-type="string" calcext:value-type="string">
            <text:p>organizer</text:p>
          </table:table-cell>
          <table:table-cell table:style-name="ce86" office:value-type="currency" office:currency="CZK" office:value="489.97" calcext:value-type="currency">
            <text:p>489,97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8]*[.J68]" office:value-type="currency" office:currency="CZK" office:value="102.8937" calcext:value-type="currency">
            <text:p>102,89 Kč</text:p>
          </table:table-cell>
          <table:table-cell table:style-name="ce114" office:value-type="string" calcext:value-type="string">
            <text:p>B3</text:p>
          </table:table-cell>
          <table:table-cell table:style-name="ce220" table:formula="of:=[.M64] + [.O64]" office:value-type="currency" office:currency="CZK" office:value="58720.1" calcext:value-type="currency">
            <text:p>58 720,10 Kč</text:p>
          </table:table-cell>
          <table:table-cell table:style-name="ce226" table:formula="of:=[.N64]+[.P64]" office:value-type="currency" office:currency="CZK" office:value="12331.221" calcext:value-type="currency">
            <text:p>12 331,22 Kč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9-22" calcext:value-type="date">
            <text:p>22.09.2022</text:p>
          </table:table-cell>
          <table:table-cell office:value-type="float" office:value="2924669159" calcext:value-type="float">
            <text:p>2924669159</text:p>
          </table:table-cell>
          <table:table-cell office:value-type="string" calcext:value-type="string">
            <text:p>baterie UPS</text:p>
          </table:table-cell>
          <table:table-cell table:style-name="ce86" office:value-type="currency" office:currency="CZK" office:value="619.01" calcext:value-type="currency">
            <text:p>619,01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9]*[.J69]" office:value-type="currency" office:currency="CZK" office:value="129.9921" calcext:value-type="currency">
            <text:p>129,99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9-21" calcext:value-type="date">
            <text:p>21.09.2022</text:p>
          </table:table-cell>
          <table:table-cell office:value-type="float" office:value="2924654521" calcext:value-type="float">
            <text:p>2924654521</text:p>
          </table:table-cell>
          <table:table-cell office:value-type="string" calcext:value-type="string">
            <text:p>zdroj UPS</text:p>
          </table:table-cell>
          <table:table-cell table:style-name="ce86" office:value-type="currency" office:currency="CZK" office:value="2766.94" calcext:value-type="currency">
            <text:p>2 766,94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0]*[.J70]" office:value-type="currency" office:currency="CZK" office:value="581.0574" calcext:value-type="currency">
            <text:p>581,0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9-01" calcext:value-type="date">
            <text:p>01.09.2022</text:p>
          </table:table-cell>
          <table:table-cell office:value-type="float" office:value="2923833788" calcext:value-type="float">
            <text:p>2923833788</text:p>
          </table:table-cell>
          <table:table-cell office:value-type="string" calcext:value-type="string">
            <text:p>kabelaz, kleste</text:p>
          </table:table-cell>
          <table:table-cell table:style-name="ce86" office:value-type="currency" office:currency="CZK" office:value="535.53" calcext:value-type="currency">
            <text:p>535,5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1]*[.J71]" office:value-type="currency" office:currency="CZK" office:value="112.4613" calcext:value-type="currency">
            <text:p>112,4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8-29" calcext:value-type="date">
            <text:p>29.08.2022</text:p>
          </table:table-cell>
          <table:table-cell office:value-type="float" office:value="2923729734" calcext:value-type="float">
            <text:p>2923729734</text:p>
          </table:table-cell>
          <table:table-cell office:value-type="string" calcext:value-type="string">
            <text:p>tesneni okna</text:p>
          </table:table-cell>
          <table:table-cell table:style-name="ce86" office:value-type="currency" office:currency="CZK" office:value="587.17" calcext:value-type="currency">
            <text:p>587,17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2]*[.J72]" office:value-type="currency" office:currency="CZK" office:value="123.3057" calcext:value-type="currency">
            <text:p>123,31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8-10" calcext:value-type="date">
            <text:p>10.08.2022</text:p>
          </table:table-cell>
          <table:table-cell office:value-type="float" office:value="2923137955" calcext:value-type="float">
            <text:p>2923137955</text:p>
          </table:table-cell>
          <table:table-cell office:value-type="string" calcext:value-type="string">
            <text:p>kabelaz, zarovky</text:p>
          </table:table-cell>
          <table:table-cell table:style-name="ce86" office:value-type="currency" office:currency="CZK" office:value="810.05" calcext:value-type="currency">
            <text:p>810,05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3]*[.J73]" office:value-type="currency" office:currency="CZK" office:value="170.1105" calcext:value-type="currency">
            <text:p>170,11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8-03" calcext:value-type="date">
            <text:p>03.08.2022</text:p>
          </table:table-cell>
          <table:table-cell office:value-type="float" office:value="2922906625" calcext:value-type="float">
            <text:p>2922906625</text:p>
          </table:table-cell>
          <table:table-cell office:value-type="string" calcext:value-type="string">
            <text:p>tesneni okna</text:p>
          </table:table-cell>
          <table:table-cell table:style-name="ce86" office:value-type="currency" office:currency="CZK" office:value="535.53" calcext:value-type="currency">
            <text:p>535,5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4]*[.J74]" office:value-type="currency" office:currency="CZK" office:value="112.4613" calcext:value-type="currency">
            <text:p>112,4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7-27" calcext:value-type="date">
            <text:p>27.07.2022</text:p>
          </table:table-cell>
          <table:table-cell office:value-type="float" office:value="2922682594" calcext:value-type="float">
            <text:p>2922682594</text:p>
          </table:table-cell>
          <table:table-cell office:value-type="string" calcext:value-type="string">
            <text:p>naradi</text:p>
          </table:table-cell>
          <table:table-cell table:style-name="ce86" office:value-type="currency" office:currency="CZK" office:value="519" calcext:value-type="currency">
            <text:p>519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5]*[.J75]" office:value-type="currency" office:currency="CZK" office:value="108.99" calcext:value-type="currency">
            <text:p>108,99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ONRAD</text:p>
          </table:table-cell>
          <table:table-cell table:number-columns-repeated="3" table:style-name="ce144" office:value-type="date" office:date-value="2022-09-13" calcext:value-type="date">
            <text:p>13.09.2022</text:p>
          </table:table-cell>
          <table:table-cell office:value-type="float" office:value="9742718289" calcext:value-type="float">
            <text:p>9742718289</text:p>
          </table:table-cell>
          <table:table-cell office:value-type="string" calcext:value-type="string">
            <text:p>Montážní součástky</text:p>
          </table:table-cell>
          <table:table-cell table:style-name="ce86" office:value-type="currency" office:currency="CZK" office:value="816.53" calcext:value-type="currency">
            <text:p>816,5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6]*[.J76]" office:value-type="currency" office:currency="CZK" office:value="171.4713" calcext:value-type="currency">
            <text:p>171,47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POŠTA</text:p>
          </table:table-cell>
          <table:table-cell table:number-columns-repeated="3" table:style-name="ce144" office:value-type="date" office:date-value="2022-09-22" calcext:value-type="date">
            <text:p>22.09.2022</text:p>
          </table:table-cell>
          <table:table-cell office:value-type="float" office:value="2209004319" calcext:value-type="float">
            <text:p>2209004319</text:p>
          </table:table-cell>
          <table:table-cell office:value-type="string" calcext:value-type="string">
            <text:p>Archiv DS</text:p>
          </table:table-cell>
          <table:table-cell table:style-name="ce86" office:value-type="currency" office:currency="CZK" office:value="413.22" calcext:value-type="currency">
            <text:p>413,2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7]*[.J77]" office:value-type="currency" office:currency="CZK" office:value="86.7762" calcext:value-type="currency">
            <text:p>86,78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GME</text:p>
          </table:table-cell>
          <table:table-cell table:style-name="ce144" office:value-type="date" office:date-value="2022-10-01" calcext:value-type="date">
            <text:p>01.10.2022</text:p>
          </table:table-cell>
          <table:table-cell table:number-columns-repeated="2" table:style-name="ce144" office:value-type="date" office:date-value="2022-09-21" calcext:value-type="date">
            <text:p>21.09.2022</text:p>
          </table:table-cell>
          <table:table-cell office:value-type="string" calcext:value-type="string">
            <text:p>FV1012239167</text:p>
          </table:table-cell>
          <table:table-cell office:value-type="string" calcext:value-type="string">
            <text:p>el.součástky</text:p>
          </table:table-cell>
          <table:table-cell table:style-name="ce86" office:value-type="currency" office:currency="CZK" office:value="609.56" calcext:value-type="currency">
            <text:p>609,5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8]*[.J78]" office:value-type="currency" office:currency="CZK" office:value="128.0076" calcext:value-type="currency">
            <text:p>128,01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GME</text:p>
          </table:table-cell>
          <table:table-cell table:style-name="ce144" office:value-type="date" office:date-value="2022-09-24" calcext:value-type="date">
            <text:p>24.09.2022</text:p>
          </table:table-cell>
          <table:table-cell table:number-columns-repeated="2" table:style-name="ce144" office:value-type="date" office:date-value="2022-09-14" calcext:value-type="date">
            <text:p>14.09.2022</text:p>
          </table:table-cell>
          <table:table-cell office:value-type="string" calcext:value-type="string">
            <text:p>FV1012238199</text:p>
          </table:table-cell>
          <table:table-cell office:value-type="string" calcext:value-type="string">
            <text:p>el.součástky</text:p>
          </table:table-cell>
          <table:table-cell table:style-name="ce86" office:value-type="currency" office:currency="CZK" office:value="987.28" calcext:value-type="currency">
            <text:p>987,28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9]*[.J79]" office:value-type="currency" office:currency="CZK" office:value="207.3288" calcext:value-type="currency">
            <text:p>207,33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FFICEO</text:p>
          </table:table-cell>
          <table:table-cell table:style-name="ce144" office:value-type="date" office:date-value="2022-09-13" calcext:value-type="date">
            <text:p>13.09.2022</text:p>
          </table:table-cell>
          <table:table-cell table:number-columns-repeated="2" table:style-name="ce144" office:value-type="date" office:date-value="2022-09-06" calcext:value-type="date">
            <text:p>06.09.2022</text:p>
          </table:table-cell>
          <table:table-cell office:value-type="string" calcext:value-type="string">
            <text:p>FCM1722503371</text:p>
          </table:table-cell>
          <table:table-cell office:value-type="string" calcext:value-type="string">
            <text:p>kanc. Potřeby</text:p>
          </table:table-cell>
          <table:table-cell table:style-name="ce86" office:value-type="currency" office:currency="CZK" office:value="3013.7" calcext:value-type="currency">
            <text:p>3 013,7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80]*[.J80]" office:value-type="currency" office:currency="CZK" office:value="632.877" calcext:value-type="currency">
            <text:p>632,88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IKO</text:p>
          </table:table-cell>
          <table:table-cell table:number-columns-repeated="2" table:style-name="ce144" office:value-type="date" office:date-value="2022-09-01" calcext:value-type="date">
            <text:p>01.09.2022</text:p>
          </table:table-cell>
          <table:table-cell table:style-name="ce144" office:value-type="date" office:date-value="2022-08-31" calcext:value-type="date">
            <text:p>31.08.2022</text:p>
          </table:table-cell>
          <table:table-cell office:value-type="float" office:value="2010713646" calcext:value-type="float">
            <text:p>2010713646</text:p>
          </table:table-cell>
          <table:table-cell office:value-type="string" calcext:value-type="string">
            <text:p>panty na dveře</text:p>
          </table:table-cell>
          <table:table-cell table:style-name="ce86" office:value-type="currency" office:currency="CZK" office:value="345.45" calcext:value-type="currency">
            <text:p>345,45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81]*[.J81]" office:value-type="currency" office:currency="CZK" office:value="72.5445" calcext:value-type="currency">
            <text:p>72,54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2-08-19" calcext:value-type="date">
            <text:p>19.08.2022</text:p>
          </table:table-cell>
          <table:table-cell table:style-name="ce144" office:value-type="date" office:date-value="2022-08-05" calcext:value-type="date">
            <text:p>05.08.2022</text:p>
          </table:table-cell>
          <table:table-cell table:style-name="ce144" office:value-type="date" office:date-value="2022-07-31" calcext:value-type="date">
            <text:p>31.07.2022</text:p>
          </table:table-cell>
          <table:table-cell office:value-type="float" office:value="4114138" calcext:value-type="float">
            <text:p>4114138</text:p>
          </table:table-cell>
          <table:table-cell office:value-type="string" calcext:value-type="string">
            <text:p>Mazda Palivo</text:p>
          </table:table-cell>
          <table:table-cell table:style-name="ce87" office:value-type="currency" office:currency="CZK" office:value="2822.57" calcext:value-type="currency">
            <text:p>2 822,57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82]*[.J82]" office:value-type="currency" office:currency="CZK" office:value="592.7397" calcext:value-type="currency">
            <text:p>592,74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2-09-21" calcext:value-type="date">
            <text:p>21.09.2022</text:p>
          </table:table-cell>
          <table:table-cell table:style-name="ce144" office:value-type="date" office:date-value="2022-09-07" calcext:value-type="date">
            <text:p>07.09.2022</text:p>
          </table:table-cell>
          <table:table-cell table:style-name="ce144" office:value-type="date" office:date-value="2022-08-31" calcext:value-type="date">
            <text:p>31.08.2022</text:p>
          </table:table-cell>
          <table:table-cell office:value-type="float" office:value="4121037" calcext:value-type="float">
            <text:p>4121037</text:p>
          </table:table-cell>
          <table:table-cell office:value-type="string" calcext:value-type="string">
            <text:p>Mazda Palivo</text:p>
          </table:table-cell>
          <table:table-cell table:style-name="ce86" office:value-type="currency" office:currency="CZK" office:value="1222.73" calcext:value-type="currency">
            <text:p>1 222,7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83]*[.J83]" office:value-type="currency" office:currency="CZK" office:value="256.7733" calcext:value-type="currency">
            <text:p>256,77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2-10-20" calcext:value-type="date">
            <text:p>20.10.2022</text:p>
          </table:table-cell>
          <table:table-cell table:style-name="ce144" office:value-type="date" office:date-value="2022-10-06" calcext:value-type="date">
            <text:p>06.10.2022</text:p>
          </table:table-cell>
          <table:table-cell table:style-name="ce144" office:value-type="date" office:date-value="2022-09-30" calcext:value-type="date">
            <text:p>30.09.2022</text:p>
          </table:table-cell>
          <table:table-cell office:value-type="float" office:value="4127139" calcext:value-type="float">
            <text:p>4127139</text:p>
          </table:table-cell>
          <table:table-cell office:value-type="string" calcext:value-type="string">
            <text:p>Mazda Palivo</text:p>
          </table:table-cell>
          <table:table-cell table:style-name="ce86" office:value-type="currency" office:currency="CZK" office:value="1241.82" calcext:value-type="currency">
            <text:p>1 241,8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84]*[.J84]" office:value-type="currency" office:currency="CZK" office:value="260.7822" calcext:value-type="currency">
            <text:p>260,78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2-07-08" calcext:value-type="date">
            <text:p>08.07.2022</text:p>
          </table:table-cell>
          <table:table-cell table:number-columns-repeated="2" table:style-name="ce144" office:value-type="date" office:date-value="2022-07-01" calcext:value-type="date">
            <text:p>01.07.2022</text:p>
          </table:table-cell>
          <table:table-cell office:value-type="float" office:value="4104332" calcext:value-type="float">
            <text:p>4104332</text:p>
          </table:table-cell>
          <table:table-cell office:value-type="string" calcext:value-type="string">
            <text:p>Leasing Mazda</text:p>
          </table:table-cell>
          <table:table-cell table:style-name="ce222" office:value-type="currency" office:currency="CZK" office:value="9153.42" calcext:value-type="currency">
            <text:p>9 153,4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85]*[.J85]" office:value-type="currency" office:currency="CZK" office:value="1922.2182" calcext:value-type="currency">
            <text:p>1 922,22 Kč</text:p>
          </table:table-cell>
          <table:table-cell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2-08-08" calcext:value-type="date">
            <text:p>08.08.2022</text:p>
          </table:table-cell>
          <table:table-cell table:number-columns-repeated="2" table:style-name="ce144" office:value-type="date" office:date-value="2022-08-01" calcext:value-type="date">
            <text:p>01.08.2022</text:p>
          </table:table-cell>
          <table:table-cell office:value-type="float" office:value="4110512" calcext:value-type="float">
            <text:p>4110512</text:p>
          </table:table-cell>
          <table:table-cell office:value-type="string" calcext:value-type="string">
            <text:p>Leasing Mazda</text:p>
          </table:table-cell>
          <table:table-cell table:style-name="ce222" office:value-type="currency" office:currency="CZK" office:value="9153.42" calcext:value-type="currency">
            <text:p>9 153,4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86]*[.J86]" office:value-type="currency" office:currency="CZK" office:value="1922.2182" calcext:value-type="currency">
            <text:p>1 922,22 Kč</text:p>
          </table:table-cell>
          <table:table-cell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table:style-name="ce89" office:value-type="string" calcext:value-type="string">
            <text:p>3/2022</text:p>
          </table:table-cell>
          <table:table-cell table:style-name="ce151" office:value-type="string" calcext:value-type="string">
            <text:p>V</text:p>
          </table:table-cell>
          <table:table-cell table:style-name="ce151" office:value-type="string" calcext:value-type="string">
            <text:p>LEASEPLAN</text:p>
          </table:table-cell>
          <table:table-cell table:style-name="ce157" office:value-type="date" office:date-value="2022-09-08" calcext:value-type="date">
            <text:p>08.09.2022</text:p>
          </table:table-cell>
          <table:table-cell table:number-columns-repeated="2" table:style-name="ce157" office:value-type="date" office:date-value="2022-09-01" calcext:value-type="date">
            <text:p>01.09.2022</text:p>
          </table:table-cell>
          <table:table-cell table:style-name="ce151" office:value-type="float" office:value="4117189" calcext:value-type="float">
            <text:p>4117189</text:p>
          </table:table-cell>
          <table:table-cell table:style-name="ce151" office:value-type="string" calcext:value-type="string">
            <text:p>Leasing Mazda</text:p>
          </table:table-cell>
          <table:table-cell table:style-name="ce223" office:value-type="currency" office:currency="CZK" office:value="9153.42" calcext:value-type="currency">
            <text:p>9 153,42 Kč</text:p>
          </table:table-cell>
          <table:table-cell table:style-name="ce214" office:value-type="percentage" office:value="0.21" calcext:value-type="percentage">
            <text:p>21 %</text:p>
          </table:table-cell>
          <table:table-cell table:style-name="ce204" table:formula="of:=[.I87]*[.J87]" office:value-type="currency" office:currency="CZK" office:value="1922.2182" calcext:value-type="currency">
            <text:p>1 922,22 Kč</text:p>
          </table:table-cell>
          <table:table-cell table:style-name="ce151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22-11-01" calcext:value-type="date">
            <text:p>01.11.2022</text:p>
          </table:table-cell>
          <table:table-cell table:number-columns-repeated="2" table:style-name="ce144" office:value-type="date" office:date-value="2022-10-01" calcext:value-type="date">
            <text:p>01.10.2022</text:p>
          </table:table-cell>
          <table:table-cell table:style-name="ce159" office:value-type="float" office:value="20221004" calcext:value-type="float">
            <text:p>20221004</text:p>
          </table:table-cell>
          <table:table-cell office:value-type="string" calcext:value-type="string">
            <text:p>BoldBrick</text:p>
          </table:table-cell>
          <table:table-cell table:style-name="ce222" office:value-type="currency" office:currency="CZK" office:value="109600" calcext:value-type="currency">
            <text:p>109 60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88]*[.J88]" office:value-type="currency" office:currency="CZK" office:value="23016" calcext:value-type="currency">
            <text:p>23 016,00 Kč</text:p>
          </table:table-cell>
          <table:table-cell office:value-type="string" calcext:value-type="string">
            <text:p>A4</text:p>
          </table:table-cell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  <table:table-cell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22-12-01" calcext:value-type="date">
            <text:p>01.12.2022</text:p>
          </table:table-cell>
          <table:table-cell table:number-columns-repeated="2" table:style-name="ce144" office:value-type="date" office:date-value="2022-11-01" calcext:value-type="date">
            <text:p>01.11.2022</text:p>
          </table:table-cell>
          <table:table-cell table:style-name="ce159" office:value-type="float" office:value="20221005" calcext:value-type="float">
            <text:p>20221005</text:p>
          </table:table-cell>
          <table:table-cell office:value-type="string" calcext:value-type="string">
            <text:p>BoldBrick</text:p>
          </table:table-cell>
          <table:table-cell table:style-name="ce222" office:value-type="currency" office:currency="CZK" office:value="213050" calcext:value-type="currency">
            <text:p>213 05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89]*[.J89]" office:value-type="currency" office:currency="CZK" office:value="44740.5" calcext:value-type="currency">
            <text:p>44 740,50 Kč</text:p>
          </table:table-cell>
          <table:table-cell office:value-type="string" calcext:value-type="string">
            <text:p>A4</text:p>
          </table:table-cell>
          <table:table-cell table:style-name="ce140" table:formula="of:=SUM([.K88:.K90])" office:value-type="currency" office:currency="CZK" office:value="112018.62" calcext:value-type="currency">
            <text:p>112 018,62 CZK</text:p>
          </table:table-cell>
          <table:table-cell table:style-name="ce225" table:formula="of:=SUM([.K91:.K120])" office:value-type="currency" office:currency="CZK" office:value="23737.3941" calcext:value-type="currency">
            <text:p>23 737,39 CZK</text:p>
          </table:table-cell>
          <table:table-cell table:style-name="ce142" table:formula="of:=[.M89]-[.N89]" office:value-type="currency" office:currency="CZK" office:value="88281.2259" calcext:value-type="currency">
            <text:p>88 281,23 CZK</text:p>
          </table:table-cell>
          <table:table-cell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22-02-01" calcext:value-type="date">
            <text:p>01.02.2022</text:p>
          </table:table-cell>
          <table:table-cell table:number-columns-repeated="2" table:style-name="ce144" office:value-type="date" office:date-value="2022-12-30" calcext:value-type="date">
            <text:p>30.12.2022</text:p>
          </table:table-cell>
          <table:table-cell table:style-name="ce159" office:value-type="float" office:value="20221006" calcext:value-type="float">
            <text:p>20221006</text:p>
          </table:table-cell>
          <table:table-cell office:value-type="string" calcext:value-type="string">
            <text:p>BoldBrick</text:p>
          </table:table-cell>
          <table:table-cell table:style-name="ce86" office:value-type="currency" office:currency="CZK" office:value="210772" calcext:value-type="currency">
            <text:p>210 772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90]*[.J90]" office:value-type="currency" office:currency="CZK" office:value="44262.12" calcext:value-type="currency">
            <text:p>44 262,12 Kč</text:p>
          </table:table-cell>
          <table:table-cell office:value-type="string" calcext:value-type="string">
            <text:p>A4</text:p>
          </table:table-cell>
          <table:table-cell table:style-name="ce217" office:value-type="string" calcext:value-type="string">
            <text:p>Incommin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2-11-14" calcext:value-type="date">
            <text:p>14.11.2022</text:p>
          </table:table-cell>
          <table:table-cell table:number-columns-repeated="2" table:style-name="ce144" office:value-type="date" office:date-value="2022-10-31" calcext:value-type="date">
            <text:p>31.10.2022</text:p>
          </table:table-cell>
          <table:table-cell table:style-name="ce159" office:value-type="float" office:value="222832" calcext:value-type="float">
            <text:p>222832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91]*[.J91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18" office:value-type="string" calcext:value-type="string">
            <text:p>Base B2</text:p>
          </table:table-cell>
          <table:table-cell table:style-name="ce218" office:value-type="string" calcext:value-type="string">
            <text:p>DPH B2</text:p>
          </table:table-cell>
          <table:table-cell table:style-name="ce218" office:value-type="string" calcext:value-type="string">
            <text:p>Base B3</text:p>
          </table:table-cell>
          <table:table-cell table:style-name="ce218" office:value-type="string" calcext:value-type="string">
            <text:p>DPH B3</text:p>
          </table:table-cell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2-12-14" calcext:value-type="date">
            <text:p>14.12.2022</text:p>
          </table:table-cell>
          <table:table-cell table:number-columns-repeated="2" table:style-name="ce144" office:value-type="date" office:date-value="2022-11-30" calcext:value-type="date">
            <text:p>30.11.2022</text:p>
          </table:table-cell>
          <table:table-cell table:style-name="ce159" office:value-type="float" office:value="223153" calcext:value-type="float">
            <text:p>223153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92]*[.J92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19" table:formula="of:=SUM([.I118:.I120]) + [.I114] + [.I110]" office:value-type="currency" office:currency="CZK" office:value="74008.56" calcext:value-type="currency">
            <text:p>74 008,56 Kč</text:p>
          </table:table-cell>
          <table:table-cell table:style-name="ce219" table:formula="of:=SUM([.K118:.K120]) + [.K114] + [.K110]" office:value-type="currency" office:currency="CZK" office:value="15541.7976" calcext:value-type="currency">
            <text:p>15 541,80 Kč</text:p>
          </table:table-cell>
          <table:table-cell table:style-name="ce219" table:formula="of:=SUM([.I91:.I109]) + SUM([.I111:.I113]) + SUM([.I115:.I117])" office:value-type="currency" office:currency="CZK" office:value="39026.65" calcext:value-type="currency">
            <text:p>39 026,65 Kč</text:p>
          </table:table-cell>
          <table:table-cell table:style-name="ce219" table:formula="of:=SUM([.K91:.K109]) + SUM([.K111:.K113]) + SUM([.K115:.K117])" office:value-type="currency" office:currency="CZK" office:value="8195.5965" calcext:value-type="currency">
            <text:p>8 195,60 Kč</text:p>
          </table:table-cell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3-01-14" calcext:value-type="date">
            <text:p>14.01.2023</text:p>
          </table:table-cell>
          <table:table-cell table:number-columns-repeated="2" table:style-name="ce144" office:value-type="date" office:date-value="2022-12-31" calcext:value-type="date">
            <text:p>31.12.2022</text:p>
          </table:table-cell>
          <table:table-cell table:style-name="ce159" office:value-type="float" office:value="223509" calcext:value-type="float">
            <text:p>223509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93]*[.J93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2-11-23" calcext:value-type="date">
            <text:p>23.11.2022</text:p>
          </table:table-cell>
          <table:table-cell table:number-columns-repeated="2" table:style-name="ce144" office:value-type="date" office:date-value="2022-10-31" calcext:value-type="date">
            <text:p>31.10.2022</text:p>
          </table:table-cell>
          <table:table-cell office:value-type="float" office:value="5215134966" calcext:value-type="float">
            <text:p>5215134966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3800.92" calcext:value-type="currency">
            <text:p>3 800,9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94]*[.J94]" office:value-type="currency" office:currency="CZK" office:value="798.1932" calcext:value-type="currency">
            <text:p>798,19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2-12-23" calcext:value-type="date">
            <text:p>23.12.2022</text:p>
          </table:table-cell>
          <table:table-cell table:number-columns-repeated="2" table:style-name="ce144" office:value-type="date" office:date-value="2022-11-30" calcext:value-type="date">
            <text:p>30.11.2022</text:p>
          </table:table-cell>
          <table:table-cell office:value-type="float" office:value="5216705115" calcext:value-type="float">
            <text:p>5216705115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3812.49" calcext:value-type="currency">
            <text:p>3 812,49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95]*[.J95]" office:value-type="currency" office:currency="CZK" office:value="800.6229" calcext:value-type="currency">
            <text:p>800,62 Kč</text:p>
          </table:table-cell>
          <table:table-cell office:value-type="string" calcext:value-type="string">
            <text:p>B3</text:p>
          </table:table-cell>
          <table:table-cell table:style-name="ce218" office:value-type="string" calcext:value-type="string">
            <text:p>Base Total</text:p>
          </table:table-cell>
          <table:table-cell table:style-name="ce218" office:value-type="string" calcext:value-type="string">
            <text:p>Total DP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3-01-23" calcext:value-type="date">
            <text:p>23.01.2023</text:p>
          </table:table-cell>
          <table:table-cell table:number-columns-repeated="2" table:style-name="ce144" office:value-type="date" office:date-value="2022-12-31" calcext:value-type="date">
            <text:p>31.12.2022</text:p>
          </table:table-cell>
          <table:table-cell office:value-type="float" office:value="5218273390" calcext:value-type="float">
            <text:p>5218273390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3800.92" calcext:value-type="currency">
            <text:p>3 800,9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96]*[.J96]" office:value-type="currency" office:currency="CZK" office:value="798.1932" calcext:value-type="currency">
            <text:p>798,19 Kč</text:p>
          </table:table-cell>
          <table:table-cell office:value-type="string" calcext:value-type="string">
            <text:p>B3</text:p>
          </table:table-cell>
          <table:table-cell table:style-name="ce220" table:formula="of:=[.M92] + [.O92]" office:value-type="currency" office:currency="CZK" office:value="113035.21" calcext:value-type="currency">
            <text:p>113 035,21 Kč</text:p>
          </table:table-cell>
          <table:table-cell table:style-name="ce226" table:formula="of:=[.N92]+[.P92]" office:value-type="currency" office:currency="CZK" office:value="23737.3941" calcext:value-type="currency">
            <text:p>23 737,39 Kč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2-12-02" calcext:value-type="date">
            <text:p>02.12.2022</text:p>
          </table:table-cell>
          <table:table-cell table:style-name="ce144" office:value-type="date" office:date-value="2022-12-01" calcext:value-type="date">
            <text:p>01.12.2022</text:p>
          </table:table-cell>
          <table:table-cell office:value-type="float" office:value="231116202" calcext:value-type="float">
            <text:p>231116202</text:p>
          </table:table-cell>
          <table:table-cell office:value-type="string" calcext:value-type="string">
            <text:p>DNS  <text:span text:style-name="T9">klub-mlejn.cz</text:span></text:p>
          </table:table-cell>
          <table:table-cell table:style-name="ce86" office:value-type="currency" office:currency="CZK" office:value="248.76" calcext:value-type="currency">
            <text:p>248,7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97]*[.J97]" office:value-type="currency" office:currency="CZK" office:value="52.2396" calcext:value-type="currency">
            <text:p>52,24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2-10-26" calcext:value-type="date">
            <text:p>26.10.2022</text:p>
          </table:table-cell>
          <table:table-cell table:style-name="ce144" office:value-type="date" office:date-value="0222-10-25" calcext:value-type="date">
            <text:p>25.10.0222</text:p>
          </table:table-cell>
          <table:table-cell office:value-type="float" office:value="231107021" calcext:value-type="float">
            <text:p>231107021</text:p>
          </table:table-cell>
          <table:table-cell office:value-type="string" calcext:value-type="string">
            <text:p>DNS <text:span text:style-name="T9">quadarax.cz</text:span></text:p>
          </table:table-cell>
          <table:table-cell table:style-name="ce86" office:value-type="currency" office:currency="CZK" office:value="248.76" calcext:value-type="currency">
            <text:p>248,7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98]*[.J98]" office:value-type="currency" office:currency="CZK" office:value="52.2396" calcext:value-type="currency">
            <text:p>52,24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2-10-17" calcext:value-type="date">
            <text:p>17.10.2022</text:p>
          </table:table-cell>
          <table:table-cell table:style-name="ce144" office:value-type="date" office:date-value="2022-10-14" calcext:value-type="date">
            <text:p>14.10.2022</text:p>
          </table:table-cell>
          <table:table-cell office:value-type="float" office:value="231104045" calcext:value-type="float">
            <text:p>231104045</text:p>
          </table:table-cell>
          <table:table-cell office:value-type="string" calcext:value-type="string">
            <text:p>DNS<text:span text:style-name="T9"> geodet-rybar.cz</text:span></text:p>
          </table:table-cell>
          <table:table-cell table:style-name="ce86" office:value-type="currency" office:currency="CZK" office:value="248.76" calcext:value-type="currency">
            <text:p>248,7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99]*[.J99]" office:value-type="currency" office:currency="CZK" office:value="52.2396" calcext:value-type="currency">
            <text:p>52,24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2-10-17" calcext:value-type="date">
            <text:p>17.10.2022</text:p>
          </table:table-cell>
          <table:table-cell table:style-name="ce144" office:value-type="date" office:date-value="2022-10-14" calcext:value-type="date">
            <text:p>14.10.2022</text:p>
          </table:table-cell>
          <table:table-cell office:value-type="float" office:value="231104046" calcext:value-type="float">
            <text:p>231104046</text:p>
          </table:table-cell>
          <table:table-cell office:value-type="string" calcext:value-type="string">
            <text:p>DNS<text:span text:style-name="T9">  geodet-celakovice.cz</text:span></text:p>
          </table:table-cell>
          <table:table-cell table:style-name="ce86" office:value-type="currency" office:currency="CZK" office:value="248.76" calcext:value-type="currency">
            <text:p>248,7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00]*[.J100]" office:value-type="currency" office:currency="CZK" office:value="52.2396" calcext:value-type="currency">
            <text:p>52,24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2-10-17" calcext:value-type="date">
            <text:p>17.10.2022</text:p>
          </table:table-cell>
          <table:table-cell table:style-name="ce144" office:value-type="date" office:date-value="2022-10-14" calcext:value-type="date">
            <text:p>14.10.2022</text:p>
          </table:table-cell>
          <table:table-cell office:value-type="float" office:value="231104062" calcext:value-type="float">
            <text:p>231104062</text:p>
          </table:table-cell>
          <table:table-cell office:value-type="string" calcext:value-type="string">
            <text:p>DNS<text:span text:style-name="T9"> geodet-praha8.cz</text:span></text:p>
          </table:table-cell>
          <table:table-cell table:style-name="ce86" office:value-type="currency" office:currency="CZK" office:value="248.76" calcext:value-type="currency">
            <text:p>248,7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01]*[.J101]" office:value-type="currency" office:currency="CZK" office:value="52.2396" calcext:value-type="currency">
            <text:p>52,24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10-09" calcext:value-type="date">
            <text:p>09.10.2022</text:p>
          </table:table-cell>
          <table:table-cell office:value-type="float" office:value="2925265075" calcext:value-type="float">
            <text:p>2925265075</text:p>
          </table:table-cell>
          <table:table-cell office:value-type="string" calcext:value-type="string">
            <text:p>mob. Telefon</text:p>
          </table:table-cell>
          <table:table-cell table:style-name="ce86" office:value-type="currency" office:currency="CZK" office:value="5162.8" calcext:value-type="currency">
            <text:p>5 162,8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02]*[.J102]" office:value-type="currency" office:currency="CZK" office:value="1084.188" calcext:value-type="currency">
            <text:p>1 084,19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10-16" calcext:value-type="date">
            <text:p>16.10.2022</text:p>
          </table:table-cell>
          <table:table-cell office:value-type="float" office:value="2925509612" calcext:value-type="float">
            <text:p>2925509612</text:p>
          </table:table-cell>
          <table:table-cell office:value-type="string" calcext:value-type="string">
            <text:p>baterie</text:p>
          </table:table-cell>
          <table:table-cell table:style-name="ce86" office:value-type="currency" office:currency="CZK" office:value="372.94" calcext:value-type="currency">
            <text:p>372,94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03]*[.J103]" office:value-type="currency" office:currency="CZK" office:value="78.3174" calcext:value-type="currency">
            <text:p>78,32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10-17" calcext:value-type="date">
            <text:p>17.10.2022</text:p>
          </table:table-cell>
          <table:table-cell office:value-type="float" office:value="2925534696" calcext:value-type="float">
            <text:p>2925534696</text:p>
          </table:table-cell>
          <table:table-cell office:value-type="string" calcext:value-type="string">
            <text:p>powerbanka</text:p>
          </table:table-cell>
          <table:table-cell table:style-name="ce86" office:value-type="currency" office:currency="CZK" office:value="3603.83" calcext:value-type="currency">
            <text:p>3 603,8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04]*[.J104]" office:value-type="currency" office:currency="CZK" office:value="756.8043" calcext:value-type="currency">
            <text:p>756,80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10-28" calcext:value-type="date">
            <text:p>28.10.2022</text:p>
          </table:table-cell>
          <table:table-cell office:value-type="float" office:value="2925924188" calcext:value-type="float">
            <text:p>2925924188</text:p>
          </table:table-cell>
          <table:table-cell office:value-type="string" calcext:value-type="string">
            <text:p>srouby</text:p>
          </table:table-cell>
          <table:table-cell table:style-name="ce86" office:value-type="currency" office:currency="CZK" office:value="163.63" calcext:value-type="currency">
            <text:p>163,6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05]*[.J105]" office:value-type="currency" office:currency="CZK" office:value="34.3623" calcext:value-type="currency">
            <text:p>34,36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11-03" calcext:value-type="date">
            <text:p>03.11.2022</text:p>
          </table:table-cell>
          <table:table-cell office:value-type="float" office:value="2926140173" calcext:value-type="float">
            <text:p>2926140173</text:p>
          </table:table-cell>
          <table:table-cell office:value-type="string" calcext:value-type="string">
            <text:p>klavesnice</text:p>
          </table:table-cell>
          <table:table-cell table:style-name="ce86" office:value-type="currency" office:currency="CZK" office:value="858.67" calcext:value-type="currency">
            <text:p>858,67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06]*[.J106]" office:value-type="currency" office:currency="CZK" office:value="180.3207" calcext:value-type="currency">
            <text:p>180,32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11-05" calcext:value-type="date">
            <text:p>05.11.2022</text:p>
          </table:table-cell>
          <table:table-cell office:value-type="float" office:value="2926246645" calcext:value-type="float">
            <text:p>2926246645</text:p>
          </table:table-cell>
          <table:table-cell office:value-type="string" calcext:value-type="string">
            <text:p>sroubovaky torx</text:p>
          </table:table-cell>
          <table:table-cell table:style-name="ce86" office:value-type="currency" office:currency="CZK" office:value="130.58" calcext:value-type="currency">
            <text:p>130,58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07]*[.J107]" office:value-type="currency" office:currency="CZK" office:value="27.4218" calcext:value-type="currency">
            <text:p>27,42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11-11" calcext:value-type="date">
            <text:p>11.11.2022</text:p>
          </table:table-cell>
          <table:table-cell office:value-type="float" office:value="2926500917" calcext:value-type="float">
            <text:p>2926500917</text:p>
          </table:table-cell>
          <table:table-cell office:value-type="string" calcext:value-type="string">
            <text:p>televize</text:p>
          </table:table-cell>
          <table:table-cell table:style-name="ce86" office:value-type="currency" office:currency="CZK" office:value="5445.46" calcext:value-type="currency">
            <text:p>5 445,4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08]*[.J108]" office:value-type="currency" office:currency="CZK" office:value="1143.5466" calcext:value-type="currency">
            <text:p>1 143,55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11-21" calcext:value-type="date">
            <text:p>21.11.2022</text:p>
          </table:table-cell>
          <table:table-cell office:value-type="float" office:value="2927011086" calcext:value-type="float">
            <text:p>2927011086</text:p>
          </table:table-cell>
          <table:table-cell office:value-type="string" calcext:value-type="string">
            <text:p>nabijecka, kabely</text:p>
          </table:table-cell>
          <table:table-cell table:style-name="ce86" office:value-type="currency" office:currency="CZK" office:value="1324.86" calcext:value-type="currency">
            <text:p>1 324,8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09]*[.J109]" office:value-type="currency" office:currency="CZK" office:value="278.2206" calcext:value-type="currency">
            <text:p>278,22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12-08" calcext:value-type="date">
            <text:p>08.12.2022</text:p>
          </table:table-cell>
          <table:table-cell office:value-type="float" office:value="2927999217" calcext:value-type="float">
            <text:p>2927999217</text:p>
          </table:table-cell>
          <table:table-cell office:value-type="string" calcext:value-type="string">
            <text:p>tablet</text:p>
          </table:table-cell>
          <table:table-cell table:style-name="ce86" office:value-type="currency" office:currency="CZK" office:value="8946.64" calcext:value-type="currency">
            <text:p>8 946,64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10]*[.J110]" office:value-type="currency" office:currency="CZK" office:value="1878.7944" calcext:value-type="currency">
            <text:p>1 878,79 Kč</text:p>
          </table:table-cell>
          <table:table-cell table:style-name="ce97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GME</text:p>
          </table:table-cell>
          <table:table-cell table:style-name="ce144" office:value-type="date" office:date-value="2022-10-27" calcext:value-type="date">
            <text:p>27.10.2022</text:p>
          </table:table-cell>
          <table:table-cell table:number-columns-repeated="2" table:style-name="ce144" office:value-type="date" office:date-value="2022-10-17" calcext:value-type="date">
            <text:p>17.10.2022</text:p>
          </table:table-cell>
          <table:table-cell office:value-type="float" office:value="1012242644" calcext:value-type="float">
            <text:p>1012242644</text:p>
          </table:table-cell>
          <table:table-cell office:value-type="string" calcext:value-type="string">
            <text:p>soucastky</text:p>
          </table:table-cell>
          <table:table-cell table:style-name="ce86" office:value-type="currency" office:currency="CZK" office:value="1054.04" calcext:value-type="currency">
            <text:p>1 054,04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11]*[.J111]" office:value-type="currency" office:currency="CZK" office:value="221.3484" calcext:value-type="currency">
            <text:p>221,35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DRATEK</text:p>
          </table:table-cell>
          <table:table-cell table:style-name="ce144" office:value-type="date" office:date-value="2022-11-06" calcext:value-type="date">
            <text:p>06.11.2022</text:p>
          </table:table-cell>
          <table:table-cell table:number-columns-repeated="2" table:style-name="ce144" office:value-type="date" office:date-value="2022-10-27" calcext:value-type="date">
            <text:p>27.10.2022</text:p>
          </table:table-cell>
          <table:table-cell office:value-type="float" office:value="40858845" calcext:value-type="float">
            <text:p>40858845</text:p>
          </table:table-cell>
          <table:table-cell office:value-type="string" calcext:value-type="string">
            <text:p>zdroj</text:p>
          </table:table-cell>
          <table:table-cell table:style-name="ce86" office:value-type="currency" office:currency="CZK" office:value="1056.2" calcext:value-type="currency">
            <text:p>1 056,2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12]*[.J112]" office:value-type="currency" office:currency="CZK" office:value="221.802" calcext:value-type="currency">
            <text:p>221,80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FFICEO</text:p>
          </table:table-cell>
          <table:table-cell table:style-name="ce144" office:value-type="date" office:date-value="2022-11-15" calcext:value-type="date">
            <text:p>15.11.2022</text:p>
          </table:table-cell>
          <table:table-cell table:number-columns-repeated="2" table:style-name="ce144" office:value-type="date" office:date-value="2022-11-08" calcext:value-type="date">
            <text:p>08.11.2022</text:p>
          </table:table-cell>
          <table:table-cell office:value-type="float" office:value="1722504267" calcext:value-type="float">
            <text:p>1722504267</text:p>
          </table:table-cell>
          <table:table-cell office:value-type="string" calcext:value-type="string">
            <text:p>kanc. Potreby</text:p>
          </table:table-cell>
          <table:table-cell table:style-name="ce86" office:value-type="currency" office:currency="CZK" office:value="1000.38" calcext:value-type="currency">
            <text:p>1 000,38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13]*[.J113]" office:value-type="currency" office:currency="CZK" office:value="210.0798" calcext:value-type="currency">
            <text:p>210,08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KUTILEK</text:p>
          </table:table-cell>
          <table:table-cell table:style-name="ce144" office:value-type="date" office:date-value="2022-12-16" calcext:value-type="date">
            <text:p>16.12.2022</text:p>
          </table:table-cell>
          <table:table-cell table:number-columns-repeated="2" table:style-name="ce144" office:value-type="date" office:date-value="2022-12-02" calcext:value-type="date">
            <text:p>02.12.2022</text:p>
          </table:table-cell>
          <table:table-cell office:value-type="string" calcext:value-type="string">
            <text:p>FV1220412</text:p>
          </table:table-cell>
          <table:table-cell office:value-type="string" calcext:value-type="string">
            <text:p>lednice, mycka</text:p>
          </table:table-cell>
          <table:table-cell table:style-name="ce86" office:value-type="currency" office:currency="CZK" office:value="37601.66" calcext:value-type="currency">
            <text:p>37 601,6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14]*[.J114]" office:value-type="currency" office:currency="CZK" office:value="7896.3486" calcext:value-type="currency">
            <text:p>7 896,35 Kč</text:p>
          </table:table-cell>
          <table:table-cell table:style-name="ce97" office:value-type="string" calcext:value-type="string">
            <text:p>B2</text:p>
          </table:table-cell>
          <table:table-cell office:value-type="string" calcext:value-type="string">
            <text:p>CZ2720425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2-11-21" calcext:value-type="date">
            <text:p>21.11.2022</text:p>
          </table:table-cell>
          <table:table-cell table:style-name="ce144" office:value-type="date" office:date-value="2022-11-07" calcext:value-type="date">
            <text:p>07.11.2022</text:p>
          </table:table-cell>
          <table:table-cell table:style-name="ce144" office:value-type="date" office:date-value="2022-10-31" calcext:value-type="date">
            <text:p>31.10.2022</text:p>
          </table:table-cell>
          <table:table-cell office:value-type="float" office:value="4133350" calcext:value-type="float">
            <text:p>4133350</text:p>
          </table:table-cell>
          <table:table-cell office:value-type="string" calcext:value-type="string">
            <text:p>Mazda Palivo</text:p>
          </table:table-cell>
          <table:table-cell table:style-name="ce86" office:value-type="currency" office:currency="CZK" office:value="1168.6" calcext:value-type="currency">
            <text:p>1 168,6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15]*[.J115]" office:value-type="currency" office:currency="CZK" office:value="245.406" calcext:value-type="currency">
            <text:p>245,41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2-12-22" calcext:value-type="date">
            <text:p>22.12.2022</text:p>
          </table:table-cell>
          <table:table-cell table:style-name="ce144" office:value-type="date" office:date-value="2022-12-08" calcext:value-type="date">
            <text:p>08.12.2022</text:p>
          </table:table-cell>
          <table:table-cell table:style-name="ce144" office:value-type="date" office:date-value="2022-11-30" calcext:value-type="date">
            <text:p>30.11.2022</text:p>
          </table:table-cell>
          <table:table-cell office:value-type="float" office:value="4139817" calcext:value-type="float">
            <text:p>4139817</text:p>
          </table:table-cell>
          <table:table-cell office:value-type="string" calcext:value-type="string">
            <text:p>Mazda Palivo</text:p>
          </table:table-cell>
          <table:table-cell table:style-name="ce86" office:value-type="currency" office:currency="CZK" office:value="1290.58" calcext:value-type="currency">
            <text:p>1 290,58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16]*[.J116]" office:value-type="currency" office:currency="CZK" office:value="271.0218" calcext:value-type="currency">
            <text:p>271,02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3-01-20" calcext:value-type="date">
            <text:p>20.01.2023</text:p>
          </table:table-cell>
          <table:table-cell table:style-name="ce144" office:value-type="date" office:date-value="2023-01-06" calcext:value-type="date">
            <text:p>06.01.2023</text:p>
          </table:table-cell>
          <table:table-cell table:style-name="ce144" office:value-type="date" office:date-value="2022-12-31" calcext:value-type="date">
            <text:p>31.12.2022</text:p>
          </table:table-cell>
          <table:table-cell office:value-type="float" office:value="4152051" calcext:value-type="float">
            <text:p>4152051</text:p>
          </table:table-cell>
          <table:table-cell office:value-type="string" calcext:value-type="string">
            <text:p>Mazda Palivo</text:p>
          </table:table-cell>
          <table:table-cell table:style-name="ce86" office:value-type="currency" office:currency="CZK" office:value="1995.95" calcext:value-type="currency">
            <text:p>1 995,95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17]*[.J117]" office:value-type="currency" office:currency="CZK" office:value="419.1495" calcext:value-type="currency">
            <text:p>419,15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2-10-08" calcext:value-type="date">
            <text:p>08.10.2022</text:p>
          </table:table-cell>
          <table:table-cell table:number-columns-repeated="2" table:style-name="ce144" office:value-type="date" office:date-value="2022-10-01" calcext:value-type="date">
            <text:p>01.10.2022</text:p>
          </table:table-cell>
          <table:table-cell office:value-type="float" office:value="4123457" calcext:value-type="float">
            <text:p>4123457</text:p>
          </table:table-cell>
          <table:table-cell office:value-type="string" calcext:value-type="string">
            <text:p>Leasing Mazda</text:p>
          </table:table-cell>
          <table:table-cell table:style-name="ce222" office:value-type="currency" office:currency="CZK" office:value="9153.42" calcext:value-type="currency">
            <text:p>9 153,4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18]*[.J118]" office:value-type="currency" office:currency="CZK" office:value="1922.2182" calcext:value-type="currency">
            <text:p>1 922,22 Kč</text:p>
          </table:table-cell>
          <table:table-cell table:style-name="ce97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2-11-08" calcext:value-type="date">
            <text:p>08.11.2022</text:p>
          </table:table-cell>
          <table:table-cell table:number-columns-repeated="2" table:style-name="ce144" office:value-type="date" office:date-value="2022-11-01" calcext:value-type="date">
            <text:p>01.11.2022</text:p>
          </table:table-cell>
          <table:table-cell office:value-type="float" office:value="4129567" calcext:value-type="float">
            <text:p>4129567</text:p>
          </table:table-cell>
          <table:table-cell office:value-type="string" calcext:value-type="string">
            <text:p>Leasing Mazda</text:p>
          </table:table-cell>
          <table:table-cell table:style-name="ce222" office:value-type="currency" office:currency="CZK" office:value="9153.42" calcext:value-type="currency">
            <text:p>9 153,4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19]*[.J119]" office:value-type="currency" office:currency="CZK" office:value="1922.2182" calcext:value-type="currency">
            <text:p>1 922,22 Kč</text:p>
          </table:table-cell>
          <table:table-cell table:style-name="ce97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2-12-08" calcext:value-type="date">
            <text:p>08.12.2022</text:p>
          </table:table-cell>
          <table:table-cell table:number-columns-repeated="2" table:style-name="ce144" office:value-type="date" office:date-value="2022-12-01" calcext:value-type="date">
            <text:p>01.12.2022</text:p>
          </table:table-cell>
          <table:table-cell office:value-type="float" office:value="4136020" calcext:value-type="float">
            <text:p>4136020</text:p>
          </table:table-cell>
          <table:table-cell office:value-type="string" calcext:value-type="string">
            <text:p>Leasing Mazda</text:p>
          </table:table-cell>
          <table:table-cell table:style-name="ce222" office:value-type="currency" office:currency="CZK" office:value="9153.42" calcext:value-type="currency">
            <text:p>9 153,4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20]*[.J120]" office:value-type="currency" office:currency="CZK" office:value="1922.2182" calcext:value-type="currency">
            <text:p>1 922,22 Kč</text:p>
          </table:table-cell>
          <table:table-cell table:style-name="ce97" office:value-type="string" calcext:value-type="string">
            <text:p>B2</text:p>
          </table:table-cell>
          <table:table-cell table:number-columns-repeated="4"/>
        </table:table-row>
        <table:table-row table:style-name="ro1" table:number-rows-repeated="4">
          <table:table-cell table:number-columns-repeated="8"/>
          <table:table-cell table:style-name="ce86"/>
          <table:table-cell table:number-columns-repeated="7"/>
        </table:table-row>
        <table:table-row table:style-name="ro1" table:number-rows-repeated="1048451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DPS2023" table:style-name="ta3">
        <office:forms form:automatic-focus="false" form:apply-design-mode="false"/>
        <table:table-column table:style-name="co22" table:number-columns-repeated="6" table:default-cell-style-name="Default"/>
        <table:table-column table:style-name="co46" table:default-cell-style-name="Default"/>
        <table:table-column table:style-name="co41" table:default-cell-style-name="Default"/>
        <table:table-column table:style-name="co42" table:default-cell-style-name="ce162"/>
        <table:table-column table:style-name="co22" table:default-cell-style-name="Default"/>
        <table:table-column table:style-name="co29" table:default-cell-style-name="Default"/>
        <table:table-column table:style-name="co22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45" table:number-columns-repeated="2" table:default-cell-style-name="Default"/>
        <table:table-row table:style-name="ro1">
          <table:table-cell table:style-name="ce120" office:value-type="string" calcext:value-type="string">
            <office:annotation draw:style-name="gr1" draw:text-style-name="P2" svg:width="2.884cm" svg:height="0.582cm" svg:x="2.84cm" svg:y="0cm" draw:caption-point-x="-0.592cm" draw:caption-point-y="0.01cm">
              <dc:date>2018-04-25T00:00:00</dc:date>
              <text:p text:style-name="P1"><text:span text:style-name="T1">Kvartální období</text:span></text:p>
            </office:annotation>
            <text:p>DPH Období</text:p>
          </table:table-cell>
          <table:table-cell table:style-name="ce120" office:value-type="string" calcext:value-type="string">
            <text:p>P/V</text:p>
          </table:table-cell>
          <table:table-cell table:style-name="ce120" office:value-type="string" calcext:value-type="string">
            <office:annotation draw:style-name="gr1" draw:text-style-name="P2" svg:width="2.884cm" svg:height="1.376cm" svg:x="7.382cm" svg:y="0cm" draw:caption-point-x="-0.619cm" draw:caption-point-y="0.01cm">
              <dc:date>2018-04-25T00:00:00</dc:date>
              <text:p text:style-name="P1"><text:span text:style-name="T1">Subjekt který fakturu vystavil. Zkratka</text:span></text:p>
            </office:annotation>
            <text:p>EVE</text:p>
          </table:table-cell>
          <table:table-cell table:style-name="ce121" office:value-type="string" calcext:value-type="string">
            <office:annotation draw:style-name="gr1" draw:text-style-name="P2" svg:width="2.884cm" svg:height="0.582cm" svg:x="9.667cm" svg:y="0cm" draw:caption-point-x="-0.646cm" draw:caption-point-y="0.01cm">
              <dc:date>2018-04-25T00:00:00</dc:date>
              <text:p text:style-name="P1"><text:span text:style-name="T1">Datum splatnosti</text:span></text:p>
            </office:annotation>
            <text:p>DSPL</text:p>
          </table:table-cell>
          <table:table-cell table:style-name="ce121" office:value-type="string" calcext:value-type="string">
            <office:annotation draw:style-name="gr1" draw:text-style-name="P2" svg:width="2.884cm" svg:height="0.582cm" svg:x="11.924cm" svg:y="0cm" draw:caption-point-x="-0.645cm" draw:caption-point-y="0.01cm">
              <dc:date>2018-04-25T00:00:00</dc:date>
              <text:p text:style-name="P1"><text:span text:style-name="T1">Datum vystavení</text:span></text:p>
            </office:annotation>
            <text:p>DVYS</text:p>
          </table:table-cell>
          <table:table-cell table:style-name="ce121" office:value-type="string" calcext:value-type="string">
            <office:annotation draw:style-name="gr1" draw:text-style-name="P2" svg:width="2.884cm" svg:height="1.376cm" svg:x="14.182cm" svg:y="0cm" draw:caption-point-x="-0.645cm" draw:caption-point-y="0.01cm">
              <dc:date>2018-04-25T00:00:00</dc:date>
              <text:p text:style-name="P1"><text:span text:style-name="T1">Datum zdanitelného plnění</text:span></text:p>
            </office:annotation>
            <text:p>DZP</text:p>
          </table:table-cell>
          <table:table-cell table:style-name="ce124" office:value-type="string" calcext:value-type="string">
            <office:annotation draw:style-name="gr1" draw:text-style-name="P2" svg:width="2.884cm" svg:height="0.582cm" svg:x="16.318cm" svg:y="0cm" draw:caption-point-x="0.466cm" draw:caption-point-y="0.01cm">
              <dc:date>2018-04-25T00:00:00</dc:date>
              <text:p text:style-name="P1"><text:span text:style-name="T1">Číslo faktury</text:span></text:p>
            </office:annotation>
            <text:p>ČF</text:p>
          </table:table-cell>
          <table:table-cell table:style-name="ce131" office:value-type="string" calcext:value-type="string">
            <office:annotation draw:style-name="gr1" draw:text-style-name="P2" svg:width="2.884cm" svg:height="1.376cm" svg:x="20.038cm" svg:y="0cm" draw:caption-point-x="0.466cm" draw:caption-point-y="0.01cm">
              <dc:date>2018-04-25T00:00:00</dc:date>
              <text:p text:style-name="P1"><text:span text:style-name="T1">Popis fakturované služby</text:span></text:p>
            </office:annotation>
            <text:p>Popis</text:p>
          </table:table-cell>
          <table:table-cell table:style-name="ce160" office:value-type="string" calcext:value-type="string">
            <office:annotation draw:style-name="gr1" draw:text-style-name="P2" svg:width="2.884cm" svg:height="0.979cm" svg:x="22.789cm" svg:y="0cm" draw:caption-point-x="0.465cm" draw:caption-point-y="0.01cm">
              <dc:date>2018-04-25T00:00:00</dc:date>
              <text:p text:style-name="P1"><text:span text:style-name="T1">Celkem s DPH částka</text:span></text:p>
            </office:annotation>
            <text:p>Celkem bez DPH</text:p>
          </table:table-cell>
          <table:table-cell table:style-name="ce212" office:value-type="string" calcext:value-type="string">
            <office:annotation draw:style-name="gr1" draw:text-style-name="P2" svg:width="2.884cm" svg:height="0.979cm" svg:x="25.047cm" svg:y="0cm" draw:caption-point-x="0.465cm" draw:caption-point-y="0.01cm">
              <dc:date>2018-04-25T00:00:00</dc:date>
              <text:p text:style-name="P1"><text:span text:style-name="T1">Procentuální sazba DPH</text:span></text:p>
            </office:annotation>
            <text:p>DPH</text:p>
          </table:table-cell>
          <table:table-cell table:style-name="ce160" office:value-type="string" calcext:value-type="string">
            <office:annotation draw:style-name="gr1" draw:text-style-name="P2" svg:width="2.884cm" svg:height="0.979cm" svg:x="28.085cm" svg:y="0cm" draw:caption-point-x="0.466cm" draw:caption-point-y="0.01cm">
              <dc:date>2018-04-25T00:00:00</dc:date>
              <text:p text:style-name="P1"><text:span text:style-name="T1">Hodnota DPH, částka</text:span></text:p>
            </office:annotation>
            <text:p>DPHČ</text:p>
          </table:table-cell>
          <table:table-cell table:style-name="ce138" office:value-type="string" calcext:value-type="string">
            <office:annotation draw:style-name="gr1" draw:text-style-name="P2" svg:width="2.884cm" svg:height="2.17cm" svg:x="30.369cm" svg:y="0cm" draw:caption-point-x="0.44cm" draw:caption-point-y="0.01cm">
              <dc:date>2018-04-25T00:00:00</dc:date>
              <text:p text:style-name="P1"><text:span text:style-name="T1">Kategorie evidence A1,A2, B1, B2 – DPH výkaz</text:span></text:p>
              <text:p text:style-name="P1"><text:span text:style-name="T2"/></text:p>
            </office:annotation>
            <text:p>CAT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23-02-28" calcext:value-type="date">
            <text:p>28.02.2023</text:p>
          </table:table-cell>
          <table:table-cell table:number-columns-repeated="2" table:style-name="ce144" office:value-type="date" office:date-value="2023-01-31" calcext:value-type="date">
            <text:p>31.01.2023</text:p>
          </table:table-cell>
          <table:table-cell table:style-name="ce101" office:value-type="float" office:value="20231001" calcext:value-type="float">
            <text:p>20231001</text:p>
          </table:table-cell>
          <table:table-cell office:value-type="string" calcext:value-type="string">
            <text:p>BoldBrick</text:p>
          </table:table-cell>
          <table:table-cell table:style-name="ce222" office:value-type="currency" office:currency="CZK" office:value="107772" calcext:value-type="currency">
            <text:p>107 772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]*[.J2]" office:value-type="currency" office:currency="CZK" office:value="22632.12" calcext:value-type="currency">
            <text:p>22 632,12 Kč</text:p>
          </table:table-cell>
          <table:table-cell office:value-type="string" calcext:value-type="string">
            <text:p>A4</text:p>
          </table:table-cell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  <table:table-cell/>
        </table:table-row>
        <table:table-row table:style-name="ro1">
          <table:table-cell office:value-type="string" calcext:value-type="string">
            <text:p>1/202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23-03-31" calcext:value-type="date">
            <text:p>31.03.2023</text:p>
          </table:table-cell>
          <table:table-cell table:number-columns-repeated="2" table:style-name="ce144" office:value-type="date" office:date-value="2023-02-28" calcext:value-type="date">
            <text:p>28.02.2023</text:p>
          </table:table-cell>
          <table:table-cell table:style-name="ce101" office:value-type="float" office:value="20231002" calcext:value-type="float">
            <text:p>20231002</text:p>
          </table:table-cell>
          <table:table-cell office:value-type="string" calcext:value-type="string">
            <text:p>BoldBrick</text:p>
          </table:table-cell>
          <table:table-cell table:style-name="ce222" office:value-type="currency" office:currency="CZK" office:value="109600" calcext:value-type="currency">
            <text:p>109 60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]*[.J3]" office:value-type="currency" office:currency="CZK" office:value="23016" calcext:value-type="currency">
            <text:p>23 016,00 Kč</text:p>
          </table:table-cell>
          <table:table-cell office:value-type="string" calcext:value-type="string">
            <text:p>A4</text:p>
          </table:table-cell>
          <table:table-cell table:style-name="ce140" table:formula="of:=SUM([.K2:.K3])" office:value-type="currency" office:currency="CZK" office:value="45648.12" calcext:value-type="currency">
            <text:p>45 648,12 CZK</text:p>
          </table:table-cell>
          <table:table-cell table:style-name="ce225" table:formula="of:=SUM([.K4:.K40])" office:value-type="currency" office:currency="CZK" office:value="123940.0911" calcext:value-type="currency">
            <text:p>123 940,09 CZK</text:p>
          </table:table-cell>
          <table:table-cell table:style-name="ce142" table:formula="of:=[.M3]-[.N3]" office:value-type="currency" office:currency="CZK" office:value="-78291.9711" calcext:value-type="currency">
            <text:p>-78 291,97 CZK</text:p>
          </table:table-cell>
          <table:table-cell/>
        </table:table-row>
        <table:table-row table:style-name="ro1">
          <table:table-cell office:value-type="string" calcext:value-type="string">
            <text:p>1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3-02-14" calcext:value-type="date">
            <text:p>14.02.2023</text:p>
          </table:table-cell>
          <table:table-cell table:number-columns-repeated="2" table:style-name="ce144" office:value-type="date" office:date-value="2023-01-31" calcext:value-type="date">
            <text:p>31.01.2023</text:p>
          </table:table-cell>
          <table:table-cell table:style-name="ce102" office:value-type="float" office:value="230170" calcext:value-type="float">
            <text:p>230170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]*[.J4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17" office:value-type="string" calcext:value-type="string">
            <text:p>Incommin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3-03-14" calcext:value-type="date">
            <text:p>14.03.2023</text:p>
          </table:table-cell>
          <table:table-cell table:number-columns-repeated="2" table:style-name="ce144" office:value-type="date" office:date-value="2023-02-28" calcext:value-type="date">
            <text:p>28.02.2023</text:p>
          </table:table-cell>
          <table:table-cell table:style-name="ce102" office:value-type="float" office:value="230506" calcext:value-type="float">
            <text:p>230506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]*[.J5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18" office:value-type="string" calcext:value-type="string">
            <text:p>Base B2</text:p>
          </table:table-cell>
          <table:table-cell table:style-name="ce218" office:value-type="string" calcext:value-type="string">
            <text:p>DPH B2</text:p>
          </table:table-cell>
          <table:table-cell table:style-name="ce218" office:value-type="string" calcext:value-type="string">
            <text:p>Base B3</text:p>
          </table:table-cell>
          <table:table-cell table:style-name="ce218" office:value-type="string" calcext:value-type="string">
            <text:p>DPH B3</text:p>
          </table:table-cell>
        </table:table-row>
        <table:table-row table:style-name="ro1">
          <table:table-cell office:value-type="string" calcext:value-type="string">
            <text:p>1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3-04-14" calcext:value-type="date">
            <text:p>14.04.2023</text:p>
          </table:table-cell>
          <table:table-cell table:number-columns-repeated="2" table:style-name="ce144" office:value-type="date" office:date-value="2023-03-31" calcext:value-type="date">
            <text:p>31.03.2023</text:p>
          </table:table-cell>
          <table:table-cell table:style-name="ce102" office:value-type="float" office:value="230849" calcext:value-type="float">
            <text:p>230849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]*[.J6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19" table:formula="of:=SUM([.I29:.I31])" office:value-type="currency" office:currency="CZK" office:value="28511.34" calcext:value-type="currency">
            <text:p>28 511,34 Kč</text:p>
          </table:table-cell>
          <table:table-cell table:style-name="ce219" table:formula="of:=SUM([.K29:.K31])" office:value-type="currency" office:currency="CZK" office:value="5987.3814" calcext:value-type="currency">
            <text:p>5 987,38 Kč</text:p>
          </table:table-cell>
          <table:table-cell table:style-name="ce219" table:formula="of:=SUM([.I4:.I28])" office:value-type="currency" office:currency="CZK" office:value="30437.11" calcext:value-type="currency">
            <text:p>30 437,11 Kč</text:p>
          </table:table-cell>
          <table:table-cell table:style-name="ce219" table:formula="of:=SUM([.K4:.K28])" office:value-type="currency" office:currency="CZK" office:value="6391.7931" calcext:value-type="currency">
            <text:p>6 391,79 Kč</text:p>
          </table:table-cell>
        </table:table-row>
        <table:table-row table:style-name="ro1">
          <table:table-cell office:value-type="string" calcext:value-type="string">
            <text:p>1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3-02-23" calcext:value-type="date">
            <text:p>23.02.2023</text:p>
          </table:table-cell>
          <table:table-cell table:number-columns-repeated="2" table:style-name="ce144" office:value-type="date" office:date-value="2023-01-31" calcext:value-type="date">
            <text:p>31.01.2023</text:p>
          </table:table-cell>
          <table:table-cell table:style-name="ce103" office:value-type="float" office:value="5220026645" calcext:value-type="float">
            <text:p>5220026645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3805.55" calcext:value-type="currency">
            <text:p>3 805,55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]*[.J7]" office:value-type="currency" office:currency="CZK" office:value="799.1655" calcext:value-type="currency">
            <text:p>799,17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3-03-23" calcext:value-type="date">
            <text:p>23.03.2023</text:p>
          </table:table-cell>
          <table:table-cell table:number-columns-repeated="2" table:style-name="ce144" office:value-type="date" office:date-value="2023-02-28" calcext:value-type="date">
            <text:p>28.02.2023</text:p>
          </table:table-cell>
          <table:table-cell table:style-name="ce103" office:value-type="float" office:value="5221404419" calcext:value-type="float">
            <text:p>5221404419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3815.39" calcext:value-type="currency">
            <text:p>3 815,39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8]*[.J8]" office:value-type="currency" office:currency="CZK" office:value="801.2319" calcext:value-type="currency">
            <text:p>801,23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3-04-24" calcext:value-type="date">
            <text:p>24.04.2023</text:p>
          </table:table-cell>
          <table:table-cell table:number-columns-repeated="2" table:style-name="ce144" office:value-type="date" office:date-value="2023-03-31" calcext:value-type="date">
            <text:p>31.03.2023</text:p>
          </table:table-cell>
          <table:table-cell table:style-name="ce103" office:value-type="float" office:value="5222802919" calcext:value-type="float">
            <text:p>5222802919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3814.81" calcext:value-type="currency">
            <text:p>3 814,81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9]*[.J9]" office:value-type="currency" office:currency="CZK" office:value="801.1101" calcext:value-type="currency">
            <text:p>801,11 Kč</text:p>
          </table:table-cell>
          <table:table-cell table:style-name="ce114" office:value-type="string" calcext:value-type="string">
            <text:p>B3</text:p>
          </table:table-cell>
          <table:table-cell table:style-name="ce218" office:value-type="string" calcext:value-type="string">
            <text:p>Base Total</text:p>
          </table:table-cell>
          <table:table-cell table:style-name="ce218" office:value-type="string" calcext:value-type="string">
            <text:p>Total DP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3-02-01" calcext:value-type="date">
            <text:p>01.02.2023</text:p>
          </table:table-cell>
          <table:table-cell table:style-name="ce144" office:value-type="date" office:date-value="2023-01-31" calcext:value-type="date">
            <text:p>31.01.2023</text:p>
          </table:table-cell>
          <table:table-cell table:style-name="ce103" office:value-type="float" office:value="231128919" calcext:value-type="float">
            <text:p>231128919</text:p>
          </table:table-cell>
          <table:table-cell office:value-type="string" calcext:value-type="string">
            <text:p>DNS geodetvorlicek.cz</text:p>
          </table:table-cell>
          <table:table-cell table:style-name="ce222" office:value-type="currency" office:currency="CZK" office:value="248.76" calcext:value-type="currency">
            <text:p>248,7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0]*[.J10]" office:value-type="currency" office:currency="CZK" office:value="52.2396" calcext:value-type="currency">
            <text:p>52,24 Kč</text:p>
          </table:table-cell>
          <table:table-cell table:style-name="ce114" office:value-type="string" calcext:value-type="string">
            <text:p>B3</text:p>
          </table:table-cell>
          <table:table-cell table:style-name="ce220" table:formula="of:=[.M6] + [.O6]" office:value-type="currency" office:currency="CZK" office:value="58948.45" calcext:value-type="currency">
            <text:p>58 948,45 Kč</text:p>
          </table:table-cell>
          <table:table-cell table:style-name="ce226" table:formula="of:=[.N6]+[.P6]" office:value-type="currency" office:currency="CZK" office:value="12379.1745" calcext:value-type="currency">
            <text:p>12 379,17 Kč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3-02-01" calcext:value-type="date">
            <text:p>01.02.2023</text:p>
          </table:table-cell>
          <table:table-cell table:style-name="ce144" office:value-type="date" office:date-value="2023-01-31" calcext:value-type="date">
            <text:p>31.01.2023</text:p>
          </table:table-cell>
          <table:table-cell table:style-name="ce103" office:value-type="float" office:value="231128918" calcext:value-type="float">
            <text:p>231128918</text:p>
          </table:table-cell>
          <table:table-cell office:value-type="string" calcext:value-type="string">
            <text:p>DNS geodetnymburk.cz</text:p>
          </table:table-cell>
          <table:table-cell table:style-name="ce222" office:value-type="currency" office:currency="CZK" office:value="248.76" calcext:value-type="currency">
            <text:p>248,7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1]*[.J11]" office:value-type="currency" office:currency="CZK" office:value="52.2396" calcext:value-type="currency">
            <text:p>52,24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3-02-01" calcext:value-type="date">
            <text:p>01.02.2023</text:p>
          </table:table-cell>
          <table:table-cell table:style-name="ce144" office:value-type="date" office:date-value="2023-01-31" calcext:value-type="date">
            <text:p>31.01.2023</text:p>
          </table:table-cell>
          <table:table-cell table:style-name="ce103" office:value-type="float" office:value="231128917" calcext:value-type="float">
            <text:p>231128917</text:p>
          </table:table-cell>
          <table:table-cell office:value-type="string" calcext:value-type="string">
            <text:p>DNS geodet-vorlicek.cz</text:p>
          </table:table-cell>
          <table:table-cell table:style-name="ce222" office:value-type="currency" office:currency="CZK" office:value="248.76" calcext:value-type="currency">
            <text:p>248,7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2]*[.J12]" office:value-type="currency" office:currency="CZK" office:value="52.2396" calcext:value-type="currency">
            <text:p>52,24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3-02-07" calcext:value-type="date">
            <text:p>07.02.2023</text:p>
          </table:table-cell>
          <table:table-cell table:style-name="ce144" office:value-type="date" office:date-value="2023-02-06" calcext:value-type="date">
            <text:p>06.02.2023</text:p>
          </table:table-cell>
          <table:table-cell table:style-name="ce103" office:value-type="float" office:value="231130345" calcext:value-type="float">
            <text:p>231130345</text:p>
          </table:table-cell>
          <table:table-cell office:value-type="string" calcext:value-type="string">
            <text:p>DNS gstavbysperk.czet-vorlicek.cz</text:p>
          </table:table-cell>
          <table:table-cell table:style-name="ce222" office:value-type="currency" office:currency="CZK" office:value="248.76" calcext:value-type="currency">
            <text:p>248,7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3]*[.J13]" office:value-type="currency" office:currency="CZK" office:value="52.2396" calcext:value-type="currency">
            <text:p>52,24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3-01-08" calcext:value-type="date">
            <text:p>08.01.2023</text:p>
          </table:table-cell>
          <table:table-cell table:style-name="ce103" office:value-type="float" office:value="2929690377" calcext:value-type="float">
            <text:p>2929690377</text:p>
          </table:table-cell>
          <table:table-cell office:value-type="string" calcext:value-type="string">
            <text:p>baterie</text:p>
          </table:table-cell>
          <table:table-cell table:style-name="ce222" office:value-type="currency" office:currency="CZK" office:value="1020.64" calcext:value-type="currency">
            <text:p>1 020,64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4]*[.J14]" office:value-type="currency" office:currency="CZK" office:value="214.3344" calcext:value-type="currency">
            <text:p>214,33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3-01-08" calcext:value-type="date">
            <text:p>08.01.2023</text:p>
          </table:table-cell>
          <table:table-cell table:style-name="ce103" office:value-type="float" office:value="2929690379" calcext:value-type="float">
            <text:p>2929690379</text:p>
          </table:table-cell>
          <table:table-cell office:value-type="string" calcext:value-type="string">
            <text:p>organizer</text:p>
          </table:table-cell>
          <table:table-cell table:style-name="ce222" office:value-type="currency" office:currency="CZK" office:value="281.52" calcext:value-type="currency">
            <text:p>281,5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5]*[.J15]" office:value-type="currency" office:currency="CZK" office:value="59.1192" calcext:value-type="currency">
            <text:p>59,12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3-01-29" calcext:value-type="date">
            <text:p>29.01.2023</text:p>
          </table:table-cell>
          <table:table-cell table:style-name="ce103" office:value-type="float" office:value="2930429275" calcext:value-type="float">
            <text:p>2930429275</text:p>
          </table:table-cell>
          <table:table-cell office:value-type="string" calcext:value-type="string">
            <text:p>mobil, futral</text:p>
          </table:table-cell>
          <table:table-cell table:style-name="ce222" office:value-type="currency" office:currency="CZK" office:value="4675.2" calcext:value-type="currency">
            <text:p>4 675,2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6]*[.J16]" office:value-type="currency" office:currency="CZK" office:value="981.792" calcext:value-type="currency">
            <text:p>981,79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3-02-17" calcext:value-type="date">
            <text:p>17.02.2023</text:p>
          </table:table-cell>
          <table:table-cell table:style-name="ce103" office:value-type="float" office:value="2931071126" calcext:value-type="float">
            <text:p>2931071126</text:p>
          </table:table-cell>
          <table:table-cell office:value-type="string" calcext:value-type="string">
            <text:p>toner, baterie</text:p>
          </table:table-cell>
          <table:table-cell table:style-name="ce222" office:value-type="currency" office:currency="CZK" office:value="1444.89" calcext:value-type="currency">
            <text:p>1 444,89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7]*[.J17]" office:value-type="currency" office:currency="CZK" office:value="303.4269" calcext:value-type="currency">
            <text:p>303,43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3-03-06" calcext:value-type="date">
            <text:p>06.03.2023</text:p>
          </table:table-cell>
          <table:table-cell table:style-name="ce103" office:value-type="float" office:value="2931651344" calcext:value-type="float">
            <text:p>2931651344</text:p>
          </table:table-cell>
          <table:table-cell office:value-type="string" calcext:value-type="string">
            <text:p>zdroj</text:p>
          </table:table-cell>
          <table:table-cell table:style-name="ce222" office:value-type="currency" office:currency="CZK" office:value="370.24" calcext:value-type="currency">
            <text:p>370,24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8]*[.J18]" office:value-type="currency" office:currency="CZK" office:value="77.7504" calcext:value-type="currency">
            <text:p>77,75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3-03-30" calcext:value-type="date">
            <text:p>30.03.2023</text:p>
          </table:table-cell>
          <table:table-cell table:style-name="ce103" office:value-type="float" office:value="2932498599" calcext:value-type="float">
            <text:p>2932498599</text:p>
          </table:table-cell>
          <table:table-cell office:value-type="string" calcext:value-type="string">
            <text:p>kleště</text:p>
          </table:table-cell>
          <table:table-cell table:style-name="ce222" office:value-type="currency" office:currency="CZK" office:value="604.95" calcext:value-type="currency">
            <text:p>604,95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9]*[.J19]" office:value-type="currency" office:currency="CZK" office:value="127.0395" calcext:value-type="currency">
            <text:p>127,04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DRATEK</text:p>
          </table:table-cell>
          <table:table-cell table:style-name="ce144" office:value-type="date" office:date-value="2023-01-15" calcext:value-type="date">
            <text:p>15.01.2023</text:p>
          </table:table-cell>
          <table:table-cell table:number-columns-repeated="2" table:style-name="ce144" office:value-type="date" office:date-value="2023-01-05" calcext:value-type="date">
            <text:p>05.01.2023</text:p>
          </table:table-cell>
          <table:table-cell table:style-name="ce103" office:value-type="float" office:value="40901120" calcext:value-type="float">
            <text:p>40901120</text:p>
          </table:table-cell>
          <table:table-cell office:value-type="string" calcext:value-type="string">
            <text:p>pajeni</text:p>
          </table:table-cell>
          <table:table-cell table:style-name="ce222" office:value-type="currency" office:currency="CZK" office:value="600" calcext:value-type="currency">
            <text:p>60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0]*[.J20]" office:value-type="currency" office:currency="CZK" office:value="126" calcext:value-type="currency">
            <text:p>126,00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DRATEK</text:p>
          </table:table-cell>
          <table:table-cell table:style-name="ce144" office:value-type="date" office:date-value="2023-01-28" calcext:value-type="date">
            <text:p>28.01.2023</text:p>
          </table:table-cell>
          <table:table-cell table:number-columns-repeated="2" table:style-name="ce144" office:value-type="date" office:date-value="2023-01-18" calcext:value-type="date">
            <text:p>18.01.2023</text:p>
          </table:table-cell>
          <table:table-cell table:style-name="ce103" office:value-type="float" office:value="40909776" calcext:value-type="float">
            <text:p>40909776</text:p>
          </table:table-cell>
          <table:table-cell office:value-type="string" calcext:value-type="string">
            <text:p>pajeni</text:p>
          </table:table-cell>
          <table:table-cell table:style-name="ce222" office:value-type="currency" office:currency="CZK" office:value="551.24" calcext:value-type="currency">
            <text:p>551,24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1]*[.J21]" office:value-type="currency" office:currency="CZK" office:value="115.7604" calcext:value-type="currency">
            <text:p>115,7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DRATEK</text:p>
          </table:table-cell>
          <table:table-cell table:style-name="ce144" office:value-type="date" office:date-value="2023-02-18" calcext:value-type="date">
            <text:p>18.02.2023</text:p>
          </table:table-cell>
          <table:table-cell table:number-columns-repeated="2" table:style-name="ce144" office:value-type="date" office:date-value="2023-02-08" calcext:value-type="date">
            <text:p>08.02.2023</text:p>
          </table:table-cell>
          <table:table-cell table:style-name="ce103" office:value-type="float" office:value="40922673" calcext:value-type="float">
            <text:p>40922673</text:p>
          </table:table-cell>
          <table:table-cell office:value-type="string" calcext:value-type="string">
            <text:p>pajeni</text:p>
          </table:table-cell>
          <table:table-cell table:style-name="ce222" office:value-type="currency" office:currency="CZK" office:value="555.38" calcext:value-type="currency">
            <text:p>555,38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2]*[.J22]" office:value-type="currency" office:currency="CZK" office:value="116.6298" calcext:value-type="currency">
            <text:p>116,63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ADEX</text:p>
          </table:table-cell>
          <table:table-cell table:number-columns-repeated="3" table:style-name="ce144" office:value-type="date" office:date-value="2023-02-27" calcext:value-type="date">
            <text:p>27.02.2023</text:p>
          </table:table-cell>
          <table:table-cell table:style-name="ce103" office:value-type="float" office:value="2323006561" calcext:value-type="float">
            <text:p>2323006561</text:p>
          </table:table-cell>
          <table:table-cell office:value-type="string" calcext:value-type="string">
            <text:p>pajeni</text:p>
          </table:table-cell>
          <table:table-cell table:style-name="ce222" office:value-type="currency" office:currency="CZK" office:value="511.55" calcext:value-type="currency">
            <text:p>511,55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3]*[.J23]" office:value-type="currency" office:currency="CZK" office:value="107.4255" calcext:value-type="currency">
            <text:p>107,43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ADEX</text:p>
          </table:table-cell>
          <table:table-cell table:number-columns-repeated="3" table:style-name="ce144" office:value-type="date" office:date-value="2023-01-23" calcext:value-type="date">
            <text:p>23.01.2023</text:p>
          </table:table-cell>
          <table:table-cell table:style-name="ce103" office:value-type="float" office:value="2323002492" calcext:value-type="float">
            <text:p>2323002492</text:p>
          </table:table-cell>
          <table:table-cell office:value-type="string" calcext:value-type="string">
            <text:p>pajeni</text:p>
          </table:table-cell>
          <table:table-cell table:style-name="ce222" office:value-type="currency" office:currency="CZK" office:value="470.04" calcext:value-type="currency">
            <text:p>470,04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4]*[.J24]" office:value-type="currency" office:currency="CZK" office:value="98.7084" calcext:value-type="currency">
            <text:p>98,71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PUHY</text:p>
          </table:table-cell>
          <table:table-cell table:number-columns-repeated="3" table:style-name="ce144" office:value-type="date" office:date-value="2023-01-12" calcext:value-type="date">
            <text:p>12.01.2023</text:p>
          </table:table-cell>
          <table:table-cell table:style-name="ce103" office:value-type="float" office:value="112300364" calcext:value-type="float">
            <text:p>112300364</text:p>
          </table:table-cell>
          <table:table-cell office:value-type="string" calcext:value-type="string">
            <text:p>pajeni</text:p>
          </table:table-cell>
          <table:table-cell table:style-name="ce222" office:value-type="currency" office:currency="CZK" office:value="1446.28" calcext:value-type="currency">
            <text:p>1 446,28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5]*[.J25]" office:value-type="currency" office:currency="CZK" office:value="303.7188" calcext:value-type="currency">
            <text:p>303,72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3-02-21" calcext:value-type="date">
            <text:p>21.02.2023</text:p>
          </table:table-cell>
          <table:table-cell table:style-name="ce144" office:value-type="date" office:date-value="2023-02-07" calcext:value-type="date">
            <text:p>07.02.2023</text:p>
          </table:table-cell>
          <table:table-cell table:style-name="ce144" office:value-type="date" office:date-value="2023-01-31" calcext:value-type="date">
            <text:p>31.01.2023</text:p>
          </table:table-cell>
          <table:table-cell table:style-name="ce103" office:value-type="float" office:value="4158445" calcext:value-type="float">
            <text:p>4158445</text:p>
          </table:table-cell>
          <table:table-cell office:value-type="string" calcext:value-type="string">
            <text:p>Mazda Palivo</text:p>
          </table:table-cell>
          <table:table-cell table:style-name="ce222" office:value-type="currency" office:currency="CZK" office:value="1060.66" calcext:value-type="currency">
            <text:p>1 060,6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6]*[.J26]" office:value-type="currency" office:currency="CZK" office:value="222.7386" calcext:value-type="currency">
            <text:p>222,74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3-03-21" calcext:value-type="date">
            <text:p>21.03.2023</text:p>
          </table:table-cell>
          <table:table-cell table:style-name="ce144" office:value-type="date" office:date-value="2023-03-07" calcext:value-type="date">
            <text:p>07.03.2023</text:p>
          </table:table-cell>
          <table:table-cell table:style-name="ce144" office:value-type="date" office:date-value="2023-02-28" calcext:value-type="date">
            <text:p>28.02.2023</text:p>
          </table:table-cell>
          <table:table-cell table:style-name="ce103" office:value-type="float" office:value="4164825" calcext:value-type="float">
            <text:p>4164825</text:p>
          </table:table-cell>
          <table:table-cell office:value-type="string" calcext:value-type="string">
            <text:p>Mazda Palivo</text:p>
          </table:table-cell>
          <table:table-cell table:style-name="ce222" office:value-type="currency" office:currency="CZK" office:value="1101.74" calcext:value-type="currency">
            <text:p>1 101,74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7]*[.J27]" office:value-type="currency" office:currency="CZK" office:value="231.3654" calcext:value-type="currency">
            <text:p>231,37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3-04-20" calcext:value-type="date">
            <text:p>20.04.2023</text:p>
          </table:table-cell>
          <table:table-cell table:style-name="ce144" office:value-type="date" office:date-value="2023-04-06" calcext:value-type="date">
            <text:p>06.04.2023</text:p>
          </table:table-cell>
          <table:table-cell table:style-name="ce144" office:value-type="date" office:date-value="2023-03-31" calcext:value-type="date">
            <text:p>31.03.2023</text:p>
          </table:table-cell>
          <table:table-cell table:style-name="ce103" office:value-type="float" office:value="4171437" calcext:value-type="float">
            <text:p>4171437</text:p>
          </table:table-cell>
          <table:table-cell office:value-type="string" calcext:value-type="string">
            <text:p>Mazda Palivo</text:p>
          </table:table-cell>
          <table:table-cell table:style-name="ce222" office:value-type="currency" office:currency="CZK" office:value="1571.99" calcext:value-type="currency">
            <text:p>1 571,99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8]*[.J28]" office:value-type="currency" office:currency="CZK" office:value="330.1179" calcext:value-type="currency">
            <text:p>330,12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3-01-08" calcext:value-type="date">
            <text:p>08.01.2023</text:p>
          </table:table-cell>
          <table:table-cell table:number-columns-repeated="2" table:style-name="ce144" office:value-type="date" office:date-value="2023-01-01" calcext:value-type="date">
            <text:p>01.01.2023</text:p>
          </table:table-cell>
          <table:table-cell table:style-name="ce103" office:value-type="float" office:value="4145618" calcext:value-type="float">
            <text:p>4145618</text:p>
          </table:table-cell>
          <table:table-cell office:value-type="string" calcext:value-type="string">
            <text:p>Leasing Mazda</text:p>
          </table:table-cell>
          <table:table-cell table:style-name="ce222" office:value-type="currency" office:currency="CZK" office:value="9503.78" calcext:value-type="currency">
            <text:p>9 503,78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9]*[.J29]" office:value-type="currency" office:currency="CZK" office:value="1995.7938" calcext:value-type="currency">
            <text:p>1 995,79 Kč</text:p>
          </table:table-cell>
          <table:table-cell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3-02-08" calcext:value-type="date">
            <text:p>08.02.2023</text:p>
          </table:table-cell>
          <table:table-cell table:number-columns-repeated="2" table:style-name="ce144" office:value-type="date" office:date-value="2023-02-01" calcext:value-type="date">
            <text:p>01.02.2023</text:p>
          </table:table-cell>
          <table:table-cell table:style-name="ce103" office:value-type="float" office:value="4154716" calcext:value-type="float">
            <text:p>4154716</text:p>
          </table:table-cell>
          <table:table-cell office:value-type="string" calcext:value-type="string">
            <text:p>Leasing Mazda</text:p>
          </table:table-cell>
          <table:table-cell table:style-name="ce222" office:value-type="currency" office:currency="CZK" office:value="9503.78" calcext:value-type="currency">
            <text:p>9 503,78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0]*[.J30]" office:value-type="currency" office:currency="CZK" office:value="1995.7938" calcext:value-type="currency">
            <text:p>1 995,79 Kč</text:p>
          </table:table-cell>
          <table:table-cell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table:style-name="ce89" office:value-type="string" calcext:value-type="string">
            <text:p>1/2023</text:p>
          </table:table-cell>
          <table:table-cell table:style-name="ce151" office:value-type="string" calcext:value-type="string">
            <text:p>V</text:p>
          </table:table-cell>
          <table:table-cell table:style-name="ce151" office:value-type="string" calcext:value-type="string">
            <text:p>LEASEPLAN</text:p>
          </table:table-cell>
          <table:table-cell table:style-name="ce157" office:value-type="date" office:date-value="2023-03-08" calcext:value-type="date">
            <text:p>08.03.2023</text:p>
          </table:table-cell>
          <table:table-cell table:number-columns-repeated="2" table:style-name="ce157" office:value-type="date" office:date-value="2023-03-01" calcext:value-type="date">
            <text:p>01.03.2023</text:p>
          </table:table-cell>
          <table:table-cell table:style-name="ce104" office:value-type="float" office:value="4161049" calcext:value-type="float">
            <text:p>4161049</text:p>
          </table:table-cell>
          <table:table-cell table:style-name="ce151" office:value-type="string" calcext:value-type="string">
            <text:p>Leasing Mazda</text:p>
          </table:table-cell>
          <table:table-cell table:style-name="ce99" office:value-type="currency" office:currency="CZK" office:value="9503.78" calcext:value-type="currency">
            <text:p>9 503,78 Kč</text:p>
          </table:table-cell>
          <table:table-cell table:style-name="ce214" office:value-type="percentage" office:value="0.21" calcext:value-type="percentage">
            <text:p>21 %</text:p>
          </table:table-cell>
          <table:table-cell table:style-name="ce204" table:formula="of:=[.I31]*[.J31]" office:value-type="currency" office:currency="CZK" office:value="1995.7938" calcext:value-type="currency">
            <text:p>1 995,79 Kč</text:p>
          </table:table-cell>
          <table:table-cell table:style-name="ce151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23-05-06" calcext:value-type="date">
            <text:p>06.05.2023</text:p>
          </table:table-cell>
          <table:table-cell table:style-name="ce144" office:value-type="date" office:date-value="2023-04-06" calcext:value-type="date">
            <text:p>06.04.2023</text:p>
          </table:table-cell>
          <table:table-cell table:style-name="ce144" office:value-type="date" office:date-value="2023-04-01" calcext:value-type="date">
            <text:p>01.04.2023</text:p>
          </table:table-cell>
          <table:table-cell table:style-name="ce101" office:value-type="float" office:value="20231003" calcext:value-type="float">
            <text:p>20231003</text:p>
          </table:table-cell>
          <table:table-cell office:value-type="string" calcext:value-type="string">
            <text:p>BoldBrick</text:p>
          </table:table-cell>
          <table:table-cell table:style-name="ce222" office:value-type="currency" office:currency="CZK" office:value="181991" calcext:value-type="currency">
            <text:p>181 991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2]*[.J32]" office:value-type="currency" office:currency="CZK" office:value="38218.11" calcext:value-type="currency">
            <text:p>38 218,11 Kč</text:p>
          </table:table-cell>
          <table:table-cell office:value-type="string" calcext:value-type="string">
            <text:p>A4</text:p>
          </table:table-cell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  <table:table-cell/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23-06-02" calcext:value-type="date">
            <text:p>02.06.2023</text:p>
          </table:table-cell>
          <table:table-cell table:style-name="ce144" office:value-type="date" office:date-value="2023-05-02" calcext:value-type="date">
            <text:p>02.05.2023</text:p>
          </table:table-cell>
          <table:table-cell table:style-name="ce144" office:value-type="date" office:date-value="2023-04-30" calcext:value-type="date">
            <text:p>30.04.2023</text:p>
          </table:table-cell>
          <table:table-cell table:style-name="ce101" office:value-type="float" office:value="20231004" calcext:value-type="float">
            <text:p>20231004</text:p>
          </table:table-cell>
          <table:table-cell office:value-type="string" calcext:value-type="string">
            <text:p>BoldBrick</text:p>
          </table:table-cell>
          <table:table-cell table:style-name="ce222" office:value-type="currency" office:currency="CZK" office:value="114600" calcext:value-type="currency">
            <text:p>114 60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3]*[.J33]" office:value-type="currency" office:currency="CZK" office:value="24066" calcext:value-type="currency">
            <text:p>24 066,00 Kč</text:p>
          </table:table-cell>
          <table:table-cell office:value-type="string" calcext:value-type="string">
            <text:p>A4</text:p>
          </table:table-cell>
          <table:table-cell table:style-name="ce140" table:formula="of:=SUM([.K32:.K35])" office:value-type="currency" office:currency="CZK" office:value="109529.7" calcext:value-type="currency">
            <text:p>109 529,70 CZK</text:p>
          </table:table-cell>
          <table:table-cell table:style-name="ce225" table:formula="of:=SUM([.K36:.K67])" office:value-type="currency" office:currency="CZK" office:value="12317.6109" calcext:value-type="currency">
            <text:p>12 317,61 CZK</text:p>
          </table:table-cell>
          <table:table-cell table:style-name="ce142" table:formula="of:=[.M33]-[.N33]" office:value-type="currency" office:currency="CZK" office:value="97212.0891" calcext:value-type="currency">
            <text:p>97 212,09 CZK</text:p>
          </table:table-cell>
          <table:table-cell/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23-07-02" calcext:value-type="date">
            <text:p>02.07.2023</text:p>
          </table:table-cell>
          <table:table-cell table:style-name="ce144" office:value-type="date" office:date-value="2023-06-02" calcext:value-type="date">
            <text:p>02.06.2023</text:p>
          </table:table-cell>
          <table:table-cell table:style-name="ce144" office:value-type="date" office:date-value="2023-05-31" calcext:value-type="date">
            <text:p>31.05.2023</text:p>
          </table:table-cell>
          <table:table-cell table:style-name="ce101" office:value-type="float" office:value="20231005" calcext:value-type="float">
            <text:p>20231005</text:p>
          </table:table-cell>
          <table:table-cell office:value-type="string" calcext:value-type="string">
            <text:p>BoldBrick</text:p>
          </table:table-cell>
          <table:table-cell table:style-name="ce222" office:value-type="currency" office:currency="CZK" office:value="111743" calcext:value-type="currency">
            <text:p>111 743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4]*[.J34]" office:value-type="currency" office:currency="CZK" office:value="23466.03" calcext:value-type="currency">
            <text:p>23 466,03 Kč</text:p>
          </table:table-cell>
          <table:table-cell office:value-type="string" calcext:value-type="string">
            <text:p>A4</text:p>
          </table:table-cell>
          <table:table-cell table:style-name="ce217" office:value-type="string" calcext:value-type="string">
            <text:p>Incommin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23-08-03" calcext:value-type="date">
            <text:p>03.08.2023</text:p>
          </table:table-cell>
          <table:table-cell table:style-name="ce144" office:value-type="date" office:date-value="2023-07-03" calcext:value-type="date">
            <text:p>03.07.2023</text:p>
          </table:table-cell>
          <table:table-cell table:style-name="ce144" office:value-type="date" office:date-value="2023-06-30" calcext:value-type="date">
            <text:p>30.06.2023</text:p>
          </table:table-cell>
          <table:table-cell table:style-name="ce101" office:value-type="float" office:value="20231006" calcext:value-type="float">
            <text:p>20231006</text:p>
          </table:table-cell>
          <table:table-cell office:value-type="string" calcext:value-type="string">
            <text:p>BoldBrick</text:p>
          </table:table-cell>
          <table:table-cell table:style-name="ce222" office:value-type="currency" office:currency="CZK" office:value="113236" calcext:value-type="currency">
            <text:p>113 236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5]*[.J35]" office:value-type="currency" office:currency="CZK" office:value="23779.56" calcext:value-type="currency">
            <text:p>23 779,56 Kč</text:p>
          </table:table-cell>
          <table:table-cell office:value-type="string" calcext:value-type="string">
            <text:p>A4</text:p>
          </table:table-cell>
          <table:table-cell table:style-name="ce218" office:value-type="string" calcext:value-type="string">
            <text:p>Base B2</text:p>
          </table:table-cell>
          <table:table-cell table:style-name="ce218" office:value-type="string" calcext:value-type="string">
            <text:p>DPH B2</text:p>
          </table:table-cell>
          <table:table-cell table:style-name="ce218" office:value-type="string" calcext:value-type="string">
            <text:p>Base B3</text:p>
          </table:table-cell>
          <table:table-cell table:style-name="ce218" office:value-type="string" calcext:value-type="string">
            <text:p>DPH B3</text:p>
          </table:table-cell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3-05-16" calcext:value-type="date">
            <text:p>16.05.2023</text:p>
          </table:table-cell>
          <table:table-cell table:style-name="ce144" office:value-type="date" office:date-value="2023-04-30" calcext:value-type="date">
            <text:p>30.04.2023</text:p>
          </table:table-cell>
          <table:table-cell table:style-name="ce144" office:value-type="date" office:date-value="2023-01-31" calcext:value-type="date">
            <text:p>31.01.2023</text:p>
          </table:table-cell>
          <table:table-cell table:style-name="ce101" office:value-type="float" office:value="231232" calcext:value-type="float">
            <text:p>231232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6]*[.J36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19" table:formula="of:=SUM([.I66:.I67])" office:value-type="currency" office:currency="CZK" office:value="19007.56" calcext:value-type="currency">
            <text:p>19 007,56 Kč</text:p>
          </table:table-cell>
          <table:table-cell table:style-name="ce219" table:formula="of:=SUM([.K66:.K67])" office:value-type="currency" office:currency="CZK" office:value="3991.5876" calcext:value-type="currency">
            <text:p>3 991,59 Kč</text:p>
          </table:table-cell>
          <table:table-cell table:style-name="ce219" table:formula="of:=SUM([.I36:.I65])" office:value-type="currency" office:currency="CZK" office:value="39647.73" calcext:value-type="currency">
            <text:p>39 647,73 Kč</text:p>
          </table:table-cell>
          <table:table-cell table:style-name="ce219" table:formula="of:=SUM([.K36:.K65])" office:value-type="currency" office:currency="CZK" office:value="8326.0233" calcext:value-type="currency">
            <text:p>8 326,02 Kč</text:p>
          </table:table-cell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3-06-14" calcext:value-type="date">
            <text:p>14.06.2023</text:p>
          </table:table-cell>
          <table:table-cell table:number-columns-repeated="2" table:style-name="ce144" office:value-type="date" office:date-value="2023-05-31" calcext:value-type="date">
            <text:p>31.05.2023</text:p>
          </table:table-cell>
          <table:table-cell table:style-name="ce101" office:value-type="float" office:value="231604" calcext:value-type="float">
            <text:p>231604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7]*[.J37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3-07-14" calcext:value-type="date">
            <text:p>14.07.2023</text:p>
          </table:table-cell>
          <table:table-cell table:number-columns-repeated="2" table:style-name="ce144" office:value-type="date" office:date-value="2023-06-30" calcext:value-type="date">
            <text:p>30.06.2023</text:p>
          </table:table-cell>
          <table:table-cell table:style-name="ce101" office:value-type="float" office:value="231998" calcext:value-type="float">
            <text:p>231998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8]*[.J38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3-05-23" calcext:value-type="date">
            <text:p>23.05.2023</text:p>
          </table:table-cell>
          <table:table-cell table:number-columns-repeated="2" table:style-name="ce144" office:value-type="date" office:date-value="2023-04-30" calcext:value-type="date">
            <text:p>30.04.2023</text:p>
          </table:table-cell>
          <table:table-cell table:style-name="ce101" office:value-type="float" office:value="5224456914" calcext:value-type="float">
            <text:p>5224456914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3800.92" calcext:value-type="currency">
            <text:p>3 800,9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9]*[.J39]" office:value-type="currency" office:currency="CZK" office:value="798.1932" calcext:value-type="currency">
            <text:p>798,19 Kč</text:p>
          </table:table-cell>
          <table:table-cell table:style-name="ce114" office:value-type="string" calcext:value-type="string">
            <text:p>B3</text:p>
          </table:table-cell>
          <table:table-cell table:style-name="ce218" office:value-type="string" calcext:value-type="string">
            <text:p>Base Total</text:p>
          </table:table-cell>
          <table:table-cell table:style-name="ce218" office:value-type="string" calcext:value-type="string">
            <text:p>Total DP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3-06-23" calcext:value-type="date">
            <text:p>23.06.2023</text:p>
          </table:table-cell>
          <table:table-cell table:number-columns-repeated="2" table:style-name="ce144" office:value-type="date" office:date-value="2023-05-31" calcext:value-type="date">
            <text:p>31.05.2023</text:p>
          </table:table-cell>
          <table:table-cell table:style-name="ce101" office:value-type="float" office:value="5226011948" calcext:value-type="float">
            <text:p>5226011948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4131.54" calcext:value-type="currency">
            <text:p>4 131,54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0]*[.J40]" office:value-type="currency" office:currency="CZK" office:value="867.6234" calcext:value-type="currency">
            <text:p>867,62 Kč</text:p>
          </table:table-cell>
          <table:table-cell table:style-name="ce114" office:value-type="string" calcext:value-type="string">
            <text:p>B3</text:p>
          </table:table-cell>
          <table:table-cell table:style-name="ce220" table:formula="of:=[.M36] + [.O36]" office:value-type="currency" office:currency="CZK" office:value="58655.29" calcext:value-type="currency">
            <text:p>58 655,29 Kč</text:p>
          </table:table-cell>
          <table:table-cell table:style-name="ce226" table:formula="of:=[.N36]+[.P36]" office:value-type="currency" office:currency="CZK" office:value="12317.6109" calcext:value-type="currency">
            <text:p>12 317,61 Kč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3-07-24" calcext:value-type="date">
            <text:p>24.07.2023</text:p>
          </table:table-cell>
          <table:table-cell table:number-columns-repeated="2" table:style-name="ce144" office:value-type="date" office:date-value="2023-06-30" calcext:value-type="date">
            <text:p>30.06.2023</text:p>
          </table:table-cell>
          <table:table-cell table:style-name="ce101" office:value-type="float" office:value="5227650811" calcext:value-type="float">
            <text:p>5227650811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5559.8" calcext:value-type="currency">
            <text:p>5 559,8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1]*[.J41]" office:value-type="currency" office:currency="CZK" office:value="1167.558" calcext:value-type="currency">
            <text:p>1 167,5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3-04-28" calcext:value-type="date">
            <text:p>28.04.2023</text:p>
          </table:table-cell>
          <table:table-cell table:style-name="ce144" office:value-type="date" office:date-value="2023-04-27" calcext:value-type="date">
            <text:p>27.04.2023</text:p>
          </table:table-cell>
          <table:table-cell table:style-name="ce103" office:value-type="float" office:value="231205635" calcext:value-type="float">
            <text:p>231205635</text:p>
          </table:table-cell>
          <table:table-cell office:value-type="string" calcext:value-type="string">
            <text:p>DNS geodetk.cz</text:p>
          </table:table-cell>
          <table:table-cell table:style-name="ce222" office:value-type="currency" office:currency="CZK" office:value="248.76" calcext:value-type="currency">
            <text:p>248,7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2]*[.J42]" office:value-type="currency" office:currency="CZK" office:value="52.2396" calcext:value-type="currency">
            <text:p>52,24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3-06-21" calcext:value-type="date">
            <text:p>21.06.2023</text:p>
          </table:table-cell>
          <table:table-cell table:style-name="ce144" office:value-type="date" office:date-value="2023-06-20" calcext:value-type="date">
            <text:p>20.06.2023</text:p>
          </table:table-cell>
          <table:table-cell table:style-name="ce103" office:value-type="float" office:value="231216217" calcext:value-type="float">
            <text:p>231216217</text:p>
          </table:table-cell>
          <table:table-cell office:value-type="string" calcext:value-type="string">
            <text:p>DNS stavebni-dozor-slanicka.cz</text:p>
          </table:table-cell>
          <table:table-cell table:style-name="ce222" office:value-type="currency" office:currency="CZK" office:value="248.76" calcext:value-type="currency">
            <text:p>248,7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3]*[.J43]" office:value-type="currency" office:currency="CZK" office:value="52.2396" calcext:value-type="currency">
            <text:p>52,24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3-04-09" calcext:value-type="date">
            <text:p>09.04.2023</text:p>
          </table:table-cell>
          <table:table-cell table:style-name="ce101" office:value-type="float" office:value="2932805174" calcext:value-type="float">
            <text:p>2932805174</text:p>
          </table:table-cell>
          <table:table-cell office:value-type="string" calcext:value-type="string">
            <text:p>baterie</text:p>
          </table:table-cell>
          <table:table-cell table:style-name="ce222" office:value-type="currency" office:currency="CZK" office:value="416.34" calcext:value-type="currency">
            <text:p>416,34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4]*[.J44]" office:value-type="currency" office:currency="CZK" office:value="87.4314" calcext:value-type="currency">
            <text:p>87,43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3-05-05" calcext:value-type="date">
            <text:p>05.05.2023</text:p>
          </table:table-cell>
          <table:table-cell table:style-name="ce101" office:value-type="float" office:value="2933777189" calcext:value-type="float">
            <text:p>2933777189</text:p>
          </table:table-cell>
          <table:table-cell office:value-type="string" calcext:value-type="string">
            <text:p>světlo, odp. Hmyzu</text:p>
          </table:table-cell>
          <table:table-cell table:style-name="ce222" office:value-type="currency" office:currency="CZK" office:value="569.32" calcext:value-type="currency">
            <text:p>569,3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5]*[.J45]" office:value-type="currency" office:currency="CZK" office:value="119.5572" calcext:value-type="currency">
            <text:p>119,5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3-05-09" calcext:value-type="date">
            <text:p>09.05.2023</text:p>
          </table:table-cell>
          <table:table-cell table:style-name="ce101" office:value-type="float" office:value="2933870028" calcext:value-type="float">
            <text:p>2933870028</text:p>
          </table:table-cell>
          <table:table-cell office:value-type="string" calcext:value-type="string">
            <text:p>baterie</text:p>
          </table:table-cell>
          <table:table-cell table:style-name="ce222" office:value-type="currency" office:currency="CZK" office:value="440.19" calcext:value-type="currency">
            <text:p>440,19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6]*[.J46]" office:value-type="currency" office:currency="CZK" office:value="92.4399" calcext:value-type="currency">
            <text:p>92,44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3-05-15" calcext:value-type="date">
            <text:p>15.05.2023</text:p>
          </table:table-cell>
          <table:table-cell table:style-name="ce101" office:value-type="float" office:value="2934123623" calcext:value-type="float">
            <text:p>2934123623</text:p>
          </table:table-cell>
          <table:table-cell office:value-type="string" calcext:value-type="string">
            <text:p>nářadí</text:p>
          </table:table-cell>
          <table:table-cell table:style-name="ce222" office:value-type="currency" office:currency="CZK" office:value="475.98" calcext:value-type="currency">
            <text:p>475,98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7]*[.J47]" office:value-type="currency" office:currency="CZK" office:value="99.9558" calcext:value-type="currency">
            <text:p>99,9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3-05-31" calcext:value-type="date">
            <text:p>31.05.2023</text:p>
          </table:table-cell>
          <table:table-cell table:style-name="ce101" office:value-type="float" office:value="2934746933" calcext:value-type="float">
            <text:p>2934746933</text:p>
          </table:table-cell>
          <table:table-cell office:value-type="string" calcext:value-type="string">
            <text:p>TV, kabely</text:p>
          </table:table-cell>
          <table:table-cell table:style-name="ce222" office:value-type="currency" office:currency="CZK" office:value="5221.65" calcext:value-type="currency">
            <text:p>5 221,65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8]*[.J48]" office:value-type="currency" office:currency="CZK" office:value="1096.5465" calcext:value-type="currency">
            <text:p>1 096,55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3-06-05" calcext:value-type="date">
            <text:p>05.06.2023</text:p>
          </table:table-cell>
          <table:table-cell table:style-name="ce101" office:value-type="float" office:value="2934924003" calcext:value-type="float">
            <text:p>2934924003</text:p>
          </table:table-cell>
          <table:table-cell office:value-type="string" calcext:value-type="string">
            <text:p>kabely</text:p>
          </table:table-cell>
          <table:table-cell table:style-name="ce222" office:value-type="currency" office:currency="CZK" office:value="385.95" calcext:value-type="currency">
            <text:p>385,95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9]*[.J49]" office:value-type="currency" office:currency="CZK" office:value="81.0495" calcext:value-type="currency">
            <text:p>81,05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3-06-20" calcext:value-type="date">
            <text:p>20.06.2023</text:p>
          </table:table-cell>
          <table:table-cell table:style-name="ce101" office:value-type="float" office:value="2935541923" calcext:value-type="float">
            <text:p>2935541923</text:p>
          </table:table-cell>
          <table:table-cell office:value-type="string" calcext:value-type="string">
            <text:p>kabely</text:p>
          </table:table-cell>
          <table:table-cell table:style-name="ce222" office:value-type="currency" office:currency="CZK" office:value="813.22" calcext:value-type="currency">
            <text:p>813,2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0]*[.J50]" office:value-type="currency" office:currency="CZK" office:value="170.7762" calcext:value-type="currency">
            <text:p>170,78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3-06-27" calcext:value-type="date">
            <text:p>27.06.2023</text:p>
          </table:table-cell>
          <table:table-cell table:style-name="ce101" office:value-type="float" office:value="2935803552" calcext:value-type="float">
            <text:p>2935803552</text:p>
          </table:table-cell>
          <table:table-cell office:value-type="string" calcext:value-type="string">
            <text:p>tašky</text:p>
          </table:table-cell>
          <table:table-cell table:style-name="ce222" office:value-type="currency" office:currency="CZK" office:value="1541.32" calcext:value-type="currency">
            <text:p>1 541,3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1]*[.J51]" office:value-type="currency" office:currency="CZK" office:value="323.6772" calcext:value-type="currency">
            <text:p>323,68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DRATEK</text:p>
          </table:table-cell>
          <table:table-cell table:style-name="ce144" office:value-type="date" office:date-value="2023-06-01" calcext:value-type="date">
            <text:p>01.06.2023</text:p>
          </table:table-cell>
          <table:table-cell table:number-columns-repeated="2" table:style-name="ce144" office:value-type="date" office:date-value="2023-05-22" calcext:value-type="date">
            <text:p>22.05.2023</text:p>
          </table:table-cell>
          <table:table-cell table:style-name="ce103" office:value-type="float" office:value="40978289" calcext:value-type="float">
            <text:p>40978289</text:p>
          </table:table-cell>
          <table:table-cell office:value-type="string" calcext:value-type="string">
            <text:p>pajeni příslušenství</text:p>
          </table:table-cell>
          <table:table-cell table:style-name="ce222" office:value-type="currency" office:currency="CZK" office:value="523.96" calcext:value-type="currency">
            <text:p>523,9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2]*[.J52]" office:value-type="currency" office:currency="CZK" office:value="110.0316" calcext:value-type="currency">
            <text:p>110,03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DRATEK</text:p>
          </table:table-cell>
          <table:table-cell table:style-name="ce144" office:value-type="date" office:date-value="2023-07-10" calcext:value-type="date">
            <text:p>10.07.2023</text:p>
          </table:table-cell>
          <table:table-cell table:number-columns-repeated="2" table:style-name="ce144" office:value-type="date" office:date-value="2023-06-30" calcext:value-type="date">
            <text:p>30.06.2023</text:p>
          </table:table-cell>
          <table:table-cell table:style-name="ce103" office:value-type="float" office:value="41000485" calcext:value-type="float">
            <text:p>41000485</text:p>
          </table:table-cell>
          <table:table-cell office:value-type="string" calcext:value-type="string">
            <text:p>součástky</text:p>
          </table:table-cell>
          <table:table-cell table:style-name="ce222" office:value-type="currency" office:currency="CZK" office:value="573.55" calcext:value-type="currency">
            <text:p>573,55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3]*[.J53]" office:value-type="currency" office:currency="CZK" office:value="120.4455" calcext:value-type="currency">
            <text:p>120,45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OFTWAREIDEAS</text:p>
          </table:table-cell>
          <table:table-cell table:number-columns-repeated="3" table:style-name="ce144" office:value-type="date" office:date-value="2023-04-26" calcext:value-type="date">
            <text:p>26.04.2023</text:p>
          </table:table-cell>
          <table:table-cell table:style-name="ce103" office:value-type="string" calcext:value-type="string">
            <text:p>IVTTW7PY2YWFEPTOIX6BSD2FRMTM</text:p>
          </table:table-cell>
          <table:table-cell office:value-type="string" calcext:value-type="string">
            <text:p>Modeler licence</text:p>
          </table:table-cell>
          <table:table-cell table:style-name="ce222" office:value-type="currency" office:currency="CZK" office:value="990.91" calcext:value-type="currency">
            <text:p>990,91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4]*[.J54]" office:value-type="currency" office:currency="CZK" office:value="208.0911" calcext:value-type="currency">
            <text:p>208,09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GIGAMAT</text:p>
          </table:table-cell>
          <table:table-cell table:number-columns-repeated="3" table:style-name="ce144" office:value-type="date" office:date-value="2023-05-23" calcext:value-type="date">
            <text:p>23.05.2023</text:p>
          </table:table-cell>
          <table:table-cell table:style-name="ce103" office:value-type="float" office:value="423519862" calcext:value-type="float">
            <text:p>423519862</text:p>
          </table:table-cell>
          <table:table-cell office:value-type="string" calcext:value-type="string">
            <text:p>krabičky</text:p>
          </table:table-cell>
          <table:table-cell table:style-name="ce222" office:value-type="currency" office:currency="CZK" office:value="724.79" calcext:value-type="currency">
            <text:p>724,79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5]*[.J55]" office:value-type="currency" office:currency="CZK" office:value="152.2059" calcext:value-type="currency">
            <text:p>152,21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ADEX</text:p>
          </table:table-cell>
          <table:table-cell table:number-columns-repeated="3" table:style-name="ce144" office:value-type="date" office:date-value="2023-06-02" calcext:value-type="date">
            <text:p>02.06.2023</text:p>
          </table:table-cell>
          <table:table-cell table:style-name="ce103" office:value-type="float" office:value="2023016511" calcext:value-type="float">
            <text:p>2023016511</text:p>
          </table:table-cell>
          <table:table-cell office:value-type="string" calcext:value-type="string">
            <text:p>pojistky</text:p>
          </table:table-cell>
          <table:table-cell table:style-name="ce222" office:value-type="currency" office:currency="CZK" office:value="250.24" calcext:value-type="currency">
            <text:p>250,24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6]*[.J56]" office:value-type="currency" office:currency="CZK" office:value="52.5504" calcext:value-type="currency">
            <text:p>52,55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ADEX</text:p>
          </table:table-cell>
          <table:table-cell table:number-columns-repeated="3" table:style-name="ce144" office:value-type="date" office:date-value="2023-06-26" calcext:value-type="date">
            <text:p>26.06.2023</text:p>
          </table:table-cell>
          <table:table-cell table:style-name="ce103" office:value-type="float" office:value="2023018782" calcext:value-type="float">
            <text:p>2023018782</text:p>
          </table:table-cell>
          <table:table-cell office:value-type="string" calcext:value-type="string">
            <text:p>součástky</text:p>
          </table:table-cell>
          <table:table-cell table:style-name="ce222" office:value-type="currency" office:currency="CZK" office:value="505.43" calcext:value-type="currency">
            <text:p>505,4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7]*[.J57]" office:value-type="currency" office:currency="CZK" office:value="106.1403" calcext:value-type="currency">
            <text:p>106,14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JETBRAIN</text:p>
          </table:table-cell>
          <table:table-cell table:number-columns-repeated="3" table:style-name="ce144" office:value-type="date" office:date-value="2022-03-15" calcext:value-type="date">
            <text:p>15.03.2022</text:p>
          </table:table-cell>
          <table:table-cell table:style-name="ce103" office:value-type="float" office:value="6124550" calcext:value-type="float">
            <text:p>6124550</text:p>
          </table:table-cell>
          <table:table-cell office:value-type="string" calcext:value-type="string">
            <text:p>Resharper 1 y subscription</text:p>
          </table:table-cell>
          <table:table-cell table:style-name="ce222" office:value-type="currency" office:currency="CZK" office:value="2383.52" calcext:value-type="currency">
            <text:p>2 383,5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8]*[.J58]" office:value-type="currency" office:currency="CZK" office:value="500.5392" calcext:value-type="currency">
            <text:p>500,54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ASKAKIT</text:p>
          </table:table-cell>
          <table:table-cell table:style-name="ce144" office:value-type="date" office:date-value="2023-06-06" calcext:value-type="date">
            <text:p>06.06.2023</text:p>
          </table:table-cell>
          <table:table-cell table:number-columns-repeated="2" table:style-name="ce144" office:value-type="date" office:date-value="2023-05-23" calcext:value-type="date">
            <text:p>23.05.2023</text:p>
          </table:table-cell>
          <table:table-cell table:style-name="ce103" office:value-type="float" office:value="202317641" calcext:value-type="float">
            <text:p>202317641</text:p>
          </table:table-cell>
          <table:table-cell office:value-type="string" calcext:value-type="string">
            <text:p>pajeni příslušenství</text:p>
          </table:table-cell>
          <table:table-cell table:style-name="ce222" office:value-type="currency" office:currency="CZK" office:value="444.63" calcext:value-type="currency">
            <text:p>444,6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9]*[.J59]" office:value-type="currency" office:currency="CZK" office:value="93.3723" calcext:value-type="currency">
            <text:p>93,37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ASKAKIT</text:p>
          </table:table-cell>
          <table:table-cell table:style-name="ce144" office:value-type="date" office:date-value="2023-06-09" calcext:value-type="date">
            <text:p>09.06.2023</text:p>
          </table:table-cell>
          <table:table-cell table:number-columns-repeated="2" table:style-name="ce144" office:value-type="date" office:date-value="2023-05-26" calcext:value-type="date">
            <text:p>26.05.2023</text:p>
          </table:table-cell>
          <table:table-cell table:style-name="ce103" office:value-type="float" office:value="202318006" calcext:value-type="float">
            <text:p>202318006</text:p>
          </table:table-cell>
          <table:table-cell office:value-type="string" calcext:value-type="string">
            <text:p>pajeni příslušenství</text:p>
          </table:table-cell>
          <table:table-cell table:style-name="ce222" office:value-type="currency" office:currency="CZK" office:value="1647.93" calcext:value-type="currency">
            <text:p>1 647,9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0]*[.J60]" office:value-type="currency" office:currency="CZK" office:value="346.0653" calcext:value-type="currency">
            <text:p>346,07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ASKAKIT</text:p>
          </table:table-cell>
          <table:table-cell table:style-name="ce144" office:value-type="date" office:date-value="2023-07-11" calcext:value-type="date">
            <text:p>11.07.2023</text:p>
          </table:table-cell>
          <table:table-cell table:number-columns-repeated="2" table:style-name="ce144" office:value-type="date" office:date-value="2023-06-27" calcext:value-type="date">
            <text:p>27.06.2023</text:p>
          </table:table-cell>
          <table:table-cell table:style-name="ce103" office:value-type="float" office:value="202320797" calcext:value-type="float">
            <text:p>202320797</text:p>
          </table:table-cell>
          <table:table-cell office:value-type="string" calcext:value-type="string">
            <text:p>pajeni příslušenství</text:p>
          </table:table-cell>
          <table:table-cell table:style-name="ce222" office:value-type="currency" office:currency="CZK" office:value="520.66" calcext:value-type="currency">
            <text:p>520,6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1]*[.J61]" office:value-type="currency" office:currency="CZK" office:value="109.3386" calcext:value-type="currency">
            <text:p>109,34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3-05-18" calcext:value-type="date">
            <text:p>18.05.2023</text:p>
          </table:table-cell>
          <table:table-cell table:style-name="ce144" office:value-type="date" office:date-value="2023-05-04" calcext:value-type="date">
            <text:p>04.05.2023</text:p>
          </table:table-cell>
          <table:table-cell table:style-name="ce144" office:value-type="date" office:date-value="2023-04-30" calcext:value-type="date">
            <text:p>30.04.2023</text:p>
          </table:table-cell>
          <table:table-cell table:style-name="ce103" office:value-type="float" office:value="4177641" calcext:value-type="float">
            <text:p>4177641</text:p>
          </table:table-cell>
          <table:table-cell office:value-type="string" calcext:value-type="string">
            <text:p>Mazda Palivo</text:p>
          </table:table-cell>
          <table:table-cell table:style-name="ce222" office:value-type="currency" office:currency="CZK" office:value="1092.15" calcext:value-type="currency">
            <text:p>1 092,15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2]*[.J62]" office:value-type="currency" office:currency="CZK" office:value="229.3515" calcext:value-type="currency">
            <text:p>229,35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3-06-20" calcext:value-type="date">
            <text:p>20.06.2023</text:p>
          </table:table-cell>
          <table:table-cell table:style-name="ce144" office:value-type="date" office:date-value="2023-06-06" calcext:value-type="date">
            <text:p>06.06.2023</text:p>
          </table:table-cell>
          <table:table-cell table:style-name="ce144" office:value-type="date" office:date-value="2023-05-31" calcext:value-type="date">
            <text:p>31.05.2023</text:p>
          </table:table-cell>
          <table:table-cell table:style-name="ce103" office:value-type="float" office:value="4182914" calcext:value-type="float">
            <text:p>4182914</text:p>
          </table:table-cell>
          <table:table-cell office:value-type="string" calcext:value-type="string">
            <text:p>Mazda Palivo</text:p>
          </table:table-cell>
          <table:table-cell table:style-name="ce222" office:value-type="currency" office:currency="CZK" office:value="1943.4" calcext:value-type="currency">
            <text:p>1 943,4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3]*[.J63]" office:value-type="currency" office:currency="CZK" office:value="408.114" calcext:value-type="currency">
            <text:p>408,11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3-06-20" calcext:value-type="date">
            <text:p>20.06.2023</text:p>
          </table:table-cell>
          <table:table-cell table:style-name="ce144" office:value-type="date" office:date-value="2023-06-06" calcext:value-type="date">
            <text:p>06.06.2023</text:p>
          </table:table-cell>
          <table:table-cell table:style-name="ce144" office:value-type="date" office:date-value="2023-05-31" calcext:value-type="date">
            <text:p>31.05.2023</text:p>
          </table:table-cell>
          <table:table-cell table:style-name="ce103" office:value-type="float" office:value="4184052" calcext:value-type="float">
            <text:p>4184052</text:p>
          </table:table-cell>
          <table:table-cell office:value-type="string" calcext:value-type="string">
            <text:p>Mazda Palivo</text:p>
          </table:table-cell>
          <table:table-cell table:style-name="ce222" office:value-type="currency" office:currency="CZK" office:value="1038.02" calcext:value-type="currency">
            <text:p>1 038,0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4]*[.J64]" office:value-type="currency" office:currency="CZK" office:value="217.9842" calcext:value-type="currency">
            <text:p>217,98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3-07-21" calcext:value-type="date">
            <text:p>21.07.2023</text:p>
          </table:table-cell>
          <table:table-cell table:style-name="ce144" office:value-type="date" office:date-value="2023-07-07" calcext:value-type="date">
            <text:p>07.07.2023</text:p>
          </table:table-cell>
          <table:table-cell table:style-name="ce144" office:value-type="date" office:date-value="2023-06-30" calcext:value-type="date">
            <text:p>30.06.2023</text:p>
          </table:table-cell>
          <table:table-cell table:style-name="ce103" office:value-type="float" office:value="4190856" calcext:value-type="float">
            <text:p>4190856</text:p>
          </table:table-cell>
          <table:table-cell office:value-type="string" calcext:value-type="string">
            <text:p>Mazda Palivo</text:p>
          </table:table-cell>
          <table:table-cell table:style-name="ce222" office:value-type="currency" office:currency="CZK" office:value="1414.79" calcext:value-type="currency">
            <text:p>1 414,79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5]*[.J65]" office:value-type="currency" office:currency="CZK" office:value="297.1059" calcext:value-type="currency">
            <text:p>297,11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3-04-08" calcext:value-type="date">
            <text:p>08.04.2023</text:p>
          </table:table-cell>
          <table:table-cell table:number-columns-repeated="2" table:style-name="ce144" office:value-type="date" office:date-value="2023-04-01" calcext:value-type="date">
            <text:p>01.04.2023</text:p>
          </table:table-cell>
          <table:table-cell table:style-name="ce103" office:value-type="float" office:value="4167414" calcext:value-type="float">
            <text:p>4167414</text:p>
          </table:table-cell>
          <table:table-cell office:value-type="string" calcext:value-type="string">
            <text:p>Leasing Mazda</text:p>
          </table:table-cell>
          <table:table-cell table:style-name="ce222" office:value-type="currency" office:currency="CZK" office:value="9503.78" calcext:value-type="currency">
            <text:p>9 503,78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6]*[.J66]" office:value-type="currency" office:currency="CZK" office:value="1995.7938" calcext:value-type="currency">
            <text:p>1 995,79 Kč</text:p>
          </table:table-cell>
          <table:table-cell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table:style-name="ce89" office:value-type="string" calcext:value-type="string">
            <text:p>2/2023</text:p>
          </table:table-cell>
          <table:table-cell table:style-name="ce89" office:value-type="string" calcext:value-type="string">
            <text:p>V</text:p>
          </table:table-cell>
          <table:table-cell table:style-name="ce89" office:value-type="string" calcext:value-type="string">
            <text:p>LEASEPLAN</text:p>
          </table:table-cell>
          <table:table-cell table:style-name="ce100" office:value-type="date" office:date-value="2023-05-08" calcext:value-type="date">
            <text:p>08.05.2023</text:p>
          </table:table-cell>
          <table:table-cell table:number-columns-repeated="2" table:style-name="ce100" office:value-type="date" office:date-value="2023-05-01" calcext:value-type="date">
            <text:p>01.05.2023</text:p>
          </table:table-cell>
          <table:table-cell table:style-name="ce163" office:value-type="float" office:value="4173773" calcext:value-type="float">
            <text:p>4173773</text:p>
          </table:table-cell>
          <table:table-cell table:style-name="ce89" office:value-type="string" calcext:value-type="string">
            <text:p>Leasing Mazda</text:p>
          </table:table-cell>
          <table:table-cell table:style-name="ce99" office:value-type="currency" office:currency="CZK" office:value="9503.78" calcext:value-type="currency">
            <text:p>9 503,78 Kč</text:p>
          </table:table-cell>
          <table:table-cell table:style-name="ce165" office:value-type="percentage" office:value="0.21" calcext:value-type="percentage">
            <text:p>21 %</text:p>
          </table:table-cell>
          <table:table-cell table:style-name="ce166" table:formula="of:=[.I67]*[.J67]" office:value-type="currency" office:currency="CZK" office:value="1995.7938" calcext:value-type="currency">
            <text:p>1 995,79 Kč</text:p>
          </table:table-cell>
          <table:table-cell table:style-name="ce89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23-09-01" calcext:value-type="date">
            <text:p>01.09.2023</text:p>
          </table:table-cell>
          <table:table-cell table:style-name="ce144" office:value-type="date" office:date-value="2023-08-01" calcext:value-type="date">
            <text:p>01.08.2023</text:p>
          </table:table-cell>
          <table:table-cell table:style-name="ce144" office:value-type="date" office:date-value="2023-07-31" calcext:value-type="date">
            <text:p>31.07.2023</text:p>
          </table:table-cell>
          <table:table-cell table:style-name="ce101" office:value-type="float" office:value="20231007" calcext:value-type="float">
            <text:p>20231007</text:p>
          </table:table-cell>
          <table:table-cell office:value-type="string" calcext:value-type="string">
            <text:p>BoldBrick</text:p>
          </table:table-cell>
          <table:table-cell table:style-name="ce222" office:value-type="currency" office:currency="CZK" office:value="105726" calcext:value-type="currency">
            <text:p>105 726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8]*[.J68]" office:value-type="currency" office:currency="CZK" office:value="22202.46" calcext:value-type="currency">
            <text:p>22 202,46 Kč</text:p>
          </table:table-cell>
          <table:table-cell office:value-type="string" calcext:value-type="string">
            <text:p>A4</text:p>
          </table:table-cell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  <table:table-cell/>
        </table:table-row>
        <table:table-row table:style-name="ro1">
          <table:table-cell office:value-type="string" calcext:value-type="string">
            <text:p>3/202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23-10-04" calcext:value-type="date">
            <text:p>04.10.2023</text:p>
          </table:table-cell>
          <table:table-cell table:style-name="ce144" office:value-type="date" office:date-value="2023-09-04" calcext:value-type="date">
            <text:p>04.09.2023</text:p>
          </table:table-cell>
          <table:table-cell table:style-name="ce144" office:value-type="date" office:date-value="2023-08-31" calcext:value-type="date">
            <text:p>31.08.2023</text:p>
          </table:table-cell>
          <table:table-cell table:style-name="ce101" office:value-type="float" office:value="20231008" calcext:value-type="float">
            <text:p>20231008</text:p>
          </table:table-cell>
          <table:table-cell office:value-type="string" calcext:value-type="string">
            <text:p>BoldBrick</text:p>
          </table:table-cell>
          <table:table-cell table:style-name="ce222" office:value-type="currency" office:currency="CZK" office:value="114600" calcext:value-type="currency">
            <text:p>114 60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9]*[.J69]" office:value-type="currency" office:currency="CZK" office:value="24066" calcext:value-type="currency">
            <text:p>24 066,00 Kč</text:p>
          </table:table-cell>
          <table:table-cell office:value-type="string" calcext:value-type="string">
            <text:p>A4</text:p>
          </table:table-cell>
          <table:table-cell table:style-name="ce140" table:formula="of:=SUM([.K68:.K70])" office:value-type="currency" office:currency="CZK" office:value="69200.46" calcext:value-type="currency">
            <text:p>69 200,46 CZK</text:p>
          </table:table-cell>
          <table:table-cell table:style-name="ce225" table:formula="of:=SUM([.K71:.K94])" office:value-type="currency" office:currency="CZK" office:value="18925.8048" calcext:value-type="currency">
            <text:p>18 925,80 CZK</text:p>
          </table:table-cell>
          <table:table-cell table:style-name="ce142" table:formula="of:=[.M69]-[.N69]" office:value-type="currency" office:currency="CZK" office:value="50274.6552" calcext:value-type="currency">
            <text:p>50 274,66 CZK</text:p>
          </table:table-cell>
          <table:table-cell/>
        </table:table-row>
        <table:table-row table:style-name="ro1">
          <table:table-cell office:value-type="string" calcext:value-type="string">
            <text:p>3/202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23-11-10" calcext:value-type="date">
            <text:p>10.11.2023</text:p>
          </table:table-cell>
          <table:table-cell table:style-name="ce144" office:value-type="date" office:date-value="2023-10-10" calcext:value-type="date">
            <text:p>10.10.2023</text:p>
          </table:table-cell>
          <table:table-cell table:style-name="ce144" office:value-type="date" office:date-value="2023-09-30" calcext:value-type="date">
            <text:p>30.09.2023</text:p>
          </table:table-cell>
          <table:table-cell table:style-name="ce101" office:value-type="float" office:value="20231009" calcext:value-type="float">
            <text:p>20231009</text:p>
          </table:table-cell>
          <table:table-cell office:value-type="string" calcext:value-type="string">
            <text:p>BoldBrick</text:p>
          </table:table-cell>
          <table:table-cell table:style-name="ce222" office:value-type="currency" office:currency="CZK" office:value="109200" calcext:value-type="currency">
            <text:p>109 20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0]*[.J70]" office:value-type="currency" office:currency="CZK" office:value="22932" calcext:value-type="currency">
            <text:p>22 932,00 Kč</text:p>
          </table:table-cell>
          <table:table-cell office:value-type="string" calcext:value-type="string">
            <text:p>A4</text:p>
          </table:table-cell>
          <table:table-cell table:style-name="ce217" office:value-type="string" calcext:value-type="string">
            <text:p>Incommin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3-08-14" calcext:value-type="date">
            <text:p>14.08.2023</text:p>
          </table:table-cell>
          <table:table-cell table:number-columns-repeated="2" table:style-name="ce144" office:value-type="date" office:date-value="2023-07-31" calcext:value-type="date">
            <text:p>31.07.2023</text:p>
          </table:table-cell>
          <table:table-cell table:style-name="ce101" office:value-type="float" office:value="232509" calcext:value-type="float">
            <text:p>232509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1]*[.J71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18" office:value-type="string" calcext:value-type="string">
            <text:p>Base B2</text:p>
          </table:table-cell>
          <table:table-cell table:style-name="ce218" office:value-type="string" calcext:value-type="string">
            <text:p>DPH B2</text:p>
          </table:table-cell>
          <table:table-cell table:style-name="ce218" office:value-type="string" calcext:value-type="string">
            <text:p>Base B3</text:p>
          </table:table-cell>
          <table:table-cell table:style-name="ce218" office:value-type="string" calcext:value-type="string">
            <text:p>DPH B3</text:p>
          </table:table-cell>
        </table:table-row>
        <table:table-row table:style-name="ro1">
          <table:table-cell office:value-type="string" calcext:value-type="string">
            <text:p>3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3-09-14" calcext:value-type="date">
            <text:p>14.09.2023</text:p>
          </table:table-cell>
          <table:table-cell table:number-columns-repeated="2" table:style-name="ce144" office:value-type="date" office:date-value="2023-08-31" calcext:value-type="date">
            <text:p>31.08.2023</text:p>
          </table:table-cell>
          <table:table-cell table:style-name="ce101" office:value-type="float" office:value="233056" calcext:value-type="float">
            <text:p>233056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2]*[.J72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19" table:formula="of:=SUM([.I93:.I94])" office:value-type="currency" office:currency="CZK" office:value="47988.95" calcext:value-type="currency">
            <text:p>47 988,95 Kč</text:p>
          </table:table-cell>
          <table:table-cell table:style-name="ce219" table:formula="of:=SUM([.K93:.K94])" office:value-type="currency" office:currency="CZK" office:value="10077.6795" calcext:value-type="currency">
            <text:p>10 077,68 Kč</text:p>
          </table:table-cell>
          <table:table-cell table:style-name="ce219" table:formula="of:=SUM([.I71:.I92])" office:value-type="currency" office:currency="CZK" office:value="42133.93" calcext:value-type="currency">
            <text:p>42 133,93 Kč</text:p>
          </table:table-cell>
          <table:table-cell table:style-name="ce219" table:formula="of:=SUM([.K71:.K92])" office:value-type="currency" office:currency="CZK" office:value="8848.1253" calcext:value-type="currency">
            <text:p>8 848,13 Kč</text:p>
          </table:table-cell>
        </table:table-row>
        <table:table-row table:style-name="ro1">
          <table:table-cell office:value-type="string" calcext:value-type="string">
            <text:p>3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3-10-14" calcext:value-type="date">
            <text:p>14.10.2023</text:p>
          </table:table-cell>
          <table:table-cell table:number-columns-repeated="2" table:style-name="ce144" office:value-type="date" office:date-value="2023-09-30" calcext:value-type="date">
            <text:p>30.09.2023</text:p>
          </table:table-cell>
          <table:table-cell table:style-name="ce101" office:value-type="float" office:value="233652" calcext:value-type="float">
            <text:p>233652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3]*[.J73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3-08-23" calcext:value-type="date">
            <text:p>23.08.2023</text:p>
          </table:table-cell>
          <table:table-cell table:number-columns-repeated="2" table:style-name="ce144" office:value-type="date" office:date-value="2023-07-31" calcext:value-type="date">
            <text:p>31.07.2023</text:p>
          </table:table-cell>
          <table:table-cell table:style-name="ce101" office:value-type="float" office:value="5229204996" calcext:value-type="float">
            <text:p>5229204996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5298.91" calcext:value-type="currency">
            <text:p>5 298,91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4]*[.J74]" office:value-type="currency" office:currency="CZK" office:value="1112.7711" calcext:value-type="currency">
            <text:p>1 112,77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3-09-25" calcext:value-type="date">
            <text:p>25.09.2023</text:p>
          </table:table-cell>
          <table:table-cell table:number-columns-repeated="2" table:style-name="ce144" office:value-type="date" office:date-value="2023-08-31" calcext:value-type="date">
            <text:p>31.08.2023</text:p>
          </table:table-cell>
          <table:table-cell table:style-name="ce101" office:value-type="float" office:value="5230650657" calcext:value-type="float">
            <text:p>5230650657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5297.67" calcext:value-type="currency">
            <text:p>5 297,67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5]*[.J75]" office:value-type="currency" office:currency="CZK" office:value="1112.5107" calcext:value-type="currency">
            <text:p>1 112,51 Kč</text:p>
          </table:table-cell>
          <table:table-cell table:style-name="ce114" office:value-type="string" calcext:value-type="string">
            <text:p>B3</text:p>
          </table:table-cell>
          <table:table-cell table:style-name="ce218" office:value-type="string" calcext:value-type="string">
            <text:p>Base Total</text:p>
          </table:table-cell>
          <table:table-cell table:style-name="ce218" office:value-type="string" calcext:value-type="string">
            <text:p>Total DP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3-10-23" calcext:value-type="date">
            <text:p>23.10.2023</text:p>
          </table:table-cell>
          <table:table-cell table:number-columns-repeated="2" table:style-name="ce144" office:value-type="date" office:date-value="2023-09-30" calcext:value-type="date">
            <text:p>30.09.2023</text:p>
          </table:table-cell>
          <table:table-cell table:style-name="ce101" office:value-type="float" office:value="5232226047" calcext:value-type="float">
            <text:p>5232226047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5302.3" calcext:value-type="currency">
            <text:p>5 302,3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6]*[.J76]" office:value-type="currency" office:currency="CZK" office:value="1113.483" calcext:value-type="currency">
            <text:p>1 113,48 Kč</text:p>
          </table:table-cell>
          <table:table-cell table:style-name="ce114" office:value-type="string" calcext:value-type="string">
            <text:p>B3</text:p>
          </table:table-cell>
          <table:table-cell table:style-name="ce220" table:formula="of:=[.M72] + [.O72]" office:value-type="currency" office:currency="CZK" office:value="90122.88" calcext:value-type="currency">
            <text:p>90 122,88 Kč</text:p>
          </table:table-cell>
          <table:table-cell table:style-name="ce226" table:formula="of:=[.N72]+[.P72]" office:value-type="currency" office:currency="CZK" office:value="18925.8048" calcext:value-type="currency">
            <text:p>18 925,80 Kč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3-09-11" calcext:value-type="date">
            <text:p>11.09.2023</text:p>
          </table:table-cell>
          <table:table-cell table:style-name="ce144" office:value-type="date" office:date-value="2023-09-08" calcext:value-type="date">
            <text:p>08.09.2023</text:p>
          </table:table-cell>
          <table:table-cell table:style-name="ce103" office:value-type="float" office:value="231231201" calcext:value-type="float">
            <text:p>231231201</text:p>
          </table:table-cell>
          <table:table-cell office:value-type="string" calcext:value-type="string">
            <text:p>DNS quadarax.com</text:p>
          </table:table-cell>
          <table:table-cell table:style-name="ce222" office:value-type="currency" office:currency="CZK" office:value="368.6" calcext:value-type="currency">
            <text:p>368,6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7]*[.J77]" office:value-type="currency" office:currency="CZK" office:value="77.406" calcext:value-type="currency">
            <text:p>77,41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3-07-20" calcext:value-type="date">
            <text:p>20.07.2023</text:p>
          </table:table-cell>
          <table:table-cell table:style-name="ce101" office:value-type="float" office:value="2936771432" calcext:value-type="float">
            <text:p>2936771432</text:p>
          </table:table-cell>
          <table:table-cell office:value-type="string" calcext:value-type="string">
            <text:p>xbox, gamepass, kabely</text:p>
          </table:table-cell>
          <table:table-cell table:style-name="ce222" office:value-type="currency" office:currency="CZK" office:value="6905.78" calcext:value-type="currency">
            <text:p>6 905,78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8]*[.J78]" office:value-type="currency" office:currency="CZK" office:value="1450.2138" calcext:value-type="currency">
            <text:p>1 450,21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3-08-01" calcext:value-type="date">
            <text:p>01.08.2023</text:p>
          </table:table-cell>
          <table:table-cell table:style-name="ce101" office:value-type="float" office:value="2937280863" calcext:value-type="float">
            <text:p>2937280863</text:p>
          </table:table-cell>
          <table:table-cell office:value-type="string" calcext:value-type="string">
            <text:p>poe, kabely</text:p>
          </table:table-cell>
          <table:table-cell table:style-name="ce222" office:value-type="currency" office:currency="CZK" office:value="540.42" calcext:value-type="currency">
            <text:p>540,4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9]*[.J79]" office:value-type="currency" office:currency="CZK" office:value="113.4882" calcext:value-type="currency">
            <text:p>113,49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3-08-22" calcext:value-type="date">
            <text:p>22.08.2023</text:p>
          </table:table-cell>
          <table:table-cell table:style-name="ce101" office:value-type="float" office:value="2938210274" calcext:value-type="float">
            <text:p>2938210274</text:p>
          </table:table-cell>
          <table:table-cell office:value-type="string" calcext:value-type="string">
            <text:p>kabely, baterie</text:p>
          </table:table-cell>
          <table:table-cell table:style-name="ce222" office:value-type="currency" office:currency="CZK" office:value="403.44" calcext:value-type="currency">
            <text:p>403,44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80]*[.J80]" office:value-type="currency" office:currency="CZK" office:value="84.7224" calcext:value-type="currency">
            <text:p>84,72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3-08-23" calcext:value-type="date">
            <text:p>23.08.2023</text:p>
          </table:table-cell>
          <table:table-cell table:style-name="ce101" office:value-type="float" office:value="2938266370" calcext:value-type="float">
            <text:p>2938266370</text:p>
          </table:table-cell>
          <table:table-cell office:value-type="string" calcext:value-type="string">
            <text:p>kabely</text:p>
          </table:table-cell>
          <table:table-cell table:style-name="ce222" office:value-type="currency" office:currency="CZK" office:value="204.45" calcext:value-type="currency">
            <text:p>204,45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81]*[.J81]" office:value-type="currency" office:currency="CZK" office:value="42.9345" calcext:value-type="currency">
            <text:p>42,93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3-08-27" calcext:value-type="date">
            <text:p>27.08.2023</text:p>
          </table:table-cell>
          <table:table-cell table:style-name="ce101" office:value-type="float" office:value="2938414686" calcext:value-type="float">
            <text:p>2938414686</text:p>
          </table:table-cell>
          <table:table-cell office:value-type="string" calcext:value-type="string">
            <text:p>reproduktor</text:p>
          </table:table-cell>
          <table:table-cell table:style-name="ce222" office:value-type="currency" office:currency="CZK" office:value="3345.45" calcext:value-type="currency">
            <text:p>3 345,45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82]*[.J82]" office:value-type="currency" office:currency="CZK" office:value="702.5445" calcext:value-type="currency">
            <text:p>702,54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3-09-02" calcext:value-type="date">
            <text:p>02.09.2023</text:p>
          </table:table-cell>
          <table:table-cell table:style-name="ce101" office:value-type="float" office:value="2938671193" calcext:value-type="float">
            <text:p>2938671193</text:p>
          </table:table-cell>
          <table:table-cell office:value-type="string" calcext:value-type="string">
            <text:p>zarovky</text:p>
          </table:table-cell>
          <table:table-cell table:style-name="ce222" office:value-type="currency" office:currency="CZK" office:value="384.07" calcext:value-type="currency">
            <text:p>384,07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83]*[.J83]" office:value-type="currency" office:currency="CZK" office:value="80.6547" calcext:value-type="currency">
            <text:p>80,65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3-09-05" calcext:value-type="date">
            <text:p>05.09.2023</text:p>
          </table:table-cell>
          <table:table-cell table:style-name="ce101" office:value-type="float" office:value="2938796873" calcext:value-type="float">
            <text:p>2938796873</text:p>
          </table:table-cell>
          <table:table-cell office:value-type="string" calcext:value-type="string">
            <text:p>svetlo</text:p>
          </table:table-cell>
          <table:table-cell table:style-name="ce222" office:value-type="currency" office:currency="CZK" office:value="428.09" calcext:value-type="currency">
            <text:p>428,09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84]*[.J84]" office:value-type="currency" office:currency="CZK" office:value="89.8989" calcext:value-type="currency">
            <text:p>89,90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3-09-20" calcext:value-type="date">
            <text:p>20.09.2023</text:p>
          </table:table-cell>
          <table:table-cell table:style-name="ce101" office:value-type="float" office:value="2939561721" calcext:value-type="float">
            <text:p>2939561721</text:p>
          </table:table-cell>
          <table:table-cell office:value-type="string" calcext:value-type="string">
            <text:p>mys, usb hub</text:p>
          </table:table-cell>
          <table:table-cell table:style-name="ce222" office:value-type="currency" office:currency="CZK" office:value="568.6" calcext:value-type="currency">
            <text:p>568,6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85]*[.J85]" office:value-type="currency" office:currency="CZK" office:value="119.406" calcext:value-type="currency">
            <text:p>119,41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3-09-29" calcext:value-type="date">
            <text:p>29.09.2023</text:p>
          </table:table-cell>
          <table:table-cell table:style-name="ce101" office:value-type="float" office:value="2939971803" calcext:value-type="float">
            <text:p>2939971803</text:p>
          </table:table-cell>
          <table:table-cell office:value-type="string" calcext:value-type="string">
            <text:p>ext. disk</text:p>
          </table:table-cell>
          <table:table-cell table:style-name="ce222" office:value-type="currency" office:currency="CZK" office:value="949.59" calcext:value-type="currency">
            <text:p>949,59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86]*[.J86]" office:value-type="currency" office:currency="CZK" office:value="199.4139" calcext:value-type="currency">
            <text:p>199,41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VACOM</text:p>
          </table:table-cell>
          <table:table-cell table:style-name="ce144" office:value-type="date" office:date-value="2023-08-31" calcext:value-type="date">
            <text:p>31.08.2023</text:p>
          </table:table-cell>
          <table:table-cell table:number-columns-repeated="2" table:style-name="ce144" office:value-type="date" office:date-value="2023-08-17" calcext:value-type="date">
            <text:p>17.08.2023</text:p>
          </table:table-cell>
          <table:table-cell table:style-name="ce101" office:value-type="float" office:value="9239008790" calcext:value-type="float">
            <text:p>9239008790</text:p>
          </table:table-cell>
          <table:table-cell office:value-type="string" calcext:value-type="string">
            <text:p>baterie</text:p>
          </table:table-cell>
          <table:table-cell table:style-name="ce86" office:value-type="currency" office:currency="CZK" office:value="1103.31" calcext:value-type="currency">
            <text:p>1 103,31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87]*[.J87]" office:value-type="currency" office:currency="CZK" office:value="231.6951" calcext:value-type="currency">
            <text:p>231,70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6">
          <table:table-cell office:value-type="string" calcext:value-type="string">
            <text:p>3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FFICEO</text:p>
          </table:table-cell>
          <table:table-cell table:style-name="ce144" office:value-type="date" office:date-value="2023-09-15" calcext:value-type="date">
            <text:p>15.09.2023</text:p>
          </table:table-cell>
          <table:table-cell table:number-columns-repeated="2" table:style-name="ce144" office:value-type="date" office:date-value="2023-09-08" calcext:value-type="date">
            <text:p>08.09.2023</text:p>
          </table:table-cell>
          <table:table-cell table:style-name="ce101" office:value-type="string" calcext:value-type="string">
            <text:p>FCM1723504219</text:p>
          </table:table-cell>
          <table:table-cell office:value-type="string" calcext:value-type="string">
            <text:p>kanc. Potreby</text:p>
          </table:table-cell>
          <table:table-cell table:style-name="ce86" office:value-type="currency" office:currency="CZK" office:value="1475.97" calcext:value-type="currency">
            <text:p>1 475,97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88]*[.J88]" office:value-type="currency" office:currency="CZK" office:value="309.9537" calcext:value-type="currency">
            <text:p>309,95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YMENADISPLEJE</text:p>
          </table:table-cell>
          <table:table-cell table:style-name="ce144" office:value-type="date" office:date-value="2023-08-31" calcext:value-type="date">
            <text:p>31.08.2023</text:p>
          </table:table-cell>
          <table:table-cell table:number-columns-repeated="2" table:style-name="ce144" office:value-type="date" office:date-value="2023-08-17" calcext:value-type="date">
            <text:p>17.08.2023</text:p>
          </table:table-cell>
          <table:table-cell table:style-name="ce101" office:value-type="float" office:value="102304751" calcext:value-type="float">
            <text:p>102304751</text:p>
          </table:table-cell>
          <table:table-cell office:value-type="string" calcext:value-type="string">
            <text:p>ntb. Klavesnice</text:p>
          </table:table-cell>
          <table:table-cell table:style-name="ce87" office:value-type="currency" office:currency="CZK" office:value="1379.34" calcext:value-type="currency">
            <text:p>1 379,34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89]*[.J89]" office:value-type="currency" office:currency="CZK" office:value="289.6614" calcext:value-type="currency">
            <text:p>289,6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3-08-21" calcext:value-type="date">
            <text:p>21.08.2023</text:p>
          </table:table-cell>
          <table:table-cell table:style-name="ce144" office:value-type="date" office:date-value="2023-08-07" calcext:value-type="date">
            <text:p>07.08.2023</text:p>
          </table:table-cell>
          <table:table-cell table:style-name="ce144" office:value-type="date" office:date-value="2023-07-31" calcext:value-type="date">
            <text:p>31.07.2023</text:p>
          </table:table-cell>
          <table:table-cell table:style-name="ce101" office:value-type="float" office:value="4196984" calcext:value-type="float">
            <text:p>4196984</text:p>
          </table:table-cell>
          <table:table-cell office:value-type="string" calcext:value-type="string">
            <text:p>Mazda Palivo</text:p>
          </table:table-cell>
          <table:table-cell table:style-name="ce86" office:value-type="currency" office:currency="CZK" office:value="1974.3" calcext:value-type="currency">
            <text:p>1 974,3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90]*[.J90]" office:value-type="currency" office:currency="CZK" office:value="414.603" calcext:value-type="currency">
            <text:p>414,60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3-09-21" calcext:value-type="date">
            <text:p>21.09.2023</text:p>
          </table:table-cell>
          <table:table-cell table:style-name="ce144" office:value-type="date" office:date-value="2023-09-07" calcext:value-type="date">
            <text:p>07.09.2023</text:p>
          </table:table-cell>
          <table:table-cell table:style-name="ce144" office:value-type="date" office:date-value="2023-08-31" calcext:value-type="date">
            <text:p>31.08.2023</text:p>
          </table:table-cell>
          <table:table-cell table:style-name="ce101" office:value-type="float" office:value="4203335" calcext:value-type="float">
            <text:p>4203335</text:p>
          </table:table-cell>
          <table:table-cell office:value-type="string" calcext:value-type="string">
            <text:p>Mazda Palivo</text:p>
          </table:table-cell>
          <table:table-cell table:style-name="ce86" office:value-type="currency" office:currency="CZK" office:value="1966.37" calcext:value-type="currency">
            <text:p>1 966,37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91]*[.J91]" office:value-type="currency" office:currency="CZK" office:value="412.9377" calcext:value-type="currency">
            <text:p>412,94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3-10-20" calcext:value-type="date">
            <text:p>20.10.2023</text:p>
          </table:table-cell>
          <table:table-cell table:style-name="ce144" office:value-type="date" office:date-value="2023-10-06" calcext:value-type="date">
            <text:p>06.10.2023</text:p>
          </table:table-cell>
          <table:table-cell table:style-name="ce144" office:value-type="date" office:date-value="2023-09-30" calcext:value-type="date">
            <text:p>30.09.2023</text:p>
          </table:table-cell>
          <table:table-cell table:style-name="ce101" office:value-type="float" office:value="4209975" calcext:value-type="float">
            <text:p>4209975</text:p>
          </table:table-cell>
          <table:table-cell office:value-type="string" calcext:value-type="string">
            <text:p>Mazda Palivo</text:p>
          </table:table-cell>
          <table:table-cell table:style-name="ce86" office:value-type="currency" office:currency="CZK" office:value="2497.27" calcext:value-type="currency">
            <text:p>2 497,27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92]*[.J92]" office:value-type="currency" office:currency="CZK" office:value="524.4267" calcext:value-type="currency">
            <text:p>524,43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3-08-08" calcext:value-type="date">
            <text:p>08.08.2023</text:p>
          </table:table-cell>
          <table:table-cell table:number-columns-repeated="2" table:style-name="ce144" office:value-type="date" office:date-value="2233-08-01" calcext:value-type="date">
            <text:p>01.08.2233</text:p>
          </table:table-cell>
          <table:table-cell table:style-name="ce103" office:value-type="float" office:value="4193191" calcext:value-type="float">
            <text:p>4193191</text:p>
          </table:table-cell>
          <table:table-cell office:value-type="string" calcext:value-type="string">
            <text:p>Leasing Mazda</text:p>
          </table:table-cell>
          <table:table-cell table:style-name="ce222" office:value-type="currency" office:currency="CZK" office:value="36182.14" calcext:value-type="currency">
            <text:p>36 182,14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93]*[.J93]" office:value-type="currency" office:currency="CZK" office:value="7598.2494" calcext:value-type="currency">
            <text:p>7 598,25 Kč</text:p>
          </table:table-cell>
          <table:table-cell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table:style-name="ce89" office:value-type="string" calcext:value-type="string">
            <text:p>3/2023</text:p>
          </table:table-cell>
          <table:table-cell table:style-name="ce89" office:value-type="string" calcext:value-type="string">
            <text:p>V</text:p>
          </table:table-cell>
          <table:table-cell table:style-name="ce89" office:value-type="string" calcext:value-type="string">
            <text:p>LEASEPLAN</text:p>
          </table:table-cell>
          <table:table-cell table:style-name="ce100" office:value-type="date" office:date-value="2023-09-08" calcext:value-type="date">
            <text:p>08.09.2023</text:p>
          </table:table-cell>
          <table:table-cell table:number-columns-repeated="2" table:style-name="ce100" office:value-type="date" office:date-value="2023-09-01" calcext:value-type="date">
            <text:p>01.09.2023</text:p>
          </table:table-cell>
          <table:table-cell table:style-name="ce163" office:value-type="float" office:value="4199413" calcext:value-type="float">
            <text:p>4199413</text:p>
          </table:table-cell>
          <table:table-cell table:style-name="ce89" office:value-type="string" calcext:value-type="string">
            <text:p>Leasing Mazda</text:p>
          </table:table-cell>
          <table:table-cell table:style-name="ce99" office:value-type="currency" office:currency="CZK" office:value="11806.81" calcext:value-type="currency">
            <text:p>11 806,81 Kč</text:p>
          </table:table-cell>
          <table:table-cell table:style-name="ce165" office:value-type="percentage" office:value="0.21" calcext:value-type="percentage">
            <text:p>21 %</text:p>
          </table:table-cell>
          <table:table-cell table:style-name="ce166" table:formula="of:=[.I94]*[.J94]" office:value-type="currency" office:currency="CZK" office:value="2479.4301" calcext:value-type="currency">
            <text:p>2 479,43 Kč</text:p>
          </table:table-cell>
          <table:table-cell table:style-name="ce89" office:value-type="string" calcext:value-type="string">
            <text:p>B2</text:p>
          </table:table-cell>
          <table:table-cell table:number-columns-repeated="4"/>
        </table:table-row>
        <table:table-row table:style-name="ro1" table:number-rows-repeated="2">
          <table:table-cell table:number-columns-repeated="3"/>
          <table:table-cell table:style-name="ce144" table:number-columns-repeated="3"/>
          <table:table-cell table:style-name="ce159"/>
          <table:table-cell/>
          <table:table-cell table:style-name="ce222"/>
          <table:table-cell table:style-name="ce213"/>
          <table:table-cell table:style-name="ce216"/>
          <table:table-cell table:number-columns-repeated="5"/>
        </table:table-row>
        <table:table-row table:style-name="ro1">
          <table:table-cell table:number-columns-repeated="3"/>
          <table:table-cell table:style-name="ce144" table:number-columns-repeated="3"/>
          <table:table-cell table:style-name="ce159"/>
          <table:table-cell/>
          <table:table-cell table:style-name="ce86"/>
          <table:table-cell table:style-name="ce213"/>
          <table:table-cell table:style-name="ce216"/>
          <table:table-cell table:number-columns-repeated="5"/>
        </table:table-row>
        <table:table-row table:style-name="ro1" table:number-rows-repeated="3">
          <table:table-cell table:number-columns-repeated="3"/>
          <table:table-cell table:style-name="ce144" table:number-columns-repeated="3"/>
          <table:table-cell table:style-name="ce159"/>
          <table:table-cell/>
          <table:table-cell table:style-name="ce222"/>
          <table:table-cell table:style-name="ce213"/>
          <table:table-cell table:style-name="ce216"/>
          <table:table-cell table:number-columns-repeated="5"/>
        </table:table-row>
        <table:table-row table:style-name="ro1" table:number-rows-repeated="3">
          <table:table-cell table:number-columns-repeated="3"/>
          <table:table-cell table:style-name="ce144" table:number-columns-repeated="3"/>
          <table:table-cell/>
          <table:table-cell table:style-name="ce154"/>
          <table:table-cell table:style-name="ce222"/>
          <table:table-cell table:style-name="ce213"/>
          <table:table-cell table:style-name="ce216"/>
          <table:table-cell table:number-columns-repeated="5"/>
        </table:table-row>
        <table:table-row table:style-name="ro1" table:number-rows-repeated="13">
          <table:table-cell table:number-columns-repeated="3"/>
          <table:table-cell table:style-name="ce144" table:number-columns-repeated="3"/>
          <table:table-cell table:number-columns-repeated="2"/>
          <table:table-cell table:style-name="ce86"/>
          <table:table-cell table:style-name="ce213"/>
          <table:table-cell table:style-name="ce216"/>
          <table:table-cell table:number-columns-repeated="5"/>
        </table:table-row>
        <table:table-row table:style-name="ro1">
          <table:table-cell table:number-columns-repeated="3"/>
          <table:table-cell table:style-name="ce144" table:number-columns-repeated="3"/>
          <table:table-cell table:number-columns-repeated="2"/>
          <table:table-cell table:style-name="ce86"/>
          <table:table-cell table:style-name="ce213"/>
          <table:table-cell table:style-name="ce216"/>
          <table:table-cell table:style-name="ce97"/>
          <table:table-cell table:number-columns-repeated="4"/>
        </table:table-row>
        <table:table-row table:style-name="ro1" table:number-rows-repeated="3">
          <table:table-cell table:number-columns-repeated="3"/>
          <table:table-cell table:style-name="ce144" table:number-columns-repeated="3"/>
          <table:table-cell table:number-columns-repeated="2"/>
          <table:table-cell table:style-name="ce86"/>
          <table:table-cell table:style-name="ce213"/>
          <table:table-cell table:style-name="ce216"/>
          <table:table-cell table:number-columns-repeated="5"/>
        </table:table-row>
        <table:table-row table:style-name="ro1">
          <table:table-cell table:number-columns-repeated="3"/>
          <table:table-cell table:style-name="ce144" table:number-columns-repeated="3"/>
          <table:table-cell table:number-columns-repeated="2"/>
          <table:table-cell table:style-name="ce86"/>
          <table:table-cell table:style-name="ce213"/>
          <table:table-cell table:style-name="ce216"/>
          <table:table-cell table:style-name="ce97"/>
          <table:table-cell table:number-columns-repeated="4"/>
        </table:table-row>
        <table:table-row table:style-name="ro1" table:number-rows-repeated="3">
          <table:table-cell table:number-columns-repeated="3"/>
          <table:table-cell table:style-name="ce144" table:number-columns-repeated="3"/>
          <table:table-cell table:number-columns-repeated="2"/>
          <table:table-cell table:style-name="ce86"/>
          <table:table-cell table:style-name="ce213"/>
          <table:table-cell table:style-name="ce216"/>
          <table:table-cell table:style-name="ce114"/>
          <table:table-cell table:number-columns-repeated="4"/>
        </table:table-row>
        <table:table-row table:style-name="ro1" table:number-rows-repeated="3">
          <table:table-cell table:number-columns-repeated="3"/>
          <table:table-cell table:style-name="ce144" table:number-columns-repeated="3"/>
          <table:table-cell table:number-columns-repeated="2"/>
          <table:table-cell table:style-name="ce222"/>
          <table:table-cell table:style-name="ce213"/>
          <table:table-cell table:style-name="ce216"/>
          <table:table-cell table:style-name="ce97"/>
          <table:table-cell table:number-columns-repeated="4"/>
        </table:table-row>
        <table:table-row table:style-name="ro1" table:number-rows-repeated="4">
          <table:table-cell table:number-columns-repeated="8"/>
          <table:table-cell table:style-name="ce86"/>
          <table:table-cell table:number-columns-repeated="7"/>
        </table:table-row>
        <table:table-row table:style-name="ro1" table:number-rows-repeated="1048444">
          <table:table-cell table:number-columns-repeated="16"/>
        </table:table-row>
        <table:table-row table:style-name="ro1">
          <table: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 1" svg:font-family="'Arial 1'"/>
    <style:font-face style:name="Arial1" svg:font-family="Arial1"/>
    <style:font-face style:name="Arial2" svg:font-family="Arial" style:font-family-generic="swiss" style:font-pitch="variable"/>
    <style:font-face style:name="ArialMT" svg:font-family="ArialMT"/>
    <style:font-face style:name="ArialMT88592-Bold" svg:font-family="ArialMT88592-Bold"/>
    <style:font-face style:name="Droid Sans Mono" svg:font-family="'Droid Sans Mono'" style:font-family-generic="modern" style:font-pitch="fixed"/>
    <style:font-face style:name="EX_CFF_Vodafone_Rg_CEBold" svg:font-family="EX_CFF_Vodafone_Rg_CEBol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cs" number:country="CZ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108" number:language="cs" number:country="CZ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108P0"/>
    </number:currency-style>
    <number:date-style style:name="N107">
      <number:month/>
      <number:text>.</number:text>
      <number:day/>
      <number:text>.</number:text>
      <number:year/>
    </number:date-style>
    <number:date-style style:name="N108">
      <number:month number:style="long"/>
      <number:text>.</number:text>
      <number:day number:style="long"/>
      <number:text>.</number:text>
      <number:year number:style="long"/>
    </number:date-style>
    <number:date-style style:name="N109">
      <number:day/>
      <number:text>.</number:text>
      <number:month/>
      <number:text>.</number:text>
      <number:year number:style="long"/>
    </number:date-style>
    <number:currency-style style:name="N110">
      <number:number number:decimal-places="2" number:min-decimal-places="2" number:min-integer-digits="1" number:grouping="true"/>
      <number:text> </number:text>
      <number:currency-symbol>Kč</number:currency-symbol>
    </number:currency-style>
    <number:percentage-style style:name="N111">
      <number:number number:decimal-places="2" number:min-decimal-places="2" number:min-integer-digits="1"/>
      <number:text>%</number:text>
    </number:percentage-style>
    <number:currency-style style:name="N113P0" style:volatile="true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1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13P0"/>
    </number:currency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14">
      <number:text>-</number:text>
      <number:number number:decimal-places="2" number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14P0"/>
    </number:currency-style>
    <number:percentage-style style:name="N115">
      <number:number number:decimal-places="0" number:min-decimal-places="0" number:min-integer-digits="1"/>
      <number:text>%</number:text>
    </number:percentage-style>
    <number:number-style style:name="N116">
      <number:number number:decimal-places="2" number:min-decimal-places="2" number:min-integer-digits="1" number:grouping="true"/>
      <number:text> Kč</number:text>
    </number:number-style>
    <number:currency-style style:name="N10107" number:language="cs" number:country="CZ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109P0" style:volatile="true" number:language="cs" number:country="CZ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109" number:language="cs" number:country="CZ">
      <number:text>-</number:text>
      <number:number number:decimal-places="2" number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109P0"/>
    </number:currency-style>
    <number:currency-style style:name="N10110" number:language="cs" number:country="CZ">
      <number:number number:decimal-places="2" number:min-decimal-places="2" number:min-integer-digits="1" number:grouping="true"/>
      <number:text> </number:text>
      <number:currency-symbol number:language="cs" number:country="CZ">CZK</number:currency-symbol>
    </number:currency-style>
    <number:currency-style style:name="N10111P0" style:volatile="true" number:language="cs" number:country="CZ">
      <number:number number:decimal-places="2" number:min-decimal-places="2" number:min-integer-digits="1" number:grouping="true"/>
      <number:text> </number:text>
      <number:currency-symbol number:language="cs" number:country="CZ">CZK</number:currency-symbol>
    </number:currency-style>
    <number:currency-style style:name="N10111" number:language="cs" number:country="CZ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s" number:country="CZ">CZK</number:currency-symbol>
      <style:map style:condition="value()&gt;=0" style:apply-style-name="N10111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10-25">00.00.0000</text:date>, <text:time style:data-style-name="N2" text:time-value="13:52:15.381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mp2" style:page-layout-name="Mpm4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meta:creation-date>2012-07-25T09:54:38Z</meta:creation-date>
    <dc:date>2023-10-25T15:30:01.505000000</dc:date>
    <meta:editing-cycles>280</meta:editing-cycles>
    <meta:editing-duration>P1DT3H58M21S</meta:editing-duration>
    <meta:document-statistic meta:table-count="11" meta:cell-count="12763" meta:object-count="0"/>
  </office:meta>
</office:document-meta>
</file>