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8F1DF8F92F599E1472.png" manifest:media-type="image/png"/>
  <manifest:file-entry manifest:full-path="Pictures/10000000000005DE00000302689B5A468E4B48C1.png" manifest:media-type="image/png"/>
  <manifest:file-entry manifest:full-path="Pictures/100000000000026200000095F75C1C77E9FB630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06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318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9cm"/>
    </style:style>
    <style:style style:name="co11" style:family="table-column">
      <style:table-column-properties fo:break-before="auto" style:column-width="4.699cm"/>
    </style:style>
    <style:style style:name="co12" style:family="table-column">
      <style:table-column-properties fo:break-before="auto" style:column-width="3.514cm"/>
    </style:style>
    <style:style style:name="co13" style:family="table-column">
      <style:table-column-properties fo:break-before="auto" style:column-width="3.154cm"/>
    </style:style>
    <style:style style:name="co14" style:family="table-column">
      <style:table-column-properties fo:break-before="auto" style:column-width="3.493cm"/>
    </style:style>
    <style:style style:name="co15" style:family="table-column">
      <style:table-column-properties fo:break-before="auto" style:column-width="2.963cm"/>
    </style:style>
    <style:style style:name="co16" style:family="table-column">
      <style:table-column-properties fo:break-before="auto" style:column-width="2.582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2.942cm"/>
    </style:style>
    <style:style style:name="co19" style:family="table-column">
      <style:table-column-properties fo:break-before="auto" style:column-width="2.879cm"/>
    </style:style>
    <style:style style:name="co20" style:family="table-column">
      <style:table-column-properties fo:break-before="auto" style:column-width="0.127cm"/>
    </style:style>
    <style:style style:name="co21" style:family="table-column">
      <style:table-column-properties fo:break-before="auto" style:column-width="3.366cm"/>
    </style:style>
    <style:style style:name="co22" style:family="table-column">
      <style:table-column-properties fo:break-before="auto" style:column-width="3.872cm"/>
    </style:style>
    <style:style style:name="co23" style:family="table-column">
      <style:table-column-properties fo:break-before="auto" style:column-width="1.783cm"/>
    </style:style>
    <style:style style:name="co24" style:family="table-column">
      <style:table-column-properties fo:break-before="auto" style:column-width="2.94cm"/>
    </style:style>
    <style:style style:name="co25" style:family="table-column">
      <style:table-column-properties fo:break-before="auto" style:column-width="3.203cm"/>
    </style:style>
    <style:style style:name="co26" style:family="table-column">
      <style:table-column-properties fo:break-before="auto" style:column-width="3.094cm"/>
    </style:style>
    <style:style style:name="ro6" style:family="table-row">
      <style:table-row-properties style:row-height="0.86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4" style:family="table-row">
      <style:table-row-properties style:row-height="0.778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1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ce10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03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 style:data-style-name="N108"/>
    <style:style style:name="ce105" style:family="table-cell" style:parent-style-name="Default" style:data-style-name="N0"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0">
      <style:table-cell-properties fo:background-color="transparent"/>
    </style:style>
    <style:style style:name="ce108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110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11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12" style:family="table-cell" style:parent-style-name="Default" style:data-style-name="N107"/>
    <style:style style:name="ce11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109"/>
    <style:style style:name="ce124" style:family="table-cell" style:parent-style-name="Default" style:data-style-name="N10108">
      <style:table-cell-properties fo:border="0.06pt solid #000000"/>
    </style:style>
    <style:style style:name="ce1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6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109">
      <style:table-cell-properties fo:background-color="transparent"/>
    </style:style>
    <style:style style:name="ce12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74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8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90" style:family="table-cell" style:parent-style-name="Default" style:data-style-name="N0"/>
    <style:style style:name="ce9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95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96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97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99" style:family="table-cell" style:parent-style-name="Default" style:data-style-name="N108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8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2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30" style:family="table-cell" style:parent-style-name="Default" style:data-style-name="N0"/>
    <style:style style:name="ce13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35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136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37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39" style:family="table-cell" style:parent-style-name="Default" style:data-style-name="N108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43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108"/>
    <style:style style:name="ce145" style:family="table-cell" style:parent-style-name="Default" style:data-style-name="N0"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 style:data-style-name="N0">
      <style:table-cell-properties fo:background-color="transparent"/>
    </style:style>
    <style:style style:name="ce149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151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52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53" style:family="table-cell" style:parent-style-name="Default" style:data-style-name="N107"/>
    <style:style style:name="ce15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5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 style:data-style-name="N109"/>
    <style:style style:name="ce159" style:family="table-cell" style:parent-style-name="Default" style:data-style-name="N10108">
      <style:table-cell-properties fo:border="0.06pt solid #000000"/>
    </style:style>
    <style:style style:name="ce16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61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109">
      <style:table-cell-properties fo:background-color="transparent"/>
    </style:style>
    <style:style style:name="ce163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6" style:family="table-cell" style:parent-style-name="Default" style:data-style-name="N10108"/>
    <style:style style:name="ce4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 style:data-style-name="N10109">
      <style:text-properties fo:font-size="10pt" style:font-size-asian="10pt" style:font-size-complex="10pt"/>
    </style:style>
    <style:style style:name="ce50" style:family="table-cell" style:parent-style-name="Default" style:data-style-name="N10109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10108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7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9">
      <style:text-properties fo:font-size="10pt" style:font-size-asian="10pt" style:font-size-complex="10pt"/>
    </style:style>
    <style:style style:name="ce70" style:family="table-cell" style:parent-style-name="Default" style:data-style-name="N10108">
      <style:table-cell-properties fo:border="0.06pt solid #000000"/>
      <style:text-properties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none" style:protect="position 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1" calcext:value-type="float">
            <text:p>20171001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02-03" calcext:value-type="date">
            <text:p>3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1" calcext:value-type="float">
            <text:p>20171001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02-17" calcext:value-type="date">
            <text:p>17.2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1640" calcext:value-type="float">
            <text:p>101 64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9" office:value-type="date" office:date-value="2017-01-31" calcext:value-type="date">
            <text:p>31.1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0" calcext:value-type="float">
            <text:p>8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0000" calcext:value-type="float">
            <text:p>60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24000" calcext:value-type="float">
            <text:p>24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21000-0" table:style-name="ta2">
        <table:table-column table:style-name="co1" table:default-cell-style-name="ce130"/>
        <table:table-column table:style-name="co2" table:default-cell-style-name="ce130"/>
        <table:table-column table:style-name="co9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10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61cm" svg:height="1.875cm" svg:x="2.044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Zálohová 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10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string" calcext:value-type="string">
            <text:p>20121000/0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10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10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10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2-15" calcext:value-type="date">
            <text:p>15.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0/0" calcext:value-type="string">
            <text:p>20121000/0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2-20" calcext:value-type="date">
            <text:p>20.2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70000" calcext:value-type="float">
            <text:p>70 000,00 Kč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88"/>
          <table:table-cell table:style-name="ce139"/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10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/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</text:p>
          </table:table-cell>
          <table:table-cell table:style-name="ce152"/>
          <table:table-cell table:number-columns-repeated="57"/>
        </table:table-row>
        <table:table-row table:style-name="ro10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/>
          <table:table-cell table:style-name="ce158" office:value-type="float" office:value="70000" calcext:value-type="float">
            <text:p>70 000,00 Kč</text:p>
          </table:table-cell>
          <table:table-cell table:style-name="ce158" table:formula="of:=[.C20]*[.E20]" office:value-type="float" office:value="70000" calcext:value-type="float">
            <text:p>70 000,00 Kč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10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10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10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10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10" table:number-rows-repeated="3">
          <table:table-cell table:style-name="ce86"/>
          <table:table-cell table:style-name="ce145"/>
          <table:table-cell table:style-name="ce46"/>
          <table:table-cell table:style-name="ce145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33"/>
          <table:table-cell/>
          <table:table-cell table:style-name="ce133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number-columns-repeated="2"/>
          <table:table-cell table:style-name="ce133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54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59" office:value-type="currency" office:currency="CZK" office:value="70000" calcext:value-type="currency">
            <text:p>70 000,00 Kč</text:p>
          </table:table-cell>
          <table:table-cell/>
          <table:table-cell table:style-name="ce163"/>
          <table:table-cell table:number-columns-repeated="57"/>
        </table:table-row>
        <table:table-row table:style-name="ro10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10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0-1" table:style-name="ta2">
        <table:table-column table:style-name="co1" table:default-cell-style-name="ce130"/>
        <table:table-column table:style-name="co2" table:default-cell-style-name="ce130"/>
        <table:table-column table:style-name="co10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10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87cm" svg:height="1.876cm" svg:x="1.339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10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string" calcext:value-type="string">
            <text:p>20121000/1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10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10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10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3-01" calcext:value-type="date">
            <text:p>1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0/1" calcext:value-type="string">
            <text:p>20121000/1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3-14" calcext:value-type="date">
            <text:p>14.3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5]" office:value-type="float" office:value="50960" calcext:value-type="float">
            <text:p>50 960,00 Kč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88"/>
          <table:table-cell table:style-name="ce139" office:value-type="date" office:date-value="2012-02-29" calcext:value-type="date">
            <text:p>29.2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10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10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100800" calcext:value-type="float">
            <text:p>100 800,00 Kč</text:p>
          </table:table-cell>
          <table:table-cell table:style-name="ce158" table:formula="of:=[.C20]*[.E20]" office:value-type="float" office:value="100800" calcext:value-type="float">
            <text:p>100 800,00 Kč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10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10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10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100800" calcext:value-type="currency">
            <text:p>100 8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100800" calcext:value-type="currency">
            <text:p>100 80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20960" calcext:value-type="currency">
            <text:p>120 96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33" office:value-type="string" calcext:value-type="string">
            <text:p>Zálohová faktura 20121000-0</text:p>
          </table:table-cell>
          <table:table-cell table:number-columns-repeated="2"/>
          <table:table-cell table:style-name="ce49" office:value-type="currency" office:currency="CZK" office:value="-70000" calcext:value-type="currency">
            <text:p>-70 00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33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50960" calcext:value-type="currency">
            <text:p>50 960,00 Kč</text:p>
          </table:table-cell>
          <table:table-cell/>
          <table:table-cell table:style-name="ce163"/>
          <table:table-cell table:number-columns-repeated="57"/>
        </table:table-row>
        <table:table-row table:style-name="ro10" table:number-rows-repeated="3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10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1-0" table:style-name="ta2">
        <table:table-column table:style-name="co1" table:default-cell-style-name="ce130"/>
        <table:table-column table:style-name="co2" table:default-cell-style-name="ce130"/>
        <table:table-column table:style-name="co9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10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61cm" svg:height="1.875cm" svg:x="2.044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Zálohová 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10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string" calcext:value-type="string">
            <text:p>20121001/0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10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10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10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3-13" calcext:value-type="date">
            <text:p>13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1/0" calcext:value-type="string">
            <text:p>20121001/0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3-29" calcext:value-type="date">
            <text:p>29.3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0000" calcext:value-type="float">
            <text:p>80 000,00 Kč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88"/>
          <table:table-cell table:style-name="ce139"/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10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/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</text:p>
          </table:table-cell>
          <table:table-cell table:style-name="ce152"/>
          <table:table-cell table:number-columns-repeated="57"/>
        </table:table-row>
        <table:table-row table:style-name="ro10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/>
          <table:table-cell table:style-name="ce158" office:value-type="float" office:value="80000" calcext:value-type="float">
            <text:p>80 000,00 Kč</text:p>
          </table:table-cell>
          <table:table-cell table:style-name="ce158" table:formula="of:=[.C20]*[.E20]" office:value-type="float" office:value="80000" calcext:value-type="float">
            <text:p>80 000,00 Kč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10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10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10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10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10" table:number-rows-repeated="3">
          <table:table-cell table:style-name="ce86"/>
          <table:table-cell table:style-name="ce145"/>
          <table:table-cell table:style-name="ce46"/>
          <table:table-cell table:style-name="ce145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33"/>
          <table:table-cell/>
          <table:table-cell table:style-name="ce133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number-columns-repeated="2"/>
          <table:table-cell table:style-name="ce133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54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59" table:formula="of:=SUM([.F17:.F40])" office:value-type="currency" office:currency="CZK" office:value="80000" calcext:value-type="currency">
            <text:p>80 000,00 Kč</text:p>
          </table:table-cell>
          <table:table-cell/>
          <table:table-cell table:style-name="ce163"/>
          <table:table-cell table:number-columns-repeated="57"/>
        </table:table-row>
        <table:table-row table:style-name="ro10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10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1-1" table:style-name="ta3">
        <table:table-column table:style-name="co1" table:default-cell-style-name="ce130"/>
        <table:table-column table:style-name="co2" table:default-cell-style-name="ce130"/>
        <table:table-column table:style-name="co10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87cm" svg:height="2.192cm" svg:x="1.339cm" svg:y="0.10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string" calcext:value-type="string">
            <text:p>20121001/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3-15" calcext:value-type="date">
            <text:p>15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1/1" calcext:value-type="string">
            <text:p>20121001/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3-30" calcext:value-type="date">
            <text:p>30.3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5]" office:value-type="float" office:value="0.399999999994179" calcext:value-type="float">
            <text:p>0,4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2-02-29" calcext:value-type="date">
            <text:p>29.2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66667" calcext:value-type="float">
            <text:p>66 667,00 Kč</text:p>
          </table:table-cell>
          <table:table-cell table:style-name="ce158" table:formula="of:=[.C20]*[.E20]" office:value-type="float" office:value="66667" calcext:value-type="float">
            <text:p>66 667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66667" calcext:value-type="currency">
            <text:p>66 667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3333.4" calcext:value-type="currency">
            <text:p>13 333,4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6667" calcext:value-type="currency">
            <text:p>66 667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333.4" calcext:value-type="currency">
            <text:p>13 333,4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0000.4" calcext:value-type="currency">
            <text:p>80 000,4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33" office:value-type="string" calcext:value-type="string">
            <text:p>Zálohová faktura 20121001-0</text:p>
          </table:table-cell>
          <table:table-cell table:number-columns-repeated="2"/>
          <table:table-cell table:style-name="ce49" office:value-type="currency" office:currency="CZK" office:value="-80000" calcext:value-type="currency">
            <text:p>-80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33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0.399999999994179" calcext:value-type="currency">
            <text:p>0,4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3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2" table:style-name="ta4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1.898cm" svg:x="1.874cm" svg:y="0.08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10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2" calcext:value-type="float">
            <text:p>20121002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10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10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10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4-23" calcext:value-type="date">
            <text:p>23.4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2" calcext:value-type="float">
            <text:p>20121002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5-15" calcext:value-type="date">
            <text:p>15.5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9440" calcext:value-type="float">
            <text:p>109 440,00 Kč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88"/>
          <table:table-cell table:style-name="ce139" office:value-type="date" office:date-value="2012-03-31" calcext:value-type="date">
            <text:p>31.3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10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10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C20]*[.E20]" office:value-type="float" office:value="91200" calcext:value-type="float">
            <text:p>91 200,00 Kč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10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10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10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63"/>
          <table:table-cell table:number-columns-repeated="57"/>
        </table:table-row>
        <table:table-row table:style-name="ro10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10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3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12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1.9cm" svg:x="1.874cm" svg:y="0.08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10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3" calcext:value-type="float">
            <text:p>20121003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10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10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10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5-18" calcext:value-type="date">
            <text:p>18.5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3" calcext:value-type="float">
            <text:p>20121003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5-30" calcext:value-type="date">
            <text:p>30.5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880" calcext:value-type="float">
            <text:p>110 880,00 Kč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88"/>
          <table:table-cell table:style-name="ce139" office:value-type="date" office:date-value="2012-04-30" calcext:value-type="date">
            <text:p>30.4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10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10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2400" calcext:value-type="float">
            <text:p>92 400,00 Kč</text:p>
          </table:table-cell>
          <table:table-cell table:style-name="ce158" table:formula="of:=[.C20]*[.E20]" office:value-type="float" office:value="92400" calcext:value-type="float">
            <text:p>92 400,00 Kč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10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10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10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2400" calcext:value-type="currency">
            <text:p>92 4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8480" calcext:value-type="currency">
            <text:p>18 48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2400" calcext:value-type="currency">
            <text:p>92 40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480" calcext:value-type="currency">
            <text:p>18 48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880" calcext:value-type="currency">
            <text:p>110 880,00 Kč</text:p>
          </table:table-cell>
          <table:table-cell/>
          <table:table-cell table:style-name="ce163"/>
          <table:table-cell table:number-columns-repeated="57"/>
        </table:table-row>
        <table:table-row table:style-name="ro10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10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4" table:style-name="ta4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1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13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1.938cm" svg:x="1.874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10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4" calcext:value-type="float">
            <text:p>20121004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10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10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10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6-13" calcext:value-type="date">
            <text:p>13.6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4" calcext:value-type="float">
            <text:p>20121004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6-30" calcext:value-type="date">
            <text:p>30.6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9440" calcext:value-type="float">
            <text:p>109 440,00 Kč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88"/>
          <table:table-cell table:style-name="ce139" office:value-type="date" office:date-value="2012-05-31" calcext:value-type="date">
            <text:p>31.5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10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10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C20]*[.E20]" office:value-type="float" office:value="91200" calcext:value-type="float">
            <text:p>91 200,00 Kč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10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10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10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63"/>
          <table:table-cell table:number-columns-repeated="57"/>
        </table:table-row>
        <table:table-row table:style-name="ro10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10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5" table:style-name="ta5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2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2.206cm" svg:x="1.874cm" svg:y="0.10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5" calcext:value-type="float">
            <text:p>2012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7-12" calcext:value-type="date">
            <text:p>12.7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5" calcext:value-type="float">
            <text:p>2012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7-25" calcext:value-type="date">
            <text:p>25.7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5920" calcext:value-type="float">
            <text:p>115 92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2-06-30" calcext:value-type="date">
            <text:p>30.6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6600" calcext:value-type="float">
            <text:p>96 600,00 Kč</text:p>
          </table:table-cell>
          <table:table-cell table:style-name="ce158" table:formula="of:=[.C20]*[.E20]" office:value-type="float" office:value="96600" calcext:value-type="float">
            <text:p>96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6600" calcext:value-type="currency">
            <text:p>96 6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9320" calcext:value-type="currency">
            <text:p>19 3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320" calcext:value-type="currency">
            <text:p>19 3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5920" calcext:value-type="currency">
            <text:p>115 92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6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2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2.617cm" svg:x="1.874cm" svg:y="0.11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6" calcext:value-type="float">
            <text:p>2012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8-20" calcext:value-type="date">
            <text:p>20.8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6" calcext:value-type="float">
            <text:p>2012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8-31" calcext:value-type="date">
            <text:p>31.8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0640" calcext:value-type="float">
            <text:p>80 64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2-07-31" calcext:value-type="date">
            <text:p>31.7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C20]*[.E20]" office:value-type="float" office:value="67200" calcext:value-type="float">
            <text:p>67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3440" calcext:value-type="currency">
            <text:p>13 44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440" calcext:value-type="currency">
            <text:p>13 44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0640" calcext:value-type="currency">
            <text:p>80 64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7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3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2.444cm" svg:x="1.874cm" svg:y="0.13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7" calcext:value-type="float">
            <text:p>2012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9-01" calcext:value-type="date">
            <text:p>1.9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7" calcext:value-type="float">
            <text:p>2012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9-30" calcext:value-type="date">
            <text:p>30.9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3680" calcext:value-type="float">
            <text:p>103 68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2-08-31" calcext:value-type="date">
            <text:p>31.8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86400" calcext:value-type="float">
            <text:p>86 400,00 Kč</text:p>
          </table:table-cell>
          <table:table-cell table:style-name="ce158" table:formula="of:=[.C20]*[.E20]" office:value-type="float" office:value="86400" calcext:value-type="float">
            <text:p>86 4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86400" calcext:value-type="currency">
            <text:p>86 4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7280" calcext:value-type="currency">
            <text:p>17 28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6400" calcext:value-type="currency">
            <text:p>86 4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280" calcext:value-type="currency">
            <text:p>17 28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3680" calcext:value-type="currency">
            <text:p>103 68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8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2.542cm" svg:x="1.874cm" svg:y="0.13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8" calcext:value-type="float">
            <text:p>2012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10-02" calcext:value-type="date">
            <text:p>2.10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8" calcext:value-type="float">
            <text:p>2012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10-15" calcext:value-type="date">
            <text:p>15.10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160" calcext:value-type="float">
            <text:p>92 16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2-09-30" calcext:value-type="date">
            <text:p>30.9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C20]*[.E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5360" calcext:value-type="currency">
            <text:p>15 3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360" calcext:value-type="currency">
            <text:p>15 3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160" calcext:value-type="currency">
            <text:p>92 16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9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2.989cm" svg:x="1.874cm" svg:y="0.162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9" calcext:value-type="float">
            <text:p>2012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11-21" calcext:value-type="date">
            <text:p>21.11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9" calcext:value-type="float">
            <text:p>2012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11-30" calcext:value-type="date">
            <text:p>30.11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5200" calcext:value-type="float">
            <text:p>115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2-10-31" calcext:value-type="date">
            <text:p>31.10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C20]*[.E20]" office:value-type="float" office:value="96000" calcext:value-type="float">
            <text:p>96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9200" calcext:value-type="currency">
            <text:p>19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200" calcext:value-type="currency">
            <text:p>19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5200" calcext:value-type="currency">
            <text:p>115 20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10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169cm" svg:height="3.497cm" svg:x="1.305cm" svg:y="0.18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10" calcext:value-type="float">
            <text:p>2012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12-17" calcext:value-type="date">
            <text:p>17.1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10" calcext:value-type="float">
            <text:p>2012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12-30" calcext:value-type="date">
            <text:p>30.12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7920" calcext:value-type="float">
            <text:p>97 92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2-11-30" calcext:value-type="date">
            <text:p>30.11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C20]*[.E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6320" calcext:value-type="currency">
            <text:p>16 3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320" calcext:value-type="currency">
            <text:p>16 3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7920" calcext:value-type="currency">
            <text:p>97 92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11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169cm" svg:height="2.811cm" svg:x="1.305cm" svg:y="0.21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11" calcext:value-type="float">
            <text:p>2012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1-07" calcext:value-type="date">
            <text:p>7.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11" calcext:value-type="float">
            <text:p>2012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1-17" calcext:value-type="date">
            <text:p>17.1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99.6" calcext:value-type="float">
            <text:p>6 399,6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2-12-31" calcext:value-type="date">
            <text:p>31.12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number-columns-repeated="2" table:style-name="ce158" office:value-type="float" office:value="72000" calcext:value-type="float">
            <text:p>72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Odečtení zálohy 20121001/0</text:p>
          </table:table-cell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13.3.2012</text:p>
          </table:table-cell>
          <table:covered-table-cell/>
          <table:table-cell table:style-name="ce149"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number-columns-repeated="2" table:style-name="ce158" office:value-type="float" office:value="-66667" calcext:value-type="float">
            <text:p>-66 667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5333" calcext:value-type="currency">
            <text:p>5 333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066.6" calcext:value-type="currency">
            <text:p>1 066,6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333" calcext:value-type="currency">
            <text:p>5 333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066.6" calcext:value-type="currency">
            <text:p>1 066,6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99.6" calcext:value-type="currency">
            <text:p>6 399,6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31001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169cm" svg:height="3.31cm" svg:x="1.305cm" svg:y="0.25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1" calcext:value-type="float">
            <text:p>2013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2-07" calcext:value-type="date">
            <text:p>7.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1" calcext:value-type="float">
            <text:p>2013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2-17" calcext:value-type="date">
            <text:p>17.2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352" calcext:value-type="float">
            <text:p>110 352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3-01-31" calcext:value-type="date">
            <text:p>31.1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E20]*[.C20]" office:value-type="float" office:value="91200" calcext:value-type="float">
            <text:p>91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31002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39cm" svg:x="1.305cm" svg:y="0.29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2" calcext:value-type="float">
            <text:p>2013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3-05" calcext:value-type="date">
            <text:p>5.3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2" calcext:value-type="float">
            <text:p>2013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3-17" calcext:value-type="date">
            <text:p>17.3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3-02-28" calcext:value-type="date">
            <text:p>28.2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31003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3" calcext:value-type="float">
            <text:p>2013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hotově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4-05" calcext:value-type="date">
            <text:p>5.4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3" calcext:value-type="float">
            <text:p>2013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4-17" calcext:value-type="date">
            <text:p>17.4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29040" calcext:value-type="float">
            <text:p>29 04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3-03-31" calcext:value-type="date">
            <text:p>31.3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24000" calcext:value-type="float">
            <text:p>24 000,00 Kč</text:p>
          </table:table-cell>
          <table:table-cell table:style-name="ce158" table:formula="of:=[.E20]*[.C20]" office:value-type="float" office:value="24000" calcext:value-type="float">
            <text:p>24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24000" calcext:value-type="currency">
            <text:p>2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5040" calcext:value-type="currency">
            <text:p>5 04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24000" calcext:value-type="currency">
            <text:p>24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5040" calcext:value-type="currency">
            <text:p>5 04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29040" calcext:value-type="currency">
            <text:p>29 04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4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4" calcext:value-type="float">
            <text:p>20131004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5-09" calcext:value-type="date">
            <text:p>9.5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4" calcext:value-type="float">
            <text:p>20131004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5-19" calcext:value-type="date">
            <text:p>19.5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7120" calcext:value-type="float">
            <text:p>87 12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3-04-30" calcext:value-type="date">
            <text:p>30.4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0]*[.C20]" office:value-type="float" office:value="72000" calcext:value-type="float">
            <text:p>72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5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5" calcext:value-type="float">
            <text:p>2013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6-05" calcext:value-type="date">
            <text:p>5.6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5" calcext:value-type="float">
            <text:p>2013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6-19" calcext:value-type="date">
            <text:p>19.6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3-05-31" calcext:value-type="date">
            <text:p>31.5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6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6" calcext:value-type="float">
            <text:p>2013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7-08" calcext:value-type="date">
            <text:p>8.7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6" calcext:value-type="float">
            <text:p>2013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7-19" calcext:value-type="date">
            <text:p>19.7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3-06-30" calcext:value-type="date">
            <text:p>30.6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7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7" calcext:value-type="float">
            <text:p>2013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8-08" calcext:value-type="date">
            <text:p>8.8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7" calcext:value-type="float">
            <text:p>2013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8-22" calcext:value-type="date">
            <text:p>22.8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160" calcext:value-type="float">
            <text:p>116 16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3-07-31" calcext:value-type="date">
            <text:p>31.7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E20]*[.C20]" office:value-type="float" office:value="96000" calcext:value-type="float">
            <text:p>96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8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8" calcext:value-type="float">
            <text:p>2013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9-08" calcext:value-type="date">
            <text:p>8.9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8" calcext:value-type="float">
            <text:p>2013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9-25" calcext:value-type="date">
            <text:p>25.9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160" calcext:value-type="float">
            <text:p>116 16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3-08-31" calcext:value-type="date">
            <text:p>31.8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E20]*[.C20]" office:value-type="float" office:value="96000" calcext:value-type="float">
            <text:p>96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9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9" calcext:value-type="float">
            <text:p>2013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10-10" calcext:value-type="date">
            <text:p>10.10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9" calcext:value-type="float">
            <text:p>2013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10-25" calcext:value-type="date">
            <text:p>25.10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3-09-30" calcext:value-type="date">
            <text:p>30.9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0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10" calcext:value-type="float">
            <text:p>2013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11-11" calcext:value-type="date">
            <text:p>11.1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10" calcext:value-type="float">
            <text:p>2013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11-25" calcext:value-type="date">
            <text:p>25.11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3-10-31" calcext:value-type="date">
            <text:p>31.10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1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11" calcext:value-type="float">
            <text:p>2013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12-11" calcext:value-type="date">
            <text:p>11.1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11" calcext:value-type="float">
            <text:p>2013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12-25" calcext:value-type="date">
            <text:p>25.12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3-11-30" calcext:value-type="date">
            <text:p>30.11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2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  <draw:frame draw:z-index="1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12" calcext:value-type="float">
            <text:p>2013101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1-10" calcext:value-type="date">
            <text:p>10.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12" calcext:value-type="float">
            <text:p>2013101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1-25" calcext:value-type="date">
            <text:p>25.1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string" calcext:value-type="string">
            <text:p>32.12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1" calcext:value-type="float">
            <text:p>2014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2-05" calcext:value-type="date">
            <text:p>5.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1" calcext:value-type="float">
            <text:p>2014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2-15" calcext:value-type="date">
            <text:p>15.2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4-01-31" calcext:value-type="date">
            <text:p>31.1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2" calcext:value-type="float">
            <text:p>2014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3-03" calcext:value-type="date">
            <text:p>3.3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2" calcext:value-type="float">
            <text:p>2014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3-15" calcext:value-type="date">
            <text:p>15.3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9462" calcext:value-type="float">
            <text:p>99 462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4-02-28" calcext:value-type="date">
            <text:p>28.2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2200" calcext:value-type="float">
            <text:p>82 200,00 Kč</text:p>
          </table:table-cell>
          <table:table-cell table:style-name="ce158" table:formula="of:=[.E20]*[.C20]" office:value-type="float" office:value="82200" calcext:value-type="float">
            <text:p>82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2200" calcext:value-type="currency">
            <text:p>82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262" calcext:value-type="currency">
            <text:p>17 26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2200" calcext:value-type="currency">
            <text:p>82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262" calcext:value-type="currency">
            <text:p>17 26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9462" calcext:value-type="currency">
            <text:p>99 462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3" calcext:value-type="float">
            <text:p>2014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4-02" calcext:value-type="date">
            <text:p>2.4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3" calcext:value-type="float">
            <text:p>2014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4-15" calcext:value-type="date">
            <text:p>15.4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3818" calcext:value-type="float">
            <text:p>103 81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4-03-31" calcext:value-type="date">
            <text:p>31.3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5800" calcext:value-type="float">
            <text:p>85 800,00 Kč</text:p>
          </table:table-cell>
          <table:table-cell table:style-name="ce158" table:formula="of:=[.E20]*[.C20]" office:value-type="float" office:value="85800" calcext:value-type="float">
            <text:p>85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5800" calcext:value-type="currency">
            <text:p>85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8018" calcext:value-type="currency">
            <text:p>18 01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5800" calcext:value-type="currency">
            <text:p>85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018" calcext:value-type="currency">
            <text:p>18 01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3818" calcext:value-type="currency">
            <text:p>103 81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4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4" calcext:value-type="float">
            <text:p>20141004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5-05" calcext:value-type="date">
            <text:p>5.5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4" calcext:value-type="float">
            <text:p>20141004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5-17" calcext:value-type="date">
            <text:p>17.5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4380" calcext:value-type="float">
            <text:p>94 38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4-04-30" calcext:value-type="date">
            <text:p>30.4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8000" calcext:value-type="float">
            <text:p>78 000,00 Kč</text:p>
          </table:table-cell>
          <table:table-cell table:style-name="ce158" table:formula="of:=[.E20]*[.C20]" office:value-type="float" office:value="78000" calcext:value-type="float">
            <text:p>78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8000" calcext:value-type="currency">
            <text:p>7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8000" calcext:value-type="currency">
            <text:p>78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4380" calcext:value-type="currency">
            <text:p>94 38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5" calcext:value-type="float">
            <text:p>2014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6-02" calcext:value-type="date">
            <text:p>2.6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5" calcext:value-type="float">
            <text:p>2014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6-17" calcext:value-type="date">
            <text:p>17.6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4-05-31" calcext:value-type="date">
            <text:p>31.5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6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6" calcext:value-type="float">
            <text:p>2014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7-01" calcext:value-type="date">
            <text:p>1.7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6" calcext:value-type="float">
            <text:p>2014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7-17" calcext:value-type="date">
            <text:p>17.7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4-06-30" calcext:value-type="date">
            <text:p>30.6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7" calcext:value-type="float">
            <text:p>2014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8-01" calcext:value-type="date">
            <text:p>1.8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7" calcext:value-type="float">
            <text:p>2014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8-17" calcext:value-type="date">
            <text:p>17.8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886" calcext:value-type="float">
            <text:p>116 886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4-07-31" calcext:value-type="date">
            <text:p>31.7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600" calcext:value-type="float">
            <text:p>96 600,00 Kč</text:p>
          </table:table-cell>
          <table:table-cell table:style-name="ce158" table:formula="of:=[.E20]*[.C20]" office:value-type="float" office:value="96600" calcext:value-type="float">
            <text:p>96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600" calcext:value-type="currency">
            <text:p>96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286" calcext:value-type="currency">
            <text:p>20 28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286" calcext:value-type="currency">
            <text:p>20 28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886" calcext:value-type="currency">
            <text:p>116 886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8" calcext:value-type="float">
            <text:p>2014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9-02" calcext:value-type="date">
            <text:p>2.9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8" calcext:value-type="float">
            <text:p>2014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9-17" calcext:value-type="date">
            <text:p>17.9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4-08-31" calcext:value-type="date">
            <text:p>31.8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9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9" calcext:value-type="float">
            <text:p>2014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10-01" calcext:value-type="date">
            <text:p>1.10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9" calcext:value-type="float">
            <text:p>2014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10-17" calcext:value-type="date">
            <text:p>17.10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352" calcext:value-type="float">
            <text:p>110 352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4-09-30" calcext:value-type="date">
            <text:p>30.9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E20]*[.C20]" office:value-type="float" office:value="91200" calcext:value-type="float">
            <text:p>91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10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10" calcext:value-type="float">
            <text:p>2014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11-04" calcext:value-type="date">
            <text:p>4.1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10" calcext:value-type="float">
            <text:p>2014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11-17" calcext:value-type="date">
            <text:p>17.11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7120" calcext:value-type="float">
            <text:p>87 12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4-10-31" calcext:value-type="date">
            <text:p>31.10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0]*[.C20]" office:value-type="float" office:value="72000" calcext:value-type="float">
            <text:p>72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1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11" calcext:value-type="float">
            <text:p>2014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12-01" calcext:value-type="date">
            <text:p>1.1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11" calcext:value-type="float">
            <text:p>2014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12-17" calcext:value-type="date">
            <text:p>17.12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4-11-30" calcext:value-type="date">
            <text:p>30.11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1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12" calcext:value-type="float">
            <text:p>2014101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1-05" calcext:value-type="date">
            <text:p>5.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12" calcext:value-type="float">
            <text:p>2014101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1-17" calcext:value-type="date">
            <text:p>17.1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75504" calcext:value-type="float">
            <text:p>75 504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4-12-31" calcext:value-type="date">
            <text:p>31.12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2400" calcext:value-type="float">
            <text:p>62 400,00 Kč</text:p>
          </table:table-cell>
          <table:table-cell table:style-name="ce158" table:formula="of:=[.E20]*[.C20]" office:value-type="float" office:value="62400" calcext:value-type="float">
            <text:p>62 4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2400" calcext:value-type="currency">
            <text:p>62 4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1cm" svg:x="1.896cm" svg:y="0.1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1" calcext:value-type="float">
            <text:p>2015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2-03" calcext:value-type="date">
            <text:p>3.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1" calcext:value-type="float">
            <text:p>2015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2-17" calcext:value-type="date">
            <text:p>17.2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7120" calcext:value-type="float">
            <text:p>87 12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5-01-31" calcext:value-type="date">
            <text:p>31.1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0]*[.C20]" office:value-type="float" office:value="72000" calcext:value-type="float">
            <text:p>72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1cm" svg:x="1.896cm" svg:y="0.1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2" calcext:value-type="float">
            <text:p>2015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3-03" calcext:value-type="date">
            <text:p>3.3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2" calcext:value-type="float">
            <text:p>2015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3-17" calcext:value-type="date">
            <text:p>17.3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352" calcext:value-type="float">
            <text:p>110 352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5-02-28" calcext:value-type="date">
            <text:p>28.2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E20]*[.C20]" office:value-type="float" office:value="91200" calcext:value-type="float">
            <text:p>91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1cm" svg:x="1.896cm" svg:y="0.1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3" calcext:value-type="float">
            <text:p>2015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4-03" calcext:value-type="date">
            <text:p>3.4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3" calcext:value-type="float">
            <text:p>2015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4-17" calcext:value-type="date">
            <text:p>17.4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160" calcext:value-type="float">
            <text:p>116 16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9" office:value-type="date" office:date-value="2015-03-31" calcext:value-type="date">
            <text:p>31.3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E20]*[.C20]" office:value-type="float" office:value="96000" calcext:value-type="float">
            <text:p>96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4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4" calcext:value-type="float">
            <text:p>20151004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5-04" calcext:value-type="date">
            <text:p>4.5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4" calcext:value-type="float">
            <text:p>20151004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5-17" calcext:value-type="date">
            <text:p>17.5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9" office:value-type="date" office:date-value="2015-04-30" calcext:value-type="date">
            <text:p>30.4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8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5" calcext:value-type="float">
            <text:p>20151005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6-04" calcext:value-type="date">
            <text:p>4.6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5" calcext:value-type="float">
            <text:p>20151005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6-17" calcext:value-type="date">
            <text:p>17.6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75504" calcext:value-type="float">
            <text:p>75 504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9" office:value-type="date" office:date-value="2015-05-31" calcext:value-type="date">
            <text:p>31.5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2400" calcext:value-type="float">
            <text:p>62 400,00 Kč</text:p>
          </table:table-cell>
          <table:table-cell table:style-name="ce158" table:formula="of:=[.E20]*[.C20]" office:value-type="float" office:value="62400" calcext:value-type="float">
            <text:p>62 4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8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2400" calcext:value-type="currency">
            <text:p>62 4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06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6" calcext:value-type="float">
            <text:p>20151006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7-02" calcext:value-type="date">
            <text:p>2.7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6" calcext:value-type="float">
            <text:p>20151006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7-17" calcext:value-type="date">
            <text:p>17.7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9" office:value-type="date" office:date-value="2015-06-30" calcext:value-type="date">
            <text:p>30.6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8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7" calcext:value-type="float">
            <text:p>20151007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8-05" calcext:value-type="date">
            <text:p>5.8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7" calcext:value-type="float">
            <text:p>20151007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8-17" calcext:value-type="date">
            <text:p>17.8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9" office:value-type="date" office:date-value="2015-07-31" calcext:value-type="date">
            <text:p>31.7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8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8" calcext:value-type="float">
            <text:p>201510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9-07" calcext:value-type="date">
            <text:p>7.9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8" calcext:value-type="float">
            <text:p>201510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9-17" calcext:value-type="date">
            <text:p>17.9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9" office:value-type="date" office:date-value="2015-08-31" calcext:value-type="date">
            <text:p>31.8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8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09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9" calcext:value-type="float">
            <text:p>20151009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10-05" calcext:value-type="date">
            <text:p>5.10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9" calcext:value-type="float">
            <text:p>20151009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10-17" calcext:value-type="date">
            <text:p>17.10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9" office:value-type="date" office:date-value="2015-09-30" calcext:value-type="date">
            <text:p>30.9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8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10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10" calcext:value-type="float">
            <text:p>20151010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11-05" calcext:value-type="date">
            <text:p>5.1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10" calcext:value-type="float">
            <text:p>20151010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11-17" calcext:value-type="date">
            <text:p>17.11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1312" calcext:value-type="float">
            <text:p>81 312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9" office:value-type="date" office:date-value="2015-10-31" calcext:value-type="date">
            <text:p>31.10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E20]*[.C20]" office:value-type="float" office:value="67200" calcext:value-type="float">
            <text:p>67 2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8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1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08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11" calcext:value-type="float">
            <text:p>20151011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11" calcext:value-type="float">
            <text:p>20151011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12-17" calcext:value-type="date">
            <text:p>17.12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1312" calcext:value-type="float">
            <text:p>81 312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9" office:value-type="date" office:date-value="2015-11-30" calcext:value-type="date">
            <text:p>30.11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E20]*[.C20]" office:value-type="float" office:value="67200" calcext:value-type="float">
            <text:p>67 2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8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1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08cm" svg:height="3.301cm" svg:x="1.896cm" svg:y="0.18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12" calcext:value-type="float">
            <text:p>20151012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12" calcext:value-type="float">
            <text:p>20151012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1-17" calcext:value-type="date">
            <text:p>17.1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1312" calcext:value-type="float">
            <text:p>81 312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9" office:value-type="date" office:date-value="2015-12-31" calcext:value-type="date">
            <text:p>31.12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E20]*[.C20]" office:value-type="float" office:value="67200" calcext:value-type="float">
            <text:p>67 2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8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08cm" svg:height="3.301cm" svg:x="1.896cm" svg:y="0.18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1" calcext:value-type="float">
            <text:p>20161001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02-01" calcext:value-type="date">
            <text:p>1.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1" calcext:value-type="float">
            <text:p>20161001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2-15" calcext:value-type="date">
            <text:p>15.2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9" office:value-type="date" office:date-value="2016-01-31" calcext:value-type="date">
            <text:p>31.1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8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3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2" calcext:value-type="float">
            <text:p>20161002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03-09" calcext:value-type="date">
            <text:p>9.3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2" calcext:value-type="float">
            <text:p>20161002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3-23" calcext:value-type="date">
            <text:p>23.3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16160" calcext:value-type="float">
            <text:p>116 16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9" office:value-type="date" office:date-value="2016-02-29" calcext:value-type="date">
            <text:p>29.2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1" calcext:value-type="float">
            <text:p>1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90750" calcext:value-type="float">
            <text:p>90 75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5250" calcext:value-type="float">
            <text:p>5 25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3" calcext:value-type="float">
            <text:p>20161003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04-04" calcext:value-type="date">
            <text:p>4.4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3" calcext:value-type="float">
            <text:p>20161003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4-20" calcext:value-type="date">
            <text:p>20.4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23420" calcext:value-type="float">
            <text:p>123 42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9" office:value-type="date" office:date-value="2016-03-31" calcext:value-type="date">
            <text:p>31.3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3" calcext:value-type="float">
            <text:p>8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2250" calcext:value-type="float">
            <text:p>62 25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3" calcext:value-type="float">
            <text:p>5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39750" calcext:value-type="float">
            <text:p>39 75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102000" calcext:value-type="currency">
            <text:p>10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102000" calcext:value-type="currency">
            <text:p>102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23420" calcext:value-type="currency">
            <text:p>123 42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4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4" calcext:value-type="float">
            <text:p>20161004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05-04" calcext:value-type="date">
            <text:p>4.5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4" calcext:value-type="float">
            <text:p>20161004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5-20" calcext:value-type="date">
            <text:p>20.5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8900" calcext:value-type="float">
            <text:p>108 9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9" office:value-type="date" office:date-value="2016-04-30" calcext:value-type="date">
            <text:p>30.4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61" calcext:value-type="float">
            <text:p>6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45750" calcext:value-type="float">
            <text:p>45 75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9" calcext:value-type="float">
            <text:p>5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44250" calcext:value-type="float">
            <text:p>44 25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5" calcext:value-type="float">
            <text:p>20161005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06-02" calcext:value-type="date">
            <text:p>2.6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5" calcext:value-type="float">
            <text:p>20161005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6-17" calcext:value-type="date">
            <text:p>17.6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30680" calcext:value-type="float">
            <text:p>130 68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9" office:value-type="date" office:date-value="2016-05-31" calcext:value-type="date">
            <text:p>31.5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4" calcext:value-type="float">
            <text:p>12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93000" calcext:value-type="float">
            <text:p>93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15000" calcext:value-type="float">
            <text:p>15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108000" calcext:value-type="currency">
            <text:p>10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6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6" calcext:value-type="float">
            <text:p>20161006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07-02" calcext:value-type="date">
            <text:p>2.7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6" calcext:value-type="float">
            <text:p>20161006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7-17" calcext:value-type="date">
            <text:p>17.7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79860" calcext:value-type="float">
            <text:p>79 86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9" office:value-type="date" office:date-value="2016-06-30" calcext:value-type="date">
            <text:p>30.6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75" calcext:value-type="float">
            <text:p>75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56250" calcext:value-type="float">
            <text:p>56 25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9750" calcext:value-type="float">
            <text:p>9 75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66000" calcext:value-type="currency">
            <text:p>6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3860" calcext:value-type="currency">
            <text:p>13 86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66000" calcext:value-type="currency">
            <text:p>66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3860" calcext:value-type="currency">
            <text:p>13 86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79860" calcext:value-type="currency">
            <text:p>79 86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7" calcext:value-type="float">
            <text:p>20161007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08-01" calcext:value-type="date">
            <text:p>1.8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7" calcext:value-type="float">
            <text:p>20161007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8-17" calcext:value-type="date">
            <text:p>17.8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1640" calcext:value-type="float">
            <text:p>101 64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9" office:value-type="date" office:date-value="2016-07-31" calcext:value-type="date">
            <text:p>31.7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8" calcext:value-type="float">
            <text:p>88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6000" calcext:value-type="float">
            <text:p>66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4" calcext:value-type="float">
            <text:p>2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18000" calcext:value-type="float">
            <text:p>18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8" calcext:value-type="float">
            <text:p>201610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09-01" calcext:value-type="date">
            <text:p>1.9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8" calcext:value-type="float">
            <text:p>201610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9-17" calcext:value-type="date">
            <text:p>17.9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30680" calcext:value-type="float">
            <text:p>130 68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9" office:value-type="date" office:date-value="2016-08-31" calcext:value-type="date">
            <text:p>31.8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40" calcext:value-type="float">
            <text:p>14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105000" calcext:value-type="float">
            <text:p>105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3000" calcext:value-type="float">
            <text:p>3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108000" calcext:value-type="currency">
            <text:p>10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9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9" calcext:value-type="float">
            <text:p>20161009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10-03" calcext:value-type="date">
            <text:p>3.10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9" calcext:value-type="float">
            <text:p>20161009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10-17" calcext:value-type="date">
            <text:p>17.10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1640" calcext:value-type="float">
            <text:p>101 64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9" office:value-type="date" office:date-value="2016-09-30" calcext:value-type="date">
            <text:p>30.9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9" calcext:value-type="float">
            <text:p>9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74250" calcext:value-type="float">
            <text:p>74 25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9750" calcext:value-type="float">
            <text:p>9 75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10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10" calcext:value-type="float">
            <text:p>20161010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10" calcext:value-type="float">
            <text:p>20161010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11-17" calcext:value-type="date">
            <text:p>17.11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8900" calcext:value-type="float">
            <text:p>108 9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9" office:value-type="date" office:date-value="2016-10-31" calcext:value-type="date">
            <text:p>31.10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17" calcext:value-type="float">
            <text:p>117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87750" calcext:value-type="float">
            <text:p>87 75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2250" calcext:value-type="float">
            <text:p>2 25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1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11" calcext:value-type="float">
            <text:p>20161011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12-05" calcext:value-type="date">
            <text:p>5.1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11" calcext:value-type="float">
            <text:p>20161011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12-20" calcext:value-type="date">
            <text:p>20.12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83490" calcext:value-type="float">
            <text:p>83 49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9" office:value-type="date" office:date-value="2016-11-30" calcext:value-type="date">
            <text:p>30.11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2" calcext:value-type="float">
            <text:p>9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9000" calcext:value-type="float">
            <text:p>69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0" calcext:value-type="float">
            <text:p>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69000" calcext:value-type="currency">
            <text:p>69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4490" calcext:value-type="currency">
            <text:p>14 49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69000" calcext:value-type="currency">
            <text:p>69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4490" calcext:value-type="currency">
            <text:p>14 49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83490" calcext:value-type="currency">
            <text:p>83 49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1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12" calcext:value-type="float">
            <text:p>20161012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01-03" calcext:value-type="date">
            <text:p>3.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12" calcext:value-type="float">
            <text:p>20161012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01-17" calcext:value-type="date">
            <text:p>17.1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94380" calcext:value-type="float">
            <text:p>94 38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9" office:value-type="date" office:date-value="2016-12-31" calcext:value-type="date">
            <text:p>31.12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2" calcext:value-type="float">
            <text:p>8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1500" calcext:value-type="float">
            <text:p>61 5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16500" calcext:value-type="float">
            <text:p>16 5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78000" calcext:value-type="currency">
            <text:p>7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78000" calcext:value-type="currency">
            <text:p>78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94380" calcext:value-type="currency">
            <text:p>94 38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2" calcext:value-type="float">
            <text:p>20171002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02-28" calcext:value-type="date">
            <text:p>28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2" calcext:value-type="float">
            <text:p>20171002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03-14" calcext:value-type="date">
            <text:p>14.3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65340" calcext:value-type="float">
            <text:p>65 34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9" office:value-type="date" office:date-value="2017-02-28" calcext:value-type="date">
            <text:p>28.2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24000" calcext:value-type="float">
            <text:p>24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0" calcext:value-type="float">
            <text:p>4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30000" calcext:value-type="float">
            <text:p>30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54000" calcext:value-type="currency">
            <text:p>5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1340" calcext:value-type="currency">
            <text:p>11 34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54000" calcext:value-type="currency">
            <text:p>54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1340" calcext:value-type="currency">
            <text:p>11 34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65340" calcext:value-type="currency">
            <text:p>65 34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3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3" calcext:value-type="float">
            <text:p>20171003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05-02" calcext:value-type="date">
            <text:p>2.5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3" calcext:value-type="float">
            <text:p>20171003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05-22" calcext:value-type="date">
            <text:p>22.5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87120" calcext:value-type="float">
            <text:p>87 12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9" office:value-type="date" office:date-value="2017-04-30" calcext:value-type="date">
            <text:p>30.4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1]*[.C21]" office:value-type="float" office:value="72000" calcext:value-type="float">
            <text:p>72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4" table:style-name="ta1">
        <table:shapes>
          <draw:frame draw:z-index="1" draw:name="Image 1" draw:style-name="gr1" draw:text-style-name="P1" svg:width="5.844cm" svg:height="2.241cm" svg:x="0.807cm" svg:y="21.822cm">
            <draw:image xlink:href="Pictures/10000000000005DE00000302689B5A468E4B48C1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3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4" calcext:value-type="float">
            <text:p>20171004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06-07" calcext:value-type="date">
            <text:p>7.6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4" calcext:value-type="float">
            <text:p>20171004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06-27" calcext:value-type="date">
            <text:p>27.6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23420" calcext:value-type="float">
            <text:p>123 42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9" office:value-type="date" office:date-value="2017-05-31" calcext:value-type="date">
            <text:p>31.5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102000" calcext:value-type="float">
            <text:p>102 000,00 Kč</text:p>
          </table:table-cell>
          <table:table-cell table:style-name="ce158" table:formula="of:=[.E21]*[.C21]" office:value-type="float" office:value="102000" calcext:value-type="float">
            <text:p>102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02000" calcext:value-type="currency">
            <text:p>10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02000" calcext:value-type="currency">
            <text:p>102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23420" calcext:value-type="currency">
            <text:p>123 42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3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5" calcext:value-type="float">
            <text:p>20171005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07-04" calcext:value-type="date">
            <text:p>4.7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5" calcext:value-type="float">
            <text:p>20171005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07-25" calcext:value-type="date">
            <text:p>25.7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08900" calcext:value-type="float">
            <text:p>108 9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9" office:value-type="date" office:date-value="2017-06-30" calcext:value-type="date">
            <text:p>30.6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0000" calcext:value-type="float">
            <text:p>90 000,00 Kč</text:p>
          </table:table-cell>
          <table:table-cell table:style-name="ce158" table:formula="of:=[.E21]*[.C21]" office:value-type="float" office:value="90000" calcext:value-type="float">
            <text:p>90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6" table:style-name="ta1">
        <table:table-column table:style-name="co1" table:default-cell-style-name="ce130"/>
        <table:table-column table:style-name="co14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7cm" svg:height="4.121cm" svg:x="1.59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6" calcext:value-type="float">
            <text:p>20171006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717255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7172554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ARCHER SHERIDAN, 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Bavorská 2780/2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5500 Praha 5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6" calcext:value-type="float">
            <text:p>20171006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09-02" calcext:value-type="date">
            <text:p>2.9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5125.9956" calcext:value-type="float">
            <text:p>5 126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9" office:value-type="date" office:date-value="2017-08-31" calcext:value-type="date">
            <text:p>31.8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53" table:number-columns-spanned="6" table:number-rows-spanned="1"/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Přefakturace servisu Mazda 3 4AF8346</text:p>
          </table:table-cell>
          <table:covered-table-cell/>
          <table:table-cell office:value-type="string" calcext:value-type="string">
            <text:p>(Operativní leasing)</text:p>
          </table:table-cell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v AutoPalace Spořilov s.r.o.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Faktura č. 2178313455 (viz. Příloha)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4236.36" calcext:value-type="float">
            <text:p>4 236,36 Kč</text:p>
          </table:table-cell>
          <table:table-cell table:style-name="ce158" table:formula="of:=[.E21]*[.C21]" office:value-type="float" office:value="4236.36" calcext:value-type="float">
            <text:p>4 236,36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6" table:number-rows-spanned="1"/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4236.36" calcext:value-type="currency">
            <text:p>4 236,36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889.6356" calcext:value-type="currency">
            <text:p>889,64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4236.36" calcext:value-type="currency">
            <text:p>4 236,36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889.6356" calcext:value-type="currency">
            <text:p>889,64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5125.9956" calcext:value-type="currency">
            <text:p>5 126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Faktura č. 2178313455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4" table:number-columns-repeated="3"/>
          <table:table-cell table:style-name="ce134" office:value-type="string" calcext:value-type="string">
            <text:p>- Potvrzení o zaplacení, Účten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3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7" calcext:value-type="float">
            <text:p>20171007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7" calcext:value-type="float">
            <text:p>20171007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08-22" calcext:value-type="date">
            <text:p>22.8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30680" calcext:value-type="float">
            <text:p>130 68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9" office:value-type="date" office:date-value="2017-07-31" calcext:value-type="date">
            <text:p>31.7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108000" calcext:value-type="float">
            <text:p>108 000,00 Kč</text:p>
          </table:table-cell>
          <table:table-cell table:style-name="ce158" table:formula="of:=[.E21]*[.C21]" office:value-type="float" office:value="108000" calcext:value-type="float">
            <text:p>108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08000" calcext:value-type="currency">
            <text:p>10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08000" calcext:value-type="currency">
            <text:p>108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30680" calcext:value-type="currency">
            <text:p>130 68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8" calcext:value-type="float">
            <text:p>201710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11-01" calcext:value-type="date">
            <text:p>1.1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8" calcext:value-type="float">
            <text:p>201710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11-18" calcext:value-type="date">
            <text:p>18.11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9720" calcext:value-type="float">
            <text:p>159 72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9" office:value-type="date" office:date-value="2017-10-31" calcext:value-type="date">
            <text:p>31.10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Vykázaná práce 10/2017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32000" calcext:value-type="float">
            <text:p>132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32000" calcext:value-type="currency">
            <text:p>13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7720" calcext:value-type="currency">
            <text:p>27 72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32000" calcext:value-type="currency">
            <text:p>132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7720" calcext:value-type="currency">
            <text:p>27 72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9720" calcext:value-type="currency">
            <text:p>159 72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9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9" calcext:value-type="float">
            <text:p>20171009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12-01" calcext:value-type="date">
            <text:p>1.1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9" calcext:value-type="float">
            <text:p>20171009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12-17" calcext:value-type="date">
            <text:p>17.12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2460" calcext:value-type="float">
            <text:p>152 46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9" office:value-type="date" office:date-value="2017-11-30" calcext:value-type="date">
            <text:p>30.11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Vykázaná práce 11/2017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6000" calcext:value-type="float">
            <text:p>126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6000" calcext:value-type="currency">
            <text:p>12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10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10" calcext:value-type="float">
            <text:p>20171010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8-01-02" calcext:value-type="date">
            <text:p>2.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10" calcext:value-type="float">
            <text:p>20171010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01-17" calcext:value-type="date">
            <text:p>17.1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01640" calcext:value-type="float">
            <text:p>101 64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9" office:value-type="date" office:date-value="2017-12-31" calcext:value-type="date">
            <text:p>31.12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Vykázaná práce 12/2017</text:p>
          </table:table-cell>
          <table:covered-table-cell/>
          <table:table-cell office:value-type="float" office:value="14" calcext:value-type="float">
            <text:p>1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84000" calcext:value-type="float">
            <text:p>84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81001" table:style-name="ta6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1" calcext:value-type="float">
            <text:p>20181001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8-02-01" calcext:value-type="date">
            <text:p>1.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1" calcext:value-type="float">
            <text:p>20181001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02-15" calcext:value-type="date">
            <text:p>15.2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45200" calcext:value-type="float">
            <text:p>145 2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9" office:value-type="date" office:date-value="2018-01-31" calcext:value-type="date">
            <text:p>31.1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0000" calcext:value-type="float">
            <text:p>120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0000" calcext:value-type="currency">
            <text:p>12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5200" calcext:value-type="currency">
            <text:p>25 2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0000" calcext:value-type="currency">
            <text:p>120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5200" calcext:value-type="currency">
            <text:p>25 2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45200" calcext:value-type="currency">
            <text:p>145 20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81002" table:style-name="ta6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2" calcext:value-type="float">
            <text:p>20181002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8-03-01" calcext:value-type="date">
            <text:p>1.3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2" calcext:value-type="float">
            <text:p>20181002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03-15" calcext:value-type="date">
            <text:p>15.3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37940" calcext:value-type="float">
            <text:p>137 94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9" office:value-type="date" office:date-value="2018-02-28" calcext:value-type="date">
            <text:p>28.2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14000" calcext:value-type="float">
            <text:p>114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14000" calcext:value-type="currency">
            <text:p>11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81003" table:style-name="ta6">
        <table:shapes>
          <draw:frame draw:z-index="1" draw:name="Image 2" draw:style-name="gr1" draw:text-style-name="P1" svg:width="9.222cm" svg:height="2.252cm" svg:x="0.135cm" svg:y="21.65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3" calcext:value-type="float">
            <text:p>20181003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8-04-03" calcext:value-type="date">
            <text:p>3.4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3" calcext:value-type="float">
            <text:p>20181003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04-18" calcext:value-type="date">
            <text:p>18.4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2460" calcext:value-type="float">
            <text:p>152 46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9" office:value-type="date" office:date-value="2018-03-31" calcext:value-type="date">
            <text:p>31.3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Vykázaná práce 3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6000" calcext:value-type="float">
            <text:p>126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6000" calcext:value-type="currency">
            <text:p>12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81004" table:style-name="ta6">
        <table:shapes>
          <draw:frame draw:z-index="1" draw:name="Image 2" draw:style-name="gr1" draw:text-style-name="P1" svg:width="9.222cm" svg:height="2.252cm" svg:x="0.369cm" svg:y="21.607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3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4" calcext:value-type="float">
            <text:p>20181004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8-05-01" calcext:value-type="date">
            <text:p>1.5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4" calcext:value-type="float">
            <text:p>20181004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05-16" calcext:value-type="date">
            <text:p>16.5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37940" calcext:value-type="float">
            <text:p>137 94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9" office:value-type="date" office:date-value="2018-04-30" calcext:value-type="date">
            <text:p>30.4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Vykázaná práce 4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14000" calcext:value-type="float">
            <text:p>114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14000" calcext:value-type="currency">
            <text:p>11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81005" table:style-name="ta6">
        <table:shapes>
          <draw:frame draw:z-index="1" draw:name="Image 2" draw:style-name="gr1" draw:text-style-name="P1" svg:width="9.222cm" svg:height="2.252cm" svg:x="0.369cm" svg:y="21.607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5" calcext:value-type="float">
            <text:p>20181005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8-06-01" calcext:value-type="date">
            <text:p>1.6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5" calcext:value-type="float">
            <text:p>20181005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06-16" calcext:value-type="date">
            <text:p>16.6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2460" calcext:value-type="float">
            <text:p>152 46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9" office:value-type="date" office:date-value="2018-05-31" calcext:value-type="date">
            <text:p>31.5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6000" calcext:value-type="float">
            <text:p>126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6000" calcext:value-type="currency">
            <text:p>12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81006" table:style-name="ta6">
        <table:shapes>
          <draw:frame draw:z-index="1" draw:name="Image 2" draw:style-name="gr1" draw:text-style-name="P1" svg:width="9.222cm" svg:height="2.252cm" svg:x="0.369cm" svg:y="21.102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6" calcext:value-type="float">
            <text:p>20181006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19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88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8-07-01" calcext:value-type="date">
            <text:p>1.7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6" calcext:value-type="float">
            <text:p>20181006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07-16" calcext:value-type="date">
            <text:p>16.7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94380" calcext:value-type="float">
            <text:p>94 38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9" office:value-type="date" office:date-value="2018-06-30" calcext:value-type="date">
            <text:p>30.6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78000" calcext:value-type="float">
            <text:p>78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78000" calcext:value-type="currency">
            <text:p>7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78000" calcext:value-type="currency">
            <text:p>78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94380" calcext:value-type="currency">
            <text:p>94 38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81007" table:style-name="ta7">
        <table:shapes>
          <draw:frame draw:z-index="1" draw:name="Image 2" draw:style-name="gr1" draw:text-style-name="P1" svg:width="9.222cm" svg:height="2.252cm" svg:x="0.37cm" svg:y="20.161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45"/>
        <table:table-column table:style-name="co2" table:default-cell-style-name="ce145"/>
        <table:table-column table:style-name="co16" table:default-cell-style-name="ce145"/>
        <table:table-column table:style-name="co4" table:default-cell-style-name="ce145"/>
        <table:table-column table:style-name="co17" table:default-cell-style-name="ce145"/>
        <table:table-column table:style-name="co6" table:default-cell-style-name="ce145"/>
        <table:table-column table:style-name="co7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2.528cm" svg:height="3.524cm" svg:x="1.596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7" calcext:value-type="float">
            <text:p>20181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8-08-07" calcext:value-type="date">
            <text:p>7.8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7" calcext:value-type="float">
            <text:p>20181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09-07" calcext:value-type="date">
            <text:p>7.9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08900" calcext:value-type="float">
            <text:p>108 9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139" office:value-type="date" office:date-value="2018-07-31" calcext:value-type="date">
            <text:p>31.7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119" office:value-type="string" calcext:value-type="string">
            <text:p>Položky faktury</text:p>
          </table:table-cell>
          <table:table-cell table:style-name="ce58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0" office:value-type="string" calcext:value-type="string" table:number-columns-spanned="6" table:number-rows-spanned="1">
            <text:p>Práce dle dílčí smlouvy ze dne 2.7.2017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00" calcext:value-type="float">
            <text:p>90 000,00 Kč</text:p>
          </table:table-cell>
          <table:table-cell table:style-name="ce66" table:formula="of:=[.E21]*[.C21]" office:value-type="float" office:value="90000" calcext:value-type="float">
            <text:p>9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9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81008" table:style-name="ta7">
        <table:shapes>
          <draw:frame draw:z-index="1" draw:name="Image 2" draw:style-name="gr1" draw:text-style-name="P1" svg:width="7.646cm" svg:height="1.867cm" svg:x="1.217cm" svg:y="20.267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45"/>
        <table:table-column table:style-name="co2" table:default-cell-style-name="ce145"/>
        <table:table-column table:style-name="co18" table:default-cell-style-name="ce145"/>
        <table:table-column table:style-name="co4" table:default-cell-style-name="ce145"/>
        <table:table-column table:style-name="co17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/>
          <table:table-cell>
            <draw:frame draw:z-index="0" draw:name="Obrázek 1" draw:style-name="gr1" draw:text-style-name="P1" svg:width="2.062cm" svg:height="2.946cm" svg:x="2.141cm" svg:y="0.33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85" office:value-type="string" calcext:value-type="string">
            <text:p>číslo</text:p>
          </table:table-cell>
          <table:table-cell table:style-name="ce133" office:value-type="float" office:value="20181008" calcext:value-type="float">
            <text:p>201810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8-09-05" calcext:value-type="date">
            <text:p>5.9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8" calcext:value-type="float">
            <text:p>201810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10-05" calcext:value-type="date">
            <text:p>5.10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139" office:value-type="date" office:date-value="2018-08-31" calcext:value-type="date">
            <text:p>31.8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119" office:value-type="string" calcext:value-type="string">
            <text:p>Položky faktury</text:p>
          </table:table-cell>
          <table:table-cell table:style-name="ce58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0" office:value-type="string" calcext:value-type="string" table:number-columns-spanned="6" table:number-rows-spanned="1">
            <text:p>Práce dle dílčí smlouvy ze dne 1.8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38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36:.C38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36:.E38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9">
          <table:table-cell table:number-columns-repeated="64"/>
        </table:table-row>
        <table:table-row table:style-name="ro14">
          <table:table-cell table:number-columns-repeated="64"/>
        </table:table-row>
        <table:named-expressions>
          <table:named-range table:name="Print_Area" table:base-cell-address="$'20181008'.$A$1" table:cell-range-address="'20181008'.$A$1:'20181008'.$G$46"/>
        </table:named-expressions>
      </table:table>
      <table:table table:name="20181009" table:style-name="ta8">
        <table:shapes>
          <draw:frame draw:z-index="1" draw:name="Image 2" draw:style-name="gr1" draw:text-style-name="P1" svg:width="7.646cm" svg:height="1.808cm" svg:x="0.678cm" svg:y="22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" table:number-columns-repeated="2" table:default-cell-style-name="ce145"/>
        <table:table-column table:style-name="co18" table:default-cell-style-name="ce145"/>
        <table:table-column table:style-name="co4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846cm" svg:height="2.638cm" svg:x="2.481cm" svg:y="0.124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9" calcext:value-type="float">
            <text:p>20181009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8-10-01" calcext:value-type="date">
            <text:p>1.10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9" calcext:value-type="float">
            <text:p>20181009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11-05" calcext:value-type="date">
            <text:p>5.11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139" office:value-type="date" office:date-value="2018-09-30" calcext:value-type="date">
            <text:p>30.9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0" office:value-type="string" calcext:value-type="string" table:number-columns-spanned="6" table:number-rows-spanned="1">
            <text:p>Práce dle dílčí smlouvy ze dne 1.9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  <table:named-expressions>
          <table:named-range table:name="Print_Area" table:base-cell-address="$'20181009'.$A$1" table:cell-range-address="'20181009'.$A$1:'20181009'.$G$52"/>
        </table:named-expressions>
      </table:table>
      <table:table table:name="20181010" table:style-name="ta9">
        <table:shapes>
          <draw:frame draw:z-index="1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846cm" svg:height="2.649cm" svg:x="0.168cm" svg:y="0.04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10" calcext:value-type="float">
            <text:p>20181010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8-11-02" calcext:value-type="date">
            <text:p>2.1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10" calcext:value-type="float">
            <text:p>20181010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12-05" calcext:value-type="date">
            <text:p>5.12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139" office:value-type="date" office:date-value="2018-10-31" calcext:value-type="date">
            <text:p>31.10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0" office:value-type="string" calcext:value-type="string" table:number-columns-spanned="6" table:number-rows-spanned="1">
            <text:p>Práce dle dílčí smlouvy ze dne 1.10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81011" table:style-name="ta9" table:print-ranges="'20181011'.A1:'20181011'.G52">
        <table:shapes>
          <draw:frame draw:z-index="1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431cm" svg:height="2.053cm" svg:x="0.168cm" svg:y="0.04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11" calcext:value-type="float">
            <text:p>2018101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8-12-03" calcext:value-type="date">
            <text:p>3.1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11" calcext:value-type="float">
            <text:p>2018101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1-05" calcext:value-type="date">
            <text:p>5.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139" office:value-type="date" office:date-value="2018-11-30" calcext:value-type="date">
            <text:p>30.11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0" office:value-type="string" calcext:value-type="string" table:number-columns-spanned="6" table:number-rows-spanned="1">
            <text:p>Práce dle dílčí smlouvy ze dne 1.11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81012" table:style-name="ta9" table:print-ranges="'20181012'.A1:'20181012'.G52">
        <table:shapes>
          <draw:frame draw:z-index="0" draw:name="Obrázek 1" draw:style-name="gr2" draw:text-style-name="P1" svg:width="1.78cm" svg:height="2.05cm" svg:x="7.173cm" svg:y="0.39cm">
            <draw:image xlink:href="Pictures/10000000000000640000008F1DF8F92F599E1472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12" calcext:value-type="float">
            <text:p>2018101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1-10" calcext:value-type="date">
            <text:p>10.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12" calcext:value-type="float">
            <text:p>2018101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2-10" calcext:value-type="date">
            <text:p>10.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4867.07" calcext:value-type="float">
            <text:p>104 867,07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139" office:value-type="date" office:date-value="2018-12-31" calcext:value-type="date">
            <text:p>31.12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0" office:value-type="string" calcext:value-type="string" table:number-columns-spanned="6" table:number-rows-spanned="1">
            <text:p>Práce dle dílčí smlouvy ze dne 1.12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 table:number-columns-spanned="2" table:number-rows-spanned="1">
            <text:p>a Škoda Project Serv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6667" calcext:value-type="float">
            <text:p>86 667,00 Kč</text:p>
          </table:table-cell>
          <table:table-cell table:style-name="ce66" table:formula="of:=[.E21]*[.C21]" office:value-type="float" office:value="86667" calcext:value-type="float">
            <text:p>86 667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6667" calcext:value-type="currency">
            <text:p>86 667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6667" calcext:value-type="currency">
            <text:p>86 667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4867.07" calcext:value-type="currency">
            <text:p>104 867,07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1" table:style-name="ta9" table:print-ranges="'20191001'.A1:'20191001'.G52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1" calcext:value-type="float">
            <text:p>20191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2-07" calcext:value-type="date">
            <text:p>7.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1" calcext:value-type="float">
            <text:p>20191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3-07" calcext:value-type="date">
            <text:p>7.3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8800.22" calcext:value-type="float">
            <text:p>118 800,22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139" office:value-type="date" office:date-value="2019-01-31" calcext:value-type="date">
            <text:p>31.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0" office:value-type="string" calcext:value-type="string" table:number-columns-spanned="6" table:number-rows-spanned="1">
            <text:p>Práce dle dílčí smlouvy ze dne 2.1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8182" calcext:value-type="float">
            <text:p>98 182,00 Kč</text:p>
          </table:table-cell>
          <table:table-cell table:style-name="ce66" table:formula="of:=[.E21]*[.C21]" office:value-type="float" office:value="98182" calcext:value-type="float">
            <text:p>98 182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8182" calcext:value-type="currency">
            <text:p>98 182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8182" calcext:value-type="currency">
            <text:p>98 182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8800.22" calcext:value-type="currency">
            <text:p>118 800,22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2" table:style-name="ta9" table:print-ranges="'20191002'.A1:'20191002'.G52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2" calcext:value-type="float">
            <text:p>20191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3-01" calcext:value-type="date">
            <text:p>1.3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2" calcext:value-type="float">
            <text:p>20191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4-01" calcext:value-type="date">
            <text:p>1.4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4950" calcext:value-type="float">
            <text:p>114 95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139" office:value-type="date" office:date-value="2019-02-28" calcext:value-type="date">
            <text:p>28.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0" office:value-type="string" calcext:value-type="string" table:number-columns-spanned="6" table:number-rows-spanned="1">
            <text:p>Práce dle dílčí smlouvy ze dne 1.2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000" calcext:value-type="float">
            <text:p>95 000,00 Kč</text:p>
          </table:table-cell>
          <table:table-cell table:style-name="ce66" table:formula="of:=[.E21]*[.C21]" office:value-type="float" office:value="95000" calcext:value-type="float">
            <text:p>95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000" calcext:value-type="currency">
            <text:p>95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000" calcext:value-type="currency">
            <text:p>95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950" calcext:value-type="currency">
            <text:p>114 95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3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3" calcext:value-type="float">
            <text:p>20191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4-01" calcext:value-type="date">
            <text:p>1.4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3" calcext:value-type="float">
            <text:p>20191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5-01" calcext:value-type="date">
            <text:p>1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139" office:value-type="date" office:date-value="2019-03-31" calcext:value-type="date">
            <text:p>31.3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0" office:value-type="string" calcext:value-type="string" table:number-columns-spanned="6" table:number-rows-spanned="1">
            <text:p>Práce dle dílčí smlouvy ze dne 1.3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 table:number-columns-spanned="2" table:number-rows-spanned="1">
            <text:p>Škoda Auto MilkyWay, AC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4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4" calcext:value-type="float">
            <text:p>20191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4" calcext:value-type="float">
            <text:p>20191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6-02" calcext:value-type="date">
            <text:p>2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3178" calcext:value-type="float">
            <text:p>123 178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139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0" office:value-type="string" calcext:value-type="string" table:number-columns-spanned="6" table:number-rows-spanned="1">
            <text:p>Práce dle dílčí smlouvy ze dne 1.4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<text:s/>Škoda Auto MilkyWay, Škoda Auto AMS Support, CRESTYL Elektronický archiv 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office:value-type="string" calcext:value-type="string" table:number-columns-spanned="2" table:number-rows-spanned="1">
            <text:p>Support 16.3 - 17.3.2019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" calcext:value-type="float">
            <text:p>900,00 Kč</text:p>
          </table:table-cell>
          <table:table-cell table:style-name="ce66" table:formula="of:=[.E22]*[.C22]" office:value-type="float" office:value="1800" calcext:value-type="float">
            <text:p>1 8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1800" calcext:value-type="currency">
            <text:p>101 8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1800" calcext:value-type="currency">
            <text:p>101 8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3178" calcext:value-type="currency">
            <text:p>123 178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1" calcext:value-type="float">
            <text:p>20192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1" calcext:value-type="float">
            <text:p>20192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5-16" calcext:value-type="date">
            <text:p>16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139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0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2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5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5" calcext:value-type="float">
            <text:p>20191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6-03" calcext:value-type="date">
            <text:p>3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5" calcext:value-type="float">
            <text:p>20191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7-03" calcext:value-type="date">
            <text:p>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139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0" office:value-type="string" calcext:value-type="string" table:number-columns-spanned="6" table:number-rows-spanned="1">
            <text:p>Práce dle dílčí smlouvy ze dne 2.5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2" calcext:value-type="float">
            <text:p>20192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6-05" calcext:value-type="date">
            <text:p>5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2" calcext:value-type="float">
            <text:p>20192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6-19" calcext:value-type="date">
            <text:p>19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139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0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2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6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6" calcext:value-type="float">
            <text:p>20191006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6" calcext:value-type="float">
            <text:p>20191006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8-09" calcext:value-type="date">
            <text:p>9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1925" calcext:value-type="float">
            <text:p>111 925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139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0" office:value-type="string" calcext:value-type="string" table:number-columns-spanned="6" table:number-rows-spanned="1">
            <text:p>Práce dle dílčí smlouvy ze dne 3.6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2500" calcext:value-type="float">
            <text:p>92 500,00 Kč</text:p>
          </table:table-cell>
          <table:table-cell table:style-name="ce66" table:formula="of:=[.E21]*[.C21]" office:value-type="float" office:value="92500" calcext:value-type="float">
            <text:p>92 5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2500" calcext:value-type="currency">
            <text:p>92 5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2500" calcext:value-type="currency">
            <text:p>92 5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1925" calcext:value-type="currency">
            <text:p>111 925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3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3" calcext:value-type="float">
            <text:p>20192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3" calcext:value-type="float">
            <text:p>20192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7-23" calcext:value-type="date">
            <text:p>2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139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0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2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4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4" calcext:value-type="float">
            <text:p>20192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4" calcext:value-type="float">
            <text:p>20192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8-23" calcext:value-type="date">
            <text:p>23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139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0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2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7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7" calcext:value-type="float">
            <text:p>20191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7" calcext:value-type="float">
            <text:p>20191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9-08" calcext:value-type="date">
            <text:p>8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4399.45" calcext:value-type="float">
            <text:p>114 399,45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139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0" office:value-type="string" calcext:value-type="string" table:number-columns-spanned="6" table:number-rows-spanned="1">
            <text:p>Práce dle dílčí smlouvy ze dne 3.7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El. archiv, DMSX 2019, Sales Škoda Auto, Škoda Auto AMS Support, Škoda Auto Milky Way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4545" calcext:value-type="float">
            <text:p>94 545,00 Kč</text:p>
          </table:table-cell>
          <table:table-cell table:style-name="ce66" table:formula="of:=[.E21]*[.C21]" office:value-type="float" office:value="94545" calcext:value-type="float">
            <text:p>94 545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4545" calcext:value-type="currency">
            <text:p>94 545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4545" calcext:value-type="currency">
            <text:p>94 545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399.45" calcext:value-type="currency">
            <text:p>114 399,45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8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8" calcext:value-type="float">
            <text:p>201910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9-09" calcext:value-type="date">
            <text:p>9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8" calcext:value-type="float">
            <text:p>201910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10-09" calcext:value-type="date">
            <text:p>9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139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0" office:value-type="string" calcext:value-type="string" table:number-columns-spanned="6" table:number-rows-spanned="1">
            <text:p>Práce dle dílčí smlouvy ze dne 3.8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IDC Konzultace, Keboola Konzultace, Škoda Auto AMS Support, CRESTYL Elektronický archiv, Sales Škoda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5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5" calcext:value-type="float">
            <text:p>20192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9-10" calcext:value-type="date">
            <text:p>10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5" calcext:value-type="float">
            <text:p>20192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9-24" calcext:value-type="date">
            <text:p>24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139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0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2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6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6" calcext:value-type="float">
            <text:p>20192006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10-08" calcext:value-type="date">
            <text:p>8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6" calcext:value-type="float">
            <text:p>20192006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10-22" calcext:value-type="date">
            <text:p>22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139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0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2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9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9" calcext:value-type="float">
            <text:p>20191009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10-17" calcext:value-type="date">
            <text:p>17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9" calcext:value-type="float">
            <text:p>20191009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11-17" calcext:value-type="date">
            <text:p>17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9478.38" calcext:value-type="float">
            <text:p>109 478,38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139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0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<text:s/>Škoda Auto AMS Support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478" calcext:value-type="float">
            <text:p>90 478,00 Kč</text:p>
          </table:table-cell>
          <table:table-cell table:style-name="ce66" table:formula="of:=[.E21]*[.C21]" office:value-type="float" office:value="90478" calcext:value-type="float">
            <text:p>90 478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478" calcext:value-type="currency">
            <text:p>90 478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478" calcext:value-type="currency">
            <text:p>90 478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9478.38" calcext:value-type="currency">
            <text:p>109 478,38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10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10" calcext:value-type="float">
            <text:p>20191010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10" calcext:value-type="float">
            <text:p>20191010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12-05" calcext:value-type="date">
            <text:p>5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139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0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<text:s/>Škoda Auto AMS Support, <text:s/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7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7" calcext:value-type="float">
            <text:p>20192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7" calcext:value-type="float">
            <text:p>20192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11-19" calcext:value-type="date">
            <text:p>19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139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0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2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8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8" calcext:value-type="float">
            <text:p>201920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8" calcext:value-type="float">
            <text:p>201920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12-20" calcext:value-type="date">
            <text:p>20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139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0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2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9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9" calcext:value-type="float">
            <text:p>20192009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0-01-06" calcext:value-type="date">
            <text:p>6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9" calcext:value-type="float">
            <text:p>20192009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0-01-20" calcext:value-type="date">
            <text:p>20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139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0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2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1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11" calcext:value-type="float">
            <text:p>2019101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11" calcext:value-type="float">
            <text:p>2019101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0-01-06" calcext:value-type="date">
            <text:p>6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139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0" office:value-type="string" calcext:value-type="string" table:number-columns-spanned="6" table:number-rows-spanned="1">
            <text:p>Práce dle dílčí smlouvy ze dne 3.11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1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12" calcext:value-type="float">
            <text:p>2019101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12-31" calcext:value-type="date">
            <text:p>31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12" calcext:value-type="float">
            <text:p>2019101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0-01-31" calcext:value-type="date">
            <text:p>31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6989.41" calcext:value-type="float">
            <text:p>106 989,41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139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0" office:value-type="string" calcext:value-type="string" table:number-columns-spanned="6" table:number-rows-spanned="1">
            <text:p>Práce dle dílčí smlouvy ze dne 3.12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8421" calcext:value-type="float">
            <text:p>88 421,00 Kč</text:p>
          </table:table-cell>
          <table:table-cell table:style-name="ce66" table:formula="of:=[.E21]*[.C21]" office:value-type="float" office:value="88421" calcext:value-type="float">
            <text:p>88 421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8421" calcext:value-type="currency">
            <text:p>88 421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8421" calcext:value-type="currency">
            <text:p>88 421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6989.41" calcext:value-type="currency">
            <text:p>106 989,41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0100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1" calcext:value-type="float">
            <text:p>20201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0-01-31" calcext:value-type="date">
            <text:p>31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1" calcext:value-type="float">
            <text:p>20201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0-03-13" calcext:value-type="date">
            <text:p>13.3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6049.89" calcext:value-type="float">
            <text:p>116 049,89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139" office:value-type="date" office:date-value="2020-01-31" calcext:value-type="date">
            <text:p>31.1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0" office:value-type="string" calcext:value-type="string" table:number-columns-spanned="6" table:number-rows-spanned="1">
            <text:p>Práce dle dílčí smlouvy ze dne 3.1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909" calcext:value-type="float">
            <text:p>95 909,00 Kč</text:p>
          </table:table-cell>
          <table:table-cell table:style-name="ce66" table:formula="of:=[.E21]*[.C21]" office:value-type="float" office:value="95909" calcext:value-type="float">
            <text:p>95 909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909" calcext:value-type="currency">
            <text:p>95 909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909" calcext:value-type="currency">
            <text:p>95 909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6049.89" calcext:value-type="currency">
            <text:p>116 049,89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0100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2" calcext:value-type="float">
            <text:p>20201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0-03-02" calcext:value-type="date">
            <text:p>2.3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2" calcext:value-type="float">
            <text:p>20201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0-04-02" calcext:value-type="date">
            <text:p>2.4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139" office:value-type="date" office:date-value="2020-02-29" calcext:value-type="date">
            <text:p>29.2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0" office:value-type="string" calcext:value-type="string" table:number-columns-spanned="6" table:number-rows-spanned="1">
            <text:p>Práce dle dílčí smlouvy ze dne 3.2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01003" table:style-name="ta9">
        <table:shapes>
          <draw:frame draw:z-index="0" draw:name="Image 2" draw:style-name="gr1" draw:text-style-name="P1" svg:width="7.646cm" svg:height="1.815cm" svg:x="0.008cm" svg:y="17.205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3" calcext:value-type="float">
            <text:p>20201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0-07-03" calcext:value-type="date">
            <text:p>3.7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3" calcext:value-type="float">
            <text:p>20201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0-08-03" calcext:value-type="date">
            <text:p>3.8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8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139" office:value-type="date" office:date-value="2020-07-01" calcext:value-type="date">
            <text:p>1.7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0" office:value-type="string" calcext:value-type="string" table:number-columns-spanned="6" table:number-rows-spanned="1">
            <text:p>Práce dle dílčí smlouvy ze dne 3.3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2]*[.C22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9])" office:value-type="currency" office:currency="CZK" office:value="200000" calcext:value-type="currency">
            <text:p>2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5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3:.C45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3:.E45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6:.E47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2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01004" table:style-name="ta9">
        <table:shapes>
          <draw:frame draw:z-index="0" draw:name="Image 2" draw:style-name="gr1" draw:text-style-name="P1" svg:width="7.646cm" svg:height="1.815cm" svg:x="0.008cm" svg:y="17.205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4" calcext:value-type="float">
            <text:p>20201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0-09-01" calcext:value-type="date">
            <text:p>1.9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4" calcext:value-type="float">
            <text:p>20201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0-10-01" calcext:value-type="date">
            <text:p>1.10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8]" office:value-type="float" office:value="259424" calcext:value-type="float">
            <text:p>259 424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139" office:value-type="date" office:date-value="2020-08-31" calcext:value-type="date">
            <text:p>31.8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0" office:value-type="string" calcext:value-type="string" table:number-columns-spanned="6" table:number-rows-spanned="1">
            <text:p>Práce dle dílčí smlouvy ze dne 3.5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office:value-type="string" calcext:value-type="string" table:number-columns-spanned="2" table:number-rows-spanned="1">
            <text:p>Podpora Diebold UNICARD 6-8/2020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4400" calcext:value-type="float">
            <text:p>14 400,00 Kč</text:p>
          </table:table-cell>
          <table:table-cell table:style-name="ce66" table:formula="of:=[.E24]*[.C24]" office:value-type="float" office:value="14400" calcext:value-type="float">
            <text:p>14 4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9])" office:value-type="currency" office:currency="CZK" office:value="214400" calcext:value-type="currency">
            <text:p>214 4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5]*0.21" office:value-type="currency" office:currency="CZK" office:value="45024" calcext:value-type="currency">
            <text:p>45 024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3:.C45])" office:value-type="currency" office:currency="CZK" office:value="214400" calcext:value-type="currency">
            <text:p>214 4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3:.E45])" office:value-type="currency" office:currency="CZK" office:value="45024" calcext:value-type="currency">
            <text:p>45 024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6:.E47])" office:value-type="currency" office:currency="CZK" office:value="259424" calcext:value-type="currency">
            <text:p>259 424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2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01005" table:style-name="ta9">
        <table:shapes>
          <draw:frame draw:z-index="0" draw:name="Image 2" draw:style-name="gr1" draw:text-style-name="P1" svg:width="7.646cm" svg:height="1.815cm" svg:x="0cm" svg:y="16.566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5" calcext:value-type="float">
            <text:p>20201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0-10-09" calcext:value-type="date">
            <text:p>9.10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5" calcext:value-type="float">
            <text:p>20201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0-11-09" calcext:value-type="date">
            <text:p>9.1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139" office:value-type="date" office:date-value="2020-10-01" calcext:value-type="date">
            <text:p>1.10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0" office:value-type="string" calcext:value-type="string" table:number-columns-spanned="6" table:number-rows-spanned="1">
            <text:p>Práce dle dílčí smlouvy ze dne 3.7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0000" calcext:value-type="currency">
            <text:p>2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01006" table:style-name="ta9">
        <table:shapes>
          <draw:frame draw:z-index="0" draw:name="Image 2" draw:style-name="gr1" draw:text-style-name="P1" svg:width="7.646cm" svg:height="1.815cm" svg:x="0cm" svg:y="16.566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6" calcext:value-type="float">
            <text:p>20201006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0-12-01" calcext:value-type="date">
            <text:p>1.12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6" calcext:value-type="float">
            <text:p>20201006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01-01" calcext:value-type="date">
            <text:p>1.1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139" office:value-type="date" office:date-value="2020-11-30" calcext:value-type="date">
            <text:p>30.11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0" office:value-type="string" calcext:value-type="string" table:number-columns-spanned="6" table:number-rows-spanned="1">
            <text:p>Práce dle dílčí smlouvy ze dne 3.9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0000" calcext:value-type="currency">
            <text:p>2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01007" table:style-name="ta9">
        <table:shapes>
          <draw:frame draw:z-index="0" draw:name="Image 2" draw:style-name="gr1" draw:text-style-name="P1" svg:width="7.646cm" svg:height="1.815cm" svg:x="0cm" svg:y="16.566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7" calcext:value-type="float">
            <text:p>20201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1-01-18" calcext:value-type="date">
            <text:p>18.1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7" calcext:value-type="float">
            <text:p>20201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02-08" calcext:value-type="date">
            <text:p>8.2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291731" calcext:value-type="float">
            <text:p>291 731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139" office:value-type="date" office:date-value="2020-12-31" calcext:value-type="date">
            <text:p>31.12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0" office:value-type="string" calcext:value-type="string" table:number-columns-spanned="6" table:number-rows-spanned="1">
            <text:p>Práce dle dílčí smlouvy ze dne 3.11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241100" calcext:value-type="float">
            <text:p>241 100,00 Kč</text:p>
          </table:table-cell>
          <table:table-cell table:style-name="ce66" table:formula="of:=[.E23]*[.C23]" office:value-type="float" office:value="241100" calcext:value-type="float">
            <text:p>241 1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41100" calcext:value-type="currency">
            <text:p>241 1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50631" calcext:value-type="currency">
            <text:p>50 631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41100" calcext:value-type="currency">
            <text:p>241 1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50631" calcext:value-type="currency">
            <text:p>50 631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91731" calcext:value-type="currency">
            <text:p>291 731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11001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11001" calcext:value-type="float">
            <text:p>20211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1-05-04" calcext:value-type="date">
            <text:p>4.5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11001" calcext:value-type="float">
            <text:p>20211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06-04" calcext:value-type="date">
            <text:p>4.6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30075" calcext:value-type="float">
            <text:p>130 075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139" office:value-type="date" office:date-value="2021-04-30" calcext:value-type="date">
            <text:p>30.4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0" office:value-type="string" calcext:value-type="string" table:number-columns-spanned="6" table:number-rows-spanned="1">
            <text:p>Práce dle dílčí smlouvy ze dne 2.1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7500" calcext:value-type="float">
            <text:p>107 500,00 Kč</text:p>
          </table:table-cell>
          <table:table-cell table:style-name="ce66" table:formula="of:=[.E23]*[.C23]" office:value-type="float" office:value="107500" calcext:value-type="float">
            <text:p>107 5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7500" calcext:value-type="currency">
            <text:p>107 5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2575" calcext:value-type="currency">
            <text:p>22 575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7500" calcext:value-type="currency">
            <text:p>107 5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2575" calcext:value-type="currency">
            <text:p>22 575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0075" calcext:value-type="currency">
            <text:p>130 075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11002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11002" calcext:value-type="float">
            <text:p>20211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1-06-30" calcext:value-type="date">
            <text:p>30.6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11002" calcext:value-type="float">
            <text:p>20211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07-30" calcext:value-type="date">
            <text:p>30.7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8018" calcext:value-type="float">
            <text:p>128 018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139" office:value-type="date" office:date-value="2021-06-30" calcext:value-type="date">
            <text:p>30.6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0" office:value-type="string" calcext:value-type="string" table:number-columns-spanned="6" table:number-rows-spanned="1">
            <text:p>Práce dle dílčí smlouvy ze dne 2.2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5800" calcext:value-type="float">
            <text:p>105 800,00 Kč</text:p>
          </table:table-cell>
          <table:table-cell table:style-name="ce66" table:formula="of:=[.E23]*[.C23]" office:value-type="float" office:value="105800" calcext:value-type="float">
            <text:p>105 8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5800" calcext:value-type="currency">
            <text:p>105 8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2218" calcext:value-type="currency">
            <text:p>22 218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5800" calcext:value-type="currency">
            <text:p>105 8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2218" calcext:value-type="currency">
            <text:p>22 218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8018" calcext:value-type="currency">
            <text:p>128 018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11003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11003" calcext:value-type="float">
            <text:p>20211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1-07-30" calcext:value-type="date">
            <text:p>30.7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11003" calcext:value-type="float">
            <text:p>20211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08-31" calcext:value-type="date">
            <text:p>31.8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34794" calcext:value-type="float">
            <text:p>134 794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139" office:value-type="date" office:date-value="2021-07-30" calcext:value-type="date">
            <text:p>30.7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0" office:value-type="string" calcext:value-type="string" table:number-columns-spanned="6" table:number-rows-spanned="1">
            <text:p>Práce dle dílčí smlouvy ze dne 2.3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11400" calcext:value-type="float">
            <text:p>111 400,00 Kč</text:p>
          </table:table-cell>
          <table:table-cell table:style-name="ce66" table:formula="of:=[.E23]*[.C23]" office:value-type="float" office:value="111400" calcext:value-type="float">
            <text:p>111 4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11400" calcext:value-type="currency">
            <text:p>111 4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11400" calcext:value-type="currency">
            <text:p>111 4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4794" calcext:value-type="currency">
            <text:p>134 794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11004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24" table:default-cell-style-name="ce145"/>
        <table:table-column table:style-name="co23" table:default-cell-style-name="ce145"/>
        <table:table-column table:style-name="co25" table:default-cell-style-name="ce145"/>
        <table:table-column table:style-name="co26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11004" calcext:value-type="float">
            <text:p>20211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1-08-31" calcext:value-type="date">
            <text:p>31.8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11004" calcext:value-type="float">
            <text:p>20211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10-01" calcext:value-type="date">
            <text:p>1.10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34431" calcext:value-type="float">
            <text:p>134 431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139" office:value-type="date" office:date-value="2021-08-31" calcext:value-type="date">
            <text:p>31.8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0" office:value-type="string" calcext:value-type="string" table:number-columns-spanned="6" table:number-rows-spanned="1">
            <text:p>Práce dle dílčí smlouvy ze dne 2.4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11100" calcext:value-type="float">
            <text:p>111 100,00 Kč</text:p>
          </table:table-cell>
          <table:table-cell table:style-name="ce66" table:formula="of:=[.E23]*[.C23]" office:value-type="float" office:value="111100" calcext:value-type="float">
            <text:p>111 1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11100" calcext:value-type="currency">
            <text:p>111 1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3331" calcext:value-type="currency">
            <text:p>23 331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11100" calcext:value-type="currency">
            <text:p>111 1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3331" calcext:value-type="currency">
            <text:p>23 331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4431" calcext:value-type="currency">
            <text:p>134 431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11005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24" table:default-cell-style-name="ce145"/>
        <table:table-column table:style-name="co23" table:default-cell-style-name="ce145"/>
        <table:table-column table:style-name="co25" table:default-cell-style-name="ce145"/>
        <table:table-column table:style-name="co26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11005" calcext:value-type="float">
            <text:p>20211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1-09-30" calcext:value-type="date">
            <text:p>30.9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11005" calcext:value-type="float">
            <text:p>20211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10-31" calcext:value-type="date">
            <text:p>31.10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34794" calcext:value-type="float">
            <text:p>134 794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139" office:value-type="date" office:date-value="2021-09-30" calcext:value-type="date">
            <text:p>30.9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0" office:value-type="string" calcext:value-type="string" table:number-columns-spanned="6" table:number-rows-spanned="1">
            <text:p>Práce dle dílčí smlouvy ze dne 3.5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11400" calcext:value-type="float">
            <text:p>111 400,00 Kč</text:p>
          </table:table-cell>
          <table:table-cell table:style-name="ce66" table:formula="of:=[.E23]*[.C23]" office:value-type="float" office:value="111400" calcext:value-type="float">
            <text:p>111 4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11400" calcext:value-type="currency">
            <text:p>111 4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11400" calcext:value-type="currency">
            <text:p>111 4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4794" calcext:value-type="currency">
            <text:p>134 794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11006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24" table:default-cell-style-name="ce145"/>
        <table:table-column table:style-name="co23" table:default-cell-style-name="ce145"/>
        <table:table-column table:style-name="co25" table:default-cell-style-name="ce145"/>
        <table:table-column table:style-name="co26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11006" calcext:value-type="float">
            <text:p>20211006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1-10-31" calcext:value-type="date">
            <text:p>31.10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11006" calcext:value-type="float">
            <text:p>20211006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11-30" calcext:value-type="date">
            <text:p>30.11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247544.22" calcext:value-type="float">
            <text:p>247 544,22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139" office:value-type="date" office:date-value="2021-10-31" calcext:value-type="date">
            <text:p>31.10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0" office:value-type="string" calcext:value-type="string" table:number-columns-spanned="6" table:number-rows-spanned="1">
            <text:p>Práce dle dílčí smlouvy ze dne 3.6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number-columns-repeated="2" table:style-name="ce66" office:value-type="float" office:value="204582" calcext:value-type="float">
            <text:p>204 582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4582" calcext:value-type="currency">
            <text:p>204 582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42962.22" calcext:value-type="currency">
            <text:p>42 962,22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4582" calcext:value-type="currency">
            <text:p>204 582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42962.22" calcext:value-type="currency">
            <text:p>42 962,22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7544.22" calcext:value-type="currency">
            <text:p>247 544,22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11007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24" table:default-cell-style-name="ce145"/>
        <table:table-column table:style-name="co23" table:default-cell-style-name="ce145"/>
        <table:table-column table:style-name="co25" table:default-cell-style-name="ce145"/>
        <table:table-column table:style-name="co26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11007" calcext:value-type="float">
            <text:p>20211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1-11-30" calcext:value-type="date">
            <text:p>30.11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11007" calcext:value-type="float">
            <text:p>20211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12-30" calcext:value-type="date">
            <text:p>30.12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396396" calcext:value-type="float">
            <text:p>396 396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139" office:value-type="date" office:date-value="2021-11-30" calcext:value-type="date">
            <text:p>30.11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0" office:value-type="string" calcext:value-type="string" table:number-columns-spanned="6" table:number-rows-spanned="1">
            <text:p>Práce dle dílčí smlouvy ze dne 3.8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number-columns-repeated="2" table:style-name="ce66" office:value-type="float" office:value="327600" calcext:value-type="float">
            <text:p>327 6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27600" calcext:value-type="currency">
            <text:p>327 6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68796" calcext:value-type="currency">
            <text:p>68 796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27600" calcext:value-type="currency">
            <text:p>327 6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68796" calcext:value-type="currency">
            <text:p>68 796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96396" calcext:value-type="currency">
            <text:p>396 396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11008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24" table:default-cell-style-name="ce145"/>
        <table:table-column table:style-name="co23" table:default-cell-style-name="ce145"/>
        <table:table-column table:style-name="co25" table:default-cell-style-name="ce145"/>
        <table:table-column table:style-name="co26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11008" calcext:value-type="float">
            <text:p>202110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1-12-31" calcext:value-type="date">
            <text:p>31.12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11008" calcext:value-type="float">
            <text:p>202110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2-01-31" calcext:value-type="date">
            <text:p>31.1.2022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258434.22" calcext:value-type="float">
            <text:p>258 434,22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139" office:value-type="date" office:date-value="2021-12-31" calcext:value-type="date">
            <text:p>31.12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0" office:value-type="string" calcext:value-type="string" table:number-columns-spanned="6" table:number-rows-spanned="1">
            <text:p>Práce dle dílčí smlouvy ze dne 3.11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213582" calcext:value-type="float">
            <text:p>213 582,00 Kč</text:p>
          </table:table-cell>
          <table:table-cell table:style-name="ce66" table:formula="of:=[.E23]*[.C23]" office:value-type="float" office:value="213582" calcext:value-type="float">
            <text:p>213 582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13582" calcext:value-type="currency">
            <text:p>213 582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44852.22" calcext:value-type="currency">
            <text:p>44 852,22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13582" calcext:value-type="currency">
            <text:p>213 582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44852.22" calcext:value-type="currency">
            <text:p>44 852,22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58434.22" calcext:value-type="currency">
            <text:p>258 434,22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21001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24" table:default-cell-style-name="ce145"/>
        <table:table-column table:style-name="co23" table:default-cell-style-name="ce145"/>
        <table:table-column table:style-name="co25" table:default-cell-style-name="ce145"/>
        <table:table-column table:style-name="co26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21001" calcext:value-type="float">
            <text:p>20221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2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8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8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2-02-28" calcext:value-type="date">
            <text:p>28.2.202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21001" calcext:value-type="float">
            <text:p>20221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2-03-31" calcext:value-type="date">
            <text:p>31.3.2022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268136" calcext:value-type="float">
            <text:p>268 136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139" office:value-type="date" office:date-value="2022-02-28" calcext:value-type="date">
            <text:p>28.2.2022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0" office:value-type="string" calcext:value-type="string" table:number-columns-spanned="6" table:number-rows-spanned="1">
            <text:p>Práce dle dílčí smlouvy ze dne 3.1.2022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221600" calcext:value-type="float">
            <text:p>221 600,00 Kč</text:p>
          </table:table-cell>
          <table:table-cell table:style-name="ce66" table:formula="of:=[.E23]*[.C23]" office:value-type="float" office:value="221600" calcext:value-type="float">
            <text:p>221 6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1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21600" calcext:value-type="currency">
            <text:p>221 6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46536" calcext:value-type="currency">
            <text:p>46 536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21600" calcext:value-type="currency">
            <text:p>221 6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8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46536" calcext:value-type="currency">
            <text:p>46 536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68136" calcext:value-type="currency">
            <text:p>268 136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percentage-style style:name="N107">
      <number:number number:decimal-places="0" number:min-decimal-places="0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number number:decimal-places="2" number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elkem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1" style:display-name="Nadpis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Poznámk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Propojená_20_buňka" style:display-name="Propojená buňk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Vstup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Výpočet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ýstup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499cm" fo:margin-right="1.499cm" style:print-page-order="ltr" style:first-page-number="continue" style:scale-to="100%" style:print="charts drawings objects"/>
      <style:header-style>
        <style:header-footer-properties fo:min-height="0.508cm" fo:margin-left="0cm" fo:margin-right="0cm" fo:margin-bottom="0cm"/>
      </style:header-style>
      <style:footer-style>
        <style:header-footer-properties fo:min-height="0.508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cm" fo:margin-right="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1.499cm" fo:margin-right="1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0.7cm" fo:margin-right="0.7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2cm" fo:margin-left="1.101cm" fo:margin-right="1.10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0.635cm" fo:margin-right="0.635cm" style:print-page-order="ltr" style:first-page-number="1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.00.0000</text:date>, <text:time style:data-style-name="N2" text:time-value="17:34:51.52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6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7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Dalibor Votruba</meta:initial-creator>
    <dc:date>2022-03-07T17:37:27.212000000</dc:date>
    <meta:print-date>2018-10-08T12:39:46Z</meta:print-date>
    <meta:editing-cycles>247</meta:editing-cycles>
    <meta:editing-duration>PT19H35M16S</meta:editing-duration>
    <meta:document-statistic meta:table-count="121" meta:cell-count="8751" meta:object-count="125"/>
  </office:meta>
</office:document-meta>
</file>