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4.658cm"/>
    </style:style>
    <style:style style:name="co48" style:family="table-column">
      <style:table-column-properties fo:break-before="auto" style:column-width="1.6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3" fo:font-size="9pt" fo:language="none" fo:country="none" fo:text-shadow="none" style:text-underline-style="none" style:text-underline-mode="continuous" style:text-overline-mode="continuous" style:text-line-through-mode="continuous" style:font-name-asian="Arial3" style:font-size-asian="9pt" style:language-asian="none" style:country-asian="none" style:font-name-complex="Arial3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1" style:family="table-cell" style:parent-style-name="Default" style:data-style-name="N100">
      <style:table-cell-properties fo:border-bottom="0.74pt solid #000000" fo:border-left="none" fo:border-right="none" fo:border-top="none"/>
    </style:style>
    <style:style style:name="ce187" style:family="table-cell" style:parent-style-name="Default">
      <style:text-properties fo:font-size="11pt" style:font-size-asian="11pt" style:font-size-complex="11pt"/>
    </style:style>
    <style:style style:name="ce282" style:family="table-cell" style:parent-style-name="Default">
      <style:text-properties style:font-name="Droid Sans Mono"/>
    </style:style>
    <style:style style:name="ce285" style:family="table-cell" style:parent-style-name="Default" style:data-style-name="N120">
      <style:table-cell-properties fo:wrap-option="wrap"/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74pt solid #000000" fo:border-left="none" fo:border-right="none" fo:border-top="none"/>
      <style:text-properties style:use-window-font-color="true"/>
    </style:style>
    <style:style style:name="ce289" style:family="table-cell" style:parent-style-name="Default" style:data-style-name="N120">
      <style:table-cell-properties fo:background-color="#66ffff"/>
      <style:text-properties style:use-window-font-color="true" fo:font-weight="bold" style:font-weight-asian="bold" style:font-weight-complex="bold"/>
    </style:style>
    <style:style style:name="ce292" style:family="table-cell" style:parent-style-name="Default" style:data-style-name="N104"/>
    <style:style style:name="ce293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294" style:family="table-cell" style:parent-style-name="Default" style:data-style-name="N120">
      <style:table-cell-properties fo:background-color="#ffe994" fo:border="none"/>
      <style:text-properties style:use-window-font-color="true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3" fo:font-size="9pt" fo:font-weight="normal" fo:font-style="normal" style:font-name-asian="Arial3" style:font-name-complex="Arial3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008" table:default-cell-style-name="ce194"/>
        <table:table-column table:style-name="co12" table:number-columns-repeated="15360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 table:number-rows-repeated="1048402">
          <table:table-cell table:number-columns-repeated="1024"/>
          <table:table-cell table:style-name="ce194" table:number-columns-repeated="15360"/>
        </table:table-row>
        <table:table-row table:style-name="ro1">
          <table:table-cell table:number-columns-repeated="1024"/>
          <table:table-cell table:style-name="ce194" table:number-columns-repeated="15360"/>
        </table:table-row>
      </table:table>
      <table:table table:name="DPS2025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197" office:value-type="date" office:date-value="2025-05-02" calcext:value-type="date">
            <text:p>02.05.2025</text:p>
          </table:table-cell>
          <table:table-cell table:style-name="ce200" office:value-type="date" office:date-value="2025-04-30" calcext:value-type="date">
            <text:p>30.04.2025</text:p>
          </table:table-cell>
          <table:table-cell table:style-name="ce203" office:value-type="float" office:value="20251004" calcext:value-type="float">
            <text:p>20251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0400" calcext:value-type="currency">
            <text:p>110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23184" calcext:value-type="currency">
            <text:p>23 18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7-02" calcext:value-type="date">
            <text:p>02.07.2025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200" office:value-type="date" office:date-value="2025-05-31" calcext:value-type="date">
            <text:p>31.05.2025</text:p>
          </table:table-cell>
          <table:table-cell table:style-name="ce203" office:value-type="float" office:value="20251005" calcext:value-type="float">
            <text:p>20251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900" calcext:value-type="currency">
            <text:p>111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23499" calcext:value-type="currency">
            <text:p>23 499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0:.K62])" office:value-type="currency" office:currency="CZK" office:value="70473.06" calcext:value-type="currency">
            <text:p>70 473,06 CZK</text:p>
          </table:table-cell>
          <table:table-cell table:style-name="ce289" table:formula="of:=SUM([.K63:.K103])" office:value-type="currency" office:currency="CZK" office:value="18834.3876" calcext:value-type="currency">
            <text:p>18 834,39 Kč</text:p>
          </table:table-cell>
          <table:table-cell table:style-name="ce243" table:formula="of:=[.M61]-[.N61]" office:value-type="currency" office:currency="CZK" office:value="51638.6724" calcext:value-type="currency">
            <text:p>51 638,67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8-01" calcext:value-type="date">
            <text:p>01.08.2025</text:p>
          </table:table-cell>
          <table:table-cell table:style-name="ce197" office:value-type="date" office:date-value="2025-07-01" calcext:value-type="date">
            <text:p>01.07.2025</text:p>
          </table:table-cell>
          <table:table-cell table:style-name="ce200" office:value-type="date" office:date-value="2025-06-30" calcext:value-type="date">
            <text:p>30.06.2025</text:p>
          </table:table-cell>
          <table:table-cell table:style-name="ce203" office:value-type="float" office:value="20251006" calcext:value-type="float">
            <text:p>20251006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286" calcext:value-type="currency">
            <text:p>113 28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23790.06" calcext:value-type="currency">
            <text:p>23 790,0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5-14" calcext:value-type="date">
            <text:p>14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5" office:value-type="float" office:value="252618" calcext:value-type="float">
            <text:p>25261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6-14" calcext:value-type="date">
            <text:p>14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5" office:value-type="float" office:value="253292" calcext:value-type="float">
            <text:p>253292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98:.I100])" office:value-type="currency" office:currency="CZK" office:value="36410.14" calcext:value-type="currency">
            <text:p>36 410,14 Kč</text:p>
          </table:table-cell>
          <table:table-cell table:style-name="ce240" table:formula="of:=SUM([.K98:.K100])" office:value-type="currency" office:currency="CZK" office:value="7646.1294" calcext:value-type="currency">
            <text:p>7 646,13 Kč</text:p>
          </table:table-cell>
          <table:table-cell table:style-name="ce240" table:formula="of:=SUM([.I63:.I97]) + SUM([.I101:.I103])" office:value-type="currency" office:currency="CZK" office:value="53277.42" calcext:value-type="currency">
            <text:p>53 277,42 Kč</text:p>
          </table:table-cell>
          <table:table-cell table:style-name="ce240" table:formula="of:=SUM([.K63:.K97]) + SUM([.K101:.K103])" office:value-type="currency" office:currency="CZK" office:value="11188.2582" calcext:value-type="currency">
            <text:p>11 188,26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7-14" calcext:value-type="date">
            <text:p>14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5" office:value-type="float" office:value="253975" calcext:value-type="float">
            <text:p>253975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5-23" calcext:value-type="date">
            <text:p>23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6" office:value-type="float" office:value="5265806490" calcext:value-type="float">
            <text:p>526580649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2.83" calcext:value-type="currency">
            <text:p>3 892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817.4943" calcext:value-type="currency">
            <text:p>817,4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6-23" calcext:value-type="date">
            <text:p>23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6" office:value-type="float" office:value="5267709329" calcext:value-type="float">
            <text:p>5267709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7-23" calcext:value-type="date">
            <text:p>23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6" office:value-type="float" office:value="5269611380" calcext:value-type="float">
            <text:p>526961138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64.56" calcext:value-type="currency">
            <text:p>4 064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853.5576" calcext:value-type="currency">
            <text:p>853,56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4] + [.O64]" office:value-type="currency" office:currency="CZK" office:value="89687.56" calcext:value-type="currency">
            <text:p>89 687,56 Kč</text:p>
          </table:table-cell>
          <table:table-cell table:style-name="ce241" table:formula="of:=[.N64]+[.P64]" office:value-type="currency" office:currency="CZK" office:value="18834.3876" calcext:value-type="currency">
            <text:p>18 834,39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4-25" calcext:value-type="date">
            <text:p>25.04.2025</text:p>
          </table:table-cell>
          <table:table-cell table:style-name="ce200" office:value-type="date" office:date-value="2025-04-24" calcext:value-type="date">
            <text:p>24.04.2025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geodetk.cz</text:p>
          </table:table-cell>
          <table:table-cell table:style-name="ce211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56.406" calcext:value-type="currency">
            <text:p>56,4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5" calcext:value-type="date">
            <text:p>05.04.2025</text:p>
          </table:table-cell>
          <table:table-cell table:style-name="ce282" office:value-type="float" office:value="2979348274" calcext:value-type="float">
            <text:p>2979348274</text:p>
          </table:table-cell>
          <table:table-cell office:value-type="string" calcext:value-type="string">
            <text:p>LEGO stavebnice LEGO® Marvel 76287 Iron Man s motorkou a Hulk, LEGO stavebnice LEGO® Marvel 76307 Iron Man v robotickém obleku vs. Ultron</text:p>
          </table:table-cell>
          <table:table-cell office:value-type="currency" office:currency="CZK" office:value="548.84" calcext:value-type="currency">
            <text:p>54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15.2564" calcext:value-type="currency">
            <text:p>115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7" calcext:value-type="date">
            <text:p>07.04.2025</text:p>
          </table:table-cell>
          <table:table-cell table:style-name="ce282" office:value-type="float" office:value="2979542133" calcext:value-type="float">
            <text:p>2979542133</text:p>
          </table:table-cell>
          <table:table-cell office:value-type="string" calcext:value-type="string">
            <text:p>Příslušenství pro 3D tiskárny Creality Laser module 1.6W 24V EU PLUG</text:p>
          </table:table-cell>
          <table:table-cell office:value-type="currency" office:currency="CZK" office:value="1652.07" calcext:value-type="currency">
            <text:p>1 652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346.9347" calcext:value-type="currency">
            <text:p>346,9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2" calcext:value-type="date">
            <text:p>12.04.2025</text:p>
          </table:table-cell>
          <table:table-cell table:style-name="ce282" office:value-type="float" office:value="2979931001" calcext:value-type="float">
            <text:p>2979931001</text:p>
          </table:table-cell>
          <table:table-cell office:value-type="string" calcext:value-type="string">
            <text:p>Sáčky do vysavače Miele GN XXL HyClean Pure</text:p>
          </table:table-cell>
          <table:table-cell office:value-type="currency" office:currency="CZK" office:value="1213.87" calcext:value-type="currency">
            <text:p>1 213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254.9127" calcext:value-type="currency">
            <text:p>25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4" calcext:value-type="date">
            <text:p>14.04.2025</text:p>
          </table:table-cell>
          <table:table-cell table:style-name="ce282" office:value-type="float" office:value="2980128373" calcext:value-type="float">
            <text:p>2980128373</text:p>
          </table:table-cell>
          <table:table-cell office:value-type="string" calcext:value-type="string">
            <text:p>Chránič ARCTIC Fan Grill 120mm, Ventilátor do PC ARCTIC P12 PWM PST Value pack (5ks)</text:p>
          </table:table-cell>
          <table:table-cell office:value-type="currency" office:currency="CZK" office:value="599.05" calcext:value-type="currency">
            <text:p>599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125.8005" calcext:value-type="currency">
            <text:p>125,8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194719" calcext:value-type="float">
            <text:p>2980194719</text:p>
          </table:table-cell>
          <table:table-cell office:value-type="string" calcext:value-type="string">
            <text:p>USB Hub i-tec USB 3.0 Charging HUB 7port + napájecí adaptér 36 W, Datové kabely AlzaPower</text:p>
          </table:table-cell>
          <table:table-cell office:value-type="currency" office:currency="CZK" office:value="1399.18" calcext:value-type="currency">
            <text:p>1 399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93.8278" calcext:value-type="currency">
            <text:p>293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241308" calcext:value-type="float">
            <text:p>2980241308</text:p>
          </table:table-cell>
          <table:table-cell office:value-type="string" calcext:value-type="string">
            <text:p>Napájecí adaptér Solight síťový adaptér pro LED pásky 230V-12V 1A 12W bílá</text:p>
          </table:table-cell>
          <table:table-cell office:value-type="currency" office:currency="CZK" office:value="112.89" calcext:value-type="currency">
            <text:p>112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23.7069" calcext:value-type="currency">
            <text:p>23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28" calcext:value-type="date">
            <text:p>28.04.2025</text:p>
          </table:table-cell>
          <table:table-cell table:style-name="ce282" office:value-type="float" office:value="2981179133" calcext:value-type="float">
            <text:p>2981179133</text:p>
          </table:table-cell>
          <table:table-cell office:value-type="string" calcext:value-type="string">
            <text:p>Ponorné čerpadlo KÄRCHER Čerpadlo do sudu BP 1 Barrel</text:p>
          </table:table-cell>
          <table:table-cell office:value-type="currency" office:currency="CZK" office:value="1561.98" calcext:value-type="currency">
            <text:p>1 5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328.0158" calcext:value-type="currency">
            <text:p>328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4" calcext:value-type="date">
            <text:p>04.05.2025</text:p>
          </table:table-cell>
          <table:table-cell table:style-name="ce282" office:value-type="float" office:value="2981568366" calcext:value-type="float">
            <text:p>2981568366</text:p>
          </table:table-cell>
          <table:table-cell office:value-type="string" calcext:value-type="string">
            <text:p>Kontaktní gril Tefal GC714834 OptiGrill+ se zapékacím příslušenstvím</text:p>
          </table:table-cell>
          <table:table-cell office:value-type="currency" office:currency="CZK" office:value="3572.94" calcext:value-type="currency">
            <text:p>3 57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50.3174" calcext:value-type="currency">
            <text:p>75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9" calcext:value-type="date">
            <text:p>09.05.2025</text:p>
          </table:table-cell>
          <table:table-cell table:style-name="ce282" office:value-type="float" office:value="2982017733" calcext:value-type="float">
            <text:p>2982017733</text:p>
          </table:table-cell>
          <table:table-cell office:value-type="string" calcext:value-type="string">
            <text:p>Shaker Contigo Shake &amp; Go 2.0 820 bubble tea</text:p>
          </table:table-cell>
          <table:table-cell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48.4218" calcext:value-type="currency">
            <text:p>48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1" calcext:value-type="date">
            <text:p>11.05.2025</text:p>
          </table:table-cell>
          <table:table-cell table:style-name="ce282" office:value-type="float" office:value="2982177497" calcext:value-type="float">
            <text:p>2982177497</text:p>
          </table:table-cell>
          <table:table-cell office:value-type="string" calcext:value-type="string">
            <text:p>Autochladnička Rohnson R-4025T Cool Buddy</text:p>
          </table:table-cell>
          <table:table-cell office:value-type="currency" office:currency="CZK" office:value="1427.81" calcext:value-type="currency">
            <text:p>1 427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299.8401" calcext:value-type="currency">
            <text:p>299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2" calcext:value-type="date">
            <text:p>12.05.2025</text:p>
          </table:table-cell>
          <table:table-cell table:style-name="ce282" office:value-type="float" office:value="2982206388" calcext:value-type="float">
            <text:p>2982206388</text:p>
          </table:table-cell>
          <table:table-cell office:value-type="string" calcext:value-type="string">
            <text:p>Set MOSH ERGO2 Set podsedák B2C + opěrka H1C šedá/černá</text:p>
          </table:table-cell>
          <table:table-cell office:value-type="currency" office:currency="CZK" office:value="1113.62" calcext:value-type="currency">
            <text:p>1 113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233.8602" calcext:value-type="currency">
            <text:p>233,8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0" calcext:value-type="date">
            <text:p>20.05.2025</text:p>
          </table:table-cell>
          <table:table-cell table:style-name="ce282" office:value-type="float" office:value="2982942544" calcext:value-type="float">
            <text:p>2982942544</text:p>
          </table:table-cell>
          <table:table-cell office:value-type="string" calcext:value-type="string">
            <text:p>Opora pro rostliny M.A.T. Group Opora pro rostliny kovová - mřížka ROSE 150 x 75 cm</text:p>
          </table:table-cell>
          <table:table-cell office:value-type="currency" office:currency="CZK" office:value="1141.29" calcext:value-type="currency">
            <text:p>1 141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239.6709" calcext:value-type="currency">
            <text:p>23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9" calcext:value-type="date">
            <text:p>29.05.2025</text:p>
          </table:table-cell>
          <table:table-cell table:style-name="ce282" office:value-type="float" office:value="2983651762" calcext:value-type="float">
            <text:p>2983651762</text:p>
          </table:table-cell>
          <table:table-cell office:value-type="string" calcext:value-type="string">
            <text:p>Meteostanice GARNI 618B Precise</text:p>
          </table:table-cell>
          <table:table-cell office:value-type="currency" office:currency="CZK" office:value="1591.97" calcext:value-type="currency">
            <text:p>1 591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34.3137" calcext:value-type="currency">
            <text:p>334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30" calcext:value-type="date">
            <text:p>30.05.2025</text:p>
          </table:table-cell>
          <table:table-cell table:style-name="ce282" office:value-type="float" office:value="2983715734" calcext:value-type="float">
            <text:p>2983715734</text:p>
          </table:table-cell>
          <table:table-cell office:value-type="string" calcext:value-type="string">
            <text:p>Škrabka na brambory Tefal Škrabka Ingenio Premium K2074014</text:p>
          </table:table-cell>
          <table:table-cell office:value-type="currency" office:currency="CZK" office:value="328.93" calcext:value-type="currency">
            <text:p>328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69.0753" calcext:value-type="currency">
            <text:p>69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2" calcext:value-type="date">
            <text:p>02.06.2025</text:p>
          </table:table-cell>
          <table:table-cell table:style-name="ce282" office:value-type="float" office:value="2983974837" calcext:value-type="float">
            <text:p>2983974837</text:p>
          </table:table-cell>
          <table:table-cell office:value-type="string" calcext:value-type="string">
            <text:p>Provázek FESTA stavební pletený 100m žlutý, Opora pro rostliny M.A.T. Group bambusová 1/1.2 x 90 cm</text:p>
          </table:table-cell>
          <table:table-cell office:value-type="currency" office:currency="CZK" office:value="380.12" calcext:value-type="currency">
            <text:p>380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79.8252" calcext:value-type="currency">
            <text:p>79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style-name="ce144" office:value-type="date" office:date-value="2025-06-16" calcext:value-type="date">
            <text:p>16.06.2025</text:p>
          </table:table-cell>
          <table:table-cell table:number-columns-repeated="2" table:style-name="ce144" office:value-type="date" office:date-value="2025-06-04" calcext:value-type="date">
            <text:p>04.06.2025</text:p>
          </table:table-cell>
          <table:table-cell table:style-name="ce282" office:value-type="float" office:value="2984126537" calcext:value-type="float">
            <text:p>2984126537</text:p>
          </table:table-cell>
          <table:table-cell office:value-type="string" calcext:value-type="string">
            <text:p>Televize 40" TCL 40V5C, Služba Pojištění prodloužení záruky 24 měsíců</text:p>
          </table:table-cell>
          <table:table-cell office:value-type="currency" office:currency="CZK" office:value="6190.08" calcext:value-type="currency">
            <text:p>6 1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1299.9168" calcext:value-type="currency">
            <text:p>1 299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5" calcext:value-type="date">
            <text:p>05.06.2025</text:p>
          </table:table-cell>
          <table:table-cell table:style-name="ce282" office:value-type="float" office:value="2984182203" calcext:value-type="float">
            <text:p>2984182203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200.89" calcext:value-type="currency">
            <text:p>20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42.1869" calcext:value-type="currency">
            <text:p>42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6" calcext:value-type="date">
            <text:p>06.06.2025</text:p>
          </table:table-cell>
          <table:table-cell table:style-name="ce282" office:value-type="float" office:value="2984294452" calcext:value-type="float">
            <text:p>2984294452</text:p>
          </table:table-cell>
          <table:table-cell office:value-type="string" calcext:value-type="string">
            <text:p>Digitální fotoaparát Canon PowerShot ZOOM Essential Kit černý, Ministativ Eternico Flexible Mini Tripod T-100 černý, Služby</text:p>
          </table:table-cell>
          <table:table-cell office:value-type="currency" office:currency="CZK" office:value="5442.85" calcext:value-type="currency">
            <text:p>5 44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142.9985" calcext:value-type="currency">
            <text:p>1 143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28055" calcext:value-type="float">
            <text:p>2984328055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572.79" calcext:value-type="currency">
            <text:p>572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20.2859" calcext:value-type="currency">
            <text:p>120,2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73174" calcext:value-type="float">
            <text:p>2984373174</text:p>
          </table:table-cell>
          <table:table-cell office:value-type="string" calcext:value-type="string">
            <text:p>Příslušenství pro 3D tiskárny Creality Nebula Camera photography AI detection</text:p>
          </table:table-cell>
          <table:table-cell office:value-type="currency" office:currency="CZK" office:value="531.7" calcext:value-type="currency">
            <text:p>531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11.657" calcext:value-type="currency">
            <text:p>11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0" calcext:value-type="date">
            <text:p>10.06.2025</text:p>
          </table:table-cell>
          <table:table-cell table:style-name="ce282" office:value-type="float" office:value="2984637255" calcext:value-type="float">
            <text:p>2984637255</text:p>
          </table:table-cell>
          <table:table-cell office:value-type="string" calcext:value-type="string">
            <text:p>Nabíječka Samsung cestovní 25W + USB-C kabel Black, Redukce AlzaPower USB-C na Micro USB-B</text:p>
          </table:table-cell>
          <table:table-cell office:value-type="currency" office:currency="CZK" office:value="333.46" calcext:value-type="currency">
            <text:p>333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70.0266" calcext:value-type="currency">
            <text:p>70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1" calcext:value-type="date">
            <text:p>11.06.2025</text:p>
          </table:table-cell>
          <table:table-cell table:style-name="ce282" office:value-type="float" office:value="2984678671" calcext:value-type="float">
            <text:p>2984678671</text:p>
          </table:table-cell>
          <table:table-cell office:value-type="string" calcext:value-type="string">
            <text:p>Alternativní páska Alza TZe-231 pro tiskárny Brother</text:p>
          </table:table-cell>
          <table:table-cell office:value-type="currency" office:currency="CZK" office:value="580.21" calcext:value-type="currency">
            <text:p>580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21.8441" calcext:value-type="currency">
            <text:p>121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2" calcext:value-type="date">
            <text:p>12.06.2025</text:p>
          </table:table-cell>
          <table:table-cell table:style-name="ce282" office:value-type="float" office:value="2984780912" calcext:value-type="float">
            <text:p>2984780912</text:p>
          </table:table-cell>
          <table:table-cell office:value-type="string" calcext:value-type="string">
            <text:p>Tablety do myčky FINISH Power All in 1, 120 ks</text:p>
          </table:table-cell>
          <table:table-cell office:value-type="currency" office:currency="CZK" office:value="623.31" calcext:value-type="currency">
            <text:p>623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130.8951" calcext:value-type="currency">
            <text:p>130,9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8" calcext:value-type="date">
            <text:p>18.06.2025</text:p>
          </table:table-cell>
          <table:table-cell table:style-name="ce282" office:value-type="float" office:value="2985360076" calcext:value-type="float">
            <text:p>2985360076</text:p>
          </table:table-cell>
          <table:table-cell office:value-type="string" calcext:value-type="string">
            <text:p>WiFi extender TP-Link RE305 AC1200 Dual Band</text:p>
          </table:table-cell>
          <table:table-cell office:value-type="currency" office:currency="CZK" office:value="660.33" calcext:value-type="currency">
            <text:p>660,3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38.6693" calcext:value-type="currency">
            <text:p>138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5-05-05" calcext:value-type="date">
            <text:p>05.05.2025</text:p>
          </table:table-cell>
          <table:table-cell table:number-columns-repeated="2" table:style-name="ce144" office:value-type="date" office:date-value="2025-04-25" calcext:value-type="date">
            <text:p>25.04.2025</text:p>
          </table:table-cell>
          <table:table-cell office:value-type="float" office:value="41576313" calcext:value-type="float">
            <text:p>41576313</text:p>
          </table:table-cell>
          <table:table-cell office:value-type="string" calcext:value-type="string">
            <text:p>HDMI přepínač 5 Port 1080P, Prodlužovací HDMI kabel - 30 cm, Zásilkovna - Výdejní místa a boxy</text:p>
          </table:table-cell>
          <table:table-cell office:value-type="currency" office:currency="CZK" office:value="539.67" calcext:value-type="currency">
            <text:p>5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113.3307" calcext:value-type="currency">
            <text:p>113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144" office:value-type="date" office:date-value="2025-07-13" calcext:value-type="date">
            <text:p>13.07.2025</text:p>
          </table:table-cell>
          <table:table-cell table:number-columns-repeated="2" table:style-name="ce144" office:value-type="date" office:date-value="2025-06-30" calcext:value-type="date">
            <text:p>30.06.2025</text:p>
          </table:table-cell>
          <table:table-cell office:value-type="float" office:value="202519532" calcext:value-type="float">
            <text:p>202519532</text:p>
          </table:table-cell>
          <table:table-cell office:value-type="string" calcext:value-type="string">
            <text:p>Creality - Tiskový plát s prémiovým zrnitým práškovým PEI povrchem 235 × 235 mm, Doprava</text:p>
          </table:table-cell>
          <table:table-cell office:value-type="currency" office:currency="CZK" office:value="691.74" calcext:value-type="currency">
            <text:p>691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145.2654" calcext:value-type="currency">
            <text:p>145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5-05-27" calcext:value-type="date">
            <text:p>27.05.2025</text:p>
          </table:table-cell>
          <table:table-cell office:value-type="float" office:value="604687678" calcext:value-type="float">
            <text:p>604687678</text:p>
          </table:table-cell>
          <table:table-cell office:value-type="string" calcext:value-type="string">
            <text:p>PŘIK 400/800 g VEOFJELLET 4s 135x200 cm, POL 1050 g FJELLDAL 70x80 cm, Drop point</text:p>
          </table:table-cell>
          <table:table-cell office:value-type="currency" office:currency="CZK" office:value="1147.93" calcext:value-type="currency">
            <text:p>1 14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41.0653" calcext:value-type="currency">
            <text:p>241,0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144" office:value-type="date" office:date-value="2025-04-19" calcext:value-type="date">
            <text:p>19.04.2025</text:p>
          </table:table-cell>
          <table:table-cell table:number-columns-repeated="2" table:style-name="ce144" office:value-type="date" office:date-value="2025-04-05" calcext:value-type="date">
            <text:p>05.04.2025</text:p>
          </table:table-cell>
          <table:table-cell office:value-type="string" calcext:value-type="string">
            <text:p>F2351378</text:p>
          </table:table-cell>
          <table:table-cell office:value-type="string" calcext:value-type="string">
            <text:p>Majkl3D Desiccant for AMS（12 pack), Doprava: Zásilkovna.cz, Platba: Platba kartou - Comgate</text:p>
          </table:table-cell>
          <table:table-cell office:value-type="currency" office:currency="CZK" office:value="225.62" calcext:value-type="currency">
            <text:p>2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7.3802" calcext:value-type="currency">
            <text:p>47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4-08" calcext:value-type="date">
            <text:p>08.04.2025</text:p>
          </table:table-cell>
          <table:table-cell table:number-columns-repeated="2" table:style-name="ce144" office:value-type="date" office:date-value="2025-04-01" calcext:value-type="date">
            <text:p>01.04.2025</text:p>
          </table:table-cell>
          <table:table-cell office:value-type="float" office:value="4331446" calcext:value-type="float">
            <text:p>43314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08" calcext:value-type="date">
            <text:p>08.05.2025</text:p>
          </table:table-cell>
          <table:table-cell table:number-columns-repeated="2" table:style-name="ce144" office:value-type="date" office:date-value="2025-05-01" calcext:value-type="date">
            <text:p>01.05.2025</text:p>
          </table:table-cell>
          <table:table-cell office:value-type="float" office:value="4338534" calcext:value-type="float">
            <text:p>433853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08" calcext:value-type="date">
            <text:p>08.06.2025</text:p>
          </table:table-cell>
          <table:table-cell table:number-columns-repeated="2" table:style-name="ce144" office:value-type="date" office:date-value="2025-06-01" calcext:value-type="date">
            <text:p>01.06.2025</text:p>
          </table:table-cell>
          <table:table-cell office:value-type="float" office:value="4345546" calcext:value-type="float">
            <text:p>43455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21" calcext:value-type="date">
            <text:p>21.05.2025</text:p>
          </table:table-cell>
          <table:table-cell table:style-name="ce144" office:value-type="date" office:date-value="2025-05-07" calcext:value-type="date">
            <text:p>07.05.2025</text:p>
          </table:table-cell>
          <table:table-cell table:style-name="ce144" office:value-type="date" office:date-value="2025-04-30" calcext:value-type="date">
            <text:p>30.04.2025</text:p>
          </table:table-cell>
          <table:table-cell office:value-type="float" office:value="4343372" calcext:value-type="float">
            <text:p>4343372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304.05" calcext:value-type="currency">
            <text:p>1 30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73.8505" calcext:value-type="currency">
            <text:p>273,8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7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20" calcext:value-type="date">
            <text:p>20.06.2025</text:p>
          </table:table-cell>
          <table:table-cell table:style-name="ce144" office:value-type="date" office:date-value="2025-06-06" calcext:value-type="date">
            <text:p>06.06.2025</text:p>
          </table:table-cell>
          <table:table-cell table:style-name="ce144" office:value-type="date" office:date-value="2025-05-31" calcext:value-type="date">
            <text:p>31.05.2025</text:p>
          </table:table-cell>
          <table:table-cell office:value-type="float" office:value="4350431" calcext:value-type="float">
            <text:p>4350431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530.16" calcext:value-type="currency">
            <text:p>2 530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531.3336" calcext:value-type="currency">
            <text:p>531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2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00" office:value-type="date" office:date-value="2025-07-18" calcext:value-type="date">
            <text:p>18.07.2025</text:p>
          </table:table-cell>
          <table:table-cell table:style-name="ce100" office:value-type="date" office:date-value="2025-07-04" calcext:value-type="date">
            <text:p>04.07.2025</text:p>
          </table:table-cell>
          <table:table-cell table:style-name="ce100" office:value-type="date" office:date-value="2025-06-30" calcext:value-type="date">
            <text:p>30.06.2025</text:p>
          </table:table-cell>
          <table:table-cell table:style-name="ce89" office:value-type="float" office:value="4357499" calcext:value-type="float">
            <text:p>4357499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977.93" calcext:value-type="currency">
            <text:p>977,9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3]*[.J103]" office:value-type="currency" office:currency="CZK" office:value="205.3653" calcext:value-type="currency">
            <text:p>205,37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9-04" calcext:value-type="date">
            <text:p>04.09.2025</text:p>
          </table:table-cell>
          <table:table-cell table:style-name="ce197" office:value-type="date" office:date-value="2025-08-04" calcext:value-type="date">
            <text:p>04.08.2025</text:p>
          </table:table-cell>
          <table:table-cell table:style-name="ce200" office:value-type="date" office:date-value="2025-07-31" calcext:value-type="date">
            <text:p>31.07.2025</text:p>
          </table:table-cell>
          <table:table-cell table:style-name="ce203" office:value-type="float" office:value="20251007" calcext:value-type="float">
            <text:p>20251007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235" calcext:value-type="currency">
            <text:p>114 23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23989.35" calcext:value-type="currency">
            <text:p>23 989,35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0-03" calcext:value-type="date">
            <text:p>03.10.2025</text:p>
          </table:table-cell>
          <table:table-cell table:style-name="ce197" office:value-type="date" office:date-value="2025-09-03" calcext:value-type="date">
            <text:p>03.09.2025</text:p>
          </table:table-cell>
          <table:table-cell table:style-name="ce200" office:value-type="date" office:date-value="2025-08-31" calcext:value-type="date">
            <text:p>31.08.2025</text:p>
          </table:table-cell>
          <table:table-cell table:style-name="ce203" office:value-type="float" office:value="20251008" calcext:value-type="float">
            <text:p>20251008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571" calcext:value-type="currency">
            <text:p>112 5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23639.91" calcext:value-type="currency">
            <text:p>23 639,91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04:.K106])" office:value-type="currency" office:currency="CZK" office:value="68579.7" calcext:value-type="currency">
            <text:p>68 579,70 CZK</text:p>
          </table:table-cell>
          <table:table-cell table:style-name="ce289" table:formula="of:=SUM([.K107:.K157])" office:value-type="currency" office:currency="CZK" office:value="22163.4987" calcext:value-type="currency">
            <text:p>22 163,50 Kč</text:p>
          </table:table-cell>
          <table:table-cell table:style-name="ce243" table:formula="of:=[.M105]-[.N105]" office:value-type="currency" office:currency="CZK" office:value="46416.2013" calcext:value-type="currency">
            <text:p>46 416,20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1-01" calcext:value-type="date">
            <text:p>01.11.2025</text:p>
          </table:table-cell>
          <table:table-cell table:style-name="ce197" office:value-type="date" office:date-value="2025-10-01" calcext:value-type="date">
            <text:p>01.10.2025</text:p>
          </table:table-cell>
          <table:table-cell table:style-name="ce200" office:value-type="date" office:date-value="2025-09-30" calcext:value-type="date">
            <text:p>30.09.2025</text:p>
          </table:table-cell>
          <table:table-cell table:style-name="ce203" office:value-type="float" office:value="20251009" calcext:value-type="float">
            <text:p>20251009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99764" calcext:value-type="currency">
            <text:p>99 76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0950.44" calcext:value-type="currency">
            <text:p>20 950,44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254669" calcext:value-type="float">
            <text:p>254669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255357" calcext:value-type="float">
            <text:p>25535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8]*[.J108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40" table:formula="of:=SUM([.I145:.I147])" office:value-type="currency" office:currency="CZK" office:value="36430.14" calcext:value-type="currency">
            <text:p>36 430,14 Kč</text:p>
          </table:table-cell>
          <table:table-cell table:style-name="ce240" table:formula="of:=SUM([.K145:.K147])" office:value-type="currency" office:currency="CZK" office:value="7650.3294" calcext:value-type="currency">
            <text:p>7 650,33 Kč</text:p>
          </table:table-cell>
          <table:table-cell table:style-name="ce240" table:formula="of:=SUM([.I107:.I144]) + SUM([.I148:.I157])" office:value-type="currency" office:currency="CZK" office:value="69110.33" calcext:value-type="currency">
            <text:p>69 110,33 Kč</text:p>
          </table:table-cell>
          <table:table-cell table:style-name="ce240" table:formula="of:=SUM([.K107:.K144]) + SUM([.K148:.K157])" office:value-type="currency" office:currency="CZK" office:value="14513.1693" calcext:value-type="currency">
            <text:p>14 513,17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256038" calcext:value-type="float">
            <text:p>256038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5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5271516895" calcext:value-type="float">
            <text:p>5271516895</text:p>
          </table:table-cell>
          <table:table-cell office:value-type="string" calcext:value-type="string">
            <text:p>O2 služby (zúčtovací období 1.7. - 31.7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5273411924" calcext:value-type="float">
            <text:p>5273411924</text:p>
          </table:table-cell>
          <table:table-cell office:value-type="string" calcext:value-type="string">
            <text:p>O2 služby (zúčtovací období 1.8. - 31.8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5275314080" calcext:value-type="float">
            <text:p>5275314080</text:p>
          </table:table-cell>
          <table:table-cell office:value-type="string" calcext:value-type="string">
            <text:p>O2 služby (zúčtovací období 1.9. - 30.9.2025)</text:p>
          </table:table-cell>
          <table:table-cell office:value-type="currency" office:currency="CZK" office:value="5050.81" calcext:value-type="currency">
            <text:p>5 050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1060.6701" calcext:value-type="currency">
            <text:p>1 060,6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08] + [.O108]" office:value-type="currency" office:currency="CZK" office:value="105540.47" calcext:value-type="currency">
            <text:p>105 540,47 Kč</text:p>
          </table:table-cell>
          <table:table-cell table:style-name="ce241" table:formula="of:=[.N108]+[.P108]" office:value-type="currency" office:currency="CZK" office:value="22163.4987" calcext:value-type="currency">
            <text:p>22 163,50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8-26" calcext:value-type="date">
            <text:p>26.08.2025</text:p>
          </table:table-cell>
          <table:table-cell table:style-name="ce200" office:value-type="date" office:date-value="0202-08-25" calcext:value-type="date">
            <text:p>25.08.0202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quadarax.com</text:p>
          </table:table-cell>
          <table:table-cell office:value-type="currency" office:currency="CZK" office:value="419.01" calcext:value-type="currency">
            <text:p>419,0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87.9921" calcext:value-type="currency">
            <text:p>87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40345" calcext:value-type="float">
            <text:p>2987040345</text:p>
          </table:table-cell>
          <table:table-cell office:value-type="string" calcext:value-type="string">
            <text:p>Dárkový box Medovina Elisa - dárek k</text:p>
          </table:table-cell>
          <table:table-cell office:value-type="currency" office:currency="CZK" office:value="1281.72" calcext:value-type="currency">
            <text:p>1 281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269.1612" calcext:value-type="currency">
            <text:p>269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59421" calcext:value-type="float">
            <text:p>2987059421</text:p>
          </table:table-cell>
          <table:table-cell office:value-type="string" calcext:value-type="string">
            <text:p>Bluetooth adaptér Intezze Wireless</text:p>
          </table:table-cell>
          <table:table-cell office:value-type="currency" office:currency="CZK" office:value="1298.9" calcext:value-type="currency">
            <text:p>1 298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272.769" calcext:value-type="currency">
            <text:p>272,7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7.2025</text:p>
          </table:table-cell>
          <table:table-cell office:value-type="float" office:value="2987606910" calcext:value-type="float">
            <text:p>2987606910</text:p>
          </table:table-cell>
          <table:table-cell office:value-type="string" calcext:value-type="string">
            <text:p>Kastrol Gerlach NATUR Kastról s</text:p>
          </table:table-cell>
          <table:table-cell office:value-type="currency" office:currency="CZK" office:value="1178.84" calcext:value-type="currency">
            <text:p>1 17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247.5564" calcext:value-type="currency">
            <text:p>247,5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7.2025</text:p>
          </table:table-cell>
          <table:table-cell office:value-type="float" office:value="2987768160" calcext:value-type="float">
            <text:p>2987768160</text:p>
          </table:table-cell>
          <table:table-cell office:value-type="string" calcext:value-type="string">
            <text:p>Forma ORION Forma pocínovaná</text:p>
          </table:table-cell>
          <table:table-cell office:value-type="currency" office:currency="CZK" office:value="165.12" calcext:value-type="currency">
            <text:p>16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34.6752" calcext:value-type="currency">
            <text:p>34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7.2025</text:p>
          </table:table-cell>
          <table:table-cell office:value-type="float" office:value="2988825673" calcext:value-type="float">
            <text:p>2988825673</text:p>
          </table:table-cell>
          <table:table-cell office:value-type="string" calcext:value-type="string">
            <text:p>Popisovače Q-CONNECT PM-R</text:p>
          </table:table-cell>
          <table:table-cell office:value-type="currency" office:currency="CZK" office:value="518.18" calcext:value-type="currency">
            <text:p>5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108.8178" calcext:value-type="currency">
            <text:p>108,8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5883" calcext:value-type="float">
            <text:p>2989195883</text:p>
          </table:table-cell>
          <table:table-cell office:value-type="string" calcext:value-type="string">
            <text:p>Trekingové hole Brother LTH</text:p>
          </table:table-cell>
          <table:table-cell office:value-type="currency" office:currency="CZK" office:value="357.42" calcext:value-type="currency">
            <text:p>35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75.0582" calcext:value-type="currency">
            <text:p>75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4379" calcext:value-type="float">
            <text:p>2989194379</text:p>
          </table:table-cell>
          <table:table-cell office:value-type="string" calcext:value-type="string">
            <text:p>Fermentor Kefirko Fermentor zeleniny</text:p>
          </table:table-cell>
          <table:table-cell office:value-type="currency" office:currency="CZK" office:value="845.81" calcext:value-type="currency">
            <text:p>845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177.6201" calcext:value-type="currency">
            <text:p>177,6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8.2025</text:p>
          </table:table-cell>
          <table:table-cell office:value-type="float" office:value="2989637968" calcext:value-type="float">
            <text:p>2989637968</text:p>
          </table:table-cell>
          <table:table-cell office:value-type="string" calcext:value-type="string">
            <text:p>Prací gel PERSIL Expert Sensitive 4,5 l</text:p>
          </table:table-cell>
          <table:table-cell office:value-type="currency" office:currency="CZK" office:value="828.13" calcext:value-type="currency">
            <text:p>828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173.9073" calcext:value-type="currency">
            <text:p>173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08.2025</text:p>
          </table:table-cell>
          <table:table-cell office:value-type="float" office:value="2990648718" calcext:value-type="float">
            <text:p>2990648718</text:p>
          </table:table-cell>
          <table:table-cell office:value-type="string" calcext:value-type="string">
            <text:p>Dotykové pero (stylus) Trust STYLUS</text:p>
          </table:table-cell>
          <table:table-cell office:value-type="currency" office:currency="CZK" office:value="182.32" calcext:value-type="currency">
            <text:p>182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38.2872" calcext:value-type="currency">
            <text:p>38,2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43093" calcext:value-type="float">
            <text:p>2991343093</text:p>
          </table:table-cell>
          <table:table-cell office:value-type="string" calcext:value-type="string">
            <text:p>Elektrický vařič SENCOR SCP</text:p>
          </table:table-cell>
          <table:table-cell office:value-type="currency" office:currency="CZK" office:value="647.94" calcext:value-type="currency">
            <text:p>647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136.0674" calcext:value-type="currency">
            <text:p>136,0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31166" calcext:value-type="float">
            <text:p>2991331166</text:p>
          </table:table-cell>
          <table:table-cell office:value-type="string" calcext:value-type="string">
            <text:p>Stropní světlo Atmosphera Lustr</text:p>
          </table:table-cell>
          <table:table-cell office:value-type="currency" office:currency="CZK" office:value="584.3" calcext:value-type="currency">
            <text:p>5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22.703" calcext:value-type="currency">
            <text:p>122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54398" calcext:value-type="float">
            <text:p>2991354398</text:p>
          </table:table-cell>
          <table:table-cell office:value-type="string" calcext:value-type="string">
            <text:p>Rychlovarná konvice Niceboy ION</text:p>
          </table:table-cell>
          <table:table-cell office:value-type="currency" office:currency="CZK" office:value="1434.44" calcext:value-type="currency">
            <text:p>1 43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301.2324" calcext:value-type="currency">
            <text:p>301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662152" calcext:value-type="float">
            <text:p>2991662152</text:p>
          </table:table-cell>
          <table:table-cell office:value-type="string" calcext:value-type="string">
            <text:p>RICH778 Visací zámek Richter Czech</text:p>
          </table:table-cell>
          <table:table-cell office:value-type="currency" office:currency="CZK" office:value="353.72" calcext:value-type="currency">
            <text:p>353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74.2812" calcext:value-type="currency">
            <text:p>74,2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705292" calcext:value-type="float">
            <text:p>2991705292</text:p>
          </table:table-cell>
          <table:table-cell office:value-type="string" calcext:value-type="string">
            <text:p>Dálkové ovládání Meliconi</text:p>
          </table:table-cell>
          <table:table-cell office:value-type="currency" office:currency="CZK" office:value="276.46" calcext:value-type="currency">
            <text:p>27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58.0566" calcext:value-type="currency">
            <text:p>58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9.2025</text:p>
          </table:table-cell>
          <table:table-cell office:value-type="float" office:value="2991873847" calcext:value-type="float">
            <text:p>2991873847</text:p>
          </table:table-cell>
          <table:table-cell office:value-type="string" calcext:value-type="string">
            <text:p>Mop LEIFHEIT Plus 3 v 1 s</text:p>
          </table:table-cell>
          <table:table-cell office:value-type="currency" office:currency="CZK" office:value="1554.82" calcext:value-type="currency">
            <text:p>1 554,8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326.5122" calcext:value-type="currency">
            <text:p>326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246" calcext:value-type="float">
            <text:p>2991930246</text:p>
          </table:table-cell>
          <table:table-cell office:value-type="string" calcext:value-type="string">
            <text:p>Ventilátor NOATON 13132WWL Lepus</text:p>
          </table:table-cell>
          <table:table-cell office:value-type="currency" office:currency="CZK" office:value="6750.88" calcext:value-type="currency">
            <text:p>6 750,8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1417.6848" calcext:value-type="currency">
            <text:p>1 417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973" calcext:value-type="float">
            <text:p>2991930973</text:p>
          </table:table-cell>
          <table:table-cell office:value-type="string" calcext:value-type="string">
            <text:p>Dálkový ovladač HAMA 4v1 Universal</text:p>
          </table:table-cell>
          <table:table-cell office:value-type="currency" office:currency="CZK" office:value="458.76" calcext:value-type="currency">
            <text:p>45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96.3396" calcext:value-type="currency">
            <text:p>96,3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9.2025</text:p>
          </table:table-cell>
          <table:table-cell office:value-type="float" office:value="2992074326" calcext:value-type="float">
            <text:p>2992074326</text:p>
          </table:table-cell>
          <table:table-cell office:value-type="string" calcext:value-type="string">
            <text:p>Jmenovka na klíče Richter Czech</text:p>
          </table:table-cell>
          <table:table-cell office:value-type="currency" office:currency="CZK" office:value="748.63" calcext:value-type="currency">
            <text:p>748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157.2123" calcext:value-type="currency">
            <text:p>157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584143" calcext:value-type="float">
            <text:p>2992584143</text:p>
          </table:table-cell>
          <table:table-cell office:value-type="string" calcext:value-type="string">
            <text:p>Regál Aga Kovový regál</text:p>
          </table:table-cell>
          <table:table-cell office:value-type="currency" office:currency="CZK" office:value="2061.99" calcext:value-type="currency">
            <text:p>2 06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33.0179" calcext:value-type="currency">
            <text:p>433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612816" calcext:value-type="float">
            <text:p>2992612816</text:p>
          </table:table-cell>
          <table:table-cell office:value-type="string" calcext:value-type="string">
            <text:p>Cylindrická vložka FAB bezpečnostní</text:p>
          </table:table-cell>
          <table:table-cell office:value-type="currency" office:currency="CZK" office:value="1053.14" calcext:value-type="currency">
            <text:p>1 053,1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221.1594" calcext:value-type="currency">
            <text:p>221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0496" calcext:value-type="float">
            <text:p>2992980496</text:p>
          </table:table-cell>
          <table:table-cell office:value-type="string" calcext:value-type="string">
            <text:p>Regál Kovový regál G21, 115 x 75 x</text:p>
          </table:table-cell>
          <table:table-cell office:value-type="currency" office:currency="CZK" office:value="987.78" calcext:value-type="currency">
            <text:p>987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207.4338" calcext:value-type="currency">
            <text:p>207,4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2442" calcext:value-type="float">
            <text:p>2992982442</text:p>
          </table:table-cell>
          <table:table-cell office:value-type="string" calcext:value-type="string">
            <text:p>Dávkovač mýdla ORION Dávkovač</text:p>
          </table:table-cell>
          <table:table-cell office:value-type="currency" office:currency="CZK" office:value="1965" calcext:value-type="currency">
            <text:p>1 96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412.65" calcext:value-type="currency">
            <text:p>41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9.2025</text:p>
          </table:table-cell>
          <table:table-cell office:value-type="float" office:value="2993402001" calcext:value-type="float">
            <text:p>2993402001</text:p>
          </table:table-cell>
          <table:table-cell office:value-type="string" calcext:value-type="string">
            <text:p>YAT065 Vodováha YATO Vodováha digitální</text:p>
          </table:table-cell>
          <table:table-cell office:value-type="currency" office:currency="CZK" office:value="1244.68" calcext:value-type="currency">
            <text:p>1 244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261.3828" calcext:value-type="currency">
            <text:p>26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9.2025</text:p>
          </table:table-cell>
          <table:table-cell office:value-type="float" office:value="2993467314" calcext:value-type="float">
            <text:p>2993467314</text:p>
          </table:table-cell>
          <table:table-cell office:value-type="string" calcext:value-type="string">
            <text:p>Prodlužovací kabel AlzaPower</text:p>
          </table:table-cell>
          <table:table-cell office:value-type="currency" office:currency="CZK" office:value="931.78" calcext:value-type="currency">
            <text:p>931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195.6738" calcext:value-type="currency">
            <text:p>195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65852" calcext:value-type="float">
            <text:p>2993565852</text:p>
          </table:table-cell>
          <table:table-cell office:value-type="string" calcext:value-type="string">
            <text:p>Zahradní osvětlení Gardlov Zahradní</text:p>
          </table:table-cell>
          <table:table-cell office:value-type="currency" office:currency="CZK" office:value="362.62" calcext:value-type="currency">
            <text:p>362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76.1502" calcext:value-type="currency">
            <text:p>76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35646" calcext:value-type="float">
            <text:p>2993535646</text:p>
          </table:table-cell>
          <table:table-cell office:value-type="string" calcext:value-type="string">
            <text:p>MTG150 Stavební koza M.A.T. Koza stavební</text:p>
          </table:table-cell>
          <table:table-cell office:value-type="currency" office:currency="CZK" office:value="1165.43" calcext:value-type="currency">
            <text:p>1 165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244.7403" calcext:value-type="currency">
            <text:p>244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25365" calcext:value-type="float">
            <text:p>2993725365</text:p>
          </table:table-cell>
          <table:table-cell office:value-type="string" calcext:value-type="string">
            <text:p>Vruty EXTOL CRAFT vruty s</text:p>
          </table:table-cell>
          <table:table-cell office:value-type="currency" office:currency="CZK" office:value="676.89" calcext:value-type="currency">
            <text:p>676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142.1469" calcext:value-type="currency">
            <text:p>142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63264" calcext:value-type="float">
            <text:p>2993763264</text:p>
          </table:table-cell>
          <table:table-cell office:value-type="string" calcext:value-type="string">
            <text:p>Zubní kartáček CURAPROX CS</text:p>
          </table:table-cell>
          <table:table-cell office:value-type="currency" office:currency="CZK" office:value="266.83" calcext:value-type="currency">
            <text:p>266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56.0343" calcext:value-type="currency">
            <text:p>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9.2025</text:p>
          </table:table-cell>
          <table:table-cell office:value-type="float" office:value="2993932149" calcext:value-type="float">
            <text:p>2993932149</text:p>
          </table:table-cell>
          <table:table-cell office:value-type="string" calcext:value-type="string">
            <text:p>Kompostér ROJAPLAST Kompostér</text:p>
          </table:table-cell>
          <table:table-cell office:value-type="currency" office:currency="CZK" office:value="2009.92" calcext:value-type="currency">
            <text:p>2 009,9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422.0832" calcext:value-type="currency">
            <text:p>422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9.2025</text:p>
          </table:table-cell>
          <table:table-cell office:value-type="float" office:value="2994029971" calcext:value-type="float">
            <text:p>2994029971</text:p>
          </table:table-cell>
          <table:table-cell office:value-type="string" calcext:value-type="string">
            <text:p>Vysavač popela VOREL Vysavač</text:p>
          </table:table-cell>
          <table:table-cell office:value-type="currency" office:currency="CZK" office:value="974.34" calcext:value-type="currency">
            <text:p>974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204.6114" calcext:value-type="currency">
            <text:p>20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09.2025</text:p>
          </table:table-cell>
          <table:table-cell office:value-type="float" office:value="2994109214" calcext:value-type="float">
            <text:p>2994109214</text:p>
          </table:table-cell>
          <table:table-cell office:value-type="string" calcext:value-type="string">
            <text:p>Odpadkový koš Songmics Odpadkový</text:p>
          </table:table-cell>
          <table:table-cell office:value-type="currency" office:currency="CZK" office:value="2574.99" calcext:value-type="currency">
            <text:p>2 574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540.7479" calcext:value-type="currency">
            <text:p>540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7.2025</text:p>
          </table:table-cell>
          <table:table-cell table:number-columns-repeated="2" table:style-name="ce91" office:value-type="string" calcext:value-type="string">
            <text:p>01.07.2025</text:p>
          </table:table-cell>
          <table:table-cell office:value-type="float" office:value="4352541" calcext:value-type="float">
            <text:p>4352541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8.2025</text:p>
          </table:table-cell>
          <table:table-cell table:number-columns-repeated="2" table:style-name="ce91" office:value-type="string" calcext:value-type="string">
            <text:p>01.08.2025</text:p>
          </table:table-cell>
          <table:table-cell office:value-type="float" office:value="4359752" calcext:value-type="float">
            <text:p>4359752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9.2025</text:p>
          </table:table-cell>
          <table:table-cell table:number-columns-repeated="2" table:style-name="ce91" office:value-type="string" calcext:value-type="string">
            <text:p>01.09.2025</text:p>
          </table:table-cell>
          <table:table-cell office:value-type="float" office:value="4366804" calcext:value-type="float">
            <text:p>4366804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8.2025</text:p>
          </table:table-cell>
          <table:table-cell table:style-name="ce91" office:value-type="string" calcext:value-type="string">
            <text:p>7.8.2025</text:p>
          </table:table-cell>
          <table:table-cell table:style-name="ce91" office:value-type="string" calcext:value-type="string">
            <text:p>31.7.2025</text:p>
          </table:table-cell>
          <table:table-cell office:value-type="float" office:value="4364842" calcext:value-type="float">
            <text:p>4364842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97.11" calcext:value-type="currency">
            <text:p>1 29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272.3931" calcext:value-type="currency">
            <text:p>27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9.2025</text:p>
          </table:table-cell>
          <table:table-cell table:style-name="ce91" office:value-type="string" calcext:value-type="string">
            <text:p>5.9.2025</text:p>
          </table:table-cell>
          <table:table-cell table:style-name="ce91" office:value-type="string" calcext:value-type="string">
            <text:p>31.8.2025</text:p>
          </table:table-cell>
          <table:table-cell office:value-type="float" office:value="4371740" calcext:value-type="float">
            <text:p>4371740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2465.86" calcext:value-type="currency">
            <text:p>2 465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517.8306" calcext:value-type="currency">
            <text:p>517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0.2025</text:p>
          </table:table-cell>
          <table:table-cell table:style-name="ce91" office:value-type="string" calcext:value-type="string">
            <text:p>7.10.2025</text:p>
          </table:table-cell>
          <table:table-cell table:style-name="ce91" office:value-type="string" calcext:value-type="string">
            <text:p>30.9.2025</text:p>
          </table:table-cell>
          <table:table-cell office:value-type="float" office:value="4378867" calcext:value-type="float">
            <text:p>4378867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89.34" calcext:value-type="currency">
            <text:p>1 28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270.7614" calcext:value-type="currency">
            <text:p>270,7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91" office:value-type="string" calcext:value-type="string">
            <text:p>28.07.2025</text:p>
          </table:table-cell>
          <table:table-cell table:number-columns-repeated="2" table:style-name="ce91" office:value-type="string" calcext:value-type="string">
            <text:p>14.07.2025</text:p>
          </table:table-cell>
          <table:table-cell office:value-type="string" calcext:value-type="string">
            <text:p>F2357514</text:p>
          </table:table-cell>
          <table:table-cell office:value-type="string" calcext:value-type="string">
            <text:p>Teflonová PTFE trubička, SYBR ložisko, Sponka kovový klip, Doprava Zásilkovna, Platba kartou</text:p>
          </table:table-cell>
          <table:table-cell office:value-type="currency" office:currency="CZK" office:value="367.76" calcext:value-type="currency">
            <text:p>367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77.2296" calcext:value-type="currency">
            <text:p>77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eEOBALY</text:p>
          </table:table-cell>
          <table:table-cell table:style-name="ce91" office:value-type="string" calcext:value-type="string">
            <text:p>29.07.2025</text:p>
          </table:table-cell>
          <table:table-cell table:number-columns-repeated="2" table:style-name="ce91" office:value-type="string" calcext:value-type="string">
            <text:p>15.07.2025</text:p>
          </table:table-cell>
          <table:table-cell office:value-type="float" office:value="400523815" calcext:value-type="float">
            <text:p>400523815</text:p>
          </table:table-cell>
          <table:table-cell office:value-type="string" calcext:value-type="string">
            <text:p>Odvíječ samolepicí pásky SB75, Dopravné, Set na stěhování velký, Paleta EUR</text:p>
          </table:table-cell>
          <table:table-cell office:value-type="currency" office:currency="CZK" office:value="4960.6" calcext:value-type="currency">
            <text:p>4 960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1041.726" calcext:value-type="currency">
            <text:p>1 04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91" office:value-type="string" calcext:value-type="string">
            <text:p>01.09.2025</text:p>
          </table:table-cell>
          <table:table-cell table:number-columns-repeated="2" table:style-name="ce91" office:value-type="string" calcext:value-type="string">
            <text:p>18.08.2025</text:p>
          </table:table-cell>
          <table:table-cell office:value-type="float" office:value="202524301" calcext:value-type="float">
            <text:p>202524301</text:p>
          </table:table-cell>
          <table:table-cell office:value-type="string" calcext:value-type="string">
            <text:p>ReTerminal - vestavěný Linux s Raspberry Pi CM4</text:p>
          </table:table-cell>
          <table:table-cell office:value-type="currency" office:currency="CZK" office:value="4785.12" calcext:value-type="currency">
            <text:p>4 78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1004.8752" calcext:value-type="currency">
            <text:p>1 004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91" office:value-type="string" calcext:value-type="string">
            <text:p>19.09.2025</text:p>
          </table:table-cell>
          <table:table-cell office:value-type="string" calcext:value-type="string">
            <text:p>FV2325038753</text:p>
          </table:table-cell>
          <table:table-cell office:value-type="string" calcext:value-type="string">
            <text:p>Doprava PACKETA, Účastnická zásuvka koncová R+TV+SAT+internet+telef</text:p>
          </table:table-cell>
          <table:table-cell office:value-type="currency" office:currency="CZK" office:value="218.18" calcext:value-type="currency">
            <text:p>2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45.8178" calcext:value-type="currency">
            <text:p>45,8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KLICE</text:p>
          </table:table-cell>
          <table:table-cell table:style-name="ce91" office:value-type="string" calcext:value-type="string">
            <text:p>2.10.2025</text:p>
          </table:table-cell>
          <table:table-cell table:number-columns-repeated="2" table:style-name="ce91" office:value-type="string" calcext:value-type="string">
            <text:p>18.09.2025</text:p>
          </table:table-cell>
          <table:table-cell office:value-type="float" office:value="12508435" calcext:value-type="float">
            <text:p>12508435</text:p>
          </table:table-cell>
          <table:table-cell office:value-type="string" calcext:value-type="string">
            <text:p>Cylindrická vložka FAB 40+60 5KL, Dopravné a balné Zásilkovna</text:p>
          </table:table-cell>
          <table:table-cell office:value-type="currency" office:currency="CZK" office:value="1333.1" calcext:value-type="currency">
            <text:p>1 333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279.951" calcext:value-type="currency">
            <text:p>279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91" office:value-type="string" calcext:value-type="string">
            <text:p>06.10.2025</text:p>
          </table:table-cell>
          <table:table-cell table:number-columns-repeated="2" table:style-name="ce91" office:value-type="string" calcext:value-type="string">
            <text:p>22.09.2025</text:p>
          </table:table-cell>
          <table:table-cell office:value-type="float" office:value="610462164" calcext:value-type="float">
            <text:p>610462164</text:p>
          </table:table-cell>
          <table:table-cell office:value-type="string" calcext:value-type="string">
            <text:p>Nohy RAUDSUNDA buk černá, Doprava</text:p>
          </table:table-cell>
          <table:table-cell office:value-type="currency" office:currency="CZK" office:value="701.65" calcext:value-type="currency">
            <text:p>70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147.3465" calcext:value-type="currency">
            <text:p>147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3/2025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SLOUPSKY</text:p>
          </table:table-cell>
          <table:table-cell table:style-name="ce281" office:value-type="string" calcext:value-type="string">
            <text:p>14.10.2025</text:p>
          </table:table-cell>
          <table:table-cell table:number-columns-repeated="2" table:style-name="ce281" office:value-type="string" calcext:value-type="string">
            <text:p>30.09.2025</text:p>
          </table:table-cell>
          <table:table-cell table:style-name="ce89" office:value-type="string" calcext:value-type="string">
            <text:p>VF25/1740</text:p>
          </table:table-cell>
          <table:table-cell table:style-name="ce89" office:value-type="string" calcext:value-type="string">
            <text:p>Kleště montážní profesionální, Kotvy rozpěrné do sádrokartonu, Nůž odlamovací FESTA, Přepravné DPD + balné</text:p>
          </table:table-cell>
          <table:table-cell table:style-name="ce166" office:value-type="currency" office:currency="CZK" office:value="774.53" calcext:value-type="currency">
            <text:p>774,5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57]*[.J157]" office:value-type="currency" office:currency="CZK" office:value="162.6513" calcext:value-type="currency">
            <text:p>162,65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197" office:value-type="date" office:date-value="2025-11-05" calcext:value-type="date">
            <text:p>05.11.2025</text:p>
          </table:table-cell>
          <table:table-cell table:style-name="ce200" office:value-type="date" office:date-value="2025-10-31" calcext:value-type="date">
            <text:p>31.10.2025</text:p>
          </table:table-cell>
          <table:table-cell table:style-name="ce203" office:value-type="float" office:value="20051010" calcext:value-type="float">
            <text:p>20051010</text:p>
          </table:table-cell>
          <table:table-cell table:style-name="ce194" office:value-type="string" calcext:value-type="string">
            <text:p>BoldBrick</text:p>
          </table:table-cell>
          <table:table-cell table:style-name="ce285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23779.56" calcext:value-type="currency">
            <text:p>23 779,56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200" office:value-type="date" office:date-value="2025-11-30" calcext:value-type="date">
            <text:p>30.11.2025</text:p>
          </table:table-cell>
          <table:table-cell table:style-name="ce203" office:value-type="float" office:value="20051011" calcext:value-type="float">
            <text:p>2005101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3926" calcext:value-type="currency">
            <text:p>103 92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21824.46" calcext:value-type="currency">
            <text:p>21 824,46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58:.K160])" office:value-type="currency" office:currency="CZK" office:value="67937.52" calcext:value-type="currency">
            <text:p>67 937,52 CZK</text:p>
          </table:table-cell>
          <table:table-cell table:style-name="ce289" table:formula="of:=SUM([.K161:.K234])" office:value-type="currency" office:currency="CZK" office:value="25103.0283" calcext:value-type="currency">
            <text:p>25 103,03 Kč</text:p>
          </table:table-cell>
          <table:table-cell table:style-name="ce243" table:formula="of:=[.M159]-[.N159]" office:value-type="currency" office:currency="CZK" office:value="42834.4917" calcext:value-type="currency">
            <text:p>42 834,49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2-05" calcext:value-type="date">
            <text:p>05.02.2026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200" office:value-type="date" office:date-value="2025-12-31" calcext:value-type="date">
            <text:p>31.12.2025</text:p>
          </table:table-cell>
          <table:table-cell table:style-name="ce203" office:value-type="float" office:value="20251012" calcext:value-type="float">
            <text:p>2025101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350" calcext:value-type="currency">
            <text:p>106 3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22333.5" calcext:value-type="currency">
            <text:p>22 333,50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5277226360" calcext:value-type="float">
            <text:p>5277226360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6129.13" calcext:value-type="currency">
            <text:p>6 129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1287.1173" calcext:value-type="currency">
            <text:p>1 287,12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5279197168" calcext:value-type="float">
            <text:p>5279197168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231.99" calcext:value-type="currency">
            <text:p>5 23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098.7179" calcext:value-type="currency">
            <text:p>1 098,72 Kč</text:p>
          </table:table-cell>
          <table:table-cell office:value-type="string" calcext:value-type="string">
            <text:p>B3</text:p>
          </table:table-cell>
          <table:table-cell table:style-name="ce240" table:formula="of:=SUM([.I229:.I231]) + [.I186]" office:value-type="currency" office:currency="CZK" office:value="44823.21" calcext:value-type="currency">
            <text:p>44 823,21 Kč</text:p>
          </table:table-cell>
          <table:table-cell table:style-name="ce240" table:formula="of:=SUM([.K229:.K231]) + [.K186]" office:value-type="currency" office:currency="CZK" office:value="9412.8741" calcext:value-type="currency">
            <text:p>9 412,87 Kč</text:p>
          </table:table-cell>
          <table:table-cell table:style-name="ce240" table:formula="of:=SUM([.I161:.I185]) + SUM([.I187:.I228]) + SUM([.I232:.I234])" office:value-type="currency" office:currency="CZK" office:value="74715.02" calcext:value-type="currency">
            <text:p>74 715,02 Kč</text:p>
          </table:table-cell>
          <table:table-cell table:style-name="ce240" table:formula="of:=SUM([.K161:.K185]) + SUM([.K187:.K228]) + SUM([.K232:.K234])" office:value-type="currency" office:currency="CZK" office:value="15690.1542" calcext:value-type="currency">
            <text:p>15 690,15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5281128418" calcext:value-type="float">
            <text:p>5281128418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490.91" calcext:value-type="currency">
            <text:p>5 4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1153.0911" calcext:value-type="currency">
            <text:p>1 153,09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256733" calcext:value-type="float">
            <text:p>256733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257377" calcext:value-type="float">
            <text:p>25737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258017" calcext:value-type="float">
            <text:p>25801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162] + [.O162]" office:value-type="currency" office:currency="CZK" office:value="119538.23" calcext:value-type="currency">
            <text:p>119 538,23 Kč</text:p>
          </table:table-cell>
          <table:table-cell table:style-name="ce241" table:formula="of:=[.N162]+[.P162]" office:value-type="currency" office:currency="CZK" office:value="25103.0283" calcext:value-type="currency">
            <text:p>25 103,03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2" calcext:value-type="float">
            <text:p>261104792</text:p>
          </table:table-cell>
          <table:table-cell office:value-type="string" calcext:value-type="string">
            <text:p>Prodloužení domény, geodet-celakovice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4" calcext:value-type="float">
            <text:p>261104794</text:p>
          </table:table-cell>
          <table:table-cell office:value-type="string" calcext:value-type="string">
            <text:p>Prodloužení domény, geodet-praha8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2.10.2025</text:p>
          </table:table-cell>
          <table:table-cell table:style-name="ce91" office:value-type="string" calcext:value-type="string">
            <text:p>21.10.2025</text:p>
          </table:table-cell>
          <table:table-cell office:value-type="float" office:value="261104975" calcext:value-type="float">
            <text:p>261104975</text:p>
          </table:table-cell>
          <table:table-cell office:value-type="string" calcext:value-type="string">
            <text:p>Prodloužení domény, geodet-rybar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7.11.2025</text:p>
          </table:table-cell>
          <table:table-cell office:value-type="float" office:value="261110963" calcext:value-type="float">
            <text:p>261110963</text:p>
          </table:table-cell>
          <table:table-cell office:value-type="string" calcext:value-type="string">
            <text:p>Prodloužení domény, quadarax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8.11.2025</text:p>
          </table:table-cell>
          <table:table-cell office:value-type="float" office:value="261110964" calcext:value-type="float">
            <text:p>261110964</text:p>
          </table:table-cell>
          <table:table-cell office:value-type="string" calcext:value-type="string">
            <text:p>Prodloužení domény, klub-mlejn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0.2025</text:p>
          </table:table-cell>
          <table:table-cell office:value-type="float" office:value="2994321682" calcext:value-type="float">
            <text:p>2994321682</text:p>
          </table:table-cell>
          <table:table-cell office:value-type="string" calcext:value-type="string">
            <text:p>Visací zámek</text:p>
          </table:table-cell>
          <table:table-cell office:value-type="currency" office:currency="CZK" office:value="122.94" calcext:value-type="currency">
            <text:p>12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.8174" calcext:value-type="currency">
            <text:p>25,8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0.2025</text:p>
          </table:table-cell>
          <table:table-cell office:value-type="float" office:value="2994613546" calcext:value-type="float">
            <text:p>2994613546</text:p>
          </table:table-cell>
          <table:table-cell office:value-type="string" calcext:value-type="string">
            <text:p>Přepravní boxy</text:p>
          </table:table-cell>
          <table:table-cell office:value-type="currency" office:currency="CZK" office:value="514.93" calcext:value-type="currency">
            <text:p>514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3]*[.J173]" office:value-type="currency" office:currency="CZK" office:value="108.1353" calcext:value-type="currency">
            <text:p>108,1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10.2025</text:p>
          </table:table-cell>
          <table:table-cell office:value-type="float" office:value="2994708576" calcext:value-type="float">
            <text:p>2994708576</text:p>
          </table:table-cell>
          <table:table-cell office:value-type="string" calcext:value-type="string">
            <text:p>Prací gel</text:p>
          </table:table-cell>
          <table:table-cell office:value-type="currency" office:currency="CZK" office:value="324.62" calcext:value-type="currency">
            <text:p>324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4]*[.J174]" office:value-type="currency" office:currency="CZK" office:value="68.1702" calcext:value-type="currency">
            <text:p>68,1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08242" calcext:value-type="float">
            <text:p>2994908242</text:p>
          </table:table-cell>
          <table:table-cell office:value-type="string" calcext:value-type="string">
            <text:p>Světla, žárovky</text:p>
          </table:table-cell>
          <table:table-cell office:value-type="currency" office:currency="CZK" office:value="631.73" calcext:value-type="currency">
            <text:p>631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5]*[.J175]" office:value-type="currency" office:currency="CZK" office:value="132.6633" calcext:value-type="currency">
            <text:p>132,6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74659" calcext:value-type="float">
            <text:p>2994974659</text:p>
          </table:table-cell>
          <table:table-cell office:value-type="string" calcext:value-type="string">
            <text:p>Nástavec na bity, šroubovák</text:p>
          </table:table-cell>
          <table:table-cell office:value-type="currency" office:currency="CZK" office:value="600.7" calcext:value-type="currency">
            <text:p>600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6]*[.J176]" office:value-type="currency" office:currency="CZK" office:value="126.147" calcext:value-type="currency">
            <text:p>126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438922" calcext:value-type="float">
            <text:p>2995438922</text:p>
          </table:table-cell>
          <table:table-cell office:value-type="string" calcext:value-type="string">
            <text:p>Koše, mýdlenka, pastelky</text:p>
          </table:table-cell>
          <table:table-cell office:value-type="currency" office:currency="CZK" office:value="1085.04" calcext:value-type="currency">
            <text:p>1 08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7]*[.J177]" office:value-type="currency" office:currency="CZK" office:value="227.8584" calcext:value-type="currency">
            <text:p>227,8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06811" calcext:value-type="float">
            <text:p>2995506811</text:p>
          </table:table-cell>
          <table:table-cell office:value-type="string" calcext:value-type="string">
            <text:p>Schůdky, herní konzole</text:p>
          </table:table-cell>
          <table:table-cell office:value-type="currency" office:currency="CZK" office:value="1828.91" calcext:value-type="currency">
            <text:p>1 828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8]*[.J178]" office:value-type="currency" office:currency="CZK" office:value="384.0711" calcext:value-type="currency">
            <text:p>384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31405" calcext:value-type="float">
            <text:p>2995531405</text:p>
          </table:table-cell>
          <table:table-cell office:value-type="string" calcext:value-type="string">
            <text:p>Switch CUDY</text:p>
          </table:table-cell>
          <table:table-cell office:value-type="currency" office:currency="CZK" office:value="792.73" calcext:value-type="currency">
            <text:p>79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9]*[.J179]" office:value-type="currency" office:currency="CZK" office:value="166.4733" calcext:value-type="currency">
            <text:p>166,4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0.2025</text:p>
          </table:table-cell>
          <table:table-cell office:value-type="float" office:value="2995615944" calcext:value-type="float">
            <text:p>2995615944</text:p>
          </table:table-cell>
          <table:table-cell office:value-type="string" calcext:value-type="string">
            <text:p>WiFi extender</text:p>
          </table:table-cell>
          <table:table-cell office:value-type="currency" office:currency="CZK" office:value="789.09" calcext:value-type="currency">
            <text:p>78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0]*[.J180]" office:value-type="currency" office:currency="CZK" office:value="165.7089" calcext:value-type="currency">
            <text:p>165,7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0.2025</text:p>
          </table:table-cell>
          <table:table-cell office:value-type="float" office:value="2995748792" calcext:value-type="float">
            <text:p>2995748792</text:p>
          </table:table-cell>
          <table:table-cell office:value-type="string" calcext:value-type="string">
            <text:p>Mikrovlnná trouba</text:p>
          </table:table-cell>
          <table:table-cell office:value-type="currency" office:currency="CZK" office:value="1849.73" calcext:value-type="currency">
            <text:p>1 849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1]*[.J181]" office:value-type="currency" office:currency="CZK" office:value="388.4433" calcext:value-type="currency">
            <text:p>388,4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30708" calcext:value-type="float">
            <text:p>2995830708</text:p>
          </table:table-cell>
          <table:table-cell office:value-type="string" calcext:value-type="string">
            <text:p>Prodlužovací kabely</text:p>
          </table:table-cell>
          <table:table-cell office:value-type="currency" office:currency="CZK" office:value="858.95" calcext:value-type="currency">
            <text:p>858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2]*[.J182]" office:value-type="currency" office:currency="CZK" office:value="180.3795" calcext:value-type="currency">
            <text:p>180,3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42358" calcext:value-type="float">
            <text:p>2995842358</text:p>
          </table:table-cell>
          <table:table-cell office:value-type="string" calcext:value-type="string">
            <text:p>Chlebník, prkénko</text:p>
          </table:table-cell>
          <table:table-cell office:value-type="currency" office:currency="CZK" office:value="1181.57" calcext:value-type="currency">
            <text:p>1 18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3]*[.J183]" office:value-type="currency" office:currency="CZK" office:value="248.1297" calcext:value-type="currency">
            <text:p>248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9.10.2025</text:p>
          </table:table-cell>
          <table:table-cell office:value-type="float" office:value="2996026227" calcext:value-type="float">
            <text:p>2996026227</text:p>
          </table:table-cell>
          <table:table-cell office:value-type="string" calcext:value-type="string">
            <text:p>Router Mikrotik</text:p>
          </table:table-cell>
          <table:table-cell office:value-type="currency" office:currency="CZK" office:value="1048.76" calcext:value-type="currency">
            <text:p>1 0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4]*[.J184]" office:value-type="currency" office:currency="CZK" office:value="220.2396" calcext:value-type="currency">
            <text:p>220,2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10.2025</text:p>
          </table:table-cell>
          <table:table-cell office:value-type="float" office:value="2996187939" calcext:value-type="float">
            <text:p>2996187939</text:p>
          </table:table-cell>
          <table:table-cell office:value-type="string" calcext:value-type="string">
            <text:p>Odpadkové koše</text:p>
          </table:table-cell>
          <table:table-cell office:value-type="currency" office:currency="CZK" office:value="1038.41" calcext:value-type="currency">
            <text:p>1 038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5]*[.J185]" office:value-type="currency" office:currency="CZK" office:value="218.0661" calcext:value-type="currency">
            <text:p>218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271879" calcext:value-type="float">
            <text:p>2996271879</text:p>
          </table:table-cell>
          <table:table-cell office:value-type="string" calcext:value-type="string">
            <text:p>Robotické vysavače</text:p>
          </table:table-cell>
          <table:table-cell office:value-type="currency" office:currency="CZK" office:value="8393.07" calcext:value-type="currency">
            <text:p>8 39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6]*[.J186]" office:value-type="currency" office:currency="CZK" office:value="1762.5447" calcext:value-type="currency">
            <text:p>1 762,54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19" calcext:value-type="float">
            <text:p>2996353919</text:p>
          </table:table-cell>
          <table:table-cell office:value-type="string" calcext:value-type="string">
            <text:p>Rozbočovač</text:p>
          </table:table-cell>
          <table:table-cell office:value-type="currency" office:currency="CZK" office:value="206.79" calcext:value-type="currency">
            <text:p>206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7]*[.J187]" office:value-type="currency" office:currency="CZK" office:value="43.4259" calcext:value-type="currency">
            <text:p>43,4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0" calcext:value-type="float">
            <text:p>2996353920</text:p>
          </table:table-cell>
          <table:table-cell office:value-type="string" calcext:value-type="string">
            <text:p>Zásuvka</text:p>
          </table:table-cell>
          <table:table-cell office:value-type="currency" office:currency="CZK" office:value="90.5" calcext:value-type="currency">
            <text:p>90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8]*[.J188]" office:value-type="currency" office:currency="CZK" office:value="19.005" calcext:value-type="currency">
            <text:p>19,0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1" calcext:value-type="float">
            <text:p>2996353921</text:p>
          </table:table-cell>
          <table:table-cell office:value-type="string" calcext:value-type="string">
            <text:p>Vrták BOSCH</text:p>
          </table:table-cell>
          <table:table-cell office:value-type="currency" office:currency="CZK" office:value="304.27" calcext:value-type="currency">
            <text:p>30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9]*[.J189]" office:value-type="currency" office:currency="CZK" office:value="63.8967" calcext:value-type="currency">
            <text:p>63,9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081" calcext:value-type="float">
            <text:p>2996368081</text:p>
          </table:table-cell>
          <table:table-cell office:value-type="string" calcext:value-type="string">
            <text:p>WiFi extender, Switch</text:p>
          </table:table-cell>
          <table:table-cell office:value-type="currency" office:currency="CZK" office:value="672.53" calcext:value-type="currency">
            <text:p>672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0]*[.J190]" office:value-type="currency" office:currency="CZK" office:value="141.2313" calcext:value-type="currency">
            <text:p>141,2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379" calcext:value-type="float">
            <text:p>2996368379</text:p>
          </table:table-cell>
          <table:table-cell office:value-type="string" calcext:value-type="string">
            <text:p>Síťové kabely</text:p>
          </table:table-cell>
          <table:table-cell office:value-type="currency" office:currency="CZK" office:value="366.94" calcext:value-type="currency">
            <text:p>366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1]*[.J191]" office:value-type="currency" office:currency="CZK" office:value="77.0574" calcext:value-type="currency">
            <text:p>77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76337" calcext:value-type="float">
            <text:p>2996376337</text:p>
          </table:table-cell>
          <table:table-cell office:value-type="string" calcext:value-type="string">
            <text:p>LED svítilna</text:p>
          </table:table-cell>
          <table:table-cell office:value-type="currency" office:currency="CZK" office:value="516.2" calcext:value-type="currency">
            <text:p>516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2]*[.J192]" office:value-type="currency" office:currency="CZK" office:value="108.402" calcext:value-type="currency">
            <text:p>108,4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0.2025</text:p>
          </table:table-cell>
          <table:table-cell office:value-type="float" office:value="2996469463" calcext:value-type="float">
            <text:p>2996469463</text:p>
          </table:table-cell>
          <table:table-cell office:value-type="string" calcext:value-type="string">
            <text:p>Sáčky do vysavače</text:p>
          </table:table-cell>
          <table:table-cell office:value-type="currency" office:currency="CZK" office:value="478.17" calcext:value-type="currency">
            <text:p>478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3]*[.J193]" office:value-type="currency" office:currency="CZK" office:value="100.4157" calcext:value-type="currency">
            <text:p>100,4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0.2025</text:p>
          </table:table-cell>
          <table:table-cell office:value-type="float" office:value="2996699455" calcext:value-type="float">
            <text:p>2996699455</text:p>
          </table:table-cell>
          <table:table-cell office:value-type="string" calcext:value-type="string">
            <text:p>Elektronické šachy</text:p>
          </table:table-cell>
          <table:table-cell office:value-type="currency" office:currency="CZK" office:value="1354.98" calcext:value-type="currency">
            <text:p>1 354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4]*[.J194]" office:value-type="currency" office:currency="CZK" office:value="284.5458" calcext:value-type="currency">
            <text:p>284,5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10.2025</text:p>
          </table:table-cell>
          <table:table-cell office:value-type="float" office:value="2996967907" calcext:value-type="float">
            <text:p>2996967907</text:p>
          </table:table-cell>
          <table:table-cell office:value-type="string" calcext:value-type="string">
            <text:p>Napájecí adaptér</text:p>
          </table:table-cell>
          <table:table-cell office:value-type="currency" office:currency="CZK" office:value="443.15" calcext:value-type="currency">
            <text:p>443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5]*[.J195]" office:value-type="currency" office:currency="CZK" office:value="93.0615" calcext:value-type="currency">
            <text:p>93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17243" calcext:value-type="float">
            <text:p>2997317243</text:p>
          </table:table-cell>
          <table:table-cell office:value-type="string" calcext:value-type="string">
            <text:p>Monitor 34" AOC</text:p>
          </table:table-cell>
          <table:table-cell office:value-type="currency" office:currency="CZK" office:value="4986.78" calcext:value-type="currency">
            <text:p>4 986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6]*[.J196]" office:value-type="currency" office:currency="CZK" office:value="1047.2238" calcext:value-type="currency">
            <text:p>1 047,2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49053" calcext:value-type="float">
            <text:p>2997349053</text:p>
          </table:table-cell>
          <table:table-cell office:value-type="string" calcext:value-type="string">
            <text:p>USB-C redukce</text:p>
          </table:table-cell>
          <table:table-cell office:value-type="currency" office:currency="CZK" office:value="1665.58" calcext:value-type="currency">
            <text:p>1 665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7]*[.J197]" office:value-type="currency" office:currency="CZK" office:value="349.7718" calcext:value-type="currency">
            <text:p>349,7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11.2025</text:p>
          </table:table-cell>
          <table:table-cell office:value-type="float" office:value="2997402259" calcext:value-type="float">
            <text:p>2997402259</text:p>
          </table:table-cell>
          <table:table-cell office:value-type="string" calcext:value-type="string">
            <text:p>Zkoušečka napětí</text:p>
          </table:table-cell>
          <table:table-cell office:value-type="currency" office:currency="CZK" office:value="559.43" calcext:value-type="currency">
            <text:p>559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8]*[.J198]" office:value-type="currency" office:currency="CZK" office:value="117.4803" calcext:value-type="currency">
            <text:p>117,4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1.2025</text:p>
          </table:table-cell>
          <table:table-cell office:value-type="float" office:value="2997591016" calcext:value-type="float">
            <text:p>2997591016</text:p>
          </table:table-cell>
          <table:table-cell office:value-type="string" calcext:value-type="string">
            <text:p>Škrabka</text:p>
          </table:table-cell>
          <table:table-cell office:value-type="currency" office:currency="CZK" office:value="238.84" calcext:value-type="currency">
            <text:p>23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9]*[.J199]" office:value-type="currency" office:currency="CZK" office:value="50.1564" calcext:value-type="currency">
            <text:p>50,1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8.11.2025</text:p>
          </table:table-cell>
          <table:table-cell office:value-type="float" office:value="2998015346" calcext:value-type="float">
            <text:p>2998015346</text:p>
          </table:table-cell>
          <table:table-cell office:value-type="string" calcext:value-type="string">
            <text:p>LEGO stavebnice</text:p>
          </table:table-cell>
          <table:table-cell office:value-type="currency" office:currency="CZK" office:value="445.45" calcext:value-type="currency">
            <text:p>445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0]*[.J200]" office:value-type="currency" office:currency="CZK" office:value="93.5445" calcext:value-type="currency">
            <text:p>93,5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1.2025</text:p>
          </table:table-cell>
          <table:table-cell office:value-type="float" office:value="2998125102" calcext:value-type="float">
            <text:p>2998125102</text:p>
          </table:table-cell>
          <table:table-cell office:value-type="string" calcext:value-type="string">
            <text:p>Vozík Siguro</text:p>
          </table:table-cell>
          <table:table-cell office:value-type="currency" office:currency="CZK" office:value="412.4" calcext:value-type="currency">
            <text:p>412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1]*[.J201]" office:value-type="currency" office:currency="CZK" office:value="86.604" calcext:value-type="currency">
            <text:p>86,6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0.11.2025</text:p>
          </table:table-cell>
          <table:table-cell office:value-type="float" office:value="2998288606" calcext:value-type="float">
            <text:p>2998288606</text:p>
          </table:table-cell>
          <table:table-cell office:value-type="string" calcext:value-type="string">
            <text:p>Vozíky 3ks</text:p>
          </table:table-cell>
          <table:table-cell office:value-type="currency" office:currency="CZK" office:value="1237.19" calcext:value-type="currency">
            <text:p>1 2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2]*[.J202]" office:value-type="currency" office:currency="CZK" office:value="259.8099" calcext:value-type="currency">
            <text:p>259,8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1.2025</text:p>
          </table:table-cell>
          <table:table-cell office:value-type="float" office:value="2998789364" calcext:value-type="float">
            <text:p>2998789364</text:p>
          </table:table-cell>
          <table:table-cell office:value-type="string" calcext:value-type="string">
            <text:p>Gelové polštářky</text:p>
          </table:table-cell>
          <table:table-cell office:value-type="currency" office:currency="CZK" office:value="318.6" calcext:value-type="currency">
            <text:p>31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3]*[.J203]" office:value-type="currency" office:currency="CZK" office:value="66.906" calcext:value-type="currency">
            <text:p>66,9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4901" calcext:value-type="float">
            <text:p>2998864901</text:p>
          </table:table-cell>
          <table:table-cell office:value-type="string" calcext:value-type="string">
            <text:p>TV stolek</text:p>
          </table:table-cell>
          <table:table-cell office:value-type="currency" office:currency="CZK" office:value="1155.94" calcext:value-type="currency">
            <text:p>1 155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4]*[.J204]" office:value-type="currency" office:currency="CZK" office:value="242.7474" calcext:value-type="currency">
            <text:p>242,7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5568" calcext:value-type="float">
            <text:p>2998865568</text:p>
          </table:table-cell>
          <table:table-cell office:value-type="string" calcext:value-type="string">
            <text:p>LED pásek Govee</text:p>
          </table:table-cell>
          <table:table-cell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5]*[.J205]" office:value-type="currency" office:currency="CZK" office:value="162.7941" calcext:value-type="currency">
            <text:p>162,7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1.2025</text:p>
          </table:table-cell>
          <table:table-cell office:value-type="float" office:value="2998966076" calcext:value-type="float">
            <text:p>2998966076</text:p>
          </table:table-cell>
          <table:table-cell office:value-type="string" calcext:value-type="string">
            <text:p>Dálkový ovladač</text:p>
          </table:table-cell>
          <table:table-cell office:value-type="currency" office:currency="CZK" office:value="395.87" calcext:value-type="currency">
            <text:p>395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6]*[.J206]" office:value-type="currency" office:currency="CZK" office:value="83.1327" calcext:value-type="currency">
            <text:p>83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251908" calcext:value-type="float">
            <text:p>2999251908</text:p>
          </table:table-cell>
          <table:table-cell office:value-type="string" calcext:value-type="string">
            <text:p>Paměťová karta, kabel</text:p>
          </table:table-cell>
          <table:table-cell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7]*[.J207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334757" calcext:value-type="float">
            <text:p>2999334757</text:p>
          </table:table-cell>
          <table:table-cell office:value-type="string" calcext:value-type="string">
            <text:p>Paměťová karta, kabel</text:p>
          </table:table-cell>
          <table:table-cell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8]*[.J208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1.2025</text:p>
          </table:table-cell>
          <table:table-cell office:value-type="float" office:value="4000403250" calcext:value-type="float">
            <text:p>4000403250</text:p>
          </table:table-cell>
          <table:table-cell office:value-type="string" calcext:value-type="string">
            <text:p>Těsnění do oken</text:p>
          </table:table-cell>
          <table:table-cell office:value-type="currency" office:currency="CZK" office:value="213.22" calcext:value-type="currency">
            <text:p>213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9]*[.J209]" office:value-type="currency" office:currency="CZK" office:value="44.7762" calcext:value-type="currency">
            <text:p>44,7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1.2025</text:p>
          </table:table-cell>
          <table:table-cell office:value-type="float" office:value="4000494867" calcext:value-type="float">
            <text:p>4000494867</text:p>
          </table:table-cell>
          <table:table-cell office:value-type="string" calcext:value-type="string">
            <text:p>Hrablo na sníh</text:p>
          </table:table-cell>
          <table:table-cell office:value-type="currency" office:currency="CZK" office:value="293.8" calcext:value-type="currency">
            <text:p>293,8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0]*[.J210]" office:value-type="currency" office:currency="CZK" office:value="61.698" calcext:value-type="currency">
            <text:p>61,7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1.2025</text:p>
          </table:table-cell>
          <table:table-cell office:value-type="float" office:value="4000843234" calcext:value-type="float">
            <text:p>4000843234</text:p>
          </table:table-cell>
          <table:table-cell office:value-type="string" calcext:value-type="string">
            <text:p>Herní konzole Nintendo 2ks</text:p>
          </table:table-cell>
          <table:table-cell office:value-type="currency" office:currency="CZK" office:value="2286.04" calcext:value-type="currency">
            <text:p>2 286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1]*[.J211]" office:value-type="currency" office:currency="CZK" office:value="480.0684" calcext:value-type="currency">
            <text:p>480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11.2025</text:p>
          </table:table-cell>
          <table:table-cell office:value-type="float" office:value="4001040932" calcext:value-type="float">
            <text:p>4001040932</text:p>
          </table:table-cell>
          <table:table-cell office:value-type="string" calcext:value-type="string">
            <text:p>LEGO hrnky 3ks</text:p>
          </table:table-cell>
          <table:table-cell office:value-type="currency" office:currency="CZK" office:value="865.29" calcext:value-type="currency">
            <text:p>8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2]*[.J212]" office:value-type="currency" office:currency="CZK" office:value="181.7109" calcext:value-type="currency">
            <text:p>181,7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2.2025</text:p>
          </table:table-cell>
          <table:table-cell office:value-type="float" office:value="4002131703" calcext:value-type="float">
            <text:p>4002131703</text:p>
          </table:table-cell>
          <table:table-cell office:value-type="string" calcext:value-type="string">
            <text:p>Vánoční svícen</text:p>
          </table:table-cell>
          <table:table-cell office:value-type="currency" office:currency="CZK" office:value="392.5" calcext:value-type="currency">
            <text:p>39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3]*[.J213]" office:value-type="currency" office:currency="CZK" office:value="82.425" calcext:value-type="currency">
            <text:p>82,4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12.2025</text:p>
          </table:table-cell>
          <table:table-cell office:value-type="float" office:value="4002214689" calcext:value-type="float">
            <text:p>4002214689</text:p>
          </table:table-cell>
          <table:table-cell office:value-type="string" calcext:value-type="string">
            <text:p>Vonné tyčinky, stojánek</text:p>
          </table:table-cell>
          <table:table-cell office:value-type="currency" office:currency="CZK" office:value="329.74" calcext:value-type="currency">
            <text:p>329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4]*[.J214]" office:value-type="currency" office:currency="CZK" office:value="69.2454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16006" calcext:value-type="float">
            <text:p>4002316006</text:p>
          </table:table-cell>
          <table:table-cell office:value-type="string" calcext:value-type="string">
            <text:p>Dávkovač léků, struhadlo</text:p>
          </table:table-cell>
          <table:table-cell office:value-type="currency" office:currency="CZK" office:value="1264.44" calcext:value-type="currency">
            <text:p>1 26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5]*[.J215]" office:value-type="currency" office:currency="CZK" office:value="265.5324" calcext:value-type="currency">
            <text:p>265,5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74829" calcext:value-type="float">
            <text:p>4002374829</text:p>
          </table:table-cell>
          <table:table-cell office:value-type="string" calcext:value-type="string">
            <text:p>Napájecí adaptér</text:p>
          </table:table-cell>
          <table:table-cell office:value-type="currency" office:currency="CZK" office:value="472.63" calcext:value-type="currency">
            <text:p>472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6]*[.J216]" office:value-type="currency" office:currency="CZK" office:value="99.2523" calcext:value-type="currency">
            <text:p>99,2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86203" calcext:value-type="float">
            <text:p>4002386203</text:p>
          </table:table-cell>
          <table:table-cell office:value-type="string" calcext:value-type="string">
            <text:p>Cvičební pomůcky</text:p>
          </table:table-cell>
          <table:table-cell office:value-type="currency" office:currency="CZK" office:value="550.32" calcext:value-type="currency">
            <text:p>550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7]*[.J217]" office:value-type="currency" office:currency="CZK" office:value="115.5672" calcext:value-type="currency">
            <text:p>115,5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2.2025</text:p>
          </table:table-cell>
          <table:table-cell office:value-type="float" office:value="4002838336" calcext:value-type="float">
            <text:p>4002838336</text:p>
          </table:table-cell>
          <table:table-cell office:value-type="string" calcext:value-type="string">
            <text:p>Polštáře</text:p>
          </table:table-cell>
          <table:table-cell office:value-type="currency" office:currency="CZK" office:value="1067.62" calcext:value-type="currency">
            <text:p>1 067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8]*[.J218]" office:value-type="currency" office:currency="CZK" office:value="224.2002" calcext:value-type="currency">
            <text:p>224,2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1888" calcext:value-type="float">
            <text:p>4004311888</text:p>
          </table:table-cell>
          <table:table-cell office:value-type="string" calcext:value-type="string">
            <text:p>Nabíječka, kabely</text:p>
          </table:table-cell>
          <table:table-cell office:value-type="currency" office:currency="CZK" office:value="878.72" calcext:value-type="currency">
            <text:p>878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9]*[.J219]" office:value-type="currency" office:currency="CZK" office:value="184.5312" calcext:value-type="currency">
            <text:p>184,5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3200" calcext:value-type="float">
            <text:p>4004313200</text:p>
          </table:table-cell>
          <table:table-cell office:value-type="string" calcext:value-type="string">
            <text:p>Stavebnice</text:p>
          </table:table-cell>
          <table:table-cell office:value-type="currency" office:currency="CZK" office:value="755.38" calcext:value-type="currency">
            <text:p>755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0]*[.J220]" office:value-type="currency" office:currency="CZK" office:value="158.6298" calcext:value-type="currency">
            <text:p>158,6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4954745" calcext:value-type="float">
            <text:p>4004954745</text:p>
          </table:table-cell>
          <table:table-cell office:value-type="string" calcext:value-type="string">
            <text:p>Držák na mobil, HandsFree</text:p>
          </table:table-cell>
          <table:table-cell office:value-type="currency" office:currency="CZK" office:value="1441.95" calcext:value-type="currency">
            <text:p>1 441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1]*[.J221]" office:value-type="currency" office:currency="CZK" office:value="302.8095" calcext:value-type="currency">
            <text:p>302,8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5049363" calcext:value-type="float">
            <text:p>4005049363</text:p>
          </table:table-cell>
          <table:table-cell office:value-type="string" calcext:value-type="string">
            <text:p>Nabíječka</text:p>
          </table:table-cell>
          <table:table-cell office:value-type="currency" office:currency="CZK" office:value="357.77" calcext:value-type="currency">
            <text:p>357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2]*[.J222]" office:value-type="currency" office:currency="CZK" office:value="75.1317" calcext:value-type="currency">
            <text:p>75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26287" calcext:value-type="float">
            <text:p>4005626287</text:p>
          </table:table-cell>
          <table:table-cell office:value-type="string" calcext:value-type="string">
            <text:p>Google TV Streamer, sluchátka</text:p>
          </table:table-cell>
          <table:table-cell office:value-type="currency" office:currency="CZK" office:value="3017.51" calcext:value-type="currency">
            <text:p>3 017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3]*[.J223]" office:value-type="currency" office:currency="CZK" office:value="633.6771" calcext:value-type="currency">
            <text:p>633,6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75541" calcext:value-type="float">
            <text:p>4005675541</text:p>
          </table:table-cell>
          <table:table-cell office:value-type="string" calcext:value-type="string">
            <text:p>HDMI Switch</text:p>
          </table:table-cell>
          <table:table-cell office:value-type="currency" office:currency="CZK" office:value="210.08" calcext:value-type="currency">
            <text:p>21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4]*[.J224]" office:value-type="currency" office:currency="CZK" office:value="44.1168" calcext:value-type="currency">
            <text:p>44,1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2084" calcext:value-type="float">
            <text:p>4005802084</text:p>
          </table:table-cell>
          <table:table-cell office:value-type="string" calcext:value-type="string">
            <text:p>Nabíječka, kabely</text:p>
          </table:table-cell>
          <table:table-cell office:value-type="currency" office:currency="CZK" office:value="819.35" calcext:value-type="currency">
            <text:p>819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5]*[.J225]" office:value-type="currency" office:currency="CZK" office:value="172.0635" calcext:value-type="currency">
            <text:p>172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5083" calcext:value-type="float">
            <text:p>4005805083</text:p>
          </table:table-cell>
          <table:table-cell office:value-type="string" calcext:value-type="string">
            <text:p>Figurky Schleich</text:p>
          </table:table-cell>
          <table:table-cell office:value-type="currency" office:currency="CZK" office:value="601.37" calcext:value-type="currency">
            <text:p>601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6]*[.J226]" office:value-type="currency" office:currency="CZK" office:value="126.2877" calcext:value-type="currency">
            <text:p>126,2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12.2025</text:p>
          </table:table-cell>
          <table:table-cell office:value-type="float" office:value="4005996130" calcext:value-type="float">
            <text:p>4005996130</text:p>
          </table:table-cell>
          <table:table-cell office:value-type="string" calcext:value-type="string">
            <text:p>Klec pro psa</text:p>
          </table:table-cell>
          <table:table-cell office:value-type="currency" office:currency="CZK" office:value="2209.09" calcext:value-type="currency">
            <text:p>2 2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7]*[.J227]" office:value-type="currency" office:currency="CZK" office:value="463.9089" calcext:value-type="currency">
            <text:p>463,9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1.12.2025</text:p>
          </table:table-cell>
          <table:table-cell office:value-type="float" office:value="4006101050" calcext:value-type="float">
            <text:p>4006101050</text:p>
          </table:table-cell>
          <table:table-cell office:value-type="string" calcext:value-type="string">
            <text:p>Noční stolky 2ks</text:p>
          </table:table-cell>
          <table:table-cell office:value-type="currency" office:currency="CZK" office:value="2513.16" calcext:value-type="currency">
            <text:p>2 513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8]*[.J228]" office:value-type="currency" office:currency="CZK" office:value="527.7636" calcext:value-type="currency">
            <text:p>527,7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0.2025</text:p>
          </table:table-cell>
          <table:table-cell table:number-columns-repeated="2" table:style-name="ce91" office:value-type="string" calcext:value-type="string">
            <text:p>01.10.2025</text:p>
          </table:table-cell>
          <table:table-cell office:value-type="float" office:value="4373783" calcext:value-type="float">
            <text:p>4373783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9]*[.J229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1.2025</text:p>
          </table:table-cell>
          <table:table-cell table:number-columns-repeated="2" table:style-name="ce91" office:value-type="string" calcext:value-type="string">
            <text:p>01.11.2025</text:p>
          </table:table-cell>
          <table:table-cell office:value-type="float" office:value="4381053" calcext:value-type="float">
            <text:p>4381053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0]*[.J23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2.2025</text:p>
          </table:table-cell>
          <table:table-cell table:number-columns-repeated="2" table:style-name="ce91" office:value-type="string" calcext:value-type="string">
            <text:p>01.12.2025</text:p>
          </table:table-cell>
          <table:table-cell office:value-type="float" office:value="4388664" calcext:value-type="float">
            <text:p>438866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1]*[.J231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1.2025</text:p>
          </table:table-cell>
          <table:table-cell table:style-name="ce91" office:value-type="string" calcext:value-type="string">
            <text:p>07.11.2025</text:p>
          </table:table-cell>
          <table:table-cell table:style-name="ce91" office:value-type="string" calcext:value-type="string">
            <text:p>31.10.2025</text:p>
          </table:table-cell>
          <table:table-cell office:value-type="float" office:value="4386609" calcext:value-type="float">
            <text:p>4386609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238.26" calcext:value-type="currency">
            <text:p>1 23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2]*[.J232]" office:value-type="currency" office:currency="CZK" office:value="260.0346" calcext:value-type="currency">
            <text:p>260,0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12.2025</text:p>
          </table:table-cell>
          <table:table-cell table:style-name="ce91" office:value-type="string" calcext:value-type="string">
            <text:p>05.12.2025</text:p>
          </table:table-cell>
          <table:table-cell table:style-name="ce91" office:value-type="string" calcext:value-type="string">
            <text:p>30.11.2025</text:p>
          </table:table-cell>
          <table:table-cell office:value-type="float" office:value="4393730" calcext:value-type="float">
            <text:p>4393730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186.61" calcext:value-type="currency">
            <text:p>1 18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3]*[.J233]" office:value-type="currency" office:currency="CZK" office:value="249.1881" calcext:value-type="currency">
            <text:p>249,1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4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281" office:value-type="string" calcext:value-type="string">
            <text:p>22.01.2026</text:p>
          </table:table-cell>
          <table:table-cell table:style-name="ce281" office:value-type="string" calcext:value-type="string">
            <text:p>08.01.2026</text:p>
          </table:table-cell>
          <table:table-cell table:style-name="ce281" office:value-type="string" calcext:value-type="string">
            <text:p>31.12.2025</text:p>
          </table:table-cell>
          <table:table-cell table:style-name="ce89" office:value-type="float" office:value="4402113" calcext:value-type="float">
            <text:p>4402113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1663.63" calcext:value-type="currency">
            <text:p>1 663,6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234]*[.J234]" office:value-type="currency" office:currency="CZK" office:value="349.3623" calcext:value-type="currency">
            <text:p>349,36 Kč</text:p>
          </table:table-cell>
          <table:table-cell table:style-name="ce89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 table:number-rows-repeated="1048228">
          <table:table-cell table:number-columns-repeated="1024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PS2026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3-02" calcext:value-type="date">
            <text:p>02.03.2026</text:p>
          </table:table-cell>
          <table:table-cell table:style-name="ce197" office:value-type="date" office:date-value="2026-02-02" calcext:value-type="date">
            <text:p>02.02.2026</text:p>
          </table:table-cell>
          <table:table-cell table:style-name="ce200" office:value-type="date" office:date-value="2026-01-31" calcext:value-type="date">
            <text:p>31.01.2026</text:p>
          </table:table-cell>
          <table:table-cell table:style-name="ce203" office:value-type="float" office:value="202610000" calcext:value-type="float">
            <text:p>202610000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743" calcext:value-type="currency">
            <text:p>111 7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3466.03" calcext:value-type="currency">
            <text:p>23 466,03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4-04" calcext:value-type="date">
            <text:p>04.04.2026</text:p>
          </table:table-cell>
          <table:table-cell table:style-name="ce197" office:value-type="date" office:date-value="2026-03-04" calcext:value-type="date">
            <text:p>04.03.2026</text:p>
          </table:table-cell>
          <table:table-cell table:style-name="ce200" office:value-type="date" office:date-value="2026-02-28" calcext:value-type="date">
            <text:p>28.02.2026</text:p>
          </table:table-cell>
          <table:table-cell table:style-name="ce203" office:value-type="float" office:value="202610001" calcext:value-type="float">
            <text:p>202610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751" calcext:value-type="currency">
            <text:p>23 751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1535.03" calcext:value-type="currency">
            <text:p>71 535,03 CZK</text:p>
          </table:table-cell>
          <table:table-cell table:style-name="ce242" table:formula="of:=SUM([.K5:.K64])" office:value-type="currency" office:currency="CZK" office:value="24736.9668" calcext:value-type="currency">
            <text:p>24 736,97 CZK</text:p>
          </table:table-cell>
          <table:table-cell table:style-name="ce243" table:formula="of:=[.M3]-[.N3]" office:value-type="currency" office:currency="CZK" office:value="46798.0632" calcext:value-type="currency">
            <text:p>46 798,06 CZK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5-03" calcext:value-type="date">
            <text:p>03.05.2026</text:p>
          </table:table-cell>
          <table:table-cell table:style-name="ce197" office:value-type="date" office:date-value="2026-04-03" calcext:value-type="date">
            <text:p>03.04.2026</text:p>
          </table:table-cell>
          <table:table-cell table:style-name="ce200" office:value-type="date" office:date-value="2026-03-31" calcext:value-type="date">
            <text:p>31.03.2026</text:p>
          </table:table-cell>
          <table:table-cell table:style-name="ce203" office:value-type="float" office:value="202610002" calcext:value-type="float">
            <text:p>202610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5800" calcext:value-type="currency">
            <text:p>115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318" calcext:value-type="currency">
            <text:p>24 318,00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2.2026</text:p>
          </table:table-cell>
          <table:table-cell table:number-columns-repeated="2" table:style-name="ce91" office:value-type="string" calcext:value-type="string">
            <text:p>31.01.2026</text:p>
          </table:table-cell>
          <table:table-cell office:value-type="float" office:value="5283068974" calcext:value-type="float">
            <text:p>5283068974</text:p>
          </table:table-cell>
          <table:table-cell office:value-type="string" calcext:value-type="string">
            <text:p>O2 telekomunikační služby</text:p>
          </table:table-cell>
          <table:table-cell table:style-name="ce292" office:value-type="currency" office:currency="CZK" office:value="6017.99" calcext:value-type="currency">
            <text:p>6 017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63.7779" calcext:value-type="currency">
            <text:p>1 263,78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3.2026</text:p>
          </table:table-cell>
          <table:table-cell table:number-columns-repeated="2" table:style-name="ce91" office:value-type="string" calcext:value-type="string">
            <text:p>28.02.2026</text:p>
          </table:table-cell>
          <table:table-cell office:value-type="float" office:value="5285015621" calcext:value-type="float">
            <text:p>5285015621</text:p>
          </table:table-cell>
          <table:table-cell office:value-type="string" calcext:value-type="string">
            <text:p>O2 telekomunikační služby</text:p>
          </table:table-cell>
          <table:table-cell table:style-name="ce292" office:value-type="currency" office:currency="CZK" office:value="5980.95" calcext:value-type="currency">
            <text:p>5 980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55.9995" calcext:value-type="currency">
            <text:p>1 256,00 Kč</text:p>
          </table:table-cell>
          <table:table-cell office:value-type="string" calcext:value-type="string">
            <text:p>B3</text:p>
          </table:table-cell>
          <table:table-cell table:style-name="ce240" table:formula="of:=SUM([.I5:.I51]) + SUM([.I55:.I60]) + SUM([.I62:.I63])" office:value-type="currency" office:currency="CZK" office:value="67796" calcext:value-type="currency">
            <text:p>67 796,00 Kč</text:p>
          </table:table-cell>
          <table:table-cell table:style-name="ce240" table:formula="of:=SUM([.K5:.K51]) + SUM([.K55:.K60]) + SUM([.K62:.K63])" office:value-type="currency" office:currency="CZK" office:value="14237.16" calcext:value-type="currency">
            <text:p>14 237,16 Kč</text:p>
          </table:table-cell>
          <table:table-cell table:style-name="ce240" table:formula="of:=SUM([.I52:.I54]) + [.I61]" office:value-type="currency" office:currency="CZK" office:value="49999.08" calcext:value-type="currency">
            <text:p>49 999,08 Kč</text:p>
          </table:table-cell>
          <table:table-cell table:style-name="ce240" table:formula="of:=SUM([.K52:.K54]) + [.K61]" office:value-type="currency" office:currency="CZK" office:value="10499.8068" calcext:value-type="currency">
            <text:p>10 499,81 Kč</text:p>
          </table:table-cell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4.2026</text:p>
          </table:table-cell>
          <table:table-cell table:number-columns-repeated="2" table:style-name="ce91" office:value-type="string" calcext:value-type="string">
            <text:p>31.03.2026</text:p>
          </table:table-cell>
          <table:table-cell office:value-type="float" office:value="5286960333" calcext:value-type="float">
            <text:p>5286960333</text:p>
          </table:table-cell>
          <table:table-cell office:value-type="string" calcext:value-type="string">
            <text:p>O2 telekomunikační služby</text:p>
          </table:table-cell>
          <table:table-cell table:style-name="ce292" office:value-type="currency" office:currency="CZK" office:value="5994.84" calcext:value-type="currency">
            <text:p>5 994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58.9164" calcext:value-type="currency">
            <text:p>1 258,92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02.2026</text:p>
          </table:table-cell>
          <table:table-cell table:number-columns-repeated="2" table:style-name="ce91" office:value-type="string" calcext:value-type="string">
            <text:p>31.01.2026</text:p>
          </table:table-cell>
          <table:table-cell office:value-type="float" office:value="260586" calcext:value-type="float">
            <text:p>260586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92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6.03.2026</text:p>
          </table:table-cell>
          <table:table-cell table:style-name="ce91" office:value-type="string" calcext:value-type="string">
            <text:p>02.03.2026</text:p>
          </table:table-cell>
          <table:table-cell table:style-name="ce91" office:value-type="string" calcext:value-type="string">
            <text:p>28.02.2026</text:p>
          </table:table-cell>
          <table:table-cell office:value-type="float" office:value="261229" calcext:value-type="float">
            <text:p>261229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92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6.04.2026</text:p>
          </table:table-cell>
          <table:table-cell table:style-name="ce91" office:value-type="string" calcext:value-type="string">
            <text:p>02.04.2026</text:p>
          </table:table-cell>
          <table:table-cell table:style-name="ce91" office:value-type="string" calcext:value-type="string">
            <text:p>31.03.2026</text:p>
          </table:table-cell>
          <table:table-cell office:value-type="float" office:value="261890" calcext:value-type="float">
            <text:p>261890</text:p>
          </table:table-cell>
          <table:table-cell office:value-type="string" calcext:value-type="string">
            <text:p>Za poskytování služby přístup k síti Internet</text:p>
          </table:table-cell>
          <table:table-cell table:style-name="ce292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6] + [.O6]" office:value-type="currency" office:currency="CZK" office:value="117795.08" calcext:value-type="currency">
            <text:p>117 795,08 Kč</text:p>
          </table:table-cell>
          <table:table-cell table:style-name="ce241" table:formula="of:=[.N6]+[.P6]" office:value-type="currency" office:currency="CZK" office:value="24736.9668" calcext:value-type="currency">
            <text:p>24 736,97 Kč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576" calcext:value-type="float">
            <text:p>261127576</text:p>
          </table:table-cell>
          <table:table-cell office:value-type="string" calcext:value-type="string">
            <text:p>Prodloužení domény, geodet-vorlicek.cz</text:p>
          </table:table-cell>
          <table:table-cell table:style-name="ce292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578" calcext:value-type="float">
            <text:p>261127578</text:p>
          </table:table-cell>
          <table:table-cell office:value-type="string" calcext:value-type="string">
            <text:p>Prodloužení domény, geodetnymburk.cz</text:p>
          </table:table-cell>
          <table:table-cell table:style-name="ce292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634" calcext:value-type="float">
            <text:p>261127634</text:p>
          </table:table-cell>
          <table:table-cell office:value-type="string" calcext:value-type="string">
            <text:p>Prodloužení domény, geodetvorlicek.cz</text:p>
          </table:table-cell>
          <table:table-cell table:style-name="ce292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10.2.2026</text:p>
          </table:table-cell>
          <table:table-cell table:style-name="ce91" office:value-type="string" calcext:value-type="string">
            <text:p>9.2.2026</text:p>
          </table:table-cell>
          <table:table-cell office:value-type="float" office:value="261129539" calcext:value-type="float">
            <text:p>261129539</text:p>
          </table:table-cell>
          <table:table-cell office:value-type="string" calcext:value-type="string">
            <text:p>Prodloužení domény, stavbysperk.cz</text:p>
          </table:table-cell>
          <table:table-cell table:style-name="ce292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1.2026</text:p>
          </table:table-cell>
          <table:table-cell office:value-type="float" office:value="4006292744" calcext:value-type="float">
            <text:p>4006292744</text:p>
          </table:table-cell>
          <table:table-cell office:value-type="string" calcext:value-type="string">
            <text:p>Sada bitů YENKEE YPT 01 - elektrický šroubovák</text:p>
          </table:table-cell>
          <table:table-cell table:style-name="ce292" office:value-type="currency" office:currency="CZK" office:value="1035.57" calcext:value-type="currency">
            <text:p>1 035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217.4697" calcext:value-type="currency">
            <text:p>217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1.2026</text:p>
          </table:table-cell>
          <table:table-cell office:value-type="float" office:value="4006401521" calcext:value-type="float">
            <text:p>4006401521</text:p>
          </table:table-cell>
          <table:table-cell office:value-type="string" calcext:value-type="string">
            <text:p>Meteostanice SENCOR SWS 4500</text:p>
          </table:table-cell>
          <table:table-cell table:style-name="ce292" office:value-type="currency" office:currency="CZK" office:value="730.89" calcext:value-type="currency">
            <text:p>73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53.4869" calcext:value-type="currency">
            <text:p>153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1.2026</text:p>
          </table:table-cell>
          <table:table-cell office:value-type="float" office:value="4006803518" calcext:value-type="float">
            <text:p>4006803518</text:p>
          </table:table-cell>
          <table:table-cell office:value-type="string" calcext:value-type="string">
            <text:p>Lžíce TESCOMA GrandCHEF+</text:p>
          </table:table-cell>
          <table:table-cell table:style-name="ce292" office:value-type="currency" office:currency="CZK" office:value="628.29" calcext:value-type="currency">
            <text:p>628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131.9409" calcext:value-type="currency">
            <text:p>131,9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1.2026</text:p>
          </table:table-cell>
          <table:table-cell office:value-type="float" office:value="4007363056" calcext:value-type="float">
            <text:p>4007363056</text:p>
          </table:table-cell>
          <table:table-cell office:value-type="string" calcext:value-type="string">
            <text:p>Hasicí přístroj Compass práškový 1 kg ABC</text:p>
          </table:table-cell>
          <table:table-cell table:style-name="ce292" office:value-type="currency" office:currency="CZK" office:value="279.69" calcext:value-type="currency">
            <text:p>279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58.7349" calcext:value-type="currency">
            <text:p>58,7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1.2026</text:p>
          </table:table-cell>
          <table:table-cell office:value-type="float" office:value="4007422403" calcext:value-type="float">
            <text:p>4007422403</text:p>
          </table:table-cell>
          <table:table-cell office:value-type="string" calcext:value-type="string">
            <text:p>Nesmeky Take it shop protiskluzové návleky</text:p>
          </table:table-cell>
          <table:table-cell table:style-name="ce292" office:value-type="currency" office:currency="CZK" office:value="828.62" calcext:value-type="currency">
            <text:p>828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74.0102" calcext:value-type="currency">
            <text:p>174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01.2026</text:p>
          </table:table-cell>
          <table:table-cell office:value-type="float" office:value="4007546752" calcext:value-type="float">
            <text:p>4007546752</text:p>
          </table:table-cell>
          <table:table-cell office:value-type="string" calcext:value-type="string">
            <text:p>Diagnostika Kardi Ai - monitoring srdce 12 měsíců</text:p>
          </table:table-cell>
          <table:table-cell table:style-name="ce292" office:value-type="currency" office:currency="CZK" office:value="3573.6" calcext:value-type="currency">
            <text:p>3 573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50.456" calcext:value-type="currency">
            <text:p>750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1.2026</text:p>
          </table:table-cell>
          <table:table-cell office:value-type="float" office:value="4007654372" calcext:value-type="float">
            <text:p>4007654372</text:p>
          </table:table-cell>
          <table:table-cell office:value-type="string" calcext:value-type="string">
            <text:p>Prací gel JELEN univerzální REFILL 5 l</text:p>
          </table:table-cell>
          <table:table-cell table:style-name="ce292" office:value-type="currency" office:currency="CZK" office:value="896.06" calcext:value-type="currency">
            <text:p>896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188.1726" calcext:value-type="currency">
            <text:p>188,1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1.2026</text:p>
          </table:table-cell>
          <table:table-cell office:value-type="float" office:value="4007734947" calcext:value-type="float">
            <text:p>4007734947</text:p>
          </table:table-cell>
          <table:table-cell office:value-type="string" calcext:value-type="string">
            <text:p>Tablet Samsung Galaxy Tab A11 4GB/64GB</text:p>
          </table:table-cell>
          <table:table-cell table:style-name="ce292" office:value-type="currency" office:currency="CZK" office:value="4432.81" calcext:value-type="currency">
            <text:p>4 43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930.8901" calcext:value-type="currency">
            <text:p>930,8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1.2026</text:p>
          </table:table-cell>
          <table:table-cell office:value-type="float" office:value="4007759132" calcext:value-type="float">
            <text:p>4007759132</text:p>
          </table:table-cell>
          <table:table-cell office:value-type="string" calcext:value-type="string">
            <text:p>Prací gel JELEN univerzální 2,7 l</text:p>
          </table:table-cell>
          <table:table-cell table:style-name="ce292" office:value-type="currency" office:currency="CZK" office:value="187.85" calcext:value-type="currency">
            <text:p>18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39.4485" calcext:value-type="currency">
            <text:p>3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9.01.2026</text:p>
          </table:table-cell>
          <table:table-cell office:value-type="float" office:value="4008014498" calcext:value-type="float">
            <text:p>4008014498</text:p>
          </table:table-cell>
          <table:table-cell office:value-type="string" calcext:value-type="string">
            <text:p>Šicí stroj HomeLife FAST STITCH</text:p>
          </table:table-cell>
          <table:table-cell table:style-name="ce292" office:value-type="currency" office:currency="CZK" office:value="137.96" calcext:value-type="currency">
            <text:p>137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28.9716" calcext:value-type="currency">
            <text:p>2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1.2026</text:p>
          </table:table-cell>
          <table:table-cell office:value-type="float" office:value="4008680929" calcext:value-type="float">
            <text:p>4008680929</text:p>
          </table:table-cell>
          <table:table-cell office:value-type="string" calcext:value-type="string">
            <text:p>Fotorůžky HAMA samolepicí 500 ks</text:p>
          </table:table-cell>
          <table:table-cell table:style-name="ce292" office:value-type="currency" office:currency="CZK" office:value="87.23" calcext:value-type="currency">
            <text:p>87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8.3183" calcext:value-type="currency">
            <text:p>1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2.2026</text:p>
          </table:table-cell>
          <table:table-cell office:value-type="float" office:value="4009429727" calcext:value-type="float">
            <text:p>4009429727</text:p>
          </table:table-cell>
          <table:table-cell office:value-type="string" calcext:value-type="string">
            <text:p>Diagnostika Kardi Ai - monitoring srdce 12 měsíců</text:p>
          </table:table-cell>
          <table:table-cell table:style-name="ce292" office:value-type="currency" office:currency="CZK" office:value="3970.67" calcext:value-type="currency">
            <text:p>3 970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833.8407" calcext:value-type="currency">
            <text:p>833,8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2.2026</text:p>
          </table:table-cell>
          <table:table-cell office:value-type="float" office:value="4009431782" calcext:value-type="float">
            <text:p>4009431782</text:p>
          </table:table-cell>
          <table:table-cell office:value-type="string" calcext:value-type="string">
            <text:p>Lepicí páska SCOTCH Box Lock</text:p>
          </table:table-cell>
          <table:table-cell table:style-name="ce292" office:value-type="currency" office:currency="CZK" office:value="158.89" calcext:value-type="currency">
            <text:p>158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33.3669" calcext:value-type="currency">
            <text:p>33,3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2.2026</text:p>
          </table:table-cell>
          <table:table-cell office:value-type="float" office:value="4009509658" calcext:value-type="float">
            <text:p>4009509658</text:p>
          </table:table-cell>
          <table:table-cell office:value-type="string" calcext:value-type="string">
            <text:p>Vonné tyčinky</text:p>
          </table:table-cell>
          <table:table-cell table:style-name="ce292" office:value-type="currency" office:currency="CZK" office:value="206.94" calcext:value-type="currency">
            <text:p>206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43.4574" calcext:value-type="currency">
            <text:p>43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2.2026</text:p>
          </table:table-cell>
          <table:table-cell office:value-type="float" office:value="4009523745" calcext:value-type="float">
            <text:p>4009523745</text:p>
          </table:table-cell>
          <table:table-cell office:value-type="string" calcext:value-type="string">
            <text:p>Tablet Samsung Galaxy Tab A11 4GB/64GB</text:p>
          </table:table-cell>
          <table:table-cell table:style-name="ce292" office:value-type="currency" office:currency="CZK" office:value="3856.86" calcext:value-type="currency">
            <text:p>3 85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809.9406" calcext:value-type="currency">
            <text:p>809,9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2.2026</text:p>
          </table:table-cell>
          <table:table-cell office:value-type="float" office:value="4010604297" calcext:value-type="float">
            <text:p>4010604297</text:p>
          </table:table-cell>
          <table:table-cell office:value-type="string" calcext:value-type="string">
            <text:p>Datový kabel AlzaPower MultiCore 4in1</text:p>
          </table:table-cell>
          <table:table-cell table:style-name="ce292" office:value-type="currency" office:currency="CZK" office:value="379.52" calcext:value-type="currency">
            <text:p>379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79.6992" calcext:value-type="currency">
            <text:p>79,7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2.2026</text:p>
          </table:table-cell>
          <table:table-cell office:value-type="float" office:value="4011521253" calcext:value-type="float">
            <text:p>4011521253</text:p>
          </table:table-cell>
          <table:table-cell office:value-type="string" calcext:value-type="string">
            <text:p>Zatloukačka Woody Up and down</text:p>
          </table:table-cell>
          <table:table-cell table:style-name="ce292" office:value-type="currency" office:currency="CZK" office:value="289.39" calcext:value-type="currency">
            <text:p>289,3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60.7719" calcext:value-type="currency">
            <text:p>60,7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2.2026</text:p>
          </table:table-cell>
          <table:table-cell office:value-type="float" office:value="4011575317" calcext:value-type="float">
            <text:p>4011575317</text:p>
          </table:table-cell>
          <table:table-cell office:value-type="string" calcext:value-type="string">
            <text:p>Zatloukačka dřevěná</text:p>
          </table:table-cell>
          <table:table-cell table:style-name="ce292"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48.4218" calcext:value-type="currency">
            <text:p>48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2.2026</text:p>
          </table:table-cell>
          <table:table-cell office:value-type="float" office:value="4011665688" calcext:value-type="float">
            <text:p>4011665688</text:p>
          </table:table-cell>
          <table:table-cell office:value-type="string" calcext:value-type="string">
            <text:p>Vytlačovací pistole FORTUM PROFI</text:p>
          </table:table-cell>
          <table:table-cell table:style-name="ce292" office:value-type="currency" office:currency="CZK" office:value="578.06" calcext:value-type="currency">
            <text:p>578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1.3926" calcext:value-type="currency">
            <text:p>121,3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2.2026</text:p>
          </table:table-cell>
          <table:table-cell office:value-type="float" office:value="4011727567" calcext:value-type="float">
            <text:p>4011727567</text:p>
          </table:table-cell>
          <table:table-cell office:value-type="string" calcext:value-type="string">
            <text:p>Taška přes rameno Segali kožená</text:p>
          </table:table-cell>
          <table:table-cell table:style-name="ce292" office:value-type="currency" office:currency="CZK" office:value="1113.64" calcext:value-type="currency">
            <text:p>1 113,6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33.8644" calcext:value-type="currency">
            <text:p>233,8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2.2026</text:p>
          </table:table-cell>
          <table:table-cell office:value-type="float" office:value="4011729243" calcext:value-type="float">
            <text:p>4011729243</text:p>
          </table:table-cell>
          <table:table-cell office:value-type="string" calcext:value-type="string">
            <text:p>Nákupní taška na kolečkách Rolser I-Max</text:p>
          </table:table-cell>
          <table:table-cell table:style-name="ce292" office:value-type="currency" office:currency="CZK" office:value="1569.17" calcext:value-type="currency">
            <text:p>1 569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329.5257" calcext:value-type="currency">
            <text:p>329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2.2026</text:p>
          </table:table-cell>
          <table:table-cell office:value-type="float" office:value="4011781829" calcext:value-type="float">
            <text:p>4011781829</text:p>
          </table:table-cell>
          <table:table-cell office:value-type="string" calcext:value-type="string">
            <text:p>Barva ve spreji Biodur Akrylový email 400 ml</text:p>
          </table:table-cell>
          <table:table-cell table:style-name="ce292" office:value-type="currency" office:currency="CZK" office:value="450.31" calcext:value-type="currency">
            <text:p>450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94.5651" calcext:value-type="currency">
            <text:p>94,5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1.03.2026</text:p>
          </table:table-cell>
          <table:table-cell office:value-type="float" office:value="4011873190" calcext:value-type="float">
            <text:p>4011873190</text:p>
          </table:table-cell>
          <table:table-cell office:value-type="string" calcext:value-type="string">
            <text:p>Šicí stroj Texi Bro</text:p>
          </table:table-cell>
          <table:table-cell table:style-name="ce292" office:value-type="currency" office:currency="CZK" office:value="2223.74" calcext:value-type="currency">
            <text:p>2 223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66.9854" calcext:value-type="currency">
            <text:p>466,9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03.2026</text:p>
          </table:table-cell>
          <table:table-cell office:value-type="float" office:value="4012385051" calcext:value-type="float">
            <text:p>4012385051</text:p>
          </table:table-cell>
          <table:table-cell office:value-type="string" calcext:value-type="string">
            <text:p>Klávesnice Eternico Wireless KSB5250</text:p>
          </table:table-cell>
          <table:table-cell table:style-name="ce292" office:value-type="currency" office:currency="CZK" office:value="382.85" calcext:value-type="currency">
            <text:p>38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80.3985" calcext:value-type="currency">
            <text:p>80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06642" calcext:value-type="float">
            <text:p>4012406642</text:p>
          </table:table-cell>
          <table:table-cell office:value-type="string" calcext:value-type="string">
            <text:p>Prodlužovací kabel Solight na bubnu 50m</text:p>
          </table:table-cell>
          <table:table-cell table:style-name="ce292" office:value-type="currency" office:currency="CZK" office:value="1797.84" calcext:value-type="currency">
            <text:p>1 797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377.5464" calcext:value-type="currency">
            <text:p>377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26273" calcext:value-type="float">
            <text:p>4012426273</text:p>
          </table:table-cell>
          <table:table-cell office:value-type="string" calcext:value-type="string">
            <text:p>Kultivátor FIELDMANN FZK 2115-E</text:p>
          </table:table-cell>
          <table:table-cell table:style-name="ce292" office:value-type="currency" office:currency="CZK" office:value="2327.36" calcext:value-type="currency">
            <text:p>2 327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488.7456" calcext:value-type="currency">
            <text:p>488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27864" calcext:value-type="float">
            <text:p>4012427864</text:p>
          </table:table-cell>
          <table:table-cell office:value-type="string" calcext:value-type="string">
            <text:p>Video kabel PremiumCord HDMI micro</text:p>
          </table:table-cell>
          <table:table-cell table:style-name="ce292" office:value-type="currency" office:currency="CZK" office:value="122.53" calcext:value-type="currency">
            <text:p>122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.7313" calcext:value-type="currency">
            <text:p>25,7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1.03.2026</text:p>
          </table:table-cell>
          <table:table-cell office:value-type="float" office:value="4012843628" calcext:value-type="float">
            <text:p>4012843628</text:p>
          </table:table-cell>
          <table:table-cell office:value-type="string" calcext:value-type="string">
            <text:p>Karetní hra Mariáš a redukce HDMI</text:p>
          </table:table-cell>
          <table:table-cell table:style-name="ce292" office:value-type="currency" office:currency="CZK" office:value="193.35" calcext:value-type="currency">
            <text:p>193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40.6035" calcext:value-type="currency">
            <text:p>40,6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3.2026</text:p>
          </table:table-cell>
          <table:table-cell office:value-type="float" office:value="4013004940" calcext:value-type="float">
            <text:p>4013004940</text:p>
          </table:table-cell>
          <table:table-cell office:value-type="string" calcext:value-type="string">
            <text:p>Nordic walking hůlky korkové 135 cm</text:p>
          </table:table-cell>
          <table:table-cell table:style-name="ce292" office:value-type="currency" office:currency="CZK" office:value="173.56" calcext:value-type="currency">
            <text:p>17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36.4476" calcext:value-type="currency">
            <text:p>36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3.2026</text:p>
          </table:table-cell>
          <table:table-cell office:value-type="float" office:value="4013353890" calcext:value-type="float">
            <text:p>4013353890</text:p>
          </table:table-cell>
          <table:table-cell office:value-type="string" calcext:value-type="string">
            <text:p>LEGO Disney Princess - Sněhurčina šperkovnice</text:p>
          </table:table-cell>
          <table:table-cell table:style-name="ce292" office:value-type="currency" office:currency="CZK" office:value="706.78" calcext:value-type="currency">
            <text:p>706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148.4238" calcext:value-type="currency">
            <text:p>148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3.2026</text:p>
          </table:table-cell>
          <table:table-cell office:value-type="float" office:value="4013363927" calcext:value-type="float">
            <text:p>4013363927</text:p>
          </table:table-cell>
          <table:table-cell office:value-type="string" calcext:value-type="string">
            <text:p>Smeták ORION rohový teleskopický</text:p>
          </table:table-cell>
          <table:table-cell table:style-name="ce292" office:value-type="currency" office:currency="CZK" office:value="403.07" calcext:value-type="currency">
            <text:p>40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84.6447" calcext:value-type="currency">
            <text:p>84,6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66991" calcext:value-type="float">
            <text:p>4013766991</text:p>
          </table:table-cell>
          <table:table-cell office:value-type="string" calcext:value-type="string">
            <text:p>Tělové krémy BIONE COSMETICS Bio Cannabis</text:p>
          </table:table-cell>
          <table:table-cell table:style-name="ce292" office:value-type="currency" office:currency="CZK" office:value="252.06" calcext:value-type="currency">
            <text:p>252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52.9326" calcext:value-type="currency">
            <text:p>52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79443" calcext:value-type="float">
            <text:p>4013779443</text:p>
          </table:table-cell>
          <table:table-cell office:value-type="string" calcext:value-type="string">
            <text:p>Smeták ORION gumový teleskopický</text:p>
          </table:table-cell>
          <table:table-cell table:style-name="ce292" office:value-type="currency" office:currency="CZK" office:value="459.38" calcext:value-type="currency">
            <text:p>459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96.4698" calcext:value-type="currency">
            <text:p>96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93942" calcext:value-type="float">
            <text:p>4013793942</text:p>
          </table:table-cell>
          <table:table-cell office:value-type="string" calcext:value-type="string">
            <text:p>Myš Logitech Wireless M185 šedá</text:p>
          </table:table-cell>
          <table:table-cell table:style-name="ce292" office:value-type="currency" office:currency="CZK" office:value="313.22" calcext:value-type="currency">
            <text:p>313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5.7762" calcext:value-type="currency">
            <text:p>65,7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3.2026</text:p>
          </table:table-cell>
          <table:table-cell office:value-type="float" office:value="4013909096" calcext:value-type="float">
            <text:p>4013909096</text:p>
          </table:table-cell>
          <table:table-cell office:value-type="string" calcext:value-type="string">
            <text:p>Zahradní hadice TUBI Astra Green Profi 10 m</text:p>
          </table:table-cell>
          <table:table-cell table:style-name="ce292" office:value-type="currency" office:currency="CZK" office:value="118.66" calcext:value-type="currency">
            <text:p>118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24.9186" calcext:value-type="currency">
            <text:p>24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3.2026</text:p>
          </table:table-cell>
          <table:table-cell office:value-type="float" office:value="4014277801" calcext:value-type="float">
            <text:p>4014277801</text:p>
          </table:table-cell>
          <table:table-cell office:value-type="string" calcext:value-type="string">
            <text:p>Korálky Simba dárková sada</text:p>
          </table:table-cell>
          <table:table-cell table:style-name="ce292" office:value-type="currency" office:currency="CZK" office:value="311.84" calcext:value-type="currency">
            <text:p>311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65.4864" calcext:value-type="currency">
            <text:p>65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3.2026</text:p>
          </table:table-cell>
          <table:table-cell office:value-type="float" office:value="4014329135" calcext:value-type="float">
            <text:p>4014329135</text:p>
          </table:table-cell>
          <table:table-cell office:value-type="string" calcext:value-type="string">
            <text:p>Knoflíkové baterie CR2032/CR2016</text:p>
          </table:table-cell>
          <table:table-cell table:style-name="ce292" office:value-type="currency" office:currency="CZK" office:value="407.09" calcext:value-type="currency">
            <text:p>407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85.4889" calcext:value-type="currency">
            <text:p>85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1.2026</text:p>
          </table:table-cell>
          <table:table-cell table:number-columns-repeated="2" table:style-name="ce91" office:value-type="string" calcext:value-type="string">
            <text:p>01.01.2026</text:p>
          </table:table-cell>
          <table:table-cell office:value-type="float" office:value="4396710" calcext:value-type="float">
            <text:p>4396710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92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2]*[.J52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2.2026</text:p>
          </table:table-cell>
          <table:table-cell table:number-columns-repeated="2" table:style-name="ce91" office:value-type="string" calcext:value-type="string">
            <text:p>01.02.2026</text:p>
          </table:table-cell>
          <table:table-cell office:value-type="float" office:value="4404204" calcext:value-type="float">
            <text:p>4404204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92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3]*[.J53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3.2026</text:p>
          </table:table-cell>
          <table:table-cell table:number-columns-repeated="2" table:style-name="ce91" office:value-type="string" calcext:value-type="string">
            <text:p>01.03.2026</text:p>
          </table:table-cell>
          <table:table-cell office:value-type="float" office:value="4411595" calcext:value-type="float">
            <text:p>4411595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92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4]*[.J54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0.02.2026</text:p>
          </table:table-cell>
          <table:table-cell table:style-name="ce91" office:value-type="string" calcext:value-type="string">
            <text:p>06.02.2026</text:p>
          </table:table-cell>
          <table:table-cell table:style-name="ce91" office:value-type="string" calcext:value-type="string">
            <text:p>31.01.2026</text:p>
          </table:table-cell>
          <table:table-cell office:value-type="float" office:value="4409503" calcext:value-type="float">
            <text:p>4409503</text:p>
          </table:table-cell>
          <table:table-cell office:value-type="string" calcext:value-type="string">
            <text:p>Přefakturace paliva - SKODA Octavia</text:p>
          </table:table-cell>
          <table:table-cell table:style-name="ce292" office:value-type="currency" office:currency="CZK" office:value="2330.83" calcext:value-type="currency">
            <text:p>2 330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489.4743" calcext:value-type="currency">
            <text:p>489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03.2026</text:p>
          </table:table-cell>
          <table:table-cell table:style-name="ce91" office:value-type="string" calcext:value-type="string">
            <text:p>05.03.2026</text:p>
          </table:table-cell>
          <table:table-cell table:style-name="ce91" office:value-type="string" calcext:value-type="string">
            <text:p>28.02.2026</text:p>
          </table:table-cell>
          <table:table-cell office:value-type="float" office:value="4417188" calcext:value-type="float">
            <text:p>4417188</text:p>
          </table:table-cell>
          <table:table-cell office:value-type="string" calcext:value-type="string">
            <text:p>Přefakturace paliva - SKODA Octavia</text:p>
          </table:table-cell>
          <table:table-cell table:style-name="ce292" office:value-type="currency" office:currency="CZK" office:value="1996.7" calcext:value-type="currency">
            <text:p>1 996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419.307" calcext:value-type="currency">
            <text:p>419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3.04.2026</text:p>
          </table:table-cell>
          <table:table-cell table:style-name="ce91" office:value-type="string" calcext:value-type="string">
            <text:p>09.04.2026</text:p>
          </table:table-cell>
          <table:table-cell table:style-name="ce91" office:value-type="string" calcext:value-type="string">
            <text:p>31.03.2026</text:p>
          </table:table-cell>
          <table:table-cell office:value-type="float" office:value="4425444" calcext:value-type="float">
            <text:p>4425444</text:p>
          </table:table-cell>
          <table:table-cell office:value-type="string" calcext:value-type="string">
            <text:p>Přefakturace paliva - SKODA Octavia</text:p>
          </table:table-cell>
          <table:table-cell table:style-name="ce292" office:value-type="currency" office:currency="CZK" office:value="1409.83" calcext:value-type="currency">
            <text:p>1 40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6.0643" calcext:value-type="currency">
            <text:p>296,0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FAJNSPANEK</text:p>
          </table:table-cell>
          <table:table-cell table:number-columns-repeated="2" table:style-name="ce91" office:value-type="string" calcext:value-type="string">
            <text:p>03.01.2026</text:p>
          </table:table-cell>
          <table:table-cell table:style-name="ce91" office:value-type="string" calcext:value-type="string">
            <text:p>16.01.2026</text:p>
          </table:table-cell>
          <table:table-cell office:value-type="float" office:value="33260030" calcext:value-type="float">
            <text:p>33260030</text:p>
          </table:table-cell>
          <table:table-cell office:value-type="string" calcext:value-type="string">
            <text:p>Záloha k objednávce 2600035 (bedton/Fajnspánek)</text:p>
          </table:table-cell>
          <table:table-cell table:style-name="ce292" office:value-type="currency" office:currency="CZK" office:value="3321.49" calcext:value-type="currency">
            <text:p>3 321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97.5129" calcext:value-type="currency">
            <text:p>697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21.01.2026</text:p>
          </table:table-cell>
          <table:table-cell table:number-columns-repeated="2" table:style-name="ce91" office:value-type="string" calcext:value-type="string">
            <text:p>07.01.2026</text:p>
          </table:table-cell>
          <table:table-cell office:value-type="string" calcext:value-type="string">
            <text:p>FA-099045</text:p>
          </table:table-cell>
          <table:table-cell office:value-type="string" calcext:value-type="string">
            <text:p>Sametový závěs na míru Velvet Premium SVP-046 Světle šedý</text:p>
          </table:table-cell>
          <table:table-cell table:style-name="ce292" office:value-type="currency" office:currency="CZK" office:value="1102.47" calcext:value-type="currency">
            <text:p>1 102,4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31.5187" calcext:value-type="currency">
            <text:p>231,5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21.01.2026</text:p>
          </table:table-cell>
          <table:table-cell table:number-columns-repeated="2" table:style-name="ce91" office:value-type="string" calcext:value-type="string">
            <text:p>07.01.2026</text:p>
          </table:table-cell>
          <table:table-cell office:value-type="string" calcext:value-type="string">
            <text:p>FA-099050</text:p>
          </table:table-cell>
          <table:table-cell office:value-type="string" calcext:value-type="string">
            <text:p>Záclona bílá s olůvkem vzor Prší - ZAC-023 výška 260 cm</text:p>
          </table:table-cell>
          <table:table-cell table:style-name="ce292" office:value-type="currency" office:currency="CZK" office:value="668.42" calcext:value-type="currency">
            <text:p>668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40.3682" calcext:value-type="currency">
            <text:p>140,3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04.02.2026</text:p>
          </table:table-cell>
          <table:table-cell table:number-columns-repeated="2" table:style-name="ce91" office:value-type="string" calcext:value-type="string">
            <text:p>21.01.2026</text:p>
          </table:table-cell>
          <table:table-cell office:value-type="string" calcext:value-type="string">
            <text:p>FA-100360</text:p>
          </table:table-cell>
          <table:table-cell office:value-type="string" calcext:value-type="string">
            <text:p>Sametový závěs na míru Velvet Premium SVP-046 Světle šedý (5 ks)</text:p>
          </table:table-cell>
          <table:table-cell table:style-name="ce292" office:value-type="currency" office:currency="CZK" office:value="13568.94" calcext:value-type="currency">
            <text:p>13 568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61]*[.J61]" office:value-type="currency" office:currency="CZK" office:value="2849.4774" calcext:value-type="currency">
            <text:p>2 849,48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91" office:value-type="string" calcext:value-type="string">
            <text:p>04.03.2026</text:p>
          </table:table-cell>
          <table:table-cell table:number-columns-repeated="2" table:style-name="ce91" office:value-type="string" calcext:value-type="string">
            <text:p>18.02.2026</text:p>
          </table:table-cell>
          <table:table-cell office:value-type="float" office:value="202606550" calcext:value-type="float">
            <text:p>202606550</text:p>
          </table:table-cell>
          <table:table-cell office:value-type="string" calcext:value-type="string">
            <text:p>LaskaKit Mega2560 rev3</text:p>
          </table:table-cell>
          <table:table-cell table:style-name="ce292" office:value-type="currency" office:currency="CZK" office:value="145.45" calcext:value-type="currency">
            <text:p>145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30.5445" calcext:value-type="currency">
            <text:p>30,5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5" office:value-type="string" calcext:value-type="string">
            <text:p>1/2026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SVETSVITIDEL</text:p>
          </table:table-cell>
          <table:table-cell table:number-columns-repeated="3" table:style-name="ce281" office:value-type="string" calcext:value-type="string">
            <text:p>01.03.2026</text:p>
          </table:table-cell>
          <table:table-cell table:style-name="ce89" office:value-type="float" office:value="250296083" calcext:value-type="float">
            <text:p>250296083</text:p>
          </table:table-cell>
          <table:table-cell table:style-name="ce89" office:value-type="string" calcext:value-type="string">
            <text:p>LED Nabíjecí svítilna LED/USB IP44 90 lm 400 mAh</text:p>
          </table:table-cell>
          <table:table-cell table:style-name="ce293" office:value-type="currency" office:currency="CZK" office:value="196.7" calcext:value-type="currency">
            <text:p>196,70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63]*[.J63]" office:value-type="currency" office:currency="CZK" office:value="41.307" calcext:value-type="currency">
            <text:p>41,31 Kč</text:p>
          </table:table-cell>
          <table:table-cell table:style-name="ce8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table:number-columns-repeated="2"/>
          <table:table-cell table:number-columns-repeated="14"/>
        </table:table-row>
        <table:table-row table:style-name="ro1" table:number-rows-repeated="1048174">
          <table:table-cell table:number-columns-repeated="16"/>
        </table:table-row>
        <table:table-row table:style-name="ro5" table:number-rows-repeated="337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6:34:47.492864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12-07-25T09:54:38Z</meta:creation-date>
    <dc:date>2026-04-26T18:32:33.492138800</dc:date>
    <meta:editing-cycles>390</meta:editing-cycles>
    <meta:editing-duration>P2DT8H8M16S</meta:editing-duration>
    <meta:document-statistic meta:table-count="14" meta:cell-count="18974" meta:object-count="0"/>
  </office:meta>
</office:document-meta>
</file>