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4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61mm" svg:height="18.75mm" svg:x="19.8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9"/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3">
          <table:table-cell table:style-name="ce120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4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87mm" svg:height="18.76mm" svg:x="12.83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3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4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61mm" svg:height="18.75mm" svg:x="19.8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9"/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3">
          <table:table-cell table:style-name="ce120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87mm" svg:height="21.92mm" svg:x="12.83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3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8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18.98mm" svg:x="18.1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9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19mm" svg:x="18.1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10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19.38mm" svg:x="18.1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2.06mm" svg:x="18.18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6.17mm" svg:x="18.18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4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4.44mm" svg:x="18.1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5.42mm" svg:x="18.1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9.89mm" svg:x="18.18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1.69mm" svg:height="34.97mm" svg:x="12.49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1.69mm" svg:height="28.11mm" svg:x="12.49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1.69mm" svg:height="33.1mm" svg:x="12.49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39mm" svg:x="12.49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4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1mm" svg:x="18.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1mm" svg:x="18.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1mm" svg:x="18.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08mm" svg:height="33.24mm" svg:x="18.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08mm" svg:height="33.01mm" svg:x="18.4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08mm" svg:height="33.01mm" svg:x="18.4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3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6" table:style-name="ta1">
        <table:table-column table:style-name="co1" table:default-cell-style-name="ce130"/>
        <table:table-column table:style-name="co15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118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2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124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2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0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2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45"/>
        <table:table-column table:style-name="co2" table:default-cell-style-name="ce145"/>
        <table:table-column table:style-name="co17" table:default-cell-style-name="ce145"/>
        <table:table-column table:style-name="co4" table:default-cell-style-name="ce145"/>
        <table:table-column table:style-name="co18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2">
          <table:table-cell table:style-name="ce118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45"/>
        <table:table-column table:style-name="co2" table:default-cell-style-name="ce145"/>
        <table:table-column table:style-name="co19" table:default-cell-style-name="ce145"/>
        <table:table-column table:style-name="co4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2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3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119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124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9" table:default-cell-style-name="ce145"/>
        <table:table-column table:style-name="co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2">
          <table:table-cell table:style-name="ce118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25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2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25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1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1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1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5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2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1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5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2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3">
          <table:table-cell table:style-name="ce118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119" office:value-type="string" calcext:value-type="string">
            <text:p>Dalibor Votruba</text:p>
          </table:table-cell>
          <table:table-cell table:number-columns-repeated="3"/>
          <table:table-cell table:style-name="ce119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19" office:value-type="string" calcext:value-type="string">
            <text:p>DIČ:CZ7601301026</text:p>
          </table:table-cell>
          <table:table-cell table:number-columns-repeated="3"/>
          <table:table-cell table:style-name="ce119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15">
          <table:table-cell table:style-name="ce120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19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5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7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2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2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23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0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125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7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6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2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style-name="ce124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2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120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2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.00.0000</text:date>, <text:time style:data-style-name="N2" text:time-value="09:01:20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libor Votruba</meta:initial-creator>
    <dc:date>2019-07-09T09:58:43.292000000</dc:date>
    <meta:print-date>2018-10-08T12:39:46Z</meta:print-date>
    <meta:editing-cycles>201</meta:editing-cycles>
    <meta:editing-duration>PT13H2M48S</meta:editing-duration>
    <meta:document-statistic meta:table-count="93" meta:cell-count="6670" meta:object-count="97"/>
  </office:meta>
</office:document-meta>
</file>