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8F1FFFE6848609C0BA.png" manifest:media-type="image/png"/>
  <manifest:file-entry manifest:full-path="Pictures/10000000000005DE000003025433BFBFAE8CAF8D.png" manifest:media-type="image/png"/>
  <manifest:file-entry manifest:full-path="Pictures/100000000000026200000095A3422B9628C95A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.06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26.67mm"/>
    </style:style>
    <style:style style:name="co4" style:family="table-column">
      <style:table-column-properties fo:break-before="auto" style:column-width="17.78mm"/>
    </style:style>
    <style:style style:name="co5" style:family="table-column">
      <style:table-column-properties fo:break-before="auto" style:column-width="34.71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3.18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8.63mm"/>
    </style:style>
    <style:style style:name="co10" style:family="table-column">
      <style:table-column-properties fo:break-before="auto" style:column-width="23.5mm"/>
    </style:style>
    <style:style style:name="co11" style:family="table-column">
      <style:table-column-properties fo:break-before="auto" style:column-width="29mm"/>
    </style:style>
    <style:style style:name="co12" style:family="table-column">
      <style:table-column-properties fo:break-before="auto" style:column-width="46.99mm"/>
    </style:style>
    <style:style style:name="co13" style:family="table-column">
      <style:table-column-properties fo:break-before="auto" style:column-width="35.14mm"/>
    </style:style>
    <style:style style:name="co14" style:family="table-column">
      <style:table-column-properties fo:break-before="auto" style:column-width="31.54mm"/>
    </style:style>
    <style:style style:name="co15" style:family="table-column">
      <style:table-column-properties fo:break-before="auto" style:column-width="34.93mm"/>
    </style:style>
    <style:style style:name="co16" style:family="table-column">
      <style:table-column-properties fo:break-before="auto" style:column-width="29.63mm"/>
    </style:style>
    <style:style style:name="co17" style:family="table-column">
      <style:table-column-properties fo:break-before="auto" style:column-width="25.82mm"/>
    </style:style>
    <style:style style:name="co18" style:family="table-column">
      <style:table-column-properties fo:break-before="auto" style:column-width="38.1mm"/>
    </style:style>
    <style:style style:name="co19" style:family="table-column">
      <style:table-column-properties fo:break-before="auto" style:column-width="29.42mm"/>
    </style:style>
    <style:style style:name="co20" style:family="table-column">
      <style:table-column-properties fo:break-before="auto" style:column-width="28.79mm"/>
    </style:style>
    <style:style style:name="co21" style:family="table-column">
      <style:table-column-properties fo:break-before="auto" style:column-width="1.27mm"/>
    </style:style>
    <style:style style:name="co22" style:family="table-column">
      <style:table-column-properties fo:break-before="auto" style:column-width="33.66mm"/>
    </style:style>
    <style:style style:name="co23" style:family="table-column">
      <style:table-column-properties fo:break-before="auto" style:column-width="38.72mm"/>
    </style:style>
    <style:style style:name="co24" style:family="table-column">
      <style:table-column-properties fo:break-before="auto" style:column-width="17.83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71mm" fo:break-before="auto" style:use-optimal-row-height="false"/>
    </style:style>
    <style:style style:name="ro6" style:family="table-row">
      <style:table-row-properties style:row-height="8.6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1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  <style:style style:name="ta9" style:family="table" style:master-page-name="Default">
      <style:table-properties table:display="true" style:writing-mode="lr-tb"/>
    </style:style>
    <style:style style:name="ce74" style:family="table-cell" style:parent-style-name="Default" style:data-style-name="N0">
      <style:table-cell-properties fo:border-bottom="none" fo:border-left="0.06pt solid #000000" fo:border-right="none" fo:border-top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8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86" style:family="table-cell" style:parent-style-name="Default" style:data-style-name="N0"/>
    <style:style style:name="ce87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91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92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93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95" style:family="table-cell" style:parent-style-name="Default" style:data-style-name="N108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99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00" style:family="table-cell" style:parent-style-name="Default" style:data-style-name="N108"/>
    <style:style style:name="ce101" style:family="table-cell" style:parent-style-name="Default" style:data-style-name="N0"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 style:data-style-name="N10108">
      <style:table-cell-properties fo:border-bottom="0.06pt solid #000000" fo:border-left="none" fo:border-right="0.06pt solid #000000" fo:border-top="0.06pt solid #000000"/>
    </style:style>
    <style:style style:name="ce106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107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108" style:family="table-cell" style:parent-style-name="Default" style:data-style-name="N107"/>
    <style:style style:name="ce109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8pt" fo:font-weight="bold" style:font-size-asian="18pt" style:font-weight-asian="bold" style:font-size-complex="18pt" style:font-weight-complex="bold"/>
    </style:style>
    <style:style style:name="ce11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109"/>
    <style:style style:name="ce114" style:family="table-cell" style:parent-style-name="Default" style:data-style-name="N10108">
      <style:table-cell-properties fo:border="0.06pt solid #000000"/>
    </style:style>
    <style:style style:name="ce11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116" style:family="table-cell" style:parent-style-name="Default" style:data-style-name="N109">
      <style:text-properties fo:font-size="10pt" fo:font-weight="bold" style:font-size-asian="10pt" style:font-weight-asian="bold" style:font-size-complex="10pt" style:font-weight-complex="bold"/>
    </style:style>
    <style:style style:name="ce117" style:family="table-cell" style:parent-style-name="Default" style:data-style-name="N109">
      <style:table-cell-properties fo:background-color="transparent"/>
    </style:style>
    <style:style style:name="ce128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46" style:family="table-cell" style:parent-style-name="Default" style:data-style-name="N10108"/>
    <style:style style:name="ce47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48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49" style:family="table-cell" style:parent-style-name="Default" style:data-style-name="N10109">
      <style:text-properties fo:font-size="10pt" style:font-size-asian="10pt" style:font-size-complex="10pt"/>
    </style:style>
    <style:style style:name="ce50" style:family="table-cell" style:parent-style-name="Default" style:data-style-name="N10109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order-bottom="none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08"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10108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5" style:family="table-cell" style:parent-style-name="Default" style:data-style-name="N107"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0.06pt solid #000000" fo:border-left="0.06pt solid #000000" fo:border-right="none" fo:border-top="none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109">
      <style:text-properties fo:font-size="10pt" style:font-size-asian="10pt" style:font-size-complex="10pt"/>
    </style:style>
    <style:style style:name="ce70" style:family="table-cell" style:parent-style-name="Default" style:data-style-name="N10108">
      <style:table-cell-properties fo:border="0.06pt solid #000000"/>
      <style:text-properties fo:font-size="10pt" style:font-size-asian="10pt" style:font-size-complex="10pt"/>
    </style:style>
    <style:style style:name="ce68" style:family="table-cell" style:parent-style-name="Default" style:data-style-name="N109">
      <style:table-cell-properties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stroke="none" draw:fill="none" draw:luminance="0%" draw:contrast="0%" fo:clip="rect(0mm, 0mm, 0mm, 0mm)" draw:image-opacity="100%" style:mirror="none" style:protect="position siz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20171001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4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1" calcext:value-type="float">
            <text:p>2017100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02-03" calcext:value-type="date">
            <text:p>3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1" calcext:value-type="float">
            <text:p>2017100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02-17" calcext:value-type="date">
            <text:p>17.2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01640" calcext:value-type="float">
            <text:p>101 64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01-31" calcext:value-type="date">
            <text:p>31.1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0" calcext:value-type="float">
            <text:p>80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60000" calcext:value-type="float">
            <text:p>60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24000" calcext:value-type="float">
            <text:p>24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84000" calcext:value-type="currency">
            <text:p>84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1000-0" table:style-name="ta2">
        <table:table-column table:style-name="co1" table:default-cell-style-name="ce86"/>
        <table:table-column table:style-name="co2" table:default-cell-style-name="ce86"/>
        <table:table-column table:style-name="co10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61mm" svg:height="18.75mm" svg:x="20.06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Zálohová 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string" calcext:value-type="string">
            <text:p>20121000/0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2-15" calcext:value-type="date">
            <text:p>15.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string" office:string-value="20121000/0" calcext:value-type="string">
            <text:p>20121000/0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2-20" calcext:value-type="date">
            <text:p>20.2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70000" calcext:value-type="float">
            <text:p>70 00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5"/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/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/>
          <table:table-cell table:style-name="ce113" office:value-type="float" office:value="70000" calcext:value-type="float">
            <text:p>70 000,00 Kč</text:p>
          </table:table-cell>
          <table:table-cell table:style-name="ce113" table:formula="of:=[.C20]*[.E20]" office:value-type="float" office:value="70000" calcext:value-type="float">
            <text:p>70 00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 table:number-rows-repeated="3">
          <table:table-cell table:style-name="ce76"/>
          <table:table-cell table:style-name="ce101"/>
          <table:table-cell table:style-name="ce46"/>
          <table:table-cell table:style-name="ce101"/>
          <table:table-cell table:style-name="ce46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89"/>
          <table:table-cell/>
          <table:table-cell table:style-name="ce89"/>
          <table:table-cell table:style-name="ce46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2"/>
          <table:table-cell table:style-name="ce89"/>
          <table:table-cell table:style-name="ce46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109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114" office:value-type="currency" office:currency="CZK" office:value="70000" calcext:value-type="currency">
            <text:p>70 000,00 Kč</text:p>
          </table:table-cell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0-1" table:style-name="ta2">
        <table:table-column table:style-name="co1" table:default-cell-style-name="ce86"/>
        <table:table-column table:style-name="co2" table:default-cell-style-name="ce86"/>
        <table:table-column table:style-name="co11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87mm" svg:height="18.76mm" svg:x="13.01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string" calcext:value-type="string">
            <text:p>20121000/1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3-01" calcext:value-type="date">
            <text:p>1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string" office:string-value="20121000/1" calcext:value-type="string">
            <text:p>20121000/1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3-14" calcext:value-type="date">
            <text:p>14.3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5]" office:value-type="float" office:value="50960" calcext:value-type="float">
            <text:p>50 96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5" office:value-type="date" office:date-value="2012-02-29" calcext:value-type="date">
            <text:p>29.2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100800" calcext:value-type="float">
            <text:p>100 800,00 Kč</text:p>
          </table:table-cell>
          <table:table-cell table:style-name="ce113" table:formula="of:=[.C20]*[.E20]" office:value-type="float" office:value="100800" calcext:value-type="float">
            <text:p>100 80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100800" calcext:value-type="currency">
            <text:p>100 8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7" office:value-type="string" calcext:value-type="string">
            <text:p>Ce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100800" calcext:value-type="currency">
            <text:p>100 80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20960" calcext:value-type="currency">
            <text:p>120 96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89" office:value-type="string" calcext:value-type="string">
            <text:p>Zálohová faktura 20121000-0</text:p>
          </table:table-cell>
          <table:table-cell table:number-columns-repeated="2"/>
          <table:table-cell table:style-name="ce49" office:value-type="currency" office:currency="CZK" office:value="-70000" calcext:value-type="currency">
            <text:p>-70 00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89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50960" calcext:value-type="currency">
            <text:p>50 960,00 Kč</text:p>
          </table:table-cell>
          <table:table-cell/>
          <table:table-cell table:style-name="ce128"/>
          <table:table-cell table:number-columns-repeated="1017"/>
        </table:table-row>
        <table:table-row table:style-name="ro4" table:number-rows-repeated="3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1-0" table:style-name="ta2">
        <table:table-column table:style-name="co1" table:default-cell-style-name="ce86"/>
        <table:table-column table:style-name="co2" table:default-cell-style-name="ce86"/>
        <table:table-column table:style-name="co10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61mm" svg:height="18.75mm" svg:x="20.06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Zálohová 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string" calcext:value-type="string">
            <text:p>20121001/0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3-13" calcext:value-type="date">
            <text:p>13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string" office:string-value="20121001/0" calcext:value-type="string">
            <text:p>20121001/0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3-29" calcext:value-type="date">
            <text:p>29.3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80000" calcext:value-type="float">
            <text:p>80 00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5"/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/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/>
          <table:table-cell table:style-name="ce113" office:value-type="float" office:value="80000" calcext:value-type="float">
            <text:p>80 000,00 Kč</text:p>
          </table:table-cell>
          <table:table-cell table:style-name="ce113" table:formula="of:=[.C20]*[.E20]" office:value-type="float" office:value="80000" calcext:value-type="float">
            <text:p>80 00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 table:number-rows-repeated="3">
          <table:table-cell table:style-name="ce76"/>
          <table:table-cell table:style-name="ce101"/>
          <table:table-cell table:style-name="ce46"/>
          <table:table-cell table:style-name="ce101"/>
          <table:table-cell table:style-name="ce46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89"/>
          <table:table-cell/>
          <table:table-cell table:style-name="ce89"/>
          <table:table-cell table:style-name="ce46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2"/>
          <table:table-cell table:style-name="ce89"/>
          <table:table-cell table:style-name="ce46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109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114" table:formula="of:=SUM([.F17:.F40])" office:value-type="currency" office:currency="CZK" office:value="80000" calcext:value-type="currency">
            <text:p>80 000,00 Kč</text:p>
          </table:table-cell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1-1" table:style-name="ta3">
        <table:table-column table:style-name="co1" table:default-cell-style-name="ce86"/>
        <table:table-column table:style-name="co2" table:default-cell-style-name="ce86"/>
        <table:table-column table:style-name="co11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87mm" svg:height="21.92mm" svg:x="13.01mm" svg:y="1.0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string" calcext:value-type="string">
            <text:p>20121001/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3-15" calcext:value-type="date">
            <text:p>15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string" office:string-value="20121001/1" calcext:value-type="string">
            <text:p>20121001/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3-30" calcext:value-type="date">
            <text:p>30.3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5]" office:value-type="float" office:value="0.399999999994179" calcext:value-type="float">
            <text:p>0,4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2-02-29" calcext:value-type="date">
            <text:p>29.2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66667" calcext:value-type="float">
            <text:p>66 667,00 Kč</text:p>
          </table:table-cell>
          <table:table-cell table:style-name="ce113" table:formula="of:=[.C20]*[.E20]" office:value-type="float" office:value="66667" calcext:value-type="float">
            <text:p>66 667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66667" calcext:value-type="currency">
            <text:p>66 667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3333.4" calcext:value-type="currency">
            <text:p>13 333,4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66667" calcext:value-type="currency">
            <text:p>66 667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3333.4" calcext:value-type="currency">
            <text:p>13 333,4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80000.4" calcext:value-type="currency">
            <text:p>80 000,4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9" office:value-type="string" calcext:value-type="string">
            <text:p>Zálohová faktura 20121001-0</text:p>
          </table:table-cell>
          <table:table-cell table:number-columns-repeated="2"/>
          <table:table-cell table:style-name="ce49" office:value-type="currency" office:currency="CZK" office:value="-80000" calcext:value-type="currency">
            <text:p>-80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9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0.399999999994179" calcext:value-type="currency">
            <text:p>0,4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3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2" table:style-name="ta4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8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05mm" svg:height="18.98mm" svg:x="18.36mm" svg:y="0.8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02" calcext:value-type="float">
            <text:p>20121002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4-23" calcext:value-type="date">
            <text:p>23.4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02" calcext:value-type="float">
            <text:p>20121002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5-15" calcext:value-type="date">
            <text:p>15.5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09440" calcext:value-type="float">
            <text:p>109 44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5" office:value-type="date" office:date-value="2012-03-31" calcext:value-type="date">
            <text:p>31.3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91200" calcext:value-type="float">
            <text:p>91 200,00 Kč</text:p>
          </table:table-cell>
          <table:table-cell table:style-name="ce113" table:formula="of:=[.C20]*[.E20]" office:value-type="float" office:value="91200" calcext:value-type="float">
            <text:p>91 20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91200" calcext:value-type="currency">
            <text:p>91 2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7" office:value-type="string" calcext:value-type="string">
            <text:p>Ce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3" table:style-name="ta2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9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05mm" svg:height="19mm" svg:x="18.36mm" svg:y="0.8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03" calcext:value-type="float">
            <text:p>20121003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5-18" calcext:value-type="date">
            <text:p>18.5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03" calcext:value-type="float">
            <text:p>20121003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5-30" calcext:value-type="date">
            <text:p>30.5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0880" calcext:value-type="float">
            <text:p>110 88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5" office:value-type="date" office:date-value="2012-04-30" calcext:value-type="date">
            <text:p>30.4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92400" calcext:value-type="float">
            <text:p>92 400,00 Kč</text:p>
          </table:table-cell>
          <table:table-cell table:style-name="ce113" table:formula="of:=[.C20]*[.E20]" office:value-type="float" office:value="92400" calcext:value-type="float">
            <text:p>92 40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92400" calcext:value-type="currency">
            <text:p>92 4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8480" calcext:value-type="currency">
            <text:p>18 48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7" office:value-type="string" calcext:value-type="string">
            <text:p>Ce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2400" calcext:value-type="currency">
            <text:p>92 40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8480" calcext:value-type="currency">
            <text:p>18 48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0880" calcext:value-type="currency">
            <text:p>110 880,00 Kč</text:p>
          </table:table-cell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4" table:style-name="ta4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12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10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05mm" svg:height="19.38mm" svg:x="18.36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04" calcext:value-type="float">
            <text:p>20121004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6-13" calcext:value-type="date">
            <text:p>13.6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04" calcext:value-type="float">
            <text:p>20121004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6-30" calcext:value-type="date">
            <text:p>30.6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09440" calcext:value-type="float">
            <text:p>109 44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5" office:value-type="date" office:date-value="2012-05-31" calcext:value-type="date">
            <text:p>31.5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91200" calcext:value-type="float">
            <text:p>91 200,00 Kč</text:p>
          </table:table-cell>
          <table:table-cell table:style-name="ce113" table:formula="of:=[.C20]*[.E20]" office:value-type="float" office:value="91200" calcext:value-type="float">
            <text:p>91 20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91200" calcext:value-type="currency">
            <text:p>91 2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7" office:value-type="string" calcext:value-type="string">
            <text:p>Ce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5" table:style-name="ta5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13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05mm" svg:height="22.06mm" svg:x="18.36mm" svg:y="1.0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05" calcext:value-type="float">
            <text:p>20121005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7-12" calcext:value-type="date">
            <text:p>12.7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05" calcext:value-type="float">
            <text:p>20121005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7-25" calcext:value-type="date">
            <text:p>25.7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5920" calcext:value-type="float">
            <text:p>115 92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2-06-30" calcext:value-type="date">
            <text:p>30.6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96600" calcext:value-type="float">
            <text:p>96 600,00 Kč</text:p>
          </table:table-cell>
          <table:table-cell table:style-name="ce113" table:formula="of:=[.C20]*[.E20]" office:value-type="float" office:value="96600" calcext:value-type="float">
            <text:p>96 6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96600" calcext:value-type="currency">
            <text:p>96 6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9320" calcext:value-type="currency">
            <text:p>19 3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9320" calcext:value-type="currency">
            <text:p>19 3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5920" calcext:value-type="currency">
            <text:p>115 92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6" table:style-name="ta2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13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05mm" svg:height="26.17mm" svg:x="18.36mm" svg:y="1.1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06" calcext:value-type="float">
            <text:p>20121006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8-20" calcext:value-type="date">
            <text:p>20.8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06" calcext:value-type="float">
            <text:p>20121006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8-31" calcext:value-type="date">
            <text:p>31.8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80640" calcext:value-type="float">
            <text:p>80 64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2-07-31" calcext:value-type="date">
            <text:p>31.7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67200" calcext:value-type="float">
            <text:p>67 200,00 Kč</text:p>
          </table:table-cell>
          <table:table-cell table:style-name="ce113" table:formula="of:=[.C20]*[.E20]" office:value-type="float" office:value="67200" calcext:value-type="float">
            <text:p>67 2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67200" calcext:value-type="currency">
            <text:p>67 2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3440" calcext:value-type="currency">
            <text:p>13 44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3440" calcext:value-type="currency">
            <text:p>13 44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80640" calcext:value-type="currency">
            <text:p>80 64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7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14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05mm" svg:height="24.44mm" svg:x="18.36mm" svg:y="1.3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07" calcext:value-type="float">
            <text:p>20121007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9-01" calcext:value-type="date">
            <text:p>1.9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07" calcext:value-type="float">
            <text:p>20121007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9-30" calcext:value-type="date">
            <text:p>30.9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03680" calcext:value-type="float">
            <text:p>103 68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2-08-31" calcext:value-type="date">
            <text:p>31.8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86400" calcext:value-type="float">
            <text:p>86 400,00 Kč</text:p>
          </table:table-cell>
          <table:table-cell table:style-name="ce113" table:formula="of:=[.C20]*[.E20]" office:value-type="float" office:value="86400" calcext:value-type="float">
            <text:p>86 4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86400" calcext:value-type="currency">
            <text:p>86 4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7280" calcext:value-type="currency">
            <text:p>17 28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6400" calcext:value-type="currency">
            <text:p>86 4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7280" calcext:value-type="currency">
            <text:p>17 28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03680" calcext:value-type="currency">
            <text:p>103 68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8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05mm" svg:height="25.42mm" svg:x="18.36mm" svg:y="1.3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08" calcext:value-type="float">
            <text:p>201210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10-02" calcext:value-type="date">
            <text:p>2.10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08" calcext:value-type="float">
            <text:p>201210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10-15" calcext:value-type="date">
            <text:p>15.10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160" calcext:value-type="float">
            <text:p>92 16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2-09-30" calcext:value-type="date">
            <text:p>30.9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C20]*[.E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5360" calcext:value-type="currency">
            <text:p>15 3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5360" calcext:value-type="currency">
            <text:p>15 3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160" calcext:value-type="currency">
            <text:p>92 16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9" table:style-name="ta2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05mm" svg:height="29.89mm" svg:x="18.36mm" svg:y="1.62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09" calcext:value-type="float">
            <text:p>20121009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11-21" calcext:value-type="date">
            <text:p>21.11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09" calcext:value-type="float">
            <text:p>20121009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11-30" calcext:value-type="date">
            <text:p>30.11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5200" calcext:value-type="float">
            <text:p>115 2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2-10-31" calcext:value-type="date">
            <text:p>31.10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96000" calcext:value-type="float">
            <text:p>96 000,00 Kč</text:p>
          </table:table-cell>
          <table:table-cell table:style-name="ce113" table:formula="of:=[.C20]*[.E20]" office:value-type="float" office:value="96000" calcext:value-type="float">
            <text:p>96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96000" calcext:value-type="currency">
            <text:p>96 0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9200" calcext:value-type="currency">
            <text:p>19 2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9200" calcext:value-type="currency">
            <text:p>19 2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5200" calcext:value-type="currency">
            <text:p>115 20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10" table:style-name="ta2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1.69mm" svg:height="34.97mm" svg:x="12.67mm" svg:y="1.8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10" calcext:value-type="float">
            <text:p>20121010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12-17" calcext:value-type="date">
            <text:p>17.1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10" calcext:value-type="float">
            <text:p>20121010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12-30" calcext:value-type="date">
            <text:p>30.12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7920" calcext:value-type="float">
            <text:p>97 92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2-11-30" calcext:value-type="date">
            <text:p>30.11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81600" calcext:value-type="float">
            <text:p>81 600,00 Kč</text:p>
          </table:table-cell>
          <table:table-cell table:style-name="ce113" table:formula="of:=[.C20]*[.E20]" office:value-type="float" office:value="81600" calcext:value-type="float">
            <text:p>81 6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81600" calcext:value-type="currency">
            <text:p>81 6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6320" calcext:value-type="currency">
            <text:p>16 3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320" calcext:value-type="currency">
            <text:p>16 3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7920" calcext:value-type="currency">
            <text:p>97 92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11" table:style-name="ta2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1.69mm" svg:height="28.11mm" svg:x="12.67mm" svg:y="2.1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11" calcext:value-type="float">
            <text:p>2012101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1-07" calcext:value-type="date">
            <text:p>7.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11" calcext:value-type="float">
            <text:p>2012101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1-17" calcext:value-type="date">
            <text:p>17.1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6399.6" calcext:value-type="float">
            <text:p>6 399,6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2-12-31" calcext:value-type="date">
            <text:p>31.12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number-columns-repeated="2" table:style-name="ce113" office:value-type="float" office:value="72000" calcext:value-type="float">
            <text:p>72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Odečtení zálohy 20121001/0</text:p>
          </table:table-cell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13.3.2012</text:p>
          </table:table-cell>
          <table:covered-table-cell/>
          <table:table-cell table:style-name="ce104"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number-columns-repeated="2" table:style-name="ce113" office:value-type="float" office:value="-66667" calcext:value-type="float">
            <text:p>-66 667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5333" calcext:value-type="currency">
            <text:p>5 333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066.6" calcext:value-type="currency">
            <text:p>1 066,6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5333" calcext:value-type="currency">
            <text:p>5 333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066.6" calcext:value-type="currency">
            <text:p>1 066,6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6399.6" calcext:value-type="currency">
            <text:p>6 399,6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1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1.69mm" svg:height="33.1mm" svg:x="12.67mm" svg:y="2.5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1" calcext:value-type="float">
            <text:p>2013100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2-07" calcext:value-type="date">
            <text:p>7.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1" calcext:value-type="float">
            <text:p>2013100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2-17" calcext:value-type="date">
            <text:p>17.2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0352" calcext:value-type="float">
            <text:p>110 352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1-31" calcext:value-type="date">
            <text:p>31.1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91200" calcext:value-type="float">
            <text:p>91 200,00 Kč</text:p>
          </table:table-cell>
          <table:table-cell table:style-name="ce113" table:formula="of:=[.E20]*[.C20]" office:value-type="float" office:value="91200" calcext:value-type="float">
            <text:p>91 2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91200" calcext:value-type="currency">
            <text:p>91 2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2" table:style-name="ta2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39mm" svg:x="12.67mm" svg:y="2.9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2" calcext:value-type="float">
            <text:p>2013100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3-05" calcext:value-type="date">
            <text:p>5.3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2" calcext:value-type="float">
            <text:p>2013100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3-17" calcext:value-type="date">
            <text:p>17.3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2-28" calcext:value-type="date">
            <text:p>28.2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3" table:style-name="ta2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67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3" calcext:value-type="float">
            <text:p>20131003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hotově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4-05" calcext:value-type="date">
            <text:p>5.4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3" calcext:value-type="float">
            <text:p>20131003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4-17" calcext:value-type="date">
            <text:p>17.4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29040" calcext:value-type="float">
            <text:p>29 04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3-31" calcext:value-type="date">
            <text:p>31.3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24000" calcext:value-type="float">
            <text:p>24 000,00 Kč</text:p>
          </table:table-cell>
          <table:table-cell table:style-name="ce113" table:formula="of:=[.E20]*[.C20]" office:value-type="float" office:value="24000" calcext:value-type="float">
            <text:p>24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24000" calcext:value-type="currency">
            <text:p>24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5040" calcext:value-type="currency">
            <text:p>5 04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24000" calcext:value-type="currency">
            <text:p>24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5040" calcext:value-type="currency">
            <text:p>5 04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29040" calcext:value-type="currency">
            <text:p>29 04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4" table:style-name="ta2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67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4" calcext:value-type="float">
            <text:p>20131004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5-09" calcext:value-type="date">
            <text:p>9.5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4" calcext:value-type="float">
            <text:p>20131004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5-19" calcext:value-type="date">
            <text:p>19.5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87120" calcext:value-type="float">
            <text:p>87 12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4-30" calcext:value-type="date">
            <text:p>30.4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2000" calcext:value-type="float">
            <text:p>72 000,00 Kč</text:p>
          </table:table-cell>
          <table:table-cell table:style-name="ce113" table:formula="of:=[.E20]*[.C20]" office:value-type="float" office:value="72000" calcext:value-type="float">
            <text:p>72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2000" calcext:value-type="currency">
            <text:p>72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5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67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5" calcext:value-type="float">
            <text:p>20131005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6-05" calcext:value-type="date">
            <text:p>5.6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5" calcext:value-type="float">
            <text:p>20131005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6-19" calcext:value-type="date">
            <text:p>19.6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5-31" calcext:value-type="date">
            <text:p>31.5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81600" calcext:value-type="float">
            <text:p>81 600,00 Kč</text:p>
          </table:table-cell>
          <table:table-cell table:style-name="ce11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81600" calcext:value-type="currency">
            <text:p>81 6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6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67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6" calcext:value-type="float">
            <text:p>20131006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7-08" calcext:value-type="date">
            <text:p>8.7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6" calcext:value-type="float">
            <text:p>20131006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7-19" calcext:value-type="date">
            <text:p>19.7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6-30" calcext:value-type="date">
            <text:p>30.6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81600" calcext:value-type="float">
            <text:p>81 600,00 Kč</text:p>
          </table:table-cell>
          <table:table-cell table:style-name="ce11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81600" calcext:value-type="currency">
            <text:p>81 6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7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67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7" calcext:value-type="float">
            <text:p>20131007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8-08" calcext:value-type="date">
            <text:p>8.8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7" calcext:value-type="float">
            <text:p>20131007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8-22" calcext:value-type="date">
            <text:p>22.8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6160" calcext:value-type="float">
            <text:p>116 16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7-31" calcext:value-type="date">
            <text:p>31.7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96000" calcext:value-type="float">
            <text:p>96 000,00 Kč</text:p>
          </table:table-cell>
          <table:table-cell table:style-name="ce113" table:formula="of:=[.E20]*[.C20]" office:value-type="float" office:value="96000" calcext:value-type="float">
            <text:p>96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96000" calcext:value-type="currency">
            <text:p>96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8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67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8" calcext:value-type="float">
            <text:p>201310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9-08" calcext:value-type="date">
            <text:p>8.9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8" calcext:value-type="float">
            <text:p>201310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9-25" calcext:value-type="date">
            <text:p>25.9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6160" calcext:value-type="float">
            <text:p>116 16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8-31" calcext:value-type="date">
            <text:p>31.8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96000" calcext:value-type="float">
            <text:p>96 000,00 Kč</text:p>
          </table:table-cell>
          <table:table-cell table:style-name="ce113" table:formula="of:=[.E20]*[.C20]" office:value-type="float" office:value="96000" calcext:value-type="float">
            <text:p>96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96000" calcext:value-type="currency">
            <text:p>96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9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67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9" calcext:value-type="float">
            <text:p>20131009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10-10" calcext:value-type="date">
            <text:p>10.10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9" calcext:value-type="float">
            <text:p>20131009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10-25" calcext:value-type="date">
            <text:p>25.10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9-30" calcext:value-type="date">
            <text:p>30.9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10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67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10" calcext:value-type="float">
            <text:p>20131010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11-11" calcext:value-type="date">
            <text:p>11.1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10" calcext:value-type="float">
            <text:p>20131010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11-25" calcext:value-type="date">
            <text:p>25.11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10-31" calcext:value-type="date">
            <text:p>31.10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52800" calcext:value-type="float">
            <text:p>52 800,00 Kč</text:p>
          </table:table-cell>
          <table:table-cell table:style-name="ce113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52800" calcext:value-type="currency">
            <text:p>52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11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67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11" calcext:value-type="float">
            <text:p>2013101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12-11" calcext:value-type="date">
            <text:p>11.1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11" calcext:value-type="float">
            <text:p>2013101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12-25" calcext:value-type="date">
            <text:p>25.12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11-30" calcext:value-type="date">
            <text:p>30.11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81600" calcext:value-type="float">
            <text:p>81 600,00 Kč</text:p>
          </table:table-cell>
          <table:table-cell table:style-name="ce11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81600" calcext:value-type="currency">
            <text:p>81 6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12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67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  <draw:frame draw:z-index="1" draw:name="Obrázek 1" draw:style-name="gr1" draw:text-style-name="P1" svg:width="22.92mm" svg:height="31.02mm" svg:x="12.67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12" calcext:value-type="float">
            <text:p>2013101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1-10" calcext:value-type="date">
            <text:p>10.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12" calcext:value-type="float">
            <text:p>2013101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1-25" calcext:value-type="date">
            <text:p>25.1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string" calcext:value-type="string">
            <text:p>32.12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52800" calcext:value-type="float">
            <text:p>52 800,00 Kč</text:p>
          </table:table-cell>
          <table:table-cell table:style-name="ce113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52800" calcext:value-type="currency">
            <text:p>52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1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1" calcext:value-type="float">
            <text:p>2014100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2-05" calcext:value-type="date">
            <text:p>5.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1" calcext:value-type="float">
            <text:p>2014100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2-15" calcext:value-type="date">
            <text:p>15.2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1-31" calcext:value-type="date">
            <text:p>31.1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2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2" calcext:value-type="float">
            <text:p>2014100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3-03" calcext:value-type="date">
            <text:p>3.3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2" calcext:value-type="float">
            <text:p>2014100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3-15" calcext:value-type="date">
            <text:p>15.3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9462" calcext:value-type="float">
            <text:p>99 462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2-28" calcext:value-type="date">
            <text:p>28.2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82200" calcext:value-type="float">
            <text:p>82 200,00 Kč</text:p>
          </table:table-cell>
          <table:table-cell table:style-name="ce113" table:formula="of:=[.E20]*[.C20]" office:value-type="float" office:value="82200" calcext:value-type="float">
            <text:p>82 2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82200" calcext:value-type="currency">
            <text:p>82 2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7262" calcext:value-type="currency">
            <text:p>17 26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2200" calcext:value-type="currency">
            <text:p>82 2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7262" calcext:value-type="currency">
            <text:p>17 26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9462" calcext:value-type="currency">
            <text:p>99 462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3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3" calcext:value-type="float">
            <text:p>20141003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4-02" calcext:value-type="date">
            <text:p>2.4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3" calcext:value-type="float">
            <text:p>20141003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4-15" calcext:value-type="date">
            <text:p>15.4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03818" calcext:value-type="float">
            <text:p>103 81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3-31" calcext:value-type="date">
            <text:p>31.3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85800" calcext:value-type="float">
            <text:p>85 800,00 Kč</text:p>
          </table:table-cell>
          <table:table-cell table:style-name="ce113" table:formula="of:=[.E20]*[.C20]" office:value-type="float" office:value="85800" calcext:value-type="float">
            <text:p>85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85800" calcext:value-type="currency">
            <text:p>85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8018" calcext:value-type="currency">
            <text:p>18 01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5800" calcext:value-type="currency">
            <text:p>85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8018" calcext:value-type="currency">
            <text:p>18 01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03818" calcext:value-type="currency">
            <text:p>103 81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4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4" calcext:value-type="float">
            <text:p>20141004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5-05" calcext:value-type="date">
            <text:p>5.5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4" calcext:value-type="float">
            <text:p>20141004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5-17" calcext:value-type="date">
            <text:p>17.5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4380" calcext:value-type="float">
            <text:p>94 38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4-30" calcext:value-type="date">
            <text:p>30.4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8000" calcext:value-type="float">
            <text:p>78 000,00 Kč</text:p>
          </table:table-cell>
          <table:table-cell table:style-name="ce113" table:formula="of:=[.E20]*[.C20]" office:value-type="float" office:value="78000" calcext:value-type="float">
            <text:p>78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8000" calcext:value-type="currency">
            <text:p>78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8000" calcext:value-type="currency">
            <text:p>78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4380" calcext:value-type="currency">
            <text:p>94 38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5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5" calcext:value-type="float">
            <text:p>20141005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6-02" calcext:value-type="date">
            <text:p>2.6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5" calcext:value-type="float">
            <text:p>20141005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6-17" calcext:value-type="date">
            <text:p>17.6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5-31" calcext:value-type="date">
            <text:p>31.5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6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6" calcext:value-type="float">
            <text:p>20141006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7-01" calcext:value-type="date">
            <text:p>1.7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6" calcext:value-type="float">
            <text:p>20141006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7-17" calcext:value-type="date">
            <text:p>17.7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6-30" calcext:value-type="date">
            <text:p>30.6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52800" calcext:value-type="float">
            <text:p>52 800,00 Kč</text:p>
          </table:table-cell>
          <table:table-cell table:style-name="ce113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52800" calcext:value-type="currency">
            <text:p>52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7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7" calcext:value-type="float">
            <text:p>20141007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8-01" calcext:value-type="date">
            <text:p>1.8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7" calcext:value-type="float">
            <text:p>20141007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8-17" calcext:value-type="date">
            <text:p>17.8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6886" calcext:value-type="float">
            <text:p>116 886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7-31" calcext:value-type="date">
            <text:p>31.7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96600" calcext:value-type="float">
            <text:p>96 600,00 Kč</text:p>
          </table:table-cell>
          <table:table-cell table:style-name="ce113" table:formula="of:=[.E20]*[.C20]" office:value-type="float" office:value="96600" calcext:value-type="float">
            <text:p>96 6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96600" calcext:value-type="currency">
            <text:p>96 6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20286" calcext:value-type="currency">
            <text:p>20 28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20286" calcext:value-type="currency">
            <text:p>20 28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6886" calcext:value-type="currency">
            <text:p>116 886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8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8" calcext:value-type="float">
            <text:p>201410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9-02" calcext:value-type="date">
            <text:p>2.9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8" calcext:value-type="float">
            <text:p>201410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9-17" calcext:value-type="date">
            <text:p>17.9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8-31" calcext:value-type="date">
            <text:p>31.8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81600" calcext:value-type="float">
            <text:p>81 600,00 Kč</text:p>
          </table:table-cell>
          <table:table-cell table:style-name="ce11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81600" calcext:value-type="currency">
            <text:p>81 6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9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9" calcext:value-type="float">
            <text:p>20141009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10-01" calcext:value-type="date">
            <text:p>1.10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9" calcext:value-type="float">
            <text:p>20141009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10-17" calcext:value-type="date">
            <text:p>17.10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0352" calcext:value-type="float">
            <text:p>110 352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9-30" calcext:value-type="date">
            <text:p>30.9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91200" calcext:value-type="float">
            <text:p>91 200,00 Kč</text:p>
          </table:table-cell>
          <table:table-cell table:style-name="ce113" table:formula="of:=[.E20]*[.C20]" office:value-type="float" office:value="91200" calcext:value-type="float">
            <text:p>91 2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91200" calcext:value-type="currency">
            <text:p>91 2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10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10" calcext:value-type="float">
            <text:p>20141010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11-04" calcext:value-type="date">
            <text:p>4.1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10" calcext:value-type="float">
            <text:p>20141010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11-17" calcext:value-type="date">
            <text:p>17.11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87120" calcext:value-type="float">
            <text:p>87 12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10-31" calcext:value-type="date">
            <text:p>31.10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2000" calcext:value-type="float">
            <text:p>72 000,00 Kč</text:p>
          </table:table-cell>
          <table:table-cell table:style-name="ce113" table:formula="of:=[.E20]*[.C20]" office:value-type="float" office:value="72000" calcext:value-type="float">
            <text:p>72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2000" calcext:value-type="currency">
            <text:p>72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11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11" calcext:value-type="float">
            <text:p>2014101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12-01" calcext:value-type="date">
            <text:p>1.1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11" calcext:value-type="float">
            <text:p>2014101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12-17" calcext:value-type="date">
            <text:p>17.12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11-30" calcext:value-type="date">
            <text:p>30.11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12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12" calcext:value-type="float">
            <text:p>2014101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1-05" calcext:value-type="date">
            <text:p>5.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12" calcext:value-type="float">
            <text:p>2014101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1-17" calcext:value-type="date">
            <text:p>17.1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75504" calcext:value-type="float">
            <text:p>75 504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12-31" calcext:value-type="date">
            <text:p>31.12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2400" calcext:value-type="float">
            <text:p>62 400,00 Kč</text:p>
          </table:table-cell>
          <table:table-cell table:style-name="ce113" table:formula="of:=[.E20]*[.C20]" office:value-type="float" office:value="62400" calcext:value-type="float">
            <text:p>62 4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62400" calcext:value-type="currency">
            <text:p>62 4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1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1mm" svg:x="18.58mm" svg:y="1.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1" calcext:value-type="float">
            <text:p>2015100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2-03" calcext:value-type="date">
            <text:p>3.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1" calcext:value-type="float">
            <text:p>2015100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2-17" calcext:value-type="date">
            <text:p>17.2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87120" calcext:value-type="float">
            <text:p>87 12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5-01-31" calcext:value-type="date">
            <text:p>31.1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2000" calcext:value-type="float">
            <text:p>72 000,00 Kč</text:p>
          </table:table-cell>
          <table:table-cell table:style-name="ce113" table:formula="of:=[.E20]*[.C20]" office:value-type="float" office:value="72000" calcext:value-type="float">
            <text:p>72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2000" calcext:value-type="currency">
            <text:p>72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2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1mm" svg:x="18.58mm" svg:y="1.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2" calcext:value-type="float">
            <text:p>2015100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3-03" calcext:value-type="date">
            <text:p>3.3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2" calcext:value-type="float">
            <text:p>2015100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3-17" calcext:value-type="date">
            <text:p>17.3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0352" calcext:value-type="float">
            <text:p>110 352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5-02-28" calcext:value-type="date">
            <text:p>28.2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91200" calcext:value-type="float">
            <text:p>91 200,00 Kč</text:p>
          </table:table-cell>
          <table:table-cell table:style-name="ce113" table:formula="of:=[.E20]*[.C20]" office:value-type="float" office:value="91200" calcext:value-type="float">
            <text:p>91 2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91200" calcext:value-type="currency">
            <text:p>91 2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3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1mm" svg:x="18.58mm" svg:y="1.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3" calcext:value-type="float">
            <text:p>20151003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4-03" calcext:value-type="date">
            <text:p>3.4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3" calcext:value-type="float">
            <text:p>20151003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4-17" calcext:value-type="date">
            <text:p>17.4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6160" calcext:value-type="float">
            <text:p>116 16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5-03-31" calcext:value-type="date">
            <text:p>31.3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96000" calcext:value-type="float">
            <text:p>96 000,00 Kč</text:p>
          </table:table-cell>
          <table:table-cell table:style-name="ce113" table:formula="of:=[.E20]*[.C20]" office:value-type="float" office:value="96000" calcext:value-type="float">
            <text:p>96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96000" calcext:value-type="currency">
            <text:p>96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4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default-cell-style-name="ce86"/>
        <table:table-column table:style-name="co8" table:number-columns-repeated="1015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24mm" svg:x="18.58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4" calcext:value-type="float">
            <text:p>20151004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5-04" calcext:value-type="date">
            <text:p>4.5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4" calcext:value-type="float">
            <text:p>20151004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5-17" calcext:value-type="date">
            <text:p>17.5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5-04-30" calcext:value-type="date">
            <text:p>30.4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1005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default-cell-style-name="ce86"/>
        <table:table-column table:style-name="co8" table:number-columns-repeated="1015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24mm" svg:x="18.58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5" calcext:value-type="float">
            <text:p>20151005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6-04" calcext:value-type="date">
            <text:p>4.6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5" calcext:value-type="float">
            <text:p>20151005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6-17" calcext:value-type="date">
            <text:p>17.6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75504" calcext:value-type="float">
            <text:p>75 504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5-05-31" calcext:value-type="date">
            <text:p>31.5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2400" calcext:value-type="float">
            <text:p>62 400,00 Kč</text:p>
          </table:table-cell>
          <table:table-cell table:style-name="ce113" table:formula="of:=[.E20]*[.C20]" office:value-type="float" office:value="62400" calcext:value-type="float">
            <text:p>62 4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62400" calcext:value-type="currency">
            <text:p>62 4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1006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default-cell-style-name="ce86"/>
        <table:table-column table:style-name="co8" table:number-columns-repeated="1015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24mm" svg:x="18.58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6" calcext:value-type="float">
            <text:p>20151006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7-02" calcext:value-type="date">
            <text:p>2.7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6" calcext:value-type="float">
            <text:p>20151006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7-17" calcext:value-type="date">
            <text:p>17.7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5-06-30" calcext:value-type="date">
            <text:p>30.6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52800" calcext:value-type="float">
            <text:p>52 800,00 Kč</text:p>
          </table:table-cell>
          <table:table-cell table:style-name="ce113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52800" calcext:value-type="currency">
            <text:p>52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1007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default-cell-style-name="ce86"/>
        <table:table-column table:style-name="co8" table:number-columns-repeated="1015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24mm" svg:x="18.58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7" calcext:value-type="float">
            <text:p>20151007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8-05" calcext:value-type="date">
            <text:p>5.8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7" calcext:value-type="float">
            <text:p>20151007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8-17" calcext:value-type="date">
            <text:p>17.8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5-07-31" calcext:value-type="date">
            <text:p>31.7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1008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default-cell-style-name="ce86"/>
        <table:table-column table:style-name="co8" table:number-columns-repeated="1015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24mm" svg:x="18.58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8" calcext:value-type="float">
            <text:p>201510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9-07" calcext:value-type="date">
            <text:p>7.9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8" calcext:value-type="float">
            <text:p>201510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9-17" calcext:value-type="date">
            <text:p>17.9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5-08-31" calcext:value-type="date">
            <text:p>31.8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81600" calcext:value-type="float">
            <text:p>81 600,00 Kč</text:p>
          </table:table-cell>
          <table:table-cell table:style-name="ce11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81600" calcext:value-type="currency">
            <text:p>81 6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1009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default-cell-style-name="ce86"/>
        <table:table-column table:style-name="co8" table:number-columns-repeated="1015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24mm" svg:x="18.58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9" calcext:value-type="float">
            <text:p>20151009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10-05" calcext:value-type="date">
            <text:p>5.10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9" calcext:value-type="float">
            <text:p>20151009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10-17" calcext:value-type="date">
            <text:p>17.10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5-09-30" calcext:value-type="date">
            <text:p>30.9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1010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default-cell-style-name="ce86"/>
        <table:table-column table:style-name="co8" table:number-columns-repeated="1015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24mm" svg:x="18.58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10" calcext:value-type="float">
            <text:p>20151010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11-05" calcext:value-type="date">
            <text:p>5.1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10" calcext:value-type="float">
            <text:p>20151010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11-17" calcext:value-type="date">
            <text:p>17.11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81312" calcext:value-type="float">
            <text:p>81 312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5-10-31" calcext:value-type="date">
            <text:p>31.10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7200" calcext:value-type="float">
            <text:p>67 200,00 Kč</text:p>
          </table:table-cell>
          <table:table-cell table:style-name="ce113" table:formula="of:=[.E20]*[.C20]" office:value-type="float" office:value="67200" calcext:value-type="float">
            <text:p>67 2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67200" calcext:value-type="currency">
            <text:p>67 2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1011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08mm" svg:height="33.24mm" svg:x="18.58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11" calcext:value-type="float">
            <text:p>2015101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12-01" calcext:value-type="date">
            <text:p>1.1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11" calcext:value-type="float">
            <text:p>2015101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12-17" calcext:value-type="date">
            <text:p>17.12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81312" calcext:value-type="float">
            <text:p>81 312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5-11-30" calcext:value-type="date">
            <text:p>30.11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7200" calcext:value-type="float">
            <text:p>67 200,00 Kč</text:p>
          </table:table-cell>
          <table:table-cell table:style-name="ce113" table:formula="of:=[.E20]*[.C20]" office:value-type="float" office:value="67200" calcext:value-type="float">
            <text:p>67 2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67200" calcext:value-type="currency">
            <text:p>67 2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1012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08mm" svg:height="33.01mm" svg:x="18.58mm" svg:y="1.8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12" calcext:value-type="float">
            <text:p>2015101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12" calcext:value-type="float">
            <text:p>2015101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1-17" calcext:value-type="date">
            <text:p>17.1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81312" calcext:value-type="float">
            <text:p>81 312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5-12-31" calcext:value-type="date">
            <text:p>31.12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7200" calcext:value-type="float">
            <text:p>67 200,00 Kč</text:p>
          </table:table-cell>
          <table:table-cell table:style-name="ce113" table:formula="of:=[.E20]*[.C20]" office:value-type="float" office:value="67200" calcext:value-type="float">
            <text:p>67 2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67200" calcext:value-type="currency">
            <text:p>67 2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1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08mm" svg:height="33.01mm" svg:x="18.58mm" svg:y="1.8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1" calcext:value-type="float">
            <text:p>2016100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02-01" calcext:value-type="date">
            <text:p>1.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1" calcext:value-type="float">
            <text:p>2016100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2-15" calcext:value-type="date">
            <text:p>15.2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01-31" calcext:value-type="date">
            <text:p>31.1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2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3mm" svg:x="16.4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2" calcext:value-type="float">
            <text:p>2016100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03-09" calcext:value-type="date">
            <text:p>9.3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2" calcext:value-type="float">
            <text:p>2016100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3-23" calcext:value-type="date">
            <text:p>23.3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16160" calcext:value-type="float">
            <text:p>116 16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02-29" calcext:value-type="date">
            <text:p>29.2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1" calcext:value-type="float">
            <text:p>12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90750" calcext:value-type="float">
            <text:p>90 7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5250" calcext:value-type="float">
            <text:p>5 2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96000" calcext:value-type="currency">
            <text:p>96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3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4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3" calcext:value-type="float">
            <text:p>20161003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04-04" calcext:value-type="date">
            <text:p>4.4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3" calcext:value-type="float">
            <text:p>20161003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4-20" calcext:value-type="date">
            <text:p>20.4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23420" calcext:value-type="float">
            <text:p>123 42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03-31" calcext:value-type="date">
            <text:p>31.3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3" calcext:value-type="float">
            <text:p>83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62250" calcext:value-type="float">
            <text:p>62 2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3" calcext:value-type="float">
            <text:p>53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39750" calcext:value-type="float">
            <text:p>39 7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102000" calcext:value-type="currency">
            <text:p>102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102000" calcext:value-type="currency">
            <text:p>102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23420" calcext:value-type="currency">
            <text:p>123 42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4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4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4" calcext:value-type="float">
            <text:p>20161004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05-04" calcext:value-type="date">
            <text:p>4.5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4" calcext:value-type="float">
            <text:p>20161004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5-20" calcext:value-type="date">
            <text:p>20.5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08900" calcext:value-type="float">
            <text:p>108 9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04-30" calcext:value-type="date">
            <text:p>30.4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61" calcext:value-type="float">
            <text:p>6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45750" calcext:value-type="float">
            <text:p>45 7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9" calcext:value-type="float">
            <text:p>59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44250" calcext:value-type="float">
            <text:p>44 2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90000" calcext:value-type="currency">
            <text:p>90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5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4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5" calcext:value-type="float">
            <text:p>20161005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06-02" calcext:value-type="date">
            <text:p>2.6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5" calcext:value-type="float">
            <text:p>20161005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6-17" calcext:value-type="date">
            <text:p>17.6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30680" calcext:value-type="float">
            <text:p>130 68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05-31" calcext:value-type="date">
            <text:p>31.5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4" calcext:value-type="float">
            <text:p>124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93000" calcext:value-type="float">
            <text:p>93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15000" calcext:value-type="float">
            <text:p>15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108000" calcext:value-type="currency">
            <text:p>108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6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4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6" calcext:value-type="float">
            <text:p>20161006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07-02" calcext:value-type="date">
            <text:p>2.7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6" calcext:value-type="float">
            <text:p>20161006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7-17" calcext:value-type="date">
            <text:p>17.7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79860" calcext:value-type="float">
            <text:p>79 86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06-30" calcext:value-type="date">
            <text:p>30.6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75" calcext:value-type="float">
            <text:p>75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56250" calcext:value-type="float">
            <text:p>56 2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9750" calcext:value-type="float">
            <text:p>9 7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66000" calcext:value-type="currency">
            <text:p>66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3860" calcext:value-type="currency">
            <text:p>13 8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66000" calcext:value-type="currency">
            <text:p>66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3860" calcext:value-type="currency">
            <text:p>13 8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79860" calcext:value-type="currency">
            <text:p>79 86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7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4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7" calcext:value-type="float">
            <text:p>20161007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08-01" calcext:value-type="date">
            <text:p>1.8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7" calcext:value-type="float">
            <text:p>20161007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8-17" calcext:value-type="date">
            <text:p>17.8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01640" calcext:value-type="float">
            <text:p>101 64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07-31" calcext:value-type="date">
            <text:p>31.7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8" calcext:value-type="float">
            <text:p>88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66000" calcext:value-type="float">
            <text:p>66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4" calcext:value-type="float">
            <text:p>24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18000" calcext:value-type="float">
            <text:p>18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84000" calcext:value-type="currency">
            <text:p>84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8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4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8" calcext:value-type="float">
            <text:p>201610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09-01" calcext:value-type="date">
            <text:p>1.9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8" calcext:value-type="float">
            <text:p>201610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9-17" calcext:value-type="date">
            <text:p>17.9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30680" calcext:value-type="float">
            <text:p>130 68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08-31" calcext:value-type="date">
            <text:p>31.8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40" calcext:value-type="float">
            <text:p>140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105000" calcext:value-type="float">
            <text:p>105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3000" calcext:value-type="float">
            <text:p>3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108000" calcext:value-type="currency">
            <text:p>108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9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4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9" calcext:value-type="float">
            <text:p>20161009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10-03" calcext:value-type="date">
            <text:p>3.10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9" calcext:value-type="float">
            <text:p>20161009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10-17" calcext:value-type="date">
            <text:p>17.10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01640" calcext:value-type="float">
            <text:p>101 64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09-30" calcext:value-type="date">
            <text:p>30.9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9" calcext:value-type="float">
            <text:p>99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74250" calcext:value-type="float">
            <text:p>74 2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9750" calcext:value-type="float">
            <text:p>9 7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84000" calcext:value-type="currency">
            <text:p>84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10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4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10" calcext:value-type="float">
            <text:p>20161010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10" calcext:value-type="float">
            <text:p>20161010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11-17" calcext:value-type="date">
            <text:p>17.11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08900" calcext:value-type="float">
            <text:p>108 9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10-31" calcext:value-type="date">
            <text:p>31.10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17" calcext:value-type="float">
            <text:p>117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87750" calcext:value-type="float">
            <text:p>87 7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2250" calcext:value-type="float">
            <text:p>2 2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90000" calcext:value-type="currency">
            <text:p>90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11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4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11" calcext:value-type="float">
            <text:p>2016101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12-05" calcext:value-type="date">
            <text:p>5.1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11" calcext:value-type="float">
            <text:p>2016101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12-20" calcext:value-type="date">
            <text:p>20.12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83490" calcext:value-type="float">
            <text:p>83 49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11-30" calcext:value-type="date">
            <text:p>30.11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2" calcext:value-type="float">
            <text:p>92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69000" calcext:value-type="float">
            <text:p>69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0" calcext:value-type="float">
            <text:p>0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0" calcext:value-type="float">
            <text:p>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69000" calcext:value-type="currency">
            <text:p>69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4490" calcext:value-type="currency">
            <text:p>14 49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69000" calcext:value-type="currency">
            <text:p>69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4490" calcext:value-type="currency">
            <text:p>14 49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83490" calcext:value-type="currency">
            <text:p>83 49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12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4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12" calcext:value-type="float">
            <text:p>2016101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01-03" calcext:value-type="date">
            <text:p>3.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12" calcext:value-type="float">
            <text:p>2016101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01-17" calcext:value-type="date">
            <text:p>17.1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94380" calcext:value-type="float">
            <text:p>94 38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12-31" calcext:value-type="date">
            <text:p>31.12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2" calcext:value-type="float">
            <text:p>82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61500" calcext:value-type="float">
            <text:p>61 5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16500" calcext:value-type="float">
            <text:p>16 5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78000" calcext:value-type="currency">
            <text:p>78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78000" calcext:value-type="currency">
            <text:p>78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94380" calcext:value-type="currency">
            <text:p>94 38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02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4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2" calcext:value-type="float">
            <text:p>2017100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02-28" calcext:value-type="date">
            <text:p>28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2" calcext:value-type="float">
            <text:p>2017100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03-14" calcext:value-type="date">
            <text:p>14.3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65340" calcext:value-type="float">
            <text:p>65 34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02-28" calcext:value-type="date">
            <text:p>28.2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24000" calcext:value-type="float">
            <text:p>24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0" calcext:value-type="float">
            <text:p>40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30000" calcext:value-type="float">
            <text:p>30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54000" calcext:value-type="currency">
            <text:p>54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1340" calcext:value-type="currency">
            <text:p>11 3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54000" calcext:value-type="currency">
            <text:p>54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1340" calcext:value-type="currency">
            <text:p>11 3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65340" calcext:value-type="currency">
            <text:p>65 34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03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35mm" svg:x="16.4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3" calcext:value-type="float">
            <text:p>20171003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05-02" calcext:value-type="date">
            <text:p>2.5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3" calcext:value-type="float">
            <text:p>20171003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05-22" calcext:value-type="date">
            <text:p>22.5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87120" calcext:value-type="float">
            <text:p>87 12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04-30" calcext:value-type="date">
            <text:p>30.4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objednávky pro: SABO Mobile IT s.r.o. (Senior .NET Backend developer) - za 4/2017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2000" calcext:value-type="float">
            <text:p>72 000,00 Kč</text:p>
          </table:table-cell>
          <table:table-cell table:style-name="ce113" table:formula="of:=[.E21]*[.C21]" office:value-type="float" office:value="72000" calcext:value-type="float">
            <text:p>72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72000" calcext:value-type="currency">
            <text:p>72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04" table:style-name="ta1">
        <table:shapes>
          <draw:frame draw:z-index="1" draw:name="Image 1" draw:style-name="gr1" draw:text-style-name="P1" svg:width="58.44mm" svg:height="22.41mm" svg:x="8.07mm" svg:y="218.22mm">
            <draw:image xlink:href="Pictures/10000000000005DE000003025433BFBFAE8CAF8D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35mm" svg:x="16.4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4" calcext:value-type="float">
            <text:p>20171004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06-07" calcext:value-type="date">
            <text:p>7.6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4" calcext:value-type="float">
            <text:p>20171004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06-27" calcext:value-type="date">
            <text:p>27.6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23420" calcext:value-type="float">
            <text:p>123 42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05-31" calcext:value-type="date">
            <text:p>31.5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objednávky pro: SABO Mobile IT s.r.o. (Senior .NET Backend developer) - za 5/2017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102000" calcext:value-type="float">
            <text:p>102 000,00 Kč</text:p>
          </table:table-cell>
          <table:table-cell table:style-name="ce113" table:formula="of:=[.E21]*[.C21]" office:value-type="float" office:value="102000" calcext:value-type="float">
            <text:p>102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02000" calcext:value-type="currency">
            <text:p>102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02000" calcext:value-type="currency">
            <text:p>102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23420" calcext:value-type="currency">
            <text:p>123 42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05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35mm" svg:x="16.4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5" calcext:value-type="float">
            <text:p>20171005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07-04" calcext:value-type="date">
            <text:p>4.7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5" calcext:value-type="float">
            <text:p>20171005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07-25" calcext:value-type="date">
            <text:p>25.7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08900" calcext:value-type="float">
            <text:p>108 9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06-30" calcext:value-type="date">
            <text:p>30.6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objednávky pro: SABO Mobile IT s.r.o. (Senior .NET Backend developer) – za 6/2017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90000" calcext:value-type="float">
            <text:p>90 000,00 Kč</text:p>
          </table:table-cell>
          <table:table-cell table:style-name="ce113" table:formula="of:=[.E21]*[.C21]" office:value-type="float" office:value="90000" calcext:value-type="float">
            <text:p>90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90000" calcext:value-type="currency">
            <text:p>90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06" table:style-name="ta1">
        <table:table-column table:style-name="co1" table:default-cell-style-name="ce86"/>
        <table:table-column table:style-name="co15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7mm" svg:height="41.21mm" svg:x="15.9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6" calcext:value-type="float">
            <text:p>20171006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717255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717255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ARCHER SHERIDAN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avorská 2780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500 Praha 5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6" calcext:value-type="float">
            <text:p>20171006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09-02" calcext:value-type="date">
            <text:p>2.9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5125.9956" calcext:value-type="float">
            <text:p>5 126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08-31" calcext:value-type="date">
            <text:p>31.8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53" table:number-columns-spanned="6" table:number-rows-spanned="1"/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řefakturace servisu Mazda 3 4AF8346</text:p>
          </table:table-cell>
          <table:covered-table-cell/>
          <table:table-cell office:value-type="string" calcext:value-type="string">
            <text:p>(Operativní leasing)</text:p>
          </table:table-cell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 AutoPalace Spořilov s.r.o.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Faktura č. 2178313455 (viz. Příloha)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4236.36" calcext:value-type="float">
            <text:p>4 236,36 Kč</text:p>
          </table:table-cell>
          <table:table-cell table:style-name="ce113" table:formula="of:=[.E21]*[.C21]" office:value-type="float" office:value="4236.36" calcext:value-type="float">
            <text:p>4 236,36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4236.36" calcext:value-type="currency">
            <text:p>4 236,36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889.6356" calcext:value-type="currency">
            <text:p>889,64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4236.36" calcext:value-type="currency">
            <text:p>4 236,36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889.6356" calcext:value-type="currency">
            <text:p>889,64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5125.9956" calcext:value-type="currency">
            <text:p>5 126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Faktura č. 2178313455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3"/>
          <table:table-cell table:style-name="ce90" office:value-type="string" calcext:value-type="string">
            <text:p>- Potvrzení o zaplacení, Účten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07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35mm" svg:x="16.4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7" calcext:value-type="float">
            <text:p>20171007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7" calcext:value-type="float">
            <text:p>20171007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08-22" calcext:value-type="date">
            <text:p>22.8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30680" calcext:value-type="float">
            <text:p>130 68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07-31" calcext:value-type="date">
            <text:p>31.7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objednávky pro: SABO Mobile IT s.r.o. (Senior .NET Backend developer) – za 7/2017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108000" calcext:value-type="float">
            <text:p>108 000,00 Kč</text:p>
          </table:table-cell>
          <table:table-cell table:style-name="ce113" table:formula="of:=[.E21]*[.C21]" office:value-type="float" office:value="108000" calcext:value-type="float">
            <text:p>108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08000" calcext:value-type="currency">
            <text:p>108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08000" calcext:value-type="currency">
            <text:p>108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30680" calcext:value-type="currency">
            <text:p>130 68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08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21mm" svg:x="16.4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8" calcext:value-type="float">
            <text:p>201710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11-01" calcext:value-type="date">
            <text:p>1.1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8" calcext:value-type="float">
            <text:p>201710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11-18" calcext:value-type="date">
            <text:p>18.11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59720" calcext:value-type="float">
            <text:p>159 72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10-31" calcext:value-type="date">
            <text:p>31.10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0/2017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132000" calcext:value-type="float">
            <text:p>132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32000" calcext:value-type="currency">
            <text:p>132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7720" calcext:value-type="currency">
            <text:p>27 72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32000" calcext:value-type="currency">
            <text:p>132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7720" calcext:value-type="currency">
            <text:p>27 72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59720" calcext:value-type="currency">
            <text:p>159 72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09" table:style-name="ta1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21mm" svg:x="16.4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9" calcext:value-type="float">
            <text:p>20171009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12-01" calcext:value-type="date">
            <text:p>1.1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9" calcext:value-type="float">
            <text:p>20171009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12-17" calcext:value-type="date">
            <text:p>17.12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52460" calcext:value-type="float">
            <text:p>152 46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11-30" calcext:value-type="date">
            <text:p>30.11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1/2017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126000" calcext:value-type="float">
            <text:p>126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26000" calcext:value-type="currency">
            <text:p>126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10" table:style-name="ta1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21mm" svg:x="16.4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10" calcext:value-type="float">
            <text:p>20171010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8-01-02" calcext:value-type="date">
            <text:p>2.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10" calcext:value-type="float">
            <text:p>20171010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01-17" calcext:value-type="date">
            <text:p>17.1.2018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01640" calcext:value-type="float">
            <text:p>101 64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12-31" calcext:value-type="date">
            <text:p>31.12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2/2017</text:p>
          </table:table-cell>
          <table:covered-table-cell/>
          <table:table-cell office:value-type="float" office:value="14" calcext:value-type="float">
            <text:p>14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84000" calcext:value-type="float">
            <text:p>84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84000" calcext:value-type="currency">
            <text:p>84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1001" table:style-name="ta6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21mm" svg:x="16.4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01" calcext:value-type="float">
            <text:p>2018100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8-02-01" calcext:value-type="date">
            <text:p>1.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1" calcext:value-type="float">
            <text:p>2018100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02-15" calcext:value-type="date">
            <text:p>15.2.2018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45200" calcext:value-type="float">
            <text:p>145 2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8-01-31" calcext:value-type="date">
            <text:p>31.1.2018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120000" calcext:value-type="float">
            <text:p>120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20000" calcext:value-type="currency">
            <text:p>120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5200" calcext:value-type="currency">
            <text:p>25 2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20000" calcext:value-type="currency">
            <text:p>120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5200" calcext:value-type="currency">
            <text:p>25 2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45200" calcext:value-type="currency">
            <text:p>145 20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1002" table:style-name="ta6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21mm" svg:x="16.4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02" calcext:value-type="float">
            <text:p>2018100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8-03-01" calcext:value-type="date">
            <text:p>1.3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2" calcext:value-type="float">
            <text:p>2018100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03-15" calcext:value-type="date">
            <text:p>15.3.2018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37940" calcext:value-type="float">
            <text:p>137 94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8-02-28" calcext:value-type="date">
            <text:p>28.2.2018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114000" calcext:value-type="float">
            <text:p>114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14000" calcext:value-type="currency">
            <text:p>114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1003" table:style-name="ta6">
        <table:shapes>
          <draw:frame draw:z-index="1" draw:name="Image 2" draw:style-name="gr1" draw:text-style-name="P1" svg:width="92.22mm" svg:height="22.52mm" svg:x="1.35mm" svg:y="216.5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21mm" svg:x="16.4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03" calcext:value-type="float">
            <text:p>20181003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8-04-03" calcext:value-type="date">
            <text:p>3.4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3" calcext:value-type="float">
            <text:p>20181003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04-18" calcext:value-type="date">
            <text:p>18.4.2018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52460" calcext:value-type="float">
            <text:p>152 46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8-03-31" calcext:value-type="date">
            <text:p>31.3.2018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3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126000" calcext:value-type="float">
            <text:p>126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26000" calcext:value-type="currency">
            <text:p>126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1004" table:style-name="ta6">
        <table:shapes>
          <draw:frame draw:z-index="1" draw:name="Image 2" draw:style-name="gr1" draw:text-style-name="P1" svg:width="92.22mm" svg:height="22.52mm" svg:x="3.69mm" svg:y="216.07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35mm" svg:x="16.4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04" calcext:value-type="float">
            <text:p>20181004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8-05-01" calcext:value-type="date">
            <text:p>1.5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4" calcext:value-type="float">
            <text:p>20181004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05-16" calcext:value-type="date">
            <text:p>16.5.2018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37940" calcext:value-type="float">
            <text:p>137 94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8-04-30" calcext:value-type="date">
            <text:p>30.4.2018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4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114000" calcext:value-type="float">
            <text:p>114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14000" calcext:value-type="currency">
            <text:p>114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1005" table:style-name="ta6">
        <table:shapes>
          <draw:frame draw:z-index="1" draw:name="Image 2" draw:style-name="gr1" draw:text-style-name="P1" svg:width="92.22mm" svg:height="22.52mm" svg:x="3.69mm" svg:y="216.07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21mm" svg:x="16.4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05" calcext:value-type="float">
            <text:p>20181005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8-06-01" calcext:value-type="date">
            <text:p>1.6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5" calcext:value-type="float">
            <text:p>20181005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06-16" calcext:value-type="date">
            <text:p>16.6.2018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52460" calcext:value-type="float">
            <text:p>152 46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8-05-31" calcext:value-type="date">
            <text:p>31.5.2018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126000" calcext:value-type="float">
            <text:p>126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26000" calcext:value-type="currency">
            <text:p>126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1006" table:style-name="ta6">
        <table:shapes>
          <draw:frame draw:z-index="1" draw:name="Image 2" draw:style-name="gr1" draw:text-style-name="P1" svg:width="92.22mm" svg:height="22.52mm" svg:x="3.69mm" svg:y="211.02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21mm" svg:x="16.4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06" calcext:value-type="float">
            <text:p>20181006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8-07-01" calcext:value-type="date">
            <text:p>1.7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6" calcext:value-type="float">
            <text:p>20181006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07-16" calcext:value-type="date">
            <text:p>16.7.2018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94380" calcext:value-type="float">
            <text:p>94 38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8-06-30" calcext:value-type="date">
            <text:p>30.6.2018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78000" calcext:value-type="float">
            <text:p>78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78000" calcext:value-type="currency">
            <text:p>78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78000" calcext:value-type="currency">
            <text:p>78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94380" calcext:value-type="currency">
            <text:p>94 38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1007" table:style-name="ta7">
        <table:shapes>
          <draw:frame draw:z-index="1" draw:name="Image 2" draw:style-name="gr1" draw:text-style-name="P1" svg:width="92.22mm" svg:height="22.52mm" svg:x="3.7mm" svg:y="201.61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6" table:default-cell-style-name="ce101"/>
        <table:table-column table:style-name="co2" table:default-cell-style-name="ce101"/>
        <table:table-column table:style-name="co17" table:default-cell-style-name="ce101"/>
        <table:table-column table:style-name="co4" table:default-cell-style-name="ce101"/>
        <table:table-column table:style-name="co18" table:default-cell-style-name="ce101"/>
        <table:table-column table:style-name="co6" table:default-cell-style-name="ce101"/>
        <table:table-column table:style-name="co7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25.28mm" svg:height="35.24mm" svg:x="15.9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07" calcext:value-type="float">
            <text:p>20181007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08-07" calcext:value-type="date">
            <text:p>7.8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7" calcext:value-type="float">
            <text:p>20181007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09-07" calcext:value-type="date">
            <text:p>7.9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08900" calcext:value-type="float">
            <text:p>108 9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8-07-31" calcext:value-type="date">
            <text:p>31.7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80" office:value-type="string" calcext:value-type="string">
            <text:p>Položky faktury</text:p>
          </table:table-cell>
          <table:table-cell table:style-name="ce58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7.2017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00" calcext:value-type="float">
            <text:p>90 000,00 Kč</text:p>
          </table:table-cell>
          <table:table-cell table:style-name="ce66" table:formula="of:=[.E21]*[.C21]" office:value-type="float" office:value="90000" calcext:value-type="float">
            <text:p>9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90000" calcext:value-type="currency">
            <text:p>90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81008" table:style-name="ta7">
        <table:shapes>
          <draw:frame draw:z-index="1" draw:name="Image 2" draw:style-name="gr1" draw:text-style-name="P1" svg:width="76.46mm" svg:height="18.67mm" svg:x="12.17mm" svg:y="202.67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6" table:default-cell-style-name="ce101"/>
        <table:table-column table:style-name="co2" table:default-cell-style-name="ce101"/>
        <table:table-column table:style-name="co19" table:default-cell-style-name="ce101"/>
        <table:table-column table:style-name="co4" table:default-cell-style-name="ce101"/>
        <table:table-column table:style-name="co18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/>
          <table:table-cell>
            <draw:frame draw:z-index="0" draw:name="Obrázek 1" draw:style-name="gr1" draw:text-style-name="P1" svg:width="20.62mm" svg:height="29.46mm" svg:x="21.41mm" svg:y="2.92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ce75" office:value-type="string" calcext:value-type="string">
            <text:p>číslo</text:p>
          </table:table-cell>
          <table:table-cell table:style-name="ce89" office:value-type="float" office:value="20181008" calcext:value-type="float">
            <text:p>201810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09-05" calcext:value-type="date">
            <text:p>5.9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8" calcext:value-type="float">
            <text:p>201810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10-05" calcext:value-type="date">
            <text:p>5.10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8-08-31" calcext:value-type="date">
            <text:p>31.8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80" office:value-type="string" calcext:value-type="string">
            <text:p>Položky faktury</text:p>
          </table:table-cell>
          <table:table-cell table:style-name="ce58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8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100000" calcext:value-type="currency">
            <text:p>100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38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36:.C38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36:.E38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'20181008'.$A$1" table:cell-range-address="'20181008'.$A$1:'20181008'.$G$46"/>
        </table:named-expressions>
      </table:table>
      <table:table table:name="20181009" table:style-name="ta8">
        <table:shapes>
          <draw:frame draw:z-index="1" draw:name="Image 2" draw:style-name="gr1" draw:text-style-name="P1" svg:width="76.46mm" svg:height="18.08mm" svg:x="6.78mm" svg:y="22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" table:number-columns-repeated="2" table:default-cell-style-name="ce101"/>
        <table:table-column table:style-name="co19" table:default-cell-style-name="ce101"/>
        <table:table-column table:style-name="co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8.46mm" svg:height="26.38mm" svg:x="24.43mm" svg:y="1.24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09" calcext:value-type="float">
            <text:p>20181009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10-01" calcext:value-type="date">
            <text:p>1.10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9" calcext:value-type="float">
            <text:p>20181009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11-05" calcext:value-type="date">
            <text:p>5.11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8-09-30" calcext:value-type="date">
            <text:p>30.9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9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'20181009'.$A$1" table:cell-range-address="'20181009'.$A$1:'20181009'.$G$52"/>
        </table:named-expressions>
      </table:table>
      <table:table table:name="20181010" table:style-name="ta9">
        <table:shapes>
          <draw:frame draw:z-index="1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8.46mm" svg:height="26.49mm" svg:x="1.3mm" svg:y="0.4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10" calcext:value-type="float">
            <text:p>20181010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11-02" calcext:value-type="date">
            <text:p>2.1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10" calcext:value-type="float">
            <text:p>20181010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12-05" calcext:value-type="date">
            <text:p>5.12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8-10-31" calcext:value-type="date">
            <text:p>31.10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10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81011" table:style-name="ta9" table:print-ranges="'20181011'.A1:'20181011'.G52">
        <table:shapes>
          <draw:frame draw:z-index="1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4.31mm" svg:height="20.53mm" svg:x="1.3mm" svg:y="0.4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11" calcext:value-type="float">
            <text:p>20181011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12-03" calcext:value-type="date">
            <text:p>3.1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11" calcext:value-type="float">
            <text:p>20181011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1-05" calcext:value-type="date">
            <text:p>5.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8-11-30" calcext:value-type="date">
            <text:p>30.11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11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81012" table:style-name="ta9" table:print-ranges="'20181012'.A1:'20181012'.G52">
        <table:shapes>
          <draw:frame draw:z-index="0" draw:name="Obrázek 1" draw:style-name="gr2" draw:text-style-name="P1" svg:width="17.8mm" svg:height="20.5mm" svg:x="71.73mm" svg:y="3.9mm">
            <draw:image xlink:href="Pictures/10000000000000640000008F1FFFE6848609C0BA.png" xlink:type="simple" xlink:show="embed" xlink:actuate="onLoad" loext:mime-type="image/png">
              <text:p/>
            </draw:image>
          </draw:frame>
          <draw:frame draw:z-index="1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12" calcext:value-type="float">
            <text:p>20181012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1-10" calcext:value-type="date">
            <text:p>10.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12" calcext:value-type="float">
            <text:p>20181012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2-10" calcext:value-type="date">
            <text:p>10.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04867.07" calcext:value-type="float">
            <text:p>104 867,07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8-12-31" calcext:value-type="date">
            <text:p>31.12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12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 table:number-columns-spanned="2" table:number-rows-spanned="1">
            <text:p>a Škoda Project Serv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86667" calcext:value-type="float">
            <text:p>86 667,00 Kč</text:p>
          </table:table-cell>
          <table:table-cell table:style-name="ce66" table:formula="of:=[.E21]*[.C21]" office:value-type="float" office:value="86667" calcext:value-type="float">
            <text:p>86 667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86667" calcext:value-type="currency">
            <text:p>86 667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86667" calcext:value-type="currency">
            <text:p>86 667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4867.07" calcext:value-type="currency">
            <text:p>104 867,07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01" table:style-name="ta9" table:print-ranges="'20191001'.A1:'20191001'.G52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01" calcext:value-type="float">
            <text:p>20191001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2-07" calcext:value-type="date">
            <text:p>7.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01" calcext:value-type="float">
            <text:p>20191001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3-07" calcext:value-type="date">
            <text:p>7.3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18800.22" calcext:value-type="float">
            <text:p>118 800,22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1-31" calcext:value-type="date">
            <text:p>31.1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1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8182" calcext:value-type="float">
            <text:p>98 182,00 Kč</text:p>
          </table:table-cell>
          <table:table-cell table:style-name="ce66" table:formula="of:=[.E21]*[.C21]" office:value-type="float" office:value="98182" calcext:value-type="float">
            <text:p>98 182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8182" calcext:value-type="currency">
            <text:p>98 182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8182" calcext:value-type="currency">
            <text:p>98 182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8800.22" calcext:value-type="currency">
            <text:p>118 800,22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02" table:style-name="ta9" table:print-ranges="'20191002'.A1:'20191002'.G52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02" calcext:value-type="float">
            <text:p>20191002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3-01" calcext:value-type="date">
            <text:p>1.3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02" calcext:value-type="float">
            <text:p>20191002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4-01" calcext:value-type="date">
            <text:p>1.4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14950" calcext:value-type="float">
            <text:p>114 95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2-28" calcext:value-type="date">
            <text:p>28.2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2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000" calcext:value-type="float">
            <text:p>95 000,00 Kč</text:p>
          </table:table-cell>
          <table:table-cell table:style-name="ce66" table:formula="of:=[.E21]*[.C21]" office:value-type="float" office:value="95000" calcext:value-type="float">
            <text:p>95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000" calcext:value-type="currency">
            <text:p>95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000" calcext:value-type="currency">
            <text:p>95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4950" calcext:value-type="currency">
            <text:p>114 95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03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03" calcext:value-type="float">
            <text:p>20191003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4-01" calcext:value-type="date">
            <text:p>1.4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03" calcext:value-type="float">
            <text:p>20191003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5-01" calcext:value-type="date">
            <text:p>1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3-31" calcext:value-type="date">
            <text:p>31.3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3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 table:number-columns-spanned="2" table:number-rows-spanned="1">
            <text:p>Škoda Auto MilkyWay, AC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04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04" calcext:value-type="float">
            <text:p>20191004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5-02" calcext:value-type="date">
            <text:p>2.5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04" calcext:value-type="float">
            <text:p>20191004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6-02" calcext:value-type="date">
            <text:p>2.6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23178" calcext:value-type="float">
            <text:p>123 178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4-30" calcext:value-type="date">
            <text:p>30.4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<text:s/>Škoda Auto MilkyWay, Škoda Auto AMS Support, CRESTYL Elektronický archiv 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office:value-type="string" calcext:value-type="string" table:number-columns-spanned="2" table:number-rows-spanned="1">
            <text:p>Support 16.3 - 17.3.2019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" calcext:value-type="float">
            <text:p>900,00 Kč</text:p>
          </table:table-cell>
          <table:table-cell table:style-name="ce66" table:formula="of:=[.E22]*[.C22]" office:value-type="float" office:value="1800" calcext:value-type="float">
            <text:p>1 8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1800" calcext:value-type="currency">
            <text:p>101 8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1800" calcext:value-type="currency">
            <text:p>101 8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3178" calcext:value-type="currency">
            <text:p>123 178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2001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2001" calcext:value-type="float">
            <text:p>20192001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5-02" calcext:value-type="date">
            <text:p>2.5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2001" calcext:value-type="float">
            <text:p>20192001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5-16" calcext:value-type="date">
            <text:p>16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452" calcext:value-type="float">
            <text:p>1 452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4-30" calcext:value-type="date">
            <text:p>30.4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1200" calcext:value-type="float">
            <text:p>1 2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200" calcext:value-type="currency">
            <text:p>1 2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200" calcext:value-type="currency">
            <text:p>1 2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452" calcext:value-type="currency">
            <text:p>1 452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2"/>
          <table:table-cell table:style-name="ce89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05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05" calcext:value-type="float">
            <text:p>20191005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6-03" calcext:value-type="date">
            <text:p>3.6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05" calcext:value-type="float">
            <text:p>20191005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7-03" calcext:value-type="date">
            <text:p>3.7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5-31" calcext:value-type="date">
            <text:p>31.5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5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<text:s/>Škoda Auto MilkyWay, Škoda Auto AMS Support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2002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2002" calcext:value-type="float">
            <text:p>20192002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6-05" calcext:value-type="date">
            <text:p>5.6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2002" calcext:value-type="float">
            <text:p>20192002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6-19" calcext:value-type="date">
            <text:p>19.6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452" calcext:value-type="float">
            <text:p>1 452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5-31" calcext:value-type="date">
            <text:p>31.5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1200" calcext:value-type="float">
            <text:p>1 2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200" calcext:value-type="currency">
            <text:p>1 2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200" calcext:value-type="currency">
            <text:p>1 2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452" calcext:value-type="currency">
            <text:p>1 452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2"/>
          <table:table-cell table:style-name="ce89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06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06" calcext:value-type="float">
            <text:p>20191006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7-09" calcext:value-type="date">
            <text:p>9.7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06" calcext:value-type="float">
            <text:p>20191006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8-09" calcext:value-type="date">
            <text:p>9.8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11925" calcext:value-type="float">
            <text:p>111 925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6-30" calcext:value-type="date">
            <text:p>30.6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6.2019 pro SW vývoj na projektu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<text:s/>Škoda Auto MilkyWay, Škoda Auto AMS Support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2500" calcext:value-type="float">
            <text:p>92 500,00 Kč</text:p>
          </table:table-cell>
          <table:table-cell table:style-name="ce66" table:formula="of:=[.E21]*[.C21]" office:value-type="float" office:value="92500" calcext:value-type="float">
            <text:p>92 5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2500" calcext:value-type="currency">
            <text:p>92 5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19425" calcext:value-type="currency">
            <text:p>19 425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2500" calcext:value-type="currency">
            <text:p>92 5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19425" calcext:value-type="currency">
            <text:p>19 425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1925" calcext:value-type="currency">
            <text:p>111 925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2003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2003" calcext:value-type="float">
            <text:p>20192003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7-09" calcext:value-type="date">
            <text:p>9.7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2003" calcext:value-type="float">
            <text:p>20192003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7-23" calcext:value-type="date">
            <text:p>23.7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6-30" calcext:value-type="date">
            <text:p>30.6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2"/>
          <table:table-cell table:style-name="ce89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2004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2004" calcext:value-type="float">
            <text:p>20192004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8-08" calcext:value-type="date">
            <text:p>8.8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2004" calcext:value-type="float">
            <text:p>20192004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8-23" calcext:value-type="date">
            <text:p>23.8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7-31" calcext:value-type="date">
            <text:p>31.7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2"/>
          <table:table-cell table:style-name="ce89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07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07" calcext:value-type="float">
            <text:p>20191007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8-08" calcext:value-type="date">
            <text:p>8.8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07" calcext:value-type="float">
            <text:p>20191007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9-08" calcext:value-type="date">
            <text:p>8.9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14399.45" calcext:value-type="float">
            <text:p>114 399,45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7-31" calcext:value-type="date">
            <text:p>31.7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7.2019 pro SW vývoj na projektu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CRESTYL El. archiv, DMSX 2019, Sales Škoda Auto, Škoda Auto AMS Support, Škoda Auto Milky Way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4545" calcext:value-type="float">
            <text:p>94 545,00 Kč</text:p>
          </table:table-cell>
          <table:table-cell table:style-name="ce66" table:formula="of:=[.E21]*[.C21]" office:value-type="float" office:value="94545" calcext:value-type="float">
            <text:p>94 545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4545" calcext:value-type="currency">
            <text:p>94 545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19854.45" calcext:value-type="currency">
            <text:p>19 854,45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4545" calcext:value-type="currency">
            <text:p>94 545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19854.45" calcext:value-type="currency">
            <text:p>19 854,45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4399.45" calcext:value-type="currency">
            <text:p>114 399,45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08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08" calcext:value-type="float">
            <text:p>201910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9-09" calcext:value-type="date">
            <text:p>9.9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08" calcext:value-type="float">
            <text:p>201910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10-09" calcext:value-type="date">
            <text:p>9.10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8-31" calcext:value-type="date">
            <text:p>31.8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8.2019 pro SW vývoj na projektu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IDC Konzultace, Keboola Konzultace, Škoda Auto AMS Support, CRESTYL Elektronický archiv, Sales Škoda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2005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2005" calcext:value-type="float">
            <text:p>20192005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9-10" calcext:value-type="date">
            <text:p>10.9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2005" calcext:value-type="float">
            <text:p>20192005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9-24" calcext:value-type="date">
            <text:p>24.9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363" calcext:value-type="float">
            <text:p>363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8-31" calcext:value-type="date">
            <text:p>31.8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300" calcext:value-type="float">
            <text:p>3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00" calcext:value-type="currency">
            <text:p>3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00" calcext:value-type="currency">
            <text:p>3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363" calcext:value-type="currency">
            <text:p>363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2"/>
          <table:table-cell table:style-name="ce89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2006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2006" calcext:value-type="float">
            <text:p>20192006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10-08" calcext:value-type="date">
            <text:p>8.10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2006" calcext:value-type="float">
            <text:p>20192006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10-22" calcext:value-type="date">
            <text:p>22.10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726" calcext:value-type="float">
            <text:p>726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9-30" calcext:value-type="date">
            <text:p>30.9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600" calcext:value-type="float">
            <text:p>6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600" calcext:value-type="currency">
            <text:p>6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600" calcext:value-type="currency">
            <text:p>6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726" calcext:value-type="currency">
            <text:p>726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2"/>
          <table:table-cell table:style-name="ce89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09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09" calcext:value-type="float">
            <text:p>20191009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10-17" calcext:value-type="date">
            <text:p>17.10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09" calcext:value-type="float">
            <text:p>20191009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11-17" calcext:value-type="date">
            <text:p>17.1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09478.38" calcext:value-type="float">
            <text:p>109 478,38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9-30" calcext:value-type="date">
            <text:p>30.9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9.2019 pro SW vývoj na projektu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<text:s/>Škoda Auto AMS Support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478" calcext:value-type="float">
            <text:p>90 478,00 Kč</text:p>
          </table:table-cell>
          <table:table-cell table:style-name="ce66" table:formula="of:=[.E21]*[.C21]" office:value-type="float" office:value="90478" calcext:value-type="float">
            <text:p>90 478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478" calcext:value-type="currency">
            <text:p>90 478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19000.38" calcext:value-type="currency">
            <text:p>19 000,38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478" calcext:value-type="currency">
            <text:p>90 478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19000.38" calcext:value-type="currency">
            <text:p>19 000,38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9478.38" calcext:value-type="currency">
            <text:p>109 478,38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10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10" calcext:value-type="float">
            <text:p>20191010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11-05" calcext:value-type="date">
            <text:p>5.1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10" calcext:value-type="float">
            <text:p>20191010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12-05" calcext:value-type="date">
            <text:p>5.1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15500.55" calcext:value-type="float">
            <text:p>115 500,55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10-31" calcext:value-type="date">
            <text:p>31.10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9.2019 pro SW vývoj na projektu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<text:s/>Škoda Auto AMS Support, <text:s/>Škoda Auto eProtokol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455" calcext:value-type="float">
            <text:p>95 455,00 Kč</text:p>
          </table:table-cell>
          <table:table-cell table:style-name="ce66" table:formula="of:=[.E21]*[.C21]" office:value-type="float" office:value="95455" calcext:value-type="float">
            <text:p>95 455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455" calcext:value-type="currency">
            <text:p>95 455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455" calcext:value-type="currency">
            <text:p>95 455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5500.55" calcext:value-type="currency">
            <text:p>115 500,55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2007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2007" calcext:value-type="float">
            <text:p>20192007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11-05" calcext:value-type="date">
            <text:p>5.1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2007" calcext:value-type="float">
            <text:p>20192007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11-19" calcext:value-type="date">
            <text:p>19.1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10-31" calcext:value-type="date">
            <text:p>31.10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2"/>
          <table:table-cell table:style-name="ce89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2008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2008" calcext:value-type="float">
            <text:p>201920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12-06" calcext:value-type="date">
            <text:p>6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2008" calcext:value-type="float">
            <text:p>201920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12-20" calcext:value-type="date">
            <text:p>20.1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726" calcext:value-type="float">
            <text:p>726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11-30" calcext:value-type="date">
            <text:p>30.11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600" calcext:value-type="float">
            <text:p>6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600" calcext:value-type="currency">
            <text:p>6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600" calcext:value-type="currency">
            <text:p>6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726" calcext:value-type="currency">
            <text:p>726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2"/>
          <table:table-cell table:style-name="ce89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percentage-style style:name="N107">
      <number:number number:decimal-places="0" loext:min-decimal-places="0" number:min-integer-digits="1"/>
      <number:text>%</number:text>
    </number:percentage-style>
    <number:date-style style:name="N108">
      <number:day/>
      <number:text>.</number:text>
      <number:month/>
      <number:text>.</number:text>
      <number:year number:style="long"/>
    </number:date-style>
    <number:number-style style:name="N109">
      <number:number number:decimal-places="2" loext:min-decimal-places="2" number:min-integer-digits="1" number:grouping="true"/>
      <number:text> Kč</number:text>
    </number:number-style>
    <number:currency-style style:name="N10107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" number:language="cs" number:country="CZ"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_32_0_20__25__20__2013__20_Zvýraznění1" style:display-name="20 % – Zvýraznění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2" style:display-name="20 % – Zvýraznění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3" style:display-name="20 % – Zvýraznění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4" style:display-name="2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5" style:display-name="20 % – Zvýraznění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6" style:display-name="20 % – Zvýraznění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1" style:display-name="40 % – Zvýraznění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2" style:display-name="40 % – Zvýraznění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3" style:display-name="40 % – Zvýraznění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4" style:display-name="4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5" style:display-name="40 % – Zvýraznění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6" style:display-name="40 % – Zvýraznění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1" style:display-name="60 % – Zvýraznění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2" style:display-name="60 % – Zvýraznění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3" style:display-name="60 % – Zvýraznění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4" style:display-name="60 % – Zvýraznění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5" style:display-name="60 % – Zvýraznění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6" style:display-name="60 % – Zvýraznění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elkem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hybně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Kontrolní_20_buňka" style:display-name="Kontrolní buňka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1" style:display-name="Nadpis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Nadpis_20_2" style:display-name="Nadpis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Nadpis_20_3" style:display-name="Nadpis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4" style:display-name="Nadpis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ázev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Neutrální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Poznámk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Propojená_20_buňka" style:display-name="Propojená buňk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právně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_20_upozornění" style:display-name="Text upozornění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Vstup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Výpočet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ýstup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ysvětlující_20_text" style:display-name="Vysvětlující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Zvýraznění_20_1" style:display-name="Zvýraznění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2" style:display-name="Zvýraznění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3" style:display-name="Zvýraznění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4" style:display-name="Zvýraznění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5" style:display-name="Zvýraznění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6" style:display-name="Zvýraznění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7mm" fo:margin-bottom="12.7mm" fo:margin-left="14.99mm" fo:margin-right="14.99mm" style:print-page-order="ltr" style:first-page-number="continue" style:scale-to="100%" style:print="charts drawings objects"/>
      <style:header-style>
        <style:header-footer-properties fo:min-height="5.08mm" fo:margin-left="0mm" fo:margin-right="0mm" fo:margin-bottom="0mm"/>
      </style:header-style>
      <style:footer-style>
        <style:header-footer-properties fo:min-height="5.08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0mm" fo:margin-right="10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20mm" fo:margin-left="14.99mm" fo:margin-right="14.9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0mm" fo:margin-bottom="20mm" fo:margin-left="7mm" fo:margin-right="7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20mm" fo:margin-bottom="20mm" fo:margin-left="11.01mm" fo:margin-right="11.01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7.62mm" fo:margin-bottom="7.62mm" fo:margin-left="6.35mm" fo:margin-right="6.35mm" style:print-page-order="ttb" style:first-page-number="continue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9">
      <style:page-layout-properties style:num-format="1" style:print-orientation="portrait" fo:margin-top="7.62mm" fo:margin-bottom="7.62mm" fo:margin-left="6.35mm" fo:margin-right="6.35mm" style:print-page-order="ltr" style:first-page-number="1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6">00.00.0000</text:date>, <text:time style:data-style-name="N2" text:time-value="08:32:53.6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Dalibor Votruba</meta:initial-creator>
    <dc:date>2019-12-06T08:37:50.050000000</dc:date>
    <meta:print-date>2018-10-08T12:39:46Z</meta:print-date>
    <meta:editing-cycles>210</meta:editing-cycles>
    <meta:editing-duration>PT13H20M28S</meta:editing-duration>
    <meta:document-statistic meta:table-count="102" meta:cell-count="7332" meta:object-count="106"/>
  </office:meta>
</office:document-meta>
</file>