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 style:data-style-name="N2" text:time-value="11:01:52.11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Dalibor Votruba</meta:initial-creator>
    <dc:date>2022-01-03T11:16:37.980000000</dc:date>
    <meta:print-date>2018-10-08T12:39:46Z</meta:print-date>
    <meta:editing-cycles>244</meta:editing-cycles>
    <meta:editing-duration>PT19H28M33S</meta:editing-duration>
    <meta:document-statistic meta:table-count="120" meta:cell-count="8677" meta:object-count="124"/>
  </office:meta>
</office:document-meta>
</file>