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F1DF8F92F599E1472.png" manifest:media-type="image/png"/>
  <manifest:file-entry manifest:full-path="Pictures/10000000000005DE00000302689B5A468E4B48C1.png" manifest:media-type="image/png"/>
  <manifest:file-entry manifest:full-path="Pictures/100000000000026200000095F75C1C77E9FB63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094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Default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8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8"/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3" style:family="table-cell" style:parent-style-name="Default" style:data-style-name="N107"/>
    <style:style style:name="ce1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9"/>
    <style:style style:name="ce124" style:family="table-cell" style:parent-style-name="Default" style:data-style-name="N10108">
      <style:table-cell-properties fo:border="0.06pt solid #000000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2-17" calcext:value-type="date">
            <text:p>17.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1-31" calcext:value-type="date">
            <text:p>31.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2-20" calcext:value-type="date">
            <text:p>20.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70000" calcext:value-type="float">
            <text:p>70 000,00 Kč</text:p>
          </table:table-cell>
          <table:table-cell table:style-name="ce12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1.876cm" svg:x="1.339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14" calcext:value-type="date">
            <text:p>14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100800" calcext:value-type="float">
            <text:p>100 800,00 Kč</text:p>
          </table:table-cell>
          <table:table-cell table:style-name="ce12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100800" calcext:value-type="currency">
            <text:p>100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91"/>
        <table:table-column table:style-name="co2" table:default-cell-style-name="ce91"/>
        <table:table-column table:style-name="co9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4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61cm" svg:height="1.875cm" svg:x="2.04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Zálohová 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3-29" calcext:value-type="date">
            <text:p>29.3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/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/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/>
          <table:table-cell table:style-name="ce123" office:value-type="float" office:value="80000" calcext:value-type="float">
            <text:p>80 000,00 Kč</text:p>
          </table:table-cell>
          <table:table-cell table:style-name="ce12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6"/>
          <table:table-cell table:style-name="ce46"/>
          <table:table-cell table:style-name="ce106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4"/>
          <table:table-cell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4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4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2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91"/>
        <table:table-column table:style-name="co2" table:default-cell-style-name="ce91"/>
        <table:table-column table:style-name="co10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87cm" svg:height="2.192cm" svg:x="1.339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30" calcext:value-type="date">
            <text:p>30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2-29" calcext:value-type="date">
            <text:p>29.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6667" calcext:value-type="float">
            <text:p>66 667,00 Kč</text:p>
          </table:table-cell>
          <table:table-cell table:style-name="ce12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6667" calcext:value-type="currency">
            <text:p>66 667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4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8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898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15" calcext:value-type="date">
            <text:p>15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3-31" calcext:value-type="date">
            <text:p>31.3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9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cm" svg:x="1.874cm" svg:y="0.0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5-30" calcext:value-type="date">
            <text:p>30.5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4-30" calcext:value-type="date">
            <text:p>30.4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2400" calcext:value-type="float">
            <text:p>92 400,00 Kč</text:p>
          </table:table-cell>
          <table:table-cell table:style-name="ce12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2400" calcext:value-type="currency">
            <text:p>92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1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1.938cm" svg:x="1.874cm" svg:y="0.08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6-30" calcext:value-type="date">
            <text:p>30.6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100" office:value-type="date" office:date-value="2012-05-31" calcext:value-type="date">
            <text:p>31.5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2" office:value-type="string" calcext:value-type="string">
            <text:p>Ce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206cm" svg:x="1.874cm" svg:y="0.10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7-25" calcext:value-type="date">
            <text:p>25.7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6-30" calcext:value-type="date">
            <text:p>30.6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2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617cm" svg:x="1.874cm" svg:y="0.11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8-31" calcext:value-type="date">
            <text:p>31.8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7-31" calcext:value-type="date">
            <text:p>31.7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13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444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09-30" calcext:value-type="date">
            <text:p>30.9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8-31" calcext:value-type="date">
            <text:p>31.8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6400" calcext:value-type="float">
            <text:p>86 400,00 Kč</text:p>
          </table:table-cell>
          <table:table-cell table:style-name="ce12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6400" calcext:value-type="currency">
            <text:p>86 4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542cm" svg:x="1.874cm" svg:y="0.13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0-15" calcext:value-type="date">
            <text:p>15.10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09-30" calcext:value-type="date">
            <text:p>30.9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1.605cm" svg:height="2.989cm" svg:x="1.874cm" svg:y="0.162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1-30" calcext:value-type="date">
            <text:p>30.11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0-31" calcext:value-type="date">
            <text:p>31.10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497cm" svg:x="1.305cm" svg:y="0.18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2-12-30" calcext:value-type="date">
            <text:p>30.12.2012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1-30" calcext:value-type="date">
            <text:p>30.11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2.811cm" svg:x="1.305cm" svg:y="0.219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1-17" calcext:value-type="date">
            <text:p>17.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2-12-31" calcext:value-type="date">
            <text:p>31.12.2012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9" office:value-type="float" office:value="1" calcext:value-type="float">
            <text:p>1</text:p>
          </table:table-cell>
          <table:table-cell table:style-name="ce113" office:value-type="percentage" office:value="0.2" calcext:value-type="percentage">
            <text:p>20%</text:p>
          </table:table-cell>
          <table:table-cell table:number-columns-repeated="2" table:style-name="ce123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0%</text:p>
          </table:table-cell>
          <table:table-cell table:style-name="ce110" table:formula="of:=SUM([.F17:.F34])" office:value-type="currency" office:currency="CZK" office:value="5333" calcext:value-type="currency">
            <text:p>5 333,00 Kč</text:p>
          </table:table-cell>
          <table:table-cell table:style-name="ce101" office:value-type="string" calcext:value-type="string">
            <text:p>DPH 20%</text:p>
          </table:table-cell>
          <table:table-cell table:style-name="ce110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169cm" svg:height="3.31cm" svg:x="1.305cm" svg:y="0.25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2-17" calcext:value-type="date">
            <text:p>17.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1-31" calcext:value-type="date">
            <text:p>31.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39cm" svg:x="1.305cm" svg:y="0.29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3-17" calcext:value-type="date">
            <text:p>17.3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2-28" calcext:value-type="date">
            <text:p>28.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hotově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4-17" calcext:value-type="date">
            <text:p>17.4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3-31" calcext:value-type="date">
            <text:p>31.3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24000" calcext:value-type="float">
            <text:p>24 00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24000" calcext:value-type="currency">
            <text:p>2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5-19" calcext:value-type="date">
            <text:p>19.5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4-30" calcext:value-type="date">
            <text:p>30.4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6-19" calcext:value-type="date">
            <text:p>19.6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5-31" calcext:value-type="date">
            <text:p>31.5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7-19" calcext:value-type="date">
            <text:p>19.7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6-30" calcext:value-type="date">
            <text:p>30.6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8-22" calcext:value-type="date">
            <text:p>22.8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7-31" calcext:value-type="date">
            <text:p>31.7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09-25" calcext:value-type="date">
            <text:p>25.9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8-31" calcext:value-type="date">
            <text:p>31.8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0-25" calcext:value-type="date">
            <text:p>25.10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09-30" calcext:value-type="date">
            <text:p>30.9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1-25" calcext:value-type="date">
            <text:p>25.11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0-31" calcext:value-type="date">
            <text:p>31.10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3-12-25" calcext:value-type="date">
            <text:p>25.12.2013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3-11-30" calcext:value-type="date">
            <text:p>30.11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305cm" svg:y="0.347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1-25" calcext:value-type="date">
            <text:p>25.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string" calcext:value-type="string">
            <text:p>32.12.2013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2-15" calcext:value-type="date">
            <text:p>15.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1-31" calcext:value-type="date">
            <text:p>31.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3-15" calcext:value-type="date">
            <text:p>15.3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2-28" calcext:value-type="date">
            <text:p>28.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2200" calcext:value-type="float">
            <text:p>82 200,00 Kč</text:p>
          </table:table-cell>
          <table:table-cell table:style-name="ce12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2200" calcext:value-type="currency">
            <text:p>82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4-15" calcext:value-type="date">
            <text:p>15.4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3-31" calcext:value-type="date">
            <text:p>31.3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5800" calcext:value-type="float">
            <text:p>85 800,00 Kč</text:p>
          </table:table-cell>
          <table:table-cell table:style-name="ce12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5800" calcext:value-type="currency">
            <text:p>85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5-17" calcext:value-type="date">
            <text:p>17.5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4-30" calcext:value-type="date">
            <text:p>30.4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8000" calcext:value-type="float">
            <text:p>78 000,00 Kč</text:p>
          </table:table-cell>
          <table:table-cell table:style-name="ce12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6-17" calcext:value-type="date">
            <text:p>17.6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5-31" calcext:value-type="date">
            <text:p>31.5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7-17" calcext:value-type="date">
            <text:p>17.7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6-30" calcext:value-type="date">
            <text:p>30.6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8-17" calcext:value-type="date">
            <text:p>17.8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7-31" calcext:value-type="date">
            <text:p>31.7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600" calcext:value-type="float">
            <text:p>96 600,00 Kč</text:p>
          </table:table-cell>
          <table:table-cell table:style-name="ce12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600" calcext:value-type="currency">
            <text:p>96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09-17" calcext:value-type="date">
            <text:p>17.9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8-31" calcext:value-type="date">
            <text:p>31.8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0-17" calcext:value-type="date">
            <text:p>17.10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09-30" calcext:value-type="date">
            <text:p>30.9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1-17" calcext:value-type="date">
            <text:p>17.11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0-31" calcext:value-type="date">
            <text:p>31.10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4-12-17" calcext:value-type="date">
            <text:p>17.12.2014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1-30" calcext:value-type="date">
            <text:p>30.11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 table:number-columns-repeated="3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1-17" calcext:value-type="date">
            <text:p>17.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4-12-31" calcext:value-type="date">
            <text:p>31.12.2014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2-17" calcext:value-type="date">
            <text:p>17.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1-31" calcext:value-type="date">
            <text:p>31.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3-17" calcext:value-type="date">
            <text:p>17.3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2-28" calcext:value-type="date">
            <text:p>28.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1200" calcext:value-type="float">
            <text:p>91 200,00 Kč</text:p>
          </table:table-cell>
          <table:table-cell table:style-name="ce12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1200" calcext:value-type="currency">
            <text:p>91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number-columns-repeated="57" table:default-cell-style-name="ce91"/>
        <table:table-row table:style-name="ro6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1cm" svg:x="1.896cm" svg:y="0.16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4-17" calcext:value-type="date">
            <text:p>17.4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100" office:value-type="date" office:date-value="2015-03-31" calcext:value-type="date">
            <text:p>31.3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6000" calcext:value-type="float">
            <text:p>96 000,00 Kč</text:p>
          </table:table-cell>
          <table:table-cell table:style-name="ce12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5-17" calcext:value-type="date">
            <text:p>17.5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4-30" calcext:value-type="date">
            <text:p>30.4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6-17" calcext:value-type="date">
            <text:p>17.6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5-31" calcext:value-type="date">
            <text:p>31.5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2400" calcext:value-type="float">
            <text:p>62 400,00 Kč</text:p>
          </table:table-cell>
          <table:table-cell table:style-name="ce12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2400" calcext:value-type="currency">
            <text:p>62 4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7-17" calcext:value-type="date">
            <text:p>17.7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6-30" calcext:value-type="date">
            <text:p>30.6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52800" calcext:value-type="float">
            <text:p>52 800,00 Kč</text:p>
          </table:table-cell>
          <table:table-cell table:style-name="ce12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52800" calcext:value-type="currency">
            <text:p>52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8-17" calcext:value-type="date">
            <text:p>17.8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7-31" calcext:value-type="date">
            <text:p>31.7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09-17" calcext:value-type="date">
            <text:p>17.9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8-31" calcext:value-type="date">
            <text:p>31.8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81600" calcext:value-type="float">
            <text:p>81 600,00 Kč</text:p>
          </table:table-cell>
          <table:table-cell table:style-name="ce12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81600" calcext:value-type="currency">
            <text:p>81 6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0-17" calcext:value-type="date">
            <text:p>17.10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09-30" calcext:value-type="date">
            <text:p>30.9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4" table:default-cell-style-name="ce91"/>
        <table:table-column table:style-name="co8" table:number-columns-repeated="56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12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1-17" calcext:value-type="date">
            <text:p>17.11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0-31" calcext:value-type="date">
            <text:p>31.10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24cm" svg:x="1.896cm" svg:y="0.158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5-12-17" calcext:value-type="date">
            <text:p>17.12.2015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1-30" calcext:value-type="date">
            <text:p>30.11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1-17" calcext:value-type="date">
            <text:p>17.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5-12-31" calcext:value-type="date">
            <text:p>31.12.2015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7200" calcext:value-type="float">
            <text:p>67 200,00 Kč</text:p>
          </table:table-cell>
          <table:table-cell table:style-name="ce12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67200" calcext:value-type="currency">
            <text:p>67 2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308cm" svg:height="3.301cm" svg:x="1.896cm" svg:y="0.181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2-15" calcext:value-type="date">
            <text:p>15.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1-31" calcext:value-type="date">
            <text:p>31.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6800" calcext:value-type="float">
            <text:p>76 800,00 Kč</text:p>
          </table:table-cell>
          <table:table-cell table:style-name="ce12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5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23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4])" office:value-type="currency" office:currency="CZK" office:value="76800" calcext:value-type="currency">
            <text:p>76 8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3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3"/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3-23" calcext:value-type="date">
            <text:p>23.3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2-29" calcext:value-type="date">
            <text:p>29.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6000" calcext:value-type="currency">
            <text:p>9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4-20" calcext:value-type="date">
            <text:p>20.4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3-31" calcext:value-type="date">
            <text:p>31.3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5-20" calcext:value-type="date">
            <text:p>20.5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4-30" calcext:value-type="date">
            <text:p>30.4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6-17" calcext:value-type="date">
            <text:p>17.6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5-31" calcext:value-type="date">
            <text:p>31.5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7-17" calcext:value-type="date">
            <text:p>17.7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6-30" calcext:value-type="date">
            <text:p>30.6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6000" calcext:value-type="currency">
            <text:p>6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8-17" calcext:value-type="date">
            <text:p>17.8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7-31" calcext:value-type="date">
            <text:p>31.7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09-17" calcext:value-type="date">
            <text:p>17.9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8-31" calcext:value-type="date">
            <text:p>31.8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0-17" calcext:value-type="date">
            <text:p>17.10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09-30" calcext:value-type="date">
            <text:p>30.9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1-17" calcext:value-type="date">
            <text:p>17.11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0-31" calcext:value-type="date">
            <text:p>31.10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6-12-20" calcext:value-type="date">
            <text:p>20.12.2016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1-30" calcext:value-type="date">
            <text:p>30.11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69000" calcext:value-type="currency">
            <text:p>69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1-17" calcext:value-type="date">
            <text:p>17.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6-12-31" calcext:value-type="date">
            <text:p>31.12.2016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3.61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3-14" calcext:value-type="date">
            <text:p>14.3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2-28" calcext:value-type="date">
            <text:p>28.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50" calcext:value-type="float">
            <text:p>750,00 Kč</text:p>
          </table:table-cell>
          <table:table-cell table:style-name="ce12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7:.F31])" office:value-type="currency" office:currency="CZK" office:value="54000" calcext:value-type="currency">
            <text:p>5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5-22" calcext:value-type="date">
            <text:p>22.5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4-30" calcext:value-type="date">
            <text:p>30.4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72000" calcext:value-type="float">
            <text:p>72 000,00 Kč</text:p>
          </table:table-cell>
          <table:table-cell table:style-name="ce12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2000" calcext:value-type="currency">
            <text:p>7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689B5A468E4B48C1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6-27" calcext:value-type="date">
            <text:p>27.6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5-31" calcext:value-type="date">
            <text:p>31.5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2000" calcext:value-type="float">
            <text:p>102 000,00 Kč</text:p>
          </table:table-cell>
          <table:table-cell table:style-name="ce12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2000" calcext:value-type="currency">
            <text:p>10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7-25" calcext:value-type="date">
            <text:p>25.7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6-30" calcext:value-type="date">
            <text:p>30.6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90000" calcext:value-type="float">
            <text:p>90 000,00 Kč</text:p>
          </table:table-cell>
          <table:table-cell table:style-name="ce12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91"/>
        <table:table-column table:style-name="co14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7cm" svg:height="4.121cm" svg:x="1.59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9-02" calcext:value-type="date">
            <text:p>2.9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8-31" calcext:value-type="date">
            <text:p>31.8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4236.36" calcext:value-type="float">
            <text:p>4 236,36 Kč</text:p>
          </table:table-cell>
          <table:table-cell table:style-name="ce12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4236.36" calcext:value-type="currency">
            <text:p>4 236,36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3"/>
          <table:table-cell table:style-name="ce95" office:value-type="string" calcext:value-type="string">
            <text:p>- Potvrzení o zaplacení, Účten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/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08-22" calcext:value-type="date">
            <text:p>22.8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07-31" calcext:value-type="date">
            <text:p>31.7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108000" calcext:value-type="float">
            <text:p>108 000,00 Kč</text:p>
          </table:table-cell>
          <table:table-cell table:style-name="ce12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08000" calcext:value-type="currency">
            <text:p>10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1-18" calcext:value-type="date">
            <text:p>18.11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0-31" calcext:value-type="date">
            <text:p>31.10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32000" calcext:value-type="currency">
            <text:p>132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7-12-17" calcext:value-type="date">
            <text:p>17.12.2017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1-30" calcext:value-type="date">
            <text:p>30.11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1-17" calcext:value-type="date">
            <text:p>17.1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7-12-31" calcext:value-type="date">
            <text:p>31.12.2017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84000" calcext:value-type="currency">
            <text:p>8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2-15" calcext:value-type="date">
            <text:p>15.2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1-31" calcext:value-type="date">
            <text:p>31.1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0000" calcext:value-type="currency">
            <text:p>120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3-15" calcext:value-type="date">
            <text:p>15.3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2-28" calcext:value-type="date">
            <text:p>28.2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1">
        <table:shapes>
          <draw:frame draw:z-index="1" draw:name="Image 2" draw:style-name="gr1" draw:text-style-name="P1" svg:width="9.222cm" svg:height="2.252cm" svg:x="0.135cm" svg:y="21.6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4-18" calcext:value-type="date">
            <text:p>18.4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3-31" calcext:value-type="date">
            <text:p>31.3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35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5-16" calcext:value-type="date">
            <text:p>16.5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4-30" calcext:value-type="date">
            <text:p>30.4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14000" calcext:value-type="currency">
            <text:p>114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1">
        <table:shapes>
          <draw:frame draw:z-index="1" draw:name="Image 2" draw:style-name="gr1" draw:text-style-name="P1" svg:width="9.222cm" svg:height="2.252cm" svg:x="0.369cm" svg:y="21.60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6-16" calcext:value-type="date">
            <text:p>16.6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5-31" calcext:value-type="date">
            <text:p>31.5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126000" calcext:value-type="currency">
            <text:p>126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1">
        <table:shapes>
          <draw:frame draw:z-index="1" draw:name="Image 2" draw:style-name="gr1" draw:text-style-name="P1" svg:width="9.222cm" svg:height="2.252cm" svg:x="0.369cm" svg:y="21.102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57" table:default-cell-style-name="ce91"/>
        <table:table-row table:style-name="ro1">
          <table:table-cell table:style-name="ce74" office:value-type="string" calcext:value-type="string">
            <text:p>Dodavatel:</text:p>
          </table:table-cell>
          <table:table-cell table:style-name="ce92"/>
          <table:table-cell table:style-name="ce92">
            <draw:frame draw:z-index="0" draw:name="Obrázek 1" draw:style-name="gr1" draw:text-style-name="P1" svg:width="2.528cm" svg:height="4.121cm" svg:x="1.678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92"/>
          <table:table-cell table:style-name="ce115" office:value-type="string" calcext:value-type="string">
            <text:p>FAKTURA</text:p>
          </table:table-cell>
          <table:table-cell table:style-name="ce92"/>
          <table:table-cell table:style-name="ce111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5" office:value-type="float" office:value="308" calcext:value-type="float">
            <text:p>30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3" office:value-type="string" calcext:value-type="string">
            <text:p>Email: dvotruba@quadarax.com</text:p>
          </table:table-cell>
          <table:table-cell table:style-name="ce104" table:number-columns-repeated="2"/>
          <table:table-cell table:style-name="ce117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5" table:number-columns-repeated="3"/>
          <table:table-cell table:style-name="ce78" office:value-type="string" calcext:value-type="string">
            <text:p>Česká Republika</text:p>
          </table:table-cell>
          <table:table-cell table:style-name="ce95"/>
          <table:table-cell table:style-name="ce112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92"/>
          <table:table-cell table:style-name="ce92" office:value-type="string" calcext:value-type="string">
            <text:p>Podmínky:</text:p>
          </table:table-cell>
          <table:table-cell table:style-name="ce92"/>
          <table:table-cell table:style-name="ce125" office:value-type="string" calcext:value-type="string">
            <text:p>s daní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7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7-16" calcext:value-type="date">
            <text:p>16.7.2018</text:p>
          </table:table-cell>
          <table:table-cell table:style-name="ce105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 table:style-name="ce106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18-06-30" calcext:value-type="date">
            <text:p>30.6.2018</text:p>
          </table:table-cell>
          <table:table-cell table:style-name="ce9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5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3" office:value-type="percentage" office:value="0.21" calcext:value-type="percentage">
            <text:p>21%</text:p>
          </table:table-cell>
          <table:table-cell table:style-name="ce123" office:value-type="float" office:value="6000" calcext:value-type="float">
            <text:p>6 000,00 Kč</text:p>
          </table:table-cell>
          <table:table-cell table:style-name="ce12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8"/>
          <table:table-cell table:style-name="ce113"/>
          <table:table-cell table:style-name="ce123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113"/>
          <table:table-cell table:style-name="ce123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2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110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110" table:formula="of:=SUM([.F18:.F32])" office:value-type="currency" office:currency="CZK" office:value="78000" calcext:value-type="currency">
            <text:p>78 000,00 Kč</text:p>
          </table:table-cell>
          <table:table-cell table:style-name="ce101" office:value-type="string" calcext:value-type="string">
            <text:p>DPH 21%</text:p>
          </table:table-cell>
          <table:table-cell table:style-name="ce110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111"/>
          <table:table-cell table:style-name="ce114" office:value-type="string" calcext:value-type="string">
            <text:p>Základ</text:p>
          </table:table-cell>
          <table:table-cell table:style-name="ce110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3"/>
          <table:table-cell table:style-name="ce112"/>
          <table:table-cell table:style-name="ce114" office:value-type="string" calcext:value-type="string">
            <text:p>DPH:</text:p>
          </table:table-cell>
          <table:table-cell table:style-name="ce110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5" table:number-columns-repeated="2"/>
          <table:table-cell table:style-name="ce12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90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5" table:number-columns-repeated="5"/>
          <table:table-cell table:style-name="ce112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6">
        <table:shapes>
          <draw:frame draw:z-index="1" draw:name="Image 2" draw:style-name="gr1" draw:text-style-name="P1" svg:width="9.222cm" svg:height="2.252cm" svg:x="0.37cm" svg:y="20.161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6" table:default-cell-style-name="ce106"/>
        <table:table-column table:style-name="co4" table:default-cell-style-name="ce106"/>
        <table:table-column table:style-name="co17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6">
        <table:shapes>
          <draw:frame draw:z-index="1" draw:name="Image 2" draw:style-name="gr1" draw:text-style-name="P1" svg:width="7.646cm" svg:height="1.867cm" svg:x="1.217cm" svg:y="20.267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6"/>
        <table:table-column table:style-name="co2" table:default-cell-style-name="ce106"/>
        <table:table-column table:style-name="co18" table:default-cell-style-name="ce106"/>
        <table:table-column table:style-name="co4" table:default-cell-style-name="ce106"/>
        <table:table-column table:style-name="co17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3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4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7" office:value-type="string" calcext:value-type="string">
            <text:p>Jednotek</text:p>
          </table:table-cell>
          <table:table-cell table:style-name="ce107" office:value-type="string" calcext:value-type="string">
            <text:p>DPH</text:p>
          </table:table-cell>
          <table:table-cell table:style-name="ce107" office:value-type="string" calcext:value-type="string">
            <text:p>Cena jednotka</text:p>
          </table:table-cell>
          <table:table-cell table:style-name="ce107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7">
        <table:shapes>
          <draw:frame draw:z-index="1" draw:name="Image 2" draw:style-name="gr1" draw:text-style-name="P1" svg:width="7.646cm" svg:height="1.808cm" svg:x="0.678cm" svg:y="22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6"/>
        <table:table-column table:style-name="co18" table:default-cell-style-name="ce106"/>
        <table:table-column table:style-name="co4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81cm" svg:y="0.124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8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8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68cm" svg:y="0.045cm">
              <draw:image xlink:href="Pictures/10000000000000640000008F1DF8F92F599E1472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8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1DF8F92F599E1472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8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8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4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8">
        <table:shapes>
          <draw:frame draw:z-index="0" draw:name="Image 2" draw:style-name="gr1" draw:text-style-name="P1" svg:width="7.646cm" svg:height="1.815cm" svg:x="0.78cm" svg:y="21.799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8">
        <table:shapes>
          <draw:frame draw:z-index="0" draw:name="Image 2" draw:style-name="gr1" draw:text-style-name="P1" svg:width="7.646cm" svg:height="1.815cm" svg:x="0.008cm" svg:y="17.205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8">
        <table:shapes>
          <draw:frame draw:z-index="0" draw:name="Image 2" draw:style-name="gr1" draw:text-style-name="P1" svg:width="7.646cm" svg:height="1.815cm" svg:x="0cm" svg:y="16.566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2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6-30" calcext:value-type="date">
            <text:p>30.6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2" calcext:value-type="float">
            <text:p>2021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7-30" calcext:value-type="date">
            <text:p>30.7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8018" calcext:value-type="float">
            <text:p>128 01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6-30" calcext:value-type="date">
            <text:p>30.6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2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5800" calcext:value-type="float">
            <text:p>105 800,00 Kč</text:p>
          </table:table-cell>
          <table:table-cell table:style-name="ce66" table:formula="of:=[.E23]*[.C23]" office:value-type="float" office:value="105800" calcext:value-type="float">
            <text:p>105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5800" calcext:value-type="currency">
            <text:p>105 8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5800" calcext:value-type="currency">
            <text:p>105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2218" calcext:value-type="currency">
            <text:p>22 21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8018" calcext:value-type="currency">
            <text:p>128 01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3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18" table:default-cell-style-name="ce106"/>
        <table:table-column table:style-name="co23" table:default-cell-style-name="ce106"/>
        <table:table-column table:style-name="co21" table:default-cell-style-name="ce106"/>
        <table:table-column table:style-name="co19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7-30" calcext:value-type="date">
            <text:p>30.7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3" calcext:value-type="float">
            <text:p>2021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08-31" calcext:value-type="date">
            <text:p>31.8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7-30" calcext:value-type="date">
            <text:p>30.7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3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4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8-31" calcext:value-type="date">
            <text:p>31.8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4" calcext:value-type="float">
            <text:p>2021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01" calcext:value-type="date">
            <text:p>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431" calcext:value-type="float">
            <text:p>134 4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8-31" calcext:value-type="date">
            <text:p>31.8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4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100" calcext:value-type="float">
            <text:p>111 100,00 Kč</text:p>
          </table:table-cell>
          <table:table-cell table:style-name="ce66" table:formula="of:=[.E23]*[.C23]" office:value-type="float" office:value="111100" calcext:value-type="float">
            <text:p>11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100" calcext:value-type="currency">
            <text:p>111 1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100" calcext:value-type="currency">
            <text:p>11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31" calcext:value-type="currency">
            <text:p>23 3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431" calcext:value-type="currency">
            <text:p>134 4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5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09-30" calcext:value-type="date">
            <text:p>30.9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5" calcext:value-type="float">
            <text:p>2021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0-31" calcext:value-type="date">
            <text:p>31.10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4794" calcext:value-type="float">
            <text:p>134 79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09-30" calcext:value-type="date">
            <text:p>30.9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11400" calcext:value-type="float">
            <text:p>111 400,00 Kč</text:p>
          </table:table-cell>
          <table:table-cell table:style-name="ce66" table:formula="of:=[.E23]*[.C23]" office:value-type="float" office:value="111400" calcext:value-type="float">
            <text:p>111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11400" calcext:value-type="currency">
            <text:p>111 4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11400" calcext:value-type="currency">
            <text:p>111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394" calcext:value-type="currency">
            <text:p>23 39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4794" calcext:value-type="currency">
            <text:p>134 79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6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0-31" calcext:value-type="date">
            <text:p>31.10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6" calcext:value-type="float">
            <text:p>2021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1-30" calcext:value-type="date">
            <text:p>30.1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7544.22" calcext:value-type="float">
            <text:p>247 54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0-31" calcext:value-type="date">
            <text:p>31.10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204582" calcext:value-type="float">
            <text:p>204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4582" calcext:value-type="currency">
            <text:p>204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4582" calcext:value-type="currency">
            <text:p>204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2962.22" calcext:value-type="currency">
            <text:p>42 96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7544.22" calcext:value-type="currency">
            <text:p>247 54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7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1-30" calcext:value-type="date">
            <text:p>30.1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7" calcext:value-type="float">
            <text:p>2021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1-12-30" calcext:value-type="date">
            <text:p>30.1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96396" calcext:value-type="float">
            <text:p>396 39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1-30" calcext:value-type="date">
            <text:p>30.11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number-columns-repeated="2" table:style-name="ce66" office:value-type="float" office:value="327600" calcext:value-type="float">
            <text:p>327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27600" calcext:value-type="currency">
            <text:p>327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27600" calcext:value-type="currency">
            <text:p>327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68796" calcext:value-type="currency">
            <text:p>68 79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96396" calcext:value-type="currency">
            <text:p>396 39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8" table:style-name="ta8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1-12-31" calcext:value-type="date">
            <text:p>31.12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11008" calcext:value-type="float">
            <text:p>2021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1-31" calcext:value-type="date">
            <text:p>31.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58434.22" calcext:value-type="float">
            <text:p>258 434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1-12-31" calcext:value-type="date">
            <text:p>31.12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13582" calcext:value-type="float">
            <text:p>213 582,00 Kč</text:p>
          </table:table-cell>
          <table:table-cell table:style-name="ce66" table:formula="of:=[.E23]*[.C23]" office:value-type="float" office:value="213582" calcext:value-type="float">
            <text:p>213 5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13582" calcext:value-type="currency">
            <text:p>213 582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13582" calcext:value-type="currency">
            <text:p>213 5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4852.22" calcext:value-type="currency">
            <text:p>44 852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58434.22" calcext:value-type="currency">
            <text:p>258 434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2-28" calcext:value-type="date">
            <text:p>28.2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1" calcext:value-type="float">
            <text:p>2022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3-31" calcext:value-type="date">
            <text:p>31.3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68136" calcext:value-type="float">
            <text:p>268 13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2-28" calcext:value-type="date">
            <text:p>28.2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21600" calcext:value-type="float">
            <text:p>221 600,00 Kč</text:p>
          </table:table-cell>
          <table:table-cell table:style-name="ce66" table:formula="of:=[.E23]*[.C23]" office:value-type="float" office:value="221600" calcext:value-type="float">
            <text:p>221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21600" calcext:value-type="currency">
            <text:p>221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21600" calcext:value-type="currency">
            <text:p>221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6536" calcext:value-type="currency">
            <text:p>46 53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68136" calcext:value-type="currency">
            <text:p>268 13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2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4-30" calcext:value-type="date">
            <text:p>30.4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2" calcext:value-type="float">
            <text:p>2022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5-30" calcext:value-type="date">
            <text:p>30.5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36211.36" calcext:value-type="float">
            <text:p>236 211,36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4-30" calcext:value-type="date">
            <text:p>30.4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95216" calcext:value-type="float">
            <text:p>195 216,00 Kč</text:p>
          </table:table-cell>
          <table:table-cell table:style-name="ce66" table:formula="of:=[.E23]*[.C23]" office:value-type="float" office:value="195216" calcext:value-type="float">
            <text:p>195 216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95216" calcext:value-type="currency">
            <text:p>195 216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95216" calcext:value-type="currency">
            <text:p>195 21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40995.36" calcext:value-type="currency">
            <text:p>40 995,36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36211.36" calcext:value-type="currency">
            <text:p>236 211,36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3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07-31" calcext:value-type="date">
            <text:p>31.7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3" calcext:value-type="float">
            <text:p>2022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08-31" calcext:value-type="date">
            <text:p>31.8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403656" calcext:value-type="float">
            <text:p>403 65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100" office:value-type="date" office:date-value="2022-07-31" calcext:value-type="date">
            <text:p>31.7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5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X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33600" calcext:value-type="float">
            <text:p>333 600,00 Kč</text:p>
          </table:table-cell>
          <table:table-cell table:style-name="ce66" table:formula="of:=[.E23]*[.C23]" office:value-type="float" office:value="333600" calcext:value-type="float">
            <text:p>333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33600" calcext:value-type="currency">
            <text:p>333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33600" calcext:value-type="currency">
            <text:p>333 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70056" calcext:value-type="currency">
            <text:p>70 05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403656" calcext:value-type="currency">
            <text:p>403 65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21004" table:style-name="ta9">
        <table:shapes>
          <draw:frame draw:z-index="0" draw:name="Image 2" draw:style-name="gr1" draw:text-style-name="P1" svg:width="7.646cm" svg:height="1.957cm" svg:x="2.124cm" svg:y="17.458cm">
            <draw:image xlink:href="Pictures/100000000000026200000095F75C1C77E9FB6300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6"/>
        <table:table-column table:style-name="co2" table:default-cell-style-name="ce106"/>
        <table:table-column table:style-name="co24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20" table:default-cell-style-name="ce106"/>
        <table:table-column table:style-name="co8" table:number-columns-repeated="57" table:default-cell-style-name="ce106"/>
        <table:table-row table:style-name="ro2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102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4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2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6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7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2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7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4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6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25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9" office:value-type="date" office:date-value="2022-10-01" calcext:value-type="date">
            <text:p>1.10.202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4" table:formula="of:=[.F2]" office:value-type="float" office:value="20221004" calcext:value-type="float">
            <text:p>20221004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8" office:value-type="date" office:date-value="2022-11-01" calcext:value-type="date">
            <text:p>1.11.2022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9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2616" calcext:value-type="float">
            <text:p>132 616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78"/>
          <table:table-cell table:style-name="ce100" office:value-type="date" office:date-value="2022-10-01" calcext:value-type="date">
            <text:p>1.10.2022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dílčí smlouvy ze dne 1.8.2022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 table:number-rows-repeated="3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9600" calcext:value-type="float">
            <text:p>109 600,00 Kč</text:p>
          </table:table-cell>
          <table:table-cell table:style-name="ce66" table:formula="of:=[.E23]*[.C23]" office:value-type="float" office:value="109600" calcext:value-type="float">
            <text:p>109 6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9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76"/>
          <table:table-cell/>
          <table:table-cell table:style-name="ce94"/>
          <table:table-cell table:number-columns-repeated="3"/>
          <table:table-cell table:style-name="ce56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101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style-name="ce101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9600" calcext:value-type="currency">
            <text:p>109 600,00 Kč</text:p>
          </table:table-cell>
          <table:table-cell table:style-name="ce101" office:value-type="string" calcext:value-type="string">
            <text:p>DPH 21%</text:p>
          </table:table-cell>
          <table:table-cell table:style-name="ce69" table:formula="of:=[.C44]*0.21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style-name="ce102" office:value-type="string" calcext:value-type="string">
            <text:p>Celkem za všechny sazby</text:p>
          </table:table-cell>
          <table:table-cell table:style-name="ce55"/>
          <table:table-cell table:style-name="ce114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9600" calcext:value-type="currency">
            <text:p>109 600,00 Kč</text:p>
          </table:table-cell>
          <table:table-cell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style-name="ce78"/>
          <table:table-cell table:style-name="ce59"/>
          <table:table-cell table:style-name="ce114" office:value-type="string" calcext:value-type="string">
            <text:p>DPH:</text:p>
          </table:table-cell>
          <table:table-cell table:style-name="ce69" table:formula="of:=SUM([.E42:.E44])" office:value-type="currency" office:currency="CZK" office:value="23016" calcext:value-type="currency">
            <text:p>23 016,00 Kč</text:p>
          </table:table-cell>
          <table:table-cell/>
          <table:table-cell table:style-name="ce56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2616" calcext:value-type="currency">
            <text:p>132 616,00 Kč</text:p>
          </table:table-cell>
          <table:table-cell/>
          <table:table-cell table:style-name="ce56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 style:data-style-name="N2" text:time-value="10:07:46.33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libor Votruba</meta:initial-creator>
    <dc:date>2022-10-24T10:16:06.434000000</dc:date>
    <meta:print-date>2018-10-08T12:39:46Z</meta:print-date>
    <meta:editing-cycles>253</meta:editing-cycles>
    <meta:editing-duration>PT20H12S</meta:editing-duration>
    <meta:document-statistic meta:table-count="124" meta:cell-count="8974" meta:object-count="128"/>
  </office:meta>
</office:document-meta>
</file>