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2.99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2.99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3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3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3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34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34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3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3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34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65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65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65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65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6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5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41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2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2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 style:data-style-name="N2" text:time-value="12:00:24.4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Dalibor Votruba</meta:initial-creator>
    <dc:date>2019-11-05T12:03:32.840000000</dc:date>
    <meta:print-date>2018-10-08T12:39:46Z</meta:print-date>
    <meta:editing-cycles>209</meta:editing-cycles>
    <meta:editing-duration>PT13H17M34S</meta:editing-duration>
    <meta:document-statistic meta:table-count="101" meta:cell-count="7258" meta:object-count="105"/>
  </office:meta>
</office:document-meta>
</file>