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40000008F1DF8F92F599E1472.png" manifest:media-type="image/png"/>
  <manifest:file-entry manifest:full-path="Pictures/10000000000005DE00000302689B5A468E4B48C1.png" manifest:media-type="image/png"/>
  <manifest:file-entry manifest:full-path="Pictures/100000000000026200000095F75C1C77E9FB6300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" svg:font-family="Arial1"/>
    <style:font-face style:name="Calibri" svg:font-family="Calibri" style:font-family-generic="swiss"/>
    <style:font-face style:name="Calibri1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06cm"/>
    </style:style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2.667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3.471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0.318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2.9cm"/>
    </style:style>
    <style:style style:name="co11" style:family="table-column">
      <style:table-column-properties fo:break-before="auto" style:column-width="4.699cm"/>
    </style:style>
    <style:style style:name="co12" style:family="table-column">
      <style:table-column-properties fo:break-before="auto" style:column-width="3.514cm"/>
    </style:style>
    <style:style style:name="co13" style:family="table-column">
      <style:table-column-properties fo:break-before="auto" style:column-width="3.154cm"/>
    </style:style>
    <style:style style:name="co14" style:family="table-column">
      <style:table-column-properties fo:break-before="auto" style:column-width="3.493cm"/>
    </style:style>
    <style:style style:name="co15" style:family="table-column">
      <style:table-column-properties fo:break-before="auto" style:column-width="2.963cm"/>
    </style:style>
    <style:style style:name="co16" style:family="table-column">
      <style:table-column-properties fo:break-before="auto" style:column-width="2.582cm"/>
    </style:style>
    <style:style style:name="co17" style:family="table-column">
      <style:table-column-properties fo:break-before="auto" style:column-width="3.81cm"/>
    </style:style>
    <style:style style:name="co18" style:family="table-column">
      <style:table-column-properties fo:break-before="auto" style:column-width="2.942cm"/>
    </style:style>
    <style:style style:name="co19" style:family="table-column">
      <style:table-column-properties fo:break-before="auto" style:column-width="2.879cm"/>
    </style:style>
    <style:style style:name="co20" style:family="table-column">
      <style:table-column-properties fo:break-before="auto" style:column-width="0.127cm"/>
    </style:style>
    <style:style style:name="co21" style:family="table-column">
      <style:table-column-properties fo:break-before="auto" style:column-width="3.366cm"/>
    </style:style>
    <style:style style:name="co22" style:family="table-column">
      <style:table-column-properties fo:break-before="auto" style:column-width="3.872cm"/>
    </style:style>
    <style:style style:name="co23" style:family="table-column">
      <style:table-column-properties fo:break-before="auto" style:column-width="1.783cm"/>
    </style:style>
    <style:style style:name="co24" style:family="table-column">
      <style:table-column-properties fo:break-before="auto" style:column-width="2.94cm"/>
    </style:style>
    <style:style style:name="co25" style:family="table-column">
      <style:table-column-properties fo:break-before="auto" style:column-width="3.203cm"/>
    </style:style>
    <style:style style:name="co26" style:family="table-column">
      <style:table-column-properties fo:break-before="auto" style:column-width="3.094cm"/>
    </style:style>
    <style:style style:name="co27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71cm" fo:break-before="auto" style:use-optimal-row-height="false"/>
    </style:style>
    <style:style style:name="ro6" style:family="table-row">
      <style:table-row-properties style:row-height="0.863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false" style:writing-mode="lr-tb"/>
    </style:style>
    <style:style style:name="ta8" style:family="table" style:master-page-name="Default">
      <style:table-properties table:display="false" style:writing-mode="lr-tb"/>
    </style:style>
    <style:style style:name="ta9" style:family="table" style:master-page-name="Default">
      <style:table-properties table:display="true" style:writing-mode="lr-tb"/>
    </style:style>
    <style:style style:name="ce74" style:family="table-cell" style:parent-style-name="Default" style:data-style-name="N0">
      <style:table-cell-properties fo:border-bottom="none" fo:border-left="0.06pt solid #000000" fo:border-right="none" fo:border-top="0.06pt solid #000000" style:vertical-align="top"/>
      <style:text-properties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0">
      <style:table-cell-properties fo:border-bottom="none" fo:border-left="0.06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0">
      <style:table-cell-properties fo:border-bottom="none" fo:border-left="0.06pt solid #000000" fo:border-right="none" fo:border-top="none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78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8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91" style:family="table-cell" style:parent-style-name="Default" style:data-style-name="N0"/>
    <style:style style:name="ce92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9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94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96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font-size="10pt" style:font-size-asian="10pt" style:font-size-complex="10pt"/>
    </style:style>
    <style:style style:name="ce97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98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00" style:family="table-cell" style:parent-style-name="Default" style:data-style-name="N108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01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103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104" style:family="table-cell" style:parent-style-name="Default" style:data-style-name="N0">
      <style:table-cell-properties fo:border-bottom="0.06pt solid #000000" fo:border-left="none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105" style:family="table-cell" style:parent-style-name="Default" style:data-style-name="N108"/>
    <style:style style:name="ce106" style:family="table-cell" style:parent-style-name="Default" style:data-style-name="N0"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08" style:family="table-cell" style:parent-style-name="Default" style:data-style-name="N0">
      <style:table-cell-properties fo:background-color="transparent"/>
    </style:style>
    <style:style style:name="ce109" style:family="table-cell" style:parent-style-name="Default" style:data-style-name="N0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110" style:family="table-cell" style:parent-style-name="Default" style:data-style-name="N10108">
      <style:table-cell-properties fo:border-bottom="0.06pt solid #000000" fo:border-left="none" fo:border-right="0.06pt solid #000000" fo:border-top="0.06pt solid #000000"/>
    </style:style>
    <style:style style:name="ce111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112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113" style:family="table-cell" style:parent-style-name="Default" style:data-style-name="N107"/>
    <style:style style:name="ce114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115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8pt" fo:font-weight="bold" style:font-size-asian="18pt" style:font-weight-asian="bold" style:font-size-complex="18pt" style:font-weight-complex="bold"/>
    </style:style>
    <style:style style:name="ce11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1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23" style:family="table-cell" style:parent-style-name="Default" style:data-style-name="N109"/>
    <style:style style:name="ce124" style:family="table-cell" style:parent-style-name="Default" style:data-style-name="N10108">
      <style:table-cell-properties fo:border="0.06pt solid #000000"/>
    </style:style>
    <style:style style:name="ce12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26" style:family="table-cell" style:parent-style-name="Default" style:data-style-name="N109">
      <style:text-properties fo:font-size="10pt" fo:font-weight="bold" style:font-size-asian="10pt" style:font-weight-asian="bold" style:font-size-complex="10pt" style:font-weight-complex="bold"/>
    </style:style>
    <style:style style:name="ce127" style:family="table-cell" style:parent-style-name="Default" style:data-style-name="N109">
      <style:table-cell-properties fo:background-color="transparent"/>
    </style:style>
    <style:style style:name="ce128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46" style:family="table-cell" style:parent-style-name="Default" style:data-style-name="N10108"/>
    <style:style style:name="ce47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48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49" style:family="table-cell" style:parent-style-name="Default" style:data-style-name="N10109">
      <style:text-properties fo:font-size="10pt" style:font-size-asian="10pt" style:font-size-complex="10pt"/>
    </style:style>
    <style:style style:name="ce50" style:family="table-cell" style:parent-style-name="Default" style:data-style-name="N10109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0">
      <style:table-cell-properties fo:border-bottom="none" fo:border-left="0.06pt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0">
      <style:table-cell-properties fo:border-bottom="none" fo:border-left="none" fo:border-right="none" fo:border-top="0.06pt solid #000000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108"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9" style:family="table-cell" style:parent-style-name="Default" style:data-style-name="N10108">
      <style:table-cell-properties fo:border-bottom="0.06pt solid #000000" fo:border-left="none" fo:border-right="0.06pt solid #000000" fo:border-top="0.06pt solid #000000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bottom="0.06pt solid #000000" fo:border-left="none" fo:border-right="0.06pt solid #000000" fo:border-top="none"/>
      <style:text-properties fo:font-size="10pt" style:font-size-asian="10pt" style:font-size-complex="10pt"/>
    </style:style>
    <style:style style:name="ce65" style:family="table-cell" style:parent-style-name="Default" style:data-style-name="N107"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bottom="0.06pt solid #000000" fo:border-left="0.06pt solid #000000" fo:border-right="none" fo:border-top="none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109">
      <style:text-properties fo:font-size="10pt" style:font-size-asian="10pt" style:font-size-complex="10pt"/>
    </style:style>
    <style:style style:name="ce70" style:family="table-cell" style:parent-style-name="Default" style:data-style-name="N10108">
      <style:table-cell-properties fo:border="0.06pt solid #000000"/>
      <style:text-properties fo:font-size="10pt" style:font-size-asian="10pt" style:font-size-complex="10pt"/>
    </style:style>
    <style:style style:name="ce68" style:family="table-cell" style:parent-style-name="Default" style:data-style-name="N109">
      <style:table-cell-properties fo:background-color="transparent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bottom="none" fo:border-left="none" fo:border-right="0.06pt solid #000000" fo:border-top="none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bottom="0.06pt solid #000000" fo:border-left="none" fo:border-right="none" fo:border-top="none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147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10pt" fo:font-weight="normal" style:font-size-asian="10pt" style:font-weight-asian="normal" style:font-size-complex="10pt" style:font-weight-complex="normal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gr2" style:family="graphic">
      <style:graphic-properties draw:stroke="none" draw:fill="none" draw:luminance="0%" draw:contrast="0%" fo:clip="rect(0cm, 0cm, 0cm, 0cm)" draw:image-opacity="100%" style:mirror="none" style:protect="position siz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20171001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528cm" svg:height="3.61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71001" calcext:value-type="float">
            <text:p>20171001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3" office:value-type="string" calcext:value-type="string">
            <text:p>Email: dvotruba@quadarax.com</text:p>
          </table:table-cell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7-02-03" calcext:value-type="date">
            <text:p>3.2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71001" calcext:value-type="float">
            <text:p>20171001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7-02-17" calcext:value-type="date">
            <text:p>17.2.2017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101640" calcext:value-type="float">
            <text:p>101 64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7-01-31" calcext:value-type="date">
            <text:p>31.1.2017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0" calcext:value-type="float">
            <text:p>80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0]*[.C20]" office:value-type="float" office:value="60000" calcext:value-type="float">
            <text:p>60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32" calcext:value-type="float">
            <text:p>32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1]*[.C21]" office:value-type="float" office:value="24000" calcext:value-type="float">
            <text:p>24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1])" office:value-type="currency" office:currency="CZK" office:value="84000" calcext:value-type="currency">
            <text:p>84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37]*0.21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5:.C37])" office:value-type="currency" office:currency="CZK" office:value="84000" calcext:value-type="currency">
            <text:p>84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5:.E37])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38:.E39])" office:value-type="currency" office:currency="CZK" office:value="101640" calcext:value-type="currency">
            <text:p>101 64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21000-0" table:style-name="ta2">
        <table:table-column table:style-name="co1" table:default-cell-style-name="ce91"/>
        <table:table-column table:style-name="co2" table:default-cell-style-name="ce91"/>
        <table:table-column table:style-name="co9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4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1.661cm" svg:height="1.875cm" svg:x="2.044cm" svg:y="0.08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Zálohová 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string" calcext:value-type="string">
            <text:p>20121000/0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4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4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2-02-15" calcext:value-type="date">
            <text:p>15.2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string" office:string-value="20121000/0" calcext:value-type="string">
            <text:p>20121000/0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2-02-20" calcext:value-type="date">
            <text:p>20.2.2012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70000" calcext:value-type="float">
            <text:p>70 000,00 Kč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8"/>
          <table:table-cell table:style-name="ce100"/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4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/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</text:p>
          </table:table-cell>
          <table:table-cell table:style-name="ce112"/>
          <table:table-cell table:number-columns-repeated="57"/>
        </table:table-row>
        <table:table-row table:style-name="ro4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/>
          <table:table-cell table:style-name="ce123" office:value-type="float" office:value="70000" calcext:value-type="float">
            <text:p>70 000,00 Kč</text:p>
          </table:table-cell>
          <table:table-cell table:style-name="ce123" table:formula="of:=[.C20]*[.E20]" office:value-type="float" office:value="70000" calcext:value-type="float">
            <text:p>70 000,00 Kč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4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 table:number-rows-repeated="3">
          <table:table-cell table:style-name="ce76"/>
          <table:table-cell table:style-name="ce106"/>
          <table:table-cell table:style-name="ce46"/>
          <table:table-cell table:style-name="ce106"/>
          <table:table-cell table:style-name="ce46"/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4"/>
          <table:table-cell/>
          <table:table-cell table:style-name="ce94"/>
          <table:table-cell table:style-name="ce46"/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2"/>
          <table:table-cell table:style-name="ce94"/>
          <table:table-cell table:style-name="ce46"/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14" office:value-type="string" calcext:value-type="string">
            <text:p>Faktura celkem</text:p>
          </table:table-cell>
          <table:table-cell table:style-name="ce47"/>
          <table:table-cell table:style-name="ce48"/>
          <table:table-cell table:style-name="ce124" office:value-type="currency" office:currency="CZK" office:value="70000" calcext:value-type="currency">
            <text:p>70 000,00 Kč</text:p>
          </table:table-cell>
          <table:table-cell/>
          <table:table-cell table:style-name="ce128"/>
          <table:table-cell table:number-columns-repeated="5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4" table:number-rows-repeated="10485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0-1" table:style-name="ta2">
        <table:table-column table:style-name="co1" table:default-cell-style-name="ce91"/>
        <table:table-column table:style-name="co2" table:default-cell-style-name="ce91"/>
        <table:table-column table:style-name="co10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4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387cm" svg:height="1.876cm" svg:x="1.339cm" svg:y="0.08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string" calcext:value-type="string">
            <text:p>20121000/1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4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4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2-03-01" calcext:value-type="date">
            <text:p>1.3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string" office:string-value="20121000/1" calcext:value-type="string">
            <text:p>20121000/1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2-03-14" calcext:value-type="date">
            <text:p>14.3.2012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5]" office:value-type="float" office:value="50960" calcext:value-type="float">
            <text:p>50 960,00 Kč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8"/>
          <table:table-cell table:style-name="ce100" office:value-type="date" office:date-value="2012-02-29" calcext:value-type="date">
            <text:p>29.2.2012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4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4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" calcext:value-type="percentage">
            <text:p>20%</text:p>
          </table:table-cell>
          <table:table-cell table:style-name="ce123" office:value-type="float" office:value="100800" calcext:value-type="float">
            <text:p>100 800,00 Kč</text:p>
          </table:table-cell>
          <table:table-cell table:style-name="ce123" table:formula="of:=[.C20]*[.E20]" office:value-type="float" office:value="100800" calcext:value-type="float">
            <text:p>100 800,00 Kč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4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01" office:value-type="string" calcext:value-type="string">
            <text:p>Základ DPH 1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01" office:value-type="string" calcext:value-type="string">
            <text:p>Základ DPH 20%</text:p>
          </table:table-cell>
          <table:table-cell table:style-name="ce110" table:formula="of:=SUM([.F17:.F34])" office:value-type="currency" office:currency="CZK" office:value="100800" calcext:value-type="currency">
            <text:p>100 800,00 Kč</text:p>
          </table:table-cell>
          <table:table-cell table:style-name="ce101" office:value-type="string" calcext:value-type="string">
            <text:p>DPH 20%</text:p>
          </table:table-cell>
          <table:table-cell table:style-name="ce110" table:formula="of:=[.C40]*0.2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02" office:value-type="string" calcext:value-type="string">
            <text:p>Ce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100800" calcext:value-type="currency">
            <text:p>100 80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120960" calcext:value-type="currency">
            <text:p>120 96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4" office:value-type="string" calcext:value-type="string">
            <text:p>Zálohová faktura 20121000-0</text:p>
          </table:table-cell>
          <table:table-cell table:number-columns-repeated="2"/>
          <table:table-cell table:style-name="ce49" office:value-type="currency" office:currency="CZK" office:value="-70000" calcext:value-type="currency">
            <text:p>-70 00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4" office:value-type="string" calcext:value-type="string">
            <text:p>K úhradě</text:p>
          </table:table-cell>
          <table:table-cell table:number-columns-repeated="2"/>
          <table:table-cell table:style-name="ce50" table:formula="of:=SUM([.E43];[.E44])" office:value-type="currency" office:currency="CZK" office:value="50960" calcext:value-type="currency">
            <text:p>50 960,00 Kč</text:p>
          </table:table-cell>
          <table:table-cell/>
          <table:table-cell table:style-name="ce128"/>
          <table:table-cell table:number-columns-repeated="57"/>
        </table:table-row>
        <table:table-row table:style-name="ro4" table:number-rows-repeated="3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4" table:number-rows-repeated="10485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1-0" table:style-name="ta2">
        <table:table-column table:style-name="co1" table:default-cell-style-name="ce91"/>
        <table:table-column table:style-name="co2" table:default-cell-style-name="ce91"/>
        <table:table-column table:style-name="co9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4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1.661cm" svg:height="1.875cm" svg:x="2.044cm" svg:y="0.08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Zálohová 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string" calcext:value-type="string">
            <text:p>20121001/0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4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4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2-03-13" calcext:value-type="date">
            <text:p>13.3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string" office:string-value="20121001/0" calcext:value-type="string">
            <text:p>20121001/0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2-03-29" calcext:value-type="date">
            <text:p>29.3.2012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80000" calcext:value-type="float">
            <text:p>80 000,00 Kč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8"/>
          <table:table-cell table:style-name="ce100"/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4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/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</text:p>
          </table:table-cell>
          <table:table-cell table:style-name="ce112"/>
          <table:table-cell table:number-columns-repeated="57"/>
        </table:table-row>
        <table:table-row table:style-name="ro4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/>
          <table:table-cell table:style-name="ce123" office:value-type="float" office:value="80000" calcext:value-type="float">
            <text:p>80 000,00 Kč</text:p>
          </table:table-cell>
          <table:table-cell table:style-name="ce123" table:formula="of:=[.C20]*[.E20]" office:value-type="float" office:value="80000" calcext:value-type="float">
            <text:p>80 000,00 Kč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4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 table:number-rows-repeated="3">
          <table:table-cell table:style-name="ce76"/>
          <table:table-cell table:style-name="ce106"/>
          <table:table-cell table:style-name="ce46"/>
          <table:table-cell table:style-name="ce106"/>
          <table:table-cell table:style-name="ce46"/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4"/>
          <table:table-cell/>
          <table:table-cell table:style-name="ce94"/>
          <table:table-cell table:style-name="ce46"/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2"/>
          <table:table-cell table:style-name="ce94"/>
          <table:table-cell table:style-name="ce46"/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14" office:value-type="string" calcext:value-type="string">
            <text:p>Faktura celkem</text:p>
          </table:table-cell>
          <table:table-cell table:style-name="ce47"/>
          <table:table-cell table:style-name="ce48"/>
          <table:table-cell table:style-name="ce124" table:formula="of:=SUM([.F17:.F40])" office:value-type="currency" office:currency="CZK" office:value="80000" calcext:value-type="currency">
            <text:p>80 000,00 Kč</text:p>
          </table:table-cell>
          <table:table-cell/>
          <table:table-cell table:style-name="ce128"/>
          <table:table-cell table:number-columns-repeated="5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4" table:number-rows-repeated="10485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1-1" table:style-name="ta3">
        <table:table-column table:style-name="co1" table:default-cell-style-name="ce91"/>
        <table:table-column table:style-name="co2" table:default-cell-style-name="ce91"/>
        <table:table-column table:style-name="co10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387cm" svg:height="2.192cm" svg:x="1.339cm" svg:y="0.101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string" calcext:value-type="string">
            <text:p>20121001/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2-03-15" calcext:value-type="date">
            <text:p>15.3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string" office:string-value="20121001/1" calcext:value-type="string">
            <text:p>20121001/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3-03-30" calcext:value-type="date">
            <text:p>30.3.2013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5]" office:value-type="float" office:value="0.399999999994179" calcext:value-type="float">
            <text:p>0,4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2-02-29" calcext:value-type="date">
            <text:p>29.2.2012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" calcext:value-type="percentage">
            <text:p>20%</text:p>
          </table:table-cell>
          <table:table-cell table:style-name="ce123" office:value-type="float" office:value="66667" calcext:value-type="float">
            <text:p>66 667,00 Kč</text:p>
          </table:table-cell>
          <table:table-cell table:style-name="ce123" table:formula="of:=[.C20]*[.E20]" office:value-type="float" office:value="66667" calcext:value-type="float">
            <text:p>66 667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0%</text:p>
          </table:table-cell>
          <table:table-cell table:style-name="ce110" table:formula="of:=SUM([.F17:.F34])" office:value-type="currency" office:currency="CZK" office:value="66667" calcext:value-type="currency">
            <text:p>66 667,00 Kč</text:p>
          </table:table-cell>
          <table:table-cell table:style-name="ce101" office:value-type="string" calcext:value-type="string">
            <text:p>DPH 20%</text:p>
          </table:table-cell>
          <table:table-cell table:style-name="ce110" table:formula="of:=[.C40]*0.2" office:value-type="currency" office:currency="CZK" office:value="13333.4" calcext:value-type="currency">
            <text:p>13 333,4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66667" calcext:value-type="currency">
            <text:p>66 667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3333.4" calcext:value-type="currency">
            <text:p>13 333,4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80000.4" calcext:value-type="currency">
            <text:p>80 000,4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4" office:value-type="string" calcext:value-type="string">
            <text:p>Zálohová faktura 20121001-0</text:p>
          </table:table-cell>
          <table:table-cell table:number-columns-repeated="2"/>
          <table:table-cell table:style-name="ce49" office:value-type="currency" office:currency="CZK" office:value="-80000" calcext:value-type="currency">
            <text:p>-80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4" office:value-type="string" calcext:value-type="string">
            <text:p>K úhradě</text:p>
          </table:table-cell>
          <table:table-cell table:number-columns-repeated="2"/>
          <table:table-cell table:style-name="ce50" table:formula="of:=SUM([.E43];[.E44])" office:value-type="currency" office:currency="CZK" office:value="0.399999999994179" calcext:value-type="currency">
            <text:p>0,4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3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4" table:number-rows-repeated="10485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2" table:style-name="ta4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8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1.605cm" svg:height="1.898cm" svg:x="1.874cm" svg:y="0.089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21002" calcext:value-type="float">
            <text:p>20121002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4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4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2-04-23" calcext:value-type="date">
            <text:p>23.4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21002" calcext:value-type="float">
            <text:p>20121002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2-05-15" calcext:value-type="date">
            <text:p>15.5.2012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09440" calcext:value-type="float">
            <text:p>109 440,00 Kč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8"/>
          <table:table-cell table:style-name="ce100" office:value-type="date" office:date-value="2012-03-31" calcext:value-type="date">
            <text:p>31.3.2012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4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4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" calcext:value-type="percentage">
            <text:p>20%</text:p>
          </table:table-cell>
          <table:table-cell table:style-name="ce123" office:value-type="float" office:value="91200" calcext:value-type="float">
            <text:p>91 200,00 Kč</text:p>
          </table:table-cell>
          <table:table-cell table:style-name="ce123" table:formula="of:=[.C20]*[.E20]" office:value-type="float" office:value="91200" calcext:value-type="float">
            <text:p>91 200,00 Kč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4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01" office:value-type="string" calcext:value-type="string">
            <text:p>Základ DPH 1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01" office:value-type="string" calcext:value-type="string">
            <text:p>Základ DPH 20%</text:p>
          </table:table-cell>
          <table:table-cell table:style-name="ce110" table:formula="of:=SUM([.F17:.F34])" office:value-type="currency" office:currency="CZK" office:value="91200" calcext:value-type="currency">
            <text:p>91 200,00 Kč</text:p>
          </table:table-cell>
          <table:table-cell table:style-name="ce101" office:value-type="string" calcext:value-type="string">
            <text:p>DPH 20%</text:p>
          </table:table-cell>
          <table:table-cell table:style-name="ce110" table:formula="of:=[.C40]*0.2" office:value-type="currency" office:currency="CZK" office:value="18240" calcext:value-type="currency">
            <text:p>18 24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02" office:value-type="string" calcext:value-type="string">
            <text:p>Ce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8240" calcext:value-type="currency">
            <text:p>18 24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109440" calcext:value-type="currency">
            <text:p>109 440,00 Kč</text:p>
          </table:table-cell>
          <table:table-cell/>
          <table:table-cell table:style-name="ce128"/>
          <table:table-cell table:number-columns-repeated="5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4" table:number-rows-repeated="10485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3" table:style-name="ta2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9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1.605cm" svg:height="1.9cm" svg:x="1.874cm" svg:y="0.089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21003" calcext:value-type="float">
            <text:p>20121003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4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4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2-05-18" calcext:value-type="date">
            <text:p>18.5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21003" calcext:value-type="float">
            <text:p>20121003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2-05-30" calcext:value-type="date">
            <text:p>30.5.2012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0880" calcext:value-type="float">
            <text:p>110 880,00 Kč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8"/>
          <table:table-cell table:style-name="ce100" office:value-type="date" office:date-value="2012-04-30" calcext:value-type="date">
            <text:p>30.4.2012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4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4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" calcext:value-type="percentage">
            <text:p>20%</text:p>
          </table:table-cell>
          <table:table-cell table:style-name="ce123" office:value-type="float" office:value="92400" calcext:value-type="float">
            <text:p>92 400,00 Kč</text:p>
          </table:table-cell>
          <table:table-cell table:style-name="ce123" table:formula="of:=[.C20]*[.E20]" office:value-type="float" office:value="92400" calcext:value-type="float">
            <text:p>92 400,00 Kč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4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01" office:value-type="string" calcext:value-type="string">
            <text:p>Základ DPH 1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01" office:value-type="string" calcext:value-type="string">
            <text:p>Základ DPH 20%</text:p>
          </table:table-cell>
          <table:table-cell table:style-name="ce110" table:formula="of:=SUM([.F17:.F34])" office:value-type="currency" office:currency="CZK" office:value="92400" calcext:value-type="currency">
            <text:p>92 400,00 Kč</text:p>
          </table:table-cell>
          <table:table-cell table:style-name="ce101" office:value-type="string" calcext:value-type="string">
            <text:p>DPH 20%</text:p>
          </table:table-cell>
          <table:table-cell table:style-name="ce110" table:formula="of:=[.C40]*0.2" office:value-type="currency" office:currency="CZK" office:value="18480" calcext:value-type="currency">
            <text:p>18 48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02" office:value-type="string" calcext:value-type="string">
            <text:p>Ce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92400" calcext:value-type="currency">
            <text:p>92 40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8480" calcext:value-type="currency">
            <text:p>18 48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110880" calcext:value-type="currency">
            <text:p>110 880,00 Kč</text:p>
          </table:table-cell>
          <table:table-cell/>
          <table:table-cell table:style-name="ce128"/>
          <table:table-cell table:number-columns-repeated="5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4" table:number-rows-repeated="10485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4" table:style-name="ta4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11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10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1.605cm" svg:height="1.938cm" svg:x="1.874cm" svg:y="0.08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21004" calcext:value-type="float">
            <text:p>20121004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4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4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2-06-13" calcext:value-type="date">
            <text:p>13.6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21004" calcext:value-type="float">
            <text:p>20121004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2-06-30" calcext:value-type="date">
            <text:p>30.6.2012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09440" calcext:value-type="float">
            <text:p>109 440,00 Kč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8"/>
          <table:table-cell table:style-name="ce100" office:value-type="date" office:date-value="2012-05-31" calcext:value-type="date">
            <text:p>31.5.2012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4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4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" calcext:value-type="percentage">
            <text:p>20%</text:p>
          </table:table-cell>
          <table:table-cell table:style-name="ce123" office:value-type="float" office:value="91200" calcext:value-type="float">
            <text:p>91 200,00 Kč</text:p>
          </table:table-cell>
          <table:table-cell table:style-name="ce123" table:formula="of:=[.C20]*[.E20]" office:value-type="float" office:value="91200" calcext:value-type="float">
            <text:p>91 200,00 Kč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4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01" office:value-type="string" calcext:value-type="string">
            <text:p>Základ DPH 1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01" office:value-type="string" calcext:value-type="string">
            <text:p>Základ DPH 20%</text:p>
          </table:table-cell>
          <table:table-cell table:style-name="ce110" table:formula="of:=SUM([.F17:.F34])" office:value-type="currency" office:currency="CZK" office:value="91200" calcext:value-type="currency">
            <text:p>91 200,00 Kč</text:p>
          </table:table-cell>
          <table:table-cell table:style-name="ce101" office:value-type="string" calcext:value-type="string">
            <text:p>DPH 20%</text:p>
          </table:table-cell>
          <table:table-cell table:style-name="ce110" table:formula="of:=[.C40]*0.2" office:value-type="currency" office:currency="CZK" office:value="18240" calcext:value-type="currency">
            <text:p>18 24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02" office:value-type="string" calcext:value-type="string">
            <text:p>Ce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8240" calcext:value-type="currency">
            <text:p>18 24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109440" calcext:value-type="currency">
            <text:p>109 440,00 Kč</text:p>
          </table:table-cell>
          <table:table-cell/>
          <table:table-cell table:style-name="ce128"/>
          <table:table-cell table:number-columns-repeated="5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4" table:number-rows-repeated="10485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5" table:style-name="ta5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12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1.605cm" svg:height="2.206cm" svg:x="1.874cm" svg:y="0.101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21005" calcext:value-type="float">
            <text:p>20121005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2-07-12" calcext:value-type="date">
            <text:p>12.7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21005" calcext:value-type="float">
            <text:p>20121005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2-07-25" calcext:value-type="date">
            <text:p>25.7.2012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5920" calcext:value-type="float">
            <text:p>115 92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2-06-30" calcext:value-type="date">
            <text:p>30.6.2012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" calcext:value-type="percentage">
            <text:p>20%</text:p>
          </table:table-cell>
          <table:table-cell table:style-name="ce123" office:value-type="float" office:value="96600" calcext:value-type="float">
            <text:p>96 600,00 Kč</text:p>
          </table:table-cell>
          <table:table-cell table:style-name="ce123" table:formula="of:=[.C20]*[.E20]" office:value-type="float" office:value="96600" calcext:value-type="float">
            <text:p>96 6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0%</text:p>
          </table:table-cell>
          <table:table-cell table:style-name="ce110" table:formula="of:=SUM([.F17:.F34])" office:value-type="currency" office:currency="CZK" office:value="96600" calcext:value-type="currency">
            <text:p>96 600,00 Kč</text:p>
          </table:table-cell>
          <table:table-cell table:style-name="ce101" office:value-type="string" calcext:value-type="string">
            <text:p>DPH 20%</text:p>
          </table:table-cell>
          <table:table-cell table:style-name="ce110" table:formula="of:=[.C40]*0.2" office:value-type="currency" office:currency="CZK" office:value="19320" calcext:value-type="currency">
            <text:p>19 3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96600" calcext:value-type="currency">
            <text:p>96 6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9320" calcext:value-type="currency">
            <text:p>19 3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115920" calcext:value-type="currency">
            <text:p>115 92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6" table:style-name="ta2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12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1.605cm" svg:height="2.617cm" svg:x="1.874cm" svg:y="0.11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21006" calcext:value-type="float">
            <text:p>20121006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2-08-20" calcext:value-type="date">
            <text:p>20.8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21006" calcext:value-type="float">
            <text:p>20121006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2-08-31" calcext:value-type="date">
            <text:p>31.8.2012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80640" calcext:value-type="float">
            <text:p>80 64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2-07-31" calcext:value-type="date">
            <text:p>31.7.2012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" calcext:value-type="percentage">
            <text:p>20%</text:p>
          </table:table-cell>
          <table:table-cell table:style-name="ce123" office:value-type="float" office:value="67200" calcext:value-type="float">
            <text:p>67 200,00 Kč</text:p>
          </table:table-cell>
          <table:table-cell table:style-name="ce123" table:formula="of:=[.C20]*[.E20]" office:value-type="float" office:value="67200" calcext:value-type="float">
            <text:p>67 2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0%</text:p>
          </table:table-cell>
          <table:table-cell table:style-name="ce110" table:formula="of:=SUM([.F17:.F34])" office:value-type="currency" office:currency="CZK" office:value="67200" calcext:value-type="currency">
            <text:p>67 200,00 Kč</text:p>
          </table:table-cell>
          <table:table-cell table:style-name="ce101" office:value-type="string" calcext:value-type="string">
            <text:p>DPH 20%</text:p>
          </table:table-cell>
          <table:table-cell table:style-name="ce110" table:formula="of:=[.C40]*0.2" office:value-type="currency" office:currency="CZK" office:value="13440" calcext:value-type="currency">
            <text:p>13 44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3440" calcext:value-type="currency">
            <text:p>13 44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80640" calcext:value-type="currency">
            <text:p>80 64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7" table:style-name="ta3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13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1.605cm" svg:height="2.444cm" svg:x="1.874cm" svg:y="0.13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21007" calcext:value-type="float">
            <text:p>20121007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2-09-01" calcext:value-type="date">
            <text:p>1.9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21007" calcext:value-type="float">
            <text:p>20121007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2-09-30" calcext:value-type="date">
            <text:p>30.9.2012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03680" calcext:value-type="float">
            <text:p>103 68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2-08-31" calcext:value-type="date">
            <text:p>31.8.2012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" calcext:value-type="percentage">
            <text:p>20%</text:p>
          </table:table-cell>
          <table:table-cell table:style-name="ce123" office:value-type="float" office:value="86400" calcext:value-type="float">
            <text:p>86 400,00 Kč</text:p>
          </table:table-cell>
          <table:table-cell table:style-name="ce123" table:formula="of:=[.C20]*[.E20]" office:value-type="float" office:value="86400" calcext:value-type="float">
            <text:p>86 4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0%</text:p>
          </table:table-cell>
          <table:table-cell table:style-name="ce110" table:formula="of:=SUM([.F17:.F34])" office:value-type="currency" office:currency="CZK" office:value="86400" calcext:value-type="currency">
            <text:p>86 400,00 Kč</text:p>
          </table:table-cell>
          <table:table-cell table:style-name="ce101" office:value-type="string" calcext:value-type="string">
            <text:p>DPH 20%</text:p>
          </table:table-cell>
          <table:table-cell table:style-name="ce110" table:formula="of:=[.C40]*0.2" office:value-type="currency" office:currency="CZK" office:value="17280" calcext:value-type="currency">
            <text:p>17 28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86400" calcext:value-type="currency">
            <text:p>86 4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7280" calcext:value-type="currency">
            <text:p>17 28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103680" calcext:value-type="currency">
            <text:p>103 68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8" table:style-name="ta3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1.605cm" svg:height="2.542cm" svg:x="1.874cm" svg:y="0.13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21008" calcext:value-type="float">
            <text:p>201210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2-10-02" calcext:value-type="date">
            <text:p>2.10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21008" calcext:value-type="float">
            <text:p>201210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2-10-15" calcext:value-type="date">
            <text:p>15.10.2012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160" calcext:value-type="float">
            <text:p>92 16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2-09-30" calcext:value-type="date">
            <text:p>30.9.2012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" calcext:value-type="percentage">
            <text:p>20%</text:p>
          </table:table-cell>
          <table:table-cell table:style-name="ce123" office:value-type="float" office:value="76800" calcext:value-type="float">
            <text:p>76 800,00 Kč</text:p>
          </table:table-cell>
          <table:table-cell table:style-name="ce123" table:formula="of:=[.C20]*[.E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0%</text:p>
          </table:table-cell>
          <table:table-cell table:style-name="ce110" table:formula="of:=SUM([.F17:.F34])" office:value-type="currency" office:currency="CZK" office:value="76800" calcext:value-type="currency">
            <text:p>76 800,00 Kč</text:p>
          </table:table-cell>
          <table:table-cell table:style-name="ce101" office:value-type="string" calcext:value-type="string">
            <text:p>DPH 20%</text:p>
          </table:table-cell>
          <table:table-cell table:style-name="ce110" table:formula="of:=[.C40]*0.2" office:value-type="currency" office:currency="CZK" office:value="15360" calcext:value-type="currency">
            <text:p>15 36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5360" calcext:value-type="currency">
            <text:p>15 36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92160" calcext:value-type="currency">
            <text:p>92 16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9" table:style-name="ta2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1.605cm" svg:height="2.989cm" svg:x="1.874cm" svg:y="0.162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21009" calcext:value-type="float">
            <text:p>20121009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2-11-21" calcext:value-type="date">
            <text:p>21.11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21009" calcext:value-type="float">
            <text:p>20121009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2-11-30" calcext:value-type="date">
            <text:p>30.11.2012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5200" calcext:value-type="float">
            <text:p>115 2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2-10-31" calcext:value-type="date">
            <text:p>31.10.2012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" calcext:value-type="percentage">
            <text:p>20%</text:p>
          </table:table-cell>
          <table:table-cell table:style-name="ce123" office:value-type="float" office:value="96000" calcext:value-type="float">
            <text:p>96 000,00 Kč</text:p>
          </table:table-cell>
          <table:table-cell table:style-name="ce123" table:formula="of:=[.C20]*[.E20]" office:value-type="float" office:value="96000" calcext:value-type="float">
            <text:p>96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0%</text:p>
          </table:table-cell>
          <table:table-cell table:style-name="ce110" table:formula="of:=SUM([.F17:.F34])" office:value-type="currency" office:currency="CZK" office:value="96000" calcext:value-type="currency">
            <text:p>96 000,00 Kč</text:p>
          </table:table-cell>
          <table:table-cell table:style-name="ce101" office:value-type="string" calcext:value-type="string">
            <text:p>DPH 20%</text:p>
          </table:table-cell>
          <table:table-cell table:style-name="ce110" table:formula="of:=[.C40]*0.2" office:value-type="currency" office:currency="CZK" office:value="19200" calcext:value-type="currency">
            <text:p>19 2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9200" calcext:value-type="currency">
            <text:p>19 2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115200" calcext:value-type="currency">
            <text:p>115 20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10" table:style-name="ta2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169cm" svg:height="3.497cm" svg:x="1.305cm" svg:y="0.189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21010" calcext:value-type="float">
            <text:p>20121010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2-12-17" calcext:value-type="date">
            <text:p>17.12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21010" calcext:value-type="float">
            <text:p>20121010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2-12-30" calcext:value-type="date">
            <text:p>30.12.2012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7920" calcext:value-type="float">
            <text:p>97 92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2-11-30" calcext:value-type="date">
            <text:p>30.11.2012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" calcext:value-type="percentage">
            <text:p>20%</text:p>
          </table:table-cell>
          <table:table-cell table:style-name="ce123" office:value-type="float" office:value="81600" calcext:value-type="float">
            <text:p>81 600,00 Kč</text:p>
          </table:table-cell>
          <table:table-cell table:style-name="ce123" table:formula="of:=[.C20]*[.E20]" office:value-type="float" office:value="81600" calcext:value-type="float">
            <text:p>81 6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0%</text:p>
          </table:table-cell>
          <table:table-cell table:style-name="ce110" table:formula="of:=SUM([.F17:.F34])" office:value-type="currency" office:currency="CZK" office:value="81600" calcext:value-type="currency">
            <text:p>81 600,00 Kč</text:p>
          </table:table-cell>
          <table:table-cell table:style-name="ce101" office:value-type="string" calcext:value-type="string">
            <text:p>DPH 20%</text:p>
          </table:table-cell>
          <table:table-cell table:style-name="ce110" table:formula="of:=[.C40]*0.2" office:value-type="currency" office:currency="CZK" office:value="16320" calcext:value-type="currency">
            <text:p>16 3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6320" calcext:value-type="currency">
            <text:p>16 3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97920" calcext:value-type="currency">
            <text:p>97 92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11" table:style-name="ta2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169cm" svg:height="2.811cm" svg:x="1.305cm" svg:y="0.219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21011" calcext:value-type="float">
            <text:p>2012101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3-01-07" calcext:value-type="date">
            <text:p>7.1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21011" calcext:value-type="float">
            <text:p>2012101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3-01-17" calcext:value-type="date">
            <text:p>17.1.2013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6399.6" calcext:value-type="float">
            <text:p>6 399,6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2-12-31" calcext:value-type="date">
            <text:p>31.12.2012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" calcext:value-type="percentage">
            <text:p>20%</text:p>
          </table:table-cell>
          <table:table-cell table:number-columns-repeated="2" table:style-name="ce123" office:value-type="float" office:value="72000" calcext:value-type="float">
            <text:p>72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Odečtení zálohy 20121001/0</text:p>
          </table:table-cell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13.3.2012</text:p>
          </table:table-cell>
          <table:covered-table-cell/>
          <table:table-cell table:style-name="ce109" office:value-type="float" office:value="1" calcext:value-type="float">
            <text:p>1</text:p>
          </table:table-cell>
          <table:table-cell table:style-name="ce113" office:value-type="percentage" office:value="0.2" calcext:value-type="percentage">
            <text:p>20%</text:p>
          </table:table-cell>
          <table:table-cell table:number-columns-repeated="2" table:style-name="ce123" office:value-type="float" office:value="-66667" calcext:value-type="float">
            <text:p>-66 667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0%</text:p>
          </table:table-cell>
          <table:table-cell table:style-name="ce110" table:formula="of:=SUM([.F17:.F34])" office:value-type="currency" office:currency="CZK" office:value="5333" calcext:value-type="currency">
            <text:p>5 333,00 Kč</text:p>
          </table:table-cell>
          <table:table-cell table:style-name="ce101" office:value-type="string" calcext:value-type="string">
            <text:p>DPH 20%</text:p>
          </table:table-cell>
          <table:table-cell table:style-name="ce110" table:formula="of:=[.C40]*0.2" office:value-type="currency" office:currency="CZK" office:value="1066.6" calcext:value-type="currency">
            <text:p>1 066,6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5333" calcext:value-type="currency">
            <text:p>5 333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066.6" calcext:value-type="currency">
            <text:p>1 066,6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6399.6" calcext:value-type="currency">
            <text:p>6 399,6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31001" table:style-name="ta3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169cm" svg:height="3.31cm" svg:x="1.305cm" svg:y="0.256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31001" calcext:value-type="float">
            <text:p>2013100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3-02-07" calcext:value-type="date">
            <text:p>7.2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31001" calcext:value-type="float">
            <text:p>2013100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3-02-17" calcext:value-type="date">
            <text:p>17.2.2013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0352" calcext:value-type="float">
            <text:p>110 352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3-01-31" calcext:value-type="date">
            <text:p>31.1.2013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91200" calcext:value-type="float">
            <text:p>91 200,00 Kč</text:p>
          </table:table-cell>
          <table:table-cell table:style-name="ce123" table:formula="of:=[.E20]*[.C20]" office:value-type="float" office:value="91200" calcext:value-type="float">
            <text:p>91 2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91200" calcext:value-type="currency">
            <text:p>91 2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110352" calcext:value-type="currency">
            <text:p>110 352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31002" table:style-name="ta2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292cm" svg:height="3.139cm" svg:x="1.305cm" svg:y="0.296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31002" calcext:value-type="float">
            <text:p>2013100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3-03-05" calcext:value-type="date">
            <text:p>5.3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31002" calcext:value-type="float">
            <text:p>2013100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3-03-17" calcext:value-type="date">
            <text:p>17.3.2013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3-02-28" calcext:value-type="date">
            <text:p>28.2.2013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6800" calcext:value-type="float">
            <text:p>76 800,00 Kč</text:p>
          </table:table-cell>
          <table:table-cell table:style-name="ce123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76800" calcext:value-type="currency">
            <text:p>76 8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31003" table:style-name="ta2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292cm" svg:height="3.102cm" svg:x="1.305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31003" calcext:value-type="float">
            <text:p>20131003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hotově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3-04-05" calcext:value-type="date">
            <text:p>5.4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31003" calcext:value-type="float">
            <text:p>20131003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3-04-17" calcext:value-type="date">
            <text:p>17.4.2013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29040" calcext:value-type="float">
            <text:p>29 04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3-03-31" calcext:value-type="date">
            <text:p>31.3.2013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24000" calcext:value-type="float">
            <text:p>24 000,00 Kč</text:p>
          </table:table-cell>
          <table:table-cell table:style-name="ce123" table:formula="of:=[.E20]*[.C20]" office:value-type="float" office:value="24000" calcext:value-type="float">
            <text:p>24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24000" calcext:value-type="currency">
            <text:p>24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5040" calcext:value-type="currency">
            <text:p>5 04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24000" calcext:value-type="currency">
            <text:p>24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5040" calcext:value-type="currency">
            <text:p>5 04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29040" calcext:value-type="currency">
            <text:p>29 04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4" table:style-name="ta2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292cm" svg:height="3.102cm" svg:x="1.305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31004" calcext:value-type="float">
            <text:p>20131004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3-05-09" calcext:value-type="date">
            <text:p>9.5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31004" calcext:value-type="float">
            <text:p>20131004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3-05-19" calcext:value-type="date">
            <text:p>19.5.2013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87120" calcext:value-type="float">
            <text:p>87 12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3-04-30" calcext:value-type="date">
            <text:p>30.4.2013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2000" calcext:value-type="float">
            <text:p>72 000,00 Kč</text:p>
          </table:table-cell>
          <table:table-cell table:style-name="ce123" table:formula="of:=[.E20]*[.C20]" office:value-type="float" office:value="72000" calcext:value-type="float">
            <text:p>72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72000" calcext:value-type="currency">
            <text:p>72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72000" calcext:value-type="currency">
            <text:p>72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87120" calcext:value-type="currency">
            <text:p>87 12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5" table:style-name="ta3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292cm" svg:height="3.102cm" svg:x="1.305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31005" calcext:value-type="float">
            <text:p>20131005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3-06-05" calcext:value-type="date">
            <text:p>5.6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31005" calcext:value-type="float">
            <text:p>20131005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3-06-19" calcext:value-type="date">
            <text:p>19.6.2013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8736" calcext:value-type="float">
            <text:p>98 736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3-05-31" calcext:value-type="date">
            <text:p>31.5.2013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81600" calcext:value-type="float">
            <text:p>81 600,00 Kč</text:p>
          </table:table-cell>
          <table:table-cell table:style-name="ce123" table:formula="of:=[.E20]*[.C20]" office:value-type="float" office:value="81600" calcext:value-type="float">
            <text:p>81 6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81600" calcext:value-type="currency">
            <text:p>81 6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6" table:style-name="ta3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292cm" svg:height="3.102cm" svg:x="1.305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31006" calcext:value-type="float">
            <text:p>20131006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3-07-08" calcext:value-type="date">
            <text:p>8.7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31006" calcext:value-type="float">
            <text:p>20131006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3-07-19" calcext:value-type="date">
            <text:p>19.7.2013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8736" calcext:value-type="float">
            <text:p>98 736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3-06-30" calcext:value-type="date">
            <text:p>30.6.2013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81600" calcext:value-type="float">
            <text:p>81 600,00 Kč</text:p>
          </table:table-cell>
          <table:table-cell table:style-name="ce123" table:formula="of:=[.E20]*[.C20]" office:value-type="float" office:value="81600" calcext:value-type="float">
            <text:p>81 6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81600" calcext:value-type="currency">
            <text:p>81 6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7" table:style-name="ta3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292cm" svg:height="3.102cm" svg:x="1.305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31007" calcext:value-type="float">
            <text:p>20131007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3-08-08" calcext:value-type="date">
            <text:p>8.8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31007" calcext:value-type="float">
            <text:p>20131007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3-08-22" calcext:value-type="date">
            <text:p>22.8.2013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6160" calcext:value-type="float">
            <text:p>116 16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3-07-31" calcext:value-type="date">
            <text:p>31.7.2013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96000" calcext:value-type="float">
            <text:p>96 000,00 Kč</text:p>
          </table:table-cell>
          <table:table-cell table:style-name="ce123" table:formula="of:=[.E20]*[.C20]" office:value-type="float" office:value="96000" calcext:value-type="float">
            <text:p>96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96000" calcext:value-type="currency">
            <text:p>96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116160" calcext:value-type="currency">
            <text:p>116 16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8" table:style-name="ta3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292cm" svg:height="3.102cm" svg:x="1.305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31008" calcext:value-type="float">
            <text:p>201310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3-09-08" calcext:value-type="date">
            <text:p>8.9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31008" calcext:value-type="float">
            <text:p>201310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3-09-25" calcext:value-type="date">
            <text:p>25.9.2013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6160" calcext:value-type="float">
            <text:p>116 16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3-08-31" calcext:value-type="date">
            <text:p>31.8.2013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96000" calcext:value-type="float">
            <text:p>96 000,00 Kč</text:p>
          </table:table-cell>
          <table:table-cell table:style-name="ce123" table:formula="of:=[.E20]*[.C20]" office:value-type="float" office:value="96000" calcext:value-type="float">
            <text:p>96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96000" calcext:value-type="currency">
            <text:p>96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116160" calcext:value-type="currency">
            <text:p>116 16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9" table:style-name="ta3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292cm" svg:height="3.102cm" svg:x="1.305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31009" calcext:value-type="float">
            <text:p>20131009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3-10-10" calcext:value-type="date">
            <text:p>10.10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31009" calcext:value-type="float">
            <text:p>20131009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3-10-25" calcext:value-type="date">
            <text:p>25.10.2013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3-09-30" calcext:value-type="date">
            <text:p>30.9.2013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6800" calcext:value-type="float">
            <text:p>76 800,00 Kč</text:p>
          </table:table-cell>
          <table:table-cell table:style-name="ce123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76800" calcext:value-type="currency">
            <text:p>76 8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10" table:style-name="ta3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292cm" svg:height="3.102cm" svg:x="1.305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31010" calcext:value-type="float">
            <text:p>20131010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3-11-11" calcext:value-type="date">
            <text:p>11.11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31010" calcext:value-type="float">
            <text:p>20131010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3-11-25" calcext:value-type="date">
            <text:p>25.11.2013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63888" calcext:value-type="float">
            <text:p>63 888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3-10-31" calcext:value-type="date">
            <text:p>31.10.2013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52800" calcext:value-type="float">
            <text:p>52 800,00 Kč</text:p>
          </table:table-cell>
          <table:table-cell table:style-name="ce123" table:formula="of:=[.E20]*[.C20]" office:value-type="float" office:value="52800" calcext:value-type="float">
            <text:p>52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52800" calcext:value-type="currency">
            <text:p>52 8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11" table:style-name="ta3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292cm" svg:height="3.102cm" svg:x="1.305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31011" calcext:value-type="float">
            <text:p>2013101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3-12-11" calcext:value-type="date">
            <text:p>11.12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31011" calcext:value-type="float">
            <text:p>2013101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3-12-25" calcext:value-type="date">
            <text:p>25.12.2013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8736" calcext:value-type="float">
            <text:p>98 736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3-11-30" calcext:value-type="date">
            <text:p>30.11.2013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81600" calcext:value-type="float">
            <text:p>81 600,00 Kč</text:p>
          </table:table-cell>
          <table:table-cell table:style-name="ce123" table:formula="of:=[.E20]*[.C20]" office:value-type="float" office:value="81600" calcext:value-type="float">
            <text:p>81 6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81600" calcext:value-type="currency">
            <text:p>81 6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12" table:style-name="ta3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292cm" svg:height="3.102cm" svg:x="1.305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  <draw:frame draw:z-index="1" draw:name="Obrázek 1" draw:style-name="gr1" draw:text-style-name="P1" svg:width="2.292cm" svg:height="3.102cm" svg:x="1.305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31012" calcext:value-type="float">
            <text:p>2013101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4-01-10" calcext:value-type="date">
            <text:p>10.1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31012" calcext:value-type="float">
            <text:p>2013101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4-01-25" calcext:value-type="date">
            <text:p>25.1.2014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63888" calcext:value-type="float">
            <text:p>63 888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string" calcext:value-type="string">
            <text:p>32.12.2013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52800" calcext:value-type="float">
            <text:p>52 800,00 Kč</text:p>
          </table:table-cell>
          <table:table-cell table:style-name="ce123" table:formula="of:=[.E20]*[.C20]" office:value-type="float" office:value="52800" calcext:value-type="float">
            <text:p>52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52800" calcext:value-type="currency">
            <text:p>52 8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1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 table:number-columns-repeated="3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41001" calcext:value-type="float">
            <text:p>2014100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4-02-05" calcext:value-type="date">
            <text:p>5.2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41001" calcext:value-type="float">
            <text:p>2014100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4-02-15" calcext:value-type="date">
            <text:p>15.2.2014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4-01-31" calcext:value-type="date">
            <text:p>31.1.2014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6800" calcext:value-type="float">
            <text:p>76 800,00 Kč</text:p>
          </table:table-cell>
          <table:table-cell table:style-name="ce123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76800" calcext:value-type="currency">
            <text:p>76 8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2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 table:number-columns-repeated="3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41002" calcext:value-type="float">
            <text:p>2014100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4-03-03" calcext:value-type="date">
            <text:p>3.3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41002" calcext:value-type="float">
            <text:p>2014100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4-03-15" calcext:value-type="date">
            <text:p>15.3.2014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9462" calcext:value-type="float">
            <text:p>99 462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4-02-28" calcext:value-type="date">
            <text:p>28.2.2014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82200" calcext:value-type="float">
            <text:p>82 200,00 Kč</text:p>
          </table:table-cell>
          <table:table-cell table:style-name="ce123" table:formula="of:=[.E20]*[.C20]" office:value-type="float" office:value="82200" calcext:value-type="float">
            <text:p>82 2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82200" calcext:value-type="currency">
            <text:p>82 2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7262" calcext:value-type="currency">
            <text:p>17 262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82200" calcext:value-type="currency">
            <text:p>82 2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7262" calcext:value-type="currency">
            <text:p>17 262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99462" calcext:value-type="currency">
            <text:p>99 462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3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 table:number-columns-repeated="3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41003" calcext:value-type="float">
            <text:p>20141003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4-04-02" calcext:value-type="date">
            <text:p>2.4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41003" calcext:value-type="float">
            <text:p>20141003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4-04-15" calcext:value-type="date">
            <text:p>15.4.2014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03818" calcext:value-type="float">
            <text:p>103 818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4-03-31" calcext:value-type="date">
            <text:p>31.3.2014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85800" calcext:value-type="float">
            <text:p>85 800,00 Kč</text:p>
          </table:table-cell>
          <table:table-cell table:style-name="ce123" table:formula="of:=[.E20]*[.C20]" office:value-type="float" office:value="85800" calcext:value-type="float">
            <text:p>85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85800" calcext:value-type="currency">
            <text:p>85 8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8018" calcext:value-type="currency">
            <text:p>18 01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85800" calcext:value-type="currency">
            <text:p>85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8018" calcext:value-type="currency">
            <text:p>18 01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103818" calcext:value-type="currency">
            <text:p>103 818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4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 table:number-columns-repeated="3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41004" calcext:value-type="float">
            <text:p>20141004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4-05-05" calcext:value-type="date">
            <text:p>5.5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41004" calcext:value-type="float">
            <text:p>20141004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4-05-17" calcext:value-type="date">
            <text:p>17.5.2014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4380" calcext:value-type="float">
            <text:p>94 38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4-04-30" calcext:value-type="date">
            <text:p>30.4.2014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8000" calcext:value-type="float">
            <text:p>78 000,00 Kč</text:p>
          </table:table-cell>
          <table:table-cell table:style-name="ce123" table:formula="of:=[.E20]*[.C20]" office:value-type="float" office:value="78000" calcext:value-type="float">
            <text:p>78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78000" calcext:value-type="currency">
            <text:p>78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78000" calcext:value-type="currency">
            <text:p>78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94380" calcext:value-type="currency">
            <text:p>94 38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5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 table:number-columns-repeated="3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41005" calcext:value-type="float">
            <text:p>20141005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4-06-02" calcext:value-type="date">
            <text:p>2.6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41005" calcext:value-type="float">
            <text:p>20141005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4-06-17" calcext:value-type="date">
            <text:p>17.6.2014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4-05-31" calcext:value-type="date">
            <text:p>31.5.2014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6800" calcext:value-type="float">
            <text:p>76 800,00 Kč</text:p>
          </table:table-cell>
          <table:table-cell table:style-name="ce123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76800" calcext:value-type="currency">
            <text:p>76 8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6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 table:number-columns-repeated="3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41006" calcext:value-type="float">
            <text:p>20141006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4-07-01" calcext:value-type="date">
            <text:p>1.7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41006" calcext:value-type="float">
            <text:p>20141006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4-07-17" calcext:value-type="date">
            <text:p>17.7.2014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63888" calcext:value-type="float">
            <text:p>63 888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4-06-30" calcext:value-type="date">
            <text:p>30.6.2014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52800" calcext:value-type="float">
            <text:p>52 800,00 Kč</text:p>
          </table:table-cell>
          <table:table-cell table:style-name="ce123" table:formula="of:=[.E20]*[.C20]" office:value-type="float" office:value="52800" calcext:value-type="float">
            <text:p>52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52800" calcext:value-type="currency">
            <text:p>52 8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7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 table:number-columns-repeated="3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41007" calcext:value-type="float">
            <text:p>20141007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4-08-01" calcext:value-type="date">
            <text:p>1.8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41007" calcext:value-type="float">
            <text:p>20141007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4-08-17" calcext:value-type="date">
            <text:p>17.8.2014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6886" calcext:value-type="float">
            <text:p>116 886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4-07-31" calcext:value-type="date">
            <text:p>31.7.2014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96600" calcext:value-type="float">
            <text:p>96 600,00 Kč</text:p>
          </table:table-cell>
          <table:table-cell table:style-name="ce123" table:formula="of:=[.E20]*[.C20]" office:value-type="float" office:value="96600" calcext:value-type="float">
            <text:p>96 6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96600" calcext:value-type="currency">
            <text:p>96 6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20286" calcext:value-type="currency">
            <text:p>20 28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96600" calcext:value-type="currency">
            <text:p>96 6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20286" calcext:value-type="currency">
            <text:p>20 28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116886" calcext:value-type="currency">
            <text:p>116 886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8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 table:number-columns-repeated="3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41008" calcext:value-type="float">
            <text:p>201410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4-09-02" calcext:value-type="date">
            <text:p>2.9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41008" calcext:value-type="float">
            <text:p>201410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4-09-17" calcext:value-type="date">
            <text:p>17.9.2014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8736" calcext:value-type="float">
            <text:p>98 736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4-08-31" calcext:value-type="date">
            <text:p>31.8.2014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81600" calcext:value-type="float">
            <text:p>81 600,00 Kč</text:p>
          </table:table-cell>
          <table:table-cell table:style-name="ce123" table:formula="of:=[.E20]*[.C20]" office:value-type="float" office:value="81600" calcext:value-type="float">
            <text:p>81 6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81600" calcext:value-type="currency">
            <text:p>81 6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9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 table:number-columns-repeated="3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41009" calcext:value-type="float">
            <text:p>20141009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4-10-01" calcext:value-type="date">
            <text:p>1.10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41009" calcext:value-type="float">
            <text:p>20141009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4-10-17" calcext:value-type="date">
            <text:p>17.10.2014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0352" calcext:value-type="float">
            <text:p>110 352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4-09-30" calcext:value-type="date">
            <text:p>30.9.2014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91200" calcext:value-type="float">
            <text:p>91 200,00 Kč</text:p>
          </table:table-cell>
          <table:table-cell table:style-name="ce123" table:formula="of:=[.E20]*[.C20]" office:value-type="float" office:value="91200" calcext:value-type="float">
            <text:p>91 2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91200" calcext:value-type="currency">
            <text:p>91 2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110352" calcext:value-type="currency">
            <text:p>110 352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10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 table:number-columns-repeated="3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41010" calcext:value-type="float">
            <text:p>20141010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4-11-04" calcext:value-type="date">
            <text:p>4.11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41010" calcext:value-type="float">
            <text:p>20141010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4-11-17" calcext:value-type="date">
            <text:p>17.11.2014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87120" calcext:value-type="float">
            <text:p>87 12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4-10-31" calcext:value-type="date">
            <text:p>31.10.2014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2000" calcext:value-type="float">
            <text:p>72 000,00 Kč</text:p>
          </table:table-cell>
          <table:table-cell table:style-name="ce123" table:formula="of:=[.E20]*[.C20]" office:value-type="float" office:value="72000" calcext:value-type="float">
            <text:p>72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72000" calcext:value-type="currency">
            <text:p>72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72000" calcext:value-type="currency">
            <text:p>72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87120" calcext:value-type="currency">
            <text:p>87 12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11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 table:number-columns-repeated="3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41011" calcext:value-type="float">
            <text:p>2014101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4-12-01" calcext:value-type="date">
            <text:p>1.12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41011" calcext:value-type="float">
            <text:p>2014101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4-12-17" calcext:value-type="date">
            <text:p>17.12.2014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4-11-30" calcext:value-type="date">
            <text:p>30.11.2014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6800" calcext:value-type="float">
            <text:p>76 800,00 Kč</text:p>
          </table:table-cell>
          <table:table-cell table:style-name="ce123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76800" calcext:value-type="currency">
            <text:p>76 8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12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 table:number-columns-repeated="3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41012" calcext:value-type="float">
            <text:p>2014101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5-01-05" calcext:value-type="date">
            <text:p>5.1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41012" calcext:value-type="float">
            <text:p>2014101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5-01-17" calcext:value-type="date">
            <text:p>17.1.2015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75504" calcext:value-type="float">
            <text:p>75 504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4-12-31" calcext:value-type="date">
            <text:p>31.12.2014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62400" calcext:value-type="float">
            <text:p>62 400,00 Kč</text:p>
          </table:table-cell>
          <table:table-cell table:style-name="ce123" table:formula="of:=[.E20]*[.C20]" office:value-type="float" office:value="62400" calcext:value-type="float">
            <text:p>62 4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62400" calcext:value-type="currency">
            <text:p>62 4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3104" calcext:value-type="currency">
            <text:p>13 104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62400" calcext:value-type="currency">
            <text:p>62 4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3104" calcext:value-type="currency">
            <text:p>13 104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75504" calcext:value-type="currency">
            <text:p>75 504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51001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312cm" svg:height="3.31cm" svg:x="1.896cm" svg:y="0.16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51001" calcext:value-type="float">
            <text:p>2015100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5-02-03" calcext:value-type="date">
            <text:p>3.2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51001" calcext:value-type="float">
            <text:p>2015100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5-02-17" calcext:value-type="date">
            <text:p>17.2.2015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87120" calcext:value-type="float">
            <text:p>87 12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5-01-31" calcext:value-type="date">
            <text:p>31.1.2015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2000" calcext:value-type="float">
            <text:p>72 000,00 Kč</text:p>
          </table:table-cell>
          <table:table-cell table:style-name="ce123" table:formula="of:=[.E20]*[.C20]" office:value-type="float" office:value="72000" calcext:value-type="float">
            <text:p>72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72000" calcext:value-type="currency">
            <text:p>72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72000" calcext:value-type="currency">
            <text:p>72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87120" calcext:value-type="currency">
            <text:p>87 12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51002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312cm" svg:height="3.31cm" svg:x="1.896cm" svg:y="0.16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51002" calcext:value-type="float">
            <text:p>2015100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5-03-03" calcext:value-type="date">
            <text:p>3.3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51002" calcext:value-type="float">
            <text:p>2015100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5-03-17" calcext:value-type="date">
            <text:p>17.3.2015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0352" calcext:value-type="float">
            <text:p>110 352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5-02-28" calcext:value-type="date">
            <text:p>28.2.2015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91200" calcext:value-type="float">
            <text:p>91 200,00 Kč</text:p>
          </table:table-cell>
          <table:table-cell table:style-name="ce123" table:formula="of:=[.E20]*[.C20]" office:value-type="float" office:value="91200" calcext:value-type="float">
            <text:p>91 2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91200" calcext:value-type="currency">
            <text:p>91 2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110352" calcext:value-type="currency">
            <text:p>110 352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51003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312cm" svg:height="3.31cm" svg:x="1.896cm" svg:y="0.16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51003" calcext:value-type="float">
            <text:p>20151003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5-04-03" calcext:value-type="date">
            <text:p>3.4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51003" calcext:value-type="float">
            <text:p>20151003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5-04-17" calcext:value-type="date">
            <text:p>17.4.2015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6160" calcext:value-type="float">
            <text:p>116 16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5-03-31" calcext:value-type="date">
            <text:p>31.3.2015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96000" calcext:value-type="float">
            <text:p>96 000,00 Kč</text:p>
          </table:table-cell>
          <table:table-cell table:style-name="ce123" table:formula="of:=[.E20]*[.C20]" office:value-type="float" office:value="96000" calcext:value-type="float">
            <text:p>96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96000" calcext:value-type="currency">
            <text:p>96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116160" calcext:value-type="currency">
            <text:p>116 16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51004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default-cell-style-name="ce91"/>
        <table:table-column table:style-name="co8" table:number-columns-repeated="56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312cm" svg:height="3.324cm" svg:x="1.896cm" svg:y="0.15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51004" calcext:value-type="float">
            <text:p>20151004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5-05-04" calcext:value-type="date">
            <text:p>4.5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51004" calcext:value-type="float">
            <text:p>20151004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5-05-17" calcext:value-type="date">
            <text:p>17.5.2015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5-04-30" calcext:value-type="date">
            <text:p>30.4.2015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6800" calcext:value-type="float">
            <text:p>76 800,00 Kč</text:p>
          </table:table-cell>
          <table:table-cell table:style-name="ce123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76800" calcext:value-type="currency">
            <text:p>76 8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1005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default-cell-style-name="ce91"/>
        <table:table-column table:style-name="co8" table:number-columns-repeated="56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312cm" svg:height="3.324cm" svg:x="1.896cm" svg:y="0.15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51005" calcext:value-type="float">
            <text:p>20151005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5-06-04" calcext:value-type="date">
            <text:p>4.6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51005" calcext:value-type="float">
            <text:p>20151005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5-06-17" calcext:value-type="date">
            <text:p>17.6.2015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75504" calcext:value-type="float">
            <text:p>75 504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5-05-31" calcext:value-type="date">
            <text:p>31.5.2015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62400" calcext:value-type="float">
            <text:p>62 400,00 Kč</text:p>
          </table:table-cell>
          <table:table-cell table:style-name="ce123" table:formula="of:=[.E20]*[.C20]" office:value-type="float" office:value="62400" calcext:value-type="float">
            <text:p>62 4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62400" calcext:value-type="currency">
            <text:p>62 4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3104" calcext:value-type="currency">
            <text:p>13 104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62400" calcext:value-type="currency">
            <text:p>62 4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3104" calcext:value-type="currency">
            <text:p>13 104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75504" calcext:value-type="currency">
            <text:p>75 504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1006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default-cell-style-name="ce91"/>
        <table:table-column table:style-name="co8" table:number-columns-repeated="56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312cm" svg:height="3.324cm" svg:x="1.896cm" svg:y="0.15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51006" calcext:value-type="float">
            <text:p>20151006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5-07-02" calcext:value-type="date">
            <text:p>2.7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51006" calcext:value-type="float">
            <text:p>20151006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5-07-17" calcext:value-type="date">
            <text:p>17.7.2015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63888" calcext:value-type="float">
            <text:p>63 888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5-06-30" calcext:value-type="date">
            <text:p>30.6.2015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52800" calcext:value-type="float">
            <text:p>52 800,00 Kč</text:p>
          </table:table-cell>
          <table:table-cell table:style-name="ce123" table:formula="of:=[.E20]*[.C20]" office:value-type="float" office:value="52800" calcext:value-type="float">
            <text:p>52 8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52800" calcext:value-type="currency">
            <text:p>52 8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1007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default-cell-style-name="ce91"/>
        <table:table-column table:style-name="co8" table:number-columns-repeated="56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312cm" svg:height="3.324cm" svg:x="1.896cm" svg:y="0.15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51007" calcext:value-type="float">
            <text:p>20151007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5-08-05" calcext:value-type="date">
            <text:p>5.8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51007" calcext:value-type="float">
            <text:p>20151007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5-08-17" calcext:value-type="date">
            <text:p>17.8.2015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5-07-31" calcext:value-type="date">
            <text:p>31.7.2015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6800" calcext:value-type="float">
            <text:p>76 800,00 Kč</text:p>
          </table:table-cell>
          <table:table-cell table:style-name="ce123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76800" calcext:value-type="currency">
            <text:p>76 8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1008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default-cell-style-name="ce91"/>
        <table:table-column table:style-name="co8" table:number-columns-repeated="56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312cm" svg:height="3.324cm" svg:x="1.896cm" svg:y="0.15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51008" calcext:value-type="float">
            <text:p>201510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5-09-07" calcext:value-type="date">
            <text:p>7.9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51008" calcext:value-type="float">
            <text:p>201510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5-09-17" calcext:value-type="date">
            <text:p>17.9.2015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8736" calcext:value-type="float">
            <text:p>98 736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5-08-31" calcext:value-type="date">
            <text:p>31.8.2015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81600" calcext:value-type="float">
            <text:p>81 600,00 Kč</text:p>
          </table:table-cell>
          <table:table-cell table:style-name="ce123" table:formula="of:=[.E20]*[.C20]" office:value-type="float" office:value="81600" calcext:value-type="float">
            <text:p>81 6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81600" calcext:value-type="currency">
            <text:p>81 6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1009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default-cell-style-name="ce91"/>
        <table:table-column table:style-name="co8" table:number-columns-repeated="56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312cm" svg:height="3.324cm" svg:x="1.896cm" svg:y="0.15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51009" calcext:value-type="float">
            <text:p>20151009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5-10-05" calcext:value-type="date">
            <text:p>5.10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51009" calcext:value-type="float">
            <text:p>20151009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5-10-17" calcext:value-type="date">
            <text:p>17.10.2015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5-09-30" calcext:value-type="date">
            <text:p>30.9.2015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6800" calcext:value-type="float">
            <text:p>76 800,00 Kč</text:p>
          </table:table-cell>
          <table:table-cell table:style-name="ce123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76800" calcext:value-type="currency">
            <text:p>76 8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1010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default-cell-style-name="ce91"/>
        <table:table-column table:style-name="co8" table:number-columns-repeated="56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312cm" svg:height="3.324cm" svg:x="1.896cm" svg:y="0.15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51010" calcext:value-type="float">
            <text:p>20151010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5-11-05" calcext:value-type="date">
            <text:p>5.11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51010" calcext:value-type="float">
            <text:p>20151010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5-11-17" calcext:value-type="date">
            <text:p>17.11.2015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81312" calcext:value-type="float">
            <text:p>81 312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5-10-31" calcext:value-type="date">
            <text:p>31.10.2015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67200" calcext:value-type="float">
            <text:p>67 200,00 Kč</text:p>
          </table:table-cell>
          <table:table-cell table:style-name="ce123" table:formula="of:=[.E20]*[.C20]" office:value-type="float" office:value="67200" calcext:value-type="float">
            <text:p>67 2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67200" calcext:value-type="currency">
            <text:p>67 2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81312" calcext:value-type="currency">
            <text:p>81 312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1011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308cm" svg:height="3.324cm" svg:x="1.896cm" svg:y="0.15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51011" calcext:value-type="float">
            <text:p>20151011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5-12-01" calcext:value-type="date">
            <text:p>1.12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51011" calcext:value-type="float">
            <text:p>20151011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5-12-17" calcext:value-type="date">
            <text:p>17.12.2015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81312" calcext:value-type="float">
            <text:p>81 312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5-11-30" calcext:value-type="date">
            <text:p>30.11.2015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67200" calcext:value-type="float">
            <text:p>67 200,00 Kč</text:p>
          </table:table-cell>
          <table:table-cell table:style-name="ce123" table:formula="of:=[.E20]*[.C20]" office:value-type="float" office:value="67200" calcext:value-type="float">
            <text:p>67 2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67200" calcext:value-type="currency">
            <text:p>67 2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81312" calcext:value-type="currency">
            <text:p>81 312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1012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308cm" svg:height="3.301cm" svg:x="1.896cm" svg:y="0.181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51012" calcext:value-type="float">
            <text:p>20151012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6-11-02" calcext:value-type="date">
            <text:p>2.11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51012" calcext:value-type="float">
            <text:p>20151012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6-01-17" calcext:value-type="date">
            <text:p>17.1.2016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81312" calcext:value-type="float">
            <text:p>81 312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5-12-31" calcext:value-type="date">
            <text:p>31.12.2015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67200" calcext:value-type="float">
            <text:p>67 200,00 Kč</text:p>
          </table:table-cell>
          <table:table-cell table:style-name="ce123" table:formula="of:=[.E20]*[.C20]" office:value-type="float" office:value="67200" calcext:value-type="float">
            <text:p>67 2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67200" calcext:value-type="currency">
            <text:p>67 2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81312" calcext:value-type="currency">
            <text:p>81 312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1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308cm" svg:height="3.301cm" svg:x="1.896cm" svg:y="0.181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61001" calcext:value-type="float">
            <text:p>20161001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6-02-01" calcext:value-type="date">
            <text:p>1.2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61001" calcext:value-type="float">
            <text:p>20161001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6-02-15" calcext:value-type="date">
            <text:p>15.2.2016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6-01-31" calcext:value-type="date">
            <text:p>31.1.2016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6800" calcext:value-type="float">
            <text:p>76 800,00 Kč</text:p>
          </table:table-cell>
          <table:table-cell table:style-name="ce123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76800" calcext:value-type="currency">
            <text:p>76 8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2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528cm" svg:height="3.613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61002" calcext:value-type="float">
            <text:p>20161002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6-03-09" calcext:value-type="date">
            <text:p>9.3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61002" calcext:value-type="float">
            <text:p>20161002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6-03-23" calcext:value-type="date">
            <text:p>23.3.2016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116160" calcext:value-type="float">
            <text:p>116 16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6-02-29" calcext:value-type="date">
            <text:p>29.2.2016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21" calcext:value-type="float">
            <text:p>12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0]*[.C20]" office:value-type="float" office:value="90750" calcext:value-type="float">
            <text:p>90 75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7" calcext:value-type="float">
            <text:p>7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1]*[.C21]" office:value-type="float" office:value="5250" calcext:value-type="float">
            <text:p>5 25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1])" office:value-type="currency" office:currency="CZK" office:value="96000" calcext:value-type="currency">
            <text:p>96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37]*0.21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5:.C37])" office:value-type="currency" office:currency="CZK" office:value="96000" calcext:value-type="currency">
            <text:p>96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5:.E37])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38:.E39])" office:value-type="currency" office:currency="CZK" office:value="116160" calcext:value-type="currency">
            <text:p>116 16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3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528cm" svg:height="3.61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61003" calcext:value-type="float">
            <text:p>20161003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3" office:value-type="string" calcext:value-type="string">
            <text:p>Email: dvotruba@quadarax.com</text:p>
          </table:table-cell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6-04-04" calcext:value-type="date">
            <text:p>4.4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61003" calcext:value-type="float">
            <text:p>20161003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6-04-20" calcext:value-type="date">
            <text:p>20.4.2016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123420" calcext:value-type="float">
            <text:p>123 42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6-03-31" calcext:value-type="date">
            <text:p>31.3.2016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3" calcext:value-type="float">
            <text:p>83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0]*[.C20]" office:value-type="float" office:value="62250" calcext:value-type="float">
            <text:p>62 25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53" calcext:value-type="float">
            <text:p>53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1]*[.C21]" office:value-type="float" office:value="39750" calcext:value-type="float">
            <text:p>39 75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1])" office:value-type="currency" office:currency="CZK" office:value="102000" calcext:value-type="currency">
            <text:p>102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37]*0.21" office:value-type="currency" office:currency="CZK" office:value="21420" calcext:value-type="currency">
            <text:p>21 42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5:.C37])" office:value-type="currency" office:currency="CZK" office:value="102000" calcext:value-type="currency">
            <text:p>102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5:.E37])" office:value-type="currency" office:currency="CZK" office:value="21420" calcext:value-type="currency">
            <text:p>21 42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38:.E39])" office:value-type="currency" office:currency="CZK" office:value="123420" calcext:value-type="currency">
            <text:p>123 42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4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528cm" svg:height="3.61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61004" calcext:value-type="float">
            <text:p>20161004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3" office:value-type="string" calcext:value-type="string">
            <text:p>Email: dvotruba@quadarax.com</text:p>
          </table:table-cell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6-05-04" calcext:value-type="date">
            <text:p>4.5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61004" calcext:value-type="float">
            <text:p>20161004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6-05-20" calcext:value-type="date">
            <text:p>20.5.2016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108900" calcext:value-type="float">
            <text:p>108 9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6-04-30" calcext:value-type="date">
            <text:p>30.4.2016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61" calcext:value-type="float">
            <text:p>6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0]*[.C20]" office:value-type="float" office:value="45750" calcext:value-type="float">
            <text:p>45 75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59" calcext:value-type="float">
            <text:p>59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1]*[.C21]" office:value-type="float" office:value="44250" calcext:value-type="float">
            <text:p>44 25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1])" office:value-type="currency" office:currency="CZK" office:value="90000" calcext:value-type="currency">
            <text:p>90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37]*0.21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5:.C37])" office:value-type="currency" office:currency="CZK" office:value="90000" calcext:value-type="currency">
            <text:p>90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5:.E37])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38:.E39])" office:value-type="currency" office:currency="CZK" office:value="108900" calcext:value-type="currency">
            <text:p>108 90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5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528cm" svg:height="3.61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61005" calcext:value-type="float">
            <text:p>20161005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3" office:value-type="string" calcext:value-type="string">
            <text:p>Email: dvotruba@quadarax.com</text:p>
          </table:table-cell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6-06-02" calcext:value-type="date">
            <text:p>2.6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61005" calcext:value-type="float">
            <text:p>20161005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6-06-17" calcext:value-type="date">
            <text:p>17.6.2016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130680" calcext:value-type="float">
            <text:p>130 68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6-05-31" calcext:value-type="date">
            <text:p>31.5.2016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24" calcext:value-type="float">
            <text:p>124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0]*[.C20]" office:value-type="float" office:value="93000" calcext:value-type="float">
            <text:p>93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20" calcext:value-type="float">
            <text:p>20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1]*[.C21]" office:value-type="float" office:value="15000" calcext:value-type="float">
            <text:p>15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1])" office:value-type="currency" office:currency="CZK" office:value="108000" calcext:value-type="currency">
            <text:p>108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37]*0.21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5:.C37])" office:value-type="currency" office:currency="CZK" office:value="108000" calcext:value-type="currency">
            <text:p>108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5:.E37])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38:.E39])" office:value-type="currency" office:currency="CZK" office:value="130680" calcext:value-type="currency">
            <text:p>130 68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6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528cm" svg:height="3.61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61006" calcext:value-type="float">
            <text:p>20161006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3" office:value-type="string" calcext:value-type="string">
            <text:p>Email: dvotruba@quadarax.com</text:p>
          </table:table-cell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6-07-02" calcext:value-type="date">
            <text:p>2.7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61006" calcext:value-type="float">
            <text:p>20161006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6-07-17" calcext:value-type="date">
            <text:p>17.7.2016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79860" calcext:value-type="float">
            <text:p>79 86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6-06-30" calcext:value-type="date">
            <text:p>30.6.2016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75" calcext:value-type="float">
            <text:p>75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0]*[.C20]" office:value-type="float" office:value="56250" calcext:value-type="float">
            <text:p>56 25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13" calcext:value-type="float">
            <text:p>13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1]*[.C21]" office:value-type="float" office:value="9750" calcext:value-type="float">
            <text:p>9 75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1])" office:value-type="currency" office:currency="CZK" office:value="66000" calcext:value-type="currency">
            <text:p>66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37]*0.21" office:value-type="currency" office:currency="CZK" office:value="13860" calcext:value-type="currency">
            <text:p>13 86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5:.C37])" office:value-type="currency" office:currency="CZK" office:value="66000" calcext:value-type="currency">
            <text:p>66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5:.E37])" office:value-type="currency" office:currency="CZK" office:value="13860" calcext:value-type="currency">
            <text:p>13 86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38:.E39])" office:value-type="currency" office:currency="CZK" office:value="79860" calcext:value-type="currency">
            <text:p>79 86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7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528cm" svg:height="3.61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61007" calcext:value-type="float">
            <text:p>20161007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3" office:value-type="string" calcext:value-type="string">
            <text:p>Email: dvotruba@quadarax.com</text:p>
          </table:table-cell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6-08-01" calcext:value-type="date">
            <text:p>1.8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61007" calcext:value-type="float">
            <text:p>20161007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6-08-17" calcext:value-type="date">
            <text:p>17.8.2016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101640" calcext:value-type="float">
            <text:p>101 64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6-07-31" calcext:value-type="date">
            <text:p>31.7.2016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8" calcext:value-type="float">
            <text:p>88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0]*[.C20]" office:value-type="float" office:value="66000" calcext:value-type="float">
            <text:p>66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24" calcext:value-type="float">
            <text:p>24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1]*[.C21]" office:value-type="float" office:value="18000" calcext:value-type="float">
            <text:p>18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1])" office:value-type="currency" office:currency="CZK" office:value="84000" calcext:value-type="currency">
            <text:p>84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37]*0.21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5:.C37])" office:value-type="currency" office:currency="CZK" office:value="84000" calcext:value-type="currency">
            <text:p>84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5:.E37])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38:.E39])" office:value-type="currency" office:currency="CZK" office:value="101640" calcext:value-type="currency">
            <text:p>101 64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8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528cm" svg:height="3.61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61008" calcext:value-type="float">
            <text:p>201610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3" office:value-type="string" calcext:value-type="string">
            <text:p>Email: dvotruba@quadarax.com</text:p>
          </table:table-cell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6-09-01" calcext:value-type="date">
            <text:p>1.9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61008" calcext:value-type="float">
            <text:p>201610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6-09-17" calcext:value-type="date">
            <text:p>17.9.2016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130680" calcext:value-type="float">
            <text:p>130 68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6-08-31" calcext:value-type="date">
            <text:p>31.8.2016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40" calcext:value-type="float">
            <text:p>140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0]*[.C20]" office:value-type="float" office:value="105000" calcext:value-type="float">
            <text:p>105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4" calcext:value-type="float">
            <text:p>4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1]*[.C21]" office:value-type="float" office:value="3000" calcext:value-type="float">
            <text:p>3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1])" office:value-type="currency" office:currency="CZK" office:value="108000" calcext:value-type="currency">
            <text:p>108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37]*0.21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5:.C37])" office:value-type="currency" office:currency="CZK" office:value="108000" calcext:value-type="currency">
            <text:p>108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5:.E37])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38:.E39])" office:value-type="currency" office:currency="CZK" office:value="130680" calcext:value-type="currency">
            <text:p>130 68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9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528cm" svg:height="3.61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61009" calcext:value-type="float">
            <text:p>20161009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3" office:value-type="string" calcext:value-type="string">
            <text:p>Email: dvotruba@quadarax.com</text:p>
          </table:table-cell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6-10-03" calcext:value-type="date">
            <text:p>3.10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61009" calcext:value-type="float">
            <text:p>20161009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6-10-17" calcext:value-type="date">
            <text:p>17.10.2016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101640" calcext:value-type="float">
            <text:p>101 64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6-09-30" calcext:value-type="date">
            <text:p>30.9.2016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99" calcext:value-type="float">
            <text:p>99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0]*[.C20]" office:value-type="float" office:value="74250" calcext:value-type="float">
            <text:p>74 25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13" calcext:value-type="float">
            <text:p>13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1]*[.C21]" office:value-type="float" office:value="9750" calcext:value-type="float">
            <text:p>9 75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1])" office:value-type="currency" office:currency="CZK" office:value="84000" calcext:value-type="currency">
            <text:p>84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37]*0.21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5:.C37])" office:value-type="currency" office:currency="CZK" office:value="84000" calcext:value-type="currency">
            <text:p>84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5:.E37])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38:.E39])" office:value-type="currency" office:currency="CZK" office:value="101640" calcext:value-type="currency">
            <text:p>101 64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10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528cm" svg:height="3.61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61010" calcext:value-type="float">
            <text:p>20161010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3" office:value-type="string" calcext:value-type="string">
            <text:p>Email: dvotruba@quadarax.com</text:p>
          </table:table-cell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6-11-02" calcext:value-type="date">
            <text:p>2.11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61010" calcext:value-type="float">
            <text:p>20161010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6-11-17" calcext:value-type="date">
            <text:p>17.11.2016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108900" calcext:value-type="float">
            <text:p>108 9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6-10-31" calcext:value-type="date">
            <text:p>31.10.2016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17" calcext:value-type="float">
            <text:p>117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0]*[.C20]" office:value-type="float" office:value="87750" calcext:value-type="float">
            <text:p>87 75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1]*[.C21]" office:value-type="float" office:value="2250" calcext:value-type="float">
            <text:p>2 25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1])" office:value-type="currency" office:currency="CZK" office:value="90000" calcext:value-type="currency">
            <text:p>90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37]*0.21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5:.C37])" office:value-type="currency" office:currency="CZK" office:value="90000" calcext:value-type="currency">
            <text:p>90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5:.E37])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38:.E39])" office:value-type="currency" office:currency="CZK" office:value="108900" calcext:value-type="currency">
            <text:p>108 90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11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528cm" svg:height="3.61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61011" calcext:value-type="float">
            <text:p>20161011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3" office:value-type="string" calcext:value-type="string">
            <text:p>Email: dvotruba@quadarax.com</text:p>
          </table:table-cell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6-12-05" calcext:value-type="date">
            <text:p>5.12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61011" calcext:value-type="float">
            <text:p>20161011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6-12-20" calcext:value-type="date">
            <text:p>20.12.2016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83490" calcext:value-type="float">
            <text:p>83 49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6-11-30" calcext:value-type="date">
            <text:p>30.11.2016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92" calcext:value-type="float">
            <text:p>92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0]*[.C20]" office:value-type="float" office:value="69000" calcext:value-type="float">
            <text:p>69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0" calcext:value-type="float">
            <text:p>0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1]*[.C21]" office:value-type="float" office:value="0" calcext:value-type="float">
            <text:p>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1])" office:value-type="currency" office:currency="CZK" office:value="69000" calcext:value-type="currency">
            <text:p>69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37]*0.21" office:value-type="currency" office:currency="CZK" office:value="14490" calcext:value-type="currency">
            <text:p>14 49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5:.C37])" office:value-type="currency" office:currency="CZK" office:value="69000" calcext:value-type="currency">
            <text:p>69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5:.E37])" office:value-type="currency" office:currency="CZK" office:value="14490" calcext:value-type="currency">
            <text:p>14 49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38:.E39])" office:value-type="currency" office:currency="CZK" office:value="83490" calcext:value-type="currency">
            <text:p>83 49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12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528cm" svg:height="3.61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61012" calcext:value-type="float">
            <text:p>20161012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3" office:value-type="string" calcext:value-type="string">
            <text:p>Email: dvotruba@quadarax.com</text:p>
          </table:table-cell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7-01-03" calcext:value-type="date">
            <text:p>3.1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61012" calcext:value-type="float">
            <text:p>20161012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7-01-17" calcext:value-type="date">
            <text:p>17.1.2017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94380" calcext:value-type="float">
            <text:p>94 38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6-12-31" calcext:value-type="date">
            <text:p>31.12.2016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2" calcext:value-type="float">
            <text:p>82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0]*[.C20]" office:value-type="float" office:value="61500" calcext:value-type="float">
            <text:p>61 5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22" calcext:value-type="float">
            <text:p>22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1]*[.C21]" office:value-type="float" office:value="16500" calcext:value-type="float">
            <text:p>16 5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1])" office:value-type="currency" office:currency="CZK" office:value="78000" calcext:value-type="currency">
            <text:p>78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37]*0.21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5:.C37])" office:value-type="currency" office:currency="CZK" office:value="78000" calcext:value-type="currency">
            <text:p>78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5:.E37])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38:.E39])" office:value-type="currency" office:currency="CZK" office:value="94380" calcext:value-type="currency">
            <text:p>94 38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02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528cm" svg:height="3.61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71002" calcext:value-type="float">
            <text:p>20171002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3" office:value-type="string" calcext:value-type="string">
            <text:p>Email: dvotruba@quadarax.com</text:p>
          </table:table-cell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7-02-28" calcext:value-type="date">
            <text:p>28.2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71002" calcext:value-type="float">
            <text:p>20171002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7-03-14" calcext:value-type="date">
            <text:p>14.3.2017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65340" calcext:value-type="float">
            <text:p>65 34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7-02-28" calcext:value-type="date">
            <text:p>28.2.2017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32" calcext:value-type="float">
            <text:p>32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0]*[.C20]" office:value-type="float" office:value="24000" calcext:value-type="float">
            <text:p>24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40" calcext:value-type="float">
            <text:p>40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1]*[.C21]" office:value-type="float" office:value="30000" calcext:value-type="float">
            <text:p>30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1])" office:value-type="currency" office:currency="CZK" office:value="54000" calcext:value-type="currency">
            <text:p>54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37]*0.21" office:value-type="currency" office:currency="CZK" office:value="11340" calcext:value-type="currency">
            <text:p>11 3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5:.C37])" office:value-type="currency" office:currency="CZK" office:value="54000" calcext:value-type="currency">
            <text:p>54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5:.E37])" office:value-type="currency" office:currency="CZK" office:value="11340" calcext:value-type="currency">
            <text:p>11 3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38:.E39])" office:value-type="currency" office:currency="CZK" office:value="65340" calcext:value-type="currency">
            <text:p>65 34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03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528cm" svg:height="4.13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71003" calcext:value-type="float">
            <text:p>20171003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3" office:value-type="string" calcext:value-type="string">
            <text:p>Email: dvotruba@quadarax.com</text:p>
          </table:table-cell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7-05-02" calcext:value-type="date">
            <text:p>2.5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71003" calcext:value-type="float">
            <text:p>20171003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7-05-22" calcext:value-type="date">
            <text:p>22.5.2017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87120" calcext:value-type="float">
            <text:p>87 12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7-04-30" calcext:value-type="date">
            <text:p>30.4.2017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objednávky pro: SABO Mobile IT s.r.o. (Senior .NET Backend developer) - za 4/2017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2000" calcext:value-type="float">
            <text:p>72 000,00 Kč</text:p>
          </table:table-cell>
          <table:table-cell table:style-name="ce123" table:formula="of:=[.E21]*[.C21]" office:value-type="float" office:value="72000" calcext:value-type="float">
            <text:p>72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8:.F32])" office:value-type="currency" office:currency="CZK" office:value="72000" calcext:value-type="currency">
            <text:p>72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38]*0.21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6:.C38])" office:value-type="currency" office:currency="CZK" office:value="72000" calcext:value-type="currency">
            <text:p>72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6:.E38])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39:.E40])" office:value-type="currency" office:currency="CZK" office:value="87120" calcext:value-type="currency">
            <text:p>87 12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04" table:style-name="ta1">
        <table:shapes>
          <draw:frame draw:z-index="1" draw:name="Image 1" draw:style-name="gr1" draw:text-style-name="P1" svg:width="5.844cm" svg:height="2.241cm" svg:x="0.807cm" svg:y="21.822cm">
            <draw:image xlink:href="Pictures/10000000000005DE00000302689B5A468E4B48C1.png" xlink:type="simple" xlink:show="embed" xlink:actuate="onLoad" draw:mime-type="image/png">
              <text:p/>
            </draw:image>
          </draw:frame>
        </table:shapes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528cm" svg:height="4.13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71004" calcext:value-type="float">
            <text:p>20171004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3" office:value-type="string" calcext:value-type="string">
            <text:p>Email: dvotruba@quadarax.com</text:p>
          </table:table-cell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7-06-07" calcext:value-type="date">
            <text:p>7.6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71004" calcext:value-type="float">
            <text:p>20171004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7-06-27" calcext:value-type="date">
            <text:p>27.6.2017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23420" calcext:value-type="float">
            <text:p>123 42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7-05-31" calcext:value-type="date">
            <text:p>31.5.2017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objednávky pro: SABO Mobile IT s.r.o. (Senior .NET Backend developer) - za 5/2017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102000" calcext:value-type="float">
            <text:p>102 000,00 Kč</text:p>
          </table:table-cell>
          <table:table-cell table:style-name="ce123" table:formula="of:=[.E21]*[.C21]" office:value-type="float" office:value="102000" calcext:value-type="float">
            <text:p>102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8:.F32])" office:value-type="currency" office:currency="CZK" office:value="102000" calcext:value-type="currency">
            <text:p>102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38]*0.21" office:value-type="currency" office:currency="CZK" office:value="21420" calcext:value-type="currency">
            <text:p>21 42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6:.C38])" office:value-type="currency" office:currency="CZK" office:value="102000" calcext:value-type="currency">
            <text:p>102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6:.E38])" office:value-type="currency" office:currency="CZK" office:value="21420" calcext:value-type="currency">
            <text:p>21 42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39:.E40])" office:value-type="currency" office:currency="CZK" office:value="123420" calcext:value-type="currency">
            <text:p>123 42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05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528cm" svg:height="4.13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71005" calcext:value-type="float">
            <text:p>20171005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3" office:value-type="string" calcext:value-type="string">
            <text:p>Email: dvotruba@quadarax.com</text:p>
          </table:table-cell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7-07-04" calcext:value-type="date">
            <text:p>4.7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71005" calcext:value-type="float">
            <text:p>20171005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7-07-25" calcext:value-type="date">
            <text:p>25.7.2017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08900" calcext:value-type="float">
            <text:p>108 9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7-06-30" calcext:value-type="date">
            <text:p>30.6.2017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objednávky pro: SABO Mobile IT s.r.o. (Senior .NET Backend developer) – za 6/2017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90000" calcext:value-type="float">
            <text:p>90 000,00 Kč</text:p>
          </table:table-cell>
          <table:table-cell table:style-name="ce123" table:formula="of:=[.E21]*[.C21]" office:value-type="float" office:value="90000" calcext:value-type="float">
            <text:p>90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8:.F32])" office:value-type="currency" office:currency="CZK" office:value="90000" calcext:value-type="currency">
            <text:p>90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38]*0.21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6:.C38])" office:value-type="currency" office:currency="CZK" office:value="90000" calcext:value-type="currency">
            <text:p>90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6:.E38])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39:.E40])" office:value-type="currency" office:currency="CZK" office:value="108900" calcext:value-type="currency">
            <text:p>108 90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06" table:style-name="ta1">
        <table:table-column table:style-name="co1" table:default-cell-style-name="ce91"/>
        <table:table-column table:style-name="co14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527cm" svg:height="4.121cm" svg:x="1.59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71006" calcext:value-type="float">
            <text:p>20171006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717255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7172554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3" office:value-type="string" calcext:value-type="string">
            <text:p>Email: dvotruba@quadarax.com</text:p>
          </table:table-cell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ARCHER SHERIDAN, 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avorská 2780/2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500 Praha 5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7-08-02" calcext:value-type="date">
            <text:p>2.8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71006" calcext:value-type="float">
            <text:p>20171006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7-09-02" calcext:value-type="date">
            <text:p>2.9.2017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5125.9956" calcext:value-type="float">
            <text:p>5 126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7-08-31" calcext:value-type="date">
            <text:p>31.8.2017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53" table:number-columns-spanned="6" table:number-rows-spanned="1"/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řefakturace servisu Mazda 3 4AF8346</text:p>
          </table:table-cell>
          <table:covered-table-cell/>
          <table:table-cell office:value-type="string" calcext:value-type="string">
            <text:p>(Operativní leasing)</text:p>
          </table:table-cell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v AutoPalace Spořilov s.r.o.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Faktura č. 2178313455 (viz. Příloha)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4236.36" calcext:value-type="float">
            <text:p>4 236,36 Kč</text:p>
          </table:table-cell>
          <table:table-cell table:style-name="ce123" table:formula="of:=[.E21]*[.C21]" office:value-type="float" office:value="4236.36" calcext:value-type="float">
            <text:p>4 236,36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8:.F32])" office:value-type="currency" office:currency="CZK" office:value="4236.36" calcext:value-type="currency">
            <text:p>4 236,36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38]*0.21" office:value-type="currency" office:currency="CZK" office:value="889.6356" calcext:value-type="currency">
            <text:p>889,64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6:.C38])" office:value-type="currency" office:currency="CZK" office:value="4236.36" calcext:value-type="currency">
            <text:p>4 236,36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6:.E38])" office:value-type="currency" office:currency="CZK" office:value="889.6356" calcext:value-type="currency">
            <text:p>889,64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39:.E40])" office:value-type="currency" office:currency="CZK" office:value="5125.9956" calcext:value-type="currency">
            <text:p>5 126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3"/>
          <table:table-cell office:value-type="string" calcext:value-type="string">
            <text:p>S přílohou – Faktura č. 2178313455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3"/>
          <table:table-cell table:style-name="ce95" office:value-type="string" calcext:value-type="string">
            <text:p>- Potvrzení o zaplacení, Účtenka</text:p>
          </table:table-cell>
          <table:table-cell table:style-name="ce95"/>
          <table:table-cell table:style-name="ce11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07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528cm" svg:height="4.13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71007" calcext:value-type="float">
            <text:p>20171007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3" office:value-type="string" calcext:value-type="string">
            <text:p>Email: dvotruba@quadarax.com</text:p>
          </table:table-cell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7-08-02" calcext:value-type="date">
            <text:p>2.8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71007" calcext:value-type="float">
            <text:p>20171007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7-08-22" calcext:value-type="date">
            <text:p>22.8.2017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30680" calcext:value-type="float">
            <text:p>130 68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7-07-31" calcext:value-type="date">
            <text:p>31.7.2017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objednávky pro: SABO Mobile IT s.r.o. (Senior .NET Backend developer) – za 7/2017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108000" calcext:value-type="float">
            <text:p>108 000,00 Kč</text:p>
          </table:table-cell>
          <table:table-cell table:style-name="ce123" table:formula="of:=[.E21]*[.C21]" office:value-type="float" office:value="108000" calcext:value-type="float">
            <text:p>108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8:.F32])" office:value-type="currency" office:currency="CZK" office:value="108000" calcext:value-type="currency">
            <text:p>108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38]*0.21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6:.C38])" office:value-type="currency" office:currency="CZK" office:value="108000" calcext:value-type="currency">
            <text:p>108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6:.E38])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39:.E40])" office:value-type="currency" office:currency="CZK" office:value="130680" calcext:value-type="currency">
            <text:p>130 68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08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528cm" svg:height="4.121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71008" calcext:value-type="float">
            <text:p>201710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3" office:value-type="string" calcext:value-type="string">
            <text:p>Email: dvotruba@quadarax.com</text:p>
          </table:table-cell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 office:value-type="string" calcext:value-type="string">
            <text:p>Česká Republika</text:p>
          </table:table-cell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7-11-01" calcext:value-type="date">
            <text:p>1.11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71008" calcext:value-type="float">
            <text:p>201710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7-11-18" calcext:value-type="date">
            <text:p>18.11.2017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59720" calcext:value-type="float">
            <text:p>159 72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7-10-31" calcext:value-type="date">
            <text:p>31.10.2017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10/2017</text:p>
          </table:table-cell>
          <table:covered-table-cell/>
          <table:table-cell office:value-type="float" office:value="22" calcext:value-type="float">
            <text:p>22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6000" calcext:value-type="float">
            <text:p>6 000,00 Kč</text:p>
          </table:table-cell>
          <table:table-cell table:style-name="ce123" table:formula="of:=[.E21]*[.C21]" office:value-type="float" office:value="132000" calcext:value-type="float">
            <text:p>132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8:.F32])" office:value-type="currency" office:currency="CZK" office:value="132000" calcext:value-type="currency">
            <text:p>132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38]*0.21" office:value-type="currency" office:currency="CZK" office:value="27720" calcext:value-type="currency">
            <text:p>27 72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6:.C38])" office:value-type="currency" office:currency="CZK" office:value="132000" calcext:value-type="currency">
            <text:p>132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6:.E38])" office:value-type="currency" office:currency="CZK" office:value="27720" calcext:value-type="currency">
            <text:p>27 72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39:.E40])" office:value-type="currency" office:currency="CZK" office:value="159720" calcext:value-type="currency">
            <text:p>159 72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09" table:style-name="ta1">
        <table:shapes>
          <draw:frame draw:z-index="1" draw:name="Image 2" draw:style-name="gr1" draw:text-style-name="P1" svg:width="9.222cm" svg:height="2.252cm" svg:x="0.32cm" svg:y="21.62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528cm" svg:height="4.121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71009" calcext:value-type="float">
            <text:p>20171009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3" office:value-type="string" calcext:value-type="string">
            <text:p>Email: dvotruba@quadarax.com</text:p>
          </table:table-cell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 office:value-type="string" calcext:value-type="string">
            <text:p>Česká Republika</text:p>
          </table:table-cell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7-12-01" calcext:value-type="date">
            <text:p>1.12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71009" calcext:value-type="float">
            <text:p>20171009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7-12-17" calcext:value-type="date">
            <text:p>17.12.2017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52460" calcext:value-type="float">
            <text:p>152 46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7-11-30" calcext:value-type="date">
            <text:p>30.11.2017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11/2017</text:p>
          </table:table-cell>
          <table:covered-table-cell/>
          <table:table-cell office:value-type="float" office:value="21" calcext:value-type="float">
            <text:p>2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6000" calcext:value-type="float">
            <text:p>6 000,00 Kč</text:p>
          </table:table-cell>
          <table:table-cell table:style-name="ce123" table:formula="of:=[.E21]*[.C21]" office:value-type="float" office:value="126000" calcext:value-type="float">
            <text:p>126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8:.F32])" office:value-type="currency" office:currency="CZK" office:value="126000" calcext:value-type="currency">
            <text:p>126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38]*0.21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6:.C38])" office:value-type="currency" office:currency="CZK" office:value="126000" calcext:value-type="currency">
            <text:p>126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6:.E38])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39:.E40])" office:value-type="currency" office:currency="CZK" office:value="152460" calcext:value-type="currency">
            <text:p>152 46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10" table:style-name="ta1">
        <table:shapes>
          <draw:frame draw:z-index="1" draw:name="Image 2" draw:style-name="gr1" draw:text-style-name="P1" svg:width="9.222cm" svg:height="2.252cm" svg:x="0.32cm" svg:y="21.62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528cm" svg:height="4.121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71010" calcext:value-type="float">
            <text:p>20171010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3" office:value-type="string" calcext:value-type="string">
            <text:p>Email: dvotruba@quadarax.com</text:p>
          </table:table-cell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 office:value-type="string" calcext:value-type="string">
            <text:p>Česká Republika</text:p>
          </table:table-cell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8-01-02" calcext:value-type="date">
            <text:p>2.1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71010" calcext:value-type="float">
            <text:p>20171010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8-01-17" calcext:value-type="date">
            <text:p>17.1.2018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01640" calcext:value-type="float">
            <text:p>101 64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7-12-31" calcext:value-type="date">
            <text:p>31.12.2017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12/2017</text:p>
          </table:table-cell>
          <table:covered-table-cell/>
          <table:table-cell office:value-type="float" office:value="14" calcext:value-type="float">
            <text:p>14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6000" calcext:value-type="float">
            <text:p>6 000,00 Kč</text:p>
          </table:table-cell>
          <table:table-cell table:style-name="ce123" table:formula="of:=[.E21]*[.C21]" office:value-type="float" office:value="84000" calcext:value-type="float">
            <text:p>84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8:.F32])" office:value-type="currency" office:currency="CZK" office:value="84000" calcext:value-type="currency">
            <text:p>84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38]*0.21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6:.C38])" office:value-type="currency" office:currency="CZK" office:value="84000" calcext:value-type="currency">
            <text:p>84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6:.E38])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39:.E40])" office:value-type="currency" office:currency="CZK" office:value="101640" calcext:value-type="currency">
            <text:p>101 64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81001" table:style-name="ta1">
        <table:shapes>
          <draw:frame draw:z-index="1" draw:name="Image 2" draw:style-name="gr1" draw:text-style-name="P1" svg:width="9.222cm" svg:height="2.252cm" svg:x="0.32cm" svg:y="21.62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528cm" svg:height="4.121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81001" calcext:value-type="float">
            <text:p>20181001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3" office:value-type="string" calcext:value-type="string">
            <text:p>Email: dvotruba@quadarax.com</text:p>
          </table:table-cell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 office:value-type="string" calcext:value-type="string">
            <text:p>Česká Republika</text:p>
          </table:table-cell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8-02-01" calcext:value-type="date">
            <text:p>1.2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81001" calcext:value-type="float">
            <text:p>20181001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8-02-15" calcext:value-type="date">
            <text:p>15.2.2018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45200" calcext:value-type="float">
            <text:p>145 2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8-01-31" calcext:value-type="date">
            <text:p>31.1.2018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1/2018</text:p>
          </table:table-cell>
          <table:covered-table-cell/>
          <table:table-cell office:value-type="float" office:value="20" calcext:value-type="float">
            <text:p>20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6000" calcext:value-type="float">
            <text:p>6 000,00 Kč</text:p>
          </table:table-cell>
          <table:table-cell table:style-name="ce123" table:formula="of:=[.E21]*[.C21]" office:value-type="float" office:value="120000" calcext:value-type="float">
            <text:p>120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8:.F32])" office:value-type="currency" office:currency="CZK" office:value="120000" calcext:value-type="currency">
            <text:p>120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38]*0.21" office:value-type="currency" office:currency="CZK" office:value="25200" calcext:value-type="currency">
            <text:p>25 2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6:.C38])" office:value-type="currency" office:currency="CZK" office:value="120000" calcext:value-type="currency">
            <text:p>120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6:.E38])" office:value-type="currency" office:currency="CZK" office:value="25200" calcext:value-type="currency">
            <text:p>25 2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39:.E40])" office:value-type="currency" office:currency="CZK" office:value="145200" calcext:value-type="currency">
            <text:p>145 20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81002" table:style-name="ta1">
        <table:shapes>
          <draw:frame draw:z-index="1" draw:name="Image 2" draw:style-name="gr1" draw:text-style-name="P1" svg:width="9.222cm" svg:height="2.252cm" svg:x="0.32cm" svg:y="21.62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528cm" svg:height="4.121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81002" calcext:value-type="float">
            <text:p>20181002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3" office:value-type="string" calcext:value-type="string">
            <text:p>Email: dvotruba@quadarax.com</text:p>
          </table:table-cell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 office:value-type="string" calcext:value-type="string">
            <text:p>Česká Republika</text:p>
          </table:table-cell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8-03-01" calcext:value-type="date">
            <text:p>1.3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81002" calcext:value-type="float">
            <text:p>20181002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8-03-15" calcext:value-type="date">
            <text:p>15.3.2018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37940" calcext:value-type="float">
            <text:p>137 94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8-02-28" calcext:value-type="date">
            <text:p>28.2.2018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1/2018</text:p>
          </table:table-cell>
          <table:covered-table-cell/>
          <table:table-cell office:value-type="float" office:value="19" calcext:value-type="float">
            <text:p>19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6000" calcext:value-type="float">
            <text:p>6 000,00 Kč</text:p>
          </table:table-cell>
          <table:table-cell table:style-name="ce123" table:formula="of:=[.E21]*[.C21]" office:value-type="float" office:value="114000" calcext:value-type="float">
            <text:p>114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8:.F32])" office:value-type="currency" office:currency="CZK" office:value="114000" calcext:value-type="currency">
            <text:p>114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38]*0.21" office:value-type="currency" office:currency="CZK" office:value="23940" calcext:value-type="currency">
            <text:p>23 9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6:.C38])" office:value-type="currency" office:currency="CZK" office:value="114000" calcext:value-type="currency">
            <text:p>114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6:.E38])" office:value-type="currency" office:currency="CZK" office:value="23940" calcext:value-type="currency">
            <text:p>23 9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39:.E40])" office:value-type="currency" office:currency="CZK" office:value="137940" calcext:value-type="currency">
            <text:p>137 94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81003" table:style-name="ta1">
        <table:shapes>
          <draw:frame draw:z-index="1" draw:name="Image 2" draw:style-name="gr1" draw:text-style-name="P1" svg:width="9.222cm" svg:height="2.252cm" svg:x="0.135cm" svg:y="21.65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528cm" svg:height="4.121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81003" calcext:value-type="float">
            <text:p>20181003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3" office:value-type="string" calcext:value-type="string">
            <text:p>Email: dvotruba@quadarax.com</text:p>
          </table:table-cell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 office:value-type="string" calcext:value-type="string">
            <text:p>Česká Republika</text:p>
          </table:table-cell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8-04-03" calcext:value-type="date">
            <text:p>3.4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81003" calcext:value-type="float">
            <text:p>20181003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8-04-18" calcext:value-type="date">
            <text:p>18.4.2018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52460" calcext:value-type="float">
            <text:p>152 46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8-03-31" calcext:value-type="date">
            <text:p>31.3.2018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3/2018</text:p>
          </table:table-cell>
          <table:covered-table-cell/>
          <table:table-cell office:value-type="float" office:value="21" calcext:value-type="float">
            <text:p>2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6000" calcext:value-type="float">
            <text:p>6 000,00 Kč</text:p>
          </table:table-cell>
          <table:table-cell table:style-name="ce123" table:formula="of:=[.E21]*[.C21]" office:value-type="float" office:value="126000" calcext:value-type="float">
            <text:p>126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8:.F32])" office:value-type="currency" office:currency="CZK" office:value="126000" calcext:value-type="currency">
            <text:p>126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38]*0.21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6:.C38])" office:value-type="currency" office:currency="CZK" office:value="126000" calcext:value-type="currency">
            <text:p>126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6:.E38])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39:.E40])" office:value-type="currency" office:currency="CZK" office:value="152460" calcext:value-type="currency">
            <text:p>152 46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81004" table:style-name="ta1">
        <table:shapes>
          <draw:frame draw:z-index="1" draw:name="Image 2" draw:style-name="gr1" draw:text-style-name="P1" svg:width="9.222cm" svg:height="2.252cm" svg:x="0.369cm" svg:y="21.607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528cm" svg:height="4.13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81004" calcext:value-type="float">
            <text:p>20181004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3" office:value-type="string" calcext:value-type="string">
            <text:p>Email: dvotruba@quadarax.com</text:p>
          </table:table-cell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 office:value-type="string" calcext:value-type="string">
            <text:p>Česká Republika</text:p>
          </table:table-cell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8-05-01" calcext:value-type="date">
            <text:p>1.5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81004" calcext:value-type="float">
            <text:p>20181004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8-05-16" calcext:value-type="date">
            <text:p>16.5.2018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37940" calcext:value-type="float">
            <text:p>137 94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8-04-30" calcext:value-type="date">
            <text:p>30.4.2018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4/2018</text:p>
          </table:table-cell>
          <table:covered-table-cell/>
          <table:table-cell office:value-type="float" office:value="19" calcext:value-type="float">
            <text:p>19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6000" calcext:value-type="float">
            <text:p>6 000,00 Kč</text:p>
          </table:table-cell>
          <table:table-cell table:style-name="ce123" table:formula="of:=[.E21]*[.C21]" office:value-type="float" office:value="114000" calcext:value-type="float">
            <text:p>114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8:.F32])" office:value-type="currency" office:currency="CZK" office:value="114000" calcext:value-type="currency">
            <text:p>114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38]*0.21" office:value-type="currency" office:currency="CZK" office:value="23940" calcext:value-type="currency">
            <text:p>23 9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6:.C38])" office:value-type="currency" office:currency="CZK" office:value="114000" calcext:value-type="currency">
            <text:p>114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6:.E38])" office:value-type="currency" office:currency="CZK" office:value="23940" calcext:value-type="currency">
            <text:p>23 9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39:.E40])" office:value-type="currency" office:currency="CZK" office:value="137940" calcext:value-type="currency">
            <text:p>137 94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81005" table:style-name="ta1">
        <table:shapes>
          <draw:frame draw:z-index="1" draw:name="Image 2" draw:style-name="gr1" draw:text-style-name="P1" svg:width="9.222cm" svg:height="2.252cm" svg:x="0.369cm" svg:y="21.607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528cm" svg:height="4.121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81005" calcext:value-type="float">
            <text:p>20181005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3" office:value-type="string" calcext:value-type="string">
            <text:p>Email: dvotruba@quadarax.com</text:p>
          </table:table-cell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 office:value-type="string" calcext:value-type="string">
            <text:p>Česká Republika</text:p>
          </table:table-cell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8-06-01" calcext:value-type="date">
            <text:p>1.6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81005" calcext:value-type="float">
            <text:p>20181005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8-06-16" calcext:value-type="date">
            <text:p>16.6.2018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52460" calcext:value-type="float">
            <text:p>152 46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8-05-31" calcext:value-type="date">
            <text:p>31.5.2018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5/2018</text:p>
          </table:table-cell>
          <table:covered-table-cell/>
          <table:table-cell office:value-type="float" office:value="21" calcext:value-type="float">
            <text:p>2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6000" calcext:value-type="float">
            <text:p>6 000,00 Kč</text:p>
          </table:table-cell>
          <table:table-cell table:style-name="ce123" table:formula="of:=[.E21]*[.C21]" office:value-type="float" office:value="126000" calcext:value-type="float">
            <text:p>126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8:.F32])" office:value-type="currency" office:currency="CZK" office:value="126000" calcext:value-type="currency">
            <text:p>126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38]*0.21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6:.C38])" office:value-type="currency" office:currency="CZK" office:value="126000" calcext:value-type="currency">
            <text:p>126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6:.E38])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39:.E40])" office:value-type="currency" office:currency="CZK" office:value="152460" calcext:value-type="currency">
            <text:p>152 46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81006" table:style-name="ta1">
        <table:shapes>
          <draw:frame draw:z-index="1" draw:name="Image 2" draw:style-name="gr1" draw:text-style-name="P1" svg:width="9.222cm" svg:height="2.252cm" svg:x="0.369cm" svg:y="21.102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528cm" svg:height="4.121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81006" calcext:value-type="float">
            <text:p>20181006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3" office:value-type="string" calcext:value-type="string">
            <text:p>Email: dvotruba@quadarax.com</text:p>
          </table:table-cell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 office:value-type="string" calcext:value-type="string">
            <text:p>Česká Republika</text:p>
          </table:table-cell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8-07-01" calcext:value-type="date">
            <text:p>1.7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81006" calcext:value-type="float">
            <text:p>20181006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8-07-16" calcext:value-type="date">
            <text:p>16.7.2018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94380" calcext:value-type="float">
            <text:p>94 38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8-06-30" calcext:value-type="date">
            <text:p>30.6.2018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5/2018</text:p>
          </table:table-cell>
          <table:covered-table-cell/>
          <table:table-cell office:value-type="float" office:value="13" calcext:value-type="float">
            <text:p>13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6000" calcext:value-type="float">
            <text:p>6 000,00 Kč</text:p>
          </table:table-cell>
          <table:table-cell table:style-name="ce123" table:formula="of:=[.E21]*[.C21]" office:value-type="float" office:value="78000" calcext:value-type="float">
            <text:p>78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8:.F32])" office:value-type="currency" office:currency="CZK" office:value="78000" calcext:value-type="currency">
            <text:p>78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38]*0.21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6:.C38])" office:value-type="currency" office:currency="CZK" office:value="78000" calcext:value-type="currency">
            <text:p>78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6:.E38])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39:.E40])" office:value-type="currency" office:currency="CZK" office:value="94380" calcext:value-type="currency">
            <text:p>94 38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81007" table:style-name="ta6">
        <table:shapes>
          <draw:frame draw:z-index="1" draw:name="Image 2" draw:style-name="gr1" draw:text-style-name="P1" svg:width="9.222cm" svg:height="2.252cm" svg:x="0.37cm" svg:y="20.161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5" table:default-cell-style-name="ce106"/>
        <table:table-column table:style-name="co2" table:default-cell-style-name="ce106"/>
        <table:table-column table:style-name="co16" table:default-cell-style-name="ce106"/>
        <table:table-column table:style-name="co4" table:default-cell-style-name="ce106"/>
        <table:table-column table:style-name="co17" table:default-cell-style-name="ce106"/>
        <table:table-column table:style-name="co6" table:default-cell-style-name="ce106"/>
        <table:table-column table:style-name="co7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2.528cm" svg:height="3.524cm" svg:x="1.596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54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81007" calcext:value-type="float">
            <text:p>20181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18-08-07" calcext:value-type="date">
            <text:p>7.8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81007" calcext:value-type="float">
            <text:p>20181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8-09-07" calcext:value-type="date">
            <text:p>7.9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08900" calcext:value-type="float">
            <text:p>108 9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18-07-31" calcext:value-type="date">
            <text:p>31.7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80" office:value-type="string" calcext:value-type="string">
            <text:p>Položky faktury</text:p>
          </table:table-cell>
          <table:table-cell table:style-name="ce58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2.7.2017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0000" calcext:value-type="float">
            <text:p>90 000,00 Kč</text:p>
          </table:table-cell>
          <table:table-cell table:style-name="ce66" table:formula="of:=[.E21]*[.C21]" office:value-type="float" office:value="90000" calcext:value-type="float">
            <text:p>90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2])" office:value-type="currency" office:currency="CZK" office:value="90000" calcext:value-type="currency">
            <text:p>90 0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38]*0.21" office:value-type="currency" office:currency="CZK" office:value="18900" calcext:value-type="currency">
            <text:p>18 9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36:.C38])" office:value-type="currency" office:currency="CZK" office:value="90000" calcext:value-type="currency">
            <text:p>9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36:.E38])" office:value-type="currency" office:currency="CZK" office:value="18900" calcext:value-type="currency">
            <text:p>18 9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39:.E40])" office:value-type="currency" office:currency="CZK" office:value="108900" calcext:value-type="currency">
            <text:p>108 9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9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81008" table:style-name="ta6">
        <table:shapes>
          <draw:frame draw:z-index="1" draw:name="Image 2" draw:style-name="gr1" draw:text-style-name="P1" svg:width="7.646cm" svg:height="1.867cm" svg:x="1.217cm" svg:y="20.267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5" table:default-cell-style-name="ce106"/>
        <table:table-column table:style-name="co2" table:default-cell-style-name="ce106"/>
        <table:table-column table:style-name="co18" table:default-cell-style-name="ce106"/>
        <table:table-column table:style-name="co4" table:default-cell-style-name="ce106"/>
        <table:table-column table:style-name="co17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/>
          <table:table-cell>
            <draw:frame draw:z-index="0" draw:name="Obrázek 1" draw:style-name="gr1" draw:text-style-name="P1" svg:width="2.062cm" svg:height="2.946cm" svg:x="2.141cm" svg:y="0.33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75" office:value-type="string" calcext:value-type="string">
            <text:p>číslo</text:p>
          </table:table-cell>
          <table:table-cell table:style-name="ce94" office:value-type="float" office:value="20181008" calcext:value-type="float">
            <text:p>201810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18-09-05" calcext:value-type="date">
            <text:p>5.9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81008" calcext:value-type="float">
            <text:p>201810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8-10-05" calcext:value-type="date">
            <text:p>5.10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18-08-31" calcext:value-type="date">
            <text:p>31.8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80" office:value-type="string" calcext:value-type="string">
            <text:p>Položky faktury</text:p>
          </table:table-cell>
          <table:table-cell table:style-name="ce58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8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2])" office:value-type="currency" office:currency="CZK" office:value="100000" calcext:value-type="currency">
            <text:p>100 0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38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36:.C38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36:.E38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39:.E40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9">
          <table:table-cell table:number-columns-repeated="64"/>
        </table:table-row>
        <table:table-row table:style-name="ro11">
          <table:table-cell table:number-columns-repeated="64"/>
        </table:table-row>
        <table:named-expressions>
          <table:named-range table:name="Print_Area" table:base-cell-address="$'20181008'.$A$1" table:cell-range-address="'20181008'.$A$1:'20181008'.$G$46"/>
        </table:named-expressions>
      </table:table>
      <table:table table:name="20181009" table:style-name="ta7">
        <table:shapes>
          <draw:frame draw:z-index="1" draw:name="Image 2" draw:style-name="gr1" draw:text-style-name="P1" svg:width="7.646cm" svg:height="1.808cm" svg:x="0.678cm" svg:y="22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" table:number-columns-repeated="2" table:default-cell-style-name="ce106"/>
        <table:table-column table:style-name="co18" table:default-cell-style-name="ce106"/>
        <table:table-column table:style-name="co4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1.846cm" svg:height="2.638cm" svg:x="2.481cm" svg:y="0.124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54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81009" calcext:value-type="float">
            <text:p>20181009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18-10-01" calcext:value-type="date">
            <text:p>1.10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81009" calcext:value-type="float">
            <text:p>20181009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8-11-05" calcext:value-type="date">
            <text:p>5.11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18-09-30" calcext:value-type="date">
            <text:p>30.9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9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  <table:named-expressions>
          <table:named-range table:name="Print_Area" table:base-cell-address="$'20181009'.$A$1" table:cell-range-address="'20181009'.$A$1:'20181009'.$G$52"/>
        </table:named-expressions>
      </table:table>
      <table:table table:name="20181010" table:style-name="ta8">
        <table:shapes>
          <draw:frame draw:z-index="1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1.846cm" svg:height="2.649cm" svg:x="0.168cm" svg:y="0.04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54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81010" calcext:value-type="float">
            <text:p>20181010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18-11-02" calcext:value-type="date">
            <text:p>2.11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81010" calcext:value-type="float">
            <text:p>20181010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8-12-05" calcext:value-type="date">
            <text:p>5.12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18-10-31" calcext:value-type="date">
            <text:p>31.10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10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81011" table:style-name="ta8" table:print-ranges="'20181011'.A1:'20181011'.G52">
        <table:shapes>
          <draw:frame draw:z-index="1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1.431cm" svg:height="2.053cm" svg:x="0.168cm" svg:y="0.04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54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81011" calcext:value-type="float">
            <text:p>2018101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18-12-03" calcext:value-type="date">
            <text:p>3.12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81011" calcext:value-type="float">
            <text:p>2018101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9-01-05" calcext:value-type="date">
            <text:p>5.1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18-11-30" calcext:value-type="date">
            <text:p>30.11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11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81012" table:style-name="ta8" table:print-ranges="'20181012'.A1:'20181012'.G52">
        <table:shapes>
          <draw:frame draw:z-index="0" draw:name="Obrázek 1" draw:style-name="gr2" draw:text-style-name="P1" svg:width="1.78cm" svg:height="2.05cm" svg:x="7.173cm" svg:y="0.39cm">
            <draw:image xlink:href="Pictures/10000000000000640000008F1DF8F92F599E1472.png" xlink:type="simple" xlink:show="embed" xlink:actuate="onLoad" draw:mime-type="image/png">
              <text:p/>
            </draw:image>
          </draw:frame>
          <draw:frame draw:z-index="1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81012" calcext:value-type="float">
            <text:p>2018101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19-01-10" calcext:value-type="date">
            <text:p>10.1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81012" calcext:value-type="float">
            <text:p>2018101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9-02-10" calcext:value-type="date">
            <text:p>10.2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04867.07" calcext:value-type="float">
            <text:p>104 867,07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18-12-31" calcext:value-type="date">
            <text:p>31.12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12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 table:number-columns-spanned="2" table:number-rows-spanned="1">
            <text:p>a Škoda Project Server</text:p>
          </table:table-cell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86667" calcext:value-type="float">
            <text:p>86 667,00 Kč</text:p>
          </table:table-cell>
          <table:table-cell table:style-name="ce66" table:formula="of:=[.E21]*[.C21]" office:value-type="float" office:value="86667" calcext:value-type="float">
            <text:p>86 667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86667" calcext:value-type="currency">
            <text:p>86 667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18200.07" calcext:value-type="currency">
            <text:p>18 200,07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86667" calcext:value-type="currency">
            <text:p>86 667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18200.07" calcext:value-type="currency">
            <text:p>18 200,07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4867.07" calcext:value-type="currency">
            <text:p>104 867,07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1" table:style-name="ta8" table:print-ranges="'20191001'.A1:'20191001'.G52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91001" calcext:value-type="float">
            <text:p>20191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19-02-07" calcext:value-type="date">
            <text:p>7.2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91001" calcext:value-type="float">
            <text:p>20191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9-03-07" calcext:value-type="date">
            <text:p>7.3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18800.22" calcext:value-type="float">
            <text:p>118 800,22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19-01-31" calcext:value-type="date">
            <text:p>31.1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2.1.2019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8182" calcext:value-type="float">
            <text:p>98 182,00 Kč</text:p>
          </table:table-cell>
          <table:table-cell table:style-name="ce66" table:formula="of:=[.E21]*[.C21]" office:value-type="float" office:value="98182" calcext:value-type="float">
            <text:p>98 182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8182" calcext:value-type="currency">
            <text:p>98 182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20618.22" calcext:value-type="currency">
            <text:p>20 618,22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8182" calcext:value-type="currency">
            <text:p>98 182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20618.22" calcext:value-type="currency">
            <text:p>20 618,22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8800.22" calcext:value-type="currency">
            <text:p>118 800,22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2" table:style-name="ta8" table:print-ranges="'20191002'.A1:'20191002'.G52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91002" calcext:value-type="float">
            <text:p>20191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19-03-01" calcext:value-type="date">
            <text:p>1.3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91002" calcext:value-type="float">
            <text:p>20191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9-04-01" calcext:value-type="date">
            <text:p>1.4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14950" calcext:value-type="float">
            <text:p>114 95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19-02-28" calcext:value-type="date">
            <text:p>28.2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2.2019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5000" calcext:value-type="float">
            <text:p>95 000,00 Kč</text:p>
          </table:table-cell>
          <table:table-cell table:style-name="ce66" table:formula="of:=[.E21]*[.C21]" office:value-type="float" office:value="95000" calcext:value-type="float">
            <text:p>95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5000" calcext:value-type="currency">
            <text:p>95 0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19950" calcext:value-type="currency">
            <text:p>19 95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5000" calcext:value-type="currency">
            <text:p>95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19950" calcext:value-type="currency">
            <text:p>19 95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4950" calcext:value-type="currency">
            <text:p>114 95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3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91003" calcext:value-type="float">
            <text:p>20191003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19-04-01" calcext:value-type="date">
            <text:p>1.4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91003" calcext:value-type="float">
            <text:p>20191003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9-05-01" calcext:value-type="date">
            <text:p>1.5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19-03-31" calcext:value-type="date">
            <text:p>31.3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3.2019 pro SW vývoj na projektu Škoda Auto LaunchTrac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 table:number-columns-spanned="2" table:number-rows-spanned="1">
            <text:p>Škoda Auto MilkyWay, ACER</text:p>
          </table:table-cell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4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91004" calcext:value-type="float">
            <text:p>20191004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19-05-02" calcext:value-type="date">
            <text:p>2.5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91004" calcext:value-type="float">
            <text:p>20191004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9-06-02" calcext:value-type="date">
            <text:p>2.6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23178" calcext:value-type="float">
            <text:p>123 178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19-04-30" calcext:value-type="date">
            <text:p>30.4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W vývoj na projektu Škoda Auto LaunchTrac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<text:s/>Škoda Auto MilkyWay, Škoda Auto AMS Support, CRESTYL Elektronický archiv 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office:value-type="string" calcext:value-type="string" table:number-columns-spanned="2" table:number-rows-spanned="1">
            <text:p>Support 16.3 - 17.3.2019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00" calcext:value-type="float">
            <text:p>900,00 Kč</text:p>
          </table:table-cell>
          <table:table-cell table:style-name="ce66" table:formula="of:=[.E22]*[.C22]" office:value-type="float" office:value="1800" calcext:value-type="float">
            <text:p>1 8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1800" calcext:value-type="currency">
            <text:p>101 8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21378" calcext:value-type="currency">
            <text:p>21 378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1800" calcext:value-type="currency">
            <text:p>101 8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21378" calcext:value-type="currency">
            <text:p>21 378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3178" calcext:value-type="currency">
            <text:p>123 178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1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92001" calcext:value-type="float">
            <text:p>20192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19-05-02" calcext:value-type="date">
            <text:p>2.5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92001" calcext:value-type="float">
            <text:p>20192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9-05-16" calcext:value-type="date">
            <text:p>16.5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452" calcext:value-type="float">
            <text:p>1 452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19-04-30" calcext:value-type="date">
            <text:p>30.4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4" calcext:value-type="float">
            <text:p>4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1200" calcext:value-type="float">
            <text:p>1 2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200" calcext:value-type="currency">
            <text:p>1 2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200" calcext:value-type="currency">
            <text:p>1 2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452" calcext:value-type="currency">
            <text:p>1 452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2"/>
          <table:table-cell table:style-name="ce94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5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91005" calcext:value-type="float">
            <text:p>20191005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19-06-03" calcext:value-type="date">
            <text:p>3.6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91005" calcext:value-type="float">
            <text:p>20191005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9-07-03" calcext:value-type="date">
            <text:p>3.7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19-05-31" calcext:value-type="date">
            <text:p>31.5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2.5.2019 pro SW vývoj na projektu Škoda Auto LaunchTrac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<text:s/>Škoda Auto MilkyWay, Škoda Auto AMS Support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2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92002" calcext:value-type="float">
            <text:p>20192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19-06-05" calcext:value-type="date">
            <text:p>5.6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92002" calcext:value-type="float">
            <text:p>20192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9-06-19" calcext:value-type="date">
            <text:p>19.6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452" calcext:value-type="float">
            <text:p>1 452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19-05-31" calcext:value-type="date">
            <text:p>31.5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4" calcext:value-type="float">
            <text:p>4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1200" calcext:value-type="float">
            <text:p>1 2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200" calcext:value-type="currency">
            <text:p>1 2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200" calcext:value-type="currency">
            <text:p>1 2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452" calcext:value-type="currency">
            <text:p>1 452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2"/>
          <table:table-cell table:style-name="ce94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6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91006" calcext:value-type="float">
            <text:p>20191006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19-07-09" calcext:value-type="date">
            <text:p>9.7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91006" calcext:value-type="float">
            <text:p>20191006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9-08-09" calcext:value-type="date">
            <text:p>9.8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11925" calcext:value-type="float">
            <text:p>111 925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19-06-30" calcext:value-type="date">
            <text:p>30.6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6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<text:s/>Škoda Auto MilkyWay, Škoda Auto AMS Support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2500" calcext:value-type="float">
            <text:p>92 500,00 Kč</text:p>
          </table:table-cell>
          <table:table-cell table:style-name="ce66" table:formula="of:=[.E21]*[.C21]" office:value-type="float" office:value="92500" calcext:value-type="float">
            <text:p>92 5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2500" calcext:value-type="currency">
            <text:p>92 5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19425" calcext:value-type="currency">
            <text:p>19 425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2500" calcext:value-type="currency">
            <text:p>92 5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19425" calcext:value-type="currency">
            <text:p>19 425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1925" calcext:value-type="currency">
            <text:p>111 925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3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92003" calcext:value-type="float">
            <text:p>20192003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19-07-09" calcext:value-type="date">
            <text:p>9.7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92003" calcext:value-type="float">
            <text:p>20192003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9-07-23" calcext:value-type="date">
            <text:p>23.7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089" calcext:value-type="float">
            <text:p>1 089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19-06-30" calcext:value-type="date">
            <text:p>30.6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900" calcext:value-type="float">
            <text:p>9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00" calcext:value-type="currency">
            <text:p>9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00" calcext:value-type="currency">
            <text:p>9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89" calcext:value-type="currency">
            <text:p>1 089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2"/>
          <table:table-cell table:style-name="ce94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4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92004" calcext:value-type="float">
            <text:p>20192004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19-08-08" calcext:value-type="date">
            <text:p>8.8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92004" calcext:value-type="float">
            <text:p>20192004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9-08-23" calcext:value-type="date">
            <text:p>23.8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089" calcext:value-type="float">
            <text:p>1 089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19-07-31" calcext:value-type="date">
            <text:p>31.7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900" calcext:value-type="float">
            <text:p>9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00" calcext:value-type="currency">
            <text:p>9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00" calcext:value-type="currency">
            <text:p>9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89" calcext:value-type="currency">
            <text:p>1 089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2"/>
          <table:table-cell table:style-name="ce94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7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91007" calcext:value-type="float">
            <text:p>20191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19-08-08" calcext:value-type="date">
            <text:p>8.8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91007" calcext:value-type="float">
            <text:p>20191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9-09-08" calcext:value-type="date">
            <text:p>8.9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14399.45" calcext:value-type="float">
            <text:p>114 399,45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19-07-31" calcext:value-type="date">
            <text:p>31.7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7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El. archiv, DMSX 2019, Sales Škoda Auto, Škoda Auto AMS Support, Škoda Auto Milky Way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4545" calcext:value-type="float">
            <text:p>94 545,00 Kč</text:p>
          </table:table-cell>
          <table:table-cell table:style-name="ce66" table:formula="of:=[.E21]*[.C21]" office:value-type="float" office:value="94545" calcext:value-type="float">
            <text:p>94 545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4545" calcext:value-type="currency">
            <text:p>94 545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19854.45" calcext:value-type="currency">
            <text:p>19 854,45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4545" calcext:value-type="currency">
            <text:p>94 545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19854.45" calcext:value-type="currency">
            <text:p>19 854,45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4399.45" calcext:value-type="currency">
            <text:p>114 399,45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8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91008" calcext:value-type="float">
            <text:p>201910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19-09-09" calcext:value-type="date">
            <text:p>9.9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91008" calcext:value-type="float">
            <text:p>201910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9-10-09" calcext:value-type="date">
            <text:p>9.10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19-08-31" calcext:value-type="date">
            <text:p>31.8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8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IDC Konzultace, Keboola Konzultace, Škoda Auto AMS Support, CRESTYL Elektronický archiv, Sales Škoda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5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92005" calcext:value-type="float">
            <text:p>20192005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19-09-10" calcext:value-type="date">
            <text:p>10.9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92005" calcext:value-type="float">
            <text:p>20192005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9-09-24" calcext:value-type="date">
            <text:p>24.9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363" calcext:value-type="float">
            <text:p>363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19-08-31" calcext:value-type="date">
            <text:p>31.8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300" calcext:value-type="float">
            <text:p>3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300" calcext:value-type="currency">
            <text:p>3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63" calcext:value-type="currency">
            <text:p>63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300" calcext:value-type="currency">
            <text:p>3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63" calcext:value-type="currency">
            <text:p>63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363" calcext:value-type="currency">
            <text:p>363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2"/>
          <table:table-cell table:style-name="ce94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6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92006" calcext:value-type="float">
            <text:p>20192006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19-10-08" calcext:value-type="date">
            <text:p>8.10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92006" calcext:value-type="float">
            <text:p>20192006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9-10-22" calcext:value-type="date">
            <text:p>22.10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726" calcext:value-type="float">
            <text:p>726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19-09-30" calcext:value-type="date">
            <text:p>30.9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600" calcext:value-type="float">
            <text:p>6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600" calcext:value-type="currency">
            <text:p>6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126" calcext:value-type="currency">
            <text:p>126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600" calcext:value-type="currency">
            <text:p>6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126" calcext:value-type="currency">
            <text:p>126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726" calcext:value-type="currency">
            <text:p>726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2"/>
          <table:table-cell table:style-name="ce94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9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91009" calcext:value-type="float">
            <text:p>20191009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19-10-17" calcext:value-type="date">
            <text:p>17.10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91009" calcext:value-type="float">
            <text:p>20191009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9-11-17" calcext:value-type="date">
            <text:p>17.11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09478.38" calcext:value-type="float">
            <text:p>109 478,38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19-09-30" calcext:value-type="date">
            <text:p>30.9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9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<text:s/>Škoda Auto AMS Support, 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0478" calcext:value-type="float">
            <text:p>90 478,00 Kč</text:p>
          </table:table-cell>
          <table:table-cell table:style-name="ce66" table:formula="of:=[.E21]*[.C21]" office:value-type="float" office:value="90478" calcext:value-type="float">
            <text:p>90 478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0478" calcext:value-type="currency">
            <text:p>90 478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19000.38" calcext:value-type="currency">
            <text:p>19 000,38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0478" calcext:value-type="currency">
            <text:p>90 478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19000.38" calcext:value-type="currency">
            <text:p>19 000,38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9478.38" calcext:value-type="currency">
            <text:p>109 478,38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10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91010" calcext:value-type="float">
            <text:p>20191010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19-11-05" calcext:value-type="date">
            <text:p>5.11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91010" calcext:value-type="float">
            <text:p>20191010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9-12-05" calcext:value-type="date">
            <text:p>5.12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15500.55" calcext:value-type="float">
            <text:p>115 500,55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19-10-31" calcext:value-type="date">
            <text:p>31.10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9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<text:s/>Škoda Auto AMS Support, <text:s/>Škoda Auto eProtokol, 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5455" calcext:value-type="float">
            <text:p>95 455,00 Kč</text:p>
          </table:table-cell>
          <table:table-cell table:style-name="ce66" table:formula="of:=[.E21]*[.C21]" office:value-type="float" office:value="95455" calcext:value-type="float">
            <text:p>95 455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5455" calcext:value-type="currency">
            <text:p>95 455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20045.55" calcext:value-type="currency">
            <text:p>20 045,55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5455" calcext:value-type="currency">
            <text:p>95 455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20045.55" calcext:value-type="currency">
            <text:p>20 045,55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5500.55" calcext:value-type="currency">
            <text:p>115 500,55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7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92007" calcext:value-type="float">
            <text:p>20192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19-11-05" calcext:value-type="date">
            <text:p>5.11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92007" calcext:value-type="float">
            <text:p>20192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9-11-19" calcext:value-type="date">
            <text:p>19.11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089" calcext:value-type="float">
            <text:p>1 089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19-10-31" calcext:value-type="date">
            <text:p>31.10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900" calcext:value-type="float">
            <text:p>9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00" calcext:value-type="currency">
            <text:p>9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00" calcext:value-type="currency">
            <text:p>9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89" calcext:value-type="currency">
            <text:p>1 089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2"/>
          <table:table-cell table:style-name="ce94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8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92008" calcext:value-type="float">
            <text:p>201920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19-12-06" calcext:value-type="date">
            <text:p>6.12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92008" calcext:value-type="float">
            <text:p>201920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9-12-20" calcext:value-type="date">
            <text:p>20.12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726" calcext:value-type="float">
            <text:p>726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19-11-30" calcext:value-type="date">
            <text:p>30.11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600" calcext:value-type="float">
            <text:p>6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600" calcext:value-type="currency">
            <text:p>6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126" calcext:value-type="currency">
            <text:p>126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600" calcext:value-type="currency">
            <text:p>6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126" calcext:value-type="currency">
            <text:p>126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726" calcext:value-type="currency">
            <text:p>726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2"/>
          <table:table-cell table:style-name="ce94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9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92009" calcext:value-type="float">
            <text:p>20192009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20-01-06" calcext:value-type="date">
            <text:p>6.1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92009" calcext:value-type="float">
            <text:p>20192009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20-01-20" calcext:value-type="date">
            <text:p>20.1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363" calcext:value-type="float">
            <text:p>363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19-12-31" calcext:value-type="date">
            <text:p>31.12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300" calcext:value-type="float">
            <text:p>3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300" calcext:value-type="currency">
            <text:p>3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63" calcext:value-type="currency">
            <text:p>63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300" calcext:value-type="currency">
            <text:p>3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63" calcext:value-type="currency">
            <text:p>63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363" calcext:value-type="currency">
            <text:p>363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2"/>
          <table:table-cell table:style-name="ce94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11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91011" calcext:value-type="float">
            <text:p>2019101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19-12-06" calcext:value-type="date">
            <text:p>6.12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91011" calcext:value-type="float">
            <text:p>2019101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20-01-06" calcext:value-type="date">
            <text:p>6.1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15500.55" calcext:value-type="float">
            <text:p>115 500,55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19-11-30" calcext:value-type="date">
            <text:p>30.11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11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Škoda Auto eProtokol, 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5455" calcext:value-type="float">
            <text:p>95 455,00 Kč</text:p>
          </table:table-cell>
          <table:table-cell table:style-name="ce66" table:formula="of:=[.E21]*[.C21]" office:value-type="float" office:value="95455" calcext:value-type="float">
            <text:p>95 455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5455" calcext:value-type="currency">
            <text:p>95 455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20045.55" calcext:value-type="currency">
            <text:p>20 045,55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5455" calcext:value-type="currency">
            <text:p>95 455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20045.55" calcext:value-type="currency">
            <text:p>20 045,55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5500.55" calcext:value-type="currency">
            <text:p>115 500,55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12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91012" calcext:value-type="float">
            <text:p>2019101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19-12-31" calcext:value-type="date">
            <text:p>31.12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91012" calcext:value-type="float">
            <text:p>2019101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20-01-31" calcext:value-type="date">
            <text:p>31.1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06989.41" calcext:value-type="float">
            <text:p>106 989,41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19-12-31" calcext:value-type="date">
            <text:p>31.12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12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88421" calcext:value-type="float">
            <text:p>88 421,00 Kč</text:p>
          </table:table-cell>
          <table:table-cell table:style-name="ce66" table:formula="of:=[.E21]*[.C21]" office:value-type="float" office:value="88421" calcext:value-type="float">
            <text:p>88 421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88421" calcext:value-type="currency">
            <text:p>88 421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18568.41" calcext:value-type="currency">
            <text:p>18 568,41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88421" calcext:value-type="currency">
            <text:p>88 421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18568.41" calcext:value-type="currency">
            <text:p>18 568,41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6989.41" calcext:value-type="currency">
            <text:p>106 989,41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01001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201001" calcext:value-type="float">
            <text:p>20201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20-01-31" calcext:value-type="date">
            <text:p>31.1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201001" calcext:value-type="float">
            <text:p>20201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20-03-13" calcext:value-type="date">
            <text:p>13.3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16049.89" calcext:value-type="float">
            <text:p>116 049,89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20-01-31" calcext:value-type="date">
            <text:p>31.1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1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5909" calcext:value-type="float">
            <text:p>95 909,00 Kč</text:p>
          </table:table-cell>
          <table:table-cell table:style-name="ce66" table:formula="of:=[.E21]*[.C21]" office:value-type="float" office:value="95909" calcext:value-type="float">
            <text:p>95 909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5909" calcext:value-type="currency">
            <text:p>95 909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20140.89" calcext:value-type="currency">
            <text:p>20 140,89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5909" calcext:value-type="currency">
            <text:p>95 909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20140.89" calcext:value-type="currency">
            <text:p>20 140,89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6049.89" calcext:value-type="currency">
            <text:p>116 049,89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01002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201002" calcext:value-type="float">
            <text:p>20201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20-03-02" calcext:value-type="date">
            <text:p>2.3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201002" calcext:value-type="float">
            <text:p>20201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20-04-02" calcext:value-type="date">
            <text:p>2.4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20-02-29" calcext:value-type="date">
            <text:p>29.2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2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01003" table:style-name="ta8">
        <table:shapes>
          <draw:frame draw:z-index="0" draw:name="Image 2" draw:style-name="gr1" draw:text-style-name="P1" svg:width="7.646cm" svg:height="1.815cm" svg:x="0.008cm" svg:y="17.205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201003" calcext:value-type="float">
            <text:p>20201003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20-07-03" calcext:value-type="date">
            <text:p>3.7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201003" calcext:value-type="float">
            <text:p>20201003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20-08-03" calcext:value-type="date">
            <text:p>3.8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8]" office:value-type="float" office:value="242000" calcext:value-type="float">
            <text:p>242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20-07-01" calcext:value-type="date">
            <text:p>1.7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3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S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2]*[.C22]" office:value-type="float" office:value="200000" calcext:value-type="float">
            <text:p>200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9])" office:value-type="currency" office:currency="CZK" office:value="200000" calcext:value-type="currency">
            <text:p>200 0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5]*0.21" office:value-type="currency" office:currency="CZK" office:value="42000" calcext:value-type="currency">
            <text:p>42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3:.C45])" office:value-type="currency" office:currency="CZK" office:value="200000" calcext:value-type="currency">
            <text:p>2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3:.E45])" office:value-type="currency" office:currency="CZK" office:value="42000" calcext:value-type="currency">
            <text:p>42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6:.E47])" office:value-type="currency" office:currency="CZK" office:value="242000" calcext:value-type="currency">
            <text:p>242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2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01004" table:style-name="ta8">
        <table:shapes>
          <draw:frame draw:z-index="0" draw:name="Image 2" draw:style-name="gr1" draw:text-style-name="P1" svg:width="7.646cm" svg:height="1.815cm" svg:x="0.008cm" svg:y="17.205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201004" calcext:value-type="float">
            <text:p>20201004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20-09-01" calcext:value-type="date">
            <text:p>1.9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201004" calcext:value-type="float">
            <text:p>20201004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20-10-01" calcext:value-type="date">
            <text:p>1.10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8]" office:value-type="float" office:value="259424" calcext:value-type="float">
            <text:p>259 424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20-08-31" calcext:value-type="date">
            <text:p>31.8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5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S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3]*[.C23]" office:value-type="float" office:value="200000" calcext:value-type="float">
            <text:p>200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office:value-type="string" calcext:value-type="string" table:number-columns-spanned="2" table:number-rows-spanned="1">
            <text:p>Podpora Diebold UNICARD 6-8/2020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4400" calcext:value-type="float">
            <text:p>14 400,00 Kč</text:p>
          </table:table-cell>
          <table:table-cell table:style-name="ce66" table:formula="of:=[.E24]*[.C24]" office:value-type="float" office:value="14400" calcext:value-type="float">
            <text:p>14 4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9])" office:value-type="currency" office:currency="CZK" office:value="214400" calcext:value-type="currency">
            <text:p>214 4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5]*0.21" office:value-type="currency" office:currency="CZK" office:value="45024" calcext:value-type="currency">
            <text:p>45 024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3:.C45])" office:value-type="currency" office:currency="CZK" office:value="214400" calcext:value-type="currency">
            <text:p>214 4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3:.E45])" office:value-type="currency" office:currency="CZK" office:value="45024" calcext:value-type="currency">
            <text:p>45 024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6:.E47])" office:value-type="currency" office:currency="CZK" office:value="259424" calcext:value-type="currency">
            <text:p>259 424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2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01005" table:style-name="ta8">
        <table:shapes>
          <draw:frame draw:z-index="0" draw:name="Image 2" draw:style-name="gr1" draw:text-style-name="P1" svg:width="7.646cm" svg:height="1.815cm" svg:x="0cm" svg:y="16.566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201005" calcext:value-type="float">
            <text:p>20201005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20-10-09" calcext:value-type="date">
            <text:p>9.10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201005" calcext:value-type="float">
            <text:p>20201005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20-11-09" calcext:value-type="date">
            <text:p>9.11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242000" calcext:value-type="float">
            <text:p>242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20-10-01" calcext:value-type="date">
            <text:p>1.10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7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S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3]*[.C23]" office:value-type="float" office:value="200000" calcext:value-type="float">
            <text:p>200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200000" calcext:value-type="currency">
            <text:p>200 0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42000" calcext:value-type="currency">
            <text:p>42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200000" calcext:value-type="currency">
            <text:p>2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42000" calcext:value-type="currency">
            <text:p>42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242000" calcext:value-type="currency">
            <text:p>242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01006" table:style-name="ta8">
        <table:shapes>
          <draw:frame draw:z-index="0" draw:name="Image 2" draw:style-name="gr1" draw:text-style-name="P1" svg:width="7.646cm" svg:height="1.815cm" svg:x="0cm" svg:y="16.566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201006" calcext:value-type="float">
            <text:p>20201006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20-12-01" calcext:value-type="date">
            <text:p>1.12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201006" calcext:value-type="float">
            <text:p>20201006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21-01-01" calcext:value-type="date">
            <text:p>1.1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242000" calcext:value-type="float">
            <text:p>242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20-11-30" calcext:value-type="date">
            <text:p>30.11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9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S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3]*[.C23]" office:value-type="float" office:value="200000" calcext:value-type="float">
            <text:p>200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200000" calcext:value-type="currency">
            <text:p>200 0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42000" calcext:value-type="currency">
            <text:p>42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200000" calcext:value-type="currency">
            <text:p>2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42000" calcext:value-type="currency">
            <text:p>42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242000" calcext:value-type="currency">
            <text:p>242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01007" table:style-name="ta8">
        <table:shapes>
          <draw:frame draw:z-index="0" draw:name="Image 2" draw:style-name="gr1" draw:text-style-name="P1" svg:width="7.646cm" svg:height="1.815cm" svg:x="0cm" svg:y="16.566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201007" calcext:value-type="float">
            <text:p>20201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21-01-18" calcext:value-type="date">
            <text:p>18.1.2021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201007" calcext:value-type="float">
            <text:p>20201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21-02-08" calcext:value-type="date">
            <text:p>8.2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291731" calcext:value-type="float">
            <text:p>291 731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20-12-31" calcext:value-type="date">
            <text:p>31.12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11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S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241100" calcext:value-type="float">
            <text:p>241 100,00 Kč</text:p>
          </table:table-cell>
          <table:table-cell table:style-name="ce66" table:formula="of:=[.E23]*[.C23]" office:value-type="float" office:value="241100" calcext:value-type="float">
            <text:p>241 1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241100" calcext:value-type="currency">
            <text:p>241 1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50631" calcext:value-type="currency">
            <text:p>50 631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241100" calcext:value-type="currency">
            <text:p>241 1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50631" calcext:value-type="currency">
            <text:p>50 631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291731" calcext:value-type="currency">
            <text:p>291 731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11001" table:style-name="ta8">
        <table:shapes>
          <draw:frame draw:z-index="0" draw:name="Image 2" draw:style-name="gr1" draw:text-style-name="P1" svg:width="7.646cm" svg:height="1.815cm" svg:x="2.124cm" svg:y="16.193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211001" calcext:value-type="float">
            <text:p>20211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21-05-04" calcext:value-type="date">
            <text:p>4.5.2021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211001" calcext:value-type="float">
            <text:p>20211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21-06-04" calcext:value-type="date">
            <text:p>4.6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30075" calcext:value-type="float">
            <text:p>130 075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21-04-30" calcext:value-type="date">
            <text:p>30.4.2021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2.1.2021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 table:number-rows-repeated="2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7500" calcext:value-type="float">
            <text:p>107 500,00 Kč</text:p>
          </table:table-cell>
          <table:table-cell table:style-name="ce66" table:formula="of:=[.E23]*[.C23]" office:value-type="float" office:value="107500" calcext:value-type="float">
            <text:p>107 5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7500" calcext:value-type="currency">
            <text:p>107 5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22575" calcext:value-type="currency">
            <text:p>22 575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7500" calcext:value-type="currency">
            <text:p>107 5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22575" calcext:value-type="currency">
            <text:p>22 575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30075" calcext:value-type="currency">
            <text:p>130 075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11002" table:style-name="ta8">
        <table:shapes>
          <draw:frame draw:z-index="0" draw:name="Image 2" draw:style-name="gr1" draw:text-style-name="P1" svg:width="7.646cm" svg:height="1.815cm" svg:x="2.124cm" svg:y="16.193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211002" calcext:value-type="float">
            <text:p>20211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21-06-30" calcext:value-type="date">
            <text:p>30.6.2021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211002" calcext:value-type="float">
            <text:p>20211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21-07-30" calcext:value-type="date">
            <text:p>30.7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28018" calcext:value-type="float">
            <text:p>128 018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21-06-30" calcext:value-type="date">
            <text:p>30.6.2021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2.2.2021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5800" calcext:value-type="float">
            <text:p>105 800,00 Kč</text:p>
          </table:table-cell>
          <table:table-cell table:style-name="ce66" table:formula="of:=[.E23]*[.C23]" office:value-type="float" office:value="105800" calcext:value-type="float">
            <text:p>105 8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5800" calcext:value-type="currency">
            <text:p>105 8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22218" calcext:value-type="currency">
            <text:p>22 218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5800" calcext:value-type="currency">
            <text:p>105 8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22218" calcext:value-type="currency">
            <text:p>22 218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8018" calcext:value-type="currency">
            <text:p>128 018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11003" table:style-name="ta8">
        <table:shapes>
          <draw:frame draw:z-index="0" draw:name="Image 2" draw:style-name="gr1" draw:text-style-name="P1" svg:width="7.646cm" svg:height="1.815cm" svg:x="2.124cm" svg:y="16.193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211003" calcext:value-type="float">
            <text:p>20211003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21-07-30" calcext:value-type="date">
            <text:p>30.7.2021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211003" calcext:value-type="float">
            <text:p>20211003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21-08-31" calcext:value-type="date">
            <text:p>31.8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34794" calcext:value-type="float">
            <text:p>134 794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21-07-30" calcext:value-type="date">
            <text:p>30.7.2021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2.3.2021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Š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11400" calcext:value-type="float">
            <text:p>111 400,00 Kč</text:p>
          </table:table-cell>
          <table:table-cell table:style-name="ce66" table:formula="of:=[.E23]*[.C23]" office:value-type="float" office:value="111400" calcext:value-type="float">
            <text:p>111 4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11400" calcext:value-type="currency">
            <text:p>111 4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23394" calcext:value-type="currency">
            <text:p>23 394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11400" calcext:value-type="currency">
            <text:p>111 4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23394" calcext:value-type="currency">
            <text:p>23 394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34794" calcext:value-type="currency">
            <text:p>134 794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11004" table:style-name="ta8">
        <table:shapes>
          <draw:frame draw:z-index="0" draw:name="Image 2" draw:style-name="gr1" draw:text-style-name="P1" svg:width="7.646cm" svg:height="1.815cm" svg:x="2.124cm" svg:y="16.193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24" table:default-cell-style-name="ce106"/>
        <table:table-column table:style-name="co23" table:default-cell-style-name="ce106"/>
        <table:table-column table:style-name="co25" table:default-cell-style-name="ce106"/>
        <table:table-column table:style-name="co26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211004" calcext:value-type="float">
            <text:p>20211004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21-08-31" calcext:value-type="date">
            <text:p>31.8.2021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211004" calcext:value-type="float">
            <text:p>20211004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21-10-01" calcext:value-type="date">
            <text:p>1.10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34431" calcext:value-type="float">
            <text:p>134 431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21-08-31" calcext:value-type="date">
            <text:p>31.8.2021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2.4.2021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 table:number-rows-repeated="2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11100" calcext:value-type="float">
            <text:p>111 100,00 Kč</text:p>
          </table:table-cell>
          <table:table-cell table:style-name="ce66" table:formula="of:=[.E23]*[.C23]" office:value-type="float" office:value="111100" calcext:value-type="float">
            <text:p>111 1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11100" calcext:value-type="currency">
            <text:p>111 1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23331" calcext:value-type="currency">
            <text:p>23 331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11100" calcext:value-type="currency">
            <text:p>111 1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23331" calcext:value-type="currency">
            <text:p>23 331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34431" calcext:value-type="currency">
            <text:p>134 431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11005" table:style-name="ta8">
        <table:shapes>
          <draw:frame draw:z-index="0" draw:name="Image 2" draw:style-name="gr1" draw:text-style-name="P1" svg:width="7.646cm" svg:height="1.815cm" svg:x="2.124cm" svg:y="16.193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24" table:default-cell-style-name="ce106"/>
        <table:table-column table:style-name="co23" table:default-cell-style-name="ce106"/>
        <table:table-column table:style-name="co25" table:default-cell-style-name="ce106"/>
        <table:table-column table:style-name="co26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211005" calcext:value-type="float">
            <text:p>20211005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21-09-30" calcext:value-type="date">
            <text:p>30.9.2021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211005" calcext:value-type="float">
            <text:p>20211005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21-10-31" calcext:value-type="date">
            <text:p>31.10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34794" calcext:value-type="float">
            <text:p>134 794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21-09-30" calcext:value-type="date">
            <text:p>30.9.2021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5.2021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 table:number-rows-repeated="2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11400" calcext:value-type="float">
            <text:p>111 400,00 Kč</text:p>
          </table:table-cell>
          <table:table-cell table:style-name="ce66" table:formula="of:=[.E23]*[.C23]" office:value-type="float" office:value="111400" calcext:value-type="float">
            <text:p>111 4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11400" calcext:value-type="currency">
            <text:p>111 4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23394" calcext:value-type="currency">
            <text:p>23 394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11400" calcext:value-type="currency">
            <text:p>111 4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23394" calcext:value-type="currency">
            <text:p>23 394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34794" calcext:value-type="currency">
            <text:p>134 794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11006" table:style-name="ta8">
        <table:shapes>
          <draw:frame draw:z-index="0" draw:name="Image 2" draw:style-name="gr1" draw:text-style-name="P1" svg:width="7.646cm" svg:height="1.815cm" svg:x="2.124cm" svg:y="16.193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24" table:default-cell-style-name="ce106"/>
        <table:table-column table:style-name="co23" table:default-cell-style-name="ce106"/>
        <table:table-column table:style-name="co25" table:default-cell-style-name="ce106"/>
        <table:table-column table:style-name="co26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211006" calcext:value-type="float">
            <text:p>20211006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21-10-31" calcext:value-type="date">
            <text:p>31.10.2021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211006" calcext:value-type="float">
            <text:p>20211006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21-11-30" calcext:value-type="date">
            <text:p>30.11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247544.22" calcext:value-type="float">
            <text:p>247 544,22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21-10-31" calcext:value-type="date">
            <text:p>31.10.2021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6.2021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 table:number-rows-repeated="2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number-columns-repeated="2" table:style-name="ce66" office:value-type="float" office:value="204582" calcext:value-type="float">
            <text:p>204 582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204582" calcext:value-type="currency">
            <text:p>204 582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42962.22" calcext:value-type="currency">
            <text:p>42 962,22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204582" calcext:value-type="currency">
            <text:p>204 582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42962.22" calcext:value-type="currency">
            <text:p>42 962,22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247544.22" calcext:value-type="currency">
            <text:p>247 544,22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11007" table:style-name="ta8">
        <table:shapes>
          <draw:frame draw:z-index="0" draw:name="Image 2" draw:style-name="gr1" draw:text-style-name="P1" svg:width="7.646cm" svg:height="1.815cm" svg:x="2.124cm" svg:y="16.193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24" table:default-cell-style-name="ce106"/>
        <table:table-column table:style-name="co23" table:default-cell-style-name="ce106"/>
        <table:table-column table:style-name="co25" table:default-cell-style-name="ce106"/>
        <table:table-column table:style-name="co26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211007" calcext:value-type="float">
            <text:p>20211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21-11-30" calcext:value-type="date">
            <text:p>30.11.2021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211007" calcext:value-type="float">
            <text:p>20211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21-12-30" calcext:value-type="date">
            <text:p>30.12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396396" calcext:value-type="float">
            <text:p>396 396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21-11-30" calcext:value-type="date">
            <text:p>30.11.2021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8.2021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 table:number-rows-repeated="2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number-columns-repeated="2" table:style-name="ce66" office:value-type="float" office:value="327600" calcext:value-type="float">
            <text:p>327 6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327600" calcext:value-type="currency">
            <text:p>327 6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68796" calcext:value-type="currency">
            <text:p>68 796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327600" calcext:value-type="currency">
            <text:p>327 6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68796" calcext:value-type="currency">
            <text:p>68 796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396396" calcext:value-type="currency">
            <text:p>396 396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11008" table:style-name="ta8">
        <table:shapes>
          <draw:frame draw:z-index="0" draw:name="Image 2" draw:style-name="gr1" draw:text-style-name="P1" svg:width="7.646cm" svg:height="1.815cm" svg:x="2.124cm" svg:y="16.193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24" table:default-cell-style-name="ce106"/>
        <table:table-column table:style-name="co23" table:default-cell-style-name="ce106"/>
        <table:table-column table:style-name="co25" table:default-cell-style-name="ce106"/>
        <table:table-column table:style-name="co26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211008" calcext:value-type="float">
            <text:p>202110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21-12-31" calcext:value-type="date">
            <text:p>31.12.2021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211008" calcext:value-type="float">
            <text:p>202110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22-01-31" calcext:value-type="date">
            <text:p>31.1.2022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258434.22" calcext:value-type="float">
            <text:p>258 434,22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21-12-31" calcext:value-type="date">
            <text:p>31.12.2021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11.2021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Š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213582" calcext:value-type="float">
            <text:p>213 582,00 Kč</text:p>
          </table:table-cell>
          <table:table-cell table:style-name="ce66" table:formula="of:=[.E23]*[.C23]" office:value-type="float" office:value="213582" calcext:value-type="float">
            <text:p>213 582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213582" calcext:value-type="currency">
            <text:p>213 582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44852.22" calcext:value-type="currency">
            <text:p>44 852,22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213582" calcext:value-type="currency">
            <text:p>213 582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44852.22" calcext:value-type="currency">
            <text:p>44 852,22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258434.22" calcext:value-type="currency">
            <text:p>258 434,22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21001" table:style-name="ta9">
        <table:shapes>
          <draw:frame draw:z-index="0" draw:name="Image 2" draw:style-name="gr1" draw:text-style-name="P1" svg:width="7.646cm" svg:height="1.815cm" svg:x="2.124cm" svg:y="16.193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24" table:default-cell-style-name="ce106"/>
        <table:table-column table:style-name="co23" table:default-cell-style-name="ce106"/>
        <table:table-column table:style-name="co25" table:default-cell-style-name="ce106"/>
        <table:table-column table:style-name="co26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221001" calcext:value-type="float">
            <text:p>20221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22-02-28" calcext:value-type="date">
            <text:p>28.2.202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221001" calcext:value-type="float">
            <text:p>20221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22-03-31" calcext:value-type="date">
            <text:p>31.3.2022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268136" calcext:value-type="float">
            <text:p>268 136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22-02-28" calcext:value-type="date">
            <text:p>28.2.2022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1.2022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Š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 table:number-rows-repeated="2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221600" calcext:value-type="float">
            <text:p>221 600,00 Kč</text:p>
          </table:table-cell>
          <table:table-cell table:style-name="ce66" table:formula="of:=[.E23]*[.C23]" office:value-type="float" office:value="221600" calcext:value-type="float">
            <text:p>221 6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221600" calcext:value-type="currency">
            <text:p>221 6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46536" calcext:value-type="currency">
            <text:p>46 536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221600" calcext:value-type="currency">
            <text:p>221 6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46536" calcext:value-type="currency">
            <text:p>46 536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268136" calcext:value-type="currency">
            <text:p>268 136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21002" table:style-name="ta9">
        <table:shapes>
          <draw:frame draw:z-index="0" draw:name="Image 2" draw:style-name="gr1" draw:text-style-name="P1" svg:width="7.646cm" svg:height="1.815cm" svg:x="2.124cm" svg:y="16.193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24" table:default-cell-style-name="ce106"/>
        <table:table-column table:style-name="co23" table:default-cell-style-name="ce106"/>
        <table:table-column table:style-name="co25" table:default-cell-style-name="ce106"/>
        <table:table-column table:style-name="co26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221002" calcext:value-type="float">
            <text:p>20221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22-04-30" calcext:value-type="date">
            <text:p>30.4.202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221002" calcext:value-type="float">
            <text:p>20221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22-05-30" calcext:value-type="date">
            <text:p>30.5.2022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236211.36" calcext:value-type="float">
            <text:p>236 211,36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22-04-30" calcext:value-type="date">
            <text:p>30.4.2022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3.2022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Š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DMSX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95216" calcext:value-type="float">
            <text:p>195 216,00 Kč</text:p>
          </table:table-cell>
          <table:table-cell table:style-name="ce66" table:formula="of:=[.E23]*[.C23]" office:value-type="float" office:value="195216" calcext:value-type="float">
            <text:p>195 216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95216" calcext:value-type="currency">
            <text:p>195 216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40995.36" calcext:value-type="currency">
            <text:p>40 995,36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95216" calcext:value-type="currency">
            <text:p>195 216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40995.36" calcext:value-type="currency">
            <text:p>40 995,36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236211.36" calcext:value-type="currency">
            <text:p>236 211,36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21003" table:style-name="ta9">
        <table:shapes>
          <draw:frame draw:z-index="0" draw:name="Image 2" draw:style-name="gr1" draw:text-style-name="P1" svg:width="7.646cm" svg:height="1.815cm" svg:x="2.124cm" svg:y="16.193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24" table:default-cell-style-name="ce106"/>
        <table:table-column table:style-name="co23" table:default-cell-style-name="ce106"/>
        <table:table-column table:style-name="co25" table:default-cell-style-name="ce106"/>
        <table:table-column table:style-name="co26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221003" calcext:value-type="float">
            <text:p>20221003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22-07-31" calcext:value-type="date">
            <text:p>31.7.202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221003" calcext:value-type="float">
            <text:p>20221003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22-08-31" calcext:value-type="date">
            <text:p>31.8.2022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403656" calcext:value-type="float">
            <text:p>403 656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22-07-31" calcext:value-type="date">
            <text:p>31.7.2022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5.2022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Š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DMSX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33600" calcext:value-type="float">
            <text:p>333 600,00 Kč</text:p>
          </table:table-cell>
          <table:table-cell table:style-name="ce66" table:formula="of:=[.E23]*[.C23]" office:value-type="float" office:value="333600" calcext:value-type="float">
            <text:p>333 6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333600" calcext:value-type="currency">
            <text:p>333 6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70056" calcext:value-type="currency">
            <text:p>70 056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333600" calcext:value-type="currency">
            <text:p>333 6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70056" calcext:value-type="currency">
            <text:p>70 056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403656" calcext:value-type="currency">
            <text:p>403 656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" svg:font-family="Arial1"/>
    <style:font-face style:name="Calibri" svg:font-family="Calibri" style:font-family-generic="swiss"/>
    <style:font-face style:name="Calibri1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8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8P0"/>
    </number:currency-style>
    <number:percentage-style style:name="N107">
      <number:number number:decimal-places="0" number:min-decimal-places="0" number:min-integer-digits="1"/>
      <number:text>%</number:text>
    </number:percentage-style>
    <number:date-style style:name="N108">
      <number:day/>
      <number:text>.</number:text>
      <number:month/>
      <number:text>.</number:text>
      <number:year number:style="long"/>
    </number:date-style>
    <number:number-style style:name="N109">
      <number:number number:decimal-places="2" number:min-decimal-places="2" number:min-integer-digits="1" number:grouping="true"/>
      <number:text> Kč</number:text>
    </number:number-style>
    <number:currency-style style:name="N10107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9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9" number:language="cs" number:country="CZ"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0__25__20__2013__20_Zvýraznění1" style:display-name="20 % – Zvýraznění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2" style:display-name="20 % – Zvýraznění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3" style:display-name="20 % – Zvýraznění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4" style:display-name="20 % – Zvýraznění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5" style:display-name="20 % – Zvýraznění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6" style:display-name="20 % – Zvýraznění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1" style:display-name="40 % – Zvýraznění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2" style:display-name="40 % – Zvýraznění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3" style:display-name="40 % – Zvýraznění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4" style:display-name="40 % – Zvýraznění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5" style:display-name="40 % – Zvýraznění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6" style:display-name="40 % – Zvýraznění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1" style:display-name="60 % – Zvýraznění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2" style:display-name="60 % – Zvýraznění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3" style:display-name="60 % – Zvýraznění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4" style:display-name="60 % – Zvýraznění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5" style:display-name="60 % – Zvýraznění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6" style:display-name="60 % – Zvýraznění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elkem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hybně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Kontrolní_20_buňka" style:display-name="Kontrolní buňka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adpis_20_1" style:display-name="Nadpis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Nadpis_20_2" style:display-name="Nadpis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Nadpis_20_3" style:display-name="Nadpis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adpis_20_4" style:display-name="Nadpis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ázev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Neutrální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Poznámk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Propojená_20_buňka" style:display-name="Propojená buňk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právně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xt_20_upozornění" style:display-name="Text upozornění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Vstup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Výpočet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ýstup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ysvětlující_20_text" style:display-name="Vysvětlující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Zvýraznění_20_1" style:display-name="Zvýraznění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2" style:display-name="Zvýraznění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3" style:display-name="Zvýraznění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4" style:display-name="Zvýraznění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5" style:display-name="Zvýraznění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6" style:display-name="Zvýraznění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499cm" fo:margin-right="1.499cm" style:print-page-order="ltr" style:first-page-number="continue" style:scale-to="100%" style:print="charts drawings objects"/>
      <style:header-style>
        <style:header-footer-properties fo:min-height="0.508cm" fo:margin-left="0cm" fo:margin-right="0cm" fo:margin-bottom="0cm"/>
      </style:header-style>
      <style:footer-style>
        <style:header-footer-properties fo:min-height="0.508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cm" fo:margin-right="1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cm" fo:margin-bottom="2cm" fo:margin-left="1.499cm" fo:margin-right="1.49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2cm" fo:margin-bottom="2cm" fo:margin-left="0.7cm" fo:margin-right="0.7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style:num-format="1" style:print-orientation="portrait" fo:margin-top="2cm" fo:margin-bottom="2cm" fo:margin-left="1.101cm" fo:margin-right="1.101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style:num-format="1" style:print-orientation="portrait" fo:margin-top="0.762cm" fo:margin-bottom="0.762cm" fo:margin-left="0.635cm" fo:margin-right="0.635cm" style:print-page-order="ttb" style:first-page-number="continue" style:scale-to="100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9">
      <style:page-layout-properties style:num-format="1" style:print-orientation="portrait" fo:margin-top="0.762cm" fo:margin-bottom="0.762cm" fo:margin-left="0.635cm" fo:margin-right="0.635cm" style:print-page-order="ltr" style:first-page-number="1" style:scale-to="100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8-18">00.00.0000</text:date>, <text:time style:data-style-name="N2" text:time-value="09:46:01.284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6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7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Dalibor Votruba</meta:initial-creator>
    <dc:date>2022-08-18T09:51:47.306000000</dc:date>
    <meta:print-date>2018-10-08T12:39:46Z</meta:print-date>
    <meta:editing-cycles>252</meta:editing-cycles>
    <meta:editing-duration>PT19H51M51S</meta:editing-duration>
    <meta:document-statistic meta:table-count="123" meta:cell-count="8901" meta:object-count="127"/>
  </office:meta>
</office:document-meta>
</file>