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8F1DF8F92F599E1472.png" manifest:media-type="image/png"/>
  <manifest:file-entry manifest:full-path="Pictures/10000000000005DE00000302689B5A468E4B48C1.png" manifest:media-type="image/png"/>
  <manifest:file-entry manifest:full-path="Pictures/100000000000026200000095F75C1C77E9FB630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31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9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3.514cm"/>
    </style:style>
    <style:style style:name="co13" style:family="table-column">
      <style:table-column-properties fo:break-before="auto" style:column-width="3.154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942cm"/>
    </style:style>
    <style:style style:name="co19" style:family="table-column">
      <style:table-column-properties fo:break-before="auto" style:column-width="2.879cm"/>
    </style:style>
    <style:style style:name="co20" style:family="table-column">
      <style:table-column-properties fo:break-before="auto" style:column-width="0.127cm"/>
    </style:style>
    <style:style style:name="co21" style:family="table-column">
      <style:table-column-properties fo:break-before="auto" style:column-width="3.366cm"/>
    </style:style>
    <style:style style:name="co22" style:family="table-column">
      <style:table-column-properties fo:break-before="auto" style:column-width="3.872cm"/>
    </style:style>
    <style:style style:name="co23" style:family="table-column">
      <style:table-column-properties fo:break-before="auto" style:column-width="1.783cm"/>
    </style:style>
    <style:style style:name="co24" style:family="table-column">
      <style:table-column-properties fo:break-before="auto" style:column-width="2.94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094cm"/>
    </style:style>
    <style:style style:name="co2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8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30" style:family="table-cell" style:parent-style-name="Default" style:data-style-name="N0"/>
    <style:style style:name="ce13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6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7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9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43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8"/>
    <style:style style:name="ce145" style:family="table-cell" style:parent-style-name="Default" style:data-style-name="N0"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5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5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53" style:family="table-cell" style:parent-style-name="Default" style:data-style-name="N107"/>
    <style:style style:name="ce15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109"/>
    <style:style style:name="ce159" style:family="table-cell" style:parent-style-name="Default" style:data-style-name="N10108">
      <style:table-cell-properties fo:border="0.06pt solid #000000"/>
    </style:style>
    <style:style style:name="ce1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61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09">
      <style:table-cell-properties fo:background-color="transparent"/>
    </style:style>
    <style:style style:name="ce16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3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1" calcext:value-type="float">
            <text:p>2017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1" calcext:value-type="float">
            <text:p>2017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2-17" calcext:value-type="date">
            <text:p>17.2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7-01-31" calcext:value-type="date">
            <text:p>31.1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0000" calcext:value-type="float">
            <text:p>60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24000" calcext:value-type="float">
            <text:p>2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21000-0" table:style-name="ta2">
        <table:table-column table:style-name="co1" table:default-cell-style-name="ce130"/>
        <table:table-column table:style-name="co2" table:default-cell-style-name="ce130"/>
        <table:table-column table:style-name="co9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61cm" svg:height="1.875cm" svg:x="2.039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Zálohová 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0/0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0/0" calcext:value-type="string">
            <text:p>20121000/0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2-20" calcext:value-type="date">
            <text:p>20.2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0000" calcext:value-type="float">
            <text:p>70 0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9"/>
          <table:table-cell table:style-name="ce139"/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/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/>
          <table:table-cell table:style-name="ce158" office:value-type="float" office:value="70000" calcext:value-type="float">
            <text:p>70 000,00 Kč</text:p>
          </table:table-cell>
          <table:table-cell table:style-name="ce158" table:formula="of:=[.C20]*[.E20]" office:value-type="float" office:value="70000" calcext:value-type="float">
            <text:p>70 0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3">
          <table:table-cell table:style-name="ce86"/>
          <table:table-cell table:style-name="ce145"/>
          <table:table-cell table:style-name="ce46"/>
          <table:table-cell table:style-name="ce145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33"/>
          <table:table-cell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2"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5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59" office:value-type="currency" office:currency="CZK" office:value="70000" calcext:value-type="currency">
            <text:p>70 00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0-1" table:style-name="ta2">
        <table:table-column table:style-name="co1" table:default-cell-style-name="ce130"/>
        <table:table-column table:style-name="co2" table:default-cell-style-name="ce130"/>
        <table:table-column table:style-name="co10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87cm" svg:height="1.876cm" svg:x="1.33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0/1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0/1" calcext:value-type="string">
            <text:p>20121000/1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3-14" calcext:value-type="date">
            <text:p>14.3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5]" office:value-type="float" office:value="50960" calcext:value-type="float">
            <text:p>50 96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9"/>
          <table:table-cell table:style-name="ce139" office:value-type="date" office:date-value="2012-02-29" calcext:value-type="date">
            <text:p>29.2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100800" calcext:value-type="float">
            <text:p>100 800,00 Kč</text:p>
          </table:table-cell>
          <table:table-cell table:style-name="ce158" table:formula="of:=[.C20]*[.E20]" office:value-type="float" office:value="100800" calcext:value-type="float">
            <text:p>100 8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100800" calcext:value-type="currency">
            <text:p>100 8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33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33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3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0" table:style-name="ta2">
        <table:table-column table:style-name="co1" table:default-cell-style-name="ce130"/>
        <table:table-column table:style-name="co2" table:default-cell-style-name="ce130"/>
        <table:table-column table:style-name="co9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61cm" svg:height="1.875cm" svg:x="2.039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Zálohová 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1/0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1/0" calcext:value-type="string">
            <text:p>20121001/0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3-29" calcext:value-type="date">
            <text:p>29.3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0000" calcext:value-type="float">
            <text:p>80 0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9"/>
          <table:table-cell table:style-name="ce139"/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/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/>
          <table:table-cell table:style-name="ce158" office:value-type="float" office:value="80000" calcext:value-type="float">
            <text:p>80 000,00 Kč</text:p>
          </table:table-cell>
          <table:table-cell table:style-name="ce158" table:formula="of:=[.C20]*[.E20]" office:value-type="float" office:value="80000" calcext:value-type="float">
            <text:p>80 0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3">
          <table:table-cell table:style-name="ce86"/>
          <table:table-cell table:style-name="ce145"/>
          <table:table-cell table:style-name="ce46"/>
          <table:table-cell table:style-name="ce145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33"/>
          <table:table-cell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2"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5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59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1" table:style-name="ta3">
        <table:table-column table:style-name="co1" table:default-cell-style-name="ce130"/>
        <table:table-column table:style-name="co2" table:default-cell-style-name="ce130"/>
        <table:table-column table:style-name="co10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87cm" svg:height="2.192cm" svg:x="1.334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1/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1/1" calcext:value-type="string">
            <text:p>20121001/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3-30" calcext:value-type="date">
            <text:p>30.3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5]" office:value-type="float" office:value="0.399999999994179" calcext:value-type="float">
            <text:p>0,4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2-02-29" calcext:value-type="date">
            <text:p>29.2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66667" calcext:value-type="float">
            <text:p>66 667,00 Kč</text:p>
          </table:table-cell>
          <table:table-cell table:style-name="ce158" table:formula="of:=[.C20]*[.E20]" office:value-type="float" office:value="66667" calcext:value-type="float">
            <text:p>66 667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66667" calcext:value-type="currency">
            <text:p>66 667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33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33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3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2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8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1.898cm" svg:x="1.869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2" calcext:value-type="float">
            <text:p>20121002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2" calcext:value-type="float">
            <text:p>20121002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5-15" calcext:value-type="date">
            <text:p>15.5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9440" calcext:value-type="float">
            <text:p>109 44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9"/>
          <table:table-cell table:style-name="ce139" office:value-type="date" office:date-value="2012-03-31" calcext:value-type="date">
            <text:p>31.3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C20]*[.E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3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9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1.9cm" svg:x="1.869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3" calcext:value-type="float">
            <text:p>20121003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3" calcext:value-type="float">
            <text:p>20121003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5-30" calcext:value-type="date">
            <text:p>30.5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880" calcext:value-type="float">
            <text:p>110 88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9"/>
          <table:table-cell table:style-name="ce139" office:value-type="date" office:date-value="2012-04-30" calcext:value-type="date">
            <text:p>30.4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2400" calcext:value-type="float">
            <text:p>92 400,00 Kč</text:p>
          </table:table-cell>
          <table:table-cell table:style-name="ce158" table:formula="of:=[.C20]*[.E20]" office:value-type="float" office:value="92400" calcext:value-type="float">
            <text:p>92 4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2400" calcext:value-type="currency">
            <text:p>92 4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4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1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10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1.938cm" svg:x="1.869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4" calcext:value-type="float">
            <text:p>20121004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4" calcext:value-type="float">
            <text:p>20121004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6-30" calcext:value-type="date">
            <text:p>30.6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9440" calcext:value-type="float">
            <text:p>109 44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9"/>
          <table:table-cell table:style-name="ce139" office:value-type="date" office:date-value="2012-05-31" calcext:value-type="date">
            <text:p>31.5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C20]*[.E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5" table:style-name="ta5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2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206cm" svg:x="1.869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5" calcext:value-type="float">
            <text:p>2012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5" calcext:value-type="float">
            <text:p>2012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7-25" calcext:value-type="date">
            <text:p>25.7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5920" calcext:value-type="float">
            <text:p>115 9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2-06-30" calcext:value-type="date">
            <text:p>30.6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6600" calcext:value-type="float">
            <text:p>96 600,00 Kč</text:p>
          </table:table-cell>
          <table:table-cell table:style-name="ce158" table:formula="of:=[.C20]*[.E20]" office:value-type="float" office:value="96600" calcext:value-type="float">
            <text:p>96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6600" calcext:value-type="currency">
            <text:p>96 6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6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2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617cm" svg:x="1.869cm" svg:y="0.11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6" calcext:value-type="float">
            <text:p>2012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6" calcext:value-type="float">
            <text:p>2012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8-31" calcext:value-type="date">
            <text:p>31.8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0640" calcext:value-type="float">
            <text:p>80 64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2-07-31" calcext:value-type="date">
            <text:p>31.7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C20]*[.E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7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3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444cm" svg:x="1.869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7" calcext:value-type="float">
            <text:p>2012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7" calcext:value-type="float">
            <text:p>2012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9-30" calcext:value-type="date">
            <text:p>30.9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3680" calcext:value-type="float">
            <text:p>103 68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2-08-31" calcext:value-type="date">
            <text:p>31.8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86400" calcext:value-type="float">
            <text:p>86 400,00 Kč</text:p>
          </table:table-cell>
          <table:table-cell table:style-name="ce158" table:formula="of:=[.C20]*[.E20]" office:value-type="float" office:value="86400" calcext:value-type="float">
            <text:p>86 4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86400" calcext:value-type="currency">
            <text:p>86 4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8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542cm" svg:x="1.869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8" calcext:value-type="float">
            <text:p>2012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8" calcext:value-type="float">
            <text:p>2012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10-15" calcext:value-type="date">
            <text:p>15.10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160" calcext:value-type="float">
            <text:p>92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2-09-30" calcext:value-type="date">
            <text:p>30.9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C20]*[.E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9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989cm" svg:x="1.869cm" svg:y="0.162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9" calcext:value-type="float">
            <text:p>2012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9" calcext:value-type="float">
            <text:p>2012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11-30" calcext:value-type="date">
            <text:p>30.11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5200" calcext:value-type="float">
            <text:p>115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2-10-31" calcext:value-type="date">
            <text:p>31.10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C20]*[.E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0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169cm" svg:height="3.497cm" svg:x="1.3cm" svg:y="0.1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10" calcext:value-type="float">
            <text:p>2012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10" calcext:value-type="float">
            <text:p>2012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12-30" calcext:value-type="date">
            <text:p>30.12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7920" calcext:value-type="float">
            <text:p>97 9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2-11-30" calcext:value-type="date">
            <text:p>30.11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C20]*[.E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1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169cm" svg:height="2.811cm" svg:x="1.3cm" svg:y="0.21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11" calcext:value-type="float">
            <text:p>2012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11" calcext:value-type="float">
            <text:p>2012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1-17" calcext:value-type="date">
            <text:p>17.1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99.6" calcext:value-type="float">
            <text:p>6 399,6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2-12-31" calcext:value-type="date">
            <text:p>31.12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158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49"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158" office:value-type="float" office:value="-66667" calcext:value-type="float">
            <text:p>-66 667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5333" calcext:value-type="currency">
            <text:p>5 333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1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169cm" svg:height="3.31cm" svg:x="1.3cm" svg:y="0.25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1" calcext:value-type="float">
            <text:p>2013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1" calcext:value-type="float">
            <text:p>2013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2-17" calcext:value-type="date">
            <text:p>17.2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3-01-31" calcext:value-type="date">
            <text:p>31.1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2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39cm" svg:x="1.3cm" svg:y="0.29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2" calcext:value-type="float">
            <text:p>2013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2" calcext:value-type="float">
            <text:p>2013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3-17" calcext:value-type="date">
            <text:p>17.3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3-02-28" calcext:value-type="date">
            <text:p>28.2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3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3" calcext:value-type="float">
            <text:p>2013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hotově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3" calcext:value-type="float">
            <text:p>2013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4-17" calcext:value-type="date">
            <text:p>17.4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29040" calcext:value-type="float">
            <text:p>29 04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3-03-31" calcext:value-type="date">
            <text:p>31.3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24000" calcext:value-type="float">
            <text:p>24 000,00 Kč</text:p>
          </table:table-cell>
          <table:table-cell table:style-name="ce158" table:formula="of:=[.E20]*[.C20]" office:value-type="float" office:value="24000" calcext:value-type="float">
            <text:p>24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24000" calcext:value-type="currency">
            <text:p>2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4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4" calcext:value-type="float">
            <text:p>2013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4" calcext:value-type="float">
            <text:p>2013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5-19" calcext:value-type="date">
            <text:p>19.5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3-04-30" calcext:value-type="date">
            <text:p>30.4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5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5" calcext:value-type="float">
            <text:p>2013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5" calcext:value-type="float">
            <text:p>2013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6-19" calcext:value-type="date">
            <text:p>19.6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3-05-31" calcext:value-type="date">
            <text:p>31.5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6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6" calcext:value-type="float">
            <text:p>2013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6" calcext:value-type="float">
            <text:p>2013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7-19" calcext:value-type="date">
            <text:p>19.7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3-06-30" calcext:value-type="date">
            <text:p>30.6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7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7" calcext:value-type="float">
            <text:p>2013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7" calcext:value-type="float">
            <text:p>2013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8-22" calcext:value-type="date">
            <text:p>22.8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3-07-31" calcext:value-type="date">
            <text:p>31.7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8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8" calcext:value-type="float">
            <text:p>2013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8" calcext:value-type="float">
            <text:p>2013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9-25" calcext:value-type="date">
            <text:p>25.9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3-08-31" calcext:value-type="date">
            <text:p>31.8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9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9" calcext:value-type="float">
            <text:p>2013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9" calcext:value-type="float">
            <text:p>2013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10-25" calcext:value-type="date">
            <text:p>25.10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3-09-30" calcext:value-type="date">
            <text:p>30.9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0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10" calcext:value-type="float">
            <text:p>2013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0" calcext:value-type="float">
            <text:p>2013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11-25" calcext:value-type="date">
            <text:p>25.11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3-10-31" calcext:value-type="date">
            <text:p>31.10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1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11" calcext:value-type="float">
            <text:p>2013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1" calcext:value-type="float">
            <text:p>2013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12-25" calcext:value-type="date">
            <text:p>25.12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3-11-30" calcext:value-type="date">
            <text:p>30.11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2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  <draw:frame draw:z-index="1" draw:name="Obrázek 1" draw:style-name="gr1" draw:text-style-name="P1" svg:width="2.292cm" svg:height="3.102cm" svg:x="1.3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12" calcext:value-type="float">
            <text:p>2013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2" calcext:value-type="float">
            <text:p>2013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1-25" calcext:value-type="date">
            <text:p>25.1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string" calcext:value-type="string">
            <text:p>32.12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1" calcext:value-type="float">
            <text:p>2014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1" calcext:value-type="float">
            <text:p>2014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2-15" calcext:value-type="date">
            <text:p>15.2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4-01-31" calcext:value-type="date">
            <text:p>31.1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2" calcext:value-type="float">
            <text:p>2014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2" calcext:value-type="float">
            <text:p>2014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3-15" calcext:value-type="date">
            <text:p>15.3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9462" calcext:value-type="float">
            <text:p>99 46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4-02-28" calcext:value-type="date">
            <text:p>28.2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2200" calcext:value-type="float">
            <text:p>82 200,00 Kč</text:p>
          </table:table-cell>
          <table:table-cell table:style-name="ce158" table:formula="of:=[.E20]*[.C20]" office:value-type="float" office:value="82200" calcext:value-type="float">
            <text:p>82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2200" calcext:value-type="currency">
            <text:p>82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3" calcext:value-type="float">
            <text:p>2014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3" calcext:value-type="float">
            <text:p>2014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4-15" calcext:value-type="date">
            <text:p>15.4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3818" calcext:value-type="float">
            <text:p>103 81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4-03-31" calcext:value-type="date">
            <text:p>31.3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5800" calcext:value-type="float">
            <text:p>85 800,00 Kč</text:p>
          </table:table-cell>
          <table:table-cell table:style-name="ce158" table:formula="of:=[.E20]*[.C20]" office:value-type="float" office:value="85800" calcext:value-type="float">
            <text:p>85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5800" calcext:value-type="currency">
            <text:p>85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4" calcext:value-type="float">
            <text:p>2014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4" calcext:value-type="float">
            <text:p>2014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5-17" calcext:value-type="date">
            <text:p>17.5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4380" calcext:value-type="float">
            <text:p>94 38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4-04-30" calcext:value-type="date">
            <text:p>30.4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8000" calcext:value-type="float">
            <text:p>78 000,00 Kč</text:p>
          </table:table-cell>
          <table:table-cell table:style-name="ce158" table:formula="of:=[.E20]*[.C20]" office:value-type="float" office:value="78000" calcext:value-type="float">
            <text:p>78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5" calcext:value-type="float">
            <text:p>2014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5" calcext:value-type="float">
            <text:p>2014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6-17" calcext:value-type="date">
            <text:p>17.6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4-05-31" calcext:value-type="date">
            <text:p>31.5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6" calcext:value-type="float">
            <text:p>2014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6" calcext:value-type="float">
            <text:p>2014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7-17" calcext:value-type="date">
            <text:p>17.7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4-06-30" calcext:value-type="date">
            <text:p>30.6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7" calcext:value-type="float">
            <text:p>2014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7" calcext:value-type="float">
            <text:p>2014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8-17" calcext:value-type="date">
            <text:p>17.8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886" calcext:value-type="float">
            <text:p>116 88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4-07-31" calcext:value-type="date">
            <text:p>31.7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600" calcext:value-type="float">
            <text:p>96 600,00 Kč</text:p>
          </table:table-cell>
          <table:table-cell table:style-name="ce158" table:formula="of:=[.E20]*[.C20]" office:value-type="float" office:value="96600" calcext:value-type="float">
            <text:p>96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600" calcext:value-type="currency">
            <text:p>96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8" calcext:value-type="float">
            <text:p>2014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8" calcext:value-type="float">
            <text:p>2014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9-17" calcext:value-type="date">
            <text:p>17.9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4-08-31" calcext:value-type="date">
            <text:p>31.8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9" calcext:value-type="float">
            <text:p>2014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9" calcext:value-type="float">
            <text:p>2014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10-17" calcext:value-type="date">
            <text:p>17.10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4-09-30" calcext:value-type="date">
            <text:p>30.9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10" calcext:value-type="float">
            <text:p>2014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0" calcext:value-type="float">
            <text:p>2014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11-17" calcext:value-type="date">
            <text:p>17.11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4-10-31" calcext:value-type="date">
            <text:p>31.10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11" calcext:value-type="float">
            <text:p>2014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1" calcext:value-type="float">
            <text:p>2014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12-17" calcext:value-type="date">
            <text:p>17.12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4-11-30" calcext:value-type="date">
            <text:p>30.11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12" calcext:value-type="float">
            <text:p>2014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2" calcext:value-type="float">
            <text:p>2014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1-17" calcext:value-type="date">
            <text:p>17.1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5504" calcext:value-type="float">
            <text:p>75 504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4-12-31" calcext:value-type="date">
            <text:p>31.12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2400" calcext:value-type="float">
            <text:p>62 400,00 Kč</text:p>
          </table:table-cell>
          <table:table-cell table:style-name="ce158" table:formula="of:=[.E20]*[.C20]" office:value-type="float" office:value="62400" calcext:value-type="float">
            <text:p>62 4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2400" calcext:value-type="currency">
            <text:p>62 4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1cm" svg:x="1.891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1" calcext:value-type="float">
            <text:p>2015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1" calcext:value-type="float">
            <text:p>2015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2-17" calcext:value-type="date">
            <text:p>17.2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5-01-31" calcext:value-type="date">
            <text:p>31.1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1cm" svg:x="1.891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2" calcext:value-type="float">
            <text:p>2015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2" calcext:value-type="float">
            <text:p>2015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3-17" calcext:value-type="date">
            <text:p>17.3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5-02-28" calcext:value-type="date">
            <text:p>28.2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1cm" svg:x="1.891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3" calcext:value-type="float">
            <text:p>2015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3" calcext:value-type="float">
            <text:p>2015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4-17" calcext:value-type="date">
            <text:p>17.4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9" office:value-type="date" office:date-value="2015-03-31" calcext:value-type="date">
            <text:p>31.3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1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4" calcext:value-type="float">
            <text:p>2015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4" calcext:value-type="float">
            <text:p>2015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5-17" calcext:value-type="date">
            <text:p>17.5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5-04-30" calcext:value-type="date">
            <text:p>30.4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1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5" calcext:value-type="float">
            <text:p>2015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5" calcext:value-type="float">
            <text:p>2015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6-17" calcext:value-type="date">
            <text:p>17.6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5504" calcext:value-type="float">
            <text:p>75 504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5-05-31" calcext:value-type="date">
            <text:p>31.5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2400" calcext:value-type="float">
            <text:p>62 400,00 Kč</text:p>
          </table:table-cell>
          <table:table-cell table:style-name="ce158" table:formula="of:=[.E20]*[.C20]" office:value-type="float" office:value="62400" calcext:value-type="float">
            <text:p>62 4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2400" calcext:value-type="currency">
            <text:p>62 4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1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6" calcext:value-type="float">
            <text:p>2015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6" calcext:value-type="float">
            <text:p>2015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7-17" calcext:value-type="date">
            <text:p>17.7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5-06-30" calcext:value-type="date">
            <text:p>30.6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1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7" calcext:value-type="float">
            <text:p>2015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7" calcext:value-type="float">
            <text:p>2015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8-17" calcext:value-type="date">
            <text:p>17.8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5-07-31" calcext:value-type="date">
            <text:p>31.7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1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8" calcext:value-type="float">
            <text:p>2015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8" calcext:value-type="float">
            <text:p>2015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9-17" calcext:value-type="date">
            <text:p>17.9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5-08-31" calcext:value-type="date">
            <text:p>31.8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1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9" calcext:value-type="float">
            <text:p>2015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9" calcext:value-type="float">
            <text:p>2015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10-17" calcext:value-type="date">
            <text:p>17.10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5-09-30" calcext:value-type="date">
            <text:p>30.9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1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10" calcext:value-type="float">
            <text:p>2015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0" calcext:value-type="float">
            <text:p>2015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11-17" calcext:value-type="date">
            <text:p>17.11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5-10-31" calcext:value-type="date">
            <text:p>31.10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08cm" svg:height="3.324cm" svg:x="1.891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11" calcext:value-type="float">
            <text:p>2015101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1" calcext:value-type="float">
            <text:p>2015101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12-17" calcext:value-type="date">
            <text:p>17.12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5-11-30" calcext:value-type="date">
            <text:p>30.11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08cm" svg:height="3.301cm" svg:x="1.891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12" calcext:value-type="float">
            <text:p>2015101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2" calcext:value-type="float">
            <text:p>2015101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1-17" calcext:value-type="date">
            <text:p>17.1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5-12-31" calcext:value-type="date">
            <text:p>31.12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08cm" svg:height="3.301cm" svg:x="1.891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1" calcext:value-type="float">
            <text:p>2016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1" calcext:value-type="float">
            <text:p>2016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2-15" calcext:value-type="date">
            <text:p>15.2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6-01-31" calcext:value-type="date">
            <text:p>31.1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3cm" svg:x="1.673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2" calcext:value-type="float">
            <text:p>2016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2" calcext:value-type="float">
            <text:p>2016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3-23" calcext:value-type="date">
            <text:p>23.3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6-02-29" calcext:value-type="date">
            <text:p>29.2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90750" calcext:value-type="float">
            <text:p>90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5250" calcext:value-type="float">
            <text:p>5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3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3" calcext:value-type="float">
            <text:p>2016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3" calcext:value-type="float">
            <text:p>2016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4-20" calcext:value-type="date">
            <text:p>20.4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23420" calcext:value-type="float">
            <text:p>123 42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6-03-31" calcext:value-type="date">
            <text:p>31.3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2250" calcext:value-type="float">
            <text:p>62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9750" calcext:value-type="float">
            <text:p>39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2000" calcext:value-type="currency">
            <text:p>10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3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4" calcext:value-type="float">
            <text:p>2016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4" calcext:value-type="float">
            <text:p>2016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5-20" calcext:value-type="date">
            <text:p>20.5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8900" calcext:value-type="float">
            <text:p>108 9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6-04-30" calcext:value-type="date">
            <text:p>30.4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45750" calcext:value-type="float">
            <text:p>45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44250" calcext:value-type="float">
            <text:p>44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3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5" calcext:value-type="float">
            <text:p>2016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5" calcext:value-type="float">
            <text:p>2016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6-17" calcext:value-type="date">
            <text:p>17.6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30680" calcext:value-type="float">
            <text:p>130 6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6-05-31" calcext:value-type="date">
            <text:p>31.5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93000" calcext:value-type="float">
            <text:p>93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5000" calcext:value-type="float">
            <text:p>15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3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6" calcext:value-type="float">
            <text:p>2016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6" calcext:value-type="float">
            <text:p>2016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7-17" calcext:value-type="date">
            <text:p>17.7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79860" calcext:value-type="float">
            <text:p>79 8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6-06-30" calcext:value-type="date">
            <text:p>30.6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56250" calcext:value-type="float">
            <text:p>56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9750" calcext:value-type="float">
            <text:p>9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66000" calcext:value-type="currency">
            <text:p>6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3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7" calcext:value-type="float">
            <text:p>2016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7" calcext:value-type="float">
            <text:p>2016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8-17" calcext:value-type="date">
            <text:p>17.8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6-07-31" calcext:value-type="date">
            <text:p>31.7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6000" calcext:value-type="float">
            <text:p>66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8000" calcext:value-type="float">
            <text:p>18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3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8" calcext:value-type="float">
            <text:p>2016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8" calcext:value-type="float">
            <text:p>2016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9-17" calcext:value-type="date">
            <text:p>17.9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30680" calcext:value-type="float">
            <text:p>130 6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6-08-31" calcext:value-type="date">
            <text:p>31.8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105000" calcext:value-type="float">
            <text:p>105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000" calcext:value-type="float">
            <text:p>3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3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9" calcext:value-type="float">
            <text:p>2016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9" calcext:value-type="float">
            <text:p>2016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10-17" calcext:value-type="date">
            <text:p>17.10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6-09-30" calcext:value-type="date">
            <text:p>30.9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74250" calcext:value-type="float">
            <text:p>74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9750" calcext:value-type="float">
            <text:p>9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3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10" calcext:value-type="float">
            <text:p>2016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0" calcext:value-type="float">
            <text:p>2016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11-17" calcext:value-type="date">
            <text:p>17.11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8900" calcext:value-type="float">
            <text:p>108 9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6-10-31" calcext:value-type="date">
            <text:p>31.10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87750" calcext:value-type="float">
            <text:p>87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2250" calcext:value-type="float">
            <text:p>2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3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11" calcext:value-type="float">
            <text:p>2016101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1" calcext:value-type="float">
            <text:p>2016101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12-20" calcext:value-type="date">
            <text:p>20.12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83490" calcext:value-type="float">
            <text:p>83 49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6-11-30" calcext:value-type="date">
            <text:p>30.11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9000" calcext:value-type="float">
            <text:p>69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0" calcext:value-type="float">
            <text:p>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69000" calcext:value-type="currency">
            <text:p>69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3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12" calcext:value-type="float">
            <text:p>2016101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2" calcext:value-type="float">
            <text:p>2016101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1-17" calcext:value-type="date">
            <text:p>17.1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94380" calcext:value-type="float">
            <text:p>94 3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6-12-31" calcext:value-type="date">
            <text:p>31.12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1500" calcext:value-type="float">
            <text:p>61 5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6500" calcext:value-type="float">
            <text:p>16 5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3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2" calcext:value-type="float">
            <text:p>2017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2" calcext:value-type="float">
            <text:p>2017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3-14" calcext:value-type="date">
            <text:p>14.3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65340" calcext:value-type="float">
            <text:p>65 3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7-02-28" calcext:value-type="date">
            <text:p>28.2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24000" calcext:value-type="float">
            <text:p>2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0000" calcext:value-type="float">
            <text:p>30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54000" calcext:value-type="currency">
            <text:p>5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73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3" calcext:value-type="float">
            <text:p>2017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3" calcext:value-type="float">
            <text:p>2017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5-22" calcext:value-type="date">
            <text:p>22.5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7-04-30" calcext:value-type="date">
            <text:p>30.4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1]*[.C21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4" table:style-name="ta1">
        <table:shapes>
          <draw:frame draw:z-index="1" draw:name="Image 1" draw:style-name="gr1" draw:text-style-name="P1" svg:width="5.844cm" svg:height="2.241cm" svg:x="0.807cm" svg:y="21.822cm">
            <draw:image xlink:href="Pictures/10000000000005DE00000302689B5A468E4B48C1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73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4" calcext:value-type="float">
            <text:p>2017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4" calcext:value-type="float">
            <text:p>2017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6-27" calcext:value-type="date">
            <text:p>27.6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23420" calcext:value-type="float">
            <text:p>123 42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7-05-31" calcext:value-type="date">
            <text:p>31.5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102000" calcext:value-type="float">
            <text:p>102 000,00 Kč</text:p>
          </table:table-cell>
          <table:table-cell table:style-name="ce158" table:formula="of:=[.E21]*[.C21]" office:value-type="float" office:value="102000" calcext:value-type="float">
            <text:p>102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02000" calcext:value-type="currency">
            <text:p>10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73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5" calcext:value-type="float">
            <text:p>2017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5" calcext:value-type="float">
            <text:p>2017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7-25" calcext:value-type="date">
            <text:p>25.7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8900" calcext:value-type="float">
            <text:p>108 9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7-06-30" calcext:value-type="date">
            <text:p>30.6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0000" calcext:value-type="float">
            <text:p>90 000,00 Kč</text:p>
          </table:table-cell>
          <table:table-cell table:style-name="ce158" table:formula="of:=[.E21]*[.C21]" office:value-type="float" office:value="90000" calcext:value-type="float">
            <text:p>90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6" table:style-name="ta1">
        <table:table-column table:style-name="co1" table:default-cell-style-name="ce130"/>
        <table:table-column table:style-name="co14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7cm" svg:height="4.121cm" svg:x="1.59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6" calcext:value-type="float">
            <text:p>2017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6" calcext:value-type="float">
            <text:p>2017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9-02" calcext:value-type="date">
            <text:p>2.9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5125.9956" calcext:value-type="float">
            <text:p>5 126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7-08-31" calcext:value-type="date">
            <text:p>31.8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4236.36" calcext:value-type="float">
            <text:p>4 236,36 Kč</text:p>
          </table:table-cell>
          <table:table-cell table:style-name="ce158" table:formula="of:=[.E21]*[.C21]" office:value-type="float" office:value="4236.36" calcext:value-type="float">
            <text:p>4 236,36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4236.36" calcext:value-type="currency">
            <text:p>4 236,36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3"/>
          <table:table-cell table:style-name="ce134" office:value-type="string" calcext:value-type="string">
            <text:p>- Potvrzení o zaplacení, Účten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73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7" calcext:value-type="float">
            <text:p>2017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7" calcext:value-type="float">
            <text:p>2017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8-22" calcext:value-type="date">
            <text:p>22.8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0680" calcext:value-type="float">
            <text:p>130 6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7-07-31" calcext:value-type="date">
            <text:p>31.7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108000" calcext:value-type="float">
            <text:p>108 000,00 Kč</text:p>
          </table:table-cell>
          <table:table-cell table:style-name="ce158" table:formula="of:=[.E21]*[.C21]" office:value-type="float" office:value="108000" calcext:value-type="float">
            <text:p>108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3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8" calcext:value-type="float">
            <text:p>2017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8" calcext:value-type="float">
            <text:p>2017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11-18" calcext:value-type="date">
            <text:p>18.11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9720" calcext:value-type="float">
            <text:p>159 72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7-10-31" calcext:value-type="date">
            <text:p>31.10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32000" calcext:value-type="float">
            <text:p>132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32000" calcext:value-type="currency">
            <text:p>13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9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3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9" calcext:value-type="float">
            <text:p>2017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9" calcext:value-type="float">
            <text:p>2017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12-17" calcext:value-type="date">
            <text:p>17.12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7-11-30" calcext:value-type="date">
            <text:p>30.11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10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3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10" calcext:value-type="float">
            <text:p>2017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10" calcext:value-type="float">
            <text:p>2017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1-17" calcext:value-type="date">
            <text:p>17.1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7-12-31" calcext:value-type="date">
            <text:p>31.12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84000" calcext:value-type="float">
            <text:p>8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1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3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1" calcext:value-type="float">
            <text:p>2018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1" calcext:value-type="float">
            <text:p>2018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2-15" calcext:value-type="date">
            <text:p>15.2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45200" calcext:value-type="float">
            <text:p>145 2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8-01-31" calcext:value-type="date">
            <text:p>31.1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0000" calcext:value-type="float">
            <text:p>120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0000" calcext:value-type="currency">
            <text:p>12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2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3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2" calcext:value-type="float">
            <text:p>2018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2" calcext:value-type="float">
            <text:p>2018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3-15" calcext:value-type="date">
            <text:p>15.3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7940" calcext:value-type="float">
            <text:p>137 9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8-02-28" calcext:value-type="date">
            <text:p>28.2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14000" calcext:value-type="float">
            <text:p>11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14000" calcext:value-type="currency">
            <text:p>11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3" table:style-name="ta6">
        <table:shapes>
          <draw:frame draw:z-index="1" draw:name="Image 2" draw:style-name="gr1" draw:text-style-name="P1" svg:width="9.222cm" svg:height="2.252cm" svg:x="0.135cm" svg:y="21.6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3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3" calcext:value-type="float">
            <text:p>2018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3" calcext:value-type="float">
            <text:p>2018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4-18" calcext:value-type="date">
            <text:p>18.4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8-03-31" calcext:value-type="date">
            <text:p>31.3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4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73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4" calcext:value-type="float">
            <text:p>2018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4" calcext:value-type="float">
            <text:p>2018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5-16" calcext:value-type="date">
            <text:p>16.5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7940" calcext:value-type="float">
            <text:p>137 9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8-04-30" calcext:value-type="date">
            <text:p>30.4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14000" calcext:value-type="float">
            <text:p>11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14000" calcext:value-type="currency">
            <text:p>11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5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3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5" calcext:value-type="float">
            <text:p>2018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5" calcext:value-type="float">
            <text:p>2018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6-16" calcext:value-type="date">
            <text:p>16.6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8-05-31" calcext:value-type="date">
            <text:p>31.5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6" table:style-name="ta6">
        <table:shapes>
          <draw:frame draw:z-index="1" draw:name="Image 2" draw:style-name="gr1" draw:text-style-name="P1" svg:width="9.222cm" svg:height="2.252cm" svg:x="0.369cm" svg:y="21.102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3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6" calcext:value-type="float">
            <text:p>2018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1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9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9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6" calcext:value-type="float">
            <text:p>2018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7-16" calcext:value-type="date">
            <text:p>16.7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94380" calcext:value-type="float">
            <text:p>94 3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9" office:value-type="date" office:date-value="2018-06-30" calcext:value-type="date">
            <text:p>30.6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78000" calcext:value-type="float">
            <text:p>78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9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7" table:style-name="ta7">
        <table:shapes>
          <draw:frame draw:z-index="1" draw:name="Image 2" draw:style-name="gr1" draw:text-style-name="P1" svg:width="9.222cm" svg:height="2.252cm" svg:x="0.37cm" svg:y="20.161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45"/>
        <table:table-column table:style-name="co2" table:default-cell-style-name="ce145"/>
        <table:table-column table:style-name="co16" table:default-cell-style-name="ce145"/>
        <table:table-column table:style-name="co4" table:default-cell-style-name="ce145"/>
        <table:table-column table:style-name="co17" table:default-cell-style-name="ce145"/>
        <table:table-column table:style-name="co6" table:default-cell-style-name="ce145"/>
        <table:table-column table:style-name="co7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.528cm" svg:height="3.524cm" svg:x="1.59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Položky faktury</text:p>
          </table:table-cell>
          <table:table-cell table:style-name="ce58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08" table:style-name="ta7">
        <table:shapes>
          <draw:frame draw:z-index="1" draw:name="Image 2" draw:style-name="gr1" draw:text-style-name="P1" svg:width="7.646cm" svg:height="1.867cm" svg:x="1.217cm" svg:y="20.26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45"/>
        <table:table-column table:style-name="co2" table:default-cell-style-name="ce145"/>
        <table:table-column table:style-name="co18" table:default-cell-style-name="ce145"/>
        <table:table-column table:style-name="co4" table:default-cell-style-name="ce145"/>
        <table:table-column table:style-name="co17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.062cm" svg:height="2.946cm" svg:x="2.141cm" svg:y="0.3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85" office:value-type="string" calcext:value-type="string">
            <text:p>číslo</text:p>
          </table:table-cell>
          <table:table-cell table:style-name="ce133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Položky faktury</text:p>
          </table:table-cell>
          <table:table-cell table:style-name="ce58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.646cm" svg:height="1.808cm" svg:x="0.678cm" svg:y="22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" table:number-columns-repeated="2" table:default-cell-style-name="ce145"/>
        <table:table-column table:style-name="co18" table:default-cell-style-name="ce145"/>
        <table:table-column table:style-name="co4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38cm" svg:x="2.476cm" svg:y="0.124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49cm" svg:x="0.163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431cm" svg:height="2.053cm" svg:x="0.163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.78cm" svg:height="2.05cm" svg:x="7.173cm" svg:y="0.39cm">
            <draw:image xlink:href="Pictures/10000000000000640000008F1DF8F92F599E1472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0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1-06" calcext:value-type="date">
            <text:p>6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3.11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2-31" calcext:value-type="date">
            <text:p>31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1-31" calcext:value-type="date">
            <text:p>31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6989.41" calcext:value-type="float">
            <text:p>106 989,41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3.12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8421" calcext:value-type="float">
            <text:p>88 421,00 Kč</text:p>
          </table:table-cell>
          <table:table-cell table:style-name="ce66" table:formula="of:=[.E21]*[.C21]" office:value-type="float" office:value="88421" calcext:value-type="float">
            <text:p>88 42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8421" calcext:value-type="currency">
            <text:p>88 421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8421" calcext:value-type="currency">
            <text:p>88 42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6989.41" calcext:value-type="currency">
            <text:p>106 989,41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01-31" calcext:value-type="date">
            <text:p>31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3-13" calcext:value-type="date">
            <text:p>13.3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6049.89" calcext:value-type="float">
            <text:p>116 049,89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20-01-31" calcext:value-type="date">
            <text:p>31.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3.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909" calcext:value-type="float">
            <text:p>95 909,00 Kč</text:p>
          </table:table-cell>
          <table:table-cell table:style-name="ce66" table:formula="of:=[.E21]*[.C21]" office:value-type="float" office:value="95909" calcext:value-type="float">
            <text:p>95 90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909" calcext:value-type="currency">
            <text:p>95 909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909" calcext:value-type="currency">
            <text:p>95 90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6049.89" calcext:value-type="currency">
            <text:p>116 049,89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03-02" calcext:value-type="date">
            <text:p>2.3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4-02" calcext:value-type="date">
            <text:p>2.4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20-02-29" calcext:value-type="date">
            <text:p>29.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3.2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3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07-03" calcext:value-type="date">
            <text:p>3.7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8-03" calcext:value-type="date">
            <text:p>3.8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8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20-07-01" calcext:value-type="date">
            <text:p>1.7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3.3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2]*[.C22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00000" calcext:value-type="currency">
            <text:p>2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5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3:.E45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4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09-01" calcext:value-type="date">
            <text:p>1.9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10-01" calcext:value-type="date">
            <text:p>1.10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8]" office:value-type="float" office:value="259424" calcext:value-type="float">
            <text:p>259 42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20-08-31" calcext:value-type="date">
            <text:p>31.8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3.5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Podpora Diebold UNICARD 6-8/2020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4400" calcext:value-type="float">
            <text:p>14 400,00 Kč</text:p>
          </table:table-cell>
          <table:table-cell table:style-name="ce66" table:formula="of:=[.E24]*[.C24]" office:value-type="float" office:value="14400" calcext:value-type="float">
            <text:p>14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14400" calcext:value-type="currency">
            <text:p>214 4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5]*0.21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14400" calcext:value-type="currency">
            <text:p>214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3:.E45])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59424" calcext:value-type="currency">
            <text:p>259 42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5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10-09" calcext:value-type="date">
            <text:p>9.10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11-09" calcext:value-type="date">
            <text:p>9.1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20-10-01" calcext:value-type="date">
            <text:p>1.10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3.7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6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12-01" calcext:value-type="date">
            <text:p>1.12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01-01" calcext:value-type="date">
            <text:p>1.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20-11-30" calcext:value-type="date">
            <text:p>30.1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3.9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7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1-18" calcext:value-type="date">
            <text:p>18.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02-08" calcext:value-type="date">
            <text:p>8.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291731" calcext:value-type="float">
            <text:p>291 73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20-12-31" calcext:value-type="date">
            <text:p>31.1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3.1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41100" calcext:value-type="float">
            <text:p>241 100,00 Kč</text:p>
          </table:table-cell>
          <table:table-cell table:style-name="ce66" table:formula="of:=[.E23]*[.C23]" office:value-type="float" office:value="241100" calcext:value-type="float">
            <text:p>241 1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41100" calcext:value-type="currency">
            <text:p>241 1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41100" calcext:value-type="currency">
            <text:p>241 1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91731" calcext:value-type="currency">
            <text:p>291 731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1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5-04" calcext:value-type="date">
            <text:p>4.5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06-04" calcext:value-type="date">
            <text:p>4.6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30075" calcext:value-type="float">
            <text:p>130 07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21-04-30" calcext:value-type="date">
            <text:p>30.4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2.1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7500" calcext:value-type="float">
            <text:p>107 500,00 Kč</text:p>
          </table:table-cell>
          <table:table-cell table:style-name="ce66" table:formula="of:=[.E23]*[.C23]" office:value-type="float" office:value="107500" calcext:value-type="float">
            <text:p>107 5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7500" calcext:value-type="currency">
            <text:p>107 5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7500" calcext:value-type="currency">
            <text:p>107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0075" calcext:value-type="currency">
            <text:p>130 07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2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6-30" calcext:value-type="date">
            <text:p>30.6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07-30" calcext:value-type="date">
            <text:p>30.7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8018" calcext:value-type="float">
            <text:p>128 01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21-06-30" calcext:value-type="date">
            <text:p>30.6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2.2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5800" calcext:value-type="float">
            <text:p>105 800,00 Kč</text:p>
          </table:table-cell>
          <table:table-cell table:style-name="ce66" table:formula="of:=[.E23]*[.C23]" office:value-type="float" office:value="105800" calcext:value-type="float">
            <text:p>105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5800" calcext:value-type="currency">
            <text:p>105 8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5800" calcext:value-type="currency">
            <text:p>105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8018" calcext:value-type="currency">
            <text:p>128 01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3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7-30" calcext:value-type="date">
            <text:p>30.7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08-31" calcext:value-type="date">
            <text:p>31.8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21-07-30" calcext:value-type="date">
            <text:p>30.7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2.3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4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24" table:default-cell-style-name="ce145"/>
        <table:table-column table:style-name="co23" table:default-cell-style-name="ce145"/>
        <table:table-column table:style-name="co25" table:default-cell-style-name="ce145"/>
        <table:table-column table:style-name="co26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8-31" calcext:value-type="date">
            <text:p>31.8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10-01" calcext:value-type="date">
            <text:p>1.10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34431" calcext:value-type="float">
            <text:p>134 43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21-08-31" calcext:value-type="date">
            <text:p>31.8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2.4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100" calcext:value-type="float">
            <text:p>111 100,00 Kč</text:p>
          </table:table-cell>
          <table:table-cell table:style-name="ce66" table:formula="of:=[.E23]*[.C23]" office:value-type="float" office:value="111100" calcext:value-type="float">
            <text:p>111 1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100" calcext:value-type="currency">
            <text:p>111 1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100" calcext:value-type="currency">
            <text:p>111 1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431" calcext:value-type="currency">
            <text:p>134 431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5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24" table:default-cell-style-name="ce145"/>
        <table:table-column table:style-name="co23" table:default-cell-style-name="ce145"/>
        <table:table-column table:style-name="co25" table:default-cell-style-name="ce145"/>
        <table:table-column table:style-name="co26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5" calcext:value-type="float">
            <text:p>2021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4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9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9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10-05" calcext:value-type="date">
            <text:p>5.10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5" calcext:value-type="float">
            <text:p>2021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11-05" calcext:value-type="date">
            <text:p>5.1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139" office:value-type="date" office:date-value="2021-09-30" calcext:value-type="date">
            <text:p>30.9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6" table:number-rows-spanned="1">
            <text:p>Práce dle dílčí smlouvy ze dne 3.5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4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3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1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9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number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number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499cm" fo:margin-right="1.499cm" style:print-page-order="ltr" style:first-page-number="continue" style:scale-to="100%" style:print="charts drawings objects"/>
      <style:header-style>
        <style:header-footer-properties fo:min-height="0.508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0.7cm" fo:margin-right="0.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101cm" fo:margin-right="1.1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0.635cm" fo:margin-right="0.635cm" style:print-page-order="ltr" style:first-page-number="1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.00.0000</text:date>, <text:time style:data-style-name="N2" text:time-value="08:48:07.86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7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alibor Votruba</meta:initial-creator>
    <dc:date>2021-10-11T08:53:40.338000000</dc:date>
    <meta:print-date>2018-10-08T12:39:46Z</meta:print-date>
    <meta:editing-cycles>237</meta:editing-cycles>
    <meta:editing-duration>PT15H43S</meta:editing-duration>
    <meta:document-statistic meta:table-count="117" meta:cell-count="8454" meta:object-count="121"/>
  </office:meta>
</office:document-meta>
</file>