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Default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9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1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8"/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12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4" style:family="table-cell" style:parent-style-name="Default" style:data-style-name="N107"/>
    <style:style style:name="ce11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9"/>
    <style:style style:name="ce124" style:family="table-cell" style:parent-style-name="Default" style:data-style-name="N10108">
      <style:table-cell-properties fo:border="0.06pt solid #000000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2-17" calcext:value-type="date">
            <text:p>17.2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7-01-31" calcext:value-type="date">
            <text:p>31.1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84000" calcext:value-type="currency">
            <text:p>8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92"/>
        <table:table-column table:style-name="co2" table:default-cell-style-name="ce92"/>
        <table:table-column table:style-name="co9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Zálohová 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2-20" calcext:value-type="date">
            <text:p>20.2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1"/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/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/>
          <table:table-cell table:style-name="ce123" office:value-type="float" office:value="70000" calcext:value-type="float">
            <text:p>70 000,00 Kč</text:p>
          </table:table-cell>
          <table:table-cell table:style-name="ce12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7"/>
          <table:table-cell table:style-name="ce46"/>
          <table:table-cell table:style-name="ce107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5"/>
          <table:table-cell/>
          <table:table-cell table:style-name="ce95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5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5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92"/>
        <table:table-column table:style-name="co2" table:default-cell-style-name="ce92"/>
        <table:table-column table:style-name="co10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87cm" svg:height="1.876cm" svg:x="1.3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3-14" calcext:value-type="date">
            <text:p>14.3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1" office:value-type="date" office:date-value="2012-02-29" calcext:value-type="date">
            <text:p>29.2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100800" calcext:value-type="float">
            <text:p>100 800,00 Kč</text:p>
          </table:table-cell>
          <table:table-cell table:style-name="ce12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100800" calcext:value-type="currency">
            <text:p>100 8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 office:value-type="string" calcext:value-type="string">
            <text:p>Ce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5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5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92"/>
        <table:table-column table:style-name="co2" table:default-cell-style-name="ce92"/>
        <table:table-column table:style-name="co9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Zálohová 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3-29" calcext:value-type="date">
            <text:p>29.3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1"/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/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/>
          <table:table-cell table:style-name="ce123" office:value-type="float" office:value="80000" calcext:value-type="float">
            <text:p>80 000,00 Kč</text:p>
          </table:table-cell>
          <table:table-cell table:style-name="ce12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7"/>
          <table:table-cell table:style-name="ce46"/>
          <table:table-cell table:style-name="ce107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5"/>
          <table:table-cell/>
          <table:table-cell table:style-name="ce95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5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5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92"/>
        <table:table-column table:style-name="co2" table:default-cell-style-name="ce92"/>
        <table:table-column table:style-name="co10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87cm" svg:height="2.192cm" svg:x="1.339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3-30" calcext:value-type="date">
            <text:p>30.3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02-29" calcext:value-type="date">
            <text:p>29.2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66667" calcext:value-type="float">
            <text:p>66 667,00 Kč</text:p>
          </table:table-cell>
          <table:table-cell table:style-name="ce12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66667" calcext:value-type="currency">
            <text:p>66 667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5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5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8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1.898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5-15" calcext:value-type="date">
            <text:p>15.5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1" office:value-type="date" office:date-value="2012-03-31" calcext:value-type="date">
            <text:p>31.3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91200" calcext:value-type="currency">
            <text:p>91 2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 office:value-type="string" calcext:value-type="string">
            <text:p>Ce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9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1.9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5-30" calcext:value-type="date">
            <text:p>30.5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1" office:value-type="date" office:date-value="2012-04-30" calcext:value-type="date">
            <text:p>30.4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92400" calcext:value-type="float">
            <text:p>92 400,00 Kč</text:p>
          </table:table-cell>
          <table:table-cell table:style-name="ce12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92400" calcext:value-type="currency">
            <text:p>92 4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 office:value-type="string" calcext:value-type="string">
            <text:p>Ce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11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1.938cm" svg:x="1.87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6-30" calcext:value-type="date">
            <text:p>30.6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1" office:value-type="date" office:date-value="2012-05-31" calcext:value-type="date">
            <text:p>31.5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91200" calcext:value-type="currency">
            <text:p>91 2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 office:value-type="string" calcext:value-type="string">
            <text:p>Ce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12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2.206cm" svg:x="1.874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7-25" calcext:value-type="date">
            <text:p>25.7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06-30" calcext:value-type="date">
            <text:p>30.6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96600" calcext:value-type="currency">
            <text:p>96 6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12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2.617cm" svg:x="1.874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8-31" calcext:value-type="date">
            <text:p>31.8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07-31" calcext:value-type="date">
            <text:p>31.7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67200" calcext:value-type="currency">
            <text:p>67 2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13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2.444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09-30" calcext:value-type="date">
            <text:p>30.9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08-31" calcext:value-type="date">
            <text:p>31.8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86400" calcext:value-type="float">
            <text:p>86 400,00 Kč</text:p>
          </table:table-cell>
          <table:table-cell table:style-name="ce12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86400" calcext:value-type="currency">
            <text:p>86 4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2.542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10-15" calcext:value-type="date">
            <text:p>15.10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09-30" calcext:value-type="date">
            <text:p>30.9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1.605cm" svg:height="2.989cm" svg:x="1.874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11-30" calcext:value-type="date">
            <text:p>30.11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10-31" calcext:value-type="date">
            <text:p>31.10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96000" calcext:value-type="currency">
            <text:p>96 0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169cm" svg:height="3.497cm" svg:x="1.305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2-12-30" calcext:value-type="date">
            <text:p>30.12.2012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11-30" calcext:value-type="date">
            <text:p>30.11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169cm" svg:height="2.811cm" svg:x="1.305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1-17" calcext:value-type="date">
            <text:p>17.1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2-12-31" calcext:value-type="date">
            <text:p>31.12.2012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number-columns-repeated="2" table:style-name="ce123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10" office:value-type="float" office:value="1" calcext:value-type="float">
            <text:p>1</text:p>
          </table:table-cell>
          <table:table-cell table:style-name="ce114" office:value-type="percentage" office:value="0.2" calcext:value-type="percentage">
            <text:p>20%</text:p>
          </table:table-cell>
          <table:table-cell table:number-columns-repeated="2" table:style-name="ce123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0%</text:p>
          </table:table-cell>
          <table:table-cell table:style-name="ce111" table:formula="of:=SUM([.F17:.F34])" office:value-type="currency" office:currency="CZK" office:value="5333" calcext:value-type="currency">
            <text:p>5 333,00 Kč</text:p>
          </table:table-cell>
          <table:table-cell table:style-name="ce102" office:value-type="string" calcext:value-type="string">
            <text:p>DPH 20%</text:p>
          </table:table-cell>
          <table:table-cell table:style-name="ce111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169cm" svg:height="3.31cm" svg:x="1.305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2-17" calcext:value-type="date">
            <text:p>17.2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1-31" calcext:value-type="date">
            <text:p>31.1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1200" calcext:value-type="currency">
            <text:p>91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39cm" svg:x="1.305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3-17" calcext:value-type="date">
            <text:p>17.3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2-28" calcext:value-type="date">
            <text:p>28.2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hotově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4-17" calcext:value-type="date">
            <text:p>17.4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3-31" calcext:value-type="date">
            <text:p>31.3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24000" calcext:value-type="float">
            <text:p>24 00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24000" calcext:value-type="currency">
            <text:p>2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5-19" calcext:value-type="date">
            <text:p>19.5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4-30" calcext:value-type="date">
            <text:p>30.4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2000" calcext:value-type="currency">
            <text:p>7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6-19" calcext:value-type="date">
            <text:p>19.6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5-31" calcext:value-type="date">
            <text:p>31.5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7-19" calcext:value-type="date">
            <text:p>19.7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6-30" calcext:value-type="date">
            <text:p>30.6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8-22" calcext:value-type="date">
            <text:p>22.8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7-31" calcext:value-type="date">
            <text:p>31.7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6000" calcext:value-type="currency">
            <text:p>9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09-25" calcext:value-type="date">
            <text:p>25.9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8-31" calcext:value-type="date">
            <text:p>31.8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6000" calcext:value-type="currency">
            <text:p>9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10-25" calcext:value-type="date">
            <text:p>25.10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09-30" calcext:value-type="date">
            <text:p>30.9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11-25" calcext:value-type="date">
            <text:p>25.11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10-31" calcext:value-type="date">
            <text:p>31.10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52800" calcext:value-type="currency">
            <text:p>52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3-12-25" calcext:value-type="date">
            <text:p>25.12.2013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3-11-30" calcext:value-type="date">
            <text:p>30.11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1-25" calcext:value-type="date">
            <text:p>25.1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string" calcext:value-type="string">
            <text:p>32.12.2013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52800" calcext:value-type="currency">
            <text:p>52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2-15" calcext:value-type="date">
            <text:p>15.2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1-31" calcext:value-type="date">
            <text:p>31.1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3-15" calcext:value-type="date">
            <text:p>15.3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2-28" calcext:value-type="date">
            <text:p>28.2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2200" calcext:value-type="float">
            <text:p>82 200,00 Kč</text:p>
          </table:table-cell>
          <table:table-cell table:style-name="ce12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2200" calcext:value-type="currency">
            <text:p>82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4-15" calcext:value-type="date">
            <text:p>15.4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3-31" calcext:value-type="date">
            <text:p>31.3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5800" calcext:value-type="float">
            <text:p>85 800,00 Kč</text:p>
          </table:table-cell>
          <table:table-cell table:style-name="ce12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5800" calcext:value-type="currency">
            <text:p>85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5-17" calcext:value-type="date">
            <text:p>17.5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4-30" calcext:value-type="date">
            <text:p>30.4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8000" calcext:value-type="float">
            <text:p>78 000,00 Kč</text:p>
          </table:table-cell>
          <table:table-cell table:style-name="ce12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8000" calcext:value-type="currency">
            <text:p>7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6-17" calcext:value-type="date">
            <text:p>17.6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5-31" calcext:value-type="date">
            <text:p>31.5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7-17" calcext:value-type="date">
            <text:p>17.7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6-30" calcext:value-type="date">
            <text:p>30.6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52800" calcext:value-type="currency">
            <text:p>52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8-17" calcext:value-type="date">
            <text:p>17.8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7-31" calcext:value-type="date">
            <text:p>31.7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6600" calcext:value-type="currency">
            <text:p>96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09-17" calcext:value-type="date">
            <text:p>17.9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8-31" calcext:value-type="date">
            <text:p>31.8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10-17" calcext:value-type="date">
            <text:p>17.10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09-30" calcext:value-type="date">
            <text:p>30.9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1200" calcext:value-type="currency">
            <text:p>91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11-17" calcext:value-type="date">
            <text:p>17.11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10-31" calcext:value-type="date">
            <text:p>31.10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2000" calcext:value-type="currency">
            <text:p>7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4-12-17" calcext:value-type="date">
            <text:p>17.12.2014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11-30" calcext:value-type="date">
            <text:p>30.11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 table:number-columns-repeated="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1-17" calcext:value-type="date">
            <text:p>17.1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4-12-31" calcext:value-type="date">
            <text:p>31.12.2014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62400" calcext:value-type="currency">
            <text:p>62 4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2-17" calcext:value-type="date">
            <text:p>17.2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5-01-31" calcext:value-type="date">
            <text:p>31.1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2000" calcext:value-type="currency">
            <text:p>7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3-17" calcext:value-type="date">
            <text:p>17.3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5-02-28" calcext:value-type="date">
            <text:p>28.2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1200" calcext:value-type="currency">
            <text:p>91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number-columns-repeated="57" table:default-cell-style-name="ce92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4-17" calcext:value-type="date">
            <text:p>17.4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1" office:value-type="date" office:date-value="2015-03-31" calcext:value-type="date">
            <text:p>31.3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96000" calcext:value-type="currency">
            <text:p>9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5-17" calcext:value-type="date">
            <text:p>17.5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5-04-30" calcext:value-type="date">
            <text:p>30.4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6-17" calcext:value-type="date">
            <text:p>17.6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5-05-31" calcext:value-type="date">
            <text:p>31.5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62400" calcext:value-type="currency">
            <text:p>62 4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7-17" calcext:value-type="date">
            <text:p>17.7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5-06-30" calcext:value-type="date">
            <text:p>30.6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52800" calcext:value-type="currency">
            <text:p>52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8-17" calcext:value-type="date">
            <text:p>17.8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5-07-31" calcext:value-type="date">
            <text:p>31.7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09-17" calcext:value-type="date">
            <text:p>17.9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5-08-31" calcext:value-type="date">
            <text:p>31.8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81600" calcext:value-type="currency">
            <text:p>81 6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10-17" calcext:value-type="date">
            <text:p>17.10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5-09-30" calcext:value-type="date">
            <text:p>30.9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number-columns-repeated="56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11-17" calcext:value-type="date">
            <text:p>17.11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5-10-31" calcext:value-type="date">
            <text:p>31.10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67200" calcext:value-type="currency">
            <text:p>67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08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5-12-17" calcext:value-type="date">
            <text:p>17.12.2015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5-11-30" calcext:value-type="date">
            <text:p>30.11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67200" calcext:value-type="currency">
            <text:p>67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1-17" calcext:value-type="date">
            <text:p>17.1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5-12-31" calcext:value-type="date">
            <text:p>31.12.2015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67200" calcext:value-type="currency">
            <text:p>67 2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2-15" calcext:value-type="date">
            <text:p>15.2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01-31" calcext:value-type="date">
            <text:p>31.1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4])" office:value-type="currency" office:currency="CZK" office:value="76800" calcext:value-type="currency">
            <text:p>76 8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3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4"/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3-23" calcext:value-type="date">
            <text:p>23.3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02-29" calcext:value-type="date">
            <text:p>29.2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96000" calcext:value-type="currency">
            <text:p>9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4-20" calcext:value-type="date">
            <text:p>20.4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03-31" calcext:value-type="date">
            <text:p>31.3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102000" calcext:value-type="currency">
            <text:p>10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5-20" calcext:value-type="date">
            <text:p>20.5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04-30" calcext:value-type="date">
            <text:p>30.4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90000" calcext:value-type="currency">
            <text:p>90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6-17" calcext:value-type="date">
            <text:p>17.6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05-31" calcext:value-type="date">
            <text:p>31.5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108000" calcext:value-type="currency">
            <text:p>10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7-17" calcext:value-type="date">
            <text:p>17.7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06-30" calcext:value-type="date">
            <text:p>30.6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66000" calcext:value-type="currency">
            <text:p>6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8-17" calcext:value-type="date">
            <text:p>17.8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07-31" calcext:value-type="date">
            <text:p>31.7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84000" calcext:value-type="currency">
            <text:p>8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09-17" calcext:value-type="date">
            <text:p>17.9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08-31" calcext:value-type="date">
            <text:p>31.8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108000" calcext:value-type="currency">
            <text:p>10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10-17" calcext:value-type="date">
            <text:p>17.10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09-30" calcext:value-type="date">
            <text:p>30.9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84000" calcext:value-type="currency">
            <text:p>8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11-17" calcext:value-type="date">
            <text:p>17.11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10-31" calcext:value-type="date">
            <text:p>31.10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90000" calcext:value-type="currency">
            <text:p>90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6-12-20" calcext:value-type="date">
            <text:p>20.12.2016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11-30" calcext:value-type="date">
            <text:p>30.11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69000" calcext:value-type="currency">
            <text:p>69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1-17" calcext:value-type="date">
            <text:p>17.1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6-12-31" calcext:value-type="date">
            <text:p>31.12.2016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78000" calcext:value-type="currency">
            <text:p>7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3-14" calcext:value-type="date">
            <text:p>14.3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7-02-28" calcext:value-type="date">
            <text:p>28.2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7:.F31])" office:value-type="currency" office:currency="CZK" office:value="54000" calcext:value-type="currency">
            <text:p>5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5-22" calcext:value-type="date">
            <text:p>22.5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7-04-30" calcext:value-type="date">
            <text:p>30.4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72000" calcext:value-type="currency">
            <text:p>7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6-27" calcext:value-type="date">
            <text:p>27.6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7-05-31" calcext:value-type="date">
            <text:p>31.5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102000" calcext:value-type="float">
            <text:p>102 000,00 Kč</text:p>
          </table:table-cell>
          <table:table-cell table:style-name="ce12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02000" calcext:value-type="currency">
            <text:p>10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7-25" calcext:value-type="date">
            <text:p>25.7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7-06-30" calcext:value-type="date">
            <text:p>30.6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90000" calcext:value-type="float">
            <text:p>90 000,00 Kč</text:p>
          </table:table-cell>
          <table:table-cell table:style-name="ce12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90000" calcext:value-type="currency">
            <text:p>90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92"/>
        <table:table-column table:style-name="co14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9-02" calcext:value-type="date">
            <text:p>2.9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7-08-31" calcext:value-type="date">
            <text:p>31.8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4236.36" calcext:value-type="float">
            <text:p>4 236,36 Kč</text:p>
          </table:table-cell>
          <table:table-cell table:style-name="ce12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4236.36" calcext:value-type="currency">
            <text:p>4 236,36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3"/>
          <table:table-cell table:style-name="ce96" office:value-type="string" calcext:value-type="string">
            <text:p>- Potvrzení o zaplacení, Účten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/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08-22" calcext:value-type="date">
            <text:p>22.8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7-07-31" calcext:value-type="date">
            <text:p>31.7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108000" calcext:value-type="float">
            <text:p>108 000,00 Kč</text:p>
          </table:table-cell>
          <table:table-cell table:style-name="ce12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08000" calcext:value-type="currency">
            <text:p>10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11-18" calcext:value-type="date">
            <text:p>18.11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7-10-31" calcext:value-type="date">
            <text:p>31.10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32000" calcext:value-type="currency">
            <text:p>132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7-12-17" calcext:value-type="date">
            <text:p>17.12.2017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7-11-30" calcext:value-type="date">
            <text:p>30.11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26000" calcext:value-type="currency">
            <text:p>12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1-17" calcext:value-type="date">
            <text:p>17.1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7-12-31" calcext:value-type="date">
            <text:p>31.12.2017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84000" calcext:value-type="currency">
            <text:p>8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2-15" calcext:value-type="date">
            <text:p>15.2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8-01-31" calcext:value-type="date">
            <text:p>31.1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20000" calcext:value-type="currency">
            <text:p>120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3-15" calcext:value-type="date">
            <text:p>15.3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8-02-28" calcext:value-type="date">
            <text:p>28.2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14000" calcext:value-type="currency">
            <text:p>11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1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4-18" calcext:value-type="date">
            <text:p>18.4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8-03-31" calcext:value-type="date">
            <text:p>31.3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26000" calcext:value-type="currency">
            <text:p>12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5-16" calcext:value-type="date">
            <text:p>16.5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8-04-30" calcext:value-type="date">
            <text:p>30.4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14000" calcext:value-type="currency">
            <text:p>114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6-16" calcext:value-type="date">
            <text:p>16.6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8-05-31" calcext:value-type="date">
            <text:p>31.5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126000" calcext:value-type="currency">
            <text:p>126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1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57" table:default-cell-style-name="ce92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3"/>
          <table:table-cell table:style-name="ce93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116" office:value-type="string" calcext:value-type="string">
            <text:p>FAKTURA</text:p>
          </table:table-cell>
          <table:table-cell table:style-name="ce93"/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6" office:value-type="float" office:value="308" calcext:value-type="float">
            <text:p>308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4" office:value-type="string" calcext:value-type="string">
            <text:p>Email: dvotruba@quadarax.com</text:p>
          </table:table-cell>
          <table:table-cell table:style-name="ce105" table:number-columns-repeated="2"/>
          <table:table-cell table:style-name="ce12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6" table:number-columns-repeated="3"/>
          <table:table-cell table:style-name="ce78" office:value-type="string" calcext:value-type="string">
            <text:p>Česká Republika</text:p>
          </table:table-cell>
          <table:table-cell table:style-name="ce96"/>
          <table:table-cell table:style-name="ce113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93"/>
          <table:table-cell table:style-name="ce93" office:value-type="string" calcext:value-type="string">
            <text:p>Podmínky:</text:p>
          </table:table-cell>
          <table:table-cell table:style-name="ce93"/>
          <table:table-cell table:style-name="ce125" office:value-type="string" calcext:value-type="string">
            <text:p>s daní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8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7-16" calcext:value-type="date">
            <text:p>16.7.2018</text:p>
          </table:table-cell>
          <table:table-cell table:style-name="ce10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 table:style-name="ce107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1" office:value-type="date" office:date-value="2018-06-30" calcext:value-type="date">
            <text:p>30.6.2018</text:p>
          </table:table-cell>
          <table:table-cell table:style-name="ce96" table:number-columns-repeated="4"/>
          <table:table-cell table:style-name="ce113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6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4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4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114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5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111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111" table:formula="of:=SUM([.F18:.F32])" office:value-type="currency" office:currency="CZK" office:value="78000" calcext:value-type="currency">
            <text:p>78 000,00 Kč</text:p>
          </table:table-cell>
          <table:table-cell table:style-name="ce102" office:value-type="string" calcext:value-type="string">
            <text:p>DPH 21%</text:p>
          </table:table-cell>
          <table:table-cell table:style-name="ce111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112"/>
          <table:table-cell table:style-name="ce115" office:value-type="string" calcext:value-type="string">
            <text:p>Základ</text:p>
          </table:table-cell>
          <table:table-cell table:style-name="ce111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4"/>
          <table:table-cell table:style-name="ce113"/>
          <table:table-cell table:style-name="ce115" office:value-type="string" calcext:value-type="string">
            <text:p>DPH:</text:p>
          </table:table-cell>
          <table:table-cell table:style-name="ce111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6" table:number-columns-repeated="2"/>
          <table:table-cell table:style-name="ce12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1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6" table:number-columns-repeated="5"/>
          <table:table-cell table:style-name="ce113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6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7"/>
        <table:table-column table:style-name="co2" table:default-cell-style-name="ce107"/>
        <table:table-column table:style-name="co16" table:default-cell-style-name="ce107"/>
        <table:table-column table:style-name="co4" table:default-cell-style-name="ce107"/>
        <table:table-column table:style-name="co17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6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7"/>
        <table:table-column table:style-name="co2" table:default-cell-style-name="ce107"/>
        <table:table-column table:style-name="co18" table:default-cell-style-name="ce107"/>
        <table:table-column table:style-name="co4" table:default-cell-style-name="ce107"/>
        <table:table-column table:style-name="co17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3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5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8" office:value-type="string" calcext:value-type="string">
            <text:p>Jednotek</text:p>
          </table:table-cell>
          <table:table-cell table:style-name="ce108" office:value-type="string" calcext:value-type="string">
            <text:p>DPH</text:p>
          </table:table-cell>
          <table:table-cell table:style-name="ce108" office:value-type="string" calcext:value-type="string">
            <text:p>Cena jednotka</text:p>
          </table:table-cell>
          <table:table-cell table:style-name="ce108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7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7"/>
        <table:table-column table:style-name="co18" table:default-cell-style-name="ce107"/>
        <table:table-column table:style-name="co4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81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8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8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8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8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8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5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18" table:default-cell-style-name="ce107"/>
        <table:table-column table:style-name="co23" table:default-cell-style-name="ce107"/>
        <table:table-column table:style-name="co21" table:default-cell-style-name="ce107"/>
        <table:table-column table:style-name="co19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4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5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6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7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11-30" calcext:value-type="date">
            <text:p>30.1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1-12-30" calcext:value-type="date">
            <text:p>30.1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96396" calcext:value-type="float">
            <text:p>396 39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1-11-30" calcext:value-type="date">
            <text:p>30.11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327600" calcext:value-type="float">
            <text:p>327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27600" calcext:value-type="currency">
            <text:p>327 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27600" calcext:value-type="currency">
            <text:p>327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96396" calcext:value-type="currency">
            <text:p>396 39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8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1-12-31" calcext:value-type="date">
            <text:p>31.12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01-31" calcext:value-type="date">
            <text:p>31.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8434.22" calcext:value-type="float">
            <text:p>258 43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1-12-31" calcext:value-type="date">
            <text:p>31.12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582" calcext:value-type="float">
            <text:p>213 582,00 Kč</text:p>
          </table:table-cell>
          <table:table-cell table:style-name="ce66" table:formula="of:=[.E23]*[.C23]" office:value-type="float" office:value="213582" calcext:value-type="float">
            <text:p>213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582" calcext:value-type="currency">
            <text:p>213 582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582" calcext:value-type="currency">
            <text:p>213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8434.22" calcext:value-type="currency">
            <text:p>258 43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02-28" calcext:value-type="date">
            <text:p>28.2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03-31" calcext:value-type="date">
            <text:p>31.3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68136" calcext:value-type="float">
            <text:p>268 13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2-02-28" calcext:value-type="date">
            <text:p>28.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21600" calcext:value-type="float">
            <text:p>221 600,00 Kč</text:p>
          </table:table-cell>
          <table:table-cell table:style-name="ce66" table:formula="of:=[.E23]*[.C23]" office:value-type="float" office:value="221600" calcext:value-type="float">
            <text:p>221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21600" calcext:value-type="currency">
            <text:p>221 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21600" calcext:value-type="currency">
            <text:p>221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68136" calcext:value-type="currency">
            <text:p>268 13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04-30" calcext:value-type="date">
            <text:p>30.4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05-30" calcext:value-type="date">
            <text:p>30.5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36211.36" calcext:value-type="float">
            <text:p>236 211,36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2-04-30" calcext:value-type="date">
            <text:p>30.4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95216" calcext:value-type="float">
            <text:p>195 216,00 Kč</text:p>
          </table:table-cell>
          <table:table-cell table:style-name="ce66" table:formula="of:=[.E23]*[.C23]" office:value-type="float" office:value="195216" calcext:value-type="float">
            <text:p>195 216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95216" calcext:value-type="currency">
            <text:p>195 216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95216" calcext:value-type="currency">
            <text:p>195 2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36211.36" calcext:value-type="currency">
            <text:p>236 211,36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07-31" calcext:value-type="date">
            <text:p>31.7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08-31" calcext:value-type="date">
            <text:p>31.8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403656" calcext:value-type="float">
            <text:p>403 65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2-07-31" calcext:value-type="date">
            <text:p>31.7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5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33600" calcext:value-type="float">
            <text:p>333 600,00 Kč</text:p>
          </table:table-cell>
          <table:table-cell table:style-name="ce66" table:formula="of:=[.E23]*[.C23]" office:value-type="float" office:value="333600" calcext:value-type="float">
            <text:p>333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33600" calcext:value-type="currency">
            <text:p>333 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33600" calcext:value-type="currency">
            <text:p>333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403656" calcext:value-type="currency">
            <text:p>403 65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4" table:style-name="ta9">
        <table:shapes>
          <draw:frame draw:z-index="0" draw:name="Image 2" draw:style-name="gr1" draw:text-style-name="P1" svg:width="7.646cm" svg:height="1.957cm" svg:x="2.124cm" svg:y="17.458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4" calcext:value-type="float">
            <text:p>2022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10-01" calcext:value-type="date">
            <text:p>1.10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4" calcext:value-type="float">
            <text:p>2022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11-01" calcext:value-type="date">
            <text:p>1.1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2616" calcext:value-type="float">
            <text:p>132 61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2-10-01" calcext:value-type="date">
            <text:p>1.10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3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9600" calcext:value-type="float">
            <text:p>109 600,00 Kč</text:p>
          </table:table-cell>
          <table:table-cell table:style-name="ce66" table:formula="of:=[.E23]*[.C23]" office:value-type="float" office:value="109600" calcext:value-type="float">
            <text:p>109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9600" calcext:value-type="currency">
            <text:p>109 60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3016" calcext:value-type="currency">
            <text:p>23 0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9600" calcext:value-type="currency">
            <text:p>109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3016" calcext:value-type="currency">
            <text:p>23 0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2616" calcext:value-type="currency">
            <text:p>132 61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5" table:style-name="ta9">
        <table:shapes>
          <draw:frame draw:z-index="0" draw:name="Image 2" draw:style-name="gr1" draw:text-style-name="P1" svg:width="7.646cm" svg:height="1.957cm" svg:x="0.35cm" svg:y="15.784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5" calcext:value-type="float">
            <text:p>2022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11-01" calcext:value-type="date">
            <text:p>1.11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5" calcext:value-type="float">
            <text:p>2022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2-12-01" calcext:value-type="date">
            <text:p>1.12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7790.5" calcext:value-type="float">
            <text:p>257 790,5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2-11-01" calcext:value-type="date">
            <text:p>1.11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050" calcext:value-type="float">
            <text:p>213 050,00 Kč</text:p>
          </table:table-cell>
          <table:table-cell table:style-name="ce66" table:formula="of:=[.E23]*[.C23]" office:value-type="float" office:value="213050" calcext:value-type="float">
            <text:p>213 05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050" calcext:value-type="currency">
            <text:p>213 050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4740.5" calcext:value-type="currency">
            <text:p>44 740,5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050" calcext:value-type="currency">
            <text:p>213 0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4740.5" calcext:value-type="currency">
            <text:p>44 740,5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7790.5" calcext:value-type="currency">
            <text:p>257 790,5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6" table:style-name="ta9">
        <table:shapes>
          <draw:frame draw:z-index="0" draw:name="Image 2" draw:style-name="gr1" draw:text-style-name="P1" svg:width="7.646cm" svg:height="1.957cm" svg:x="0.35cm" svg:y="15.784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21006" calcext:value-type="float">
            <text:p>2022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2-12-30" calcext:value-type="date">
            <text:p>30.12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21006" calcext:value-type="float">
            <text:p>2022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3-02-01" calcext:value-type="date">
            <text:p>1.2.2023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5034.12" calcext:value-type="float">
            <text:p>255 034,1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2-12-30" calcext:value-type="date">
            <text:p>30.1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0772" calcext:value-type="float">
            <text:p>210 772,00 Kč</text:p>
          </table:table-cell>
          <table:table-cell table:style-name="ce66" table:formula="of:=[.E23]*[.C23]" office:value-type="float" office:value="210772" calcext:value-type="float">
            <text:p>210 77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0772" calcext:value-type="currency">
            <text:p>210 772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44262.12" calcext:value-type="currency">
            <text:p>44 262,1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0772" calcext:value-type="currency">
            <text:p>210 77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44262.12" calcext:value-type="currency">
            <text:p>44 262,1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5034.12" calcext:value-type="currency">
            <text:p>255 034,1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31001" table:style-name="ta9">
        <table:shapes>
          <draw:frame draw:z-index="0" draw:name="Image 2" draw:style-name="gr1" draw:text-style-name="P1" svg:width="7.646cm" svg:height="1.957cm" svg:x="0.35cm" svg:y="15.784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7"/>
        <table:table-column table:style-name="co2" table:default-cell-style-name="ce107"/>
        <table:table-column table:style-name="co24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20" table:default-cell-style-name="ce107"/>
        <table:table-column table:style-name="co8" table:number-columns-repeated="57" table:default-cell-style-name="ce107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3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5" office:value-type="float" office:value="20231001" calcext:value-type="float">
            <text:p>2023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2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2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5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7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100" office:value-type="date" office:date-value="2023-01-31" calcext:value-type="date">
            <text:p>31.1.202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5" table:formula="of:=[.F2]" office:value-type="float" office:value="20231001" calcext:value-type="float">
            <text:p>2023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9" office:value-type="date" office:date-value="2023-02-28" calcext:value-type="date">
            <text:p>28.2.2023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100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404.12" calcext:value-type="float">
            <text:p>130 404,1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1" office:value-type="date" office:date-value="2023-01-31" calcext:value-type="date">
            <text:p>31.1.2023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23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772" calcext:value-type="float">
            <text:p>107 772,00 Kč</text:p>
          </table:table-cell>
          <table:table-cell table:style-name="ce66" table:formula="of:=[.E23]*[.C23]" office:value-type="float" office:value="107772" calcext:value-type="float">
            <text:p>107 77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10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5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2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772" calcext:value-type="currency">
            <text:p>107 772,00 Kč</text:p>
          </table:table-cell>
          <table:table-cell table:style-name="ce102" office:value-type="string" calcext:value-type="string">
            <text:p>DPH 21%</text:p>
          </table:table-cell>
          <table:table-cell table:style-name="ce69" table:formula="of:=[.C44]*0.21" office:value-type="currency" office:currency="CZK" office:value="22632.12" calcext:value-type="currency">
            <text:p>22 632,1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3" office:value-type="string" calcext:value-type="string">
            <text:p>Celkem za všechny sazby</text:p>
          </table:table-cell>
          <table:table-cell table:style-name="ce55"/>
          <table:table-cell table:style-name="ce115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772" calcext:value-type="currency">
            <text:p>107 77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5" office:value-type="string" calcext:value-type="string">
            <text:p>DPH:</text:p>
          </table:table-cell>
          <table:table-cell table:style-name="ce69" table:formula="of:=SUM([.E42:.E44])" office:value-type="currency" office:currency="CZK" office:value="22632.12" calcext:value-type="currency">
            <text:p>22 632,1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404.12" calcext:value-type="currency">
            <text:p>130 404,1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.00.0000</text:date>, <text:time style:data-style-name="N2" text:time-value="10:40:35.94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alibor Votruba</meta:initial-creator>
    <dc:date>2023-02-10T10:43:49.585000000</dc:date>
    <meta:print-date>2018-10-08T12:39:46Z</meta:print-date>
    <meta:editing-cycles>258</meta:editing-cycles>
    <meta:editing-duration>PT20H15M36S</meta:editing-duration>
    <meta:document-statistic meta:table-count="127" meta:cell-count="9196" meta:object-count="131"/>
  </office:meta>
</office:document-meta>
</file>