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9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108"/>
    <style:style style:name="ce101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7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08" style:family="table-cell" style:parent-style-name="Default" style:data-style-name="N107"/>
    <style:style style:name="ce10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9"/>
    <style:style style:name="ce114" style:family="table-cell" style:parent-style-name="Default" style:data-style-name="N10108">
      <style:table-cell-properties fo:border="0.06pt solid #000000"/>
    </style:style>
    <style:style style:name="ce1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1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2-17" calcext:value-type="date">
            <text:p>17.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1-31" calcext:value-type="date">
            <text:p>31.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1000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20.12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2-20" calcext:value-type="date">
            <text:p>20.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70000" calcext:value-type="float">
            <text:p>70 000,00 Kč</text:p>
          </table:table-cell>
          <table:table-cell table:style-name="ce113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18.76mm" svg:x="13.07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14" calcext:value-type="date">
            <text:p>14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100800" calcext:value-type="float">
            <text:p>100 800,00 Kč</text:p>
          </table:table-cell>
          <table:table-cell table:style-name="ce113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100800" calcext:value-type="currency">
            <text:p>100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86"/>
        <table:table-column table:style-name="co2" table:default-cell-style-name="ce86"/>
        <table:table-column table:style-name="co10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61mm" svg:height="18.75mm" svg:x="20.12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Zálohová 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3-29" calcext:value-type="date">
            <text:p>29.3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/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/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/>
          <table:table-cell table:style-name="ce113" office:value-type="float" office:value="80000" calcext:value-type="float">
            <text:p>80 000,00 Kč</text:p>
          </table:table-cell>
          <table:table-cell table:style-name="ce113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3">
          <table:table-cell table:style-name="ce76"/>
          <table:table-cell table:style-name="ce101"/>
          <table:table-cell table:style-name="ce46"/>
          <table:table-cell table:style-name="ce101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9"/>
          <table:table-cell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2"/>
          <table:table-cell table:style-name="ce89"/>
          <table:table-cell table:style-name="ce46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109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4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86"/>
        <table:table-column table:style-name="co2" table:default-cell-style-name="ce86"/>
        <table:table-column table:style-name="co11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87mm" svg:height="21.92mm" svg:x="13.07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string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30" calcext:value-type="date">
            <text:p>30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2-29" calcext:value-type="date">
            <text:p>29.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6667" calcext:value-type="float">
            <text:p>66 667,00 Kč</text:p>
          </table:table-cell>
          <table:table-cell table:style-name="ce113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6667" calcext:value-type="currency">
            <text:p>66 667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9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8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8.98mm" svg:x="18.42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15" calcext:value-type="date">
            <text:p>15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3-31" calcext:value-type="date">
            <text:p>31.3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9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mm" svg:x="18.42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5-30" calcext:value-type="date">
            <text:p>30.5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4-30" calcext:value-type="date">
            <text:p>30.4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2400" calcext:value-type="float">
            <text:p>92 400,00 Kč</text:p>
          </table:table-cell>
          <table:table-cell table:style-name="ce113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2400" calcext:value-type="currency">
            <text:p>92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2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19.38mm" svg:x="18.42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6-30" calcext:value-type="date">
            <text:p>30.6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5" office:value-type="date" office:date-value="2012-05-31" calcext:value-type="date">
            <text:p>31.5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7" office:value-type="string" calcext:value-type="string">
            <text:p>Ce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101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101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4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4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2.06mm" svg:x="18.42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7-25" calcext:value-type="date">
            <text:p>25.7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6-30" calcext:value-type="date">
            <text:p>30.6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3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6.17mm" svg:x="18.42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8-31" calcext:value-type="date">
            <text:p>31.8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7-31" calcext:value-type="date">
            <text:p>31.7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14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4.44mm" svg:x="18.42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09-30" calcext:value-type="date">
            <text:p>30.9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8-31" calcext:value-type="date">
            <text:p>31.8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6400" calcext:value-type="float">
            <text:p>86 400,00 Kč</text:p>
          </table:table-cell>
          <table:table-cell table:style-name="ce113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6400" calcext:value-type="currency">
            <text:p>86 4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5.42mm" svg:x="18.42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0-15" calcext:value-type="date">
            <text:p>15.10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09-30" calcext:value-type="date">
            <text:p>30.9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16.05mm" svg:height="29.89mm" svg:x="18.42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1-30" calcext:value-type="date">
            <text:p>30.11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0-31" calcext:value-type="date">
            <text:p>31.10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4.97mm" svg:x="12.73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2-12-30" calcext:value-type="date">
            <text:p>30.12.2012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1-30" calcext:value-type="date">
            <text:p>30.11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28.11mm" svg:x="12.73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1-17" calcext:value-type="date">
            <text:p>17.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2-12-31" calcext:value-type="date">
            <text:p>31.12.2012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4" office:value-type="float" office:value="1" calcext:value-type="float">
            <text:p>1</text:p>
          </table:table-cell>
          <table:table-cell table:style-name="ce108" office:value-type="percentage" office:value="0.2" calcext:value-type="percentage">
            <text:p>20%</text:p>
          </table:table-cell>
          <table:table-cell table:number-columns-repeated="2" table:style-name="ce113" office:value-type="float" office:value="-66667" calcext:value-type="float">
            <text:p>-66 667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0%</text:p>
          </table:table-cell>
          <table:table-cell table:style-name="ce105" table:formula="of:=SUM([.F17:.F34])" office:value-type="currency" office:currency="CZK" office:value="5333" calcext:value-type="currency">
            <text:p>5 333,00 Kč</text:p>
          </table:table-cell>
          <table:table-cell table:style-name="ce96" office:value-type="string" calcext:value-type="string">
            <text:p>DPH 20%</text:p>
          </table:table-cell>
          <table:table-cell table:style-name="ce105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1.69mm" svg:height="33.1mm" svg:x="12.73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2-17" calcext:value-type="date">
            <text:p>17.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1-31" calcext:value-type="date">
            <text:p>31.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39mm" svg:x="12.73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3-17" calcext:value-type="date">
            <text:p>17.3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2-28" calcext:value-type="date">
            <text:p>28.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hotově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4-17" calcext:value-type="date">
            <text:p>17.4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3-31" calcext:value-type="date">
            <text:p>31.3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24000" calcext:value-type="float">
            <text:p>24 00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24000" calcext:value-type="currency">
            <text:p>2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5-19" calcext:value-type="date">
            <text:p>19.5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4-30" calcext:value-type="date">
            <text:p>30.4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6-19" calcext:value-type="date">
            <text:p>19.6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5-31" calcext:value-type="date">
            <text:p>31.5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7-19" calcext:value-type="date">
            <text:p>19.7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6-30" calcext:value-type="date">
            <text:p>30.6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8-22" calcext:value-type="date">
            <text:p>22.8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7-31" calcext:value-type="date">
            <text:p>31.7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09-25" calcext:value-type="date">
            <text:p>25.9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8-31" calcext:value-type="date">
            <text:p>31.8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0-25" calcext:value-type="date">
            <text:p>25.10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09-30" calcext:value-type="date">
            <text:p>30.9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1-25" calcext:value-type="date">
            <text:p>25.11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0-31" calcext:value-type="date">
            <text:p>31.10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3-12-25" calcext:value-type="date">
            <text:p>25.12.2013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3-11-30" calcext:value-type="date">
            <text:p>30.11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2.92mm" svg:height="31.02mm" svg:x="12.7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73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1-25" calcext:value-type="date">
            <text:p>25.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string" calcext:value-type="string">
            <text:p>32.12.2013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2-15" calcext:value-type="date">
            <text:p>15.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1-31" calcext:value-type="date">
            <text:p>31.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3-15" calcext:value-type="date">
            <text:p>15.3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2-28" calcext:value-type="date">
            <text:p>28.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2200" calcext:value-type="float">
            <text:p>82 200,00 Kč</text:p>
          </table:table-cell>
          <table:table-cell table:style-name="ce113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2200" calcext:value-type="currency">
            <text:p>82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4-15" calcext:value-type="date">
            <text:p>15.4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3-31" calcext:value-type="date">
            <text:p>31.3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5800" calcext:value-type="float">
            <text:p>85 800,00 Kč</text:p>
          </table:table-cell>
          <table:table-cell table:style-name="ce113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5800" calcext:value-type="currency">
            <text:p>85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5-17" calcext:value-type="date">
            <text:p>17.5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4-30" calcext:value-type="date">
            <text:p>30.4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8000" calcext:value-type="float">
            <text:p>78 000,00 Kč</text:p>
          </table:table-cell>
          <table:table-cell table:style-name="ce113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6-17" calcext:value-type="date">
            <text:p>17.6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5-31" calcext:value-type="date">
            <text:p>31.5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7-17" calcext:value-type="date">
            <text:p>17.7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6-30" calcext:value-type="date">
            <text:p>30.6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8-17" calcext:value-type="date">
            <text:p>17.8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7-31" calcext:value-type="date">
            <text:p>31.7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600" calcext:value-type="float">
            <text:p>96 600,00 Kč</text:p>
          </table:table-cell>
          <table:table-cell table:style-name="ce113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600" calcext:value-type="currency">
            <text:p>96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09-17" calcext:value-type="date">
            <text:p>17.9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8-31" calcext:value-type="date">
            <text:p>31.8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0-17" calcext:value-type="date">
            <text:p>17.10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09-30" calcext:value-type="date">
            <text:p>30.9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1-17" calcext:value-type="date">
            <text:p>17.11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0-31" calcext:value-type="date">
            <text:p>31.10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4-12-17" calcext:value-type="date">
            <text:p>17.12.2014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1-30" calcext:value-type="date">
            <text:p>30.11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 table:number-columns-repeated="3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1-17" calcext:value-type="date">
            <text:p>17.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4-12-31" calcext:value-type="date">
            <text:p>31.12.2014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64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2-17" calcext:value-type="date">
            <text:p>17.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1-31" calcext:value-type="date">
            <text:p>31.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64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3-17" calcext:value-type="date">
            <text:p>17.3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2-28" calcext:value-type="date">
            <text:p>28.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1200" calcext:value-type="float">
            <text:p>91 200,00 Kč</text:p>
          </table:table-cell>
          <table:table-cell table:style-name="ce113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1200" calcext:value-type="currency">
            <text:p>91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number-columns-repeated="1016" table:default-cell-style-name="ce86"/>
        <table:table-column table:style-name="co9" table:default-cell-style-name="ce86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1mm" svg:x="18.64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5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4-17" calcext:value-type="date">
            <text:p>17.4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5" office:value-type="date" office:date-value="2015-03-31" calcext:value-type="date">
            <text:p>31.3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6000" calcext:value-type="float">
            <text:p>96 000,00 Kč</text:p>
          </table:table-cell>
          <table:table-cell table:style-name="ce113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7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7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5-17" calcext:value-type="date">
            <text:p>17.5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4-30" calcext:value-type="date">
            <text:p>30.4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6-17" calcext:value-type="date">
            <text:p>17.6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5-31" calcext:value-type="date">
            <text:p>31.5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2400" calcext:value-type="float">
            <text:p>62 400,00 Kč</text:p>
          </table:table-cell>
          <table:table-cell table:style-name="ce113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2400" calcext:value-type="currency">
            <text:p>62 4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7-17" calcext:value-type="date">
            <text:p>17.7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6-30" calcext:value-type="date">
            <text:p>30.6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52800" calcext:value-type="float">
            <text:p>52 800,00 Kč</text:p>
          </table:table-cell>
          <table:table-cell table:style-name="ce113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52800" calcext:value-type="currency">
            <text:p>52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8-17" calcext:value-type="date">
            <text:p>17.8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7-31" calcext:value-type="date">
            <text:p>31.7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09-17" calcext:value-type="date">
            <text:p>17.9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8-31" calcext:value-type="date">
            <text:p>31.8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81600" calcext:value-type="float">
            <text:p>81 600,00 Kč</text:p>
          </table:table-cell>
          <table:table-cell table:style-name="ce113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81600" calcext:value-type="currency">
            <text:p>81 6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0-17" calcext:value-type="date">
            <text:p>17.10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09-30" calcext:value-type="date">
            <text:p>30.9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4" table:default-cell-style-name="ce86"/>
        <table:table-column table:style-name="co8" table:number-columns-repeated="1015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12mm" svg:height="33.24mm" svg:x="18.6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1-17" calcext:value-type="date">
            <text:p>17.11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0-31" calcext:value-type="date">
            <text:p>31.10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24mm" svg:x="18.64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5-12-17" calcext:value-type="date">
            <text:p>17.12.2015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1-30" calcext:value-type="date">
            <text:p>30.11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64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1-17" calcext:value-type="date">
            <text:p>17.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5-12-31" calcext:value-type="date">
            <text:p>31.12.2015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7200" calcext:value-type="float">
            <text:p>67 200,00 Kč</text:p>
          </table:table-cell>
          <table:table-cell table:style-name="ce113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67200" calcext:value-type="currency">
            <text:p>67 2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3.08mm" svg:height="33.01mm" svg:x="18.64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2-15" calcext:value-type="date">
            <text:p>15.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1-31" calcext:value-type="date">
            <text:p>31.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6800" calcext:value-type="float">
            <text:p>76 800,00 Kč</text:p>
          </table:table-cell>
          <table:table-cell table:style-name="ce113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7" table:number-columns-repeated="2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5" table:number-columns-repeated="3"/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113" table:number-columns-repeated="2"/>
          <table:table-cell table:style-name="ce116"/>
          <table:table-cell/>
          <table:table-cell table:style-name="ce128"/>
          <table:table-cell table:number-columns-repeated="101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4])" office:value-type="currency" office:currency="CZK" office:value="76800" calcext:value-type="currency">
            <text:p>76 8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3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/>
          <table:table-cell table:style-name="ce88"/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3-23" calcext:value-type="date">
            <text:p>23.3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2-29" calcext:value-type="date">
            <text:p>29.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6000" calcext:value-type="currency">
            <text:p>9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4-20" calcext:value-type="date">
            <text:p>20.4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3-31" calcext:value-type="date">
            <text:p>31.3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4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5-20" calcext:value-type="date">
            <text:p>20.5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4-30" calcext:value-type="date">
            <text:p>30.4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6-17" calcext:value-type="date">
            <text:p>17.6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5-31" calcext:value-type="date">
            <text:p>31.5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6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7-17" calcext:value-type="date">
            <text:p>17.7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6-30" calcext:value-type="date">
            <text:p>30.6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6000" calcext:value-type="currency">
            <text:p>6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8-17" calcext:value-type="date">
            <text:p>17.8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7-31" calcext:value-type="date">
            <text:p>31.7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09-17" calcext:value-type="date">
            <text:p>17.9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8-31" calcext:value-type="date">
            <text:p>31.8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09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0-17" calcext:value-type="date">
            <text:p>17.10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09-30" calcext:value-type="date">
            <text:p>30.9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0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1-17" calcext:value-type="date">
            <text:p>17.11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0-31" calcext:value-type="date">
            <text:p>31.10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1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6-12-20" calcext:value-type="date">
            <text:p>20.12.2016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1-30" calcext:value-type="date">
            <text:p>30.11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69000" calcext:value-type="currency">
            <text:p>69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101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1-17" calcext:value-type="date">
            <text:p>17.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6-12-31" calcext:value-type="date">
            <text:p>31.12.2016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2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36.1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3-14" calcext:value-type="date">
            <text:p>14.3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2-28" calcext:value-type="date">
            <text:p>28.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50" calcext:value-type="float">
            <text:p>750,00 Kč</text:p>
          </table:table-cell>
          <table:table-cell table:style-name="ce113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7:.F31])" office:value-type="currency" office:currency="CZK" office:value="54000" calcext:value-type="currency">
            <text:p>5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3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5-22" calcext:value-type="date">
            <text:p>22.5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4-30" calcext:value-type="date">
            <text:p>30.4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72000" calcext:value-type="float">
            <text:p>72 000,00 Kč</text:p>
          </table:table-cell>
          <table:table-cell table:style-name="ce113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2000" calcext:value-type="currency">
            <text:p>7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6-27" calcext:value-type="date">
            <text:p>27.6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5-31" calcext:value-type="date">
            <text:p>31.5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2000" calcext:value-type="float">
            <text:p>102 000,00 Kč</text:p>
          </table:table-cell>
          <table:table-cell table:style-name="ce113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2000" calcext:value-type="currency">
            <text:p>10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5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7-25" calcext:value-type="date">
            <text:p>25.7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6-30" calcext:value-type="date">
            <text:p>30.6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90000" calcext:value-type="float">
            <text:p>90 000,00 Kč</text:p>
          </table:table-cell>
          <table:table-cell table:style-name="ce113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6" table:style-name="ta1">
        <table:table-column table:style-name="co1" table:default-cell-style-name="ce86"/>
        <table:table-column table:style-name="co15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9-02" calcext:value-type="date">
            <text:p>2.9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8-31" calcext:value-type="date">
            <text:p>31.8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4236.36" calcext:value-type="float">
            <text:p>4 236,36 Kč</text:p>
          </table:table-cell>
          <table:table-cell table:style-name="ce113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4236.36" calcext:value-type="currency">
            <text:p>4 236,36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3"/>
          <table:table-cell table:style-name="ce90" office:value-type="string" calcext:value-type="string">
            <text:p>- Potvrzení o zaplacení, Účten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7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08-22" calcext:value-type="date">
            <text:p>22.8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07-31" calcext:value-type="date">
            <text:p>31.7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108000" calcext:value-type="float">
            <text:p>108 000,00 Kč</text:p>
          </table:table-cell>
          <table:table-cell table:style-name="ce113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08000" calcext:value-type="currency">
            <text:p>10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8" table:style-name="ta1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1-18" calcext:value-type="date">
            <text:p>18.11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0-31" calcext:value-type="date">
            <text:p>31.10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32000" calcext:value-type="currency">
            <text:p>132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7-12-17" calcext:value-type="date">
            <text:p>17.12.2017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1-30" calcext:value-type="date">
            <text:p>30.11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1-17" calcext:value-type="date">
            <text:p>17.1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7-12-31" calcext:value-type="date">
            <text:p>31.12.2017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84000" calcext:value-type="currency">
            <text:p>8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2-15" calcext:value-type="date">
            <text:p>15.2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1-31" calcext:value-type="date">
            <text:p>31.1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0000" calcext:value-type="currency">
            <text:p>120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3-15" calcext:value-type="date">
            <text:p>15.3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2-28" calcext:value-type="date">
            <text:p>28.2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4-18" calcext:value-type="date">
            <text:p>18.4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3-31" calcext:value-type="date">
            <text:p>31.3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35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5-16" calcext:value-type="date">
            <text:p>16.5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4-30" calcext:value-type="date">
            <text:p>30.4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14000" calcext:value-type="currency">
            <text:p>114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6-16" calcext:value-type="date">
            <text:p>16.6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5-31" calcext:value-type="date">
            <text:p>31.5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126000" calcext:value-type="currency">
            <text:p>126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1016" table:default-cell-style-name="ce86"/>
        <table:table-column table:style-name="co9" table:default-cell-style-name="ce86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7"/>
          <table:table-cell table:style-name="ce87">
            <draw:frame draw:z-index="0" draw:name="Obrázek 1" draw:style-name="gr1" draw:text-style-name="P1" svg:width="25.28mm" svg:height="41.21mm" svg:x="16.4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87"/>
          <table:table-cell table:style-name="ce110" office:value-type="string" calcext:value-type="string">
            <text:p>FAKTURA</text:p>
          </table:table-cell>
          <table:table-cell table:style-name="ce87"/>
          <table:table-cell table:style-name="ce106"/>
          <table:table-cell table:number-columns-repeated="101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0" office:value-type="float" office:value="308" calcext:value-type="float">
            <text:p>308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101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88" office:value-type="string" calcext:value-type="string">
            <text:p>Email: dvotruba@quadarax.com</text:p>
          </table:table-cell>
          <table:table-cell table:style-name="ce99" table:number-columns-repeated="2"/>
          <table:table-cell table:style-name="ce112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101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0" table:number-columns-repeated="3"/>
          <table:table-cell table:style-name="ce78" office:value-type="string" calcext:value-type="string">
            <text:p>Česká Republika</text:p>
          </table:table-cell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87"/>
          <table:table-cell table:style-name="ce87" office:value-type="string" calcext:value-type="string">
            <text:p>Podmínky:</text:p>
          </table:table-cell>
          <table:table-cell table:style-name="ce87"/>
          <table:table-cell table:style-name="ce115" office:value-type="string" calcext:value-type="string">
            <text:p>s daní</text:p>
          </table:table-cell>
          <table:table-cell table:style-name="ce106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2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7-16" calcext:value-type="date">
            <text:p>16.7.2018</text:p>
          </table:table-cell>
          <table:table-cell table:style-name="ce100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 table:style-name="ce101"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5" office:value-type="date" office:date-value="2018-06-30" calcext:value-type="date">
            <text:p>30.6.2018</text:p>
          </table:table-cell>
          <table:table-cell table:style-name="ce90" table:number-columns-repeated="4"/>
          <table:table-cell table:style-name="ce107"/>
          <table:table-cell table:number-columns-repeated="101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0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107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08" office:value-type="percentage" office:value="0.21" calcext:value-type="percentage">
            <text:p>21%</text:p>
          </table:table-cell>
          <table:table-cell table:style-name="ce113" office:value-type="float" office:value="6000" calcext:value-type="float">
            <text:p>6 000,00 Kč</text:p>
          </table:table-cell>
          <table:table-cell table:style-name="ce113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3"/>
          <table:table-cell table:style-name="ce108"/>
          <table:table-cell table:style-name="ce113" table:number-columns-repeated="2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108"/>
          <table:table-cell table:style-name="ce113"/>
          <table:table-cell table:style-name="ce117"/>
          <table:table-cell table:style-name="ce12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4"/>
          <table:table-cell table:style-name="ce113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/>
          <table:table-cell table:style-name="ce89"/>
          <table:table-cell table:number-columns-repeated="3"/>
          <table:table-cell table:style-name="ce128"/>
          <table:table-cell table:number-columns-repeated="101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105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105" table:formula="of:=SUM([.F18:.F32])" office:value-type="currency" office:currency="CZK" office:value="78000" calcext:value-type="currency">
            <text:p>78 000,00 Kč</text:p>
          </table:table-cell>
          <table:table-cell table:style-name="ce96" office:value-type="string" calcext:value-type="string">
            <text:p>DPH 21%</text:p>
          </table:table-cell>
          <table:table-cell table:style-name="ce105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106"/>
          <table:table-cell table:style-name="ce109" office:value-type="string" calcext:value-type="string">
            <text:p>Základ</text:p>
          </table:table-cell>
          <table:table-cell table:style-name="ce105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98"/>
          <table:table-cell table:style-name="ce107"/>
          <table:table-cell table:style-name="ce109" office:value-type="string" calcext:value-type="string">
            <text:p>DPH:</text:p>
          </table:table-cell>
          <table:table-cell table:style-name="ce105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0" table:number-columns-repeated="2"/>
          <table:table-cell table:style-name="ce114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101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5"/>
          <table:table-cell table:style-name="ce128"/>
          <table:table-cell table:number-columns-repeated="1017"/>
        </table:table-row>
        <table:table-row table:style-name="ro2">
          <table:table-cell table:style-name="ce85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1017"/>
        </table:table-row>
        <table:table-row table:style-name="ro2">
          <table:table-cell table:style-name="ce78"/>
          <table:table-cell table:style-name="ce90" table:number-columns-repeated="5"/>
          <table:table-cell table:style-name="ce107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7" table:default-cell-style-name="ce101"/>
        <table:table-column table:style-name="co4" table:default-cell-style-name="ce101"/>
        <table:table-column table:style-name="co18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101"/>
        <table:table-column table:style-name="co2" table:default-cell-style-name="ce101"/>
        <table:table-column table:style-name="co19" table:default-cell-style-name="ce101"/>
        <table:table-column table:style-name="co4" table:default-cell-style-name="ce101"/>
        <table:table-column table:style-name="co18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9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89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2" office:value-type="string" calcext:value-type="string">
            <text:p>Jednotek</text:p>
          </table:table-cell>
          <table:table-cell table:style-name="ce102" office:value-type="string" calcext:value-type="string">
            <text:p>DPH</text:p>
          </table:table-cell>
          <table:table-cell table:style-name="ce102" office:value-type="string" calcext:value-type="string">
            <text:p>Cena jednotka</text:p>
          </table:table-cell>
          <table:table-cell table:style-name="ce102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101"/>
        <table:table-column table:style-name="co19" table:default-cell-style-name="ce101"/>
        <table:table-column table:style-name="co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49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1.36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1.36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7.8mm" svg:height="20.5mm" svg:x="71.73mm" svg:y="3.9mm">
            <draw:image xlink:href="Pictures/10000000000000640000008F1FFFE6848609C0BA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3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4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5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6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10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7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8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8" calcext:value-type="float">
            <text:p>20192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2009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2009" calcext:value-type="float">
            <text:p>20192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2"/>
          <table:table-cell table:style-name="ce89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1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11" calcext:value-type="float">
            <text:p>2019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91012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191012" calcext:value-type="float">
            <text:p>2019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201001" table:style-name="ta9">
        <table:shapes>
          <draw:frame draw:z-index="0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101"/>
        <table:table-column table:style-name="co2" table:default-cell-style-name="ce101"/>
        <table:table-column table:style-name="co19" table:default-cell-style-name="ce101"/>
        <table:table-column table:style-name="co24" table:default-cell-style-name="ce101"/>
        <table:table-column table:style-name="co22" table:default-cell-style-name="ce101"/>
        <table:table-column table:style-name="co20" table:default-cell-style-name="ce101"/>
        <table:table-column table:style-name="co21" table:default-cell-style-name="ce101"/>
        <table:table-column table:style-name="co8" table:number-columns-repeated="1016" table:default-cell-style-name="ce101"/>
        <table:table-column table:style-name="co9" table:default-cell-style-name="ce101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7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89" office:value-type="float" office:value="20201001" calcext:value-type="float">
            <text:p>2020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1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2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2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89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1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5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20-02-13" calcext:value-type="date">
            <text:p>13.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89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3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4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1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95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101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4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/>
          <table:table-cell table:style-name="ce89"/>
          <table:table-cell table:number-columns-repeated="3"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6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6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96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97" office:value-type="string" calcext:value-type="string">
            <text:p>Celkem za všechny sazby</text:p>
          </table:table-cell>
          <table:table-cell table:style-name="ce55"/>
          <table:table-cell table:style-name="ce109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09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101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101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101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.00.0000</text:date>, <text:time style:data-style-name="N2" text:time-value="13:11:12.8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Dalibor Votruba</meta:initial-creator>
    <dc:date>2020-02-13T13:18:37.675000000</dc:date>
    <meta:print-date>2018-10-08T12:39:46Z</meta:print-date>
    <meta:editing-cycles>213</meta:editing-cycles>
    <meta:editing-duration>PT13H26M58S</meta:editing-duration>
    <meta:document-statistic meta:table-count="106" meta:cell-count="7625" meta:object-count="110"/>
  </office:meta>
</office:document-meta>
</file>