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E00000302A5EB3B72A5536988.png" manifest:media-type="image/png"/>
  <manifest:file-entry manifest:full-path="Pictures/10000000000000640000008F1FFFE6848609C0B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61pt"/>
    </style:style>
    <style:style style:name="co2" style:family="table-column">
      <style:table-column-properties fo:break-before="auto" style:column-width="92.69pt"/>
    </style:style>
    <style:style style:name="co3" style:family="table-column">
      <style:table-column-properties fo:break-before="auto" style:column-width="75.4pt"/>
    </style:style>
    <style:style style:name="co4" style:family="table-column">
      <style:table-column-properties fo:break-before="auto" style:column-width="50.14pt"/>
    </style:style>
    <style:style style:name="co5" style:family="table-column">
      <style:table-column-properties fo:break-before="auto" style:column-width="98.36pt"/>
    </style:style>
    <style:style style:name="co6" style:family="table-column">
      <style:table-column-properties fo:break-before="auto" style:column-width="90.14pt"/>
    </style:style>
    <style:style style:name="co7" style:family="table-column">
      <style:table-column-properties fo:break-before="auto" style:column-width="8.79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85.69pt"/>
    </style:style>
    <style:style style:name="co10" style:family="table-column">
      <style:table-column-properties fo:break-before="auto" style:column-width="92.81pt"/>
    </style:style>
    <style:style style:name="co11" style:family="table-column">
      <style:table-column-properties fo:break-before="auto" style:column-width="66.84pt"/>
    </style:style>
    <style:style style:name="co12" style:family="table-column">
      <style:table-column-properties fo:break-before="auto" style:column-width="50.29pt"/>
    </style:style>
    <style:style style:name="co13" style:family="table-column">
      <style:table-column-properties fo:break-before="auto" style:column-width="98.31pt"/>
    </style:style>
    <style:style style:name="co14" style:family="table-column">
      <style:table-column-properties fo:break-before="auto" style:column-width="89.66pt"/>
    </style:style>
    <style:style style:name="co15" style:family="table-column">
      <style:table-column-properties fo:break-before="auto" style:column-width="8.7pt"/>
    </style:style>
    <style:style style:name="co16" style:family="table-column">
      <style:table-column-properties fo:break-before="auto" style:column-width="82.54pt"/>
    </style:style>
    <style:style style:name="co17" style:family="table-column">
      <style:table-column-properties fo:break-before="auto" style:column-width="75.49pt"/>
    </style:style>
    <style:style style:name="co18" style:family="table-column">
      <style:table-column-properties fo:break-before="auto" style:column-width="133.71pt"/>
    </style:style>
    <style:style style:name="co19" style:family="table-column">
      <style:table-column-properties fo:break-before="auto" style:column-width="99.5pt"/>
    </style:style>
    <style:style style:name="co20" style:family="table-column">
      <style:table-column-properties fo:break-before="auto" style:column-width="89.29pt"/>
    </style:style>
    <style:style style:name="co21" style:family="table-column">
      <style:table-column-properties fo:break-before="auto" style:column-width="90.11pt"/>
    </style:style>
    <style:style style:name="co22" style:family="table-column">
      <style:table-column-properties fo:break-before="auto" style:column-width="98.79pt"/>
    </style:style>
    <style:style style:name="ro1" style:family="table-row">
      <style:table-row-properties style:row-height="24.04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ro3" style:family="table-row">
      <style:table-row-properties style:row-height="14.94pt" fo:break-before="auto" style:use-optimal-row-height="tru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3.35pt" fo:break-before="auto" style:use-optimal-row-height="false"/>
    </style:style>
    <style:style style:name="ro6" style:family="table-row">
      <style:table-row-properties style:row-height="13.41pt" fo:break-before="auto" style:use-optimal-row-height="false"/>
    </style:style>
    <style:style style:name="ro7" style:family="table-row">
      <style:table-row-properties style:row-height="24.46pt" fo:break-before="auto" style:use-optimal-row-height="false"/>
    </style:style>
    <style:style style:name="ro8" style:family="table-row">
      <style:table-row-properties style:row-height="14.85pt" fo:break-before="auto" style:use-optimal-row-height="false"/>
    </style:style>
    <style:style style:name="ro9" style:family="table-row">
      <style:table-row-properties style:row-height="14.91pt" fo:break-before="auto" style:use-optimal-row-height="false"/>
    </style:style>
    <style:style style:name="ro10" style:family="table-row">
      <style:table-row-properties style:row-height="22.34pt" fo:break-before="auto" style:use-optimal-row-height="false"/>
    </style:style>
    <style:style style:name="ro11" style:family="table-row">
      <style:table-row-properties style:row-height="23.1pt" fo:break-before="auto" style:use-optimal-row-height="false"/>
    </style:style>
    <style:style style:name="ro12" style:family="table-row">
      <style:table-row-properties style:row-height="24.6pt" fo:break-before="auto" style:use-optimal-row-height="false"/>
    </style:style>
    <style:style style:name="ro13" style:family="table-row">
      <style:table-row-properties style:row-height="14.91pt" fo:break-before="auto" style:use-optimal-row-height="true"/>
    </style:style>
    <style:style style:name="ro14" style:family="table-row">
      <style:table-row-properties style:row-height="12.81pt" fo:break-before="auto" style:use-optimal-row-height="true"/>
    </style:style>
    <style:style style:name="ro15" style:family="table-row">
      <style:table-row-properties style:row-height="15.0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20121000-0">
      <style:table-properties table:display="false" style:writing-mode="lr-tb"/>
    </style:style>
    <style:style style:name="ta3" style:family="table" style:master-page-name="PageStyle_5f_20121000-1">
      <style:table-properties table:display="false" style:writing-mode="lr-tb"/>
    </style:style>
    <style:style style:name="ta4" style:family="table" style:master-page-name="PageStyle_5f_20121001-0">
      <style:table-properties table:display="false" style:writing-mode="lr-tb"/>
    </style:style>
    <style:style style:name="ta5" style:family="table" style:master-page-name="PageStyle_5f_20121001-1">
      <style:table-properties table:display="false" style:writing-mode="lr-tb"/>
    </style:style>
    <style:style style:name="ta6" style:family="table" style:master-page-name="PageStyle_5f_20121002">
      <style:table-properties table:display="false" style:writing-mode="lr-tb"/>
    </style:style>
    <style:style style:name="ta7" style:family="table" style:master-page-name="PageStyle_5f_20121003">
      <style:table-properties table:display="false" style:writing-mode="lr-tb"/>
    </style:style>
    <style:style style:name="ta8" style:family="table" style:master-page-name="PageStyle_5f_20121004">
      <style:table-properties table:display="false" style:writing-mode="lr-tb"/>
    </style:style>
    <style:style style:name="ta9" style:family="table" style:master-page-name="PageStyle_5f_20121005">
      <style:table-properties table:display="false" style:writing-mode="lr-tb"/>
    </style:style>
    <style:style style:name="ta10" style:family="table" style:master-page-name="PageStyle_5f_20121006">
      <style:table-properties table:display="false" style:writing-mode="lr-tb"/>
    </style:style>
    <style:style style:name="ta11" style:family="table" style:master-page-name="PageStyle_5f_20121007">
      <style:table-properties table:display="false" style:writing-mode="lr-tb"/>
    </style:style>
    <style:style style:name="ta12" style:family="table" style:master-page-name="PageStyle_5f_20121008">
      <style:table-properties table:display="false" style:writing-mode="lr-tb"/>
    </style:style>
    <style:style style:name="ta13" style:family="table" style:master-page-name="PageStyle_5f_20121009">
      <style:table-properties table:display="false" style:writing-mode="lr-tb"/>
    </style:style>
    <style:style style:name="ta14" style:family="table" style:master-page-name="PageStyle_5f_20121010">
      <style:table-properties table:display="false" style:writing-mode="lr-tb"/>
    </style:style>
    <style:style style:name="ta15" style:family="table" style:master-page-name="PageStyle_5f_20121011">
      <style:table-properties table:display="false" style:writing-mode="lr-tb"/>
    </style:style>
    <style:style style:name="ta16" style:family="table" style:master-page-name="PageStyle_5f_20131001">
      <style:table-properties table:display="false" style:writing-mode="lr-tb"/>
    </style:style>
    <style:style style:name="ta17" style:family="table" style:master-page-name="PageStyle_5f_20131002">
      <style:table-properties table:display="false" style:writing-mode="lr-tb"/>
    </style:style>
    <style:style style:name="ta18" style:family="table" style:master-page-name="PageStyle_5f_20131003">
      <style:table-properties table:display="false" style:writing-mode="lr-tb"/>
    </style:style>
    <style:style style:name="ta19" style:family="table" style:master-page-name="PageStyle_5f_20131004">
      <style:table-properties table:display="false" style:writing-mode="lr-tb"/>
    </style:style>
    <style:style style:name="ta20" style:family="table" style:master-page-name="PageStyle_5f_20131005">
      <style:table-properties table:display="false" style:writing-mode="lr-tb"/>
    </style:style>
    <style:style style:name="ta21" style:family="table" style:master-page-name="PageStyle_5f_20131006">
      <style:table-properties table:display="false" style:writing-mode="lr-tb"/>
    </style:style>
    <style:style style:name="ta22" style:family="table" style:master-page-name="PageStyle_5f_20131007">
      <style:table-properties table:display="false" style:writing-mode="lr-tb"/>
    </style:style>
    <style:style style:name="ta23" style:family="table" style:master-page-name="PageStyle_5f_20131008">
      <style:table-properties table:display="false" style:writing-mode="lr-tb"/>
    </style:style>
    <style:style style:name="ta24" style:family="table" style:master-page-name="PageStyle_5f_20131009">
      <style:table-properties table:display="false" style:writing-mode="lr-tb"/>
    </style:style>
    <style:style style:name="ta25" style:family="table" style:master-page-name="PageStyle_5f_20131010">
      <style:table-properties table:display="false" style:writing-mode="lr-tb"/>
    </style:style>
    <style:style style:name="ta26" style:family="table" style:master-page-name="PageStyle_5f_20131011">
      <style:table-properties table:display="false" style:writing-mode="lr-tb"/>
    </style:style>
    <style:style style:name="ta27" style:family="table" style:master-page-name="PageStyle_5f_20131012">
      <style:table-properties table:display="false" style:writing-mode="lr-tb"/>
    </style:style>
    <style:style style:name="ta28" style:family="table" style:master-page-name="Default">
      <style:table-properties table:display="fals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6pt solid #000000" style:direction="ltr" fo:padding="2.01pt" fo:border-right="none" style:rotation-angle="0" style:rotation-align="none" style:shrink-to-fit="false" fo:border-top="0.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border-bottom="0.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0.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2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</style:style>
    <style:style style:name="ce12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6pt solid #000000"/>
    </style:style>
    <style:style style:name="ce13" style:family="table-cell" style:parent-style-name="Default">
      <style:table-cell-properties style:diagonal-bl-tr="none" style:diagonal-tl-br="none" fo:border="none" fo:padding="2.01pt" style:rotation-align="none"/>
    </style:style>
    <style:style style:name="ce14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0.6pt solid #000000" style:diagonal-bl-tr="none" style:diagonal-tl-br="none" fo:border-left="none" fo:padding="2.01pt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6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3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0.2pt solid #000000" style:diagonal-bl-tr="none" style:diagonal-tl-br="none" fo:border-left="none" fo:padding="2.01pt" fo:border-right="none" style:rotation-align="none" fo:border-top="none"/>
    </style:style>
    <style:style style:name="ce23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none"/>
    </style:style>
    <style:style style:name="ce26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padding="2.01pt"/>
    </style:style>
    <style:style style:name="ce28" style:family="table-cell" style:parent-style-name="Default">
      <style:table-cell-properties fo:border-bottom="0.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31">
      <style:table-cell-properties style:diagonal-bl-tr="none" style:diagonal-tl-br="none" fo:border="none" fo:padding="2.01pt" style:rotation-align="none"/>
    </style:style>
    <style:style style:name="ce3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2.01pt" fo:border-right="none" style:rotation-align="none" fo:border-top="none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none" fo:padding="2.01pt" style:rotation-align="none"/>
    </style:style>
    <style:style style:name="ce34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22">
      <style:table-cell-properties fo:border-bottom="0.06pt solid #000000" style:diagonal-bl-tr="none" style:diagonal-tl-br="none" fo:border-left="none" fo:padding="2.01pt" fo:border-right="0.06pt solid #000000" style:rotation-align="none" fo:border-top="0.06pt solid #000000"/>
    </style:style>
    <style:style style:name="ce36" style:family="table-cell" style:parent-style-name="Default">
      <style:table-cell-properties fo:border-bottom="none" style:diagonal-bl-tr="none" style:diagonal-tl-br="none" fo:border-left="none" fo:padding="2.01pt" fo:border-right="0.06pt solid #000000" style:rotation-align="none" fo:border-top="0.06pt solid #000000"/>
    </style:style>
    <style:style style:name="ce37" style:family="table-cell" style:parent-style-name="Default">
      <style:table-cell-properties fo:border-bottom="0.06pt solid #000000" style:diagonal-bl-tr="none" style:diagonal-tl-br="none" fo:border-left="none" fo:padding="2.01pt" fo:border-right="0.06pt solid #000000" style:rotation-align="none" fo:border-top="none"/>
    </style:style>
    <style:style style:name="ce93" style:family="table-cell" style:parent-style-name="Default" style:data-style-name="N10">
      <style:table-cell-properties style:diagonal-bl-tr="none" style:diagonal-tl-br="none" fo:border="none" fo:padding="2.01pt" style:rotation-align="none"/>
    </style:style>
    <style:style style:name="ce38" style:family="table-cell" style:parent-style-name="Default" style:data-style-name="N10">
      <style:table-cell-properties style:diagonal-bl-tr="none" style:diagonal-tl-br="none" fo:border="none" fo:padding="2.01pt" style:rotation-align="none"/>
    </style:style>
    <style:style style:name="ce39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0.6pt solid #000000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1" style:family="table-cell" style:parent-style-name="Default">
      <style:table-cell-properties fo:border-bottom="0.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 style:data-style-name="N132">
      <style:table-cell-properties style:diagonal-bl-tr="none" style:diagonal-tl-br="none" fo:border="none" fo:padding="2.01pt" style:rotation-align="none"/>
    </style:style>
    <style:style style:name="ce44" style:family="table-cell" style:parent-style-name="Default" style:data-style-name="N132">
      <style:table-cell-properties style:diagonal-bl-tr="none" style:diagonal-tl-br="none" fo:border="none" fo:padding="2.01pt" style:rotation-align="none"/>
    </style:style>
    <style:style style:name="ce102" style:family="table-cell" style:parent-style-name="Default" style:data-style-name="N132">
      <style:table-cell-properties style:diagonal-bl-tr="none" style:diagonal-tl-br="none" fo:background-color="transparent" fo:border="none" fo:padding="2.01pt" style:rotation-align="none"/>
    </style:style>
    <style:style style:name="ce46" style:family="table-cell" style:parent-style-name="Default" style:data-style-name="N122">
      <style:table-cell-properties style:diagonal-bl-tr="none" style:diagonal-tl-br="none" fo:border="0.6pt solid #000000" fo:padding="2.01pt" style:rotation-align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3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32">
      <style:table-cell-properties style:diagonal-bl-tr="none" style:diagonal-tl-br="none" fo:background-color="transparent" fo:border="none" fo:padding="2.01pt" style:rotation-align="none"/>
    </style:style>
    <style:style style:name="ce49" style:family="table-cell" style:parent-style-name="Default">
      <style:table-cell-properties fo:border-bottom="none" style:diagonal-bl-tr="none" style:diagonal-tl-br="none" fo:border-left="none" fo:padding="2.01pt" fo:border-right="0.6pt solid #000000" style:rotation-align="none" fo:border-top="0.6pt solid #000000"/>
    </style:style>
    <style:style style:name="ce50" style:family="table-cell" style:parent-style-name="Default">
      <style:table-cell-properties fo:border-bottom="none" style:diagonal-bl-tr="none" style:diagonal-tl-br="none" fo:border-left="none" fo:padding="2.01pt" fo:border-right="0.6pt solid #000000" style:rotation-align="none" fo:border-top="none"/>
    </style:style>
    <style:style style:name="ce51" style:family="table-cell" style:parent-style-name="Default">
      <style:table-cell-properties fo:border-bottom="0.6pt solid #000000" style:diagonal-bl-tr="none" style:diagonal-tl-br="none" fo:border-left="none" fo:padding="2.01pt" fo:border-right="0.6pt solid #000000" style:rotation-align="none" fo:border-top="none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2.01pt" fo:border-right="0.6pt solid #000000" style:rotation-align="none" fo:border-top="none"/>
    </style:style>
    <style:style style:name="ce53" style:family="table-cell" style:parent-style-name="Default" style:data-style-name="N122">
      <style:table-cell-properties style:diagonal-bl-tr="none" style:diagonal-tl-br="none" fo:border="none" fo:padding="2.01pt" style:rotation-align="none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2.01pt" fo:border-right="none" style:rotation-align="none" fo:border-top="0.06pt solid #000000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2.01pt" fo:border-right="0.06pt solid #000000" style:rotation-align="none" fo:border-top="0.06pt solid #000000"/>
    </style:style>
    <style:style style:name="ce56" style:family="table-cell" style:parent-style-name="Default" style:data-style-name="N133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33">
      <style:table-cell-properties style:diagonal-bl-tr="none" style:diagonal-tl-br="none" fo:border="0.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3.69pt" fo:padding-bottom="3.69pt" fo:padding-left="7.09pt" fo:padding-right="7.09pt" fo:wrap-option="no-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1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1" calcext:value-type="float">
            <text:p>20171001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2-03" calcext:value-type="date">
            <text:p>3.2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1" calcext:value-type="float">
            <text:p>20171001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2-17" calcext:value-type="date">
            <text:p>17.2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01640" calcext:value-type="float">
            <text:p>101,64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01-31" calcext:value-type="date">
            <text:p>31.1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38"/>
          <table:table-cell table:style-name="ce44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38"/>
          <table:table-cell table:style-name="ce44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80" calcext:value-type="float">
            <text:p>80</text:p>
          </table:table-cell>
          <table:table-cell table:style-name="ce38" office:value-type="percentage" office:value="0.21" calcext:value-type="percentage">
            <text:p>21%</text:p>
          </table:table-cell>
          <table:table-cell table:style-name="ce44" office:value-type="float" office:value="750" calcext:value-type="float">
            <text:p>750.00 Kč</text:p>
          </table:table-cell>
          <table:table-cell table:style-name="ce44" table:formula="of:=[.E20]*[.C20]" office:value-type="float" office:value="60000" calcext:value-type="float">
            <text:p>60,0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32" calcext:value-type="float">
            <text:p>32</text:p>
          </table:table-cell>
          <table:table-cell table:style-name="ce38" office:value-type="percentage" office:value="0.21" calcext:value-type="percentage">
            <text:p>21%</text:p>
          </table:table-cell>
          <table:table-cell table:style-name="ce44" office:value-type="float" office:value="750" calcext:value-type="float">
            <text:p>750.00 Kč</text:p>
          </table:table-cell>
          <table:table-cell table:style-name="ce44" table:formula="of:=[.E21]*[.C21]" office:value-type="float" office:value="24000" calcext:value-type="float">
            <text:p>24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38"/>
          <table:table-cell table:style-name="ce44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38"/>
          <table:table-cell table:style-name="ce44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38"/>
          <table:table-cell table:style-name="ce44"/>
          <table:table-cell table:style-name="ce45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4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84000" calcext:value-type="currency">
            <text:p>84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7640" calcext:value-type="currency">
            <text:p>17,6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84000" calcext:value-type="currency">
            <text:p>84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7640" calcext:value-type="currency">
            <text:p>17,6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01640" calcext:value-type="currency">
            <text:p>101,64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21000-0" table:style-name="ta2"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Default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4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0-0'.D5" table:end-x="35.86pt" table:end-y="4.65pt" draw:z-index="0" draw:name="Obrázek 1" draw:style-name="gr1" draw:text-style-name="P1" svg:width="47.08pt" svg:height="53.15pt" svg:x="55.62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Zálohová 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4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string" calcext:value-type="string">
            <text:p>20121000/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4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2-15" calcext:value-type="date">
            <text:p>15.2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string" office:string-value="20121000/0" calcext:value-type="string">
            <text:p>20121000/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2-20" calcext:value-type="date">
            <text:p>20.2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70000" calcext:value-type="float">
            <text:p>70,0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7"/>
          <table:table-cell table:style-name="ce21"/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/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100" office:value-type="float" office:value="70000" calcext:value-type="float">
            <text:p>70,000.00 Kč</text:p>
          </table:table-cell>
          <table:table-cell table:style-name="ce100" table:formula="of:=[.C20]*[.E20]" office:value-type="float" office:value="70000" calcext:value-type="float">
            <text:p>70,0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4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 table:number-rows-repeated="3">
          <table:table-cell table:style-name="ce3"/>
          <table:table-cell table:style-name="ce30"/>
          <table:table-cell table:style-name="ce53"/>
          <table:table-cell table:style-name="ce30"/>
          <table:table-cell table:style-name="ce5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5"/>
          <table:table-cell table:style-name="ce13"/>
          <table:table-cell table:style-name="ce15"/>
          <table:table-cell table:style-name="ce5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2"/>
          <table:table-cell table:style-name="ce15"/>
          <table:table-cell table:style-name="ce5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39" office:value-type="string" calcext:value-type="string">
            <text:p>Faktura celkem</text:p>
          </table:table-cell>
          <table:table-cell table:style-name="ce54"/>
          <table:table-cell table:style-name="ce55"/>
          <table:table-cell table:style-name="ce46" office:value-type="currency" office:currency="CZK" office:value="70000" calcext:value-type="currency">
            <text:p>70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0-1" table:style-name="ta3">
        <table:table-column table:style-name="co9" table:default-cell-style-name="ce27"/>
        <table:table-column table:style-name="co10" table:default-cell-style-name="ce27"/>
        <table:table-column table:style-name="co16" table:default-cell-style-name="ce27"/>
        <table:table-column table:style-name="co12" table:default-cell-style-name="Default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4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0-1'.D5" table:end-x="20.75pt" table:end-y="4.68pt" draw:z-index="0" draw:name="Obrázek 1" draw:style-name="gr1" draw:text-style-name="P1" svg:width="67.66pt" svg:height="53.18pt" svg:x="35.63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4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string" calcext:value-type="string">
            <text:p>20121000/1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4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3-01" calcext:value-type="date">
            <text:p>1.3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string" office:string-value="20121000/1" calcext:value-type="string">
            <text:p>20121000/1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3-14" calcext:value-type="date">
            <text:p>14.3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5]" office:value-type="float" office:value="50960" calcext:value-type="float">
            <text:p>50,96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7"/>
          <table:table-cell table:style-name="ce21" office:value-type="date" office:date-value="2012-02-29" calcext:value-type="date">
            <text:p>29.2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100800" calcext:value-type="float">
            <text:p>100,800.00 Kč</text:p>
          </table:table-cell>
          <table:table-cell table:style-name="ce100" table:formula="of:=[.C20]*[.E20]" office:value-type="float" office:value="100800" calcext:value-type="float">
            <text:p>100,8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4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100800" calcext:value-type="currency">
            <text:p>100,8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4" office:value-type="string" calcext:value-type="string">
            <text:p>Ce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100800" calcext:value-type="currency">
            <text:p>100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20960" calcext:value-type="currency">
            <text:p>120,9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5" office:value-type="string" calcext:value-type="string">
            <text:p>Zálohová faktura 20121000-0</text:p>
          </table:table-cell>
          <table:table-cell table:style-name="ce13" table:number-columns-repeated="2"/>
          <table:table-cell table:style-name="ce56" office:value-type="currency" office:currency="CZK" office:value="-70000" calcext:value-type="currency">
            <text:p>-70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5" office:value-type="string" calcext:value-type="string">
            <text:p>K úhradě</text:p>
          </table:table-cell>
          <table:table-cell table:style-name="ce13" table:number-columns-repeated="2"/>
          <table:table-cell table:style-name="ce57" table:formula="of:=SUM([.E43];[.E44])" office:value-type="currency" office:currency="CZK" office:value="50960" calcext:value-type="currency">
            <text:p>50,9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3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0" table:style-name="ta4"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Default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4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1-0'.D5" table:end-x="35.86pt" table:end-y="4.65pt" draw:z-index="0" draw:name="Obrázek 1" draw:style-name="gr1" draw:text-style-name="P1" svg:width="47.08pt" svg:height="53.15pt" svg:x="55.62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Zálohová 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4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string" calcext:value-type="string">
            <text:p>20121001/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4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3-13" calcext:value-type="date">
            <text:p>13.3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string" office:string-value="20121001/0" calcext:value-type="string">
            <text:p>20121001/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3-29" calcext:value-type="date">
            <text:p>29.3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80000" calcext:value-type="float">
            <text:p>80,0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7"/>
          <table:table-cell table:style-name="ce21"/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/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100" office:value-type="float" office:value="80000" calcext:value-type="float">
            <text:p>80,000.00 Kč</text:p>
          </table:table-cell>
          <table:table-cell table:style-name="ce100" table:formula="of:=[.C20]*[.E20]" office:value-type="float" office:value="80000" calcext:value-type="float">
            <text:p>80,0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4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 table:number-rows-repeated="3">
          <table:table-cell table:style-name="ce3"/>
          <table:table-cell table:style-name="ce30"/>
          <table:table-cell table:style-name="ce53"/>
          <table:table-cell table:style-name="ce30"/>
          <table:table-cell table:style-name="ce5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5"/>
          <table:table-cell table:style-name="ce13"/>
          <table:table-cell table:style-name="ce15"/>
          <table:table-cell table:style-name="ce5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2"/>
          <table:table-cell table:style-name="ce15"/>
          <table:table-cell table:style-name="ce5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39" office:value-type="string" calcext:value-type="string">
            <text:p>Faktura celkem</text:p>
          </table:table-cell>
          <table:table-cell table:style-name="ce54"/>
          <table:table-cell table:style-name="ce55"/>
          <table:table-cell table:style-name="ce46" table:formula="of:=SUM([.F17:.F40])" office:value-type="currency" office:currency="CZK" office:value="80000" calcext:value-type="currency">
            <text:p>80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1" table:style-name="ta5">
        <table:table-column table:style-name="co9" table:default-cell-style-name="ce27"/>
        <table:table-column table:style-name="co10" table:default-cell-style-name="ce27"/>
        <table:table-column table:style-name="co16" table:default-cell-style-name="ce27"/>
        <table:table-column table:style-name="co12" table:default-cell-style-name="Default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1-1'.D4" table:end-x="20.75pt" table:end-y="10.86pt" draw:z-index="0" draw:name="Obrázek 1" draw:style-name="gr1" draw:text-style-name="P1" svg:width="67.66pt" svg:height="62.14pt" svg:x="35.63pt" svg:y="2.8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string" calcext:value-type="string">
            <text:p>20121001/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3-15" calcext:value-type="date">
            <text:p>15.3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string" office:string-value="20121001/1" calcext:value-type="string">
            <text:p>20121001/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3-30" calcext:value-type="date">
            <text:p>30.3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5]" office:value-type="float" office:value="0.399999999994179" calcext:value-type="float">
            <text:p>0.4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02-29" calcext:value-type="date">
            <text:p>29.2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66667" calcext:value-type="float">
            <text:p>66,667.00 Kč</text:p>
          </table:table-cell>
          <table:table-cell table:style-name="ce100" table:formula="of:=[.C20]*[.E20]" office:value-type="float" office:value="66667" calcext:value-type="float">
            <text:p>66,667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66667" calcext:value-type="currency">
            <text:p>66,667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3333.4" calcext:value-type="currency">
            <text:p>13,333.4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9">
          <table:table-cell table:style-name="ce3"/>
          <table:table-cell table:style-name="ce24" office:value-type="string" calcext:value-type="string">
            <text:p>Ce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66667" calcext:value-type="currency">
            <text:p>66,667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3333.4" calcext:value-type="currency">
            <text:p>13,333.4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0000.4" calcext:value-type="currency">
            <text:p>80,000.4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5" office:value-type="string" calcext:value-type="string">
            <text:p>Zálohová faktura 20121001-0</text:p>
          </table:table-cell>
          <table:table-cell table:style-name="ce13" table:number-columns-repeated="2"/>
          <table:table-cell table:style-name="ce56" office:value-type="currency" office:currency="CZK" office:value="-80000" calcext:value-type="currency">
            <text:p>-80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5" office:value-type="string" calcext:value-type="string">
            <text:p>K úhradě</text:p>
          </table:table-cell>
          <table:table-cell table:style-name="ce13" table:number-columns-repeated="2"/>
          <table:table-cell table:style-name="ce57" table:formula="of:=SUM([.E43];[.E44])" office:value-type="currency" office:currency="CZK" office:value="0.399999999994179" calcext:value-type="currency">
            <text:p>0.4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3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2" table:style-name="ta6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10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2'.D4" table:end-x="20.75pt" table:end-y="8.48pt" draw:z-index="0" draw:name="Obrázek 1" draw:style-name="gr1" draw:text-style-name="P1" svg:width="45.5pt" svg:height="53.8pt" svg:x="50.8pt" svg:y="2.52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4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2" calcext:value-type="float">
            <text:p>20121002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4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4-23" calcext:value-type="date">
            <text:p>23.4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2" calcext:value-type="float">
            <text:p>20121002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5-15" calcext:value-type="date">
            <text:p>15.5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09440" calcext:value-type="float">
            <text:p>109,44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7"/>
          <table:table-cell table:style-name="ce21" office:value-type="date" office:date-value="2012-03-31" calcext:value-type="date">
            <text:p>31.3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91200" calcext:value-type="float">
            <text:p>91,200.00 Kč</text:p>
          </table:table-cell>
          <table:table-cell table:style-name="ce100" table:formula="of:=[.C20]*[.E20]" office:value-type="float" office:value="91200" calcext:value-type="float">
            <text:p>91,2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4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91200" calcext:value-type="currency">
            <text:p>91,2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8240" calcext:value-type="currency">
            <text:p>18,2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4" office:value-type="string" calcext:value-type="string">
            <text:p>Ce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1200" calcext:value-type="currency">
            <text:p>91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8240" calcext:value-type="currency">
            <text:p>18,2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09440" calcext:value-type="currency">
            <text:p>109,4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3" table:style-name="ta7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1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3'.D4" table:end-x="20.75pt" table:end-y="7.74pt" draw:z-index="0" draw:name="Obrázek 1" draw:style-name="gr1" draw:text-style-name="P1" svg:width="45.5pt" svg:height="53.86pt" svg:x="50.8pt" svg:y="2.52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4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3" calcext:value-type="float">
            <text:p>20121003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4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5-18" calcext:value-type="date">
            <text:p>18.5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3" calcext:value-type="float">
            <text:p>20121003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5-30" calcext:value-type="date">
            <text:p>30.5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0880" calcext:value-type="float">
            <text:p>110,88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7"/>
          <table:table-cell table:style-name="ce21" office:value-type="date" office:date-value="2012-04-30" calcext:value-type="date">
            <text:p>30.4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92400" calcext:value-type="float">
            <text:p>92,400.00 Kč</text:p>
          </table:table-cell>
          <table:table-cell table:style-name="ce100" table:formula="of:=[.C20]*[.E20]" office:value-type="float" office:value="92400" calcext:value-type="float">
            <text:p>92,4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4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92400" calcext:value-type="currency">
            <text:p>92,4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8480" calcext:value-type="currency">
            <text:p>18,4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4" office:value-type="string" calcext:value-type="string">
            <text:p>Ce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2400" calcext:value-type="currency">
            <text:p>92,4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8480" calcext:value-type="currency">
            <text:p>18,4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0880" calcext:value-type="currency">
            <text:p>110,8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4" table:style-name="ta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18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12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4'.D4" table:end-x="20.75pt" table:end-y="7.34pt" draw:z-index="0" draw:name="Obrázek 1" draw:style-name="gr1" draw:text-style-name="P1" svg:width="45.5pt" svg:height="54.94pt" svg:x="50.8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4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4" calcext:value-type="float">
            <text:p>20121004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4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6-13" calcext:value-type="date">
            <text:p>13.6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4" calcext:value-type="float">
            <text:p>20121004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6-30" calcext:value-type="date">
            <text:p>30.6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09440" calcext:value-type="float">
            <text:p>109,44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7"/>
          <table:table-cell table:style-name="ce21" office:value-type="date" office:date-value="2012-05-31" calcext:value-type="date">
            <text:p>31.5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91200" calcext:value-type="float">
            <text:p>91,200.00 Kč</text:p>
          </table:table-cell>
          <table:table-cell table:style-name="ce100" table:formula="of:=[.C20]*[.E20]" office:value-type="float" office:value="91200" calcext:value-type="float">
            <text:p>91,2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4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91200" calcext:value-type="currency">
            <text:p>91,2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8240" calcext:value-type="currency">
            <text:p>18,2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4" office:value-type="string" calcext:value-type="string">
            <text:p>Ce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1200" calcext:value-type="currency">
            <text:p>91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8240" calcext:value-type="currency">
            <text:p>18,2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09440" calcext:value-type="currency">
            <text:p>109,4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5" table:style-name="ta9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19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5'.D4" table:end-x="20.75pt" table:end-y="11.25pt" draw:z-index="0" draw:name="Obrázek 1" draw:style-name="gr1" draw:text-style-name="P1" svg:width="45.5pt" svg:height="62.53pt" svg:x="50.8pt" svg:y="2.8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5" calcext:value-type="float">
            <text:p>20121005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7-12" calcext:value-type="date">
            <text:p>12.7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5" calcext:value-type="float">
            <text:p>20121005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7-25" calcext:value-type="date">
            <text:p>25.7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5920" calcext:value-type="float">
            <text:p>115,92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06-30" calcext:value-type="date">
            <text:p>30.6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96600" calcext:value-type="float">
            <text:p>96,600.00 Kč</text:p>
          </table:table-cell>
          <table:table-cell table:style-name="ce100" table:formula="of:=[.C20]*[.E20]" office:value-type="float" office:value="96600" calcext:value-type="float">
            <text:p>96,6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96600" calcext:value-type="currency">
            <text:p>96,6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9320" calcext:value-type="currency">
            <text:p>19,3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6600" calcext:value-type="currency">
            <text:p>96,6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9320" calcext:value-type="currency">
            <text:p>19,3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5920" calcext:value-type="currency">
            <text:p>115,9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6" table:style-name="ta10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19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6'.D5" table:end-x="20.75pt" table:end-y="8.53pt" draw:z-index="0" draw:name="Obrázek 1" draw:style-name="gr1" draw:text-style-name="P1" svg:width="45.5pt" svg:height="74.18pt" svg:x="50.8pt" svg:y="3.3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6" calcext:value-type="float">
            <text:p>20121006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8-20" calcext:value-type="date">
            <text:p>20.8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6" calcext:value-type="float">
            <text:p>20121006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8-31" calcext:value-type="date">
            <text:p>31.8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80640" calcext:value-type="float">
            <text:p>80,64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07-31" calcext:value-type="date">
            <text:p>31.7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67200" calcext:value-type="float">
            <text:p>67,200.00 Kč</text:p>
          </table:table-cell>
          <table:table-cell table:style-name="ce100" table:formula="of:=[.C20]*[.E20]" office:value-type="float" office:value="67200" calcext:value-type="float">
            <text:p>67,2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67200" calcext:value-type="currency">
            <text:p>67,2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3440" calcext:value-type="currency">
            <text:p>13,4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67200" calcext:value-type="currency">
            <text:p>67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3440" calcext:value-type="currency">
            <text:p>13,4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0640" calcext:value-type="currency">
            <text:p>80,6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7" table:style-name="ta11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0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7'.D5" table:end-x="20.75pt" table:end-y="4.2pt" draw:z-index="0" draw:name="Obrázek 1" draw:style-name="gr1" draw:text-style-name="P1" svg:width="45.5pt" svg:height="69.28pt" svg:x="50.8pt" svg:y="3.9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7" calcext:value-type="float">
            <text:p>20121007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9-01" calcext:value-type="date">
            <text:p>1.9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7" calcext:value-type="float">
            <text:p>20121007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9-30" calcext:value-type="date">
            <text:p>30.9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03680" calcext:value-type="float">
            <text:p>103,68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08-31" calcext:value-type="date">
            <text:p>31.8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86400" calcext:value-type="float">
            <text:p>86,400.00 Kč</text:p>
          </table:table-cell>
          <table:table-cell table:style-name="ce100" table:formula="of:=[.C20]*[.E20]" office:value-type="float" office:value="86400" calcext:value-type="float">
            <text:p>86,4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86400" calcext:value-type="currency">
            <text:p>86,4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7280" calcext:value-type="currency">
            <text:p>17,2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6400" calcext:value-type="currency">
            <text:p>86,4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7280" calcext:value-type="currency">
            <text:p>17,2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03680" calcext:value-type="currency">
            <text:p>103,6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8" table:style-name="ta12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8'.D5" table:end-x="20.75pt" table:end-y="6.97pt" draw:z-index="0" draw:name="Obrázek 1" draw:style-name="gr1" draw:text-style-name="P1" svg:width="45.5pt" svg:height="72.06pt" svg:x="50.8pt" svg:y="3.9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8" calcext:value-type="float">
            <text:p>201210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10-02" calcext:value-type="date">
            <text:p>2.10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8" calcext:value-type="float">
            <text:p>201210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10-15" calcext:value-type="date">
            <text:p>15.10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160" calcext:value-type="float">
            <text:p>92,16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09-30" calcext:value-type="date">
            <text:p>30.9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C20]*[.E20]" office:value-type="float" office:value="76800" calcext:value-type="float">
            <text:p>76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5360" calcext:value-type="currency">
            <text:p>15,3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5360" calcext:value-type="currency">
            <text:p>15,3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160" calcext:value-type="currency">
            <text:p>92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9" table:style-name="ta13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9'.D6" table:end-x="20.75pt" table:end-y="5.47pt" draw:z-index="0" draw:name="Obrázek 1" draw:style-name="gr1" draw:text-style-name="P1" svg:width="45.5pt" svg:height="84.73pt" svg:x="50.8pt" svg:y="4.5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9" calcext:value-type="float">
            <text:p>20121009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11-21" calcext:value-type="date">
            <text:p>21.11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9" calcext:value-type="float">
            <text:p>20121009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11-30" calcext:value-type="date">
            <text:p>30.11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5200" calcext:value-type="float">
            <text:p>115,2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10-31" calcext:value-type="date">
            <text:p>31.10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96000" calcext:value-type="float">
            <text:p>96,000.00 Kč</text:p>
          </table:table-cell>
          <table:table-cell table:style-name="ce100" table:formula="of:=[.C20]*[.E20]" office:value-type="float" office:value="96000" calcext:value-type="float">
            <text:p>96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96000" calcext:value-type="currency">
            <text:p>96,0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9200" calcext:value-type="currency">
            <text:p>19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6000" calcext:value-type="currency">
            <text:p>96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9200" calcext:value-type="currency">
            <text:p>19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5200" calcext:value-type="currency">
            <text:p>115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0" table:style-name="ta14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10'.D7" table:end-x="20.61pt" table:end-y="7.29pt" draw:z-index="0" draw:name="Obrázek 1" draw:style-name="gr1" draw:text-style-name="P1" svg:width="61.48pt" svg:height="99.13pt" svg:x="34.67pt" svg:y="5.3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10" calcext:value-type="float">
            <text:p>20121010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12-17" calcext:value-type="date">
            <text:p>17.12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10" calcext:value-type="float">
            <text:p>20121010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12-30" calcext:value-type="date">
            <text:p>30.12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7920" calcext:value-type="float">
            <text:p>97,92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11-30" calcext:value-type="date">
            <text:p>30.11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81600" calcext:value-type="float">
            <text:p>81,600.00 Kč</text:p>
          </table:table-cell>
          <table:table-cell table:style-name="ce100" table:formula="of:=[.C20]*[.E20]" office:value-type="float" office:value="81600" calcext:value-type="float">
            <text:p>81,6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81600" calcext:value-type="currency">
            <text:p>81,6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6320" calcext:value-type="currency">
            <text:p>16,3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1600" calcext:value-type="currency">
            <text:p>81,6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320" calcext:value-type="currency">
            <text:p>16,3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7920" calcext:value-type="currency">
            <text:p>97,9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1" table:style-name="ta15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11'.D6" table:end-x="20.61pt" table:end-y="2.04pt" draw:z-index="0" draw:name="Obrázek 1" draw:style-name="gr1" draw:text-style-name="P1" svg:width="61.48pt" svg:height="79.68pt" svg:x="34.67pt" svg:y="6.2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11" calcext:value-type="float">
            <text:p>2012101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1-07" calcext:value-type="date">
            <text:p>7.1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11" calcext:value-type="float">
            <text:p>2012101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1-17" calcext:value-type="date">
            <text:p>17.1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6399.6" calcext:value-type="float">
            <text:p>6,399.6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12-31" calcext:value-type="date">
            <text:p>31.12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number-columns-repeated="2" table:style-name="ce100" office:value-type="float" office:value="72000" calcext:value-type="float">
            <text:p>72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Odečtení zálohy 20121001/0</text:p>
          </table:table-cell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13.3.2012</text:p>
          </table:table-cell>
          <table:covered-table-cell table:style-name="ce64"/>
          <table:table-cell table:style-name="ce34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number-columns-repeated="2" table:style-name="ce100" office:value-type="float" office:value="-66667" calcext:value-type="float">
            <text:p>-66,667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5333" calcext:value-type="currency">
            <text:p>5,333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066.6" calcext:value-type="currency">
            <text:p>1,066.6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5333" calcext:value-type="currency">
            <text:p>5,333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066.6" calcext:value-type="currency">
            <text:p>1,066.6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6399.6" calcext:value-type="currency">
            <text:p>6,399.6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1" table:style-name="ta16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1'.D7" table:end-x="20.61pt" table:end-y="3.88pt" draw:z-index="0" draw:name="Obrázek 1" draw:style-name="gr1" draw:text-style-name="P1" svg:width="61.48pt" svg:height="93.83pt" svg:x="34.67pt" svg:y="7.2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1" calcext:value-type="float">
            <text:p>2013100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2-07" calcext:value-type="date">
            <text:p>7.2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1" calcext:value-type="float">
            <text:p>2013100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2-17" calcext:value-type="date">
            <text:p>17.2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0352" calcext:value-type="float">
            <text:p>110,352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1-31" calcext:value-type="date">
            <text:p>31.1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1200" calcext:value-type="float">
            <text:p>91,200.00 Kč</text:p>
          </table:table-cell>
          <table:table-cell table:style-name="ce100" table:formula="of:=[.E20]*[.C20]" office:value-type="float" office:value="91200" calcext:value-type="float">
            <text:p>91,2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91200" calcext:value-type="currency">
            <text:p>91,2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9152" calcext:value-type="currency">
            <text:p>19,1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1200" calcext:value-type="currency">
            <text:p>91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9152" calcext:value-type="currency">
            <text:p>19,1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0352" calcext:value-type="currency">
            <text:p>110,3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2" table:style-name="ta17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2'.D7" table:end-x="24.09pt" table:end-y="0.17pt" draw:z-index="0" draw:name="Obrázek 1" draw:style-name="gr1" draw:text-style-name="P1" svg:width="64.97pt" svg:height="88.98pt" svg:x="34.67pt" svg:y="8.3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2" calcext:value-type="float">
            <text:p>2013100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3-05" calcext:value-type="date">
            <text:p>5.3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2" calcext:value-type="float">
            <text:p>2013100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3-17" calcext:value-type="date">
            <text:p>17.3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2-28" calcext:value-type="date">
            <text:p>28.2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3" table:style-name="ta1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3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3" calcext:value-type="float">
            <text:p>20131003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hotově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4-05" calcext:value-type="date">
            <text:p>5.4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3" calcext:value-type="float">
            <text:p>20131003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4-17" calcext:value-type="date">
            <text:p>17.4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29040" calcext:value-type="float">
            <text:p>29,04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3-31" calcext:value-type="date">
            <text:p>31.3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24000" calcext:value-type="float">
            <text:p>24,000.00 Kč</text:p>
          </table:table-cell>
          <table:table-cell table:style-name="ce100" table:formula="of:=[.E20]*[.C20]" office:value-type="float" office:value="24000" calcext:value-type="float">
            <text:p>24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24000" calcext:value-type="currency">
            <text:p>24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5040" calcext:value-type="currency">
            <text:p>5,0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24000" calcext:value-type="currency">
            <text:p>24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5040" calcext:value-type="currency">
            <text:p>5,0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29040" calcext:value-type="currency">
            <text:p>29,0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4" table:style-name="ta19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4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4" calcext:value-type="float">
            <text:p>20131004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5-09" calcext:value-type="date">
            <text:p>9.5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4" calcext:value-type="float">
            <text:p>20131004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5-19" calcext:value-type="date">
            <text:p>19.5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87120" calcext:value-type="float">
            <text:p>87,12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4-30" calcext:value-type="date">
            <text:p>30.4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2000" calcext:value-type="float">
            <text:p>72,000.00 Kč</text:p>
          </table:table-cell>
          <table:table-cell table:style-name="ce100" table:formula="of:=[.E20]*[.C20]" office:value-type="float" office:value="72000" calcext:value-type="float">
            <text:p>72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2000" calcext:value-type="currency">
            <text:p>72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2000" calcext:value-type="currency">
            <text:p>72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7120" calcext:value-type="currency">
            <text:p>87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5" table:style-name="ta20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5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5" calcext:value-type="float">
            <text:p>20131005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6-05" calcext:value-type="date">
            <text:p>5.6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5" calcext:value-type="float">
            <text:p>20131005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6-19" calcext:value-type="date">
            <text:p>19.6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8736" calcext:value-type="float">
            <text:p>98,736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5-31" calcext:value-type="date">
            <text:p>31.5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81600" calcext:value-type="float">
            <text:p>81,600.00 Kč</text:p>
          </table:table-cell>
          <table:table-cell table:style-name="ce100" table:formula="of:=[.E20]*[.C20]" office:value-type="float" office:value="81600" calcext:value-type="float">
            <text:p>81,6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81600" calcext:value-type="currency">
            <text:p>81,6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1600" calcext:value-type="currency">
            <text:p>81,6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8736" calcext:value-type="currency">
            <text:p>98,7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6" table:style-name="ta21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6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6" calcext:value-type="float">
            <text:p>20131006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7-08" calcext:value-type="date">
            <text:p>8.7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6" calcext:value-type="float">
            <text:p>20131006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7-19" calcext:value-type="date">
            <text:p>19.7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8736" calcext:value-type="float">
            <text:p>98,736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6-30" calcext:value-type="date">
            <text:p>30.6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81600" calcext:value-type="float">
            <text:p>81,600.00 Kč</text:p>
          </table:table-cell>
          <table:table-cell table:style-name="ce100" table:formula="of:=[.E20]*[.C20]" office:value-type="float" office:value="81600" calcext:value-type="float">
            <text:p>81,6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81600" calcext:value-type="currency">
            <text:p>81,6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1600" calcext:value-type="currency">
            <text:p>81,6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8736" calcext:value-type="currency">
            <text:p>98,7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7" table:style-name="ta22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7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7" calcext:value-type="float">
            <text:p>20131007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8-08" calcext:value-type="date">
            <text:p>8.8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7" calcext:value-type="float">
            <text:p>20131007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8-22" calcext:value-type="date">
            <text:p>22.8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6160" calcext:value-type="float">
            <text:p>116,16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7-31" calcext:value-type="date">
            <text:p>31.7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6000" calcext:value-type="float">
            <text:p>96,000.00 Kč</text:p>
          </table:table-cell>
          <table:table-cell table:style-name="ce100" table:formula="of:=[.E20]*[.C20]" office:value-type="float" office:value="96000" calcext:value-type="float">
            <text:p>96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96000" calcext:value-type="currency">
            <text:p>96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6000" calcext:value-type="currency">
            <text:p>96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6160" calcext:value-type="currency">
            <text:p>116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8" table:style-name="ta23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8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8" calcext:value-type="float">
            <text:p>201310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9-08" calcext:value-type="date">
            <text:p>8.9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8" calcext:value-type="float">
            <text:p>201310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9-25" calcext:value-type="date">
            <text:p>25.9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6160" calcext:value-type="float">
            <text:p>116,16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8-31" calcext:value-type="date">
            <text:p>31.8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6000" calcext:value-type="float">
            <text:p>96,000.00 Kč</text:p>
          </table:table-cell>
          <table:table-cell table:style-name="ce100" table:formula="of:=[.E20]*[.C20]" office:value-type="float" office:value="96000" calcext:value-type="float">
            <text:p>96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96000" calcext:value-type="currency">
            <text:p>96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6000" calcext:value-type="currency">
            <text:p>96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6160" calcext:value-type="currency">
            <text:p>116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9" table:style-name="ta24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9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9" calcext:value-type="float">
            <text:p>20131009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10-10" calcext:value-type="date">
            <text:p>10.10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9" calcext:value-type="float">
            <text:p>20131009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10-25" calcext:value-type="date">
            <text:p>25.10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9-30" calcext:value-type="date">
            <text:p>30.9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10" table:style-name="ta25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10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10" calcext:value-type="float">
            <text:p>20131010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11-11" calcext:value-type="date">
            <text:p>11.11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10" calcext:value-type="float">
            <text:p>20131010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11-25" calcext:value-type="date">
            <text:p>25.11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63888" calcext:value-type="float">
            <text:p>63,88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10-31" calcext:value-type="date">
            <text:p>31.10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52800" calcext:value-type="float">
            <text:p>52,800.00 Kč</text:p>
          </table:table-cell>
          <table:table-cell table:style-name="ce100" table:formula="of:=[.E20]*[.C20]" office:value-type="float" office:value="52800" calcext:value-type="float">
            <text:p>52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52800" calcext:value-type="currency">
            <text:p>52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52800" calcext:value-type="currency">
            <text:p>52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63888" calcext:value-type="currency">
            <text:p>63,8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11" table:style-name="ta26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11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11" calcext:value-type="float">
            <text:p>2013101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12-11" calcext:value-type="date">
            <text:p>11.12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11" calcext:value-type="float">
            <text:p>2013101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12-25" calcext:value-type="date">
            <text:p>25.12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8736" calcext:value-type="float">
            <text:p>98,736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11-30" calcext:value-type="date">
            <text:p>30.11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81600" calcext:value-type="float">
            <text:p>81,600.00 Kč</text:p>
          </table:table-cell>
          <table:table-cell table:style-name="ce100" table:formula="of:=[.E20]*[.C20]" office:value-type="float" office:value="81600" calcext:value-type="float">
            <text:p>81,6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81600" calcext:value-type="currency">
            <text:p>81,6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1600" calcext:value-type="currency">
            <text:p>81,6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8736" calcext:value-type="currency">
            <text:p>98,7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12" table:style-name="ta27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12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  <draw:frame table:end-cell-address="'20131012'.D7" table:end-x="24.09pt" table:end-y="0.57pt" draw:z-index="1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12" calcext:value-type="float">
            <text:p>2013101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1-10" calcext:value-type="date">
            <text:p>10.1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12" calcext:value-type="float">
            <text:p>2013101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1-25" calcext:value-type="date">
            <text:p>25.1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63888" calcext:value-type="float">
            <text:p>63,88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string" calcext:value-type="string">
            <text:p>32.12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52800" calcext:value-type="float">
            <text:p>52,800.00 Kč</text:p>
          </table:table-cell>
          <table:table-cell table:style-name="ce100" table:formula="of:=[.E20]*[.C20]" office:value-type="float" office:value="52800" calcext:value-type="float">
            <text:p>52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52800" calcext:value-type="currency">
            <text:p>52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52800" calcext:value-type="currency">
            <text:p>52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63888" calcext:value-type="currency">
            <text:p>63,8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1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1" calcext:value-type="float">
            <text:p>2014100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2-05" calcext:value-type="date">
            <text:p>5.2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1" calcext:value-type="float">
            <text:p>2014100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2-15" calcext:value-type="date">
            <text:p>15.2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1-31" calcext:value-type="date">
            <text:p>31.1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2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2" calcext:value-type="float">
            <text:p>2014100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3-03" calcext:value-type="date">
            <text:p>3.3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2" calcext:value-type="float">
            <text:p>2014100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3-15" calcext:value-type="date">
            <text:p>15.3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9462" calcext:value-type="float">
            <text:p>99,462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2-28" calcext:value-type="date">
            <text:p>28.2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82200" calcext:value-type="float">
            <text:p>82,200.00 Kč</text:p>
          </table:table-cell>
          <table:table-cell table:style-name="ce100" table:formula="of:=[.E20]*[.C20]" office:value-type="float" office:value="82200" calcext:value-type="float">
            <text:p>82,2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82200" calcext:value-type="currency">
            <text:p>82,2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7262" calcext:value-type="currency">
            <text:p>17,26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2200" calcext:value-type="currency">
            <text:p>82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7262" calcext:value-type="currency">
            <text:p>17,26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9462" calcext:value-type="currency">
            <text:p>99,46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3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3" calcext:value-type="float">
            <text:p>20141003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4-02" calcext:value-type="date">
            <text:p>2.4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3" calcext:value-type="float">
            <text:p>20141003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4-15" calcext:value-type="date">
            <text:p>15.4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03818" calcext:value-type="float">
            <text:p>103,81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3-31" calcext:value-type="date">
            <text:p>31.3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85800" calcext:value-type="float">
            <text:p>85,800.00 Kč</text:p>
          </table:table-cell>
          <table:table-cell table:style-name="ce100" table:formula="of:=[.E20]*[.C20]" office:value-type="float" office:value="85800" calcext:value-type="float">
            <text:p>85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85800" calcext:value-type="currency">
            <text:p>85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8018" calcext:value-type="currency">
            <text:p>18,01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5800" calcext:value-type="currency">
            <text:p>85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8018" calcext:value-type="currency">
            <text:p>18,01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03818" calcext:value-type="currency">
            <text:p>103,81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4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4" calcext:value-type="float">
            <text:p>20141004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5-05" calcext:value-type="date">
            <text:p>5.5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4" calcext:value-type="float">
            <text:p>20141004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5-17" calcext:value-type="date">
            <text:p>17.5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4380" calcext:value-type="float">
            <text:p>94,38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4-30" calcext:value-type="date">
            <text:p>30.4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8000" calcext:value-type="float">
            <text:p>78,000.00 Kč</text:p>
          </table:table-cell>
          <table:table-cell table:style-name="ce100" table:formula="of:=[.E20]*[.C20]" office:value-type="float" office:value="78000" calcext:value-type="float">
            <text:p>78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8000" calcext:value-type="currency">
            <text:p>78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380" calcext:value-type="currency">
            <text:p>16,3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8000" calcext:value-type="currency">
            <text:p>78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380" calcext:value-type="currency">
            <text:p>16,3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4380" calcext:value-type="currency">
            <text:p>94,3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5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5" calcext:value-type="float">
            <text:p>20141005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6-02" calcext:value-type="date">
            <text:p>2.6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5" calcext:value-type="float">
            <text:p>20141005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6-17" calcext:value-type="date">
            <text:p>17.6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5-31" calcext:value-type="date">
            <text:p>31.5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6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6" calcext:value-type="float">
            <text:p>20141006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7-01" calcext:value-type="date">
            <text:p>1.7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6" calcext:value-type="float">
            <text:p>20141006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7-17" calcext:value-type="date">
            <text:p>17.7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63888" calcext:value-type="float">
            <text:p>63,88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6-30" calcext:value-type="date">
            <text:p>30.6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52800" calcext:value-type="float">
            <text:p>52,800.00 Kč</text:p>
          </table:table-cell>
          <table:table-cell table:style-name="ce100" table:formula="of:=[.E20]*[.C20]" office:value-type="float" office:value="52800" calcext:value-type="float">
            <text:p>52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52800" calcext:value-type="currency">
            <text:p>52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52800" calcext:value-type="currency">
            <text:p>52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63888" calcext:value-type="currency">
            <text:p>63,8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7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7" calcext:value-type="float">
            <text:p>20141007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8-01" calcext:value-type="date">
            <text:p>1.8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7" calcext:value-type="float">
            <text:p>20141007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8-17" calcext:value-type="date">
            <text:p>17.8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6886" calcext:value-type="float">
            <text:p>116,886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7-31" calcext:value-type="date">
            <text:p>31.7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6600" calcext:value-type="float">
            <text:p>96,600.00 Kč</text:p>
          </table:table-cell>
          <table:table-cell table:style-name="ce100" table:formula="of:=[.E20]*[.C20]" office:value-type="float" office:value="96600" calcext:value-type="float">
            <text:p>96,6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96600" calcext:value-type="currency">
            <text:p>96,6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20286" calcext:value-type="currency">
            <text:p>20,28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6600" calcext:value-type="currency">
            <text:p>96,6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20286" calcext:value-type="currency">
            <text:p>20,28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6886" calcext:value-type="currency">
            <text:p>116,88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8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8" calcext:value-type="float">
            <text:p>201410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9-02" calcext:value-type="date">
            <text:p>2.9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8" calcext:value-type="float">
            <text:p>201410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9-17" calcext:value-type="date">
            <text:p>17.9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8736" calcext:value-type="float">
            <text:p>98,736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8-31" calcext:value-type="date">
            <text:p>31.8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81600" calcext:value-type="float">
            <text:p>81,600.00 Kč</text:p>
          </table:table-cell>
          <table:table-cell table:style-name="ce100" table:formula="of:=[.E20]*[.C20]" office:value-type="float" office:value="81600" calcext:value-type="float">
            <text:p>81,6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81600" calcext:value-type="currency">
            <text:p>81,6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1600" calcext:value-type="currency">
            <text:p>81,6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8736" calcext:value-type="currency">
            <text:p>98,7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9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9" calcext:value-type="float">
            <text:p>20141009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10-01" calcext:value-type="date">
            <text:p>1.10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9" calcext:value-type="float">
            <text:p>20141009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10-17" calcext:value-type="date">
            <text:p>17.10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0352" calcext:value-type="float">
            <text:p>110,352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9-30" calcext:value-type="date">
            <text:p>30.9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1200" calcext:value-type="float">
            <text:p>91,200.00 Kč</text:p>
          </table:table-cell>
          <table:table-cell table:style-name="ce100" table:formula="of:=[.E20]*[.C20]" office:value-type="float" office:value="91200" calcext:value-type="float">
            <text:p>91,2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91200" calcext:value-type="currency">
            <text:p>91,2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9152" calcext:value-type="currency">
            <text:p>19,1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1200" calcext:value-type="currency">
            <text:p>91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9152" calcext:value-type="currency">
            <text:p>19,1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0352" calcext:value-type="currency">
            <text:p>110,3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10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10" calcext:value-type="float">
            <text:p>20141010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11-04" calcext:value-type="date">
            <text:p>4.11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10" calcext:value-type="float">
            <text:p>20141010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11-17" calcext:value-type="date">
            <text:p>17.11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87120" calcext:value-type="float">
            <text:p>87,12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10-31" calcext:value-type="date">
            <text:p>31.10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2000" calcext:value-type="float">
            <text:p>72,000.00 Kč</text:p>
          </table:table-cell>
          <table:table-cell table:style-name="ce100" table:formula="of:=[.E20]*[.C20]" office:value-type="float" office:value="72000" calcext:value-type="float">
            <text:p>72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2000" calcext:value-type="currency">
            <text:p>72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2000" calcext:value-type="currency">
            <text:p>72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7120" calcext:value-type="currency">
            <text:p>87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11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11" calcext:value-type="float">
            <text:p>2014101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12-01" calcext:value-type="date">
            <text:p>1.12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11" calcext:value-type="float">
            <text:p>2014101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12-17" calcext:value-type="date">
            <text:p>17.12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11-30" calcext:value-type="date">
            <text:p>30.11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12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12" calcext:value-type="float">
            <text:p>2014101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1-05" calcext:value-type="date">
            <text:p>5.1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12" calcext:value-type="float">
            <text:p>2014101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1-17" calcext:value-type="date">
            <text:p>17.1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75504" calcext:value-type="float">
            <text:p>75,504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12-31" calcext:value-type="date">
            <text:p>31.12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62400" calcext:value-type="float">
            <text:p>62,400.00 Kč</text:p>
          </table:table-cell>
          <table:table-cell table:style-name="ce100" table:formula="of:=[.E20]*[.C20]" office:value-type="float" office:value="62400" calcext:value-type="float">
            <text:p>62,4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62400" calcext:value-type="currency">
            <text:p>62,4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3104" calcext:value-type="currency">
            <text:p>13,104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62400" calcext:value-type="currency">
            <text:p>62,4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3104" calcext:value-type="currency">
            <text:p>13,104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75504" calcext:value-type="currency">
            <text:p>75,504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1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1'.D7" table:end-x="41.41pt" table:end-y="1.16pt" draw:z-index="0" draw:name="Obrázek 1" draw:style-name="gr1" draw:text-style-name="P1" svg:width="65.54pt" svg:height="93.83pt" svg:x="51.42pt" svg:y="4.5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1" calcext:value-type="float">
            <text:p>2015100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2-03" calcext:value-type="date">
            <text:p>3.2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1" calcext:value-type="float">
            <text:p>2015100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2-17" calcext:value-type="date">
            <text:p>17.2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87120" calcext:value-type="float">
            <text:p>87,12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5-01-31" calcext:value-type="date">
            <text:p>31.1.2015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2000" calcext:value-type="float">
            <text:p>72,000.00 Kč</text:p>
          </table:table-cell>
          <table:table-cell table:style-name="ce100" table:formula="of:=[.E20]*[.C20]" office:value-type="float" office:value="72000" calcext:value-type="float">
            <text:p>72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2000" calcext:value-type="currency">
            <text:p>72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2000" calcext:value-type="currency">
            <text:p>72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7120" calcext:value-type="currency">
            <text:p>87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2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2'.D7" table:end-x="41.41pt" table:end-y="1.16pt" draw:z-index="0" draw:name="Obrázek 1" draw:style-name="gr1" draw:text-style-name="P1" svg:width="65.54pt" svg:height="93.83pt" svg:x="51.42pt" svg:y="4.5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2" calcext:value-type="float">
            <text:p>2015100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3-03" calcext:value-type="date">
            <text:p>3.3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2" calcext:value-type="float">
            <text:p>2015100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3-17" calcext:value-type="date">
            <text:p>17.3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0352" calcext:value-type="float">
            <text:p>110,352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5-02-28" calcext:value-type="date">
            <text:p>28.2.2015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1200" calcext:value-type="float">
            <text:p>91,200.00 Kč</text:p>
          </table:table-cell>
          <table:table-cell table:style-name="ce100" table:formula="of:=[.E20]*[.C20]" office:value-type="float" office:value="91200" calcext:value-type="float">
            <text:p>91,2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91200" calcext:value-type="currency">
            <text:p>91,2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9152" calcext:value-type="currency">
            <text:p>19,1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1200" calcext:value-type="currency">
            <text:p>91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9152" calcext:value-type="currency">
            <text:p>19,1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0352" calcext:value-type="currency">
            <text:p>110,3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3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3'.D7" table:end-x="41.41pt" table:end-y="1.16pt" draw:z-index="0" draw:name="Obrázek 1" draw:style-name="gr1" draw:text-style-name="P1" svg:width="65.54pt" svg:height="93.83pt" svg:x="51.42pt" svg:y="4.5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3" calcext:value-type="float">
            <text:p>20151003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4-03" calcext:value-type="date">
            <text:p>3.4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3" calcext:value-type="float">
            <text:p>20151003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4-17" calcext:value-type="date">
            <text:p>17.4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6160" calcext:value-type="float">
            <text:p>116,16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5-03-31" calcext:value-type="date">
            <text:p>31.3.2015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6000" calcext:value-type="float">
            <text:p>96,000.00 Kč</text:p>
          </table:table-cell>
          <table:table-cell table:style-name="ce100" table:formula="of:=[.E20]*[.C20]" office:value-type="float" office:value="96000" calcext:value-type="float">
            <text:p>96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96000" calcext:value-type="currency">
            <text:p>96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6000" calcext:value-type="currency">
            <text:p>96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6160" calcext:value-type="currency">
            <text:p>116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4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4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4" calcext:value-type="float">
            <text:p>20151004</text:p>
          </table:table-cell>
          <table:table-cell table:style-name="ce50"/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5-04" calcext:value-type="date">
            <text:p>4.5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4" calcext:value-type="float">
            <text:p>20151004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5-17" calcext:value-type="date">
            <text:p>17.5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/>
        </table:table-row>
        <table:table-row table:style-name="ro2">
          <table:table-cell table:style-name="ce7"/>
          <table:table-cell table:style-name="ce21" office:value-type="date" office:date-value="2015-04-30" calcext:value-type="date">
            <text:p>30.4.2015</text:p>
          </table:table-cell>
          <table:table-cell table:style-name="ce31" table:number-columns-repeated="4"/>
          <table:table-cell table:style-name="ce52"/>
          <table:table-cell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number-columns-repeated="5"/>
          <table:table-cell table:style-name="ce50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5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5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5" calcext:value-type="float">
            <text:p>20151005</text:p>
          </table:table-cell>
          <table:table-cell table:style-name="ce50"/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6-04" calcext:value-type="date">
            <text:p>4.6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5" calcext:value-type="float">
            <text:p>20151005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6-17" calcext:value-type="date">
            <text:p>17.6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75504" calcext:value-type="float">
            <text:p>75,504.00 Kč</text:p>
          </table:table-cell>
          <table:table-cell table:style-name="ce50"/>
          <table:table-cell/>
        </table:table-row>
        <table:table-row table:style-name="ro2">
          <table:table-cell table:style-name="ce7"/>
          <table:table-cell table:style-name="ce21" office:value-type="date" office:date-value="2015-05-31" calcext:value-type="date">
            <text:p>31.5.2015</text:p>
          </table:table-cell>
          <table:table-cell table:style-name="ce31" table:number-columns-repeated="4"/>
          <table:table-cell table:style-name="ce52"/>
          <table:table-cell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62400" calcext:value-type="float">
            <text:p>62,400.00 Kč</text:p>
          </table:table-cell>
          <table:table-cell table:style-name="ce100" table:formula="of:=[.E20]*[.C20]" office:value-type="float" office:value="62400" calcext:value-type="float">
            <text:p>62,400.00 Kč</text:p>
          </table:table-cell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62400" calcext:value-type="currency">
            <text:p>62,4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3104" calcext:value-type="currency">
            <text:p>13,104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62400" calcext:value-type="currency">
            <text:p>62,40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3104" calcext:value-type="currency">
            <text:p>13,104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75504" calcext:value-type="currency">
            <text:p>75,504.00 Kč</text:p>
          </table:table-cell>
          <table:table-cell table:style-name="ce13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number-columns-repeated="5"/>
          <table:table-cell table:style-name="ce50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6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6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6" calcext:value-type="float">
            <text:p>20151006</text:p>
          </table:table-cell>
          <table:table-cell table:style-name="ce50"/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7-02" calcext:value-type="date">
            <text:p>2.7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6" calcext:value-type="float">
            <text:p>20151006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7-17" calcext:value-type="date">
            <text:p>17.7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63888" calcext:value-type="float">
            <text:p>63,888.00 Kč</text:p>
          </table:table-cell>
          <table:table-cell table:style-name="ce50"/>
          <table:table-cell/>
        </table:table-row>
        <table:table-row table:style-name="ro2">
          <table:table-cell table:style-name="ce7"/>
          <table:table-cell table:style-name="ce21" office:value-type="date" office:date-value="2015-06-30" calcext:value-type="date">
            <text:p>30.6.2015</text:p>
          </table:table-cell>
          <table:table-cell table:style-name="ce31" table:number-columns-repeated="4"/>
          <table:table-cell table:style-name="ce52"/>
          <table:table-cell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52800" calcext:value-type="float">
            <text:p>52,800.00 Kč</text:p>
          </table:table-cell>
          <table:table-cell table:style-name="ce100" table:formula="of:=[.E20]*[.C20]" office:value-type="float" office:value="52800" calcext:value-type="float">
            <text:p>52,800.00 Kč</text:p>
          </table:table-cell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52800" calcext:value-type="currency">
            <text:p>52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52800" calcext:value-type="currency">
            <text:p>52,80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63888" calcext:value-type="currency">
            <text:p>63,888.00 Kč</text:p>
          </table:table-cell>
          <table:table-cell table:style-name="ce13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number-columns-repeated="5"/>
          <table:table-cell table:style-name="ce50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7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7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7" calcext:value-type="float">
            <text:p>20151007</text:p>
          </table:table-cell>
          <table:table-cell table:style-name="ce50"/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8-05" calcext:value-type="date">
            <text:p>5.8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7" calcext:value-type="float">
            <text:p>20151007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8-17" calcext:value-type="date">
            <text:p>17.8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/>
        </table:table-row>
        <table:table-row table:style-name="ro2">
          <table:table-cell table:style-name="ce7"/>
          <table:table-cell table:style-name="ce21" office:value-type="date" office:date-value="2015-07-31" calcext:value-type="date">
            <text:p>31.7.2015</text:p>
          </table:table-cell>
          <table:table-cell table:style-name="ce31" table:number-columns-repeated="4"/>
          <table:table-cell table:style-name="ce52"/>
          <table:table-cell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number-columns-repeated="5"/>
          <table:table-cell table:style-name="ce50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8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8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8" calcext:value-type="float">
            <text:p>20151008</text:p>
          </table:table-cell>
          <table:table-cell table:style-name="ce50"/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9-07" calcext:value-type="date">
            <text:p>7.9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8" calcext:value-type="float">
            <text:p>201510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9-17" calcext:value-type="date">
            <text:p>17.9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8736" calcext:value-type="float">
            <text:p>98,736.00 Kč</text:p>
          </table:table-cell>
          <table:table-cell table:style-name="ce50"/>
          <table:table-cell/>
        </table:table-row>
        <table:table-row table:style-name="ro2">
          <table:table-cell table:style-name="ce7"/>
          <table:table-cell table:style-name="ce21" office:value-type="date" office:date-value="2015-08-31" calcext:value-type="date">
            <text:p>31.8.2015</text:p>
          </table:table-cell>
          <table:table-cell table:style-name="ce31" table:number-columns-repeated="4"/>
          <table:table-cell table:style-name="ce52"/>
          <table:table-cell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81600" calcext:value-type="float">
            <text:p>81,600.00 Kč</text:p>
          </table:table-cell>
          <table:table-cell table:style-name="ce100" table:formula="of:=[.E20]*[.C20]" office:value-type="float" office:value="81600" calcext:value-type="float">
            <text:p>81,600.00 Kč</text:p>
          </table:table-cell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81600" calcext:value-type="currency">
            <text:p>81,6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1600" calcext:value-type="currency">
            <text:p>81,60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8736" calcext:value-type="currency">
            <text:p>98,736.00 Kč</text:p>
          </table:table-cell>
          <table:table-cell table:style-name="ce13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number-columns-repeated="5"/>
          <table:table-cell table:style-name="ce50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9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9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9" calcext:value-type="float">
            <text:p>20151009</text:p>
          </table:table-cell>
          <table:table-cell table:style-name="ce50"/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10-05" calcext:value-type="date">
            <text:p>5.10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9" calcext:value-type="float">
            <text:p>20151009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10-17" calcext:value-type="date">
            <text:p>17.10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/>
        </table:table-row>
        <table:table-row table:style-name="ro2">
          <table:table-cell table:style-name="ce7"/>
          <table:table-cell table:style-name="ce21" office:value-type="date" office:date-value="2015-09-30" calcext:value-type="date">
            <text:p>30.9.2015</text:p>
          </table:table-cell>
          <table:table-cell table:style-name="ce31" table:number-columns-repeated="4"/>
          <table:table-cell table:style-name="ce52"/>
          <table:table-cell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number-columns-repeated="5"/>
          <table:table-cell table:style-name="ce50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10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10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10" calcext:value-type="float">
            <text:p>20151010</text:p>
          </table:table-cell>
          <table:table-cell table:style-name="ce50"/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11-05" calcext:value-type="date">
            <text:p>5.11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10" calcext:value-type="float">
            <text:p>20151010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11-17" calcext:value-type="date">
            <text:p>17.11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81312" calcext:value-type="float">
            <text:p>81,312.00 Kč</text:p>
          </table:table-cell>
          <table:table-cell table:style-name="ce50"/>
          <table:table-cell/>
        </table:table-row>
        <table:table-row table:style-name="ro2">
          <table:table-cell table:style-name="ce7"/>
          <table:table-cell table:style-name="ce21" office:value-type="date" office:date-value="2015-10-31" calcext:value-type="date">
            <text:p>31.10.2015</text:p>
          </table:table-cell>
          <table:table-cell table:style-name="ce31" table:number-columns-repeated="4"/>
          <table:table-cell table:style-name="ce52"/>
          <table:table-cell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67200" calcext:value-type="float">
            <text:p>67,200.00 Kč</text:p>
          </table:table-cell>
          <table:table-cell table:style-name="ce100" table:formula="of:=[.E20]*[.C20]" office:value-type="float" office:value="67200" calcext:value-type="float">
            <text:p>67,200.00 Kč</text:p>
          </table:table-cell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67200" calcext:value-type="currency">
            <text:p>67,2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4112" calcext:value-type="currency">
            <text:p>14,112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67200" calcext:value-type="currency">
            <text:p>67,20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4112" calcext:value-type="currency">
            <text:p>14,112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1312" calcext:value-type="currency">
            <text:p>81,312.00 Kč</text:p>
          </table:table-cell>
          <table:table-cell table:style-name="ce13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number-columns-repeated="5"/>
          <table:table-cell table:style-name="ce50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11" table:style-name="ta28"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50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11'.D7" table:end-x="41.41pt" table:end-y="1.16pt" draw:z-index="0" draw:name="Obrázek 1" draw:style-name="gr1" draw:text-style-name="P1" svg:width="65.42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11" calcext:value-type="float">
            <text:p>20151011</text:p>
          </table:table-cell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number-columns-repeated="3"/>
          <table:table-cell table:style-name="ce2" office:value-type="string" calcext:value-type="string">
            <text:p>Odběratel: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 Rejdišti 80/15</text:p>
          </table:table-cell>
          <table:table-cell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/>
        </table:table-row>
        <table:table-row table:style-name="ro13">
          <table:table-cell office:value-type="string" calcext:value-type="string">
            <text:p>288 02 Nymburk</text:p>
          </table:table-cell>
          <table:table-cell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/>
        </table:table-row>
        <table:table-row table:style-name="ro2">
          <table:table-cell office:value-type="string" calcext:value-type="string">
            <text:p>Banka: 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/>
        </table:table-row>
        <table:table-row table:style-name="ro2">
          <table:table-cell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office:value-type="string" calcext:value-type="string">
            <text:p>Datum vystavení:</text:p>
          </table:table-cell>
          <table:table-cell table:style-name="ce18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5" table:formula="of:=[.F2]" office:value-type="float" office:value="20151011" calcext:value-type="float">
            <text:p>20151011</text:p>
          </table:table-cell>
          <table:table-cell/>
        </table:table-row>
        <table:table-row table:style-name="ro2">
          <table:table-cell office:value-type="string" calcext:value-type="string">
            <text:p>Datum splatnosti:</text:p>
          </table:table-cell>
          <table:table-cell table:style-name="ce19" office:value-type="date" office:date-value="2015-12-17" calcext:value-type="date">
            <text:p>17.12.2015</text:p>
          </table:table-cell>
          <table:table-cell table:style-name="ce29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/>
        </table:table-row>
        <table:table-row table:style-name="ro2">
          <table:table-cell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office:value-type="string" calcext:value-type="string">
            <text:p>Celkem k úhradě (s DPH):</text:p>
          </table:table-cell>
          <table:table-cell/>
          <table:table-cell table:style-name="ce48" table:formula="of:=[.E43]" office:value-type="float" office:value="81312" calcext:value-type="float">
            <text:p>81,312.00 Kč</text:p>
          </table:table-cell>
          <table:table-cell/>
        </table:table-row>
        <table:table-row table:style-name="ro2">
          <table:table-cell table:style-name="ce7"/>
          <table:table-cell table:style-name="ce21" office:value-type="date" office:date-value="2015-11-30" calcext:value-type="date">
            <text:p>30.11.2015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/>
          <table:table-cell table:style-name="ce93"/>
          <table:table-cell table:style-name="ce100" table:number-columns-repeated="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/>
          <table:table-cell table:style-name="ce93"/>
          <table:table-cell table:style-name="ce100" table:number-columns-repeated="2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/>
          <table:table-cell table:style-name="ce93"/>
          <table:table-cell table:style-name="ce100" table:number-columns-repeated="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67200" calcext:value-type="float">
            <text:p>67,200.00 Kč</text:p>
          </table:table-cell>
          <table:table-cell table:style-name="ce100" table:formula="of:=[.E20]*[.C20]" office:value-type="float" office:value="67200" calcext:value-type="float">
            <text:p>67,200.00 Kč</text:p>
          </table:table-cell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/>
          <table:table-cell table:style-name="ce93"/>
          <table:table-cell table:style-name="ce100" table:number-columns-repeated="2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/>
          <table:table-cell table:style-name="ce93"/>
          <table:table-cell table:style-name="ce100" table:number-columns-repeated="2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number-columns-repeated="5"/>
          <table:table-cell table:style-name="ce100"/>
          <table:table-cell/>
        </table:table-row>
        <table:table-row table:style-name="ro2">
          <table:table-cell table:number-columns-repeated="7"/>
        </table:table-row>
        <table:table-row table:style-name="ro2">
          <table:table-cell table:number-columns-repeated="2"/>
          <table:table-cell table:style-name="ce15"/>
          <table:table-cell table:number-columns-repeated="4"/>
        </table:table-row>
        <table:table-row table:style-name="ro2">
          <table:table-cell table:number-columns-repeated="2"/>
          <table:table-cell table:style-name="ce47" table:number-columns-repeated="3"/>
          <table:table-cell table:number-columns-repeated="2"/>
        </table:table-row>
        <table:table-row table:style-name="ro2">
          <table:table-cell table:number-columns-repeated="2"/>
          <table:table-cell table:style-name="ce100" table:number-columns-repeated="2"/>
          <table:table-cell table:style-name="ce48"/>
          <table:table-cell table:number-columns-repeated="2"/>
        </table:table-row>
        <table:table-row table:style-name="ro2" table:number-rows-repeated="5">
          <table:table-cell table:number-columns-repeated="7"/>
        </table:table-row>
        <table:table-row table:style-name="ro2">
          <table:table-cell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number-columns-repeated="2"/>
        </table:table-row>
        <table:table-row table:style-name="ro2">
          <table:table-cell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number-columns-repeated="2"/>
        </table:table-row>
        <table:table-row table:style-name="ro2">
          <table:table-cell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67200" calcext:value-type="currency">
            <text:p>67,2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4112" calcext:value-type="currency">
            <text:p>14,112.00 Kč</text:p>
          </table:table-cell>
          <table:table-cell table:number-columns-repeated="2"/>
        </table:table-row>
        <table:table-row table:style-name="ro2">
          <table:table-cell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67200" calcext:value-type="currency">
            <text:p>67,200.00 Kč</text:p>
          </table:table-cell>
          <table:table-cell table:number-columns-repeated="2"/>
        </table:table-row>
        <table:table-row table:style-name="ro2">
          <table:table-cell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4112" calcext:value-type="currency">
            <text:p>14,112.00 Kč</text:p>
          </table:table-cell>
          <table:table-cell table:number-columns-repeated="2"/>
        </table:table-row>
        <table:table-row table:style-name="ro2">
          <table:table-cell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1312" calcext:value-type="currency">
            <text:p>81,312.00 Kč</text:p>
          </table:table-cell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11"/>
          <table:table-cell table:number-columns-repeated="6"/>
        </table:table-row>
        <table:table-row table:style-name="ro2">
          <table:table-cell table:style-name="ce11"/>
          <table:table-cell table:style-name="ce27" table:number-columns-repeated="2"/>
          <table:table-cell table:style-name="Default"/>
          <table:table-cell table:style-name="ce27" table:number-columns-repeated="2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</table:table>
      <table:table table:name="20151012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12'.D7" table:end-x="41.41pt" table:end-y="1.16pt" draw:z-index="0" draw:name="Obrázek 1" draw:style-name="gr1" draw:text-style-name="P1" svg:width="65.42pt" svg:height="93.57pt" svg:x="51.42pt" svg:y="5.13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12" calcext:value-type="float">
            <text:p>20151012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11-02" calcext:value-type="date">
            <text:p>2.11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12" calcext:value-type="float">
            <text:p>20151012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1-17" calcext:value-type="date">
            <text:p>17.1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81312" calcext:value-type="float">
            <text:p>81,312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5-12-31" calcext:value-type="date">
            <text:p>31.12.2015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67200" calcext:value-type="float">
            <text:p>67,200.00 Kč</text:p>
          </table:table-cell>
          <table:table-cell table:style-name="ce100" table:formula="of:=[.E20]*[.C20]" office:value-type="float" office:value="67200" calcext:value-type="float">
            <text:p>67,2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67200" calcext:value-type="currency">
            <text:p>67,2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4112" calcext:value-type="currency">
            <text:p>14,112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67200" calcext:value-type="currency">
            <text:p>67,2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4112" calcext:value-type="currency">
            <text:p>14,112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1312" calcext:value-type="currency">
            <text:p>81,312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table:number-columns-repeated="2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1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1'.D7" table:end-x="41.41pt" table:end-y="1.16pt" draw:z-index="0" draw:name="Obrázek 1" draw:style-name="gr1" draw:text-style-name="P1" svg:width="65.42pt" svg:height="93.57pt" svg:x="51.42pt" svg:y="5.13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1" calcext:value-type="float">
            <text:p>20161001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2-01" calcext:value-type="date">
            <text:p>1.2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1" calcext:value-type="float">
            <text:p>20161001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2-15" calcext:value-type="date">
            <text:p>15.2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1-31" calcext:value-type="date">
            <text:p>31.1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table:number-columns-repeated="2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2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2'.D7" table:end-x="41.47pt" table:end-y="5.58pt" draw:z-index="0" draw:name="Obrázek 1" draw:style-name="gr1" draw:text-style-name="P1" svg:width="71.66pt" svg:height="102.4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2" calcext:value-type="float">
            <text:p>20161002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3-09" calcext:value-type="date">
            <text:p>9.3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2" calcext:value-type="float">
            <text:p>20161002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3-23" calcext:value-type="date">
            <text:p>23.3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16160" calcext:value-type="float">
            <text:p>116,16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2-29" calcext:value-type="date">
            <text:p>29.2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21" calcext:value-type="float">
            <text:p>12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90750" calcext:value-type="float">
            <text:p>90,75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7" calcext:value-type="float">
            <text:p>7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5250" calcext:value-type="float">
            <text:p>5,25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96000" calcext:value-type="currency">
            <text:p>96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96000" calcext:value-type="currency">
            <text:p>96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16160" calcext:value-type="currency">
            <text:p>116,16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3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3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3" calcext:value-type="float">
            <text:p>20161003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4-04" calcext:value-type="date">
            <text:p>4.4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3" calcext:value-type="float">
            <text:p>20161003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4-20" calcext:value-type="date">
            <text:p>20.4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23420" calcext:value-type="float">
            <text:p>123,42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3-31" calcext:value-type="date">
            <text:p>31.3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83" calcext:value-type="float">
            <text:p>83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62250" calcext:value-type="float">
            <text:p>62,25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53" calcext:value-type="float">
            <text:p>53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39750" calcext:value-type="float">
            <text:p>39,75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102000" calcext:value-type="currency">
            <text:p>102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21420" calcext:value-type="currency">
            <text:p>21,4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102000" calcext:value-type="currency">
            <text:p>102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21420" calcext:value-type="currency">
            <text:p>21,4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23420" calcext:value-type="currency">
            <text:p>123,42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4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4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4" calcext:value-type="float">
            <text:p>20161004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5-04" calcext:value-type="date">
            <text:p>4.5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4" calcext:value-type="float">
            <text:p>20161004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5-20" calcext:value-type="date">
            <text:p>20.5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08900" calcext:value-type="float">
            <text:p>108,90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4-30" calcext:value-type="date">
            <text:p>30.4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61" calcext:value-type="float">
            <text:p>6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45750" calcext:value-type="float">
            <text:p>45,75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59" calcext:value-type="float">
            <text:p>59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44250" calcext:value-type="float">
            <text:p>44,25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90000" calcext:value-type="currency">
            <text:p>90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8900" calcext:value-type="currency">
            <text:p>18,9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90000" calcext:value-type="currency">
            <text:p>90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8900" calcext:value-type="currency">
            <text:p>18,9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08900" calcext:value-type="currency">
            <text:p>108,90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5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5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5" calcext:value-type="float">
            <text:p>20161005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6-02" calcext:value-type="date">
            <text:p>2.6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5" calcext:value-type="float">
            <text:p>20161005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6-17" calcext:value-type="date">
            <text:p>17.6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30680" calcext:value-type="float">
            <text:p>130,68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5-31" calcext:value-type="date">
            <text:p>31.5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24" calcext:value-type="float">
            <text:p>124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93000" calcext:value-type="float">
            <text:p>93,0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20" calcext:value-type="float">
            <text:p>20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15000" calcext:value-type="float">
            <text:p>15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108000" calcext:value-type="currency">
            <text:p>108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22680" calcext:value-type="currency">
            <text:p>22,6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108000" calcext:value-type="currency">
            <text:p>108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22680" calcext:value-type="currency">
            <text:p>22,6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30680" calcext:value-type="currency">
            <text:p>130,68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6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6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6" calcext:value-type="float">
            <text:p>20161006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7-02" calcext:value-type="date">
            <text:p>2.7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6" calcext:value-type="float">
            <text:p>20161006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7-17" calcext:value-type="date">
            <text:p>17.7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79860" calcext:value-type="float">
            <text:p>79,86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6-30" calcext:value-type="date">
            <text:p>30.6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75" calcext:value-type="float">
            <text:p>75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56250" calcext:value-type="float">
            <text:p>56,25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13" calcext:value-type="float">
            <text:p>13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9750" calcext:value-type="float">
            <text:p>9,75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66000" calcext:value-type="currency">
            <text:p>66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3860" calcext:value-type="currency">
            <text:p>13,86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66000" calcext:value-type="currency">
            <text:p>66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3860" calcext:value-type="currency">
            <text:p>13,86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79860" calcext:value-type="currency">
            <text:p>79,86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7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7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7" calcext:value-type="float">
            <text:p>20161007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8-01" calcext:value-type="date">
            <text:p>1.8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7" calcext:value-type="float">
            <text:p>20161007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8-17" calcext:value-type="date">
            <text:p>17.8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01640" calcext:value-type="float">
            <text:p>101,64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7-31" calcext:value-type="date">
            <text:p>31.7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88" calcext:value-type="float">
            <text:p>88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66000" calcext:value-type="float">
            <text:p>66,0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24" calcext:value-type="float">
            <text:p>24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18000" calcext:value-type="float">
            <text:p>18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84000" calcext:value-type="currency">
            <text:p>84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7640" calcext:value-type="currency">
            <text:p>17,6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84000" calcext:value-type="currency">
            <text:p>84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7640" calcext:value-type="currency">
            <text:p>17,6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01640" calcext:value-type="currency">
            <text:p>101,64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8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8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8" calcext:value-type="float">
            <text:p>20161008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9-01" calcext:value-type="date">
            <text:p>1.9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8" calcext:value-type="float">
            <text:p>201610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9-17" calcext:value-type="date">
            <text:p>17.9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30680" calcext:value-type="float">
            <text:p>130,68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8-31" calcext:value-type="date">
            <text:p>31.8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40" calcext:value-type="float">
            <text:p>140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105000" calcext:value-type="float">
            <text:p>105,0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4" calcext:value-type="float">
            <text:p>4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3000" calcext:value-type="float">
            <text:p>3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108000" calcext:value-type="currency">
            <text:p>108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22680" calcext:value-type="currency">
            <text:p>22,6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108000" calcext:value-type="currency">
            <text:p>108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22680" calcext:value-type="currency">
            <text:p>22,6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30680" calcext:value-type="currency">
            <text:p>130,68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9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9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9" calcext:value-type="float">
            <text:p>20161009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10-03" calcext:value-type="date">
            <text:p>3.10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9" calcext:value-type="float">
            <text:p>20161009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10-17" calcext:value-type="date">
            <text:p>17.10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01640" calcext:value-type="float">
            <text:p>101,64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9-30" calcext:value-type="date">
            <text:p>30.9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99" calcext:value-type="float">
            <text:p>99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74250" calcext:value-type="float">
            <text:p>74,25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13" calcext:value-type="float">
            <text:p>13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9750" calcext:value-type="float">
            <text:p>9,75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84000" calcext:value-type="currency">
            <text:p>84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7640" calcext:value-type="currency">
            <text:p>17,6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84000" calcext:value-type="currency">
            <text:p>84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7640" calcext:value-type="currency">
            <text:p>17,6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01640" calcext:value-type="currency">
            <text:p>101,64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10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10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10" calcext:value-type="float">
            <text:p>20161010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11-02" calcext:value-type="date">
            <text:p>2.11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10" calcext:value-type="float">
            <text:p>20161010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11-17" calcext:value-type="date">
            <text:p>17.11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08900" calcext:value-type="float">
            <text:p>108,90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10-31" calcext:value-type="date">
            <text:p>31.10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17" calcext:value-type="float">
            <text:p>117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87750" calcext:value-type="float">
            <text:p>87,75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3" calcext:value-type="float">
            <text:p>3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2250" calcext:value-type="float">
            <text:p>2,25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90000" calcext:value-type="currency">
            <text:p>90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8900" calcext:value-type="currency">
            <text:p>18,9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90000" calcext:value-type="currency">
            <text:p>90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8900" calcext:value-type="currency">
            <text:p>18,9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08900" calcext:value-type="currency">
            <text:p>108,90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11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11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11" calcext:value-type="float">
            <text:p>20161011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12-05" calcext:value-type="date">
            <text:p>5.12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11" calcext:value-type="float">
            <text:p>20161011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12-20" calcext:value-type="date">
            <text:p>20.12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83490" calcext:value-type="float">
            <text:p>83,49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11-30" calcext:value-type="date">
            <text:p>30.11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92" calcext:value-type="float">
            <text:p>92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69000" calcext:value-type="float">
            <text:p>69,0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0" calcext:value-type="float">
            <text:p>0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0" calcext:value-type="float">
            <text:p>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69000" calcext:value-type="currency">
            <text:p>69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4490" calcext:value-type="currency">
            <text:p>14,49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69000" calcext:value-type="currency">
            <text:p>69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4490" calcext:value-type="currency">
            <text:p>14,49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83490" calcext:value-type="currency">
            <text:p>83,49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12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12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12" calcext:value-type="float">
            <text:p>20161012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1-03" calcext:value-type="date">
            <text:p>3.1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12" calcext:value-type="float">
            <text:p>20161012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1-17" calcext:value-type="date">
            <text:p>17.1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94380" calcext:value-type="float">
            <text:p>94,38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12-31" calcext:value-type="date">
            <text:p>31.12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82" calcext:value-type="float">
            <text:p>82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61500" calcext:value-type="float">
            <text:p>61,5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22" calcext:value-type="float">
            <text:p>22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16500" calcext:value-type="float">
            <text:p>16,5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78000" calcext:value-type="currency">
            <text:p>78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6380" calcext:value-type="currency">
            <text:p>16,3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78000" calcext:value-type="currency">
            <text:p>78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6380" calcext:value-type="currency">
            <text:p>16,3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94380" calcext:value-type="currency">
            <text:p>94,38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2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2" calcext:value-type="float">
            <text:p>20171002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2-28" calcext:value-type="date">
            <text:p>28.2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2" calcext:value-type="float">
            <text:p>20171002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3-14" calcext:value-type="date">
            <text:p>14.3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65340" calcext:value-type="float">
            <text:p>65,34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02-28" calcext:value-type="date">
            <text:p>28.2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32" calcext:value-type="float">
            <text:p>32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24000" calcext:value-type="float">
            <text:p>24,0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40" calcext:value-type="float">
            <text:p>40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30000" calcext:value-type="float">
            <text:p>30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54000" calcext:value-type="currency">
            <text:p>54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1340" calcext:value-type="currency">
            <text:p>11,3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54000" calcext:value-type="currency">
            <text:p>54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1340" calcext:value-type="currency">
            <text:p>11,3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65340" calcext:value-type="currency">
            <text:p>65,34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3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3" calcext:value-type="float">
            <text:p>20171003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9034400</text:p>
          </table:table-cell>
          <table:covered-table-cell table:style-name="ce99"/>
          <table:table-cell table:style-name="ce50"/>
        </table:table-row>
        <table:table-row table:style-name="ro1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29034400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3" table:number-columns-repeated="3"/>
          <table:table-cell table:style-name="ce101" table:number-columns-repeated="2"/>
          <table:table-cell table:style-name="ce50"/>
        </table:table-row>
        <table:table-row table:style-name="ro15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COOLPEOPLE a.s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Mezivrší 1726/28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700 Praha 4, Braník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5-02" calcext:value-type="date">
            <text:p>2.5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3" calcext:value-type="float">
            <text:p>20171003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5-22" calcext:value-type="date">
            <text:p>22.5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1]" office:value-type="float" office:value="87120" calcext:value-type="float">
            <text:p>87,12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04-30" calcext:value-type="date">
            <text:p>30.4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2000" calcext:value-type="float">
            <text:p>72,000.00 Kč</text:p>
          </table:table-cell>
          <table:table-cell table:style-name="ce100" table:formula="of:=[.E21]*[.C21]" office:value-type="float" office:value="72000" calcext:value-type="float">
            <text:p>72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8:.F32])" office:value-type="currency" office:currency="CZK" office:value="72000" calcext:value-type="currency">
            <text:p>72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8]*0.21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6:.C38])" office:value-type="currency" office:currency="CZK" office:value="72000" calcext:value-type="currency">
            <text:p>72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6:.E38])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9:.E40])" office:value-type="currency" office:currency="CZK" office:value="87120" calcext:value-type="currency">
            <text:p>87,12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4" table:style-name="ta1">
        <table:shapes>
          <draw:frame draw:z-index="1" draw:name="Image 1" draw:style-name="gr2" draw:text-style-name="P2" svg:width="165.66pt" svg:height="63.52pt" svg:x="22.88pt" svg:y="618.58pt">
            <draw:image xlink:href="Pictures/10000000000005DE00000302A5EB3B72A5536988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4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4" calcext:value-type="float">
            <text:p>20171004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9034400</text:p>
          </table:table-cell>
          <table:covered-table-cell table:style-name="ce99"/>
          <table:table-cell table:style-name="ce50"/>
        </table:table-row>
        <table:table-row table:style-name="ro1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29034400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3" table:number-columns-repeated="3"/>
          <table:table-cell table:style-name="ce101" table:number-columns-repeated="2"/>
          <table:table-cell table:style-name="ce50"/>
        </table:table-row>
        <table:table-row table:style-name="ro15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COOLPEOPLE a.s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Mezivrší 1726/28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700 Praha 4, Braník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6-07" calcext:value-type="date">
            <text:p>7.6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4" calcext:value-type="float">
            <text:p>20171004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6-27" calcext:value-type="date">
            <text:p>27.6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1]" office:value-type="float" office:value="123420" calcext:value-type="float">
            <text:p>123,42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05-31" calcext:value-type="date">
            <text:p>31.5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102000" calcext:value-type="float">
            <text:p>102,000.00 Kč</text:p>
          </table:table-cell>
          <table:table-cell table:style-name="ce100" table:formula="of:=[.E21]*[.C21]" office:value-type="float" office:value="102000" calcext:value-type="float">
            <text:p>102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8:.F32])" office:value-type="currency" office:currency="CZK" office:value="102000" calcext:value-type="currency">
            <text:p>102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8]*0.21" office:value-type="currency" office:currency="CZK" office:value="21420" calcext:value-type="currency">
            <text:p>21,4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6:.C38])" office:value-type="currency" office:currency="CZK" office:value="102000" calcext:value-type="currency">
            <text:p>102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6:.E38])" office:value-type="currency" office:currency="CZK" office:value="21420" calcext:value-type="currency">
            <text:p>21,4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9:.E40])" office:value-type="currency" office:currency="CZK" office:value="123420" calcext:value-type="currency">
            <text:p>123,42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5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5" calcext:value-type="float">
            <text:p>20171005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9034400</text:p>
          </table:table-cell>
          <table:covered-table-cell table:style-name="ce99"/>
          <table:table-cell table:style-name="ce50"/>
        </table:table-row>
        <table:table-row table:style-name="ro1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29034400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3" table:number-columns-repeated="3"/>
          <table:table-cell table:style-name="ce101" table:number-columns-repeated="2"/>
          <table:table-cell table:style-name="ce50"/>
        </table:table-row>
        <table:table-row table:style-name="ro15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COOLPEOPLE a.s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Mezivrší 1726/28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700 Praha 4, Braník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7-04" calcext:value-type="date">
            <text:p>4.7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5" calcext:value-type="float">
            <text:p>20171005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7-25" calcext:value-type="date">
            <text:p>25.7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1]" office:value-type="float" office:value="108900" calcext:value-type="float">
            <text:p>108,90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06-30" calcext:value-type="date">
            <text:p>30.6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0000" calcext:value-type="float">
            <text:p>90,000.00 Kč</text:p>
          </table:table-cell>
          <table:table-cell table:style-name="ce100" table:formula="of:=[.E21]*[.C21]" office:value-type="float" office:value="90000" calcext:value-type="float">
            <text:p>90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8:.F32])" office:value-type="currency" office:currency="CZK" office:value="90000" calcext:value-type="currency">
            <text:p>90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8]*0.21" office:value-type="currency" office:currency="CZK" office:value="18900" calcext:value-type="currency">
            <text:p>18,9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6:.C38])" office:value-type="currency" office:currency="CZK" office:value="90000" calcext:value-type="currency">
            <text:p>90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6:.E38])" office:value-type="currency" office:currency="CZK" office:value="18900" calcext:value-type="currency">
            <text:p>18,9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9:.E40])" office:value-type="currency" office:currency="CZK" office:value="108900" calcext:value-type="currency">
            <text:p>108,90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6" table:style-name="ta1">
        <office:forms form:automatic-focus="false" form:apply-design-mode="false"/>
        <table:table-column table:style-name="co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6'.D8" table:end-x="41.47pt" table:end-y="5.58pt" draw:z-index="0" draw:name="Obrázek 1" draw:style-name="gr1" draw:text-style-name="P1" svg:width="71.63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6" calcext:value-type="float">
            <text:p>20171006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7172554</text:p>
          </table:table-cell>
          <table:covered-table-cell table:style-name="ce99"/>
          <table:table-cell table:style-name="ce50"/>
        </table:table-row>
        <table:table-row table:style-name="ro2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27172554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3" table:number-columns-repeated="3"/>
          <table:table-cell table:style-name="ce101" table:number-columns-repeated="2"/>
          <table:table-cell table:style-name="ce50"/>
        </table:table-row>
        <table:table-row table:style-name="ro2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ARCHER SHERIDAN, 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avorská 2780/2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500 Praha 5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8-02" calcext:value-type="date">
            <text:p>2.8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6" calcext:value-type="float">
            <text:p>20171006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9-02" calcext:value-type="date">
            <text:p>2.9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1]" office:value-type="float" office:value="5125.9956" calcext:value-type="float">
            <text:p>5,126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08-31" calcext:value-type="date">
            <text:p>31.8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table:number-columns-spanned="6" table:number-rows-spanned="1"/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řefakturace servisu Mazda 3 4AF8346</text:p>
          </table:table-cell>
          <table:covered-table-cell table:style-name="ce64"/>
          <table:table-cell table:style-name="ce13" office:value-type="string" calcext:value-type="string">
            <text:p>(Operativní leasing)</text:p>
          </table:table-cell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v AutoPalace Spořilov s.r.o.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Faktura č. 2178313455 (viz. Příloha)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4236.36" calcext:value-type="float">
            <text:p>4,236.36 Kč</text:p>
          </table:table-cell>
          <table:table-cell table:style-name="ce100" table:formula="of:=[.E21]*[.C21]" office:value-type="float" office:value="4236.36" calcext:value-type="float">
            <text:p>4,236.36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table:number-columns-spanned="6" table:number-rows-spanned="1"/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8:.F32])" office:value-type="currency" office:currency="CZK" office:value="4236.36" calcext:value-type="currency">
            <text:p>4,236.36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8]*0.21" office:value-type="currency" office:currency="CZK" office:value="889.6356" calcext:value-type="currency">
            <text:p>889.64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6:.C38])" office:value-type="currency" office:currency="CZK" office:value="4236.36" calcext:value-type="currency">
            <text:p>4,236.36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6:.E38])" office:value-type="currency" office:currency="CZK" office:value="889.6356" calcext:value-type="currency">
            <text:p>889.64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9:.E40])" office:value-type="currency" office:currency="CZK" office:value="5125.9956" calcext:value-type="currency">
            <text:p>5,126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Faktura č. 2178313455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3"/>
          <table:table-cell table:style-name="ce16" office:value-type="string" calcext:value-type="string">
            <text:p>- Potvrzení o zaplacení, Účtenka</text:p>
          </table:table-cell>
          <table:table-cell table:style-name="ce16"/>
          <table:table-cell table:style-name="ce51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7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7" calcext:value-type="float">
            <text:p>20171007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9034400</text:p>
          </table:table-cell>
          <table:covered-table-cell table:style-name="ce99"/>
          <table:table-cell table:style-name="ce50"/>
        </table:table-row>
        <table:table-row table:style-name="ro1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29034400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3" table:number-columns-repeated="3"/>
          <table:table-cell table:style-name="ce101" table:number-columns-repeated="2"/>
          <table:table-cell table:style-name="ce50"/>
        </table:table-row>
        <table:table-row table:style-name="ro15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COOLPEOPLE a.s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Mezivrší 1726/28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700 Praha 4, Braník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8-02" calcext:value-type="date">
            <text:p>2.8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7" calcext:value-type="float">
            <text:p>20171007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8-22" calcext:value-type="date">
            <text:p>22.8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1]" office:value-type="float" office:value="130680" calcext:value-type="float">
            <text:p>130,68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07-31" calcext:value-type="date">
            <text:p>31.7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108000" calcext:value-type="float">
            <text:p>108,000.00 Kč</text:p>
          </table:table-cell>
          <table:table-cell table:style-name="ce100" table:formula="of:=[.E21]*[.C21]" office:value-type="float" office:value="108000" calcext:value-type="float">
            <text:p>108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8:.F32])" office:value-type="currency" office:currency="CZK" office:value="108000" calcext:value-type="currency">
            <text:p>108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8]*0.21" office:value-type="currency" office:currency="CZK" office:value="22680" calcext:value-type="currency">
            <text:p>22,6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6:.C38])" office:value-type="currency" office:currency="CZK" office:value="108000" calcext:value-type="currency">
            <text:p>108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6:.E38])" office:value-type="currency" office:currency="CZK" office:value="22680" calcext:value-type="currency">
            <text:p>22,6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9:.E40])" office:value-type="currency" office:currency="CZK" office:value="130680" calcext:value-type="currency">
            <text:p>130,68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2P0"/>
    </number:currency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1">
      <number:day/>
      <number:text>.</number:text>
      <number:month/>
      <number:text>.</number:text>
      <number:year number:style="long"/>
    </number:date-style>
    <number:number-style style:name="N132">
      <number:number number:decimal-places="2" loext:min-decimal-places="2" number:min-integer-digits="1" number:grouping="true"/>
      <number:text> Kč</number:text>
    </number:number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33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33P0"/>
    </number:currency-style>
    <style:style style:name="Default" style:family="table-cell">
      <style:table-cell-properties fo:padding="2.01pt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2pt double #333399" style:border-line-width-bottom="0.06pt 0.11pt 0.06pt" style:diagonal-bl-tr="none" style:diagonal-tl-br="none" fo:border-left="none" fo:padding="2.01pt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2pt double #333333" style:border-line-width="0.06pt 0.11pt 0.06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7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7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2pt solid #c0c0c0" fo:padding="2.01pt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ropojená_20_buňka" style:display-name="Propojená buňka" style:family="table-cell" style:parent-style-name="Default">
      <style:table-cell-properties fo:border-bottom="0.2pt double #ff9900" style:border-line-width-bottom="0.06pt 0.11pt 0.06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2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2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2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36pt" fo:margin-bottom="36pt" fo:margin-left="42.49pt" fo:margin-right="42.49pt" style:shadow="none" fo:background-color="transparent" style:first-page-number="continue" style:writing-mode="lr-tb">
        <style:background-image/>
      </style:page-layout-properties>
      <style:header-style>
        <style:header-footer-properties fo:min-height="14.4pt" fo:margin-left="0pt" fo:margin-right="0pt" fo:margin-bottom="0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28.35pt" fo:margin-right="28.35pt" style:first-page-number="continue" style:scale-to="100%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42.49pt" fo:margin-right="42.49pt" style:first-page-number="continue" style:scale-to="100%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19.84pt" fo:margin-right="19.84pt" style:first-page-number="continue" style:scale-to="100%" style:writing-mode="lr-tb"/>
      <style:header-style>
        <style:header-footer-properties fo:min-height="21.26pt" fo:margin-left="33.99pt" fo:margin-right="33.99pt" fo:margin-bottom="0pt"/>
      </style:header-style>
      <style:footer-style>
        <style:header-footer-properties fo:min-height="21.26pt" fo:margin-left="33.99pt" fo:margin-right="33.99pt" fo:margin-top="0pt"/>
      </style:footer-style>
    </style:page-layout>
    <style:page-layout style:name="Mpm6">
      <style:page-layout-properties style:num-format="1" style:print-orientation="portrait" fo:margin-top="56.69pt" fo:margin-bottom="56.69pt" fo:margin-left="31.21pt" fo:margin-right="31.21pt" style:first-page-number="continue" style:scale-to="100%" style:writing-mode="lr-tb"/>
      <style:header-style>
        <style:header-footer-properties fo:min-height="21.26pt" fo:margin-left="22.65pt" fo:margin-right="22.65pt" fo:margin-bottom="0pt"/>
      </style:header-style>
      <style:footer-style>
        <style:header-footer-properties fo:min-height="21.26pt" fo:margin-left="22.65pt" fo:margin-right="22.65pt" fo:margin-top="0pt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00/00/0000</text:date>, <text:time style:data-style-name="N2" text:time-value="12:03:14.2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21000-0" style:display-name="PageStyle_20121000-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0-1" style:display-name="PageStyle_2012100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1-0" style:display-name="PageStyle_20121001-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1-1" style:display-name="PageStyle_2012100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1002" style:display-name="PageStyle_20121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1003" style:display-name="PageStyle_2012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4" style:display-name="PageStyle_201210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1005" style:display-name="PageStyle_201210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1006" style:display-name="PageStyle_2012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7" style:display-name="PageStyle_20121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1008" style:display-name="PageStyle_20121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1009" style:display-name="PageStyle_2012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10" style:display-name="PageStyle_2012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11" style:display-name="PageStyle_2012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1" style:display-name="PageStyle_20131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2" style:display-name="PageStyle_2013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3" style:display-name="PageStyle_2013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4" style:display-name="PageStyle_2013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5" style:display-name="PageStyle_20131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6" style:display-name="PageStyle_20131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7" style:display-name="PageStyle_20131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8" style:display-name="PageStyle_20131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9" style:display-name="PageStyle_20131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10" style:display-name="PageStyle_20131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11" style:display-name="PageStyle_20131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12" style:display-name="PageStyle_201310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02T12:05:25.253000000</dc:date>
    <meta:editing-cycles>166</meta:editing-cycles>
    <meta:editing-duration>PT10H34M37S</meta:editing-duration>
    <meta:generator>LibreOffice/5.3.4.2$Windows_X86_64 LibreOffice_project/f82d347ccc0be322489bf7da61d7e4ad13fe2ff3</meta:generator>
    <meta:document-statistic meta:table-count="69" meta:cell-count="4908" meta:object-count="59"/>
  </office:meta>
</office:document-meta>
</file>