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29mm"/>
    </style:style>
    <style:style style:name="co13" style:family="table-column">
      <style:table-column-properties fo:break-before="auto" style:column-width="46.99mm"/>
    </style:style>
    <style:style style:name="co14" style:family="table-column">
      <style:table-column-properties fo:break-before="auto" style:column-width="35.14mm"/>
    </style:style>
    <style:style style:name="co15" style:family="table-column">
      <style:table-column-properties fo:break-before="auto" style:column-width="31.54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25.82mm"/>
    </style:style>
    <style:style style:name="co19" style:family="table-column">
      <style:table-column-properties fo:break-before="auto" style:column-width="38.1mm"/>
    </style:style>
    <style:style style:name="co20" style:family="table-column">
      <style:table-column-properties fo:break-before="auto" style:column-width="29.42mm"/>
    </style:style>
    <style:style style:name="co21" style:family="table-column">
      <style:table-column-properties fo:break-before="auto" style:column-width="28.79mm"/>
    </style:style>
    <style:style style:name="co22" style:family="table-column">
      <style:table-column-properties fo:break-before="auto" style:column-width="1.27mm"/>
    </style:style>
    <style:style style:name="co23" style:family="table-column">
      <style:table-column-properties fo:break-before="auto" style:column-width="33.66mm"/>
    </style:style>
    <style:style style:name="co24" style:family="table-column">
      <style:table-column-properties fo:break-before="auto" style:column-width="38.72mm"/>
    </style:style>
    <style:style style:name="co25" style:family="table-column">
      <style:table-column-properties fo:break-before="auto" style:column-width="17.83mm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100" style:family="table-cell" style:parent-style-name="Default" style:data-style-name="N108"/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8" style:family="table-cell" style:parent-style-name="Default" style:data-style-name="N107"/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9"/>
    <style:style style:name="ce114" style:family="table-cell" style:parent-style-name="Default" style:data-style-name="N10108">
      <style:table-cell-properties fo:border="0.06pt solid #000000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61mm" svg:height="18.75mm" svg:x="20.1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10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10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9"/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10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10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 table:number-rows-repeated="3">
          <table:table-cell table:style-name="ce119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1017"/>
        </table:table-row>
        <table:table-row table:style-name="ro10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2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87mm" svg:height="18.76mm" svg:x="13.09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10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10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10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10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1017"/>
        </table:table-row>
        <table:table-row table:style-name="ro10" table:number-rows-repeated="3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61mm" svg:height="18.75mm" svg:x="20.1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10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10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9"/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10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10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 table:number-rows-repeated="3">
          <table:table-cell table:style-name="ce119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1017"/>
        </table:table-row>
        <table:table-row table:style-name="ro10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2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87mm" svg:height="21.92mm" svg:x="13.09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3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18.98mm" svg:x="18.4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10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10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10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10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1017"/>
        </table:table-row>
        <table:table-row table:style-name="ro10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12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19mm" svg:x="18.4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10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10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10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10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1017"/>
        </table:table-row>
        <table:table-row table:style-name="ro10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13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19.38mm" svg:x="18.4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10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10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10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10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10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10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10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10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10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1017"/>
        </table:table-row>
        <table:table-row table:style-name="ro10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10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4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2.06mm" svg:x="18.44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4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6.17mm" svg:x="18.44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5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4.44mm" svg:x="18.4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5.42mm" svg:x="18.4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9.89mm" svg:x="18.44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1.69mm" svg:height="34.97mm" svg:x="12.75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1.69mm" svg:height="28.11mm" svg:x="12.75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1.69mm" svg:height="33.1mm" svg:x="12.75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39mm" svg:x="12.75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7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1mm" svg:x="18.6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1mm" svg:x="18.6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1mm" svg:x="18.6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1015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1015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1015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1015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1015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1015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10" table:number-columns-repeated="1015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08mm" svg:height="33.24mm" svg:x="18.6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08mm" svg:height="33.01mm" svg:x="18.6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08mm" svg:height="33.01mm" svg:x="18.6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3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6" table:style-name="ta1">
        <table:table-column table:style-name="co1" table:default-cell-style-name="ce130"/>
        <table:table-column table:style-name="co16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10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4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8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8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8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8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8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6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8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145"/>
        <table:table-column table:style-name="co2" table:default-cell-style-name="ce145"/>
        <table:table-column table:style-name="co18" table:default-cell-style-name="ce145"/>
        <table:table-column table:style-name="co4" table:default-cell-style-name="ce145"/>
        <table:table-column table:style-name="co19" table:default-cell-style-name="ce145"/>
        <table:table-column table:style-name="co6" table:default-cell-style-name="ce145"/>
        <table:table-column table:style-name="co7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123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145"/>
        <table:table-column table:style-name="co2" table:default-cell-style-name="ce145"/>
        <table:table-column table:style-name="co20" table:default-cell-style-name="ce145"/>
        <table:table-column table:style-name="co4" table:default-cell-style-name="ce145"/>
        <table:table-column table:style-name="co19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3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118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123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20" table:default-cell-style-name="ce145"/>
        <table:table-column table:style-name="co4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51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38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38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10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2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1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19101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201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4" table:default-cell-style-name="ce145"/>
        <table:table-column table:style-name="co2" table:default-cell-style-name="ce145"/>
        <table:table-column table:style-name="co20" table:default-cell-style-name="ce145"/>
        <table:table-column table:style-name="co25" table:default-cell-style-name="ce145"/>
        <table:table-column table:style-name="co23" table:default-cell-style-name="ce145"/>
        <table:table-column table:style-name="co21" table:default-cell-style-name="ce145"/>
        <table:table-column table:style-name="co22" table:default-cell-style-name="ce145"/>
        <table:table-column table:style-name="co10" table:number-columns-repeated="1016" table:default-cell-style-name="ce145"/>
        <table:table-column table:style-name="co9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9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4">
          <table:table-cell table:style-name="ce124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101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8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1017"/>
        </table:table-row>
        <table:table-row table:style-name="ro1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1017"/>
        </table:table-row>
        <table:table-row table:style-name="ro14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4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.00.0000</text:date>, <text:time style:data-style-name="N2" text:time-value="14:34:11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Dalibor Votruba</meta:initial-creator>
    <dc:date>2020-02-14T14:36:36.908000000</dc:date>
    <meta:print-date>2018-10-08T12:39:46Z</meta:print-date>
    <meta:editing-cycles>214</meta:editing-cycles>
    <meta:editing-duration>PT13H27M3S</meta:editing-duration>
    <meta:document-statistic meta:table-count="106" meta:cell-count="7625" meta:object-count="110"/>
  </office:meta>
</office:document-meta>
</file>