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1" svg:font-family="'Arial 1'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ArialMT" svg:font-family="ArialMT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co46" style:family="table-column">
      <style:table-column-properties fo:break-before="auto" style:column-width="3.2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4" style:family="table-cell" style:parent-style-name="Default" style:data-style-name="N114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14"/>
    <style:style style:name="ce88" style:family="table-cell" style:parent-style-name="Default" style:data-style-name="N114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0"/>
    <style:style style:name="ce9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7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08" style:family="table-cell" style:parent-style-name="Default" style:data-style-name="N10115">
      <style:table-cell-properties fo:background-color="#00ae00"/>
      <style:text-properties fo:color="#ffffff" fo:font-weight="bold" style:font-weight-asian="bold" style:font-weight-complex="bold"/>
    </style:style>
    <style:style style:name="ce109" style:family="table-cell" style:parent-style-name="Default" style:data-style-name="N10115"/>
    <style:style style:name="ce110" style:family="table-cell" style:parent-style-name="Default" style:data-style-name="N10115">
      <style:table-cell-properties fo:border-bottom="0.06pt solid #000000" fo:border-left="none" fo:border-right="none" fo:border-top="none"/>
    </style:style>
    <style:style style:name="ce111" style:family="table-cell" style:parent-style-name="Default" style:data-style-name="N118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18"/>
    <style:style style:name="ce113" style:family="table-cell" style:parent-style-name="Default" style:data-style-name="N118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0"/>
    <style:style style:name="ce115" style:family="table-cell" style:parent-style-name="Default" style:data-style-name="N10115">
      <style:table-cell-properties fo:border-bottom="none" fo:border-left="none" fo:border-right="none" fo:border-top="0.06pt solid #000000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115"/>
    <style:style style:name="ce118" style:family="table-cell" style:parent-style-name="Default" style:data-style-name="N115">
      <style:table-cell-properties fo:border-bottom="0.06pt solid #000000" fo:border-left="none" fo:border-right="none" fo:border-top="none"/>
    </style:style>
    <style:style style:name="ce11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0" style:family="table-cell" style:parent-style-name="Default" style:data-style-name="N114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2" style:family="table-cell" style:parent-style-name="Default" style:data-style-name="N116"/>
    <style:style style:name="ce123" style:family="table-cell" style:parent-style-name="Default" style:data-style-name="N116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1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10115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116"/>
    <style:style style:name="ce134" style:family="table-cell" style:parent-style-name="Default" style:data-style-name="N11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011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6" style:family="table-cell" style:parent-style-name="Default" style:data-style-name="N10118"/>
    <style:style style:name="ce137" style:family="table-cell" style:parent-style-name="Default" style:data-style-name="N10118">
      <style:table-cell-properties fo:border-bottom="0.06pt solid #000000" fo:border-left="none" fo:border-right="none" fo:border-top="none"/>
    </style:style>
    <style:style style:name="ce138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00"/>
    </style:style>
    <style:style style:name="ce140" style:family="table-cell" style:parent-style-name="Default" style:data-style-name="N10118">
      <style:table-cell-properties fo:background-color="#66ffff"/>
    </style:style>
    <style:style style:name="ce141" style:family="table-cell" style:parent-style-name="Default" style:data-style-name="N2"/>
    <style:style style:name="ce142" style:family="table-cell" style:parent-style-name="Default" style:data-style-name="N10118">
      <style:table-cell-properties fo:background-color="#ff9999"/>
      <style:text-properties fo:font-weight="bold" style:font-weight-asian="bold" style:font-weight-complex="bold"/>
    </style:style>
    <style:style style:name="ce143" style:family="table-cell" style:parent-style-name="Default" style:data-style-name="N116">
      <style:table-cell-properties fo:background-color="#ffff00"/>
    </style:style>
    <style:style style:name="ce144" style:family="table-cell" style:parent-style-name="Default" style:data-style-name="N36"/>
    <style:style style:name="ce145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6" style:family="table-cell" style:parent-style-name="Default" style:data-style-name="N10115">
      <style:table-cell-properties fo:background-color="#ffff00"/>
    </style:style>
    <style:style style:name="ce147" style:family="table-cell" style:parent-style-name="Default" style:data-style-name="N117"/>
    <style:style style:name="ce148" style:family="table-cell" style:parent-style-name="Default" style:data-style-name="N117">
      <style:table-cell-properties fo:border-bottom="0.06pt solid #000000" fo:border-left="none" fo:border-right="none" fo:border-top="none"/>
    </style:style>
    <style:style style:name="ce149" style:family="table-cell" style:parent-style-name="Default" style:data-style-name="N118">
      <style:table-cell-properties fo:background-color="#ffff00"/>
    </style:style>
    <style:style style:name="ce150" style:family="table-cell" style:parent-style-name="Default" style:data-style-name="N10118">
      <style:table-cell-properties fo:background-color="#ffff00"/>
    </style:style>
    <style:style style:name="ce151" style:family="table-cell" style:parent-style-name="Default">
      <style:table-cell-properties fo:border-bottom="0.06pt solid #000000" fo:border-left="none" fo:border-right="none" fo:border-top="none"/>
    </style:style>
    <style:style style:name="ce152" style:family="table-cell" style:parent-style-name="Default" style:data-style-name="N0">
      <style:table-cell-properties fo:border="none"/>
    </style:style>
    <style:style style:name="ce153" style:family="table-cell" style:parent-style-name="Default" style:data-style-name="N116">
      <style:table-cell-properties fo:border="none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118">
      <style:table-cell-properties fo:border="none"/>
    </style:style>
    <style:style style:name="ce156" style:family="table-cell" style:parent-style-name="Default" style:data-style-name="N10118">
      <style:table-cell-properties fo:border="none"/>
    </style:style>
    <style:style style:name="ce157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158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2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1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20"/>
    <style:style style:name="ce204" style:family="table-cell" style:parent-style-name="Default" style:data-style-name="N120">
      <style:table-cell-properties fo:border-bottom="0.06pt solid #000000" fo:border-left="none" fo:border-right="none" fo:border-top="none"/>
    </style:style>
    <style:style style:name="ce212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3" style:family="table-cell" style:parent-style-name="Default" style:data-style-name="N10"/>
    <style:style style:name="ce21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5" style:family="table-cell" style:parent-style-name="Default" style:data-style-name="N10">
      <style:table-cell-properties fo:border="none"/>
    </style:style>
    <style:style style:name="ce216" style:family="table-cell" style:parent-style-name="Default" style:data-style-name="N120">
      <style:table-cell-properties fo:border="none"/>
    </style:style>
    <style:style style:name="ce217" style:family="table-cell" style:parent-style-name="Default"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00"/>
    </style:style>
    <style:style style:name="ce219" style:family="table-cell" style:parent-style-name="Default" style:data-style-name="N120">
      <style:table-cell-properties fo:background-color="#e8f2a1"/>
    </style:style>
    <style:style style:name="ce220" style:family="table-cell" style:parent-style-name="Default" style:data-style-name="N120">
      <style:table-cell-properties fo:background-color="#e8f2a1"/>
      <style:text-properties fo:font-weight="bold" style:font-weight-asian="bold" style:font-weight-complex="bold"/>
    </style:style>
    <style:style style:name="ce221" style:family="table-cell" style:parent-style-name="Default">
      <style:text-properties fo:color="#000000"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20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21">
      <style:text-properties fo:font-size="10pt" style:font-size-asian="10pt" style:font-size-complex="10pt"/>
    </style:style>
    <style:style style:name="ce225" style:family="table-cell" style:parent-style-name="Default" style:data-style-name="N10118">
      <style:table-cell-properties fo:background-color="#66ffff"/>
      <style:text-properties fo:color="#c9211e" fo:font-weight="bold" style:font-weight-asian="bold" style:font-weight-complex="bold"/>
    </style:style>
    <style:style style:name="ce226" style:family="table-cell" style:parent-style-name="Default" style:data-style-name="N120">
      <style:table-cell-properties fo:background-color="#e8f2a1"/>
      <style:text-properties fo:color="#c9211e" fo:font-weight="bold" style:font-weight-asian="bold" style:font-weight-complex="bold"/>
    </style:style>
    <style:style style:name="ce227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20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20">
      <style:text-properties style:font-name="Arial1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ce86" style:family="table-cell" style:parent-style-name="Default" style:data-style-name="N120">
      <style:text-properties style:font-name="Arial 1" fo:font-size="10pt" style:font-size-asian="10pt" style:font-size-complex="10pt"/>
    </style:style>
    <style:style style:name="ce87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 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c9211e"/>
    </style:style>
    <style:style style:name="ce100" style:family="table-cell" style:parent-style-name="Default" style:data-style-name="N36">
      <style:table-cell-properties fo:border-bottom="0.74pt solid #000000" fo:border-left="none" fo:border-right="none" fo:border-top="none"/>
    </style:style>
    <style:style style:name="ce10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/>
      <style:text-properties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font-name="Droid Sans Mono" fo:font-size="10pt" style:font-size-asian="10pt" style:font-size-complex="10pt"/>
    </style:style>
    <style:style style:name="ce104" style:family="table-cell" style:parent-style-name="Default">
      <style:table-cell-properties fo:border-bottom="0.06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63" style:family="table-cell" style:parent-style-name="Default">
      <style:table-cell-properties fo:border-bottom="0.74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71" style:family="table-cell" style:parent-style-name="Default">
      <style:text-properties style:font-name="Arial1"/>
    </style:style>
    <style:style style:name="ce99" style:family="table-cell" style:parent-style-name="Default" style:data-style-name="N120">
      <style:table-cell-properties fo:border-bottom="0.74pt solid #000000" fo:wrap-option="wrap" fo:border-left="none" fo:border-right="none" fo:border-top="none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">
      <style:table-cell-properties fo:border-bottom="0.74pt solid #000000" fo:border-left="none" fo:border-right="none" fo:border-top="none"/>
    </style:style>
    <style:style style:name="ce166" style:family="table-cell" style:parent-style-name="Default" style:data-style-name="N120">
      <style:table-cell-properties fo:border-bottom="0.74pt solid #000000" fo:border-left="none" fo:border-right="none" fo:border-top="none"/>
    </style:style>
    <style:style style:name="ce175" style:family="table-cell" style:parent-style-name="Default" style:data-style-name="N120">
      <style:table-cell-properties fo:background-color="#e8f2a1" fo:border="none"/>
    </style:style>
    <style:style style:name="ce177" style:family="table-cell" style:parent-style-name="Default" style:data-style-name="N37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Note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106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3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3-10-21" calcext:value-type="date">
            <text:p>10.21.13</text:p>
          </table:table-cell>
          <table:table-cell table:style-name="ce88" office:value-type="date" office:date-value="2013-10-07" calcext:value-type="date">
            <text:p>10.7.13</text:p>
          </table:table-cell>
          <table:table-cell table:style-name="ce88" office:value-type="date" office:date-value="2013-09-30" calcext:value-type="date">
            <text:p>9.30.13</text:p>
          </table:table-cell>
          <table:table-cell table:style-name="ce92" office:value-type="string" calcext:value-type="string">
            <text:p>13013452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569.41" calcext:value-type="currency">
            <text:p>2 569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106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1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4-22" calcext:value-type="date">
            <text:p>4.22.14</text:p>
          </table:table-cell>
          <table:table-cell table:style-name="ce88" office:value-type="date" office:date-value="2014-04-08" calcext:value-type="date">
            <text:p>4.8.14</text:p>
          </table:table-cell>
          <table:table-cell table:style-name="ce88" office:value-type="date" office:date-value="2014-03-31" calcext:value-type="date">
            <text:p>3.31.14</text:p>
          </table:table-cell>
          <table:table-cell table:style-name="ce92" office:value-type="string" calcext:value-type="string">
            <text:p>14011627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5576.86" calcext:value-type="currency">
            <text:p>5 576,8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2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7-24" calcext:value-type="date">
            <text:p>7.24.14</text:p>
          </table:table-cell>
          <table:table-cell table:style-name="ce88" office:value-type="date" office:date-value="2014-07-10" calcext:value-type="date">
            <text:p>7.10.14</text:p>
          </table:table-cell>
          <table:table-cell table:style-name="ce88" office:value-type="date" office:date-value="2014-06-30" calcext:value-type="date">
            <text:p>6.30.14</text:p>
          </table:table-cell>
          <table:table-cell table:style-name="ce92" office:value-type="string" calcext:value-type="string">
            <text:p>14011976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3508.07" calcext:value-type="currency">
            <text:p>3 508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10-28" calcext:value-type="date">
            <text:p>10.28.14</text:p>
          </table:table-cell>
          <table:table-cell table:style-name="ce88" office:value-type="date" office:date-value="2014-10-14" calcext:value-type="date">
            <text:p>10.14.14</text:p>
          </table:table-cell>
          <table:table-cell table:style-name="ce88" office:value-type="date" office:date-value="2014-09-30" calcext:value-type="date">
            <text:p>9.30.14</text:p>
          </table:table-cell>
          <table:table-cell table:style-name="ce92" office:value-type="string" calcext:value-type="string">
            <text:p>14013453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713.98" calcext:value-type="currency">
            <text:p>2 713,9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4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Účtenka</text:p>
          </table:table-cell>
          <table:table-cell table:number-columns-repeated="3" table:style-name="ce88" office:value-type="date" office:date-value="2014-12-23" calcext:value-type="date">
            <text:p>12.23.14</text:p>
          </table:table-cell>
          <table:table-cell table:style-name="ce92" office:value-type="string" calcext:value-type="string">
            <text:p>1001PA414005458</text:p>
          </table:table-cell>
          <table:table-cell table:style-name="ce107" office:value-type="string" calcext:value-type="string">
            <text:p>Elektro Kutílek – telefony</text:p>
          </table:table-cell>
          <table:table-cell table:style-name="ce110" office:value-type="currency" office:currency="CZK" office:value="8013.12" calcext:value-type="currency">
            <text:p>8 013,12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3" table:number-columns-repeated="14" table:default-cell-style-name="ce114"/>
        <table:table-column table:style-name="co11" table:number-columns-repeated="50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20151001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20151002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91200" calcext:value-type="currency">
            <text:p>91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20151003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96000" calcext:value-type="currency">
            <text:p>9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22" calcext:value-type="date">
            <text:p>01.22.2015</text:p>
          </table:table-cell>
          <table:table-cell table:number-columns-repeated="2" table:style-name="ce117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86.39" calcext:value-type="currency">
            <text:p>1 486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07" calcext:value-type="date">
            <text:p>02.07.2015</text:p>
          </table:table-cell>
          <table:table-cell table:number-columns-repeated="2" table:style-name="ce117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58.65" calcext:value-type="currency">
            <text:p>758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22" calcext:value-type="date">
            <text:p>02.22.2015</text:p>
          </table:table-cell>
          <table:table-cell table:number-columns-repeated="2" table:style-name="ce117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0.14" calcext:value-type="currency">
            <text:p>1 490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10" calcext:value-type="date">
            <text:p>03.10.2015</text:p>
          </table:table-cell>
          <table:table-cell table:number-columns-repeated="2" table:style-name="ce117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871.91" calcext:value-type="currency">
            <text:p>871,9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22" calcext:value-type="date">
            <text:p>03.22.2015</text:p>
          </table:table-cell>
          <table:table-cell table:number-columns-repeated="2" table:style-name="ce117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5.14" calcext:value-type="currency">
            <text:p>1 495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number-columns-repeated="2" table:style-name="ce117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77.42" calcext:value-type="currency">
            <text:p>777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15101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151234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151418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91" office:value-type="string" calcext:value-type="string">
            <text:p>128290401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91" office:value-type="string" calcext:value-type="string">
            <text:p>128419043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3:.K53])" office:value-type="currency" office:currency="CZK" office:value="13686.8844" calcext:value-type="currency">
            <text:p>13 686,88 Kč</text:p>
          </table:table-cell>
          <table:table-cell table:style-name="ce109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91" office:value-type="string" calcext:value-type="string">
            <text:p>1285560124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11424</text:p>
          </table:table-cell>
          <table:table-cell table:style-name="ce106" office:value-type="string" calcext:value-type="string">
            <text:p>DNS cartomancy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32282</text:p>
          </table:table-cell>
          <table:table-cell table:style-name="ce106" office:value-type="string" calcext:value-type="string">
            <text:p>DNS cartomancy.info</text:p>
          </table:table-cell>
          <table:table-cell table:style-name="ce109" office:value-type="currency" office:currency="CZK" office:value="199.16" calcext:value-type="currency">
            <text:p>199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13" calcext:value-type="date">
            <text:p>02.13.2015</text:p>
          </table:table-cell>
          <table:table-cell table:style-name="ce117" office:value-type="date" office:date-value="2015-02-03" calcext:value-type="date">
            <text:p>02.03.2015</text:p>
          </table:table-cell>
          <table:table-cell table:style-name="ce117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91" office:value-type="string" calcext:value-type="string">
            <text:p>2150226976</text:p>
          </table:table-cell>
          <table:table-cell table:style-name="ce106" office:value-type="string" calcext:value-type="string">
            <text:p>Alza – monitor</text:p>
          </table:table-cell>
          <table:table-cell table:style-name="ce109" office:value-type="currency" office:currency="CZK" office:value="2626.65" calcext:value-type="currency">
            <text:p>2 626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1-19" calcext:value-type="date">
            <text:p>01.19.2015</text:p>
          </table:table-cell>
          <table:table-cell table:style-name="ce117" office:value-type="date" office:date-value="2015-01-05" calcext:value-type="date">
            <text:p>01.05.2015</text:p>
          </table:table-cell>
          <table:table-cell table:style-name="ce117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2-19" calcext:value-type="date">
            <text:p>02.19.2015</text:p>
          </table:table-cell>
          <table:table-cell table:style-name="ce117" office:value-type="date" office:date-value="2015-02-05" calcext:value-type="date">
            <text:p>02.05.2015</text:p>
          </table:table-cell>
          <table:table-cell table:style-name="ce117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3-17" calcext:value-type="date">
            <text:p>03.17.2015</text:p>
          </table:table-cell>
          <table:table-cell table:style-name="ce117" office:value-type="date" office:date-value="2015-03-03" calcext:value-type="date">
            <text:p>03.03.2015</text:p>
          </table:table-cell>
          <table:table-cell table:style-name="ce117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2-25" calcext:value-type="date">
            <text:p>02.25.2015</text:p>
          </table:table-cell>
          <table:table-cell table:style-name="ce117" office:value-type="date" office:date-value="2015-02-11" calcext:value-type="date">
            <text:p>02.11.2015</text:p>
          </table:table-cell>
          <table:table-cell table:style-name="ce117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069.32" calcext:value-type="currency">
            <text:p>3 06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2-23" calcext:value-type="date">
            <text:p>02.23.2015</text:p>
          </table:table-cell>
          <table:table-cell table:style-name="ce117" office:value-type="date" office:date-value="2015-03-09" calcext:value-type="date">
            <text:p>03.09.2015</text:p>
          </table:table-cell>
          <table:table-cell table:style-name="ce117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795.18" calcext:value-type="currency">
            <text:p>3 795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1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4-22" calcext:value-type="date">
            <text:p>04.22.2015</text:p>
          </table:table-cell>
          <table:table-cell table:style-name="ce118" office:value-type="date" office:date-value="2015-04-08" calcext:value-type="date">
            <text:p>04.08.2015</text:p>
          </table:table-cell>
          <table:table-cell table:style-name="ce118" office:value-type="date" office:date-value="2015-03-31" calcext:value-type="date">
            <text:p>03.31.2015</text:p>
          </table:table-cell>
          <table:table-cell table:style-name="ce116" office:value-type="float" office:value="15011764" calcext:value-type="float">
            <text:p>15011764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4566.41" calcext:value-type="currency">
            <text:p>4 566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5-17" calcext:value-type="date">
            <text:p>05.17.2015</text:p>
          </table:table-cell>
          <table:table-cell table:style-name="ce117" office:value-type="date" office:date-value="2015-05-04" calcext:value-type="date">
            <text:p>05.04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6-17" calcext:value-type="date">
            <text:p>06.17.2015</text:p>
          </table:table-cell>
          <table:table-cell table:style-name="ce117" office:value-type="date" office:date-value="2015-06-04" calcext:value-type="date">
            <text:p>06.04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2400" calcext:value-type="currency">
            <text:p>62 4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7-17" calcext:value-type="date">
            <text:p>07.17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52800" calcext:value-type="currency">
            <text:p>52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22" calcext:value-type="date">
            <text:p>04.22.2015</text:p>
          </table:table-cell>
          <table:table-cell table:number-columns-repeated="2" table:style-name="ce117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86.64" calcext:value-type="currency">
            <text:p>1 48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08" calcext:value-type="date">
            <text:p>05.08.2015</text:p>
          </table:table-cell>
          <table:table-cell table:number-columns-repeated="2" table:style-name="ce117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78.69" calcext:value-type="currency">
            <text:p>778,6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number-columns-repeated="2" table:style-name="ce117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4.14" calcext:value-type="currency">
            <text:p>1 494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07" calcext:value-type="date">
            <text:p>06.07.2015</text:p>
          </table:table-cell>
          <table:table-cell table:number-columns-repeated="2" table:style-name="ce117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22" calcext:value-type="date">
            <text:p>06.22.2015</text:p>
          </table:table-cell>
          <table:table-cell table:number-columns-repeated="2" table:style-name="ce117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3.14" calcext:value-type="currency">
            <text:p>1 493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08" calcext:value-type="date">
            <text:p>07.08.2015</text:p>
          </table:table-cell>
          <table:table-cell table:number-columns-repeated="2" table:style-name="ce117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99.95" calcext:value-type="currency">
            <text:p>799,9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91" office:value-type="string" calcext:value-type="string">
            <text:p>15160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91" office:value-type="string" calcext:value-type="string">
            <text:p>151810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91" office:value-type="string" calcext:value-type="string">
            <text:p>151989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91" office:value-type="string" calcext:value-type="string">
            <text:p>1286908460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07.47" calcext:value-type="currency">
            <text:p>1 407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91" office:value-type="string" calcext:value-type="string">
            <text:p>128825629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91" office:value-type="string" calcext:value-type="string">
            <text:p>1289596397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style-name="ce117" office:value-type="date" office:date-value="2015-05-12" calcext:value-type="date">
            <text:p>05.12.2015</text:p>
          </table:table-cell>
          <table:table-cell table:style-name="ce117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91" office:value-type="string" calcext:value-type="string">
            <text:p>2151014302</text:p>
          </table:table-cell>
          <table:table-cell table:style-name="ce106" office:value-type="string" calcext:value-type="string">
            <text:p>Alza – pracovní počítač</text:p>
          </table:table-cell>
          <table:table-cell table:style-name="ce109" office:value-type="currency" office:currency="CZK" office:value="5858.2" calcext:value-type="currency">
            <text:p>5 858,2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91" office:value-type="string" calcext:value-type="string">
            <text:p>2151526712</text:p>
          </table:table-cell>
          <table:table-cell table:style-name="ce106" office:value-type="string" calcext:value-type="string">
            <text:p>Alza – disky WD</text:p>
          </table:table-cell>
          <table:table-cell table:style-name="ce109" office:value-type="currency" office:currency="CZK" office:value="3122.21" calcext:value-type="currency">
            <text:p>3 122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4-21" calcext:value-type="date">
            <text:p>04.21.2015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style-name="ce117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5-19" calcext:value-type="date">
            <text:p>05.19.2015</text:p>
          </table:table-cell>
          <table:table-cell table:style-name="ce117" office:value-type="date" office:date-value="2015-05-05" calcext:value-type="date">
            <text:p>05.05.2015</text:p>
          </table:table-cell>
          <table:table-cell table:style-name="ce117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6-16" calcext:value-type="date">
            <text:p>06.16.2015</text:p>
          </table:table-cell>
          <table:table-cell table:style-name="ce117" office:value-type="date" office:date-value="2015-06-02" calcext:value-type="date">
            <text:p>06.02.2015</text:p>
          </table:table-cell>
          <table:table-cell table:style-name="ce117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5-25" calcext:value-type="date">
            <text:p>05.25.2015</text:p>
          </table:table-cell>
          <table:table-cell table:style-name="ce117" office:value-type="date" office:date-value="2015-05-11" calcext:value-type="date">
            <text:p>05.11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2726.18" calcext:value-type="currency">
            <text:p>2 726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6-23" calcext:value-type="date">
            <text:p>06.23.2015</text:p>
          </table:table-cell>
          <table:table-cell table:style-name="ce117" office:value-type="date" office:date-value="2015-06-09" calcext:value-type="date">
            <text:p>06.09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516.47" calcext:value-type="currency">
            <text:p>3 516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2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7-22" calcext:value-type="date">
            <text:p>07.22.2015</text:p>
          </table:table-cell>
          <table:table-cell table:style-name="ce118" office:value-type="date" office:date-value="2015-07-08" calcext:value-type="date">
            <text:p>07.08.2015</text:p>
          </table:table-cell>
          <table:table-cell table:style-name="ce118" office:value-type="string" calcext:value-type="string">
            <text:p>60.6.2015</text:p>
          </table:table-cell>
          <table:table-cell table:style-name="ce116" office:value-type="float" office:value="15012941" calcext:value-type="float">
            <text:p>15012941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769.8" calcext:value-type="currency">
            <text:p>2 769,8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8-17" calcext:value-type="date">
            <text:p>08.17.2015</text:p>
          </table:table-cell>
          <table:table-cell table:style-name="ce117" office:value-type="date" office:date-value="2015-08-05" calcext:value-type="date">
            <text:p>08.05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09" table:formula="of:=SUM([.K79:.K81])" office:value-type="currency" office:currency="CZK" office:value="42336" calcext:value-type="currency">
            <text:p>42 336,00 Kč</text:p>
          </table:table-cell>
          <table:table-cell table:style-name="ce109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9-17" calcext:value-type="date">
            <text:p>09.17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81600" calcext:value-type="currency">
            <text:p>81 6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09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0-17" calcext:value-type="date">
            <text:p>10.17.2015</text:p>
          </table:table-cell>
          <table:table-cell table:style-name="ce117" office:value-type="date" office:date-value="2015-10-05" calcext:value-type="date">
            <text:p>10.05.2015</text:p>
          </table:table-cell>
          <table:table-cell table:style-name="ce117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22" calcext:value-type="date">
            <text:p>07.22.2015</text:p>
          </table:table-cell>
          <table:table-cell table:number-columns-repeated="2" table:style-name="ce117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9.89" calcext:value-type="currency">
            <text:p>1 499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22" calcext:value-type="date">
            <text:p>08.22.2015</text:p>
          </table:table-cell>
          <table:table-cell table:number-columns-repeated="2" table:style-name="ce117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11.64" calcext:value-type="currency">
            <text:p>1 511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22" calcext:value-type="date">
            <text:p>09.22.2015</text:p>
          </table:table-cell>
          <table:table-cell table:number-columns-repeated="2" table:style-name="ce117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781.74" calcext:value-type="currency">
            <text:p>1 781,7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number-columns-repeated="2" table:style-name="ce117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55.79" calcext:value-type="currency">
            <text:p>75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number-columns-repeated="2" table:style-name="ce117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08" calcext:value-type="date">
            <text:p>10.08.2015</text:p>
          </table:table-cell>
          <table:table-cell table:number-columns-repeated="2" table:style-name="ce117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17" office:value-type="date" office:date-value="2015-07-31" calcext:value-type="date">
            <text:p>07.31.2015</text:p>
          </table:table-cell>
          <table:table-cell table:style-name="ce91" office:value-type="string" calcext:value-type="string">
            <text:p>15219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91" office:value-type="string" calcext:value-type="string">
            <text:p>152386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91" office:value-type="string" calcext:value-type="string">
            <text:p>1525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91" office:value-type="string" calcext:value-type="string">
            <text:p>1290971419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91" office:value-type="string" calcext:value-type="string">
            <text:p>1292251353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91" office:value-type="string" calcext:value-type="string">
            <text:p>1293592952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9-06" calcext:value-type="date">
            <text:p>09.06.2015</text:p>
          </table:table-cell>
          <table:table-cell table:style-name="ce117" office:value-type="date" office:date-value="2015-08-27" calcext:value-type="date">
            <text:p>08.27.2015</text:p>
          </table:table-cell>
          <table:table-cell table:style-name="ce117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91" office:value-type="string" calcext:value-type="string">
            <text:p>2152155060</text:p>
          </table:table-cell>
          <table:table-cell table:style-name="ce106" office:value-type="string" calcext:value-type="string">
            <text:p>Alza – komponenty, média</text:p>
          </table:table-cell>
          <table:table-cell table:style-name="ce109" office:value-type="currency" office:currency="CZK" office:value="470.32" calcext:value-type="currency">
            <text:p>470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91" office:value-type="string" calcext:value-type="string">
            <text:p>2152262197</text:p>
          </table:table-cell>
          <table:table-cell table:style-name="ce106" office:value-type="string" calcext:value-type="string">
            <text:p>Alza – batoh na notebook</text:p>
          </table:table-cell>
          <table:table-cell table:style-name="ce109" office:value-type="currency" office:currency="CZK" office:value="2174.43" calcext:value-type="currency">
            <text:p>2 174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17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09" office:value-type="currency" office:currency="CZK" office:value="695.75" calcext:value-type="currency">
            <text:p>695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7-16" calcext:value-type="date">
            <text:p>07.16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8-18" calcext:value-type="date">
            <text:p>08.18.2015</text:p>
          </table:table-cell>
          <table:table-cell table:style-name="ce117" office:value-type="date" office:date-value="2015-08-04" calcext:value-type="date">
            <text:p>08.04.2015</text:p>
          </table:table-cell>
          <table:table-cell table:style-name="ce117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9-16" calcext:value-type="date">
            <text:p>09.16.2015</text:p>
          </table:table-cell>
          <table:table-cell table:style-name="ce117" office:value-type="date" office:date-value="2015-09-02" calcext:value-type="date">
            <text:p>09.02.2015</text:p>
          </table:table-cell>
          <table:table-cell table:style-name="ce117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8-21" calcext:value-type="date">
            <text:p>08.21.2015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242.31" calcext:value-type="currency">
            <text:p>3 242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9-21" calcext:value-type="date">
            <text:p>09.21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077.27" calcext:value-type="currency">
            <text:p>3 077,2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3/2015</text:p>
          </table:table-cell>
          <table:table-cell table:style-name="ce116" office:value-type="string" calcext:value-type="string">
            <text:p>V</text:p>
          </table:table-cell>
          <table:table-cell table:style-name="ce88" office:value-type="string" calcext:value-type="string">
            <text:p>HERTZ</text:p>
          </table:table-cell>
          <table:table-cell table:style-name="ce118" office:value-type="date" office:date-value="2015-10-26" calcext:value-type="date">
            <text:p>10.26.2015</text:p>
          </table:table-cell>
          <table:table-cell table:number-columns-repeated="2" table:style-name="ce118" office:value-type="date" office:date-value="2015-09-30" calcext:value-type="date">
            <text:p>09.30.2015</text:p>
          </table:table-cell>
          <table:table-cell table:style-name="ce116" office:value-type="float" office:value="15014201" calcext:value-type="float">
            <text:p>15014201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4024.38" calcext:value-type="currency">
            <text:p>4 024,3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2-17" calcext:value-type="date">
            <text:p>12.17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6-01-17" calcext:value-type="date">
            <text:p>01.17.2016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22" calcext:value-type="date">
            <text:p>10.22.2015</text:p>
          </table:table-cell>
          <table:table-cell table:number-columns-repeated="2" table:style-name="ce117" office:value-type="date" office:date-value="2015-10-04" calcext:value-type="date">
            <text:p>10.04.2015</text:p>
          </table:table-cell>
          <table:table-cell table:style-name="ce119" office:value-type="float" office:value="417429148" calcext:value-type="float">
            <text:p>41742914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9.39" calcext:value-type="currency">
            <text:p>1 509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22" calcext:value-type="date">
            <text:p>11.22.2015</text:p>
          </table:table-cell>
          <table:table-cell table:number-columns-repeated="2" table:style-name="ce117" office:value-type="date" office:date-value="2015-11-04" calcext:value-type="date">
            <text:p>11.04.2015</text:p>
          </table:table-cell>
          <table:table-cell table:style-name="ce91" office:value-type="float" office:value="421744179" calcext:value-type="float">
            <text:p>42174417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22" calcext:value-type="date">
            <text:p>12.22.2015</text:p>
          </table:table-cell>
          <table:table-cell table:number-columns-repeated="2" table:style-name="ce117" office:value-type="date" office:date-value="2015-12-04" calcext:value-type="date">
            <text:p>12.04.2015</text:p>
          </table:table-cell>
          <table:table-cell table:style-name="ce119" office:value-type="float" office:value="426158423" calcext:value-type="float">
            <text:p>426158423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07" calcext:value-type="date">
            <text:p>11.07.2015</text:p>
          </table:table-cell>
          <table:table-cell table:number-columns-repeated="2" table:style-name="ce117" office:value-type="date" office:date-value="2015-10-20" calcext:value-type="date">
            <text:p>10.20.2015</text:p>
          </table:table-cell>
          <table:table-cell table:style-name="ce91" office:value-type="float" office:value="418396524" calcext:value-type="float">
            <text:p>418396524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2.32" calcext:value-type="currency">
            <text:p>742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08" calcext:value-type="date">
            <text:p>12.08.2015</text:p>
          </table:table-cell>
          <table:table-cell table:number-columns-repeated="2" table:style-name="ce117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07" calcext:value-type="date">
            <text:p>01.07.2015</text:p>
          </table:table-cell>
          <table:table-cell table:number-columns-repeated="2" table:style-name="ce117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17" office:value-type="date" office:date-value="2015-12-04" calcext:value-type="date">
            <text:p>12.04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17" office:value-type="date" office:date-value="2016-01-07" calcext:value-type="date">
            <text:p>01.07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91" office:value-type="string" calcext:value-type="string">
            <text:p>1294929247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857.85" calcext:value-type="currency">
            <text:p>1 857,8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91" office:value-type="string" calcext:value-type="string">
            <text:p>1296240075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4.87" calcext:value-type="currency">
            <text:p>1 444,8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91" office:value-type="string" calcext:value-type="string">
            <text:p>129756027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4.62" calcext:value-type="currency">
            <text:p>1 444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1-06" calcext:value-type="date">
            <text:p>11.06.2015</text:p>
          </table:table-cell>
          <table:table-cell table:style-name="ce117" office:value-type="date" office:date-value="2015-10-27" calcext:value-type="date">
            <text:p>10.27.2015</text:p>
          </table:table-cell>
          <table:table-cell table:style-name="ce117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03" calcext:value-type="date">
            <text:p>12.03.2015</text:p>
          </table:table-cell>
          <table:table-cell table:style-name="ce117" office:value-type="date" office:date-value="2015-11-23" calcext:value-type="date">
            <text:p>11.23.2015</text:p>
          </table:table-cell>
          <table:table-cell table:style-name="ce117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11" calcext:value-type="date">
            <text:p>12.11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09" office:value-type="currency" office:currency="CZK" office:value="148.75" calcext:value-type="currency">
            <text:p>148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14" calcext:value-type="date">
            <text:p>01.14.2016</text:p>
          </table:table-cell>
          <table:table-cell table:style-name="ce117" office:value-type="date" office:date-value="2016-01-04" calcext:value-type="date">
            <text:p>01.04.2016</text:p>
          </table:table-cell>
          <table:table-cell table:style-name="ce117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285.11" calcext:value-type="currency">
            <text:p>285,1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0-20" calcext:value-type="date">
            <text:p>10.20.2015</text:p>
          </table:table-cell>
          <table:table-cell table:style-name="ce117" office:value-type="date" office:date-value="2015-10-06" calcext:value-type="date">
            <text:p>10.06.2015</text:p>
          </table:table-cell>
          <table:table-cell table:style-name="ce117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3" calcext:value-type="date">
            <text:p>11.03.2015</text:p>
          </table:table-cell>
          <table:table-cell table:style-name="ce117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2-16" calcext:value-type="date">
            <text:p>12.16.2015</text:p>
          </table:table-cell>
          <table:table-cell table:style-name="ce117" office:value-type="date" office:date-value="2015-12-02" calcext:value-type="date">
            <text:p>12.02.2015</text:p>
          </table:table-cell>
          <table:table-cell table:style-name="ce117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1-26" calcext:value-type="date">
            <text:p>11.26.2015</text:p>
          </table:table-cell>
          <table:table-cell table:style-name="ce117" office:value-type="date" office:date-value="2015-11-12" calcext:value-type="date">
            <text:p>11.12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826.35" calcext:value-type="currency">
            <text:p>3 826,3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2-24" calcext:value-type="date">
            <text:p>12.24.2015</text:p>
          </table:table-cell>
          <table:table-cell table:style-name="ce117" office:value-type="date" office:date-value="2015-12-10" calcext:value-type="date">
            <text:p>12.10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661.07" calcext:value-type="currency">
            <text:p>661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6-01-22" calcext:value-type="date">
            <text:p>01.22.2016</text:p>
          </table:table-cell>
          <table:table-cell table:style-name="ce117" office:value-type="date" office:date-value="2016-01-08" calcext:value-type="date">
            <text:p>01.08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2750.58" calcext:value-type="currency">
            <text:p>2 750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3" table:number-columns-repeated="3" table:default-cell-style-name="ce114"/>
        <table:table-column table:style-name="co13" table:number-columns-repeated="3" table:default-cell-style-name="ce122"/>
        <table:table-column table:style-name="co13" table:default-cell-style-name="ce125"/>
        <table:table-column table:style-name="co13" table:default-cell-style-name="ce114"/>
        <table:table-column table:style-name="co14" table:default-cell-style-name="ce109"/>
        <table:table-column table:style-name="co13" table:default-cell-style-name="ce112"/>
        <table:table-column table:style-name="co15" table:default-cell-style-name="ce136"/>
        <table:table-column table:style-name="co13" table:number-columns-repeated="2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1" table:number-columns-repeated="48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26" office:value-type="float" office:value="430533386" calcext:value-type="float">
            <text:p>430533386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26" office:value-type="float" office:value="434915642" calcext:value-type="float">
            <text:p>434915642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26" office:value-type="float" office:value="439154937" calcext:value-type="float">
            <text:p>439154937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26" office:value-type="float" office:value="431582491" calcext:value-type="float">
            <text:p>431582491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26" office:value-type="float" office:value="435863889" calcext:value-type="float">
            <text:p>435863889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26" office:value-type="float" office:value="440120886" calcext:value-type="float">
            <text:p>440120886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4-22" calcext:value-type="date">
            <text:p>22.4.2016</text:p>
          </table:table-cell>
          <table:table-cell table:style-name="ce123" office:value-type="date" office:date-value="2016-04-08" calcext:value-type="date">
            <text:p>8.4.2016</text:p>
          </table:table-cell>
          <table:table-cell table:style-name="ce123" office:value-type="date" office:date-value="2016-03-31" calcext:value-type="date">
            <text:p>31.3.2016</text:p>
          </table:table-cell>
          <table:table-cell table:style-name="ce127" office:value-type="string" calcext:value-type="string">
            <text:p>16010230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281.24" calcext:value-type="currency">
            <text:p>1 281,24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30]*[.J30]" office:value-type="currency" office:currency="CZK" office:value="269.0604" calcext:value-type="currency">
            <text:p>269,0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26" office:value-type="float" office:value="443401357" calcext:value-type="float">
            <text:p>443401357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26" office:value-type="float" office:value="447648538" calcext:value-type="float">
            <text:p>447648538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26" office:value-type="float" office:value="451962384" calcext:value-type="float">
            <text:p>451962384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26" office:value-type="float" office:value="444320044" calcext:value-type="float">
            <text:p>444320044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26" office:value-type="float" office:value="448604337" calcext:value-type="float">
            <text:p>448604337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7-27" calcext:value-type="date">
            <text:p>27.7.2016</text:p>
          </table:table-cell>
          <table:table-cell table:style-name="ce123" office:value-type="date" office:date-value="2016-07-13" calcext:value-type="date">
            <text:p>13.7.2016</text:p>
          </table:table-cell>
          <table:table-cell table:style-name="ce123" office:value-type="date" office:date-value="2016-06-30" calcext:value-type="date">
            <text:p>30.6.2016</text:p>
          </table:table-cell>
          <table:table-cell table:style-name="ce127" office:value-type="string" calcext:value-type="string">
            <text:p>160103563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431.33" calcext:value-type="currency">
            <text:p>2 431,3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58]*[.J58]" office:value-type="currency" office:currency="CZK" office:value="510.5793" calcext:value-type="currency">
            <text:p>510,58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59:.K61])" office:value-type="currency" office:currency="CZK" office:value="57960" calcext:value-type="currency">
            <text:p>57 960,00 CZK</text:p>
          </table:table-cell>
          <table:table-cell table:style-name="ce140" table:formula="of:=SUM([.K62:.K87])" office:value-type="currency" office:currency="CZK" office:value="15451.632" calcext:value-type="currency">
            <text:p>15 451,63 CZK</text:p>
          </table:table-cell>
          <table:table-cell table:style-name="ce142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10-19" calcext:value-type="date">
            <text:p>19.10.2016</text:p>
          </table:table-cell>
          <table:table-cell table:style-name="ce123" office:value-type="date" office:date-value="2016-10-05" calcext:value-type="date">
            <text:p>5.10.2016</text:p>
          </table:table-cell>
          <table:table-cell table:style-name="ce123" office:value-type="date" office:date-value="2016-09-30" calcext:value-type="date">
            <text:p>30.9.2016</text:p>
          </table:table-cell>
          <table:table-cell table:style-name="ce127" office:value-type="string" calcext:value-type="string">
            <text:p>16010461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936.45" calcext:value-type="currency">
            <text:p>1 936,45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87]*[.J87]" office:value-type="currency" office:currency="CZK" office:value="406.6545" calcext:value-type="currency">
            <text:p>406,65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88:.K90])" office:value-type="currency" office:currency="CZK" office:value="49770" calcext:value-type="currency">
            <text:p>49 770,00 CZK</text:p>
          </table:table-cell>
          <table:table-cell table:style-name="ce140" table:formula="of:=SUM([.K91:.K115])" office:value-type="currency" office:currency="CZK" office:value="10393.6623" calcext:value-type="currency">
            <text:p>10 393,66 CZK</text:p>
          </table:table-cell>
          <table:table-cell table:style-name="ce142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28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28" office:value-type="string" calcext:value-type="string">
            <text:p><text:span text:style-name="T5">469932475</text:span>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29" office:value-type="float" office:value="474559038" calcext:value-type="float">
            <text:p>474559038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28" office:value-type="string" calcext:value-type="string">
            <text:p><text:span text:style-name="T6">479173920</text:span>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0" office:value-type="float" office:value="1310739350" calcext:value-type="float">
            <text:p>131073935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0" office:value-type="float" office:value="1312051897" calcext:value-type="float">
            <text:p>131205189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0" office:value-type="float" office:value="1313382859" calcext:value-type="float">
            <text:p>1313382859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4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1-23" calcext:value-type="date">
            <text:p>23.1.2017</text:p>
          </table:table-cell>
          <table:table-cell table:style-name="ce123" office:value-type="date" office:date-value="2017-01-09" calcext:value-type="date">
            <text:p>9.1.2017</text:p>
          </table:table-cell>
          <table:table-cell table:style-name="ce123" office:value-type="date" office:date-value="2016-12-31" calcext:value-type="date">
            <text:p>31.12.2016</text:p>
          </table:table-cell>
          <table:table-cell table:style-name="ce127" office:value-type="string" calcext:value-type="string">
            <text:p>17010085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886.46" calcext:value-type="currency">
            <text:p>2 886,4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115]*[.J115]" office:value-type="currency" office:currency="CZK" office:value="606.1566" calcext:value-type="currency">
            <text:p>606,1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3" table:number-columns-repeated="3" table:default-cell-style-name="ce114"/>
        <table:table-column table:style-name="co13" table:number-columns-repeated="2" table:default-cell-style-name="ce122"/>
        <table:table-column table:style-name="co13" table:default-cell-style-name="ce114"/>
        <table:table-column table:style-name="co18" table:default-cell-style-name="ce114"/>
        <table:table-column table:style-name="co13" table:default-cell-style-name="ce114"/>
        <table:table-column table:style-name="co19" table:default-cell-style-name="ce114"/>
        <table:table-column table:style-name="co13" table:default-cell-style-name="ce114"/>
        <table:table-column table:style-name="co20" table:default-cell-style-name="ce114"/>
        <table:table-column table:style-name="co13" table:default-cell-style-name="ce114"/>
        <table:table-column table:style-name="co21" table:default-cell-style-name="ce114"/>
        <table:table-column table:style-name="co18" table:default-cell-style-name="ce114"/>
        <table:table-column table:style-name="co22" table:default-cell-style-name="ce114"/>
        <table:table-column table:style-name="co11" table:number-columns-repeated="49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54000" calcext:value-type="currency">
            <text:p>5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28980" calcext:value-type="currency">
            <text:p>28 980,00 CZK</text:p>
          </table:table-cell>
          <table:table-cell table:style-name="ce140" table:formula="of:=SUM([.K4:.K23])" office:value-type="currency" office:currency="CZK" office:value="11954.2479" calcext:value-type="currency">
            <text:p>11 954,25 CZK</text:p>
          </table:table-cell>
          <table:table-cell table:style-name="ce142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2" office:value-type="date" office:date-value="2016-01-04" calcext:value-type="date">
            <text:p>4.1.2016</text:p>
          </table:table-cell>
          <table:table-cell table:style-name="ce126" office:value-type="float" office:value="483232259" calcext:value-type="float">
            <text:p>483232259</text:p>
          </table:table-cell>
          <table:table-cell table:style-name="ce106" office:value-type="string" calcext:value-type="string">
            <text:p>Telefony</text:p>
          </table:table-cell>
          <table:table-cell table:style-name="ce109" office:value-type="currency" office:currency="CZK" office:value="1561.31" calcext:value-type="currency">
            <text:p>1 561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2" office:value-type="date" office:date-value="2016-02-04" calcext:value-type="date">
            <text:p>4.2.2016</text:p>
          </table:table-cell>
          <table:table-cell table:style-name="ce126" office:value-type="float" office:value="486363342" calcext:value-type="float">
            <text:p>486363342</text:p>
          </table:table-cell>
          <table:table-cell table:style-name="ce106" office:value-type="string" calcext:value-type="string">
            <text:p>Telefony</text:p>
          </table:table-cell>
          <table:table-cell table:style-name="ce109" office:value-type="currency" office:currency="CZK" office:value="1297.59" calcext:value-type="currency">
            <text:p>1 29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2" office:value-type="date" office:date-value="2017-01-12" calcext:value-type="date">
            <text:p>12.1.2017</text:p>
          </table:table-cell>
          <table:table-cell table:style-name="ce126" office:value-type="float" office:value="1314668825" calcext:value-type="float">
            <text:p>1314668825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2" office:value-type="date" office:date-value="2017-02-12" calcext:value-type="date">
            <text:p>12.2.2017</text:p>
          </table:table-cell>
          <table:table-cell table:style-name="ce126" office:value-type="float" office:value="1315982798" calcext:value-type="float">
            <text:p>1315982798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681.82" calcext:value-type="currency">
            <text:p>2 681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2" office:value-type="date" office:date-value="2017-03-12" calcext:value-type="date">
            <text:p>12.3.2017</text:p>
          </table:table-cell>
          <table:table-cell table:style-name="ce126" office:value-type="float" office:value="1317292183" calcext:value-type="float">
            <text:p>1317292183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08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300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511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2" office:value-type="date" office:date-value="2017-01-25" calcext:value-type="date">
            <text:p>25.1.2017</text:p>
          </table:table-cell>
          <table:table-cell table:style-name="ce125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2" office:value-type="date" office:date-value="2017-03-27" calcext:value-type="date">
            <text:p>27.3.2017</text:p>
          </table:table-cell>
          <table:table-cell table:style-name="ce125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2" office:value-type="date" office:date-value="2017-02-01" calcext:value-type="date">
            <text:p>1.2.2017</text:p>
          </table:table-cell>
          <table:table-cell table:style-name="ce125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09" office:value-type="currency" office:currency="CZK" office:value="1074.05" calcext:value-type="currency">
            <text:p>1 074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2" office:value-type="date" office:date-value="2017-01-03" calcext:value-type="date">
            <text:p>3.1.2017</text:p>
          </table:table-cell>
          <table:table-cell table:style-name="ce125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2" office:value-type="date" office:date-value="2017-02-02" calcext:value-type="date">
            <text:p>2.2.2017</text:p>
          </table:table-cell>
          <table:table-cell table:style-name="ce125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39" office:value-type="string" calcext:value-type="string">
            <text:p>1/2017</text:p>
          </table:table-cell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SKOFIN</text:p>
          </table:table-cell>
          <table:table-cell table:style-name="ce143" office:value-type="date" office:date-value="2017-04-18" calcext:value-type="date">
            <text:p>18.4.2017</text:p>
          </table:table-cell>
          <table:table-cell table:number-columns-repeated="2" table:style-name="ce143" office:value-type="date" office:date-value="2017-04-04" calcext:value-type="date">
            <text:p>4.4.2017</text:p>
          </table:table-cell>
          <table:table-cell table:style-name="ce145" office:value-type="string" calcext:value-type="string">
            <text:p>1700015202</text:p>
          </table:table-cell>
          <table:table-cell table:style-name="ce139" office:value-type="string" calcext:value-type="string">
            <text:p>Auto</text:p>
          </table:table-cell>
          <table:table-cell table:style-name="ce146" office:value-type="currency" office:currency="CZK" office:value="11386.82" calcext:value-type="currency">
            <text:p>11 386,82 Kč</text:p>
          </table:table-cell>
          <table:table-cell table:style-name="ce149" office:value-type="percentage" office:value="0.21" calcext:value-type="percentage">
            <text:p>21,00%</text:p>
          </table:table-cell>
          <table:table-cell table:style-name="ce150" table:formula="of:=[.I19]*[.J19]" office:value-type="currency" office:currency="CZK" office:value="2391.2322" calcext:value-type="currency">
            <text:p>2 391,23 CZK</text:p>
          </table:table-cell>
          <table:table-cell table:style-name="ce139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939.25" calcext:value-type="currency">
            <text:p>1 939,2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031.65" calcext:value-type="currency">
            <text:p>1 031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269.59" calcext:value-type="currency">
            <text:p>2 269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OFTWARE</text:p>
          </table:table-cell>
          <table:table-cell table:number-columns-repeated="3" table:style-name="ce123" office:value-type="date" office:date-value="2017-03-16" calcext:value-type="date">
            <text:p>16.3.2017</text:p>
          </table:table-cell>
          <table:table-cell table:style-name="ce127" office:value-type="string" calcext:value-type="string">
            <text:p>INVCZ743004</text:p>
          </table:table-cell>
          <table:table-cell table:style-name="ce116" office:value-type="string" calcext:value-type="string">
            <text:p>JetBrains – Resharper lic.</text:p>
          </table:table-cell>
          <table:table-cell table:style-name="ce110" office:value-type="currency" office:currency="CZK" office:value="3490" calcext:value-type="currency">
            <text:p>3 490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3]*[.J23]" office:value-type="currency" office:currency="CZK" office:value="732.9" calcext:value-type="currency">
            <text:p>732,90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2000" calcext:value-type="currency">
            <text:p>10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0" table:formula="of:=SUM([.K24:.K26])" office:value-type="currency" office:currency="CZK" office:value="55440" calcext:value-type="currency">
            <text:p>55 440,00 CZK</text:p>
          </table:table-cell>
          <table:table-cell table:style-name="ce140" table:formula="of:=SUM([.K27:.K43])" office:value-type="currency" office:currency="CZK" office:value="9624.9468" calcext:value-type="currency">
            <text:p>9 624,95 CZK</text:p>
          </table:table-cell>
          <table:table-cell table:style-name="ce142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2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257.59" calcext:value-type="currency">
            <text:p>1 25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2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24.55" calcext:value-type="currency">
            <text:p>1 424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2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92.33" calcext:value-type="currency">
            <text:p>1 492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2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74.86" calcext:value-type="currency">
            <text:p>1 474,8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2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094.22" calcext:value-type="currency">
            <text:p>3 094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2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2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2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2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2" office:value-type="date" office:date-value="2017-05-03" calcext:value-type="date">
            <text:p>3.5.2017</text:p>
          </table:table-cell>
          <table:table-cell table:style-name="ce125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2" office:value-type="date" office:date-value="2017-06-05" calcext:value-type="date">
            <text:p>5.6.2017</text:p>
          </table:table-cell>
          <table:table-cell table:style-name="ce125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table:style-name="ce125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030.57" calcext:value-type="currency">
            <text:p>2 030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table:style-name="ce125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923.22" calcext:value-type="currency">
            <text:p>2 923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7-28" calcext:value-type="date">
            <text:p>28.7.2017</text:p>
          </table:table-cell>
          <table:table-cell table:style-name="ce123" office:value-type="date" office:date-value="2017-07-14" calcext:value-type="date">
            <text:p>14.7.2017</text:p>
          </table:table-cell>
          <table:table-cell table:style-name="ce123" office:value-type="date" office:date-value="2017-06-30" calcext:value-type="date">
            <text:p>30.6.2017</text:p>
          </table:table-cell>
          <table:table-cell table:style-name="ce127" office:value-type="string" calcext:value-type="string">
            <text:p>17010344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3147.77" calcext:value-type="currency">
            <text:p>3 147,7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3]*[.J43]" office:value-type="currency" office:currency="CZK" office:value="661.0317" calcext:value-type="currency">
            <text:p>661,0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4236.36" calcext:value-type="currency">
            <text:p>4 2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8000" calcext:value-type="currency">
            <text:p>10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0" table:formula="of:=SUM([.K44:.K45])" office:value-type="currency" office:currency="CZK" office:value="23569.6356" calcext:value-type="currency">
            <text:p>23 569,64 CZK</text:p>
          </table:table-cell>
          <table:table-cell table:style-name="ce140" table:formula="of:=SUM([.K46:.K61])" office:value-type="currency" office:currency="CZK" office:value="9176.1489" calcext:value-type="currency">
            <text:p>9 176,15 CZK</text:p>
          </table:table-cell>
          <table:table-cell table:style-name="ce142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696.36" calcext:value-type="currency">
            <text:p>1 69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2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85.8" calcext:value-type="currency">
            <text:p>1 485,8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2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745.01" calcext:value-type="currency">
            <text:p>1 745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2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2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506.62" calcext:value-type="currency">
            <text:p>3 506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2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127.55" calcext:value-type="currency">
            <text:p>1 127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2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2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09" office:value-type="currency" office:currency="CZK" office:value="329.72" calcext:value-type="currency">
            <text:p>329,7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2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09" office:value-type="currency" office:currency="CZK" office:value="1875.73" calcext:value-type="currency">
            <text:p>1 875,73 Kč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136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650.66" calcext:value-type="currency">
            <text:p>1 650,6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KOFIN</text:p>
          </table:table-cell>
          <table:table-cell table:style-name="ce123" office:value-type="date" office:date-value="2017-09-18" calcext:value-type="date">
            <text:p>18.9.2017</text:p>
          </table:table-cell>
          <table:table-cell table:number-columns-repeated="2" table:style-name="ce123" office:value-type="date" office:date-value="2017-09-04" calcext:value-type="date">
            <text:p>4.9.2017</text:p>
          </table:table-cell>
          <table:table-cell table:style-name="ce116" office:value-type="float" office:value="1700037977" calcext:value-type="float">
            <text:p>1700037977</text:p>
          </table:table-cell>
          <table:table-cell table:style-name="ce116" office:value-type="string" calcext:value-type="string">
            <text:p>Auto</text:p>
          </table:table-cell>
          <table:table-cell table:style-name="ce110" office:value-type="currency" office:currency="CZK" office:value="4175.18" calcext:value-type="currency">
            <text:p>4 175,1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61]*[.J61]" office:value-type="currency" office:currency="CZK" office:value="876.7878" calcext:value-type="currency">
            <text:p>876,79 CZK</text:p>
          </table:table-cell>
          <table:table-cell table:style-name="ce116"/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32000" calcext:value-type="currency">
            <text:p>13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71820" calcext:value-type="currency">
            <text:p>71 820,00 CZK</text:p>
          </table:table-cell>
          <table:table-cell table:style-name="ce140" table:formula="of:=SUM([.K65:.K78])" office:value-type="currency" office:currency="CZK" office:value="2986.6074" calcext:value-type="currency">
            <text:p>2 986,61 CZK</text:p>
          </table:table-cell>
          <table:table-cell table:style-name="ce142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2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44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44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2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358.83" calcext:value-type="currency">
            <text:p>1 35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3694.01" calcext:value-type="currency">
            <text:p>3 694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2979.26" calcext:value-type="currency">
            <text:p>2 979,2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44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44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44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47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2" office:value-type="string" calcext:value-type="string">
            <text:p>4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7-11-21" calcext:value-type="date">
            <text:p>21.11.2017</text:p>
          </table:table-cell>
          <table:table-cell table:style-name="ce116" office:value-type="float" office:value="2174593014" calcext:value-type="float">
            <text:p>2174593014</text:p>
          </table:table-cell>
          <table:table-cell table:style-name="ce116" office:value-type="string" calcext:value-type="string">
            <text:p>Alza - elektro</text:p>
          </table:table-cell>
          <table:table-cell table:style-name="ce148" office:value-type="currency" office:currency="CZK" office:value="2739.2" calcext:value-type="currency">
            <text:p>2 739,2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78]*[.J78]" office:value-type="currency" office:currency="CZK" office:value="575.232" calcext:value-type="currency">
            <text:p>575,2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1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2-15" calcext:value-type="date">
            <text:p>15.2.2018</text:p>
          </table:table-cell>
          <table:table-cell table:style-name="ce122" office:value-type="date" office:date-value="2018-02-01" calcext:value-type="date">
            <text:p>1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25" office:value-type="string" calcext:value-type="string">
            <text:p>20181001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20000" calcext:value-type="currency">
            <text:p>12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25200" calcext:value-type="currency">
            <text:p>25 2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3-15" calcext:value-type="date">
            <text:p>15.3.2018</text:p>
          </table:table-cell>
          <table:table-cell table:style-name="ce122" office:value-type="date" office:date-value="2018-03-01" calcext:value-type="date">
            <text:p>1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25" office:value-type="string" calcext:value-type="string">
            <text:p>20181002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:.K4])" office:value-type="currency" office:currency="CZK" office:value="75600" calcext:value-type="currency">
            <text:p>75 600,00 CZK</text:p>
          </table:table-cell>
          <table:table-cell table:style-name="ce140" table:formula="of:=SUM([.K5:.K22])" office:value-type="currency" office:currency="CZK" office:value="6315.0024" calcext:value-type="currency">
            <text:p>6 315,00 CZK</text:p>
          </table:table-cell>
          <table:table-cell table:style-name="ce142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4-18" calcext:value-type="date">
            <text:p>18.4.2018</text:p>
          </table:table-cell>
          <table:table-cell table:style-name="ce122" office:value-type="date" office:date-value="2018-04-03" calcext:value-type="date">
            <text:p>3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25" office:value-type="string" calcext:value-type="string">
            <text:p>20181003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2-19" calcext:value-type="date">
            <text:p>19.2.2018</text:p>
          </table:table-cell>
          <table:table-cell table:style-name="ce122" office:value-type="date" office:date-value="2018-02-05" calcext:value-type="date">
            <text:p>5.2.2018</text:p>
          </table:table-cell>
          <table:table-cell table:style-name="ce144" office:value-type="date" office:date-value="2018-01-31" calcext:value-type="date">
            <text:p>31.01.2018</text:p>
          </table:table-cell>
          <table:table-cell table:style-name="ce114" office:value-type="float" office:value="180099" calcext:value-type="float">
            <text:p>18009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3-18" calcext:value-type="date">
            <text:p>18.3.2018</text:p>
          </table:table-cell>
          <table:table-cell table:style-name="ce122" office:value-type="date" office:date-value="2018-03-04" calcext:value-type="date">
            <text:p>4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14" office:value-type="float" office:value="180308" calcext:value-type="float">
            <text:p>18030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4-19" calcext:value-type="date">
            <text:p>19.4.2018</text:p>
          </table:table-cell>
          <table:table-cell table:style-name="ce122" office:value-type="date" office:date-value="2018-04-05" calcext:value-type="date">
            <text:p>5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14" office:value-type="float" office:value="180513" calcext:value-type="float">
            <text:p>1805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1-18" calcext:value-type="date">
            <text:p>18.1.2018</text:p>
          </table:table-cell>
          <table:table-cell table:number-columns-repeated="2" table:style-name="ce122" office:value-type="date" office:date-value="2018-01-01" calcext:value-type="date">
            <text:p>1.1.2018</text:p>
          </table:table-cell>
          <table:table-cell table:style-name="ce114" office:value-type="float" office:value="1329685375" calcext:value-type="float">
            <text:p>132968537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43" calcext:value-type="currency">
            <text:p>3 020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634.2903" calcext:value-type="currency">
            <text:p>634,2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2-19" calcext:value-type="date">
            <text:p>19.2.2018</text:p>
          </table:table-cell>
          <table:table-cell table:number-columns-repeated="2" table:style-name="ce122" office:value-type="date" office:date-value="2018-02-01" calcext:value-type="date">
            <text:p>1.2.2018</text:p>
          </table:table-cell>
          <table:table-cell table:style-name="ce114" office:value-type="float" office:value="1330921095" calcext:value-type="float">
            <text:p>133092109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20.92" calcext:value-type="currency">
            <text:p>3 120,9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655.3932" calcext:value-type="currency">
            <text:p>655,3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3-19" calcext:value-type="date">
            <text:p>19.3.2018</text:p>
          </table:table-cell>
          <table:table-cell table:number-columns-repeated="2" table:style-name="ce122" office:value-type="date" office:date-value="2018-03-01" calcext:value-type="date">
            <text:p>1.3.2018</text:p>
          </table:table-cell>
          <table:table-cell table:style-name="ce114" office:value-type="float" office:value="1332157918" calcext:value-type="float">
            <text:p>1332157918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74.63" calcext:value-type="currency">
            <text:p>2 974,6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624.6723" calcext:value-type="currency">
            <text:p>624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3" calcext:value-type="float">
            <text:p>171132483</text:p>
          </table:table-cell>
          <table:table-cell table:style-name="ce154" office:value-type="string" calcext:value-type="string">
            <text:p>DNS  <text:span text:style-name="T7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5" calcext:value-type="float">
            <text:p>171132485</text:p>
          </table:table-cell>
          <table:table-cell table:style-name="ce154" office:value-type="string" calcext:value-type="string">
            <text:p>DNS  <text:span text:style-name="T7">cartomancy.info</text:span></text:p>
          </table:table-cell>
          <table:table-cell table:style-name="ce109" office:value-type="currency" office:currency="CZK" office:value="279.32" calcext:value-type="currency">
            <text:p>27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58.6572" calcext:value-type="currency">
            <text:p>58,6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0" calcext:value-type="date">
            <text:p>10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44" office:value-type="date" office:date-value="2018-01-29" calcext:value-type="date">
            <text:p>29.01.2018</text:p>
          </table:table-cell>
          <table:table-cell table:style-name="ce114" office:value-type="float" office:value="171140740" calcext:value-type="float">
            <text:p>171140740</text:p>
          </table:table-cell>
          <table:table-cell table:style-name="ce154" office:value-type="string" calcext:value-type="string">
            <text:p>DNS  <text:span text:style-name="T7"> </text:span><text:span text:style-name="T8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3" calcext:value-type="float">
            <text:p>171141583</text:p>
          </table:table-cell>
          <table:table-cell table:style-name="ce154" office:value-type="string" calcext:value-type="string">
            <text:p>DNS <text:s/>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5" calcext:value-type="float">
            <text:p>171141585</text:p>
          </table:table-cell>
          <table:table-cell table:style-name="ce154" office:value-type="string" calcext:value-type="string">
            <text:p>DNS   <text:span text:style-name="T9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7" calcext:value-type="float">
            <text:p>171141587</text:p>
          </table:table-cell>
          <table:table-cell table:style-name="ce154" office:value-type="string" calcext:value-type="string">
            <text:p>DNS <text:s/>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4-08" calcext:value-type="date">
            <text:p>8.4.2018</text:p>
          </table:table-cell>
          <table:table-cell table:style-name="ce122" office:value-type="date" office:date-value="2018-03-29" calcext:value-type="date">
            <text:p>29.3.2018</text:p>
          </table:table-cell>
          <table:table-cell table:style-name="ce144" office:value-type="date" office:date-value="2018-03-27" calcext:value-type="date">
            <text:p>27.03.2018</text:p>
          </table:table-cell>
          <table:table-cell table:style-name="ce114" office:value-type="float" office:value="171157601" calcext:value-type="float">
            <text:p>171157601</text:p>
          </table:table-cell>
          <table:table-cell table:style-name="ce114"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02" calcext:value-type="date">
            <text:p>2.1.2018</text:p>
          </table:table-cell>
          <table:table-cell table:style-name="ce152" office:value-type="float" office:value="2180011541" calcext:value-type="float">
            <text:p>2180011541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3053.73" calcext:value-type="currency">
            <text:p>3 053,7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8]*[.J18]" office:value-type="currency" office:currency="CZK" office:value="641.2833" calcext:value-type="currency">
            <text:p>641,2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19" calcext:value-type="date">
            <text:p>19.1.2018</text:p>
          </table:table-cell>
          <table:table-cell table:style-name="ce152" office:value-type="float" office:value="2180342355" calcext:value-type="float">
            <text:p>218034235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5212.39" calcext:value-type="currency">
            <text:p>5 212,39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9]*[.J19]" office:value-type="currency" office:currency="CZK" office:value="1094.6019" calcext:value-type="currency">
            <text:p>1 094,60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29" calcext:value-type="date">
            <text:p>29.1.2018</text:p>
          </table:table-cell>
          <table:table-cell table:style-name="ce152" office:value-type="float" office:value="2180514204" calcext:value-type="float">
            <text:p>2180514204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2461.83" calcext:value-type="currency">
            <text:p>2 461,8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0]*[.J20]" office:value-type="currency" office:currency="CZK" office:value="516.9843" calcext:value-type="currency">
            <text:p>516,9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2-04" calcext:value-type="date">
            <text:p>4.2.2018</text:p>
          </table:table-cell>
          <table:table-cell table:style-name="ce152" office:value-type="float" office:value="2180616025" calcext:value-type="float">
            <text:p>218061602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4335.55" calcext:value-type="currency">
            <text:p>4 335,55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1]*[.J21]" office:value-type="currency" office:currency="CZK" office:value="910.4655" calcext:value-type="currency">
            <text:p>910,47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2" office:value-type="string" calcext:value-type="string">
            <text:p>1/2018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8-03-20" calcext:value-type="date">
            <text:p>20.3.2018</text:p>
          </table:table-cell>
          <table:table-cell table:style-name="ce116" office:value-type="float" office:value="2181344270" calcext:value-type="float">
            <text:p>2181344270</text:p>
          </table:table-cell>
          <table:table-cell table:style-name="ce116" office:value-type="string" calcext:value-type="string">
            <text:p>Alza - elektro</text:p>
          </table:table-cell>
          <table:table-cell table:style-name="ce110" office:value-type="currency" office:currency="CZK" office:value="2352.07" calcext:value-type="currency">
            <text:p>2 352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2]*[.J22]" office:value-type="currency" office:currency="CZK" office:value="493.9347" calcext:value-type="currency">
            <text:p>493,9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5-16" calcext:value-type="date">
            <text:p>16.5.2018</text:p>
          </table:table-cell>
          <table:table-cell table:style-name="ce122" office:value-type="date" office:date-value="2018-05-01" calcext:value-type="date">
            <text:p>1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table:style-name="ce125" office:value-type="string" calcext:value-type="string">
            <text:p>20181004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3]*[.J2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6-16" calcext:value-type="date">
            <text:p>16.6.2018</text:p>
          </table:table-cell>
          <table:table-cell table:style-name="ce122" office:value-type="date" office:date-value="2018-06-01" calcext:value-type="date">
            <text:p>1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table:style-name="ce125" office:value-type="string" calcext:value-type="string">
            <text:p>20181005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3:.K25])" office:value-type="currency" office:currency="CZK" office:value="66780" calcext:value-type="currency">
            <text:p>66 780,00 CZK</text:p>
          </table:table-cell>
          <table:table-cell table:style-name="ce140" table:formula="of:=SUM([.K26:.K43])" office:value-type="currency" office:currency="CZK" office:value="50813.9247" calcext:value-type="currency">
            <text:p>50 813,92 CZK</text:p>
          </table:table-cell>
          <table:table-cell table:style-name="ce142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7-16" calcext:value-type="date">
            <text:p>16.7.2018</text:p>
          </table:table-cell>
          <table:table-cell table:style-name="ce122" office:value-type="date" office:date-value="2018-07-01" calcext:value-type="date">
            <text:p>1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table:style-name="ce125" office:value-type="string" calcext:value-type="string">
            <text:p>20181006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78000" calcext:value-type="currency">
            <text:p>7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16380" calcext:value-type="currency">
            <text:p>16 38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5-19" calcext:value-type="date">
            <text:p>19.5.2018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6-17" calcext:value-type="date">
            <text:p>17.6.2018</text:p>
          </table:table-cell>
          <table:table-cell table:style-name="ce122" office:value-type="date" office:date-value="2018-06-03" calcext:value-type="date">
            <text:p>3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4-18" calcext:value-type="date">
            <text:p>18.4.2018</text:p>
          </table:table-cell>
          <table:table-cell table:number-columns-repeated="2" table:style-name="ce12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57.46" calcext:value-type="currency">
            <text:p>3 157,4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663.0666" calcext:value-type="currency">
            <text:p>663,0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5-18" calcext:value-type="date">
            <text:p>18.5.2018</text:p>
          </table:table-cell>
          <table:table-cell table:number-columns-repeated="2" table:style-name="ce12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733.89" calcext:value-type="currency">
            <text:p>3 7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784.1169" calcext:value-type="currency">
            <text:p>784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6-18" calcext:value-type="date">
            <text:p>1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81.12" calcext:value-type="currency">
            <text:p>3 081,1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7.0352" calcext:value-type="currency">
            <text:p>647,0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25" calcext:value-type="date">
            <text:p>25.4.2018</text:p>
          </table:table-cell>
          <table:table-cell table:style-name="ce122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7-20" calcext:value-type="date">
            <text:p>20.7.2018</text:p>
          </table:table-cell>
          <table:table-cell table:style-name="ce122" office:value-type="date" office:date-value="2018-07-10" calcext:value-type="date">
            <text:p>10.7.2018</text:p>
          </table:table-cell>
          <table:table-cell table:style-name="ce122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22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1657.02" calcext:value-type="currency">
            <text:p>1 6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347.9742" calcext:value-type="currency">
            <text:p>347,9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841.33" calcext:value-type="currency">
            <text:p>841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76.6793" calcext:value-type="currency">
            <text:p>176,68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2273.55" calcext:value-type="currency">
            <text:p>2 273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477.4455" calcext:value-type="currency">
            <text:p>477,4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09" office:value-type="currency" office:currency="CZK" office:value="10833.89" calcext:value-type="currency">
            <text:p>10 8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2275.1169" calcext:value-type="currency">
            <text:p>2 275,1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6-08" calcext:value-type="date">
            <text:p>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11220.31" calcext:value-type="currency">
            <text:p>11 220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2356.2651" calcext:value-type="currency">
            <text:p>2 356,27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2436.21" calcext:value-type="currency">
            <text:p>2 436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511.6041" calcext:value-type="currency">
            <text:p>511,6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2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09" office:value-type="currency" office:currency="CZK" office:value="3223" calcext:value-type="currency">
            <text:p>3 223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676.83" calcext:value-type="currency">
            <text:p>676,8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2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KOVO</text:p>
          </table:table-cell>
          <table:table-cell table:style-name="ce123" office:value-type="date" office:date-value="2018-05-23" calcext:value-type="date">
            <text:p>23.5.2018</text:p>
          </table:table-cell>
          <table:table-cell table:number-columns-repeated="2" table:style-name="ce123" office:value-type="date" office:date-value="2018-05-09" calcext:value-type="date">
            <text:p>9.5.2018</text:p>
          </table:table-cell>
          <table:table-cell table:style-name="ce151" office:value-type="float" office:value="1820401288" calcext:value-type="float">
            <text:p>1820401288</text:p>
          </table:table-cell>
          <table:table-cell table:style-name="ce151" office:value-type="string" calcext:value-type="string">
            <text:p>Police kancl</text:p>
          </table:table-cell>
          <table:table-cell table:style-name="ce110" office:value-type="currency" office:currency="CZK" office:value="7013" calcext:value-type="currency">
            <text:p>7 013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1]*[.J41]" office:value-type="currency" office:currency="CZK" office:value="1472.73" calcext:value-type="currency">
            <text:p>1 472,7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9-07" calcext:value-type="date">
            <text:p>07.09.2018</text:p>
          </table:table-cell>
          <table:table-cell table:style-name="ce144" office:value-type="date" office:date-value="2018-08-07" calcext:value-type="date">
            <text:p>07.08.2018</text:p>
          </table:table-cell>
          <table:table-cell table:style-name="ce144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18900" calcext:value-type="currency">
            <text:p>18 9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0-05" calcext:value-type="date">
            <text:p>05.10.2018</text:p>
          </table:table-cell>
          <table:table-cell table:style-name="ce144" office:value-type="date" office:date-value="2018-09-05" calcext:value-type="date">
            <text:p>05.09.2018</text:p>
          </table:table-cell>
          <table:table-cell table:style-name="ce144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3]*[.J43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42:.K44])" office:value-type="currency" office:currency="CZK" office:value="60900" calcext:value-type="currency">
            <text:p>60 900,00 CZK</text:p>
          </table:table-cell>
          <table:table-cell table:style-name="ce140" table:formula="of:=SUM([.K45:.K66])" office:value-type="currency" office:currency="CZK" office:value="13758.0342" calcext:value-type="currency">
            <text:p>13 758,03 CZK</text:p>
          </table:table-cell>
          <table:table-cell table:style-name="ce142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1-05" calcext:value-type="date">
            <text:p>05.11.2018</text:p>
          </table:table-cell>
          <table:table-cell table:style-name="ce144" office:value-type="date" office:date-value="2018-10-01" calcext:value-type="date">
            <text:p>01.10.2018</text:p>
          </table:table-cell>
          <table:table-cell table:style-name="ce144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8-14" calcext:value-type="date">
            <text:p>14.8.2018</text:p>
          </table:table-cell>
          <table:table-cell table:style-name="ce122" office:value-type="date" office:date-value="2018-07-14" calcext:value-type="date">
            <text:p>14.7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14" calcext:value-type="date">
            <text:p>14.9.2018</text:p>
          </table:table-cell>
          <table:table-cell table:number-columns-repeated="2" table:style-name="ce122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30" calcext:value-type="date">
            <text:p>30.9.2018</text:p>
          </table:table-cell>
          <table:table-cell table:style-name="ce122" office:value-type="date" office:date-value="2018-10-14" calcext:value-type="date">
            <text:p>14.10.2018</text:p>
          </table:table-cell>
          <table:table-cell table:style-name="ce122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7-18" calcext:value-type="date">
            <text:p>1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32.05" calcext:value-type="currency">
            <text:p>3 132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657.7305" calcext:value-type="currency">
            <text:p>657,7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8-20" calcext:value-type="date">
            <text:p>20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97.78" calcext:value-type="currency">
            <text:p>2 997,7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629.5338" calcext:value-type="currency">
            <text:p>629,5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9-18" calcext:value-type="date">
            <text:p>1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93" calcext:value-type="currency">
            <text:p>3 020,9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634.3953" calcext:value-type="currency">
            <text:p>634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56.4018" calcext:value-type="currency">
            <text:p>56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4003.32" calcext:value-type="currency">
            <text:p>4 003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840.6972" calcext:value-type="currency">
            <text:p>840,7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740.5" calcext:value-type="currency">
            <text:p>740,5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155.505" calcext:value-type="currency">
            <text:p>155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964.57" calcext:value-type="currency">
            <text:p>964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7]*[.J57]" office:value-type="currency" office:currency="CZK" office:value="202.5597" calcext:value-type="currency">
            <text:p>202,5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09" office:value-type="currency" office:currency="CZK" office:value="7533.89" calcext:value-type="currency">
            <text:p>7 5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1582.1169" calcext:value-type="currency">
            <text:p>1 582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09" office:value-type="currency" office:currency="CZK" office:value="2261.98" calcext:value-type="currency">
            <text:p>2 26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475.0158" calcext:value-type="currency">
            <text:p>475,02 CZK</text:p>
          </table:table-cell>
          <table:table-cell table:style-name="ce114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08" calcext:value-type="date">
            <text:p>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08" calcext:value-type="date">
            <text:p>8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1]*[.J61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08" calcext:value-type="date">
            <text:p>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21" calcext:value-type="date">
            <text:p>21.8.2018</text:p>
          </table:table-cell>
          <table:table-cell table:style-name="ce122" office:value-type="date" office:date-value="2018-08-07" calcext:value-type="date">
            <text:p>7.8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21.16" calcext:value-type="currency">
            <text:p>921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193.4436" calcext:value-type="currency">
            <text:p>193,4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31.98" calcext:value-type="currency">
            <text:p>93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95.7158" calcext:value-type="currency">
            <text:p>195,7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787.61" calcext:value-type="currency">
            <text:p>1 787,6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375.3981" calcext:value-type="currency">
            <text:p>375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3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ČD</text:p>
          </table:table-cell>
          <table:table-cell table:style-name="ce151" table:number-columns-repeated="4"/>
          <table:table-cell table:style-name="ce151" office:value-type="string" calcext:value-type="string">
            <text:p>Jízdenky</text:p>
          </table:table-cell>
          <table:table-cell table:style-name="ce110" office:value-type="currency" office:currency="CZK" office:value="4664.35" calcext:value-type="currency">
            <text:p>4 664,35 Kč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137" table:formula="of:=[.I66]*[.J66]" office:value-type="currency" office:currency="CZK" office:value="699.6525" calcext:value-type="currency">
            <text:p>699,65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2-05" calcext:value-type="date">
            <text:p>05.12.2018</text:p>
          </table:table-cell>
          <table:table-cell table:style-name="ce144" office:value-type="date" office:date-value="2018-11-02" calcext:value-type="date">
            <text:p>02.11.2018</text:p>
          </table:table-cell>
          <table:table-cell table:style-name="ce144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1-05" calcext:value-type="date">
            <text:p>05.01.2018</text:p>
          </table:table-cell>
          <table:table-cell table:style-name="ce144" office:value-type="date" office:date-value="2018-12-03" calcext:value-type="date">
            <text:p>03.12.2018</text:p>
          </table:table-cell>
          <table:table-cell table:style-name="ce144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67:.K69])" office:value-type="currency" office:currency="CZK" office:value="60200.07" calcext:value-type="currency">
            <text:p>60 200,07 CZK</text:p>
          </table:table-cell>
          <table:table-cell table:style-name="ce140" table:formula="of:=SUM([.K70:.K90])" office:value-type="currency" office:currency="CZK" office:value="13743.7356" calcext:value-type="currency">
            <text:p>13 743,74 CZK</text:p>
          </table:table-cell>
          <table:table-cell table:style-name="ce142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9-02-10" calcext:value-type="date">
            <text:p>10.02.2019</text:p>
          </table:table-cell>
          <table:table-cell table:style-name="ce144" office:value-type="date" office:date-value="2019-01-10" calcext:value-type="date">
            <text:p>10.01.2019</text:p>
          </table:table-cell>
          <table:table-cell table:style-name="ce144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86667" calcext:value-type="currency">
            <text:p>86 667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18200.07" calcext:value-type="currency">
            <text:p>18 200,07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1-14" calcext:value-type="date">
            <text:p>14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2-14" calcext:value-type="date">
            <text:p>14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9-01-14" calcext:value-type="date">
            <text:p>14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0-18" calcext:value-type="date">
            <text:p>1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46.14" calcext:value-type="currency">
            <text:p>3 046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639.6894" calcext:value-type="currency">
            <text:p>639,6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1-23" calcext:value-type="date">
            <text:p>23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02.41" calcext:value-type="currency">
            <text:p>3 002,4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630.5061" calcext:value-type="currency">
            <text:p>630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2-27" calcext:value-type="date">
            <text:p>27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25.56" calcext:value-type="currency">
            <text:p>3 025,5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635.3676" calcext:value-type="currency">
            <text:p>635,3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9-01-23" calcext:value-type="date">
            <text:p>23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75.99" calcext:value-type="currency">
            <text:p>3 075,9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645.9579" calcext:value-type="currency">
            <text:p>645,9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/>
          <table:table-cell table:style-name="ce109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8]*[.J78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9]*[.J79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0]*[.J80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1]*[.J81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9-01-13" calcext:value-type="date">
            <text:p>13.1.2019</text:p>
          </table:table-cell>
          <table:table-cell table:style-name="ce122" office:value-type="date" office:date-value="2019-01-03" calcext:value-type="date">
            <text:p>3.1.2019</text:p>
          </table:table-cell>
          <table:table-cell table:style-name="ce122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2]*[.J8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09" office:value-type="currency" office:currency="CZK" office:value="16336.36" calcext:value-type="currency">
            <text:p>16 3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3]*[.J83]" office:value-type="currency" office:currency="CZK" office:value="3430.6356" calcext:value-type="currency">
            <text:p>3 430,64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09" office:value-type="currency" office:currency="CZK" office:value="2660.33" calcext:value-type="currency">
            <text:p>2 660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4]*[.J84]" office:value-type="currency" office:currency="CZK" office:value="558.6693" calcext:value-type="currency">
            <text:p>558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0-08" calcext:value-type="date">
            <text:p>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5]*[.J85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08" calcext:value-type="date">
            <text:p>8.11.2018</text:p>
          </table:table-cell>
          <table:table-cell table:number-columns-repeated="2" table:style-name="ce122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6]*[.J86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08" calcext:value-type="date">
            <text:p>8.12.2018</text:p>
          </table:table-cell>
          <table:table-cell table:number-columns-repeated="2" table:style-name="ce122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7]*[.J87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21" calcext:value-type="date">
            <text:p>21.11.2018</text:p>
          </table:table-cell>
          <table:table-cell table:style-name="ce122" office:value-type="date" office:date-value="2018-11-07" calcext:value-type="date">
            <text:p>7.11.2018</text:p>
          </table:table-cell>
          <table:table-cell table:style-name="ce122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009.67" calcext:value-type="currency">
            <text:p>1 009,6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8]*[.J88]" office:value-type="currency" office:currency="CZK" office:value="212.0307" calcext:value-type="currency">
            <text:p>212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21" calcext:value-type="date">
            <text:p>21.12.2018</text:p>
          </table:table-cell>
          <table:table-cell table:style-name="ce122" office:value-type="date" office:date-value="2018-12-07" calcext:value-type="date">
            <text:p>7.12.2018</text:p>
          </table:table-cell>
          <table:table-cell table:style-name="ce122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885.79" calcext:value-type="currency">
            <text:p>88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9]*[.J89]" office:value-type="currency" office:currency="CZK" office:value="186.0159" calcext:value-type="currency">
            <text:p>186,0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4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1-19" calcext:value-type="date">
            <text:p>19.1.2019</text:p>
          </table:table-cell>
          <table:table-cell table:style-name="ce123" office:value-type="date" office:date-value="2019-01-05" calcext:value-type="date">
            <text:p>5.1.2019</text:p>
          </table:table-cell>
          <table:table-cell table:style-name="ce123" office:value-type="date" office:date-value="2018-12-31" calcext:value-type="date">
            <text:p>31.12.2018</text:p>
          </table:table-cell>
          <table:table-cell table:style-name="ce151" office:value-type="float" office:value="6811938" calcext:value-type="float">
            <text:p>6811938</text:p>
          </table:table-cell>
          <table:table-cell table:style-name="ce151" office:value-type="string" calcext:value-type="string">
            <text:p>Mazda Palivo</text:p>
          </table:table-cell>
          <table:table-cell table:style-name="ce110" office:value-type="currency" office:currency="CZK" office:value="1683.23" calcext:value-type="currency">
            <text:p>1 683,2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90]*[.J90]" office:value-type="currency" office:currency="CZK" office:value="353.4783" calcext:value-type="currency">
            <text:p>353,48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12" table:number-columns-repeated="2" table:default-cell-style-name="Default"/>
        <table:table-column table:style-name="co29" table:default-cell-style-name="Default"/>
        <table:table-column table:style-name="co12" table:number-columns-repeated="5" table:default-cell-style-name="Default"/>
        <table:table-column table:style-name="co30" table:default-cell-style-name="ce162"/>
        <table:table-column table:style-name="co12" table:default-cell-style-name="ce213"/>
        <table:table-column table:style-name="co31" table:default-cell-style-name="ce162"/>
        <table:table-column table:style-name="co1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3-07" calcext:value-type="date">
            <text:p>07.03.2019</text:p>
          </table:table-cell>
          <table:table-cell table:style-name="ce144" office:value-type="date" office:date-value="2019-02-07" calcext:value-type="date">
            <text:p>07.02.2019</text:p>
          </table:table-cell>
          <table:table-cell table:style-name="ce144" office:value-type="date" office:date-value="2019-01-31" calcext:value-type="date">
            <text:p>31.01.2019</text:p>
          </table:table-cell>
          <table:table-cell table:style-name="ce159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01" calcext:value-type="date">
            <text:p>01.03.2019</text:p>
          </table:table-cell>
          <table:table-cell table:style-name="ce144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61568.22" calcext:value-type="currency">
            <text:p>61 568,22 CZK</text:p>
          </table:table-cell>
          <table:table-cell table:style-name="ce140" table:formula="of:=SUM([.K5:.K26])" office:value-type="currency" office:currency="CZK" office:value="10219.44" calcext:value-type="currency">
            <text:p>10 219,44 CZK</text:p>
          </table:table-cell>
          <table:table-cell table:style-name="ce142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01" calcext:value-type="date">
            <text:p>01.05.2019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2-14" calcext:value-type="date">
            <text:p>14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3-14" calcext:value-type="date">
            <text:p>14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4-14" calcext:value-type="date">
            <text:p>14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table:style-name="ce159" office:value-type="float" office:value="190544" calcext:value-type="float">
            <text:p>190544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2-25" calcext:value-type="date">
            <text:p>25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3-25" calcext:value-type="date">
            <text:p>25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4-23" calcext:value-type="date">
            <text:p>23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03" calcext:value-type="date">
            <text:p>3.1.2019</text:p>
          </table:table-cell>
          <table:table-cell table:style-name="ce122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17" calcext:value-type="date">
            <text:p>17.1.2019</text:p>
          </table:table-cell>
          <table:table-cell table:style-name="ce122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0" calcext:value-type="date">
            <text:p>30.1.2019</text:p>
          </table:table-cell>
          <table:table-cell table:style-name="ce122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2-04" calcext:value-type="date">
            <text:p>4.2.2019</text:p>
          </table:table-cell>
          <table:table-cell table:style-name="ce122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1-08" calcext:value-type="date">
            <text:p>8.1.2019</text:p>
          </table:table-cell>
          <table:table-cell table:number-columns-repeated="2" table:style-name="ce122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08" calcext:value-type="date">
            <text:p>8.2.2019</text:p>
          </table:table-cell>
          <table:table-cell table:number-columns-repeated="2" table:style-name="ce122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08" calcext:value-type="date">
            <text:p>8.3.2019</text:p>
          </table:table-cell>
          <table:table-cell table:number-columns-repeated="2" table:style-name="ce122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21" calcext:value-type="date">
            <text:p>21.2.2019</text:p>
          </table:table-cell>
          <table:table-cell table:style-name="ce122" office:value-type="date" office:date-value="2019-02-07" calcext:value-type="date">
            <text:p>7.2.2019</text:p>
          </table:table-cell>
          <table:table-cell table:style-name="ce122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21" calcext:value-type="date">
            <text:p>21.3.2019</text:p>
          </table:table-cell>
          <table:table-cell table:style-name="ce122" office:value-type="date" office:date-value="2019-03-07" calcext:value-type="date">
            <text:p>7.3.2019</text:p>
          </table:table-cell>
          <table:table-cell table:style-name="ce122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4-19" calcext:value-type="date">
            <text:p>19.4.2019</text:p>
          </table:table-cell>
          <table:table-cell table:style-name="ce123" office:value-type="date" office:date-value="2019-04-05" calcext:value-type="date">
            <text:p>5.4.2019</text:p>
          </table:table-cell>
          <table:table-cell table:style-name="ce123" office:value-type="date" office:date-value="2019-03-31" calcext:value-type="date">
            <text:p>31.3.2019</text:p>
          </table:table-cell>
          <table:table-cell table:style-name="ce151" office:value-type="float" office:value="6831969" calcext:value-type="float">
            <text:p>6831969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2385.7" calcext:value-type="currency">
            <text:p>2 385,70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6]*[.J26]" office:value-type="currency" office:currency="CZK" office:value="500.997" calcext:value-type="currency">
            <text:p>501,00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02" calcext:value-type="date">
            <text:p>02.06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03" calcext:value-type="date">
            <text:p>03.07.2019</text:p>
          </table:table-cell>
          <table:table-cell table:style-name="ce144" office:value-type="date" office:date-value="2019-06-03" calcext:value-type="date">
            <text:p>03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0" table:formula="of:=SUM([.K27:.K32])" office:value-type="currency" office:currency="CZK" office:value="62496" calcext:value-type="currency">
            <text:p>62 496,00 CZK</text:p>
          </table:table-cell>
          <table:table-cell table:style-name="ce140" table:formula="of:=SUM([.K33:.K53])" office:value-type="currency" office:currency="CZK" office:value="16964.8416" calcext:value-type="currency">
            <text:p>16 964,84 CZK</text:p>
          </table:table-cell>
          <table:table-cell table:style-name="ce142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8-09" calcext:value-type="date">
            <text:p>09.08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16" calcext:value-type="date">
            <text:p>16.05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19" calcext:value-type="date">
            <text:p>19.06.2019</text:p>
          </table:table-cell>
          <table:table-cell table:style-name="ce144" office:value-type="date" office:date-value="2019-06-05" calcext:value-type="date">
            <text:p>05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5-14" calcext:value-type="date">
            <text:p>14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6-14" calcext:value-type="date">
            <text:p>1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7-14" calcext:value-type="date">
            <text:p>14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5-23" calcext:value-type="date">
            <text:p>23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6-24" calcext:value-type="date">
            <text:p>2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26" calcext:value-type="date">
            <text:p>26.04.2019</text:p>
          </table:table-cell>
          <table:table-cell table:style-name="ce144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5-28" calcext:value-type="date">
            <text:p>28.05.2019</text:p>
          </table:table-cell>
          <table:table-cell table:style-name="ce144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table:style-name="ce144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44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4-08" calcext:value-type="date">
            <text:p>08.04.2019</text:p>
          </table:table-cell>
          <table:table-cell table:number-columns-repeated="2" table:style-name="ce144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08" calcext:value-type="date">
            <text:p>08.05.2019</text:p>
          </table:table-cell>
          <table:table-cell table:number-columns-repeated="2" table:style-name="ce144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08" calcext:value-type="date">
            <text:p>08.06.2019</text:p>
          </table:table-cell>
          <table:table-cell table:number-columns-repeated="2" table:style-name="ce144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20" calcext:value-type="date">
            <text:p>20.05.2019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20" calcext:value-type="date">
            <text:p>20.06.2019</text:p>
          </table:table-cell>
          <table:table-cell table:style-name="ce144" office:value-type="date" office:date-value="2019-06-06" calcext:value-type="date">
            <text:p>06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7-18" calcext:value-type="date">
            <text:p>18.07.2019</text:p>
          </table:table-cell>
          <table:table-cell table:style-name="ce157" office:value-type="date" office:date-value="2019-07-04" calcext:value-type="date">
            <text:p>04.07.2019</text:p>
          </table:table-cell>
          <table:table-cell table:style-name="ce157" office:value-type="date" office:date-value="2019-06-30" calcext:value-type="date">
            <text:p>30.06.2019</text:p>
          </table:table-cell>
          <table:table-cell table:style-name="ce151" office:value-type="float" office:value="6852201" calcext:value-type="float">
            <text:p>6852201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1005.04" calcext:value-type="currency">
            <text:p>1 005,04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3]*[.J53]" office:value-type="currency" office:currency="CZK" office:value="211.0584" calcext:value-type="currency">
            <text:p>211,06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08" calcext:value-type="date">
            <text:p>08.09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4545" calcext:value-type="currency">
            <text:p>94 545,00 Kč</text:p>
          </table:table-cell>
          <table:table-cell table:style-name="ce215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8-23" calcext:value-type="date">
            <text:p>23.08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table:style-name="ce159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54:.K59])" office:value-type="currency" office:currency="CZK" office:value="62232.45" calcext:value-type="currency">
            <text:p>62 232,45 CZK</text:p>
          </table:table-cell>
          <table:table-cell table:style-name="ce140" table:formula="of:=SUM([.K60:.K79])" office:value-type="currency" office:currency="CZK" office:value="11647.2174" calcext:value-type="currency">
            <text:p>11 647,22 CZK</text:p>
          </table:table-cell>
          <table:table-cell table:style-name="ce142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09" calcext:value-type="date">
            <text:p>09.10.2019</text:p>
          </table:table-cell>
          <table:table-cell table:style-name="ce158" office:value-type="date" office:date-value="2019-09-09" calcext:value-type="date">
            <text:p>09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24" calcext:value-type="date">
            <text:p>24.09.2019</text:p>
          </table:table-cell>
          <table:table-cell table:style-name="ce158" office:value-type="date" office:date-value="2019-09-10" calcext:value-type="date">
            <text:p>10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1-17" calcext:value-type="date">
            <text:p>17.11.2019</text:p>
          </table:table-cell>
          <table:table-cell table:style-name="ce158" office:value-type="date" office:date-value="2019-10-17" calcext:value-type="date">
            <text:p>17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9" table:formula="of:=SUM([.I77:.I79])" office:value-type="currency" office:currency="CZK" office:value="27460.26" calcext:value-type="currency">
            <text:p>27 460,26 Kč</text:p>
          </table:table-cell>
          <table:table-cell table:style-name="ce219" table:formula="of:=SUM([.K77:.K79])" office:value-type="currency" office:currency="CZK" office:value="5766.6546" calcext:value-type="currency">
            <text:p>5 766,65 Kč</text:p>
          </table:table-cell>
          <table:table-cell table:style-name="ce219" table:formula="of:=SUM([.I60:.I76])" office:value-type="currency" office:currency="CZK" office:value="28002.68" calcext:value-type="currency">
            <text:p>28 002,68 Kč</text:p>
          </table:table-cell>
          <table:table-cell table:style-name="ce219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22" calcext:value-type="date">
            <text:p>22.10.2019</text:p>
          </table:table-cell>
          <table:table-cell table:style-name="ce158" office:value-type="date" office:date-value="2019-10-08" calcext:value-type="date">
            <text:p>08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8-14" calcext:value-type="date">
            <text:p>14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9-14" calcext:value-type="date">
            <text:p>14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0-14" calcext:value-type="date">
            <text:p>14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8] + [.O58]" office:value-type="currency" office:currency="CZK" office:value="55462.94" calcext:value-type="currency">
            <text:p>55 462,94 Kč</text:p>
          </table:table-cell>
          <table:table-cell table:style-name="ce219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8-23" calcext:value-type="date">
            <text:p>23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9-23" calcext:value-type="date">
            <text:p>23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0-23" calcext:value-type="date">
            <text:p>23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54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23" calcext:value-type="date">
            <text:p>23.08.2019</text:p>
          </table:table-cell>
          <table:table-cell table:style-name="ce144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table:style-name="ce144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44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21" calcext:value-type="date">
            <text:p>21.08.2019</text:p>
          </table:table-cell>
          <table:table-cell table:style-name="ce144" office:value-type="date" office:date-value="2019-08-07" calcext:value-type="date">
            <text:p>07.08.2019</text:p>
          </table:table-cell>
          <table:table-cell table:style-name="ce144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9-19" calcext:value-type="date">
            <text:p>19.09.2019</text:p>
          </table:table-cell>
          <table:table-cell table:style-name="ce144" office:value-type="date" office:date-value="2019-09-05" calcext:value-type="date">
            <text:p>05.09.2019</text:p>
          </table:table-cell>
          <table:table-cell table:style-name="ce144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21" calcext:value-type="date">
            <text:p>21.10.2019</text:p>
          </table:table-cell>
          <table:table-cell table:style-name="ce144" office:value-type="date" office:date-value="2019-10-07" calcext:value-type="date">
            <text:p>07.10.2019</text:p>
          </table:table-cell>
          <table:table-cell table:style-name="ce144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7-08" calcext:value-type="date">
            <text:p>08.07.2019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08" calcext:value-type="date">
            <text:p>08.08.2019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9-08" calcext:value-type="date">
            <text:p>08.09.2019</text:p>
          </table:table-cell>
          <table:table-cell table:number-columns-repeated="2" table:style-name="ce157" office:value-type="date" office:date-value="2019-09-01" calcext:value-type="date">
            <text:p>01.09.2019</text:p>
          </table:table-cell>
          <table:table-cell table:style-name="ce151" office:value-type="float" office:value="6862377" calcext:value-type="float">
            <text:p>6862377</text:p>
          </table:table-cell>
          <table:table-cell table:style-name="ce151" office:value-type="string" calcext:value-type="string">
            <text:p>Leasing Mazda</text:p>
          </table:table-cell>
          <table:table-cell table:style-name="ce204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79]*[.J79]" office:value-type="currency" office:currency="CZK" office:value="1922.2182" calcext:value-type="currency">
            <text:p>1 922,22 Kč</text:p>
          </table:table-cell>
          <table:table-cell table:style-name="ce11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2-05" calcext:value-type="date">
            <text:p>05.12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1-19" calcext:value-type="date">
            <text:p>19.11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80:.K85])" office:value-type="currency" office:currency="CZK" office:value="59037.51" calcext:value-type="currency">
            <text:p>59 037,51 CZK</text:p>
          </table:table-cell>
          <table:table-cell table:style-name="ce140" table:formula="of:=SUM([.K86:.K105])" office:value-type="currency" office:currency="CZK" office:value="11763.8703" calcext:value-type="currency">
            <text:p>11 763,87 CZK</text:p>
          </table:table-cell>
          <table:table-cell table:style-name="ce142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2-20" calcext:value-type="date">
            <text:p>20.12.2019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31" calcext:value-type="date">
            <text:p>31.01.2020</text:p>
          </table:table-cell>
          <table:table-cell table:number-columns-repeated="2" table:style-name="ce158" office:value-type="date" office:date-value="2019-12-31" calcext:value-type="date">
            <text:p>31.12.2019</text:p>
          </table:table-cell>
          <table:table-cell table:style-name="ce159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19" table:formula="of:=SUM([.I103:.I105])+[.I98]" office:value-type="currency" office:currency="CZK" office:value="36544.37" calcext:value-type="currency">
            <text:p>36 544,37 Kč</text:p>
          </table:table-cell>
          <table:table-cell table:style-name="ce219" table:formula="of:=SUM([.K103:.K105]) +[.K98]" office:value-type="currency" office:currency="CZK" office:value="7674.3177" calcext:value-type="currency">
            <text:p>7 674,32 Kč</text:p>
          </table:table-cell>
          <table:table-cell table:style-name="ce219" table:formula="of:=SUM([.I86:.I102])-[.I98]" office:value-type="currency" office:currency="CZK" office:value="19474.06" calcext:value-type="currency">
            <text:p>19 474,06 Kč</text:p>
          </table:table-cell>
          <table:table-cell table:style-name="ce219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20" calcext:value-type="date">
            <text:p>20.01.2020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31" calcext:value-type="date">
            <text:p>31.12.2019</text:p>
          </table:table-cell>
          <table:table-cell table:style-name="ce159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1-16" calcext:value-type="date">
            <text:p>16.11.2019</text:p>
          </table:table-cell>
          <table:table-cell table:style-name="ce144" office:value-type="date" office:date-value="2019-11-02" calcext:value-type="date">
            <text:p>02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2-14" calcext:value-type="date">
            <text:p>14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0-01-14" calcext:value-type="date">
            <text:p>14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84] + [.O84]" office:value-type="currency" office:currency="CZK" office:value="56018.43" calcext:value-type="currency">
            <text:p>56 018,43 Kč</text:p>
          </table:table-cell>
          <table:table-cell table:style-name="ce219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1-25" calcext:value-type="date">
            <text:p>25.11.2019</text:p>
          </table:table-cell>
          <table:table-cell table:number-columns-repeated="2" table:style-name="ce144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2-23" calcext:value-type="date">
            <text:p>23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0-01-23" calcext:value-type="date">
            <text:p>23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54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54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54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29" calcext:value-type="date">
            <text:p>29.10.2019</text:p>
          </table:table-cell>
          <table:table-cell table:style-name="ce144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54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54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54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21" calcext:value-type="date">
            <text:p>21.11.2019</text:p>
          </table:table-cell>
          <table:table-cell table:style-name="ce144" office:value-type="date" office:date-value="2019-11-07" calcext:value-type="date">
            <text:p>07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20" calcext:value-type="date">
            <text:p>20.12.2019</text:p>
          </table:table-cell>
          <table:table-cell table:style-name="ce144" office:value-type="date" office:date-value="2019-12-06" calcext:value-type="date">
            <text:p>06.12.2019</text:p>
          </table:table-cell>
          <table:table-cell table:style-name="ce144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0-01-20" calcext:value-type="date">
            <text:p>20.01.2020</text:p>
          </table:table-cell>
          <table:table-cell table:style-name="ce144" office:value-type="date" office:date-value="2020-01-06" calcext:value-type="date">
            <text:p>06.01.2020</text:p>
          </table:table-cell>
          <table:table-cell table:style-name="ce144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08" calcext:value-type="date">
            <text:p>08.10.2019</text:p>
          </table:table-cell>
          <table:table-cell table:number-columns-repeated="2" table:style-name="ce144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08" calcext:value-type="date">
            <text:p>08.11.2019</text:p>
          </table:table-cell>
          <table:table-cell table:number-columns-repeated="2" table:style-name="ce144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08" calcext:value-type="date">
            <text:p>08.12.2019</text:p>
          </table:table-cell>
          <table:table-cell table:number-columns-repeated="2" table:style-name="ce144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1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number-columns-repeated="3" table:default-cell-style-name="ce144"/>
        <table:table-column table:style-name="co12" table:default-cell-style-name="Default"/>
        <table:table-column table:style-name="co36" table:default-cell-style-name="Default"/>
        <table:table-column table:style-name="co37" table:default-cell-style-name="ce222"/>
        <table:table-column table:style-name="co12" table:default-cell-style-name="ce213"/>
        <table:table-column table:style-name="co38" table:default-cell-style-name="ce216"/>
        <table:table-column table:style-name="co12" table:default-cell-style-name="ce114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159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159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2:.K3])" office:value-type="currency" office:currency="CZK" office:value="41140.89" calcext:value-type="currency">
            <text:p>41 140,89 CZK</text:p>
          </table:table-cell>
          <table:table-cell table:style-name="ce225" table:formula="of:=SUM([.K4:.K28])" office:value-type="currency" office:currency="CZK" office:value="15292.9098" calcext:value-type="currency">
            <text:p>15 292,91 CZK</text:p>
          </table:table-cell>
          <table:table-cell table:style-name="ce142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6:.I28])+[.I16]" office:value-type="currency" office:currency="CZK" office:value="35790.01" calcext:value-type="currency">
            <text:p>35 790,01 Kč</text:p>
          </table:table-cell>
          <table:table-cell table:style-name="ce219" table:formula="of:=SUM([.K26:.K28])+[.K16]" office:value-type="currency" office:currency="CZK" office:value="7515.9021" calcext:value-type="currency">
            <text:p>7 515,90 Kč</text:p>
          </table:table-cell>
          <table:table-cell table:style-name="ce219" table:formula="of:=SUM([.I4:.I25])-[.I16]" office:value-type="currency" office:currency="CZK" office:value="37033.37" calcext:value-type="currency">
            <text:p>37 033,37 Kč</text:p>
          </table:table-cell>
          <table:table-cell table:style-name="ce219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6] + [.O6]" office:value-type="currency" office:currency="CZK" office:value="72823.38" calcext:value-type="currency">
            <text:p>72 823,38 Kč</text:p>
          </table:table-cell>
          <table:table-cell table:style-name="ce226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3-08" calcext:value-type="date">
            <text:p>08.03.2020</text:p>
          </table:table-cell>
          <table:table-cell table:number-columns-repeated="2" table:style-name="ce157" office:value-type="date" office:date-value="2020-03-01" calcext:value-type="date">
            <text:p>01.03.2020</text:p>
          </table:table-cell>
          <table:table-cell table:style-name="ce151" office:value-type="float" office:value="6901894" calcext:value-type="float">
            <text:p>690189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8]*[.J28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0" office:value-type="currency" office:currency="CZK" office:value="0" calcext:value-type="currency">
            <text:p>0,00 CZK</text:p>
          </table:table-cell>
          <table:table-cell table:style-name="ce225" table:formula="of:=SUM([.K29:.K43])" office:value-type="currency" office:currency="CZK" office:value="11651.1654" calcext:value-type="currency">
            <text:p>11 651,17 CZK</text:p>
          </table:table-cell>
          <table:table-cell table:style-name="ce142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19" table:formula="of:=SUM([.I41:.I43])+[.I36]" office:value-type="currency" office:currency="CZK" office:value="38980.48" calcext:value-type="currency">
            <text:p>38 980,48 Kč</text:p>
          </table:table-cell>
          <table:table-cell table:style-name="ce219" table:formula="of:=SUM([.K41:.K43])+[.K36]" office:value-type="currency" office:currency="CZK" office:value="8185.9008" calcext:value-type="currency">
            <text:p>8 185,90 Kč</text:p>
          </table:table-cell>
          <table:table-cell table:style-name="ce219" table:formula="of:=SUM([.I29:.I40])-[.I36]" office:value-type="currency" office:currency="CZK" office:value="16501.26" calcext:value-type="currency">
            <text:p>16 501,26 Kč</text:p>
          </table:table-cell>
          <table:table-cell table:style-name="ce219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0" table:formula="of:=[.M33] + [.O33]" office:value-type="currency" office:currency="CZK" office:value="55481.74" calcext:value-type="currency">
            <text:p>55 481,74 Kč</text:p>
          </table:table-cell>
          <table:table-cell table:style-name="ce226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6-08" calcext:value-type="date">
            <text:p>08.06.2020</text:p>
          </table:table-cell>
          <table:table-cell table:number-columns-repeated="2" table:style-name="ce157" office:value-type="date" office:date-value="2020-06-01" calcext:value-type="date">
            <text:p>01.06.2020</text:p>
          </table:table-cell>
          <table:table-cell table:style-name="ce151" office:value-type="float" office:value="6920265" calcext:value-type="float">
            <text:p>692026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3]*[.J43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159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159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44:.K45])" office:value-type="currency" office:currency="CZK" office:value="87024" calcext:value-type="currency">
            <text:p>87 024,00 CZK</text:p>
          </table:table-cell>
          <table:table-cell table:style-name="ce225" table:formula="of:=SUM([.K46:.K67])" office:value-type="currency" office:currency="CZK" office:value="11174.6691" calcext:value-type="currency">
            <text:p>11 174,67 CZK</text:p>
          </table:table-cell>
          <table:table-cell table:style-name="ce142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5:.I67])" office:value-type="currency" office:currency="CZK" office:value="27460.26" calcext:value-type="currency">
            <text:p>27 460,26 Kč</text:p>
          </table:table-cell>
          <table:table-cell table:style-name="ce219" table:formula="of:=SUM([.K65:.K67])" office:value-type="currency" office:currency="CZK" office:value="5766.6546" calcext:value-type="currency">
            <text:p>5 766,65 Kč</text:p>
          </table:table-cell>
          <table:table-cell table:style-name="ce219" table:formula="of:=SUM([.I46:.I64])" office:value-type="currency" office:currency="CZK" office:value="25752.45" calcext:value-type="currency">
            <text:p>25 752,45 Kč</text:p>
          </table:table-cell>
          <table:table-cell table:style-name="ce219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48] + [.O48]" office:value-type="currency" office:currency="CZK" office:value="53212.71" calcext:value-type="currency">
            <text:p>53 212,71 Kč</text:p>
          </table:table-cell>
          <table:table-cell table:style-name="ce226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9-08" calcext:value-type="date">
            <text:p>08.09.2020</text:p>
          </table:table-cell>
          <table:table-cell table:number-columns-repeated="2" table:style-name="ce157" office:value-type="date" office:date-value="2020-09-01" calcext:value-type="date">
            <text:p>01.09.2020</text:p>
          </table:table-cell>
          <table:table-cell table:style-name="ce151" office:value-type="float" office:value="6938870" calcext:value-type="float">
            <text:p>6938870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7]*[.J6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159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159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68:.K70])" office:value-type="currency" office:currency="CZK" office:value="134631" calcext:value-type="currency">
            <text:p>134 631,00 CZK</text:p>
          </table:table-cell>
          <table:table-cell table:style-name="ce225" table:formula="of:=SUM([.K71:.K91])" office:value-type="currency" office:currency="CZK" office:value="10906.2744" calcext:value-type="currency">
            <text:p>10 906,27 CZK</text:p>
          </table:table-cell>
          <table:table-cell table:style-name="ce142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159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89:.I91])" office:value-type="currency" office:currency="CZK" office:value="27460.26" calcext:value-type="currency">
            <text:p>27 460,26 Kč</text:p>
          </table:table-cell>
          <table:table-cell table:style-name="ce219" table:formula="of:=SUM([.K89:.K91])" office:value-type="currency" office:currency="CZK" office:value="5766.6546" calcext:value-type="currency">
            <text:p>5 766,65 Kč</text:p>
          </table:table-cell>
          <table:table-cell table:style-name="ce219" table:formula="of:=SUM([.I71:.I88])" office:value-type="currency" office:currency="CZK" office:value="24474.38" calcext:value-type="currency">
            <text:p>24 474,38 Kč</text:p>
          </table:table-cell>
          <table:table-cell table:style-name="ce219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159" office:value-type="float" office:value="5148970358" calcext:value-type="float">
            <text:p>514897035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159" office:value-type="float" office:value="5151087845" calcext:value-type="float">
            <text:p>5151087845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0" table:formula="of:=[.M72] + [.O72]" office:value-type="currency" office:currency="CZK" office:value="51934.64" calcext:value-type="currency">
            <text:p>51 934,64 Kč</text:p>
          </table:table-cell>
          <table:table-cell table:style-name="ce226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12-08" calcext:value-type="date">
            <text:p>08.12.2020</text:p>
          </table:table-cell>
          <table:table-cell table:number-columns-repeated="2" table:style-name="ce157" office:value-type="date" office:date-value="2020-12-01" calcext:value-type="date">
            <text:p>01.12.2020</text:p>
          </table:table-cell>
          <table:table-cell table:style-name="ce151" office:value-type="float" office:value="6957602" calcext:value-type="float">
            <text:p>695760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91]*[.J9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table:table-column table:style-name="co1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0" calcext:value-type="currency">
            <text:p>0,00 CZK</text:p>
          </table:table-cell>
          <table:table-cell table:style-name="ce225" table:formula="of:=SUM([.K4:.K25])" office:value-type="currency" office:currency="CZK" office:value="10898.6976" calcext:value-type="currency">
            <text:p>10 898,70 CZK</text:p>
          </table:table-cell>
          <table:table-cell table:style-name="ce142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2-14" calcext:value-type="date">
            <text:p>14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3-13" calcext:value-type="date">
            <text:p>13.03.2021</text:p>
          </table:table-cell>
          <table:table-cell table:number-columns-repeated="2" table:style-name="ce144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4-14" calcext:value-type="date">
            <text:p>14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23:.I25])" office:value-type="currency" office:currency="CZK" office:value="27460.26" calcext:value-type="currency">
            <text:p>27 460,26 Kč</text:p>
          </table:table-cell>
          <table:table-cell table:style-name="ce219" table:formula="of:=SUM([.K23:.K25])" office:value-type="currency" office:currency="CZK" office:value="5766.6546" calcext:value-type="currency">
            <text:p>5 766,65 Kč</text:p>
          </table:table-cell>
          <table:table-cell table:style-name="ce219" table:formula="of:=SUM([.I4:.I22])" office:value-type="currency" office:currency="CZK" office:value="24438.3" calcext:value-type="currency">
            <text:p>24 438,30 Kč</text:p>
          </table:table-cell>
          <table:table-cell table:style-name="ce219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2-23" calcext:value-type="date">
            <text:p>23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3-23" calcext:value-type="date">
            <text:p>23.03.2021</text:p>
          </table:table-cell>
          <table:table-cell table:number-columns-repeated="2" table:style-name="ce144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97.6" calcext:value-type="currency">
            <text:p>3 397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13.496" calcext:value-type="currency">
            <text:p>713,5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4-23" calcext:value-type="date">
            <text:p>23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1-29" calcext:value-type="date">
            <text:p>29.01.2021</text:p>
          </table:table-cell>
          <table:table-cell table:style-name="ce144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1898.56" calcext:value-type="currency">
            <text:p>51 898,56 Kč</text:p>
          </table:table-cell>
          <table:table-cell table:style-name="ce226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3-29" calcext:value-type="date">
            <text:p>29.03.2021</text:p>
          </table:table-cell>
          <table:table-cell table:style-name="ce144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826" calcext:value-type="currency">
            <text:p>8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73.46" calcext:value-type="currency">
            <text:p>173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222" office:value-type="currency" office:currency="CZK" office:value="3552.07" calcext:value-type="currency">
            <text:p>3 552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745.9347" calcext:value-type="currency">
            <text:p>745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222" office:value-type="currency" office:currency="CZK" office:value="697.51" calcext:value-type="currency">
            <text:p>697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146.4771" calcext:value-type="currency">
            <text:p>146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222" office:value-type="currency" office:currency="CZK" office:value="329.75" calcext:value-type="currency">
            <text:p>329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9.2475" calcext:value-type="currency">
            <text:p>69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222" office:value-type="currency" office:currency="CZK" office:value="452.89" calcext:value-type="currency">
            <text:p>4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95.1069" calcext:value-type="currency">
            <text:p>95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222" office:value-type="currency" office:currency="CZK" office:value="1609.09" calcext:value-type="currency">
            <text:p>1 6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337.9089" calcext:value-type="currency">
            <text:p>337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3-18" calcext:value-type="date">
            <text:p>18.03.2021</text:p>
          </table:table-cell>
          <table:table-cell table:style-name="ce144" office:value-type="date" office:date-value="2021-03-04" calcext:value-type="date">
            <text:p>04.03.2021</text:p>
          </table:table-cell>
          <table:table-cell table:style-name="ce144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63.88" calcext:value-type="currency">
            <text:p>1 563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328.4148" calcext:value-type="currency">
            <text:p>328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1-08" calcext:value-type="date">
            <text:p>08.01.2021</text:p>
          </table:table-cell>
          <table:table-cell table:number-columns-repeated="2" table:style-name="ce144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2-08" calcext:value-type="date">
            <text:p>08.02.2021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3-08" calcext:value-type="date">
            <text:p>08.03.2021</text:p>
          </table:table-cell>
          <table:table-cell table:number-columns-repeated="2" table:style-name="ce157" office:value-type="date" office:date-value="2021-03-01" calcext:value-type="date">
            <text:p>01.03.2021</text:p>
          </table:table-cell>
          <table:table-cell table:style-name="ce151" office:value-type="float" office:value="6977215" calcext:value-type="float">
            <text:p>697721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5]*[.J2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04" calcext:value-type="date">
            <text:p>04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table:style-name="ce159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500" calcext:value-type="currency">
            <text:p>107 5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7-30" calcext:value-type="date">
            <text:p>30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table:style-name="ce159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800" calcext:value-type="currency">
            <text:p>105 8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0" table:formula="of:=SUM([.K26:.K27])" office:value-type="currency" office:currency="CZK" office:value="44793" calcext:value-type="currency">
            <text:p>44 793,00 CZK</text:p>
          </table:table-cell>
          <table:table-cell table:style-name="ce225" table:formula="of:=SUM([.K28:.K45])" office:value-type="currency" office:currency="CZK" office:value="9901.059" calcext:value-type="currency">
            <text:p>9 901,06 CZK</text:p>
          </table:table-cell>
          <table:table-cell table:style-name="ce142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5-14" calcext:value-type="date">
            <text:p>1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6-14" calcext:value-type="date">
            <text:p>14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7-14" calcext:value-type="date">
            <text:p>14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43:.I45])" office:value-type="currency" office:currency="CZK" office:value="27460.26" calcext:value-type="currency">
            <text:p>27 460,26 Kč</text:p>
          </table:table-cell>
          <table:table-cell table:style-name="ce219" table:formula="of:=SUM([.K43:.K45])" office:value-type="currency" office:currency="CZK" office:value="5766.6546" calcext:value-type="currency">
            <text:p>5 766,65 Kč</text:p>
          </table:table-cell>
          <table:table-cell table:style-name="ce219" table:formula="of:=SUM([.I28:.I42])" office:value-type="currency" office:currency="CZK" office:value="19687.64" calcext:value-type="currency">
            <text:p>19 687,64 Kč</text:p>
          </table:table-cell>
          <table:table-cell table:style-name="ce219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5-24" calcext:value-type="date">
            <text:p>2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7.84" calcext:value-type="currency">
            <text:p>3 387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11.4464" calcext:value-type="currency">
            <text:p>711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6-23" calcext:value-type="date">
            <text:p>23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2.22" calcext:value-type="currency">
            <text:p>3 522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739.6662" calcext:value-type="currency">
            <text:p>739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7-23" calcext:value-type="date">
            <text:p>23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0] + [.O30]" office:value-type="currency" office:currency="CZK" office:value="47147.9" calcext:value-type="currency">
            <text:p>47 147,90 Kč</text:p>
          </table:table-cell>
          <table:table-cell table:style-name="ce226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6-22" calcext:value-type="date">
            <text:p>22.06.2021</text:p>
          </table:table-cell>
          <table:table-cell table:style-name="ce144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222" office:value-type="currency" office:currency="CZK" office:value="2001.65" calcext:value-type="currency">
            <text:p>2 00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420.3465" calcext:value-type="currency">
            <text:p>420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222" office:value-type="currency" office:currency="CZK" office:value="856.19" calcext:value-type="currency">
            <text:p>856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179.7999" calcext:value-type="currency">
            <text:p>179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20" calcext:value-type="date">
            <text:p>20.05.2021</text:p>
          </table:table-cell>
          <table:table-cell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09.42" calcext:value-type="currency">
            <text:p>1 00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11.9782" calcext:value-type="currency">
            <text:p>211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6-18" calcext:value-type="date">
            <text:p>18.06.2021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63.64" calcext:value-type="currency">
            <text:p>963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02.3644" calcext:value-type="currency">
            <text:p>202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21" calcext:value-type="date">
            <text:p>21.07.2021</text:p>
          </table:table-cell>
          <table:table-cell table:style-name="ce144" office:value-type="date" office:date-value="2021-07-07" calcext:value-type="date">
            <text:p>07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93.23" calcext:value-type="currency">
            <text:p>1 593,2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334.5783" calcext:value-type="currency">
            <text:p>334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4-01" calcext:value-type="date">
            <text:p>01.04.2021</text:p>
          </table:table-cell>
          <table:table-cell table:style-name="ce144" office:value-type="date" office:date-value="2021-04-08" calcext:value-type="date">
            <text:p>08.04.2021</text:p>
          </table:table-cell>
          <table:table-cell table:style-name="ce144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01" calcext:value-type="date">
            <text:p>01.05.2021</text:p>
          </table:table-cell>
          <table:table-cell table:style-name="ce144" office:value-type="date" office:date-value="2021-05-08" calcext:value-type="date">
            <text:p>08.05.2021</text:p>
          </table:table-cell>
          <table:table-cell table:style-name="ce144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7" office:value-type="date" office:date-value="2021-06-08" calcext:value-type="date">
            <text:p>08.06.2021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1" office:value-type="float" office:value="4018922" calcext:value-type="float">
            <text:p>401892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5]*[.J4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number-columns-repeated="2" table:style-name="ce144" office:value-type="date" office:date-value="2021-07-30" calcext:value-type="date">
            <text:p>30.07.2021</text:p>
          </table:table-cell>
          <table:table-cell table:style-name="ce159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01" calcext:value-type="date">
            <text:p>01.10.2021</text:p>
          </table:table-cell>
          <table:table-cell table:style-name="ce144" office:value-type="date" office:date-value="2021-09-01" calcext:value-type="date">
            <text:p>01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style-name="ce159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100" calcext:value-type="currency">
            <text:p>111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0" table:formula="of:=SUM([.K46:.K48])" office:value-type="currency" office:currency="CZK" office:value="70119" calcext:value-type="currency">
            <text:p>70 119,00 CZK</text:p>
          </table:table-cell>
          <table:table-cell table:style-name="ce225" table:formula="of:=SUM([.K49:.K61])" office:value-type="currency" office:currency="CZK" office:value="9029.9601" calcext:value-type="currency">
            <text:p>9 029,96 CZK</text:p>
          </table:table-cell>
          <table:table-cell table:style-name="ce142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31" calcext:value-type="date">
            <text:p>31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table:style-name="ce159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8-14" calcext:value-type="date">
            <text:p>14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9-13" calcext:value-type="date">
            <text:p>13.09.2021</text:p>
          </table:table-cell>
          <table:table-cell table:number-columns-repeated="2" table:style-name="ce144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9:.I61])" office:value-type="currency" office:currency="CZK" office:value="27460.26" calcext:value-type="currency">
            <text:p>27 460,26 Kč</text:p>
          </table:table-cell>
          <table:table-cell table:style-name="ce219" table:formula="of:=SUM([.K59:.K61])" office:value-type="currency" office:currency="CZK" office:value="5766.6546" calcext:value-type="currency">
            <text:p>5 766,65 Kč</text:p>
          </table:table-cell>
          <table:table-cell table:style-name="ce219" table:formula="of:=SUM([.I49:.I58])" office:value-type="currency" office:currency="CZK" office:value="15539.55" calcext:value-type="currency">
            <text:p>15 539,55 Kč</text:p>
          </table:table-cell>
          <table:table-cell table:style-name="ce219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0-14" calcext:value-type="date">
            <text:p>14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8-23" calcext:value-type="date">
            <text:p>23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table:style-name="ce159" office:value-type="float" office:value="5162574496" calcext:value-type="float">
            <text:p>51625744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9-23" calcext:value-type="date">
            <text:p>23.09.2021</text:p>
          </table:table-cell>
          <table:table-cell table:number-columns-repeated="2" table:style-name="ce144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4.44" calcext:value-type="currency">
            <text:p>3 494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733.8324" calcext:value-type="currency">
            <text:p>733,83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0-25" calcext:value-type="date">
            <text:p>25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54" office:value-type="string" calcext:value-type="string">
            <text:p>Telefony/Internet</text:p>
          </table:table-cell>
          <table:table-cell table:style-name="ce227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0] + [.O50]" office:value-type="currency" office:currency="CZK" office:value="42999.81" calcext:value-type="currency">
            <text:p>42 999,81 Kč</text:p>
          </table:table-cell>
          <table:table-cell table:style-name="ce226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18" calcext:value-type="date">
            <text:p>18.08.2021</text:p>
          </table:table-cell>
          <table:table-cell table:style-name="ce159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227" office:value-type="currency" office:currency="CZK" office:value="300" calcext:value-type="currency">
            <text:p>3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63" calcext:value-type="currency">
            <text:p>63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05" calcext:value-type="date">
            <text:p>05.08.2021</text:p>
          </table:table-cell>
          <table:table-cell table:style-name="ce144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105.79" calcext:value-type="currency">
            <text:p>1 105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32.2159" calcext:value-type="currency">
            <text:p>232,2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9-20" calcext:value-type="date">
            <text:p>20.09.2021</text:p>
          </table:table-cell>
          <table:table-cell table:style-name="ce144" office:value-type="date" office:date-value="2021-09-06" calcext:value-type="date">
            <text:p>06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89.67" calcext:value-type="currency">
            <text:p>1 08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28.8307" calcext:value-type="currency">
            <text:p>228,8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20" calcext:value-type="date">
            <text:p>20.10.2021</text:p>
          </table:table-cell>
          <table:table-cell table:style-name="ce144" office:value-type="date" office:date-value="2021-10-06" calcext:value-type="date">
            <text:p>06.10.2021</text:p>
          </table:table-cell>
          <table:table-cell table:style-name="ce144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46.86" calcext:value-type="currency">
            <text:p>1 04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219.8406" calcext:value-type="currency">
            <text:p>219,8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08" calcext:value-type="date">
            <text:p>08.07.2021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08" calcext:value-type="date">
            <text:p>08.08.2021</text:p>
          </table:table-cell>
          <table:table-cell table:number-columns-repeated="2" table:style-name="ce144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9-08" calcext:value-type="date">
            <text:p>08.09.2021</text:p>
          </table:table-cell>
          <table:table-cell table:number-columns-repeated="2" table:style-name="ce157" office:value-type="date" office:date-value="2021-09-01" calcext:value-type="date">
            <text:p>01.09.2021</text:p>
          </table:table-cell>
          <table:table-cell table:style-name="ce151" office:value-type="float" office:value="4038332" calcext:value-type="float">
            <text:p>4038332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1]*[.J6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04582" calcext:value-type="currency">
            <text:p>204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2-30" calcext:value-type="date">
            <text:p>30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327600" calcext:value-type="currency">
            <text:p>327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156610.44" calcext:value-type="currency">
            <text:p>156 610,44 CZK</text:p>
          </table:table-cell>
          <table:table-cell table:style-name="ce225" table:formula="of:=SUM([.K65:.K86])" office:value-type="currency" office:currency="CZK" office:value="13518.2796" calcext:value-type="currency">
            <text:p>13 518,28 CZK</text:p>
          </table:table-cell>
          <table:table-cell table:style-name="ce142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1-31" calcext:value-type="date">
            <text:p>31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13582" calcext:value-type="currency">
            <text:p>213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1-14" calcext:value-type="date">
            <text:p>14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84:.I86])+ [.I76]" office:value-type="currency" office:currency="CZK" office:value="41798.89" calcext:value-type="currency">
            <text:p>41 798,89 Kč</text:p>
          </table:table-cell>
          <table:table-cell table:style-name="ce219" table:formula="of:=SUM([.K84:.K86])+ [.K76]" office:value-type="currency" office:currency="CZK" office:value="8777.7669" calcext:value-type="currency">
            <text:p>8 777,77 Kč</text:p>
          </table:table-cell>
          <table:table-cell table:style-name="ce219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19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1-14" calcext:value-type="date">
            <text:p>1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1-23" calcext:value-type="date">
            <text:p>23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2-23" calcext:value-type="date">
            <text:p>23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718.3575" calcext:value-type="currency">
            <text:p>718,3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1-24" calcext:value-type="date">
            <text:p>2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735.8463" calcext:value-type="currency">
            <text:p>735,8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6] + [.O66]" office:value-type="currency" office:currency="CZK" office:value="64372.76" calcext:value-type="currency">
            <text:p>64 372,76 Kč</text:p>
          </table:table-cell>
          <table:table-cell table:style-name="ce226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9" calcext:value-type="date">
            <text:p>19.10.2021</text:p>
          </table:table-cell>
          <table:table-cell table:style-name="ce144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2-02" calcext:value-type="date">
            <text:p>02.12.2021</text:p>
          </table:table-cell>
          <table:table-cell table:style-name="ce144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3011.1123" calcext:value-type="currency">
            <text:p>3 011,11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655.1349" calcext:value-type="currency">
            <text:p>655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03.7274" calcext:value-type="currency">
            <text:p>103,7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90.7934" calcext:value-type="currency">
            <text:p>190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1-12" calcext:value-type="date">
            <text:p>12.11.2021</text:p>
          </table:table-cell>
          <table:table-cell table:number-columns-repeated="2" table:style-name="ce144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327.6" calcext:value-type="currency">
            <text:p>327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245.7" calcext:value-type="currency">
            <text:p>245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2-20" calcext:value-type="date">
            <text:p>20.12.2021</text:p>
          </table:table-cell>
          <table:table-cell table:style-name="ce144" office:value-type="date" office:date-value="2021-12-06" calcext:value-type="date">
            <text:p>06.12.2021</text:p>
          </table:table-cell>
          <table:table-cell table:style-name="ce144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214.88" calcext:value-type="currency">
            <text:p>1 214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255.1248" calcext:value-type="currency">
            <text:p>255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20" calcext:value-type="date">
            <text:p>20.01.2022</text:p>
          </table:table-cell>
          <table:table-cell table:style-name="ce144" office:value-type="date" office:date-value="2022-01-06" calcext:value-type="date">
            <text:p>06.01.2022</text:p>
          </table:table-cell>
          <table:table-cell table:style-name="ce144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936.03" calcext:value-type="currency">
            <text:p>936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196.5663" calcext:value-type="currency">
            <text:p>196,5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08" calcext:value-type="date">
            <text:p>08.10.2021</text:p>
          </table:table-cell>
          <table:table-cell table:number-columns-repeated="2" table:style-name="ce144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1-08" calcext:value-type="date">
            <text:p>08.11.2021</text:p>
          </table:table-cell>
          <table:table-cell table:number-columns-repeated="2" table:style-name="ce144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12-08" calcext:value-type="date">
            <text:p>08.12.2021</text:p>
          </table:table-cell>
          <table:table-cell table:number-columns-repeated="2" table:style-name="ce157" office:value-type="date" office:date-value="2021-12-01" calcext:value-type="date">
            <text:p>01.12.2021</text:p>
          </table:table-cell>
          <table:table-cell table:style-name="ce151" office:value-type="float" office:value="4057748" calcext:value-type="float">
            <text:p>4057748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6]*[.J86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table:table-column table:style-name="co1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3-31" calcext:value-type="date">
            <text:p>31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table:style-name="ce159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21600" calcext:value-type="currency">
            <text:p>221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2-13" calcext:value-type="date">
            <text:p>13.02.2022</text:p>
          </table:table-cell>
          <table:table-cell table:number-columns-repeated="2" table:style-name="ce144" office:value-type="date" office:date-value="2022-01-30" calcext:value-type="date">
            <text:p>30.01.2022</text:p>
          </table:table-cell>
          <table:table-cell table:style-name="ce159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2:.K2])" office:value-type="currency" office:currency="CZK" office:value="46536" calcext:value-type="currency">
            <text:p>46 536,00 CZK</text:p>
          </table:table-cell>
          <table:table-cell table:style-name="ce225" table:formula="of:=SUM([.K3:.K34])" office:value-type="currency" office:currency="CZK" office:value="15029.9226" calcext:value-type="currency">
            <text:p>15 029,92 CZK</text:p>
          </table:table-cell>
          <table:table-cell table:style-name="ce142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3-14" calcext:value-type="date">
            <text:p>14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4-19" calcext:value-type="date">
            <text:p>19.04.2022</text:p>
          </table:table-cell>
          <table:table-cell table:style-name="ce144" office:value-type="date" office:date-value="2022-04-05" calcext:value-type="date">
            <text:p>05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2-23" calcext:value-type="date">
            <text:p>23.02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3:.I31])" office:value-type="currency" office:currency="CZK" office:value="44110.8" calcext:value-type="currency">
            <text:p>44 110,80 Kč</text:p>
          </table:table-cell>
          <table:table-cell table:style-name="ce219" table:formula="of:=SUM([.K3:.K31])" office:value-type="currency" office:currency="CZK" office:value="9263.268" calcext:value-type="currency">
            <text:p>9 263,27 Kč</text:p>
          </table:table-cell>
          <table:table-cell table:style-name="ce219" table:formula="of:=SUM([.I32:.I34])" office:value-type="currency" office:currency="CZK" office:value="27460.26" calcext:value-type="currency">
            <text:p>27 460,26 Kč</text:p>
          </table:table-cell>
          <table:table-cell table:style-name="ce219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3-23" calcext:value-type="date">
            <text:p>23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4-25" calcext:value-type="date">
            <text:p>25.04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1571.06" calcext:value-type="currency">
            <text:p>71 571,06 Kč</text:p>
          </table:table-cell>
          <table:table-cell table:style-name="ce226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222" office:value-type="currency" office:currency="CZK" office:value="6463.89" calcext:value-type="currency">
            <text:p>6 463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1357.4169" calcext:value-type="currency">
            <text:p>1 357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222" office:value-type="currency" office:currency="CZK" office:value="782.64" calcext:value-type="currency">
            <text:p>782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64.3544" calcext:value-type="currency">
            <text:p>164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557.36" calcext:value-type="currency">
            <text:p>557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17.0456" calcext:value-type="currency">
            <text:p>117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222" office:value-type="currency" office:currency="CZK" office:value="1279.33" calcext:value-type="currency">
            <text:p>1 2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268.6593" calcext:value-type="currency">
            <text:p>26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222" office:value-type="currency" office:currency="CZK" office:value="989.25" calcext:value-type="currency">
            <text:p>989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207.7425" calcext:value-type="currency">
            <text:p>207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242.97" calcext:value-type="currency">
            <text:p>242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51.0237" calcext:value-type="currency">
            <text:p>5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222" office:value-type="currency" office:currency="CZK" office:value="2090.89" calcext:value-type="currency">
            <text:p>2 090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439.0869" calcext:value-type="currency">
            <text:p>439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222" office:value-type="currency" office:currency="CZK" office:value="1179.33" calcext:value-type="currency">
            <text:p>1 1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247.6593" calcext:value-type="currency">
            <text:p>247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222" office:value-type="currency" office:currency="CZK" office:value="412.39" calcext:value-type="currency">
            <text:p>412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86.6019" calcext:value-type="currency">
            <text:p>86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222" office:value-type="currency" office:currency="CZK" office:value="476.87" calcext:value-type="currency">
            <text:p>476,8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00.1427" calcext:value-type="currency">
            <text:p>100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222" office:value-type="currency" office:currency="CZK" office:value="4525.52" calcext:value-type="currency">
            <text:p>4 525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950.3592" calcext:value-type="currency">
            <text:p>950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222" office:value-type="currency" office:currency="CZK" office:value="1915.7" calcext:value-type="currency">
            <text:p>1 915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402.297" calcext:value-type="currency">
            <text:p>402,3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222" office:value-type="currency" office:currency="CZK" office:value="824.95" calcext:value-type="currency">
            <text:p>82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173.2395" calcext:value-type="currency">
            <text:p>173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594.56" calcext:value-type="currency">
            <text:p>594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124.8576" calcext:value-type="currency">
            <text:p>124,8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44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222" office:value-type="currency" office:currency="CZK" office:value="3199" calcext:value-type="currency">
            <text:p>3 19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671.79" calcext:value-type="currency">
            <text:p>67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21" calcext:value-type="date">
            <text:p>21.02.2022</text:p>
          </table:table-cell>
          <table:table-cell table:style-name="ce144" office:value-type="date" office:date-value="2022-02-07" calcext:value-type="date">
            <text:p>07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21.57" calcext:value-type="currency">
            <text:p>1 121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235.5297" calcext:value-type="currency">
            <text:p>235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3-21" calcext:value-type="date">
            <text:p>21.03.2022</text:p>
          </table:table-cell>
          <table:table-cell table:style-name="ce144" office:value-type="date" office:date-value="2022-03-07" calcext:value-type="date">
            <text:p>07.03.2022</text:p>
          </table:table-cell>
          <table:table-cell table:style-name="ce144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5.37" calcext:value-type="currency">
            <text:p>1 095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230.0277" calcext:value-type="currency">
            <text:p>23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20" calcext:value-type="date">
            <text:p>20.04.2022</text:p>
          </table:table-cell>
          <table:table-cell table:style-name="ce144" office:value-type="date" office:date-value="2022-04-06" calcext:value-type="date">
            <text:p>06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24.71" calcext:value-type="currency">
            <text:p>1 22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257.1891" calcext:value-type="currency">
            <text:p>257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08" calcext:value-type="date">
            <text:p>08.01.2022</text:p>
          </table:table-cell>
          <table:table-cell table:number-columns-repeated="2" table:style-name="ce144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08" calcext:value-type="date">
            <text:p>08.02.2022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3-08" calcext:value-type="date">
            <text:p>08.03.2022</text:p>
          </table:table-cell>
          <table:table-cell table:number-columns-repeated="2" table:style-name="ce157" office:value-type="date" office:date-value="2022-03-01" calcext:value-type="date">
            <text:p>01.03.2022</text:p>
          </table:table-cell>
          <table:table-cell table:style-name="ce151" office:value-type="float" office:value="4078684" calcext:value-type="float">
            <text:p>407868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4]*[.J34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5-30" calcext:value-type="date">
            <text:p>30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0221002" calcext:value-type="float">
            <text:p>2022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95216" calcext:value-type="currency">
            <text:p>195 21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0995.36" calcext:value-type="currency">
            <text:p>40 995,3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5-14" calcext:value-type="date">
            <text:p>14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20960" calcext:value-type="float">
            <text:p>22096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35:.K35])" office:value-type="currency" office:currency="CZK" office:value="40995.36" calcext:value-type="currency">
            <text:p>40 995,36 CZK</text:p>
          </table:table-cell>
          <table:table-cell table:style-name="ce225" table:formula="of:=SUM([.K36:.K59])" office:value-type="currency" office:currency="CZK" office:value="11914.308" calcext:value-type="currency">
            <text:p>11 914,31 CZK</text:p>
          </table:table-cell>
          <table:table-cell table:style-name="ce142" table:formula="of:=[.M36]-[.N36]" office:value-type="currency" office:currency="CZK" office:value="29081.052" calcext:value-type="currency">
            <text:p>29 081,05 CZK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6-14" calcext:value-type="date">
            <text:p>14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table:style-name="ce159" office:value-type="float" office:value="221292" calcext:value-type="float">
            <text:p>22129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7-14" calcext:value-type="date">
            <text:p>14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table:style-name="ce159" office:value-type="float" office:value="221528" calcext:value-type="float">
            <text:p>22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5-23" calcext:value-type="date">
            <text:p>23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office:value-type="float" office:value="5205618132" calcext:value-type="float">
            <text:p>52056181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08.16" calcext:value-type="currency">
            <text:p>3 5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36.7136" calcext:value-type="currency">
            <text:p>736,7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7:.I59])" office:value-type="currency" office:currency="CZK" office:value="27460.26" calcext:value-type="currency">
            <text:p>27 460,26 Kč</text:p>
          </table:table-cell>
          <table:table-cell table:style-name="ce219" table:formula="of:=SUM([.K57:.K59])" office:value-type="currency" office:currency="CZK" office:value="5766.6546" calcext:value-type="currency">
            <text:p>5 766,65 Kč</text:p>
          </table:table-cell>
          <table:table-cell table:style-name="ce219" table:formula="of:=SUM([.I36:.I56])" office:value-type="currency" office:currency="CZK" office:value="29274.54" calcext:value-type="currency">
            <text:p>29 274,54 Kč</text:p>
          </table:table-cell>
          <table:table-cell table:style-name="ce219" table:formula="of:=SUM([.K36:.K56])" office:value-type="currency" office:currency="CZK" office:value="6147.6534" calcext:value-type="currency">
            <text:p>6 147,65 Kč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6-23" calcext:value-type="date">
            <text:p>23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office:value-type="float" office:value="5207216280" calcext:value-type="float">
            <text:p>520721628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7-25" calcext:value-type="date">
            <text:p>25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5208810569" calcext:value-type="float">
            <text:p>520881056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5-12" calcext:value-type="date">
            <text:p>12.05.2022</text:p>
          </table:table-cell>
          <table:table-cell table:style-name="ce144" office:value-type="date" office:date-value="2022-05-11" calcext:value-type="date">
            <text:p>11.05.2022</text:p>
          </table:table-cell>
          <table:table-cell office:value-type="float" office:value="211168393" calcext:value-type="float">
            <text:p>211168393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6-22" calcext:value-type="date">
            <text:p>22.06.2022</text:p>
          </table:table-cell>
          <table:table-cell table:style-name="ce144" office:value-type="date" office:date-value="2022-06-21" calcext:value-type="date">
            <text:p>21.06.2022</text:p>
          </table:table-cell>
          <table:table-cell office:value-type="float" office:value="211178359" calcext:value-type="float">
            <text:p>211178359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9] + [.O39]" office:value-type="currency" office:currency="CZK" office:value="56734.8" calcext:value-type="currency">
            <text:p>56 734,80 Kč</text:p>
          </table:table-cell>
          <table:table-cell table:style-name="ce226" table:formula="of:=[.N39]+[.P39]" office:value-type="currency" office:currency="CZK" office:value="11914.308" calcext:value-type="currency">
            <text:p>11 914,3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5" calcext:value-type="float">
            <text:p>2918913655</text:p>
          </table:table-cell>
          <table:table-cell office:value-type="string" calcext:value-type="string">
            <text:p>Nůžky, kleštičky</text:p>
          </table:table-cell>
          <table:table-cell table:style-name="ce222" office:value-type="currency" office:currency="CZK" office:value="1170.25" calcext:value-type="currency">
            <text:p>1 1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45.7525" calcext:value-type="currency">
            <text:p>245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15" calcext:value-type="date">
            <text:p>15.06.2022</text:p>
          </table:table-cell>
          <table:table-cell office:value-type="float" office:value="2921283510" calcext:value-type="float">
            <text:p>2921283510</text:p>
          </table:table-cell>
          <table:table-cell office:value-type="string" calcext:value-type="string">
            <text:p>prodlužka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06" calcext:value-type="date">
            <text:p>06.06.2022</text:p>
          </table:table-cell>
          <table:table-cell office:value-type="float" office:value="2920963727" calcext:value-type="float">
            <text:p>2920963727</text:p>
          </table:table-cell>
          <table:table-cell office:value-type="string" calcext:value-type="string">
            <text:p>foto, baterie, pam.karta</text:p>
          </table:table-cell>
          <table:table-cell table:style-name="ce222" office:value-type="currency" office:currency="CZK" office:value="2067.85" calcext:value-type="currency">
            <text:p>2 067,8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434.2485" calcext:value-type="currency">
            <text:p>434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30" calcext:value-type="date">
            <text:p>30.05.2022</text:p>
          </table:table-cell>
          <table:table-cell office:value-type="float" office:value="2920741195" calcext:value-type="float">
            <text:p>2920741195</text:p>
          </table:table-cell>
          <table:table-cell office:value-type="string" calcext:value-type="string">
            <text:p>toner</text:p>
          </table:table-cell>
          <table:table-cell table:style-name="ce222" office:value-type="currency" office:currency="CZK" office:value="1195.86" calcext:value-type="currency">
            <text:p>1 195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51.1306" calcext:value-type="currency">
            <text:p>251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8" calcext:value-type="date">
            <text:p>28.05.2022</text:p>
          </table:table-cell>
          <table:table-cell office:value-type="float" office:value="2920689388" calcext:value-type="float">
            <text:p>2920689388</text:p>
          </table:table-cell>
          <table:table-cell office:value-type="string" calcext:value-type="string">
            <text:p>telefon, kryt</text:p>
          </table:table-cell>
          <table:table-cell table:style-name="ce222" office:value-type="currency" office:currency="CZK" office:value="5278.51" calcext:value-type="currency">
            <text:p>5 278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108.4871" calcext:value-type="currency">
            <text:p>1 108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7" calcext:value-type="date">
            <text:p>27.05.2022</text:p>
          </table:table-cell>
          <table:table-cell office:value-type="float" office:value="2920661621" calcext:value-type="float">
            <text:p>2920661621</text:p>
          </table:table-cell>
          <table:table-cell office:value-type="string" calcext:value-type="string">
            <text:p>stolička</text:p>
          </table:table-cell>
          <table:table-cell table:style-name="ce222" office:value-type="currency" office:currency="CZK" office:value="492.49" calcext:value-type="currency">
            <text:p>49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03.4229" calcext:value-type="currency">
            <text:p>103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05" calcext:value-type="date">
            <text:p>05.05.2022</text:p>
          </table:table-cell>
          <table:table-cell office:value-type="float" office:value="2919906758" calcext:value-type="float">
            <text:p>2919906758</text:p>
          </table:table-cell>
          <table:table-cell office:value-type="string" calcext:value-type="string">
            <text:p>dalkovy ovladac</text:p>
          </table:table-cell>
          <table:table-cell table:style-name="ce222" office:value-type="currency" office:currency="CZK" office:value="618.18" calcext:value-type="currency">
            <text:p>618,1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9.8178" calcext:value-type="currency">
            <text:p>129,8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8" calcext:value-type="date">
            <text:p>08.04.2022</text:p>
          </table:table-cell>
          <table:table-cell office:value-type="float" office:value="2919000472" calcext:value-type="float">
            <text:p>2919000472</text:p>
          </table:table-cell>
          <table:table-cell office:value-type="string" calcext:value-type="string">
            <text:p>podsedak</text:p>
          </table:table-cell>
          <table:table-cell table:style-name="ce222" office:value-type="currency" office:currency="CZK" office:value="742.14" calcext:value-type="currency">
            <text:p>74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55.8494" calcext:value-type="currency">
            <text:p>155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4" calcext:value-type="float">
            <text:p>2918913654</text:p>
          </table:table-cell>
          <table:table-cell office:value-type="string" calcext:value-type="string">
            <text:p>stylus</text:p>
          </table:table-cell>
          <table:table-cell table:style-name="ce222" office:value-type="currency" office:currency="CZK" office:value="204.95" calcext:value-type="currency">
            <text:p>2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43.0395" calcext:value-type="currency">
            <text:p>43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07-10" calcext:value-type="date">
            <text:p>10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40744739" calcext:value-type="float">
            <text:p>40744739</text:p>
          </table:table-cell>
          <table:table-cell office:value-type="string" calcext:value-type="string">
            <text:p>el. soucastky</text:p>
          </table:table-cell>
          <table:table-cell table:style-name="ce222" office:value-type="currency" office:currency="CZK" office:value="753.73" calcext:value-type="currency">
            <text:p>753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58.2833" calcext:value-type="currency">
            <text:p>158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19" calcext:value-type="date">
            <text:p>19.05.2022</text:p>
          </table:table-cell>
          <table:table-cell table:style-name="ce144" office:value-type="date" office:date-value="2022-05-05" calcext:value-type="date">
            <text:p>05.05.2022</text:p>
          </table:table-cell>
          <table:table-cell table:style-name="ce144" office:value-type="date" office:date-value="2022-04-30" calcext:value-type="date">
            <text:p>30.04.2022</text:p>
          </table:table-cell>
          <table:table-cell office:value-type="float" office:value="4095209" calcext:value-type="float">
            <text:p>4095209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75.04" calcext:value-type="currency">
            <text:p>1 075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25.7584" calcext:value-type="currency">
            <text:p>22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7057" calcext:value-type="float">
            <text:p>410705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00" calcext:value-type="currency">
            <text:p>1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252" calcext:value-type="currency">
            <text:p>252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8168" calcext:value-type="float">
            <text:p>410816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73.72" calcext:value-type="currency">
            <text:p>1 37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88.4812" calcext:value-type="currency">
            <text:p>288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08" calcext:value-type="date">
            <text:p>08.04.2022</text:p>
          </table:table-cell>
          <table:table-cell table:number-columns-repeated="2" table:style-name="ce144" office:value-type="date" office:date-value="2022-04-01" calcext:value-type="date">
            <text:p>01.04.2022</text:p>
          </table:table-cell>
          <table:table-cell office:value-type="float" office:value="4084951" calcext:value-type="float">
            <text:p>408495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08" calcext:value-type="date">
            <text:p>08.05.2022</text:p>
          </table:table-cell>
          <table:table-cell table:number-columns-repeated="2" table:style-name="ce144" office:value-type="date" office:date-value="2022-05-01" calcext:value-type="date">
            <text:p>01.05.2022</text:p>
          </table:table-cell>
          <table:table-cell office:value-type="float" office:value="4091395" calcext:value-type="float">
            <text:p>409139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6-08" calcext:value-type="date">
            <text:p>08.06.2022</text:p>
          </table:table-cell>
          <table:table-cell table:number-columns-repeated="2" table:style-name="ce157" office:value-type="date" office:date-value="2022-06-01" calcext:value-type="date">
            <text:p>01.06.2022</text:p>
          </table:table-cell>
          <table:table-cell table:style-name="ce151" office:value-type="float" office:value="4097813" calcext:value-type="float">
            <text:p>4097813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9]*[.J59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8-31" calcext:value-type="date">
            <text:p>31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0221003" calcext:value-type="float">
            <text:p>2022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333600" calcext:value-type="currency">
            <text:p>333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70056" calcext:value-type="currency">
            <text:p>70 05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9-14" calcext:value-type="date">
            <text:p>14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table:style-name="ce159" office:value-type="float" office:value="222199" calcext:value-type="float">
            <text:p>22219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60:.K60])" office:value-type="currency" office:currency="CZK" office:value="70056" calcext:value-type="currency">
            <text:p>70 056,00 CZK</text:p>
          </table:table-cell>
          <table:table-cell table:style-name="ce225" table:formula="of:=SUM([.K61:.K87])" office:value-type="currency" office:currency="CZK" office:value="12331.221" calcext:value-type="currency">
            <text:p>12 331,22 CZK</text:p>
          </table:table-cell>
          <table:table-cell table:style-name="ce142" table:formula="of:=[.M61]-[.N61]" office:value-type="currency" office:currency="CZK" office:value="57724.779" calcext:value-type="currency">
            <text:p>57 724,78 CZK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8-14" calcext:value-type="date">
            <text:p>14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21825" calcext:value-type="float">
            <text:p>22182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03" calcext:value-type="date">
            <text:p>03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table:style-name="ce159" office:value-type="float" office:value="222469" calcext:value-type="float">
            <text:p>22246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0-24" calcext:value-type="date">
            <text:p>24.10.2022</text:p>
          </table:table-cell>
          <table:table-cell table:number-columns-repeated="2" table:style-name="ce144" office:value-type="date" office:date-value="2022-09-30" calcext:value-type="date">
            <text:p>30.09.2022</text:p>
          </table:table-cell>
          <table:table-cell office:value-type="float" office:value="5213562281" calcext:value-type="float">
            <text:p>521356228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19" table:formula="of:=SUM([.I85:.I87])" office:value-type="currency" office:currency="CZK" office:value="27460.26" calcext:value-type="currency">
            <text:p>27 460,26 Kč</text:p>
          </table:table-cell>
          <table:table-cell table:style-name="ce219" table:formula="of:=SUM([.K85:.K87])" office:value-type="currency" office:currency="CZK" office:value="5766.6546" calcext:value-type="currency">
            <text:p>5 766,65 Kč</text:p>
          </table:table-cell>
          <table:table-cell table:style-name="ce219" table:formula="of:=SUM([.I61:.I84])" office:value-type="currency" office:currency="CZK" office:value="31259.84" calcext:value-type="currency">
            <text:p>31 259,84 Kč</text:p>
          </table:table-cell>
          <table:table-cell table:style-name="ce219" table:formula="of:=SUM([.K61:.K84])" office:value-type="currency" office:currency="CZK" office:value="6564.5664" calcext:value-type="currency">
            <text:p>6 564,57 Kč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9-23" calcext:value-type="date">
            <text:p>23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office:value-type="float" office:value="5211982318" calcext:value-type="float">
            <text:p>521198231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733.0344" calcext:value-type="currency">
            <text:p>733,0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8-23" calcext:value-type="date">
            <text:p>23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office:value-type="float" office:value="5210399029" calcext:value-type="float">
            <text:p>521039902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3.62" calcext:value-type="currency">
            <text:p>3 523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739.9602" calcext:value-type="currency">
            <text:p>739,9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18" calcext:value-type="date">
            <text:p>18.08.2022</text:p>
          </table:table-cell>
          <table:table-cell office:value-type="float" office:value="211191070" calcext:value-type="float">
            <text:p>211191070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62" calcext:value-type="float">
            <text:p>2924669162</text:p>
          </table:table-cell>
          <table:table-cell office:value-type="string" calcext:value-type="string">
            <text:p>organizer</text:p>
          </table:table-cell>
          <table:table-cell table:style-name="ce86" office:value-type="currency" office:currency="CZK" office:value="489.97" calcext:value-type="currency">
            <text:p>489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102.8937" calcext:value-type="currency">
            <text:p>102,89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4] + [.O64]" office:value-type="currency" office:currency="CZK" office:value="58720.1" calcext:value-type="currency">
            <text:p>58 720,10 Kč</text:p>
          </table:table-cell>
          <table:table-cell table:style-name="ce226" table:formula="of:=[.N64]+[.P64]" office:value-type="currency" office:currency="CZK" office:value="12331.221" calcext:value-type="currency">
            <text:p>12 331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59" calcext:value-type="float">
            <text:p>2924669159</text:p>
          </table:table-cell>
          <table:table-cell office:value-type="string" calcext:value-type="string">
            <text:p>baterie UPS</text:p>
          </table:table-cell>
          <table:table-cell table:style-name="ce86" office:value-type="currency" office:currency="CZK" office:value="619.01" calcext:value-type="currency">
            <text:p>619,0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129.9921" calcext:value-type="currency">
            <text:p>129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1" calcext:value-type="date">
            <text:p>21.09.2022</text:p>
          </table:table-cell>
          <table:table-cell office:value-type="float" office:value="2924654521" calcext:value-type="float">
            <text:p>2924654521</text:p>
          </table:table-cell>
          <table:table-cell office:value-type="string" calcext:value-type="string">
            <text:p>zdroj UPS</text:p>
          </table:table-cell>
          <table:table-cell table:style-name="ce86" office:value-type="currency" office:currency="CZK" office:value="2766.94" calcext:value-type="currency">
            <text:p>2 766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581.0574" calcext:value-type="currency">
            <text:p>581,0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01" calcext:value-type="date">
            <text:p>01.09.2022</text:p>
          </table:table-cell>
          <table:table-cell office:value-type="float" office:value="2923833788" calcext:value-type="float">
            <text:p>2923833788</text:p>
          </table:table-cell>
          <table:table-cell office:value-type="string" calcext:value-type="string">
            <text:p>kabelaz, kleste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29" calcext:value-type="date">
            <text:p>29.08.2022</text:p>
          </table:table-cell>
          <table:table-cell office:value-type="float" office:value="2923729734" calcext:value-type="float">
            <text:p>2923729734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87.17" calcext:value-type="currency">
            <text:p>58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3.3057" calcext:value-type="currency">
            <text:p>123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10" calcext:value-type="date">
            <text:p>10.08.2022</text:p>
          </table:table-cell>
          <table:table-cell office:value-type="float" office:value="2923137955" calcext:value-type="float">
            <text:p>2923137955</text:p>
          </table:table-cell>
          <table:table-cell office:value-type="string" calcext:value-type="string">
            <text:p>kabelaz, zarovky</text:p>
          </table:table-cell>
          <table:table-cell table:style-name="ce86" office:value-type="currency" office:currency="CZK" office:value="810.05" calcext:value-type="currency">
            <text:p>810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70.1105" calcext:value-type="currency">
            <text:p>170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03" calcext:value-type="date">
            <text:p>03.08.2022</text:p>
          </table:table-cell>
          <table:table-cell office:value-type="float" office:value="2922906625" calcext:value-type="float">
            <text:p>2922906625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7-27" calcext:value-type="date">
            <text:p>27.07.2022</text:p>
          </table:table-cell>
          <table:table-cell office:value-type="float" office:value="2922682594" calcext:value-type="float">
            <text:p>2922682594</text:p>
          </table:table-cell>
          <table:table-cell office:value-type="string" calcext:value-type="string">
            <text:p>naradi</text:p>
          </table:table-cell>
          <table:table-cell table:style-name="ce86" office:value-type="currency" office:currency="CZK" office:value="519" calcext:value-type="currency">
            <text:p>51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08.99" calcext:value-type="currency">
            <text:p>108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ONRAD</text:p>
          </table:table-cell>
          <table:table-cell table:number-columns-repeated="3" table:style-name="ce144" office:value-type="date" office:date-value="2022-09-13" calcext:value-type="date">
            <text:p>13.09.2022</text:p>
          </table:table-cell>
          <table:table-cell office:value-type="float" office:value="9742718289" calcext:value-type="float">
            <text:p>9742718289</text:p>
          </table:table-cell>
          <table:table-cell office:value-type="string" calcext:value-type="string">
            <text:p>Montážní součástky</text:p>
          </table:table-cell>
          <table:table-cell table:style-name="ce86" office:value-type="currency" office:currency="CZK" office:value="816.53" calcext:value-type="currency">
            <text:p>816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71.4713" calcext:value-type="currency">
            <text:p>171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OŠT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209004319" calcext:value-type="float">
            <text:p>2209004319</text:p>
          </table:table-cell>
          <table:table-cell office:value-type="string" calcext:value-type="string">
            <text:p>Archiv DS</text:p>
          </table:table-cell>
          <table:table-cell table:style-name="ce86" office:value-type="currency" office:currency="CZK" office:value="413.22" calcext:value-type="currency">
            <text:p>4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86.7762" calcext:value-type="currency">
            <text:p>86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01" calcext:value-type="date">
            <text:p>01.10.2022</text:p>
          </table:table-cell>
          <table:table-cell table:number-columns-repeated="2" table:style-name="ce144" office:value-type="date" office:date-value="2022-09-21" calcext:value-type="date">
            <text:p>21.09.2022</text:p>
          </table:table-cell>
          <table:table-cell office:value-type="string" calcext:value-type="string">
            <text:p>FV1012239167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609.56" calcext:value-type="currency">
            <text:p>609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28.0076" calcext:value-type="currency">
            <text:p>128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09-24" calcext:value-type="date">
            <text:p>24.09.2022</text:p>
          </table:table-cell>
          <table:table-cell table:number-columns-repeated="2" table:style-name="ce144" office:value-type="date" office:date-value="2022-09-14" calcext:value-type="date">
            <text:p>14.09.2022</text:p>
          </table:table-cell>
          <table:table-cell office:value-type="string" calcext:value-type="string">
            <text:p>FV1012238199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987.28" calcext:value-type="currency">
            <text:p>987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207.3288" calcext:value-type="currency">
            <text:p>207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09-13" calcext:value-type="date">
            <text:p>13.09.2022</text:p>
          </table:table-cell>
          <table:table-cell table:number-columns-repeated="2" table:style-name="ce144" office:value-type="date" office:date-value="2022-09-06" calcext:value-type="date">
            <text:p>06.09.2022</text:p>
          </table:table-cell>
          <table:table-cell office:value-type="string" calcext:value-type="string">
            <text:p>FCM1722503371</text:p>
          </table:table-cell>
          <table:table-cell office:value-type="string" calcext:value-type="string">
            <text:p>kanc. Potřeby</text:p>
          </table:table-cell>
          <table:table-cell table:style-name="ce86" office:value-type="currency" office:currency="CZK" office:value="3013.7" calcext:value-type="currency">
            <text:p>3 013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632.877" calcext:value-type="currency">
            <text:p>632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KO</text:p>
          </table:table-cell>
          <table:table-cell table:number-columns-repeated="2" table:style-name="ce144" office:value-type="date" office:date-value="2022-09-01" calcext:value-type="date">
            <text:p>01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2010713646" calcext:value-type="float">
            <text:p>2010713646</text:p>
          </table:table-cell>
          <table:table-cell office:value-type="string" calcext:value-type="string">
            <text:p>panty na dveře</text:p>
          </table:table-cell>
          <table:table-cell table:style-name="ce86" office:value-type="currency" office:currency="CZK" office:value="345.45" calcext:value-type="currency">
            <text:p>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72.5445" calcext:value-type="currency">
            <text:p>7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05" calcext:value-type="date">
            <text:p>05.08.2022</text:p>
          </table:table-cell>
          <table:table-cell table:style-name="ce144" office:value-type="date" office:date-value="2022-07-31" calcext:value-type="date">
            <text:p>31.07.2022</text:p>
          </table:table-cell>
          <table:table-cell office:value-type="float" office:value="4114138" calcext:value-type="float">
            <text:p>4114138</text:p>
          </table:table-cell>
          <table:table-cell office:value-type="string" calcext:value-type="string">
            <text:p>Mazda Palivo</text:p>
          </table:table-cell>
          <table:table-cell table:style-name="ce87" office:value-type="currency" office:currency="CZK" office:value="2822.57" calcext:value-type="currency">
            <text:p>2 822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592.7397" calcext:value-type="currency">
            <text:p>59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9-21" calcext:value-type="date">
            <text:p>21.09.2022</text:p>
          </table:table-cell>
          <table:table-cell table:style-name="ce144" office:value-type="date" office:date-value="2022-09-07" calcext:value-type="date">
            <text:p>07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4121037" calcext:value-type="float">
            <text:p>412103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22.73" calcext:value-type="currency">
            <text:p>1 222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256.7733" calcext:value-type="currency">
            <text:p>256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20" calcext:value-type="date">
            <text:p>20.10.2022</text:p>
          </table:table-cell>
          <table:table-cell table:style-name="ce144" office:value-type="date" office:date-value="2022-10-06" calcext:value-type="date">
            <text:p>06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office:value-type="float" office:value="4127139" calcext:value-type="float">
            <text:p>4127139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41.82" calcext:value-type="currency">
            <text:p>1 241,8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260.7822" calcext:value-type="currency">
            <text:p>26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number-columns-repeated="2" table:style-name="ce144" office:value-type="date" office:date-value="2022-07-01" calcext:value-type="date">
            <text:p>01.07.2022</text:p>
          </table:table-cell>
          <table:table-cell office:value-type="float" office:value="4104332" calcext:value-type="float">
            <text:p>410433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08" calcext:value-type="date">
            <text:p>08.08.2022</text:p>
          </table:table-cell>
          <table:table-cell table:number-columns-repeated="2" table:style-name="ce144" office:value-type="date" office:date-value="2022-08-01" calcext:value-type="date">
            <text:p>01.08.2022</text:p>
          </table:table-cell>
          <table:table-cell office:value-type="float" office:value="4110512" calcext:value-type="float">
            <text:p>411051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9-08" calcext:value-type="date">
            <text:p>08.09.2022</text:p>
          </table:table-cell>
          <table:table-cell table:number-columns-repeated="2" table:style-name="ce157" office:value-type="date" office:date-value="2022-09-01" calcext:value-type="date">
            <text:p>01.09.2022</text:p>
          </table:table-cell>
          <table:table-cell table:style-name="ce151" office:value-type="float" office:value="4117189" calcext:value-type="float">
            <text:p>4117189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7]*[.J8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1-01" calcext:value-type="date">
            <text:p>01.11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table:style-name="ce159" office:value-type="float" office:value="20221004" calcext:value-type="float">
            <text:p>2022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2-01" calcext:value-type="date">
            <text:p>01.12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table:style-name="ce159" office:value-type="float" office:value="20221005" calcext:value-type="float">
            <text:p>2022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13050" calcext:value-type="currency">
            <text:p>213 05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44740.5" calcext:value-type="currency">
            <text:p>44 740,50 Kč</text:p>
          </table:table-cell>
          <table:table-cell office:value-type="string" calcext:value-type="string">
            <text:p>A4</text:p>
          </table:table-cell>
          <table:table-cell table:style-name="ce140" table:formula="of:=SUM([.K88:.K90])" office:value-type="currency" office:currency="CZK" office:value="112018.62" calcext:value-type="currency">
            <text:p>112 018,62 CZK</text:p>
          </table:table-cell>
          <table:table-cell table:style-name="ce225" table:formula="of:=SUM([.K91:.K120])" office:value-type="currency" office:currency="CZK" office:value="23737.3941" calcext:value-type="currency">
            <text:p>23 737,39 CZK</text:p>
          </table:table-cell>
          <table:table-cell table:style-name="ce142" table:formula="of:=[.M89]-[.N89]" office:value-type="currency" office:currency="CZK" office:value="88281.2259" calcext:value-type="currency">
            <text:p>88 281,23 CZK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2-01" calcext:value-type="date">
            <text:p>01.02.2022</text:p>
          </table:table-cell>
          <table:table-cell table:number-columns-repeated="2" table:style-name="ce144" office:value-type="date" office:date-value="2022-12-30" calcext:value-type="date">
            <text:p>30.12.2022</text:p>
          </table:table-cell>
          <table:table-cell table:style-name="ce159" office:value-type="float" office:value="20221006" calcext:value-type="float">
            <text:p>20221006</text:p>
          </table:table-cell>
          <table:table-cell office:value-type="string" calcext:value-type="string">
            <text:p>BoldBrick</text:p>
          </table:table-cell>
          <table:table-cell table:style-name="ce86" office:value-type="currency" office:currency="CZK" office:value="210772" calcext:value-type="currency">
            <text:p>210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4262.12" calcext:value-type="currency">
            <text:p>44 262,1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1-14" calcext:value-type="date">
            <text:p>14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table:style-name="ce159" office:value-type="float" office:value="222832" calcext:value-type="float">
            <text:p>2228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2-14" calcext:value-type="date">
            <text:p>14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table:style-name="ce159" office:value-type="float" office:value="223153" calcext:value-type="float">
            <text:p>22315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8:.I120]) + [.I114] + [.I110]" office:value-type="currency" office:currency="CZK" office:value="74008.56" calcext:value-type="currency">
            <text:p>74 008,56 Kč</text:p>
          </table:table-cell>
          <table:table-cell table:style-name="ce219" table:formula="of:=SUM([.K118:.K120]) + [.K114] + [.K110]" office:value-type="currency" office:currency="CZK" office:value="15541.7976" calcext:value-type="currency">
            <text:p>15 541,80 Kč</text:p>
          </table:table-cell>
          <table:table-cell table:style-name="ce219" table:formula="of:=SUM([.I91:.I109]) + SUM([.I111:.I113]) + SUM([.I115:.I117])" office:value-type="currency" office:currency="CZK" office:value="39026.65" calcext:value-type="currency">
            <text:p>39 026,65 Kč</text:p>
          </table:table-cell>
          <table:table-cell table:style-name="ce219" table:formula="of:=SUM([.K91:.K109]) + SUM([.K111:.K113]) + SUM([.K115:.K117])" office:value-type="currency" office:currency="CZK" office:value="8195.5965" calcext:value-type="currency">
            <text:p>8 195,60 Kč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1-14" calcext:value-type="date">
            <text:p>14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table:style-name="ce159" office:value-type="float" office:value="223509" calcext:value-type="float">
            <text:p>223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1-23" calcext:value-type="date">
            <text:p>23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office:value-type="float" office:value="5215134966" calcext:value-type="float">
            <text:p>52151349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4]*[.J9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2-23" calcext:value-type="date">
            <text:p>23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office:value-type="float" office:value="5216705115" calcext:value-type="float">
            <text:p>521670511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2.49" calcext:value-type="currency">
            <text:p>3 81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800.6229" calcext:value-type="currency">
            <text:p>800,6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1-23" calcext:value-type="date">
            <text:p>23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office:value-type="float" office:value="5218273390" calcext:value-type="float">
            <text:p>521827339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20" table:formula="of:=[.M92] + [.O92]" office:value-type="currency" office:currency="CZK" office:value="113035.21" calcext:value-type="currency">
            <text:p>113 035,21 Kč</text:p>
          </table:table-cell>
          <table:table-cell table:style-name="ce226" table:formula="of:=[.N92]+[.P92]" office:value-type="currency" office:currency="CZK" office:value="23737.3941" calcext:value-type="currency">
            <text:p>23 737,39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table:style-name="ce144" office:value-type="date" office:date-value="2022-12-01" calcext:value-type="date">
            <text:p>01.12.2022</text:p>
          </table:table-cell>
          <table:table-cell office:value-type="float" office:value="231116202" calcext:value-type="float">
            <text:p>231116202</text:p>
          </table:table-cell>
          <table:table-cell office:value-type="string" calcext:value-type="string">
            <text:p>DNS  <text:span text:style-name="T9">klub-mlejn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26" calcext:value-type="date">
            <text:p>26.10.2022</text:p>
          </table:table-cell>
          <table:table-cell table:style-name="ce144" office:value-type="date" office:date-value="0222-10-25" calcext:value-type="date">
            <text:p>25.10.0222</text:p>
          </table:table-cell>
          <table:table-cell office:value-type="float" office:value="231107021" calcext:value-type="float">
            <text:p>231107021</text:p>
          </table:table-cell>
          <table:table-cell office:value-type="string" calcext:value-type="string">
            <text:p>DNS <text:span text:style-name="T9">quadarax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5" calcext:value-type="float">
            <text:p>231104045</text:p>
          </table:table-cell>
          <table:table-cell office:value-type="string" calcext:value-type="string">
            <text:p>DNS<text:span text:style-name="T9"> geodet-rybar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6" calcext:value-type="float">
            <text:p>231104046</text:p>
          </table:table-cell>
          <table:table-cell office:value-type="string" calcext:value-type="string">
            <text:p>DNS<text:span text:style-name="T9">  geodet-celakovice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62" calcext:value-type="float">
            <text:p>231104062</text:p>
          </table:table-cell>
          <table:table-cell office:value-type="string" calcext:value-type="string">
            <text:p>DNS<text:span text:style-name="T9"> geodet-praha8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09" calcext:value-type="date">
            <text:p>09.10.2022</text:p>
          </table:table-cell>
          <table:table-cell office:value-type="float" office:value="2925265075" calcext:value-type="float">
            <text:p>2925265075</text:p>
          </table:table-cell>
          <table:table-cell office:value-type="string" calcext:value-type="string">
            <text:p>mob. Telefon</text:p>
          </table:table-cell>
          <table:table-cell table:style-name="ce86" office:value-type="currency" office:currency="CZK" office:value="5162.8" calcext:value-type="currency">
            <text:p>5 162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1084.188" calcext:value-type="currency">
            <text:p>1 084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6" calcext:value-type="date">
            <text:p>16.10.2022</text:p>
          </table:table-cell>
          <table:table-cell office:value-type="float" office:value="2925509612" calcext:value-type="float">
            <text:p>292550961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372.94" calcext:value-type="currency">
            <text:p>372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8.3174" calcext:value-type="currency">
            <text:p>78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7" calcext:value-type="date">
            <text:p>17.10.2022</text:p>
          </table:table-cell>
          <table:table-cell office:value-type="float" office:value="2925534696" calcext:value-type="float">
            <text:p>2925534696</text:p>
          </table:table-cell>
          <table:table-cell office:value-type="string" calcext:value-type="string">
            <text:p>powerbanka</text:p>
          </table:table-cell>
          <table:table-cell table:style-name="ce86" office:value-type="currency" office:currency="CZK" office:value="3603.83" calcext:value-type="currency">
            <text:p>3 603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756.8043" calcext:value-type="currency">
            <text:p>756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28" calcext:value-type="date">
            <text:p>28.10.2022</text:p>
          </table:table-cell>
          <table:table-cell office:value-type="float" office:value="2925924188" calcext:value-type="float">
            <text:p>2925924188</text:p>
          </table:table-cell>
          <table:table-cell office:value-type="string" calcext:value-type="string">
            <text:p>srouby</text:p>
          </table:table-cell>
          <table:table-cell table:style-name="ce86" office:value-type="currency" office:currency="CZK" office:value="163.63" calcext:value-type="currency">
            <text:p>163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34.3623" calcext:value-type="currency">
            <text:p>34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3" calcext:value-type="date">
            <text:p>03.11.2022</text:p>
          </table:table-cell>
          <table:table-cell office:value-type="float" office:value="2926140173" calcext:value-type="float">
            <text:p>2926140173</text:p>
          </table:table-cell>
          <table:table-cell office:value-type="string" calcext:value-type="string">
            <text:p>klavesnice</text:p>
          </table:table-cell>
          <table:table-cell table:style-name="ce86" office:value-type="currency" office:currency="CZK" office:value="858.67" calcext:value-type="currency">
            <text:p>858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180.3207" calcext:value-type="currency">
            <text:p>180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5" calcext:value-type="date">
            <text:p>05.11.2022</text:p>
          </table:table-cell>
          <table:table-cell office:value-type="float" office:value="2926246645" calcext:value-type="float">
            <text:p>2926246645</text:p>
          </table:table-cell>
          <table:table-cell office:value-type="string" calcext:value-type="string">
            <text:p>sroubovaky torx</text:p>
          </table:table-cell>
          <table:table-cell table:style-name="ce86" office:value-type="currency" office:currency="CZK" office:value="130.58" calcext:value-type="currency">
            <text:p>13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27.4218" calcext:value-type="currency">
            <text:p>27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11" calcext:value-type="date">
            <text:p>11.11.2022</text:p>
          </table:table-cell>
          <table:table-cell office:value-type="float" office:value="2926500917" calcext:value-type="float">
            <text:p>2926500917</text:p>
          </table:table-cell>
          <table:table-cell office:value-type="string" calcext:value-type="string">
            <text:p>televize</text:p>
          </table:table-cell>
          <table:table-cell table:style-name="ce86" office:value-type="currency" office:currency="CZK" office:value="5445.46" calcext:value-type="currency">
            <text:p>5 445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1143.5466" calcext:value-type="currency">
            <text:p>1 143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21" calcext:value-type="date">
            <text:p>21.11.2022</text:p>
          </table:table-cell>
          <table:table-cell office:value-type="float" office:value="2927011086" calcext:value-type="float">
            <text:p>2927011086</text:p>
          </table:table-cell>
          <table:table-cell office:value-type="string" calcext:value-type="string">
            <text:p>nabijecka, kabely</text:p>
          </table:table-cell>
          <table:table-cell table:style-name="ce86" office:value-type="currency" office:currency="CZK" office:value="1324.86" calcext:value-type="currency">
            <text:p>1 324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278.2206" calcext:value-type="currency">
            <text:p>278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2-08" calcext:value-type="date">
            <text:p>08.12.2022</text:p>
          </table:table-cell>
          <table:table-cell office:value-type="float" office:value="2927999217" calcext:value-type="float">
            <text:p>2927999217</text:p>
          </table:table-cell>
          <table:table-cell office:value-type="string" calcext:value-type="string">
            <text:p>tablet</text:p>
          </table:table-cell>
          <table:table-cell table:style-name="ce86" office:value-type="currency" office:currency="CZK" office:value="8946.64" calcext:value-type="currency">
            <text:p>8 946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1878.7944" calcext:value-type="currency">
            <text:p>1 878,79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27" calcext:value-type="date">
            <text:p>27.10.2022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office:value-type="float" office:value="1012242644" calcext:value-type="float">
            <text:p>1012242644</text:p>
          </table:table-cell>
          <table:table-cell office:value-type="string" calcext:value-type="string">
            <text:p>soucastky</text:p>
          </table:table-cell>
          <table:table-cell table:style-name="ce86" office:value-type="currency" office:currency="CZK" office:value="1054.04" calcext:value-type="currency">
            <text:p>1 054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221.3484" calcext:value-type="currency">
            <text:p>221,3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11-06" calcext:value-type="date">
            <text:p>06.11.2022</text:p>
          </table:table-cell>
          <table:table-cell table:number-columns-repeated="2" table:style-name="ce144" office:value-type="date" office:date-value="2022-10-27" calcext:value-type="date">
            <text:p>27.10.2022</text:p>
          </table:table-cell>
          <table:table-cell office:value-type="float" office:value="40858845" calcext:value-type="float">
            <text:p>40858845</text:p>
          </table:table-cell>
          <table:table-cell office:value-type="string" calcext:value-type="string">
            <text:p>zdroj</text:p>
          </table:table-cell>
          <table:table-cell table:style-name="ce86" office:value-type="currency" office:currency="CZK" office:value="1056.2" calcext:value-type="currency">
            <text:p>1 056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221.802" calcext:value-type="currency">
            <text:p>2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11-15" calcext:value-type="date">
            <text:p>15.11.2022</text:p>
          </table:table-cell>
          <table:table-cell table:number-columns-repeated="2" table:style-name="ce144" office:value-type="date" office:date-value="2022-11-08" calcext:value-type="date">
            <text:p>08.11.2022</text:p>
          </table:table-cell>
          <table:table-cell office:value-type="float" office:value="1722504267" calcext:value-type="float">
            <text:p>1722504267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000.38" calcext:value-type="currency">
            <text:p>1 000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210.0798" calcext:value-type="currency">
            <text:p>210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TILEK</text:p>
          </table:table-cell>
          <table:table-cell table:style-name="ce144" office:value-type="date" office:date-value="2022-12-16" calcext:value-type="date">
            <text:p>16.12.2022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office:value-type="string" calcext:value-type="string">
            <text:p>FV1220412</text:p>
          </table:table-cell>
          <table:table-cell office:value-type="string" calcext:value-type="string">
            <text:p>lednice, mycka</text:p>
          </table:table-cell>
          <table:table-cell table:style-name="ce86" office:value-type="currency" office:currency="CZK" office:value="37601.66" calcext:value-type="currency">
            <text:p>37 601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7896.3486" calcext:value-type="currency">
            <text:p>7 896,35 Kč</text:p>
          </table:table-cell>
          <table:table-cell table:style-name="ce97" office:value-type="string" calcext:value-type="string">
            <text:p>B2</text:p>
          </table:table-cell>
          <table:table-cell office:value-type="string" calcext:value-type="string">
            <text:p>CZ27204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21" calcext:value-type="date">
            <text:p>21.11.2022</text:p>
          </table:table-cell>
          <table:table-cell table:style-name="ce144" office:value-type="date" office:date-value="2022-11-07" calcext:value-type="date">
            <text:p>07.11.2022</text:p>
          </table:table-cell>
          <table:table-cell table:style-name="ce144" office:value-type="date" office:date-value="2022-10-31" calcext:value-type="date">
            <text:p>31.10.2022</text:p>
          </table:table-cell>
          <table:table-cell office:value-type="float" office:value="4133350" calcext:value-type="float">
            <text:p>4133350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168.6" calcext:value-type="currency">
            <text:p>1 1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45.406" calcext:value-type="currency">
            <text:p>24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22" calcext:value-type="date">
            <text:p>22.12.2022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style-name="ce144" office:value-type="date" office:date-value="2022-11-30" calcext:value-type="date">
            <text:p>30.11.2022</text:p>
          </table:table-cell>
          <table:table-cell office:value-type="float" office:value="4139817" calcext:value-type="float">
            <text:p>413981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90.58" calcext:value-type="currency">
            <text:p>1 29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271.0218" calcext:value-type="currency">
            <text:p>27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20" calcext:value-type="date">
            <text:p>20.01.2023</text:p>
          </table:table-cell>
          <table:table-cell table:style-name="ce144" office:value-type="date" office:date-value="2023-01-06" calcext:value-type="date">
            <text:p>06.01.2023</text:p>
          </table:table-cell>
          <table:table-cell table:style-name="ce144" office:value-type="date" office:date-value="2022-12-31" calcext:value-type="date">
            <text:p>31.12.2022</text:p>
          </table:table-cell>
          <table:table-cell office:value-type="float" office:value="4152051" calcext:value-type="float">
            <text:p>4152051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95.95" calcext:value-type="currency">
            <text:p>1 99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419.1495" calcext:value-type="currency">
            <text:p>419,1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08" calcext:value-type="date">
            <text:p>08.10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office:value-type="float" office:value="4123457" calcext:value-type="float">
            <text:p>412345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08" calcext:value-type="date">
            <text:p>08.11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office:value-type="float" office:value="4129567" calcext:value-type="float">
            <text:p>412956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number-columns-repeated="2" table:style-name="ce144" office:value-type="date" office:date-value="2022-12-01" calcext:value-type="date">
            <text:p>01.12.2022</text:p>
          </table:table-cell>
          <table:table-cell office:value-type="float" office:value="4136020" calcext:value-type="float">
            <text:p>413602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3" table:style-name="ta3">
        <table:table-column table:style-name="co12" table:number-columns-repeated="6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1" office:value-type="float" office:value="20231001" calcext:value-type="float">
            <text:p>2023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772" calcext:value-type="currency">
            <text:p>107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2632.12" calcext:value-type="currency">
            <text:p>22 632,1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1" office:value-type="float" office:value="20231002" calcext:value-type="float">
            <text:p>2023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45648.12" calcext:value-type="currency">
            <text:p>45 648,12 CZK</text:p>
          </table:table-cell>
          <table:table-cell table:style-name="ce225" table:formula="of:=SUM([.K4:.K40])" office:value-type="currency" office:currency="CZK" office:value="123940.0911" calcext:value-type="currency">
            <text:p>123 940,09 CZK</text:p>
          </table:table-cell>
          <table:table-cell table:style-name="ce142" table:formula="of:=[.M3]-[.N3]" office:value-type="currency" office:currency="CZK" office:value="-78291.9711" calcext:value-type="currency">
            <text:p>-78 291,97 CZK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2-14" calcext:value-type="date">
            <text:p>14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2" office:value-type="float" office:value="230170" calcext:value-type="float">
            <text:p>23017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3-14" calcext:value-type="date">
            <text:p>14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2" office:value-type="float" office:value="230506" calcext:value-type="float">
            <text:p>23050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4-14" calcext:value-type="date">
            <text:p>1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2" office:value-type="float" office:value="230849" calcext:value-type="float">
            <text:p>23084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9:.I31])" office:value-type="currency" office:currency="CZK" office:value="28511.34" calcext:value-type="currency">
            <text:p>28 511,34 Kč</text:p>
          </table:table-cell>
          <table:table-cell table:style-name="ce219" table:formula="of:=SUM([.K29:.K31])" office:value-type="currency" office:currency="CZK" office:value="5987.3814" calcext:value-type="currency">
            <text:p>5 987,38 Kč</text:p>
          </table:table-cell>
          <table:table-cell table:style-name="ce219" table:formula="of:=SUM([.I4:.I28])" office:value-type="currency" office:currency="CZK" office:value="30437.11" calcext:value-type="currency">
            <text:p>30 437,11 Kč</text:p>
          </table:table-cell>
          <table:table-cell table:style-name="ce219" table:formula="of:=SUM([.K4:.K28])" office:value-type="currency" office:currency="CZK" office:value="6391.7931" calcext:value-type="currency">
            <text:p>6 391,79 Kč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2-23" calcext:value-type="date">
            <text:p>23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3" office:value-type="float" office:value="5220026645" calcext:value-type="float">
            <text:p>522002664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5.55" calcext:value-type="currency">
            <text:p>3 805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99.1655" calcext:value-type="currency">
            <text:p>799,1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3-23" calcext:value-type="date">
            <text:p>23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3" office:value-type="float" office:value="5221404419" calcext:value-type="float">
            <text:p>52214044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5.39" calcext:value-type="currency">
            <text:p>3 815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801.2319" calcext:value-type="currency">
            <text:p>801,2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4-24" calcext:value-type="date">
            <text:p>2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3" office:value-type="float" office:value="5222802919" calcext:value-type="float">
            <text:p>52228029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4.81" calcext:value-type="currency">
            <text:p>3 814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801.1101" calcext:value-type="currency">
            <text:p>801,1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9" calcext:value-type="float">
            <text:p>231128919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8948.45" calcext:value-type="currency">
            <text:p>58 948,45 Kč</text:p>
          </table:table-cell>
          <table:table-cell table:style-name="ce226" table:formula="of:=[.N6]+[.P6]" office:value-type="currency" office:currency="CZK" office:value="12379.1745" calcext:value-type="currency">
            <text:p>12 379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8" calcext:value-type="float">
            <text:p>231128918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7" calcext:value-type="float">
            <text:p>231128917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2-06" calcext:value-type="date">
            <text:p>06.02.2023</text:p>
          </table:table-cell>
          <table:table-cell table:style-name="ce103" office:value-type="float" office:value="231130345" calcext:value-type="float">
            <text:p>231130345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7" calcext:value-type="float">
            <text:p>2929690377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1020.64" calcext:value-type="currency">
            <text:p>1 02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214.3344" calcext:value-type="currency">
            <text:p>214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9" calcext:value-type="float">
            <text:p>2929690379</text:p>
          </table:table-cell>
          <table:table-cell office:value-type="string" calcext:value-type="string">
            <text:p>organizer</text:p>
          </table:table-cell>
          <table:table-cell table:style-name="ce222" office:value-type="currency" office:currency="CZK" office:value="281.52" calcext:value-type="currency">
            <text:p>281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59.1192" calcext:value-type="currency">
            <text:p>59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29" calcext:value-type="date">
            <text:p>29.01.2023</text:p>
          </table:table-cell>
          <table:table-cell table:style-name="ce103" office:value-type="float" office:value="2930429275" calcext:value-type="float">
            <text:p>2930429275</text:p>
          </table:table-cell>
          <table:table-cell office:value-type="string" calcext:value-type="string">
            <text:p>mobil, futral</text:p>
          </table:table-cell>
          <table:table-cell table:style-name="ce222" office:value-type="currency" office:currency="CZK" office:value="4675.2" calcext:value-type="currency">
            <text:p>4 675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981.792" calcext:value-type="currency">
            <text:p>98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2-17" calcext:value-type="date">
            <text:p>17.02.2023</text:p>
          </table:table-cell>
          <table:table-cell table:style-name="ce103" office:value-type="float" office:value="2931071126" calcext:value-type="float">
            <text:p>2931071126</text:p>
          </table:table-cell>
          <table:table-cell office:value-type="string" calcext:value-type="string">
            <text:p>toner, baterie</text:p>
          </table:table-cell>
          <table:table-cell table:style-name="ce222" office:value-type="currency" office:currency="CZK" office:value="1444.89" calcext:value-type="currency">
            <text:p>1 444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303.4269" calcext:value-type="currency">
            <text:p>303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06" calcext:value-type="date">
            <text:p>06.03.2023</text:p>
          </table:table-cell>
          <table:table-cell table:style-name="ce103" office:value-type="float" office:value="2931651344" calcext:value-type="float">
            <text:p>2931651344</text:p>
          </table:table-cell>
          <table:table-cell office:value-type="string" calcext:value-type="string">
            <text:p>zdroj</text:p>
          </table:table-cell>
          <table:table-cell table:style-name="ce222" office:value-type="currency" office:currency="CZK" office:value="370.24" calcext:value-type="currency">
            <text:p>37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77.7504" calcext:value-type="currency">
            <text:p>77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30" calcext:value-type="date">
            <text:p>30.03.2023</text:p>
          </table:table-cell>
          <table:table-cell table:style-name="ce103" office:value-type="float" office:value="2932498599" calcext:value-type="float">
            <text:p>2932498599</text:p>
          </table:table-cell>
          <table:table-cell office:value-type="string" calcext:value-type="string">
            <text:p>kleště</text:p>
          </table:table-cell>
          <table:table-cell table:style-name="ce222" office:value-type="currency" office:currency="CZK" office:value="604.95" calcext:value-type="currency">
            <text:p>6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27.0395" calcext:value-type="currency">
            <text:p>127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15" calcext:value-type="date">
            <text:p>15.01.2023</text:p>
          </table:table-cell>
          <table:table-cell table:number-columns-repeated="2" table:style-name="ce144" office:value-type="date" office:date-value="2023-01-05" calcext:value-type="date">
            <text:p>05.01.2023</text:p>
          </table:table-cell>
          <table:table-cell table:style-name="ce103" office:value-type="float" office:value="40901120" calcext:value-type="float">
            <text:p>40901120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600" calcext:value-type="currency">
            <text:p>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126" calcext:value-type="currency">
            <text:p>126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28" calcext:value-type="date">
            <text:p>28.01.2023</text:p>
          </table:table-cell>
          <table:table-cell table:number-columns-repeated="2" table:style-name="ce144" office:value-type="date" office:date-value="2023-01-18" calcext:value-type="date">
            <text:p>18.01.2023</text:p>
          </table:table-cell>
          <table:table-cell table:style-name="ce103" office:value-type="float" office:value="40909776" calcext:value-type="float">
            <text:p>40909776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1.24" calcext:value-type="currency">
            <text:p>551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115.7604" calcext:value-type="currency">
            <text:p>11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2-18" calcext:value-type="date">
            <text:p>18.02.2023</text:p>
          </table:table-cell>
          <table:table-cell table:number-columns-repeated="2" table:style-name="ce144" office:value-type="date" office:date-value="2023-02-08" calcext:value-type="date">
            <text:p>08.02.2023</text:p>
          </table:table-cell>
          <table:table-cell table:style-name="ce103" office:value-type="float" office:value="40922673" calcext:value-type="float">
            <text:p>40922673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5.38" calcext:value-type="currency">
            <text:p>555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16.6298" calcext:value-type="currency">
            <text:p>116,6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2-27" calcext:value-type="date">
            <text:p>27.02.2023</text:p>
          </table:table-cell>
          <table:table-cell table:style-name="ce103" office:value-type="float" office:value="2323006561" calcext:value-type="float">
            <text:p>2323006561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11.55" calcext:value-type="currency">
            <text:p>511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07.4255" calcext:value-type="currency">
            <text:p>10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1-23" calcext:value-type="date">
            <text:p>23.01.2023</text:p>
          </table:table-cell>
          <table:table-cell table:style-name="ce103" office:value-type="float" office:value="2323002492" calcext:value-type="float">
            <text:p>2323002492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470.04" calcext:value-type="currency">
            <text:p>470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98.7084" calcext:value-type="currency">
            <text:p>98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number-columns-repeated="3" table:style-name="ce144" office:value-type="date" office:date-value="2023-01-12" calcext:value-type="date">
            <text:p>12.01.2023</text:p>
          </table:table-cell>
          <table:table-cell table:style-name="ce103" office:value-type="float" office:value="112300364" calcext:value-type="float">
            <text:p>112300364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1446.28" calcext:value-type="currency">
            <text:p>1 446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303.7188" calcext:value-type="currency">
            <text:p>303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21" calcext:value-type="date">
            <text:p>21.02.2023</text:p>
          </table:table-cell>
          <table:table-cell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4158445" calcext:value-type="float">
            <text:p>415844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60.66" calcext:value-type="currency">
            <text:p>1 06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2.7386" calcext:value-type="currency">
            <text:p>22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3-21" calcext:value-type="date">
            <text:p>21.03.2023</text:p>
          </table:table-cell>
          <table:table-cell table:style-name="ce144" office:value-type="date" office:date-value="2023-03-07" calcext:value-type="date">
            <text:p>07.03.2023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style-name="ce103" office:value-type="float" office:value="4164825" calcext:value-type="float">
            <text:p>416482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01.74" calcext:value-type="currency">
            <text:p>1 101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31.3654" calcext:value-type="currency">
            <text:p>231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20" calcext:value-type="date">
            <text:p>20.04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style-name="ce103" office:value-type="float" office:value="4171437" calcext:value-type="float">
            <text:p>4171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71.99" calcext:value-type="currency">
            <text:p>1 571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330.1179" calcext:value-type="currency">
            <text:p>330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08" calcext:value-type="date">
            <text:p>08.01.2023</text:p>
          </table:table-cell>
          <table:table-cell table:number-columns-repeated="2" table:style-name="ce144" office:value-type="date" office:date-value="2023-01-01" calcext:value-type="date">
            <text:p>01.01.2023</text:p>
          </table:table-cell>
          <table:table-cell table:style-name="ce103" office:value-type="float" office:value="4145618" calcext:value-type="float">
            <text:p>4145618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08" calcext:value-type="date">
            <text:p>08.02.2023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03" office:value-type="float" office:value="4154716" calcext:value-type="float">
            <text:p>415471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3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3-03-08" calcext:value-type="date">
            <text:p>08.03.2023</text:p>
          </table:table-cell>
          <table:table-cell table:number-columns-repeated="2" table:style-name="ce157" office:value-type="date" office:date-value="2023-03-01" calcext:value-type="date">
            <text:p>01.03.2023</text:p>
          </table:table-cell>
          <table:table-cell table:style-name="ce104" office:value-type="float" office:value="4161049" calcext:value-type="float">
            <text:p>4161049</text:p>
          </table:table-cell>
          <table:table-cell table:style-name="ce151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1]*[.J31]" office:value-type="currency" office:currency="CZK" office:value="1995.7938" calcext:value-type="currency">
            <text:p>1 995,79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5-06" calcext:value-type="date">
            <text:p>06.05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4-01" calcext:value-type="date">
            <text:p>01.04.2023</text:p>
          </table:table-cell>
          <table:table-cell table:style-name="ce101" office:value-type="float" office:value="20231003" calcext:value-type="float">
            <text:p>2023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81991" calcext:value-type="currency">
            <text:p>181 991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38218.11" calcext:value-type="currency">
            <text:p>38 218,11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02" calcext:value-type="date">
            <text:p>02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1" office:value-type="float" office:value="20231004" calcext:value-type="float">
            <text:p>2023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32:.K35])" office:value-type="currency" office:currency="CZK" office:value="109529.7" calcext:value-type="currency">
            <text:p>109 529,70 CZK</text:p>
          </table:table-cell>
          <table:table-cell table:style-name="ce225" table:formula="of:=SUM([.K36:.K67])" office:value-type="currency" office:currency="CZK" office:value="12317.6109" calcext:value-type="currency">
            <text:p>12 317,61 CZK</text:p>
          </table:table-cell>
          <table:table-cell table:style-name="ce142" table:formula="of:=[.M33]-[.N33]" office:value-type="currency" office:currency="CZK" office:value="97212.0891" calcext:value-type="currency">
            <text:p>97 212,09 CZK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7-02" calcext:value-type="date">
            <text:p>02.07.2023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1" office:value-type="float" office:value="20231005" calcext:value-type="float">
            <text:p>2023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743" calcext:value-type="currency">
            <text:p>111 74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23466.03" calcext:value-type="currency">
            <text:p>23 466,03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8-03" calcext:value-type="date">
            <text:p>03.08.2023</text:p>
          </table:table-cell>
          <table:table-cell table:style-name="ce144" office:value-type="date" office:date-value="2023-07-03" calcext:value-type="date">
            <text:p>03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1" office:value-type="float" office:value="20231006" calcext:value-type="float">
            <text:p>20231006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236" calcext:value-type="currency">
            <text:p>113 2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5-16" calcext:value-type="date">
            <text:p>16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1" office:value-type="float" office:value="231232" calcext:value-type="float">
            <text:p>2312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6:.I67])" office:value-type="currency" office:currency="CZK" office:value="19007.56" calcext:value-type="currency">
            <text:p>19 007,56 Kč</text:p>
          </table:table-cell>
          <table:table-cell table:style-name="ce219" table:formula="of:=SUM([.K66:.K67])" office:value-type="currency" office:currency="CZK" office:value="3991.5876" calcext:value-type="currency">
            <text:p>3 991,59 Kč</text:p>
          </table:table-cell>
          <table:table-cell table:style-name="ce219" table:formula="of:=SUM([.I36:.I65])" office:value-type="currency" office:currency="CZK" office:value="39647.73" calcext:value-type="currency">
            <text:p>39 647,73 Kč</text:p>
          </table:table-cell>
          <table:table-cell table:style-name="ce219" table:formula="of:=SUM([.K36:.K65])" office:value-type="currency" office:currency="CZK" office:value="8326.0233" calcext:value-type="currency">
            <text:p>8 326,02 Kč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6-14" calcext:value-type="date">
            <text:p>14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231604" calcext:value-type="float">
            <text:p>231604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7-14" calcext:value-type="date">
            <text:p>1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231998" calcext:value-type="float">
            <text:p>23199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5-23" calcext:value-type="date">
            <text:p>23.05.2023</text:p>
          </table:table-cell>
          <table:table-cell table:number-columns-repeated="2" table:style-name="ce144" office:value-type="date" office:date-value="2023-04-30" calcext:value-type="date">
            <text:p>30.04.2023</text:p>
          </table:table-cell>
          <table:table-cell table:style-name="ce101" office:value-type="float" office:value="5224456914" calcext:value-type="float">
            <text:p>52244569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98.1932" calcext:value-type="currency">
            <text:p>798,1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6-23" calcext:value-type="date">
            <text:p>23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5226011948" calcext:value-type="float">
            <text:p>522601194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131.54" calcext:value-type="currency">
            <text:p>4 131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867.6234" calcext:value-type="currency">
            <text:p>867,6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6] + [.O36]" office:value-type="currency" office:currency="CZK" office:value="58655.29" calcext:value-type="currency">
            <text:p>58 655,29 Kč</text:p>
          </table:table-cell>
          <table:table-cell table:style-name="ce226" table:formula="of:=[.N36]+[.P36]" office:value-type="currency" office:currency="CZK" office:value="12317.6109" calcext:value-type="currency">
            <text:p>12 317,6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7-24" calcext:value-type="date">
            <text:p>2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5227650811" calcext:value-type="float">
            <text:p>522765081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559.8" calcext:value-type="currency">
            <text:p>5 559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1167.558" calcext:value-type="currency">
            <text:p>1 167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4-28" calcext:value-type="date">
            <text:p>28.04.2023</text:p>
          </table:table-cell>
          <table:table-cell table:style-name="ce144" office:value-type="date" office:date-value="2023-04-27" calcext:value-type="date">
            <text:p>27.04.2023</text:p>
          </table:table-cell>
          <table:table-cell table:style-name="ce103" office:value-type="float" office:value="231205635" calcext:value-type="float">
            <text:p>231205635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6-21" calcext:value-type="date">
            <text:p>21.06.2023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03" office:value-type="float" office:value="231216217" calcext:value-type="float">
            <text:p>231216217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4-09" calcext:value-type="date">
            <text:p>09.04.2023</text:p>
          </table:table-cell>
          <table:table-cell table:style-name="ce101" office:value-type="float" office:value="2932805174" calcext:value-type="float">
            <text:p>293280517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16.34" calcext:value-type="currency">
            <text:p>416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87.4314" calcext:value-type="currency">
            <text:p>8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5" calcext:value-type="date">
            <text:p>05.05.2023</text:p>
          </table:table-cell>
          <table:table-cell table:style-name="ce101" office:value-type="float" office:value="2933777189" calcext:value-type="float">
            <text:p>2933777189</text:p>
          </table:table-cell>
          <table:table-cell office:value-type="string" calcext:value-type="string">
            <text:p>světlo, odp. Hmyzu</text:p>
          </table:table-cell>
          <table:table-cell table:style-name="ce222" office:value-type="currency" office:currency="CZK" office:value="569.32" calcext:value-type="currency">
            <text:p>569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119.5572" calcext:value-type="currency">
            <text:p>119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9" calcext:value-type="date">
            <text:p>09.05.2023</text:p>
          </table:table-cell>
          <table:table-cell table:style-name="ce101" office:value-type="float" office:value="2933870028" calcext:value-type="float">
            <text:p>2933870028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40.19" calcext:value-type="currency">
            <text:p>440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92.4399" calcext:value-type="currency">
            <text:p>92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15" calcext:value-type="date">
            <text:p>15.05.2023</text:p>
          </table:table-cell>
          <table:table-cell table:style-name="ce101" office:value-type="float" office:value="2934123623" calcext:value-type="float">
            <text:p>2934123623</text:p>
          </table:table-cell>
          <table:table-cell office:value-type="string" calcext:value-type="string">
            <text:p>nářadí</text:p>
          </table:table-cell>
          <table:table-cell table:style-name="ce222" office:value-type="currency" office:currency="CZK" office:value="475.98" calcext:value-type="currency">
            <text:p>475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99.9558" calcext:value-type="currency">
            <text:p>99,9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31" calcext:value-type="date">
            <text:p>31.05.2023</text:p>
          </table:table-cell>
          <table:table-cell table:style-name="ce101" office:value-type="float" office:value="2934746933" calcext:value-type="float">
            <text:p>2934746933</text:p>
          </table:table-cell>
          <table:table-cell office:value-type="string" calcext:value-type="string">
            <text:p>TV, kabely</text:p>
          </table:table-cell>
          <table:table-cell table:style-name="ce222" office:value-type="currency" office:currency="CZK" office:value="5221.65" calcext:value-type="currency">
            <text:p>5 22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096.5465" calcext:value-type="currency">
            <text:p>1 096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05" calcext:value-type="date">
            <text:p>05.06.2023</text:p>
          </table:table-cell>
          <table:table-cell table:style-name="ce101" office:value-type="float" office:value="2934924003" calcext:value-type="float">
            <text:p>293492400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385.95" calcext:value-type="currency">
            <text:p>3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81.0495" calcext:value-type="currency">
            <text:p>81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0" calcext:value-type="date">
            <text:p>20.06.2023</text:p>
          </table:table-cell>
          <table:table-cell table:style-name="ce101" office:value-type="float" office:value="2935541923" calcext:value-type="float">
            <text:p>293554192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813.22" calcext:value-type="currency">
            <text:p>8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70.7762" calcext:value-type="currency">
            <text:p>17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7" calcext:value-type="date">
            <text:p>27.06.2023</text:p>
          </table:table-cell>
          <table:table-cell table:style-name="ce101" office:value-type="float" office:value="2935803552" calcext:value-type="float">
            <text:p>2935803552</text:p>
          </table:table-cell>
          <table:table-cell office:value-type="string" calcext:value-type="string">
            <text:p>tašky</text:p>
          </table:table-cell>
          <table:table-cell table:style-name="ce222" office:value-type="currency" office:currency="CZK" office:value="1541.32" calcext:value-type="currency">
            <text:p>1 541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323.6772" calcext:value-type="currency">
            <text:p>323,6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6-01" calcext:value-type="date">
            <text:p>01.06.2023</text:p>
          </table:table-cell>
          <table:table-cell table:number-columns-repeated="2" table:style-name="ce144" office:value-type="date" office:date-value="2023-05-22" calcext:value-type="date">
            <text:p>22.05.2023</text:p>
          </table:table-cell>
          <table:table-cell table:style-name="ce103" office:value-type="float" office:value="40978289" calcext:value-type="float">
            <text:p>40978289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3.96" calcext:value-type="currency">
            <text:p>523,9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110.0316" calcext:value-type="currency">
            <text:p>11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7-10" calcext:value-type="date">
            <text:p>10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3" office:value-type="float" office:value="41000485" calcext:value-type="float">
            <text:p>41000485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73.55" calcext:value-type="currency">
            <text:p>573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20.4455" calcext:value-type="currency">
            <text:p>120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OFTWAREIDEAS</text:p>
          </table:table-cell>
          <table:table-cell table:number-columns-repeated="3" table:style-name="ce144" office:value-type="date" office:date-value="2023-04-26" calcext:value-type="date">
            <text:p>26.04.2023</text:p>
          </table:table-cell>
          <table:table-cell table:style-name="ce103" office:value-type="string" calcext:value-type="string">
            <text:p>IVTTW7PY2YWFEPTOIX6BSD2FRMTM</text:p>
          </table:table-cell>
          <table:table-cell office:value-type="string" calcext:value-type="string">
            <text:p>Modeler licence</text:p>
          </table:table-cell>
          <table:table-cell table:style-name="ce222" office:value-type="currency" office:currency="CZK" office:value="990.91" calcext:value-type="currency">
            <text:p>9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08.0911" calcext:value-type="currency">
            <text:p>208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IGAMAT</text:p>
          </table:table-cell>
          <table:table-cell table:number-columns-repeated="3" table:style-name="ce144" office:value-type="date" office:date-value="2023-05-23" calcext:value-type="date">
            <text:p>23.05.2023</text:p>
          </table:table-cell>
          <table:table-cell table:style-name="ce103" office:value-type="float" office:value="423519862" calcext:value-type="float">
            <text:p>423519862</text:p>
          </table:table-cell>
          <table:table-cell office:value-type="string" calcext:value-type="string">
            <text:p>krabičky</text:p>
          </table:table-cell>
          <table:table-cell table:style-name="ce222" office:value-type="currency" office:currency="CZK" office:value="724.79" calcext:value-type="currency">
            <text:p>72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152.2059" calcext:value-type="currency">
            <text:p>152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02" calcext:value-type="date">
            <text:p>02.06.2023</text:p>
          </table:table-cell>
          <table:table-cell table:style-name="ce103" office:value-type="float" office:value="2023016511" calcext:value-type="float">
            <text:p>2023016511</text:p>
          </table:table-cell>
          <table:table-cell office:value-type="string" calcext:value-type="string">
            <text:p>pojistky</text:p>
          </table:table-cell>
          <table:table-cell table:style-name="ce222" office:value-type="currency" office:currency="CZK" office:value="250.24" calcext:value-type="currency">
            <text:p>25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52.5504" calcext:value-type="currency">
            <text:p>52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26" calcext:value-type="date">
            <text:p>26.06.2023</text:p>
          </table:table-cell>
          <table:table-cell table:style-name="ce103" office:value-type="float" office:value="2023018782" calcext:value-type="float">
            <text:p>2023018782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05.43" calcext:value-type="currency">
            <text:p>505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06.1403" calcext:value-type="currency">
            <text:p>106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table:style-name="ce103" office:value-type="float" office:value="6124550" calcext:value-type="float">
            <text:p>6124550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383.52" calcext:value-type="currency">
            <text:p>2 383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500.5392" calcext:value-type="currency">
            <text:p>500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number-columns-repeated="2" table:style-name="ce144" office:value-type="date" office:date-value="2023-05-23" calcext:value-type="date">
            <text:p>23.05.2023</text:p>
          </table:table-cell>
          <table:table-cell table:style-name="ce103" office:value-type="float" office:value="202317641" calcext:value-type="float">
            <text:p>202317641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444.63" calcext:value-type="currency">
            <text:p>444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93.3723" calcext:value-type="currency">
            <text:p>93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9" calcext:value-type="date">
            <text:p>09.06.2023</text:p>
          </table:table-cell>
          <table:table-cell table:number-columns-repeated="2" table:style-name="ce144" office:value-type="date" office:date-value="2023-05-26" calcext:value-type="date">
            <text:p>26.05.2023</text:p>
          </table:table-cell>
          <table:table-cell table:style-name="ce103" office:value-type="float" office:value="202318006" calcext:value-type="float">
            <text:p>202318006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1647.93" calcext:value-type="currency">
            <text:p>1 647,9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346.0653" calcext:value-type="currency">
            <text:p>34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7-11" calcext:value-type="date">
            <text:p>11.07.2023</text:p>
          </table:table-cell>
          <table:table-cell table:number-columns-repeated="2" table:style-name="ce144" office:value-type="date" office:date-value="2023-06-27" calcext:value-type="date">
            <text:p>27.06.2023</text:p>
          </table:table-cell>
          <table:table-cell table:style-name="ce103" office:value-type="float" office:value="202320797" calcext:value-type="float">
            <text:p>202320797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0.66" calcext:value-type="currency">
            <text:p>52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09.3386" calcext:value-type="currency">
            <text:p>109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5-18" calcext:value-type="date">
            <text:p>18.05.2023</text:p>
          </table:table-cell>
          <table:table-cell table:style-name="ce144" office:value-type="date" office:date-value="2023-05-04" calcext:value-type="date">
            <text:p>04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3" office:value-type="float" office:value="4177641" calcext:value-type="float">
            <text:p>417764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2.15" calcext:value-type="currency">
            <text:p>1 092,1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229.3515" calcext:value-type="currency">
            <text:p>229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2914" calcext:value-type="float">
            <text:p>418291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943.4" calcext:value-type="currency">
            <text:p>1 943,4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408.114" calcext:value-type="currency">
            <text:p>408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4052" calcext:value-type="float">
            <text:p>4184052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38.02" calcext:value-type="currency">
            <text:p>1 038,0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217.9842" calcext:value-type="currency">
            <text:p>217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7-21" calcext:value-type="date">
            <text:p>21.07.2023</text:p>
          </table:table-cell>
          <table:table-cell table:style-name="ce144" office:value-type="date" office:date-value="2023-07-07" calcext:value-type="date">
            <text:p>07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3" office:value-type="float" office:value="4190856" calcext:value-type="float">
            <text:p>4190856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14.79" calcext:value-type="currency">
            <text:p>1 41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297.1059" calcext:value-type="currency">
            <text:p>297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08" calcext:value-type="date">
            <text:p>08.04.2023</text:p>
          </table:table-cell>
          <table:table-cell table:number-columns-repeated="2" table:style-name="ce144" office:value-type="date" office:date-value="2023-04-01" calcext:value-type="date">
            <text:p>01.04.2023</text:p>
          </table:table-cell>
          <table:table-cell table:style-name="ce103" office:value-type="float" office:value="4167414" calcext:value-type="float">
            <text:p>41674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5-08" calcext:value-type="date">
            <text:p>08.05.2023</text:p>
          </table:table-cell>
          <table:table-cell table:number-columns-repeated="2" table:style-name="ce100" office:value-type="date" office:date-value="2023-05-01" calcext:value-type="date">
            <text:p>01.05.2023</text:p>
          </table:table-cell>
          <table:table-cell table:style-name="ce163" office:value-type="float" office:value="4173773" calcext:value-type="float">
            <text:p>417377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67]*[.J67]" office:value-type="currency" office:currency="CZK" office:value="1995.7938" calcext:value-type="currency">
            <text:p>1 995,79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9-01" calcext:value-type="date">
            <text:p>01.09.2023</text:p>
          </table:table-cell>
          <table:table-cell table:style-name="ce144" office:value-type="date" office:date-value="2023-08-01" calcext:value-type="date">
            <text:p>01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20231007" calcext:value-type="float">
            <text:p>20231007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726" calcext:value-type="currency">
            <text:p>105 7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22202.46" calcext:value-type="currency">
            <text:p>22 202,4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0-04" calcext:value-type="date">
            <text:p>04.10.2023</text:p>
          </table:table-cell>
          <table:table-cell table:style-name="ce144" office:value-type="date" office:date-value="2023-09-04" calcext:value-type="date">
            <text:p>04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20231008" calcext:value-type="float">
            <text:p>20231008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68:.K70])" office:value-type="currency" office:currency="CZK" office:value="69200.46" calcext:value-type="currency">
            <text:p>69 200,46 CZK</text:p>
          </table:table-cell>
          <table:table-cell table:style-name="ce225" table:formula="of:=SUM([.K71:.K94])" office:value-type="currency" office:currency="CZK" office:value="18925.8048" calcext:value-type="currency">
            <text:p>18 925,80 CZK</text:p>
          </table:table-cell>
          <table:table-cell table:style-name="ce142" table:formula="of:=[.M69]-[.N69]" office:value-type="currency" office:currency="CZK" office:value="50274.6552" calcext:value-type="currency">
            <text:p>50 274,66 CZK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10" calcext:value-type="date">
            <text:p>10.11.2023</text:p>
          </table:table-cell>
          <table:table-cell table:style-name="ce144" office:value-type="date" office:date-value="2023-10-10" calcext:value-type="date">
            <text:p>10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20231009" calcext:value-type="float">
            <text:p>20231009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200" calcext:value-type="currency">
            <text:p>109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22932" calcext:value-type="currency">
            <text:p>22 932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8-14" calcext:value-type="date">
            <text:p>14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232509" calcext:value-type="float">
            <text:p>232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9-14" calcext:value-type="date">
            <text:p>14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233056" calcext:value-type="float">
            <text:p>23305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93:.I94])" office:value-type="currency" office:currency="CZK" office:value="47988.95" calcext:value-type="currency">
            <text:p>47 988,95 Kč</text:p>
          </table:table-cell>
          <table:table-cell table:style-name="ce219" table:formula="of:=SUM([.K93:.K94])" office:value-type="currency" office:currency="CZK" office:value="10077.6795" calcext:value-type="currency">
            <text:p>10 077,68 Kč</text:p>
          </table:table-cell>
          <table:table-cell table:style-name="ce219" table:formula="of:=SUM([.I71:.I92])" office:value-type="currency" office:currency="CZK" office:value="42133.93" calcext:value-type="currency">
            <text:p>42 133,93 Kč</text:p>
          </table:table-cell>
          <table:table-cell table:style-name="ce219" table:formula="of:=SUM([.K71:.K92])" office:value-type="currency" office:currency="CZK" office:value="8848.1253" calcext:value-type="currency">
            <text:p>8 848,13 Kč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0-14" calcext:value-type="date">
            <text:p>14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233652" calcext:value-type="float">
            <text:p>23365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8-23" calcext:value-type="date">
            <text:p>23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5229204996" calcext:value-type="float">
            <text:p>52292049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8.91" calcext:value-type="currency">
            <text:p>5 298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12.7711" calcext:value-type="currency">
            <text:p>1 112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9-25" calcext:value-type="date">
            <text:p>25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5230650657" calcext:value-type="float">
            <text:p>523065065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7.67" calcext:value-type="currency">
            <text:p>5 297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112.5107" calcext:value-type="currency">
            <text:p>1 112,5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0-23" calcext:value-type="date">
            <text:p>23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5232226047" calcext:value-type="float">
            <text:p>523222604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302.3" calcext:value-type="currency">
            <text:p>5 302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113.483" calcext:value-type="currency">
            <text:p>1 113,4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72] + [.O72]" office:value-type="currency" office:currency="CZK" office:value="90122.88" calcext:value-type="currency">
            <text:p>90 122,88 Kč</text:p>
          </table:table-cell>
          <table:table-cell table:style-name="ce226" table:formula="of:=[.N72]+[.P72]" office:value-type="currency" office:currency="CZK" office:value="18925.8048" calcext:value-type="currency">
            <text:p>18 925,8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9-11" calcext:value-type="date">
            <text:p>11.09.2023</text:p>
          </table:table-cell>
          <table:table-cell table:style-name="ce144" office:value-type="date" office:date-value="2023-09-08" calcext:value-type="date">
            <text:p>08.09.2023</text:p>
          </table:table-cell>
          <table:table-cell table:style-name="ce103" office:value-type="float" office:value="231231201" calcext:value-type="float">
            <text:p>231231201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7-20" calcext:value-type="date">
            <text:p>20.07.2023</text:p>
          </table:table-cell>
          <table:table-cell table:style-name="ce101" office:value-type="float" office:value="2936771432" calcext:value-type="float">
            <text:p>2936771432</text:p>
          </table:table-cell>
          <table:table-cell office:value-type="string" calcext:value-type="string">
            <text:p>xbox, gamepass, kabely</text:p>
          </table:table-cell>
          <table:table-cell table:style-name="ce222" office:value-type="currency" office:currency="CZK" office:value="6905.78" calcext:value-type="currency">
            <text:p>6 905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450.2138" calcext:value-type="currency">
            <text:p>1 450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01" calcext:value-type="date">
            <text:p>01.08.2023</text:p>
          </table:table-cell>
          <table:table-cell table:style-name="ce101" office:value-type="float" office:value="2937280863" calcext:value-type="float">
            <text:p>2937280863</text:p>
          </table:table-cell>
          <table:table-cell office:value-type="string" calcext:value-type="string">
            <text:p>poe, kabely</text:p>
          </table:table-cell>
          <table:table-cell table:style-name="ce222" office:value-type="currency" office:currency="CZK" office:value="540.42" calcext:value-type="currency">
            <text:p>540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13.4882" calcext:value-type="currency">
            <text:p>113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2" calcext:value-type="date">
            <text:p>22.08.2023</text:p>
          </table:table-cell>
          <table:table-cell table:style-name="ce101" office:value-type="float" office:value="2938210274" calcext:value-type="float">
            <text:p>2938210274</text:p>
          </table:table-cell>
          <table:table-cell office:value-type="string" calcext:value-type="string">
            <text:p>kabely, baterie</text:p>
          </table:table-cell>
          <table:table-cell table:style-name="ce222" office:value-type="currency" office:currency="CZK" office:value="403.44" calcext:value-type="currency">
            <text:p>403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84.7224" calcext:value-type="currency">
            <text:p>84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3" calcext:value-type="date">
            <text:p>23.08.2023</text:p>
          </table:table-cell>
          <table:table-cell table:style-name="ce101" office:value-type="float" office:value="2938266370" calcext:value-type="float">
            <text:p>2938266370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204.45" calcext:value-type="currency">
            <text:p>204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42.9345" calcext:value-type="currency">
            <text:p>42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7" calcext:value-type="date">
            <text:p>27.08.2023</text:p>
          </table:table-cell>
          <table:table-cell table:style-name="ce101" office:value-type="float" office:value="2938414686" calcext:value-type="float">
            <text:p>2938414686</text:p>
          </table:table-cell>
          <table:table-cell office:value-type="string" calcext:value-type="string">
            <text:p>reproduktor</text:p>
          </table:table-cell>
          <table:table-cell table:style-name="ce222" office:value-type="currency" office:currency="CZK" office:value="3345.45" calcext:value-type="currency">
            <text:p>3 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702.5445" calcext:value-type="currency">
            <text:p>70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2" calcext:value-type="date">
            <text:p>02.09.2023</text:p>
          </table:table-cell>
          <table:table-cell table:style-name="ce101" office:value-type="float" office:value="2938671193" calcext:value-type="float">
            <text:p>2938671193</text:p>
          </table:table-cell>
          <table:table-cell office:value-type="string" calcext:value-type="string">
            <text:p>zarovky</text:p>
          </table:table-cell>
          <table:table-cell table:style-name="ce222" office:value-type="currency" office:currency="CZK" office:value="384.07" calcext:value-type="currency">
            <text:p>384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80.6547" calcext:value-type="currency">
            <text:p>80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5" calcext:value-type="date">
            <text:p>05.09.2023</text:p>
          </table:table-cell>
          <table:table-cell table:style-name="ce101" office:value-type="float" office:value="2938796873" calcext:value-type="float">
            <text:p>2938796873</text:p>
          </table:table-cell>
          <table:table-cell office:value-type="string" calcext:value-type="string">
            <text:p>svetlo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0" calcext:value-type="date">
            <text:p>20.09.2023</text:p>
          </table:table-cell>
          <table:table-cell table:style-name="ce101" office:value-type="float" office:value="2939561721" calcext:value-type="float">
            <text:p>2939561721</text:p>
          </table:table-cell>
          <table:table-cell office:value-type="string" calcext:value-type="string">
            <text:p>mys, usb hub</text:p>
          </table:table-cell>
          <table:table-cell table:style-name="ce222" office:value-type="currency" office:currency="CZK" office:value="568.6" calcext:value-type="currency">
            <text:p>5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19.406" calcext:value-type="currency">
            <text:p>11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9" calcext:value-type="date">
            <text:p>29.09.2023</text:p>
          </table:table-cell>
          <table:table-cell table:style-name="ce101" office:value-type="float" office:value="2939971803" calcext:value-type="float">
            <text:p>2939971803</text:p>
          </table:table-cell>
          <table:table-cell office:value-type="string" calcext:value-type="string">
            <text:p>ext. disk</text:p>
          </table:table-cell>
          <table:table-cell table:style-name="ce222" office:value-type="currency" office:currency="CZK" office:value="949.59" calcext:value-type="currency">
            <text:p>949,5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9.4139" calcext:value-type="currency">
            <text:p>19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9239008790" calcext:value-type="float">
            <text:p>9239008790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103.31" calcext:value-type="currency">
            <text:p>1 103,3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7]*[.J87]" office:value-type="currency" office:currency="CZK" office:value="231.6951" calcext:value-type="currency">
            <text:p>231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3-09-15" calcext:value-type="date">
            <text:p>15.09.2023</text:p>
          </table:table-cell>
          <table:table-cell table:number-columns-repeated="2" table:style-name="ce144" office:value-type="date" office:date-value="2023-09-08" calcext:value-type="date">
            <text:p>08.09.2023</text:p>
          </table:table-cell>
          <table:table-cell table:style-name="ce101" office:value-type="string" calcext:value-type="string">
            <text:p>FCM1723504219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475.97" calcext:value-type="currency">
            <text:p>1 475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309.9537" calcext:value-type="currency">
            <text:p>309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YMENADISPLEJE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102304751" calcext:value-type="float">
            <text:p>102304751</text:p>
          </table:table-cell>
          <table:table-cell office:value-type="string" calcext:value-type="string">
            <text:p>ntb. Klavesnice</text:p>
          </table:table-cell>
          <table:table-cell table:style-name="ce87" office:value-type="currency" office:currency="CZK" office:value="1379.34" calcext:value-type="currency">
            <text:p>1 379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289.6614" calcext:value-type="currency">
            <text:p>289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21" calcext:value-type="date">
            <text:p>21.08.2023</text:p>
          </table:table-cell>
          <table:table-cell table:style-name="ce144" office:value-type="date" office:date-value="2023-08-07" calcext:value-type="date">
            <text:p>07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4196984" calcext:value-type="float">
            <text:p>4196984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74.3" calcext:value-type="currency">
            <text:p>1 97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14.603" calcext:value-type="currency">
            <text:p>414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9-21" calcext:value-type="date">
            <text:p>21.09.2023</text:p>
          </table:table-cell>
          <table:table-cell table:style-name="ce144" office:value-type="date" office:date-value="2023-09-07" calcext:value-type="date">
            <text:p>07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4203335" calcext:value-type="float">
            <text:p>420333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66.37" calcext:value-type="currency">
            <text:p>1 966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412.9377" calcext:value-type="currency">
            <text:p>412,9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20" calcext:value-type="date">
            <text:p>20.10.2023</text:p>
          </table:table-cell>
          <table:table-cell table:style-name="ce144" office:value-type="date" office:date-value="2023-10-06" calcext:value-type="date">
            <text:p>06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4209975" calcext:value-type="float">
            <text:p>420997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2497.27" calcext:value-type="currency">
            <text:p>2 497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524.4267" calcext:value-type="currency">
            <text:p>524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08" calcext:value-type="date">
            <text:p>08.08.2023</text:p>
          </table:table-cell>
          <table:table-cell table:number-columns-repeated="2" table:style-name="ce144" office:value-type="date" office:date-value="2233-08-01" calcext:value-type="date">
            <text:p>01.08.2233</text:p>
          </table:table-cell>
          <table:table-cell table:style-name="ce103" office:value-type="float" office:value="4193191" calcext:value-type="float">
            <text:p>419319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36182.14" calcext:value-type="currency">
            <text:p>36 18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7598.2494" calcext:value-type="currency">
            <text:p>7 598,25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9-08" calcext:value-type="date">
            <text:p>08.09.2023</text:p>
          </table:table-cell>
          <table:table-cell table:number-columns-repeated="2" table:style-name="ce100" office:value-type="date" office:date-value="2023-09-01" calcext:value-type="date">
            <text:p>01.09.2023</text:p>
          </table:table-cell>
          <table:table-cell table:style-name="ce163" office:value-type="float" office:value="4199413" calcext:value-type="float">
            <text:p>419941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94]*[.J94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0231010" calcext:value-type="float">
            <text:p>20231010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2636" calcext:value-type="currency">
            <text:p>112 6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23653.56" calcext:value-type="currency">
            <text:p>23 653,5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1-01" calcext:value-type="date">
            <text:p>01.01.2024</text:p>
          </table:table-cell>
          <table:table-cell table:style-name="ce144" office:value-type="date" office:date-value="2023-12-01" calcext:value-type="date">
            <text:p>01.12.2023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style-name="ce101" office:value-type="float" office:value="20231011" calcext:value-type="float">
            <text:p>2023101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95:.K97])" office:value-type="currency" office:currency="CZK" office:value="70127.61" calcext:value-type="currency">
            <text:p>70 127,61 CZK</text:p>
          </table:table-cell>
          <table:table-cell table:style-name="ce225" table:formula="of:=SUM([.K98:.K126])" office:value-type="currency" office:currency="CZK" office:value="16246.6794" calcext:value-type="currency">
            <text:p>16 246,68 CZK</text:p>
          </table:table-cell>
          <table:table-cell table:style-name="ce142" table:formula="of:=[.M96]-[.N96]" office:value-type="currency" office:currency="CZK" office:value="53880.9306" calcext:value-type="currency">
            <text:p>53 880,93 CZK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01" calcext:value-type="date">
            <text:p>01.02.2023</text:p>
          </table:table-cell>
          <table:table-cell table:style-name="ce144" office:value-type="date" office:date-value="2024-01-02" calcext:value-type="date">
            <text:p>02.01.2024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20231012" calcext:value-type="float">
            <text:p>2023101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6705" calcext:value-type="currency">
            <text:p>106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22408.05" calcext:value-type="currency">
            <text:p>22 408,0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1-14" calcext:value-type="date">
            <text:p>14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34329" calcext:value-type="float">
            <text:p>23432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2-14" calcext:value-type="date">
            <text:p>14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234988" calcext:value-type="float">
            <text:p>23498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5];[.I124];[.I125];[.I126])" office:value-type="currency" office:currency="CZK" office:value="45606.38" calcext:value-type="currency">
            <text:p>45 606,38 Kč</text:p>
          </table:table-cell>
          <table:table-cell table:style-name="ce219" table:formula="of:=SUM([.K115];[.K124];[.K125];[.K126])" office:value-type="currency" office:currency="CZK" office:value="9577.3398" calcext:value-type="currency">
            <text:p>9 577,34 Kč</text:p>
          </table:table-cell>
          <table:table-cell table:style-name="ce175" table:formula="of:=SUM([.I98:.I114])+SUM([.I116:.I123])" office:value-type="currency" office:currency="CZK" office:value="31758.76" calcext:value-type="currency">
            <text:p>31 758,76 Kč</text:p>
          </table:table-cell>
          <table:table-cell table:style-name="ce219" table:formula="of:=SUM([.K98:.K114])+SUM([.K116:.K123])" office:value-type="currency" office:currency="CZK" office:value="6669.3396" calcext:value-type="currency">
            <text:p>6 669,34 Kč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1-14" calcext:value-type="date">
            <text:p>14.01.2024</text:p>
          </table:table-cell>
          <table:table-cell table:number-columns-repeated="2" table:style-name="ce144" office:value-type="date" office:date-value="2023-12-31" calcext:value-type="date">
            <text:p>31.12.2023</text:p>
          </table:table-cell>
          <table:table-cell table:style-name="ce101" office:value-type="float" office:value="235671" calcext:value-type="float">
            <text:p>23567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1-23" calcext:value-type="date">
            <text:p>23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5233773620" calcext:value-type="float">
            <text:p>523377362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124.12" calcext:value-type="currency">
            <text:p>5 124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1076.0652" calcext:value-type="currency">
            <text:p>1 07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2-27" calcext:value-type="date">
            <text:p>27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5235701366" calcext:value-type="float">
            <text:p>52357013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339.95" calcext:value-type="currency">
            <text:p>4 339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911.3895" calcext:value-type="currency">
            <text:p>911,3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1-23" calcext:value-type="date">
            <text:p>23.01.2024</text:p>
          </table:table-cell>
          <table:table-cell table:number-columns-repeated="2" table:style-name="ce144" office:value-type="date" office:date-value="2024-12-31" calcext:value-type="date">
            <text:p>31.12.2024</text:p>
          </table:table-cell>
          <table:table-cell table:style-name="ce101" office:value-type="float" office:value="5237266728" calcext:value-type="float">
            <text:p>523726672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76.78" calcext:value-type="currency">
            <text:p>3 476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30.1238" calcext:value-type="currency">
            <text:p>730,1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99] + [.O99]" office:value-type="currency" office:currency="CZK" office:value="77365.14" calcext:value-type="currency">
            <text:p>77 365,14 Kč</text:p>
          </table:table-cell>
          <table:table-cell table:style-name="ce226" table:formula="of:=[.N99]+[.P99]" office:value-type="currency" office:currency="CZK" office:value="16246.6794" calcext:value-type="currency">
            <text:p>16 246,6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19" calcext:value-type="date">
            <text:p>19.10.2023</text:p>
          </table:table-cell>
          <table:table-cell table:style-name="ce144" office:value-type="date" office:date-value="2023-10-18" calcext:value-type="date">
            <text:p>18.10.2023</text:p>
          </table:table-cell>
          <table:table-cell table:style-name="ce103" office:value-type="float" office:value="241104609" calcext:value-type="float">
            <text:p>241104609</text:p>
          </table:table-cell>
          <table:table-cell office:value-type="string" calcext:value-type="string">
            <text:p>DNS quadarax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7" calcext:value-type="float">
            <text:p>241106977</text:p>
          </table:table-cell>
          <table:table-cell table:style-name="ce171" office:value-type="string" calcext:value-type="string">
            <text:p>DNS <text:span text:style-name="T10">geodet-praha8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6" calcext:value-type="float">
            <text:p>241106976</text:p>
          </table:table-cell>
          <table:table-cell office:value-type="string" calcext:value-type="string">
            <text:p>DNS geodet-celakovice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5" calcext:value-type="float">
            <text:p>241106975</text:p>
          </table:table-cell>
          <table:table-cell office:value-type="string" calcext:value-type="string">
            <text:p>DNS <text:span text:style-name="T9">geodet-rybar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1-20" calcext:value-type="date">
            <text:p>20.11.2023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03" office:value-type="float" office:value="241111709" calcext:value-type="float">
            <text:p>241111709</text:p>
          </table:table-cell>
          <table:table-cell office:value-type="string" calcext:value-type="string">
            <text:p>DNS <text:span text:style-name="T9">klub-mlejn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12723" calcext:value-type="float">
            <text:p>2940312723</text:p>
          </table:table-cell>
          <table:table-cell office:value-type="string" calcext:value-type="string">
            <text:p>váha</text:p>
          </table:table-cell>
          <table:table-cell table:style-name="ce222" office:value-type="currency" office:currency="CZK" office:value="577.69" calcext:value-type="currency">
            <text:p>577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121.3149" calcext:value-type="currency">
            <text:p>121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48" calcext:value-type="float">
            <text:p>2940327648</text:p>
          </table:table-cell>
          <table:table-cell office:value-type="string" calcext:value-type="string">
            <text:p>telefon</text:p>
          </table:table-cell>
          <table:table-cell table:style-name="ce222" office:value-type="currency" office:currency="CZK" office:value="3552.89" calcext:value-type="currency">
            <text:p>3 5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746.1069" calcext:value-type="currency">
            <text:p>746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53" calcext:value-type="float">
            <text:p>2940327653</text:p>
          </table:table-cell>
          <table:table-cell office:value-type="string" calcext:value-type="string">
            <text:p>kryt na telefon</text:p>
          </table:table-cell>
          <table:table-cell table:style-name="ce222" office:value-type="currency" office:currency="CZK" office:value="362.81" calcext:value-type="currency">
            <text:p>362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76.1901" calcext:value-type="currency">
            <text:p>76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1" calcext:value-type="date">
            <text:p>21.10.2023</text:p>
          </table:table-cell>
          <table:table-cell table:style-name="ce101" office:value-type="float" office:value="2941074152" calcext:value-type="float">
            <text:p>2941074152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35" calcext:value-type="float">
            <text:p>2941354435</text:p>
          </table:table-cell>
          <table:table-cell office:value-type="string" calcext:value-type="string">
            <text:p>lampa</text:p>
          </table:table-cell>
          <table:table-cell table:style-name="ce222" office:value-type="currency" office:currency="CZK" office:value="1660.33" calcext:value-type="currency">
            <text:p>1 660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348.6693" calcext:value-type="currency">
            <text:p>348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41" calcext:value-type="float">
            <text:p>2941354441</text:p>
          </table:table-cell>
          <table:table-cell office:value-type="string" calcext:value-type="string">
            <text:p>lahev</text:p>
          </table:table-cell>
          <table:table-cell table:style-name="ce222" office:value-type="currency" office:currency="CZK" office:value="485.12" calcext:value-type="currency">
            <text:p>485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101.8752" calcext:value-type="currency">
            <text:p>101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31" calcext:value-type="date">
            <text:p>31.10.2023</text:p>
          </table:table-cell>
          <table:table-cell table:style-name="ce101" office:value-type="float" office:value="2941567174" calcext:value-type="float">
            <text:p>2941567174</text:p>
          </table:table-cell>
          <table:table-cell office:value-type="string" calcext:value-type="string">
            <text:p>steamdeck</text:p>
          </table:table-cell>
          <table:table-cell table:style-name="ce222" office:value-type="currency" office:currency="CZK" office:value="10185.95" calcext:value-type="currency">
            <text:p>10 1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139.0495" calcext:value-type="currency">
            <text:p>2 139,05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01" calcext:value-type="date">
            <text:p>01.11.2023</text:p>
          </table:table-cell>
          <table:table-cell table:style-name="ce101" office:value-type="float" office:value="2941654486" calcext:value-type="float">
            <text:p>2941654486</text:p>
          </table:table-cell>
          <table:table-cell office:value-type="string" calcext:value-type="string">
            <text:p>pametova karta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4" calcext:value-type="date">
            <text:p>14.11.2023</text:p>
          </table:table-cell>
          <table:table-cell table:style-name="ce101" office:value-type="float" office:value="2942564859" calcext:value-type="float">
            <text:p>2942564859</text:p>
          </table:table-cell>
          <table:table-cell office:value-type="string" calcext:value-type="string">
            <text:p>podtacky</text:p>
          </table:table-cell>
          <table:table-cell table:style-name="ce222" office:value-type="currency" office:currency="CZK" office:value="238.84" calcext:value-type="currency">
            <text:p>238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50.1564" calcext:value-type="currency">
            <text:p>50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9" calcext:value-type="date">
            <text:p>19.11.2023</text:p>
          </table:table-cell>
          <table:table-cell table:style-name="ce101" office:value-type="float" office:value="2942873375" calcext:value-type="float">
            <text:p>2942873375</text:p>
          </table:table-cell>
          <table:table-cell office:value-type="string" calcext:value-type="string">
            <text:p>gamebox controller</text:p>
          </table:table-cell>
          <table:table-cell table:style-name="ce222" office:value-type="currency" office:currency="CZK" office:value="1153.72" calcext:value-type="currency">
            <text:p>1 15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242.2812" calcext:value-type="currency">
            <text:p>242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10-17" calcext:value-type="date">
            <text:p>17.10.2023</text:p>
          </table:table-cell>
          <table:table-cell table:number-columns-repeated="2" table:style-name="ce144" office:value-type="date" office:date-value="2023-10-03" calcext:value-type="date">
            <text:p>03.10.2023</text:p>
          </table:table-cell>
          <table:table-cell table:style-name="ce101" office:value-type="float" office:value="9239010232" calcext:value-type="float">
            <text:p>923901023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310.74" calcext:value-type="currency">
            <text:p>1 310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275.2554" calcext:value-type="currency">
            <text:p>275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KETO</text:p>
          </table:table-cell>
          <table:table-cell table:number-columns-repeated="3" table:style-name="ce144" office:value-type="date" office:date-value="2023-10-01" calcext:value-type="date">
            <text:p>01.10.2023</text:p>
          </table:table-cell>
          <table:table-cell table:style-name="ce101" office:value-type="string" calcext:value-type="string">
            <text:p>P1/2023/6698</text:p>
          </table:table-cell>
          <table:table-cell office:value-type="string" calcext:value-type="string">
            <text:p>krabice</text:p>
          </table:table-cell>
          <table:table-cell table:style-name="ce86" office:value-type="currency" office:currency="CZK" office:value="690.1" calcext:value-type="currency">
            <text:p>690,1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44.921" calcext:value-type="currency">
            <text:p>144,9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44" office:value-type="date" office:date-value="2023-11-07" calcext:value-type="date">
            <text:p>07.11.2023</text:p>
          </table:table-cell>
          <table:table-cell table:style-name="ce144" office:value-type="date" office:date-value="2023-10-31" calcext:value-type="date">
            <text:p>31.10.2023</text:p>
          </table:table-cell>
          <table:table-cell table:style-name="ce101" office:value-type="float" office:value="4216743" calcext:value-type="float">
            <text:p>421674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530.08" calcext:value-type="currency">
            <text:p>1 530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1]*[.J121]" office:value-type="currency" office:currency="CZK" office:value="321.3168" calcext:value-type="currency">
            <text:p>321,3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29423" calcext:value-type="float">
            <text:p>422942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705" calcext:value-type="currency">
            <text:p>1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2]*[.J122]" office:value-type="currency" office:currency="CZK" office:value="358.05" calcext:value-type="currency">
            <text:p>358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30473" calcext:value-type="float">
            <text:p>423047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080.83" calcext:value-type="currency">
            <text:p>1 080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3]*[.J123]" office:value-type="currency" office:currency="CZK" office:value="226.9743" calcext:value-type="currency">
            <text:p>226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08" calcext:value-type="date">
            <text:p>08.10.2023</text:p>
          </table:table-cell>
          <table:table-cell table:number-columns-repeated="2" table:style-name="ce144" office:value-type="date" office:date-value="2023-10-01" calcext:value-type="date">
            <text:p>01.10.2023</text:p>
          </table:table-cell>
          <table:table-cell table:style-name="ce103" office:value-type="float" office:value="4205847" calcext:value-type="float">
            <text:p>420584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4]*[.J124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08" calcext:value-type="date">
            <text:p>08.11.2023</text:p>
          </table:table-cell>
          <table:table-cell table:number-columns-repeated="2" table:style-name="ce144" office:value-type="date" office:date-value="2023-11-01" calcext:value-type="date">
            <text:p>01.11.2023</text:p>
          </table:table-cell>
          <table:table-cell table:style-name="ce103" office:value-type="float" office:value="4212469" calcext:value-type="float">
            <text:p>421246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5]*[.J125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4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12-08" calcext:value-type="date">
            <text:p>08.12.2023</text:p>
          </table:table-cell>
          <table:table-cell table:number-columns-repeated="2" table:style-name="ce100" office:value-type="date" office:date-value="2023-12-01" calcext:value-type="date">
            <text:p>01.12.2023</text:p>
          </table:table-cell>
          <table:table-cell table:style-name="ce163" office:value-type="float" office:value="4219233" calcext:value-type="float">
            <text:p>421923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126]*[.J126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4" table:style-name="ta3">
        <office:forms form:automatic-focus="false" form:apply-design-mode="false"/>
        <table:table-column table:style-name="co12" table:number-columns-repeated="6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12" table:number-columns-repeated="1008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2-29" calcext:value-type="date">
            <text:p>29.02.2024</text:p>
          </table:table-cell>
          <table:table-cell table:number-columns-repeated="2" table:style-name="ce144" office:value-type="date" office:date-value="2024-01-31" calcext:value-type="date">
            <text:p>31.01.2024</text:p>
          </table:table-cell>
          <table:table-cell table:style-name="ce101" office:value-type="float" office:value="20241001" calcext:value-type="float">
            <text:p>2024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900" calcext:value-type="currency">
            <text:p>114 9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4129" calcext:value-type="currency">
            <text:p>24 129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3-31" calcext:value-type="date">
            <text:p>31.03.2024</text:p>
          </table:table-cell>
          <table:table-cell table:number-columns-repeated="2" table:style-name="ce144" office:value-type="date" office:date-value="2024-02-29" calcext:value-type="date">
            <text:p>29.02.2024</text:p>
          </table:table-cell>
          <table:table-cell table:style-name="ce101" office:value-type="float" office:value="20241002" calcext:value-type="float">
            <text:p>2024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71946" calcext:value-type="currency">
            <text:p>71 946,00 CZK</text:p>
          </table:table-cell>
          <table:table-cell table:style-name="ce225" table:formula="of:=SUM([.K5:.K42])" office:value-type="currency" office:currency="CZK" office:value="14779.653" calcext:value-type="currency">
            <text:p>14 779,65 CZK</text:p>
          </table:table-cell>
          <table:table-cell table:style-name="ce142" table:formula="of:=[.M3]-[.N3]" office:value-type="currency" office:currency="CZK" office:value="57166.347" calcext:value-type="currency">
            <text:p>57 166,35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4-30" calcext:value-type="date">
            <text:p>30.04.2024</text:p>
          </table:table-cell>
          <table:table-cell table:number-columns-repeated="2" table:style-name="ce144" office:value-type="date" office:date-value="2024-03-31" calcext:value-type="date">
            <text:p>31.03.2024</text:p>
          </table:table-cell>
          <table:table-cell table:style-name="ce101" office:value-type="float" office:value="20241003" calcext:value-type="float">
            <text:p>2024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100" calcext:value-type="currency">
            <text:p>113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3751" calcext:value-type="currency">
            <text:p>23 751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2-14" calcext:value-type="date">
            <text:p>14.02.2024</text:p>
          </table:table-cell>
          <table:table-cell table:number-columns-repeated="2" table:style-name="ce144" office:value-type="date" office:date-value="2024-01-31" calcext:value-type="date">
            <text:p>31.01.2024</text:p>
          </table:table-cell>
          <table:table-cell table:style-name="ce102" office:value-type="float" office:value="240565" calcext:value-type="float">
            <text:p>2405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3-14" calcext:value-type="date">
            <text:p>14.03.2024</text:p>
          </table:table-cell>
          <table:table-cell table:number-columns-repeated="2" table:style-name="ce144" office:value-type="date" office:date-value="2024-02-29" calcext:value-type="date">
            <text:p>29.02.2024</text:p>
          </table:table-cell>
          <table:table-cell table:style-name="ce102" office:value-type="float" office:value="241255" calcext:value-type="float">
            <text:p>24125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40:.I42])" office:value-type="currency" office:currency="CZK" office:value="35993.57" calcext:value-type="currency">
            <text:p>35 993,57 Kč</text:p>
          </table:table-cell>
          <table:table-cell table:style-name="ce219" table:formula="of:=SUM([.K40:.K42])" office:value-type="currency" office:currency="CZK" office:value="7558.6497" calcext:value-type="currency">
            <text:p>7 558,65 Kč</text:p>
          </table:table-cell>
          <table:table-cell table:style-name="ce219" table:formula="of:=SUM([.I5:.I39])" office:value-type="currency" office:currency="CZK" office:value="34385.73" calcext:value-type="currency">
            <text:p>34 385,73 Kč</text:p>
          </table:table-cell>
          <table:table-cell table:style-name="ce219" table:formula="of:=SUM([.K5:.K39])" office:value-type="currency" office:currency="CZK" office:value="7221.0033" calcext:value-type="currency">
            <text:p>7 221,00 Kč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4-14" calcext:value-type="date">
            <text:p>14.04.2024</text:p>
          </table:table-cell>
          <table:table-cell table:number-columns-repeated="2" table:style-name="ce144" office:value-type="date" office:date-value="2024-03-31" calcext:value-type="date">
            <text:p>31.03.2024</text:p>
          </table:table-cell>
          <table:table-cell table:style-name="ce102" office:value-type="float" office:value="241968" calcext:value-type="float">
            <text:p>24196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2-23" calcext:value-type="date">
            <text:p>23.02.2024</text:p>
          </table:table-cell>
          <table:table-cell table:number-columns-repeated="2" table:style-name="ce144" office:value-type="date" office:date-value="2024-01-31" calcext:value-type="date">
            <text:p>31.01.2024</text:p>
          </table:table-cell>
          <table:table-cell table:style-name="ce103" office:value-type="float" office:value="5238855332" calcext:value-type="float">
            <text:p>52388553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038.58" calcext:value-type="currency">
            <text:p>3 038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638.1018" calcext:value-type="currency">
            <text:p>638,1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3-25" calcext:value-type="date">
            <text:p>25.03.2024</text:p>
          </table:table-cell>
          <table:table-cell table:number-columns-repeated="2" table:style-name="ce144" office:value-type="date" office:date-value="2024-02-29" calcext:value-type="date">
            <text:p>29.02.2024</text:p>
          </table:table-cell>
          <table:table-cell table:style-name="ce103" office:value-type="float" office:value="5240478765" calcext:value-type="float">
            <text:p>524047876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197.17" calcext:value-type="currency">
            <text:p>3 19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671.4057" calcext:value-type="currency">
            <text:p>671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string" calcext:value-type="string">
            <text:p>235.04.20242</text:p>
          </table:table-cell>
          <table:table-cell table:number-columns-repeated="2" table:style-name="ce144" office:value-type="date" office:date-value="2024-03-31" calcext:value-type="date">
            <text:p>31.03.2024</text:p>
          </table:table-cell>
          <table:table-cell table:style-name="ce103" office:value-type="float" office:value="5242129976" calcext:value-type="float">
            <text:p>524212997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291.3" calcext:value-type="currency">
            <text:p>3 291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691.173" calcext:value-type="currency">
            <text:p>691,17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0379.3" calcext:value-type="currency">
            <text:p>70 379,30 Kč</text:p>
          </table:table-cell>
          <table:table-cell table:style-name="ce226" table:formula="of:=[.N6]+[.P6]" office:value-type="currency" office:currency="CZK" office:value="14779.653" calcext:value-type="currency">
            <text:p>14 779,65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4-01-30" calcext:value-type="date">
            <text:p>30.01.2024</text:p>
          </table:table-cell>
          <table:table-cell table:style-name="ce144" office:value-type="date" office:date-value="2024-01-29" calcext:value-type="date">
            <text:p>29.01.2024</text:p>
          </table:table-cell>
          <table:table-cell table:style-name="ce103" office:value-type="float" office:value="241126057" calcext:value-type="float">
            <text:p>241126057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4-01-30" calcext:value-type="date">
            <text:p>30.01.2024</text:p>
          </table:table-cell>
          <table:table-cell table:style-name="ce144" office:value-type="date" office:date-value="2024-01-29" calcext:value-type="date">
            <text:p>29.01.2024</text:p>
          </table:table-cell>
          <table:table-cell table:style-name="ce103" office:value-type="float" office:value="241126061" calcext:value-type="float">
            <text:p>24112606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4-01-30" calcext:value-type="date">
            <text:p>30.01.2024</text:p>
          </table:table-cell>
          <table:table-cell table:style-name="ce144" office:value-type="date" office:date-value="2024-01-29" calcext:value-type="date">
            <text:p>29.01.2024</text:p>
          </table:table-cell>
          <table:table-cell table:style-name="ce103" office:value-type="float" office:value="241126012" calcext:value-type="float">
            <text:p>241126012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1-03" calcext:value-type="date">
            <text:p>03.01.2024</text:p>
          </table:table-cell>
          <table:table-cell table:style-name="ce103" office:value-type="float" office:value="2946564372" calcext:value-type="float">
            <text:p>2946564372</text:p>
          </table:table-cell>
          <table:table-cell office:value-type="string" calcext:value-type="string">
            <text:p>sluchátka</text:p>
          </table:table-cell>
          <table:table-cell table:style-name="ce222" office:value-type="currency" office:currency="CZK" office:value="180.99" calcext:value-type="currency">
            <text:p>180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38.0079" calcext:value-type="currency">
            <text:p>38,0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1-13" calcext:value-type="date">
            <text:p>13.01.2024</text:p>
          </table:table-cell>
          <table:table-cell table:style-name="ce103" office:value-type="float" office:value="2947134164" calcext:value-type="float">
            <text:p>2947134164</text:p>
          </table:table-cell>
          <table:table-cell office:value-type="string" calcext:value-type="string">
            <text:p>štítkovač, páska</text:p>
          </table:table-cell>
          <table:table-cell table:style-name="ce222" office:value-type="currency" office:currency="CZK" office:value="684.3" calcext:value-type="currency">
            <text:p>68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43.703" calcext:value-type="currency">
            <text:p>143,7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1-13" calcext:value-type="date">
            <text:p>13.01.2024</text:p>
          </table:table-cell>
          <table:table-cell table:style-name="ce103" office:value-type="float" office:value="2947167650" calcext:value-type="float">
            <text:p>2947167650</text:p>
          </table:table-cell>
          <table:table-cell office:value-type="string" calcext:value-type="string">
            <text:p>paměť. Karta</text:p>
          </table:table-cell>
          <table:table-cell table:style-name="ce222" office:value-type="currency" office:currency="CZK" office:value="659.5" calcext:value-type="currency">
            <text:p>659,5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138.495" calcext:value-type="currency">
            <text:p>138,5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1-14" calcext:value-type="date">
            <text:p>14.01.2024</text:p>
          </table:table-cell>
          <table:table-cell table:style-name="ce103" office:value-type="float" office:value="2947216519" calcext:value-type="float">
            <text:p>2947216519</text:p>
          </table:table-cell>
          <table:table-cell office:value-type="string" calcext:value-type="string">
            <text:p>čtečka</text:p>
          </table:table-cell>
          <table:table-cell table:style-name="ce222" office:value-type="currency" office:currency="CZK" office:value="214.05" calcext:value-type="currency">
            <text:p>214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44.9505" calcext:value-type="currency">
            <text:p>44,9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1-14" calcext:value-type="date">
            <text:p>14.01.2024</text:p>
          </table:table-cell>
          <table:table-cell table:style-name="ce103" office:value-type="float" office:value="2947227572" calcext:value-type="float">
            <text:p>2947227572</text:p>
          </table:table-cell>
          <table:table-cell office:value-type="string" calcext:value-type="string">
            <text:p>páska</text:p>
          </table:table-cell>
          <table:table-cell table:style-name="ce222" office:value-type="currency" office:currency="CZK" office:value="288.43" calcext:value-type="currency">
            <text:p>288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0.5703" calcext:value-type="currency">
            <text:p>60,57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2-02" calcext:value-type="date">
            <text:p>02.02.2024</text:p>
          </table:table-cell>
          <table:table-cell table:style-name="ce103" office:value-type="float" office:value="2948167506" calcext:value-type="float">
            <text:p>2948167506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2-05" calcext:value-type="date">
            <text:p>05.02.2024</text:p>
          </table:table-cell>
          <table:table-cell table:style-name="ce103" office:value-type="float" office:value="2948310227" calcext:value-type="float">
            <text:p>2948310227</text:p>
          </table:table-cell>
          <table:table-cell office:value-type="string" calcext:value-type="string">
            <text:p>kuchyň. Potřeby</text:p>
          </table:table-cell>
          <table:table-cell table:style-name="ce222" office:value-type="currency" office:currency="CZK" office:value="362.81" calcext:value-type="currency">
            <text:p>362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76.1901" calcext:value-type="currency">
            <text:p>76,1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2-05" calcext:value-type="date">
            <text:p>05.02.2024</text:p>
          </table:table-cell>
          <table:table-cell table:style-name="ce103" office:value-type="float" office:value="2948309065" calcext:value-type="float">
            <text:p>2948309065</text:p>
          </table:table-cell>
          <table:table-cell office:value-type="string" calcext:value-type="string">
            <text:p>kuchyň. Potřeby</text:p>
          </table:table-cell>
          <table:table-cell table:style-name="ce222" office:value-type="currency" office:currency="CZK" office:value="119.83" calcext:value-type="currency">
            <text:p>1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25.1643" calcext:value-type="currency">
            <text:p>25,1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2-05" calcext:value-type="date">
            <text:p>05.02.2024</text:p>
          </table:table-cell>
          <table:table-cell table:style-name="ce103" office:value-type="float" office:value="2948310230" calcext:value-type="float">
            <text:p>2948310230</text:p>
          </table:table-cell>
          <table:table-cell office:value-type="string" calcext:value-type="string">
            <text:p>kuchyň. Potřeby</text:p>
          </table:table-cell>
          <table:table-cell table:style-name="ce222" office:value-type="currency" office:currency="CZK" office:value="78.5" calcext:value-type="currency">
            <text:p>78,5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6.485" calcext:value-type="currency">
            <text:p>16,4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2-25" calcext:value-type="date">
            <text:p>25.02.2024</text:p>
          </table:table-cell>
          <table:table-cell table:style-name="ce103" office:value-type="float" office:value="2949456810" calcext:value-type="float">
            <text:p>2949456810</text:p>
          </table:table-cell>
          <table:table-cell office:value-type="string" calcext:value-type="string">
            <text:p>cd mech</text:p>
          </table:table-cell>
          <table:table-cell table:style-name="ce222" office:value-type="currency" office:currency="CZK" office:value="775.21" calcext:value-type="currency">
            <text:p>775,2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62.7941" calcext:value-type="currency">
            <text:p>162,7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3-27" calcext:value-type="date">
            <text:p>27.03.2024</text:p>
          </table:table-cell>
          <table:table-cell table:style-name="ce103" office:value-type="float" office:value="2951110208" calcext:value-type="float">
            <text:p>2951110208</text:p>
          </table:table-cell>
          <table:table-cell office:value-type="string" calcext:value-type="string">
            <text:p>světlo</text:p>
          </table:table-cell>
          <table:table-cell table:style-name="ce222" office:value-type="currency" office:currency="CZK" office:value="535.54" calcext:value-type="currency">
            <text:p>535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12.4634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number-columns-repeated="3" table:style-name="ce144" office:value-type="date" office:date-value="2024-03-25" calcext:value-type="date">
            <text:p>25.03.2024</text:p>
          </table:table-cell>
          <table:table-cell table:style-name="ce103" office:value-type="float" office:value="2247006078" calcext:value-type="float">
            <text:p>2247006078</text:p>
          </table:table-cell>
          <table:table-cell office:value-type="string" calcext:value-type="string">
            <text:p>desoldering</text:p>
          </table:table-cell>
          <table:table-cell table:style-name="ce222" office:value-type="currency" office:currency="CZK" office:value="2395.5" calcext:value-type="currency">
            <text:p>2 395,5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503.055" calcext:value-type="currency">
            <text:p>503,0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number-columns-repeated="3" table:style-name="ce144" office:value-type="date" office:date-value="2024-03-22" calcext:value-type="date">
            <text:p>22.03.2024</text:p>
          </table:table-cell>
          <table:table-cell table:style-name="ce103" office:value-type="float" office:value="2241030410" calcext:value-type="float">
            <text:p>2241030410</text:p>
          </table:table-cell>
          <table:table-cell office:value-type="string" calcext:value-type="string">
            <text:p>desoldering pen</text:p>
          </table:table-cell>
          <table:table-cell table:style-name="ce222" office:value-type="currency" office:currency="CZK" office:value="1562.74" calcext:value-type="currency">
            <text:p>1 562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328.1754" calcext:value-type="currency">
            <text:p>328,1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NZOLISTE</text:p>
          </table:table-cell>
          <table:table-cell table:style-name="ce144" office:value-type="date" office:date-value="2024-03-01" calcext:value-type="date">
            <text:p>01.03.2024</text:p>
          </table:table-cell>
          <table:table-cell table:number-columns-repeated="2" table:style-name="ce144" office:value-type="date" office:date-value="2024-02-23" calcext:value-type="date">
            <text:p>23.02.2024</text:p>
          </table:table-cell>
          <table:table-cell table:style-name="ce103" office:value-type="float" office:value="24010978" calcext:value-type="float">
            <text:p>24010978</text:p>
          </table:table-cell>
          <table:table-cell office:value-type="string" calcext:value-type="string">
            <text:p>konzole</text:p>
          </table:table-cell>
          <table:table-cell table:style-name="ce222" office:value-type="currency" office:currency="CZK" office:value="890.91" calcext:value-type="currency">
            <text:p>8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187.0911" calcext:value-type="currency">
            <text:p>187,0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number-columns-repeated="3" table:style-name="ce144" office:value-type="date" office:date-value="2024-02-12" calcext:value-type="date">
            <text:p>12.02.2024</text:p>
          </table:table-cell>
          <table:table-cell table:style-name="ce103" office:value-type="float" office:value="284409712" calcext:value-type="float">
            <text:p>284409712</text:p>
          </table:table-cell>
          <table:table-cell office:value-type="string" calcext:value-type="string">
            <text:p>police</text:p>
          </table:table-cell>
          <table:table-cell table:style-name="ce222" office:value-type="currency" office:currency="CZK" office:value="858.68" calcext:value-type="currency">
            <text:p>858,6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80.3228" calcext:value-type="currency">
            <text:p>180,3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4-01-26" calcext:value-type="date">
            <text:p>26.01.2024</text:p>
          </table:table-cell>
          <table:table-cell table:style-name="ce103" office:value-type="string" calcext:value-type="string">
            <text:p>FV2324003446</text:p>
          </table:table-cell>
          <table:table-cell office:value-type="string" calcext:value-type="string">
            <text:p>el. součástky</text:p>
          </table:table-cell>
          <table:table-cell table:style-name="ce222" office:value-type="currency" office:currency="CZK" office:value="697.42" calcext:value-type="currency">
            <text:p>697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46.4582" calcext:value-type="currency">
            <text:p>146,4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4-01-18" calcext:value-type="date">
            <text:p>18.01.2024</text:p>
          </table:table-cell>
          <table:table-cell table:style-name="ce103" office:value-type="string" calcext:value-type="string">
            <text:p>FV2324002186</text:p>
          </table:table-cell>
          <table:table-cell office:value-type="string" calcext:value-type="string">
            <text:p>el. součástky</text:p>
          </table:table-cell>
          <table:table-cell table:style-name="ce222" office:value-type="currency" office:currency="CZK" office:value="630.24" calcext:value-type="currency">
            <text:p>63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32.3504" calcext:value-type="currency">
            <text:p>132,3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RNBACH</text:p>
          </table:table-cell>
          <table:table-cell table:number-columns-repeated="3" table:style-name="ce144" office:value-type="date" office:date-value="2024-01-15" calcext:value-type="date">
            <text:p>15.01.2024</text:p>
          </table:table-cell>
          <table:table-cell table:style-name="ce103" office:value-type="float" office:value="3022838807" calcext:value-type="float">
            <text:p>3022838807</text:p>
          </table:table-cell>
          <table:table-cell office:value-type="string" calcext:value-type="string">
            <text:p>krabička</text:p>
          </table:table-cell>
          <table:table-cell table:style-name="ce222" office:value-type="currency" office:currency="CZK" office:value="361.98" calcext:value-type="currency">
            <text:p>361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6.0158" calcext:value-type="currency">
            <text:p>76,0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number-columns-repeated="3" table:style-name="ce144" office:value-type="date" office:date-value="2024-01-15" calcext:value-type="date">
            <text:p>15.01.2024</text:p>
          </table:table-cell>
          <table:table-cell table:style-name="ce103" office:value-type="string" calcext:value-type="string">
            <text:p>FV1012401609</text:p>
          </table:table-cell>
          <table:table-cell office:value-type="string" calcext:value-type="string">
            <text:p>el. součástky</text:p>
          </table:table-cell>
          <table:table-cell table:style-name="ce222" office:value-type="currency" office:currency="CZK" office:value="1308.16" calcext:value-type="currency">
            <text:p>1 3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274.7136" calcext:value-type="currency">
            <text:p>274,7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4-01-10" calcext:value-type="date">
            <text:p>10.01.2024</text:p>
          </table:table-cell>
          <table:table-cell table:number-columns-repeated="2" table:style-name="ce144" office:value-type="date" office:date-value="2024-01-03" calcext:value-type="date">
            <text:p>03.01.2024</text:p>
          </table:table-cell>
          <table:table-cell table:style-name="ce103" office:value-type="string" calcext:value-type="string">
            <text:p>FCM1724500037</text:p>
          </table:table-cell>
          <table:table-cell office:value-type="string" calcext:value-type="string">
            <text:p>kanc. Potřeby</text:p>
          </table:table-cell>
          <table:table-cell table:style-name="ce222" office:value-type="currency" office:currency="CZK" office:value="753" calcext:value-type="currency">
            <text:p>75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58.13" calcext:value-type="currency">
            <text:p>158,1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number-columns-repeated="3" table:style-name="ce144" office:value-type="date" office:date-value="2024-01-26" calcext:value-type="date">
            <text:p>26.01.2024</text:p>
          </table:table-cell>
          <table:table-cell table:style-name="ce103" office:value-type="float" office:value="112401150" calcext:value-type="float">
            <text:p>112401150</text:p>
          </table:table-cell>
          <table:table-cell office:value-type="string" calcext:value-type="string">
            <text:p>měřák, tester</text:p>
          </table:table-cell>
          <table:table-cell table:style-name="ce222" office:value-type="currency" office:currency="CZK" office:value="1189.26" calcext:value-type="currency">
            <text:p>1 189,2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249.7446" calcext:value-type="currency">
            <text:p>249,7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4-03-11" calcext:value-type="date">
            <text:p>11.03.2024</text:p>
          </table:table-cell>
          <table:table-cell table:number-columns-repeated="2" table:style-name="ce144" office:value-type="date" office:date-value="2024-02-26" calcext:value-type="date">
            <text:p>26.02.2024</text:p>
          </table:table-cell>
          <table:table-cell table:style-name="ce103" office:value-type="float" office:value="9249002178" calcext:value-type="float">
            <text:p>9249002178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900" calcext:value-type="currency">
            <text:p>9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189" calcext:value-type="currency">
            <text:p>189,0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2-21" calcext:value-type="date">
            <text:p>21.02.2024</text:p>
          </table:table-cell>
          <table:table-cell table:style-name="ce144" office:value-type="date" office:date-value="2024-02-07" calcext:value-type="date">
            <text:p>07.02.2024</text:p>
          </table:table-cell>
          <table:table-cell table:style-name="ce144" office:value-type="date" office:date-value="2024-01-31" calcext:value-type="date">
            <text:p>31.01.2024</text:p>
          </table:table-cell>
          <table:table-cell table:style-name="ce103" office:value-type="float" office:value="4237454" calcext:value-type="float">
            <text:p>423745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69.09" calcext:value-type="currency">
            <text:p>1 36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287.5089" calcext:value-type="currency">
            <text:p>287,5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2-21" calcext:value-type="date">
            <text:p>21.02.2024</text:p>
          </table:table-cell>
          <table:table-cell table:style-name="ce144" office:value-type="date" office:date-value="2024-02-07" calcext:value-type="date">
            <text:p>07.02.2024</text:p>
          </table:table-cell>
          <table:table-cell table:style-name="ce144" office:value-type="date" office:date-value="2024-01-31" calcext:value-type="date">
            <text:p>31.01.2024</text:p>
          </table:table-cell>
          <table:table-cell table:style-name="ce103" office:value-type="float" office:value="4236247" calcext:value-type="float">
            <text:p>4236247</text:p>
          </table:table-cell>
          <table:table-cell office:value-type="string" calcext:value-type="string">
            <text:p>Oprava</text:p>
          </table:table-cell>
          <table:table-cell table:style-name="ce222" office:value-type="currency" office:currency="CZK" office:value="2337.5" calcext:value-type="currency">
            <text:p>2 337,5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490.875" calcext:value-type="currency">
            <text:p>490,8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3-21" calcext:value-type="date">
            <text:p>21.03.2024</text:p>
          </table:table-cell>
          <table:table-cell table:style-name="ce144" office:value-type="date" office:date-value="2024-03-07" calcext:value-type="date">
            <text:p>07.03.2024</text:p>
          </table:table-cell>
          <table:table-cell table:style-name="ce144" office:value-type="date" office:date-value="2024-02-29" calcext:value-type="date">
            <text:p>29.02.2024</text:p>
          </table:table-cell>
          <table:table-cell table:style-name="ce103" office:value-type="float" office:value="4244241" calcext:value-type="float">
            <text:p>424424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76.36" calcext:value-type="currency">
            <text:p>1 476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310.0356" calcext:value-type="currency">
            <text:p>310,0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4-19" calcext:value-type="date">
            <text:p>19.04.2024</text:p>
          </table:table-cell>
          <table:table-cell table:style-name="ce144" office:value-type="date" office:date-value="2024-04-05" calcext:value-type="date">
            <text:p>05.04.2024</text:p>
          </table:table-cell>
          <table:table-cell table:style-name="ce144" office:value-type="date" office:date-value="2024-03-31" calcext:value-type="date">
            <text:p>31.03.2024</text:p>
          </table:table-cell>
          <table:table-cell table:style-name="ce103" office:value-type="float" office:value="4251397" calcext:value-type="float">
            <text:p>425139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99.42" calcext:value-type="currency">
            <text:p>99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209.8782" calcext:value-type="currency">
            <text:p>209,8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1-08" calcext:value-type="date">
            <text:p>08.01.2024</text:p>
          </table:table-cell>
          <table:table-cell table:number-columns-repeated="2" table:style-name="ce144" office:value-type="date" office:date-value="2024-01-01" calcext:value-type="date">
            <text:p>01.01.2024</text:p>
          </table:table-cell>
          <table:table-cell table:style-name="ce103" office:value-type="float" office:value="4226704" calcext:value-type="float">
            <text:p>422670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2-08" calcext:value-type="date">
            <text:p>08.02.2024</text:p>
          </table:table-cell>
          <table:table-cell table:number-columns-repeated="2" table:style-name="ce144" office:value-type="date" office:date-value="2024-02-01" calcext:value-type="date">
            <text:p>01.02.2024</text:p>
          </table:table-cell>
          <table:table-cell table:style-name="ce103" office:value-type="float" office:value="4233060" calcext:value-type="float">
            <text:p>423306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2053.38" calcext:value-type="currency">
            <text:p>12 053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531.2098" calcext:value-type="currency">
            <text:p>2 531,21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89" office:value-type="string" calcext:value-type="string">
            <text:p>1/2024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4-03-08" calcext:value-type="date">
            <text:p>08.03.2024</text:p>
          </table:table-cell>
          <table:table-cell table:number-columns-repeated="2" table:style-name="ce100" office:value-type="date" office:date-value="2024-03-01" calcext:value-type="date">
            <text:p>01.03.2024</text:p>
          </table:table-cell>
          <table:table-cell table:style-name="ce163" office:value-type="float" office:value="4240047" calcext:value-type="float">
            <text:p>4240047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2133.38" calcext:value-type="currency">
            <text:p>12 133,3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42]*[.J42]" office:value-type="currency" office:currency="CZK" office:value="2548.0098" calcext:value-type="currency">
            <text:p>2 548,01 Kč</text:p>
          </table:table-cell>
          <table:table-cell table:style-name="ce89" office:value-type="string" calcext:value-type="string">
            <text:p>B2</text:p>
          </table:table-cell>
          <table:table-cell table:style-name="ce89"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5-31" calcext:value-type="date">
            <text:p>31.05.2024</text:p>
          </table:table-cell>
          <table:table-cell table:number-columns-repeated="2" table:style-name="ce144" office:value-type="date" office:date-value="2024-04-30" calcext:value-type="date">
            <text:p>30.04.2024</text:p>
          </table:table-cell>
          <table:table-cell table:style-name="ce101" office:value-type="float" office:value="20241004" calcext:value-type="float">
            <text:p>2024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2943" calcext:value-type="currency">
            <text:p>112 94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23718.03" calcext:value-type="currency">
            <text:p>23 718,03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6-30" calcext:value-type="date">
            <text:p>30.06.2024</text:p>
          </table:table-cell>
          <table:table-cell table:number-columns-repeated="2" table:style-name="ce144" office:value-type="date" office:date-value="2024-05-31" calcext:value-type="date">
            <text:p>31.05.2024</text:p>
          </table:table-cell>
          <table:table-cell table:style-name="ce101" office:value-type="float" office:value="20241005" calcext:value-type="float">
            <text:p>2024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614" calcext:value-type="currency">
            <text:p>107 61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2598.94" calcext:value-type="currency">
            <text:p>22 598,94 Kč</text:p>
          </table:table-cell>
          <table:table-cell office:value-type="string" calcext:value-type="string">
            <text:p>A4</text:p>
          </table:table-cell>
          <table:table-cell table:style-name="ce140" table:formula="of:=SUM([.K43:.K44])" office:value-type="currency" office:currency="CZK" office:value="46316.97" calcext:value-type="currency">
            <text:p>46 316,97 CZK</text:p>
          </table:table-cell>
          <table:table-cell table:style-name="ce225" table:formula="of:=SUM([.K45:.K75])" office:value-type="currency" office:currency="CZK" office:value="15522.3642" calcext:value-type="currency">
            <text:p>15 522,36 CZK</text:p>
          </table:table-cell>
          <table:table-cell table:style-name="ce142" table:formula="of:=[.M44]-[.N44]" office:value-type="currency" office:currency="CZK" office:value="30794.6058" calcext:value-type="currency">
            <text:p>30 794,61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5-16" calcext:value-type="date">
            <text:p>16.05.2024</text:p>
          </table:table-cell>
          <table:table-cell table:style-name="ce144" office:value-type="date" office:date-value="2024-05-02" calcext:value-type="date">
            <text:p>02.05.2024</text:p>
          </table:table-cell>
          <table:table-cell table:style-name="ce144" office:value-type="date" office:date-value="2024-04-30" calcext:value-type="date">
            <text:p>30.04.2024</text:p>
          </table:table-cell>
          <table:table-cell table:style-name="ce102" office:value-type="float" office:value="242678" calcext:value-type="float">
            <text:p>24267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6-18" calcext:value-type="date">
            <text:p>18.06.2024</text:p>
          </table:table-cell>
          <table:table-cell table:style-name="ce144" office:value-type="date" office:date-value="2024-06-04" calcext:value-type="date">
            <text:p>04.06.2024</text:p>
          </table:table-cell>
          <table:table-cell table:style-name="ce144" office:value-type="date" office:date-value="2024-05-31" calcext:value-type="date">
            <text:p>31.05.2024</text:p>
          </table:table-cell>
          <table:table-cell table:style-name="ce102" office:value-type="float" office:value="243362" calcext:value-type="float">
            <text:p>2433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7-14" calcext:value-type="date">
            <text:p>14.07.2024</text:p>
          </table:table-cell>
          <table:table-cell table:number-columns-repeated="2" table:style-name="ce144" office:value-type="date" office:date-value="2024-06-30" calcext:value-type="date">
            <text:p>30.06.2024</text:p>
          </table:table-cell>
          <table:table-cell table:style-name="ce102" office:value-type="float" office:value="244072" calcext:value-type="float">
            <text:p>24407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73:.I75])" office:value-type="currency" office:currency="CZK" office:value="36400.14" calcext:value-type="currency">
            <text:p>36 400,14 Kč</text:p>
          </table:table-cell>
          <table:table-cell table:style-name="ce219" table:formula="of:=SUM([.K73:.K75])" office:value-type="currency" office:currency="CZK" office:value="7644.0294" calcext:value-type="currency">
            <text:p>7 644,03 Kč</text:p>
          </table:table-cell>
          <table:table-cell table:style-name="ce219" table:formula="of:=SUM([.I45:.I72])" office:value-type="currency" office:currency="CZK" office:value="37515.88" calcext:value-type="currency">
            <text:p>37 515,88 Kč</text:p>
          </table:table-cell>
          <table:table-cell table:style-name="ce219" table:formula="of:=SUM([.K45:.K72])" office:value-type="currency" office:currency="CZK" office:value="7878.3348" calcext:value-type="currency">
            <text:p>7 878,33 Kč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5-23" calcext:value-type="date">
            <text:p>23.05.2024</text:p>
          </table:table-cell>
          <table:table-cell table:number-columns-repeated="2" table:style-name="ce144" office:value-type="date" office:date-value="2024-04-30" calcext:value-type="date">
            <text:p>30.04.2024</text:p>
          </table:table-cell>
          <table:table-cell table:style-name="ce103" office:value-type="float" office:value="5243788988" calcext:value-type="float">
            <text:p>524378898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05.77" calcext:value-type="currency">
            <text:p>3 305,7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694.2117" calcext:value-type="currency">
            <text:p>694,2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6-24" calcext:value-type="date">
            <text:p>24.06.2024</text:p>
          </table:table-cell>
          <table:table-cell table:number-columns-repeated="2" table:style-name="ce144" office:value-type="date" office:date-value="2024-05-31" calcext:value-type="date">
            <text:p>31.05.2024</text:p>
          </table:table-cell>
          <table:table-cell table:style-name="ce103" office:value-type="float" office:value="5245505320" calcext:value-type="float">
            <text:p>524550532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2488.58" calcext:value-type="currency">
            <text:p>2 488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522.6018" calcext:value-type="currency">
            <text:p>522,6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7-23" calcext:value-type="date">
            <text:p>23.07.2024</text:p>
          </table:table-cell>
          <table:table-cell table:number-columns-repeated="2" table:style-name="ce144" office:value-type="date" office:date-value="2024-06-30" calcext:value-type="date">
            <text:p>30.06.2024</text:p>
          </table:table-cell>
          <table:table-cell table:style-name="ce103" office:value-type="float" office:value="5247296872" calcext:value-type="float">
            <text:p>524729687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765.29" calcext:value-type="currency">
            <text:p>3 765,2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790.7109" calcext:value-type="currency">
            <text:p>790,7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4-04-25" calcext:value-type="date">
            <text:p>25.04.2024</text:p>
          </table:table-cell>
          <table:table-cell table:style-name="ce144" office:value-type="date" office:date-value="2024-04-24" calcext:value-type="date">
            <text:p>24.04.2024</text:p>
          </table:table-cell>
          <table:table-cell table:style-name="ce103" office:value-type="float" office:value="241145654" calcext:value-type="float">
            <text:p>241145654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47] + [.O47]" office:value-type="currency" office:currency="CZK" office:value="73916.02" calcext:value-type="currency">
            <text:p>73 916,02 Kč</text:p>
          </table:table-cell>
          <table:table-cell table:style-name="ce226" table:formula="of:=[.N47]+[.P47]" office:value-type="currency" office:currency="CZK" office:value="15522.3642" calcext:value-type="currency">
            <text:p>15 522,36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4-03" calcext:value-type="date">
            <text:p>03.04.2024</text:p>
          </table:table-cell>
          <table:table-cell table:style-name="ce103" office:value-type="float" office:value="2951441893" calcext:value-type="float">
            <text:p>2951441893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385.32" calcext:value-type="currency">
            <text:p>385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80.9172" calcext:value-type="currency">
            <text:p>80,9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4-19" calcext:value-type="date">
            <text:p>19.04.2024</text:p>
          </table:table-cell>
          <table:table-cell table:style-name="ce103" office:value-type="float" office:value="2952392118" calcext:value-type="float">
            <text:p>2952392118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825.62" calcext:value-type="currency">
            <text:p>825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73.3802" calcext:value-type="currency">
            <text:p>173,3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4-24" calcext:value-type="date">
            <text:p>24.04.2024</text:p>
          </table:table-cell>
          <table:table-cell table:style-name="ce103" office:value-type="float" office:value="2952642303" calcext:value-type="float">
            <text:p>2952642303</text:p>
          </table:table-cell>
          <table:table-cell office:value-type="string" calcext:value-type="string">
            <text:p>teploměr</text:p>
          </table:table-cell>
          <table:table-cell table:style-name="ce222" office:value-type="currency" office:currency="CZK" office:value="627.27" calcext:value-type="currency">
            <text:p>627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131.7267" calcext:value-type="currency">
            <text:p>131,7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4-30" calcext:value-type="date">
            <text:p>30.04.2024</text:p>
          </table:table-cell>
          <table:table-cell table:style-name="ce103" office:value-type="float" office:value="2952958955" calcext:value-type="float">
            <text:p>2952958955</text:p>
          </table:table-cell>
          <table:table-cell office:value-type="string" calcext:value-type="string">
            <text:p>vysavac</text:p>
          </table:table-cell>
          <table:table-cell table:style-name="ce222" office:value-type="currency" office:currency="CZK" office:value="809.09" calcext:value-type="currency">
            <text:p>8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169.9089" calcext:value-type="currency">
            <text:p>169,9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5-01" calcext:value-type="date">
            <text:p>01.05.2024</text:p>
          </table:table-cell>
          <table:table-cell table:style-name="ce103" office:value-type="float" office:value="2952994124" calcext:value-type="float">
            <text:p>2952994124</text:p>
          </table:table-cell>
          <table:table-cell office:value-type="string" calcext:value-type="string">
            <text:p>stolicka</text:p>
          </table:table-cell>
          <table:table-cell table:style-name="ce222" office:value-type="currency" office:currency="CZK" office:value="676.86" calcext:value-type="currency">
            <text:p>67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142.1406" calcext:value-type="currency">
            <text:p>142,1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5-18" calcext:value-type="date">
            <text:p>18.05.2024</text:p>
          </table:table-cell>
          <table:table-cell table:style-name="ce103" office:value-type="float" office:value="2954032112" calcext:value-type="float">
            <text:p>2954032112</text:p>
          </table:table-cell>
          <table:table-cell office:value-type="string" calcext:value-type="string">
            <text:p>kabel</text:p>
          </table:table-cell>
          <table:table-cell table:style-name="ce222" office:value-type="currency" office:currency="CZK" office:value="139.67" calcext:value-type="currency">
            <text:p>13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9.3307" calcext:value-type="currency">
            <text:p>29,3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5-24" calcext:value-type="date">
            <text:p>24.05.2024</text:p>
          </table:table-cell>
          <table:table-cell table:style-name="ce103" office:value-type="float" office:value="2954369282" calcext:value-type="float">
            <text:p>2954369282</text:p>
          </table:table-cell>
          <table:table-cell office:value-type="string" calcext:value-type="string">
            <text:p>nuz</text:p>
          </table:table-cell>
          <table:table-cell table:style-name="ce222" office:value-type="currency" office:currency="CZK" office:value="285.96" calcext:value-type="currency">
            <text:p>285,9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60.0516" calcext:value-type="currency">
            <text:p>60,0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5-24" calcext:value-type="date">
            <text:p>24.05.2024</text:p>
          </table:table-cell>
          <table:table-cell table:style-name="ce103" office:value-type="float" office:value="2954370369" calcext:value-type="float">
            <text:p>2954370369</text:p>
          </table:table-cell>
          <table:table-cell office:value-type="string" calcext:value-type="string">
            <text:p>kabel</text:p>
          </table:table-cell>
          <table:table-cell table:style-name="ce222" office:value-type="currency" office:currency="CZK" office:value="106.61" calcext:value-type="currency">
            <text:p>106,6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22.3881" calcext:value-type="currency">
            <text:p>22,3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12" calcext:value-type="date">
            <text:p>12.06.2024</text:p>
          </table:table-cell>
          <table:table-cell table:style-name="ce103" office:value-type="float" office:value="2955483294" calcext:value-type="float">
            <text:p>2955483294</text:p>
          </table:table-cell>
          <table:table-cell office:value-type="string" calcext:value-type="string">
            <text:p>nintendo switch</text:p>
          </table:table-cell>
          <table:table-cell table:style-name="ce222" office:value-type="currency" office:currency="CZK" office:value="7990.91" calcext:value-type="currency">
            <text:p>7 9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678.0911" calcext:value-type="currency">
            <text:p>1 678,0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13" calcext:value-type="date">
            <text:p>13.06.2024</text:p>
          </table:table-cell>
          <table:table-cell table:style-name="ce103" office:value-type="float" office:value="2955541743" calcext:value-type="float">
            <text:p>295554174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519.51" calcext:value-type="currency">
            <text:p>519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09.0971" calcext:value-type="currency">
            <text:p>109,1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14" calcext:value-type="date">
            <text:p>14.06.2024</text:p>
          </table:table-cell>
          <table:table-cell table:style-name="ce103" office:value-type="float" office:value="2955619882" calcext:value-type="float">
            <text:p>2955619882</text:p>
          </table:table-cell>
          <table:table-cell office:value-type="string" calcext:value-type="string">
            <text:p>kuch. Potřeby</text:p>
          </table:table-cell>
          <table:table-cell table:style-name="ce222" office:value-type="currency" office:currency="CZK" office:value="484.3" calcext:value-type="currency">
            <text:p>48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01.703" calcext:value-type="currency">
            <text:p>101,7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22" calcext:value-type="date">
            <text:p>22.06.2024</text:p>
          </table:table-cell>
          <table:table-cell table:style-name="ce103" office:value-type="float" office:value="2956148044" calcext:value-type="float">
            <text:p>2956148044</text:p>
          </table:table-cell>
          <table:table-cell office:value-type="string" calcext:value-type="string">
            <text:p>konzole atari</text:p>
          </table:table-cell>
          <table:table-cell table:style-name="ce222" office:value-type="currency" office:currency="CZK" office:value="2742.98" calcext:value-type="currency">
            <text:p>2 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576.0258" calcext:value-type="currency">
            <text:p>576,0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22" calcext:value-type="date">
            <text:p>22.06.2024</text:p>
          </table:table-cell>
          <table:table-cell table:style-name="ce103" office:value-type="float" office:value="2956152327" calcext:value-type="float">
            <text:p>2956152327</text:p>
          </table:table-cell>
          <table:table-cell office:value-type="string" calcext:value-type="string">
            <text:p>potah</text:p>
          </table:table-cell>
          <table:table-cell table:style-name="ce222" office:value-type="currency" office:currency="CZK" office:value="371.07" calcext:value-type="currency">
            <text:p>371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7.9247" calcext:value-type="currency">
            <text:p>77,9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24" calcext:value-type="date">
            <text:p>24.06.2024</text:p>
          </table:table-cell>
          <table:table-cell table:style-name="ce103" office:value-type="float" office:value="2956249933" calcext:value-type="float">
            <text:p>2956249933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608.26" calcext:value-type="currency">
            <text:p>608,2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7.7346" calcext:value-type="currency">
            <text:p>127,7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27" calcext:value-type="date">
            <text:p>27.06.2024</text:p>
          </table:table-cell>
          <table:table-cell table:style-name="ce103" office:value-type="float" office:value="2956461929" calcext:value-type="float">
            <text:p>2956461929</text:p>
          </table:table-cell>
          <table:table-cell office:value-type="string" calcext:value-type="string">
            <text:p>lepidla</text:p>
          </table:table-cell>
          <table:table-cell table:style-name="ce222" office:value-type="currency" office:currency="CZK" office:value="247.11" calcext:value-type="currency">
            <text:p>247,1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51.8931" calcext:value-type="currency">
            <text:p>51,8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29" calcext:value-type="date">
            <text:p>29.06.2024</text:p>
          </table:table-cell>
          <table:table-cell table:style-name="ce103" office:value-type="float" office:value="2956598317" calcext:value-type="float">
            <text:p>2956598317</text:p>
          </table:table-cell>
          <table:table-cell office:value-type="string" calcext:value-type="string">
            <text:p>cistic klima</text:p>
          </table:table-cell>
          <table:table-cell table:style-name="ce222" office:value-type="currency" office:currency="CZK" office:value="276.59" calcext:value-type="currency">
            <text:p>276,5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58.0839" calcext:value-type="currency">
            <text:p>58,0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6-30" calcext:value-type="date">
            <text:p>30.06.2024</text:p>
          </table:table-cell>
          <table:table-cell table:style-name="ce103" office:value-type="float" office:value="2956617729" calcext:value-type="float">
            <text:p>2956617729</text:p>
          </table:table-cell>
          <table:table-cell office:value-type="string" calcext:value-type="string">
            <text:p>televize</text:p>
          </table:table-cell>
          <table:table-cell table:style-name="ce222" office:value-type="currency" office:currency="CZK" office:value="2933.48" calcext:value-type="currency">
            <text:p>2 933,4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616.0308" calcext:value-type="currency">
            <text:p>616,0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4-06-11" calcext:value-type="date">
            <text:p>11.06.2024</text:p>
          </table:table-cell>
          <table:table-cell table:number-columns-repeated="2" table:style-name="ce144" office:value-type="date" office:date-value="2024-06-04" calcext:value-type="date">
            <text:p>04.06.2024</text:p>
          </table:table-cell>
          <table:table-cell table:style-name="ce103" office:value-type="string" calcext:value-type="string">
            <text:p>FCM1724502935</text:p>
          </table:table-cell>
          <table:table-cell office:value-type="string" calcext:value-type="string">
            <text:p>kanc. Potřeby</text:p>
          </table:table-cell>
          <table:table-cell table:style-name="ce222" office:value-type="currency" office:currency="CZK" office:value="1499.1" calcext:value-type="currency">
            <text:p>1 499,1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314.811" calcext:value-type="currency">
            <text:p>314,8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5-21" calcext:value-type="date">
            <text:p>21.05.2024</text:p>
          </table:table-cell>
          <table:table-cell table:style-name="ce144" office:value-type="date" office:date-value="2024-05-07" calcext:value-type="date">
            <text:p>07.05.2024</text:p>
          </table:table-cell>
          <table:table-cell table:style-name="ce144" office:value-type="date" office:date-value="2024-04-30" calcext:value-type="date">
            <text:p>30.04.2024</text:p>
          </table:table-cell>
          <table:table-cell table:style-name="ce103" office:value-type="float" office:value="4258274" calcext:value-type="float">
            <text:p>425827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58.43" calcext:value-type="currency">
            <text:p>1 558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327.2703" calcext:value-type="currency">
            <text:p>327,27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6-20" calcext:value-type="date">
            <text:p>20.06.2024</text:p>
          </table:table-cell>
          <table:table-cell table:style-name="ce144" office:value-type="date" office:date-value="2024-06-06" calcext:value-type="date">
            <text:p>06.06.2024</text:p>
          </table:table-cell>
          <table:table-cell table:style-name="ce144" office:value-type="date" office:date-value="2024-05-31" calcext:value-type="date">
            <text:p>31.05.2024</text:p>
          </table:table-cell>
          <table:table-cell table:style-name="ce103" office:value-type="float" office:value="4265305" calcext:value-type="float">
            <text:p>426530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04.71" calcext:value-type="currency">
            <text:p>1 40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294.9891" calcext:value-type="currency">
            <text:p>294,9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7-22" calcext:value-type="date">
            <text:p>22.07.2024</text:p>
          </table:table-cell>
          <table:table-cell table:style-name="ce144" office:value-type="date" office:date-value="2024-07-08" calcext:value-type="date">
            <text:p>08.07.2024</text:p>
          </table:table-cell>
          <table:table-cell table:style-name="ce144" office:value-type="date" office:date-value="2024-06-30" calcext:value-type="date">
            <text:p>30.06.2024</text:p>
          </table:table-cell>
          <table:table-cell table:style-name="ce103" office:value-type="float" office:value="4272128" calcext:value-type="float">
            <text:p>427212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74.63" calcext:value-type="currency">
            <text:p>1 474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309.6723" calcext:value-type="currency">
            <text:p>309,67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4-08" calcext:value-type="date">
            <text:p>08.04.2024</text:p>
          </table:table-cell>
          <table:table-cell table:number-columns-repeated="2" table:style-name="ce144" office:value-type="date" office:date-value="2024-04-01" calcext:value-type="date">
            <text:p>01.04.2024</text:p>
          </table:table-cell>
          <table:table-cell table:style-name="ce103" office:value-type="float" office:value="4247296" calcext:value-type="float">
            <text:p>424729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2133.38" calcext:value-type="currency">
            <text:p>12 133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5-08" calcext:value-type="date">
            <text:p>08.05.2024</text:p>
          </table:table-cell>
          <table:table-cell table:number-columns-repeated="2" table:style-name="ce144" office:value-type="date" office:date-value="2024-05-01" calcext:value-type="date">
            <text:p>01.05.2024</text:p>
          </table:table-cell>
          <table:table-cell table:style-name="ce103" office:value-type="float" office:value="4254069" calcext:value-type="float">
            <text:p>425406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2133.38" calcext:value-type="currency">
            <text:p>12 133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89" office:value-type="string" calcext:value-type="string">
            <text:p>2/2024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4-06-08" calcext:value-type="date">
            <text:p>08.06.2024</text:p>
          </table:table-cell>
          <table:table-cell table:number-columns-repeated="2" table:style-name="ce100" office:value-type="date" office:date-value="2024-06-01" calcext:value-type="date">
            <text:p>01.06.2024</text:p>
          </table:table-cell>
          <table:table-cell table:style-name="ce163" office:value-type="float" office:value="4261226" calcext:value-type="float">
            <text:p>4261226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2133.38" calcext:value-type="currency">
            <text:p>12 133,3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75]*[.J75]" office:value-type="currency" office:currency="CZK" office:value="2548.0098" calcext:value-type="currency">
            <text:p>2 548,01 Kč</text:p>
          </table:table-cell>
          <table:table-cell table:style-name="ce89" office:value-type="string" calcext:value-type="string">
            <text:p>B2</text:p>
          </table:table-cell>
          <table:table-cell table:style-name="ce89"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8-01" calcext:value-type="date">
            <text:p>01.08.2024</text:p>
          </table:table-cell>
          <table:table-cell table:number-columns-repeated="2" table:style-name="ce144" office:value-type="date" office:date-value="2024-07-01" calcext:value-type="date">
            <text:p>01.07.2024</text:p>
          </table:table-cell>
          <table:table-cell table:style-name="ce101" office:value-type="float" office:value="20241006" calcext:value-type="float">
            <text:p>20241006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150" calcext:value-type="currency">
            <text:p>114 15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23971.5" calcext:value-type="currency">
            <text:p>23 971,5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9-01" calcext:value-type="date">
            <text:p>01.09.2024</text:p>
          </table:table-cell>
          <table:table-cell table:style-name="ce144" office:value-type="date" office:date-value="2024-08-01" calcext:value-type="date">
            <text:p>01.08.2024</text:p>
          </table:table-cell>
          <table:table-cell table:style-name="ce177" office:value-type="date" office:date-value="2024-07-31" calcext:value-type="date">
            <text:p>31.07.2024</text:p>
          </table:table-cell>
          <table:table-cell table:style-name="ce101" office:value-type="float" office:value="20241007" calcext:value-type="float">
            <text:p>20241007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2609" calcext:value-type="currency">
            <text:p>112 60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23647.89" calcext:value-type="currency">
            <text:p>23 647,89 Kč</text:p>
          </table:table-cell>
          <table:table-cell office:value-type="string" calcext:value-type="string">
            <text:p>A4</text:p>
          </table:table-cell>
          <table:table-cell table:style-name="ce140" table:formula="of:=SUM([.K76:.K78])" office:value-type="currency" office:currency="CZK" office:value="70929.39" calcext:value-type="currency">
            <text:p>70 929,39 CZK</text:p>
          </table:table-cell>
          <table:table-cell table:style-name="ce225" table:formula="of:=SUM([.K79:.K108])" office:value-type="currency" office:currency="CZK" office:value="13590.7128" calcext:value-type="currency">
            <text:p>13 590,71 CZK</text:p>
          </table:table-cell>
          <table:table-cell table:style-name="ce142" table:formula="of:=[.M77]-[.N77]" office:value-type="currency" office:currency="CZK" office:value="57338.6772" calcext:value-type="currency">
            <text:p>57 338,68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77" office:value-type="date" office:date-value="2024-10-02" calcext:value-type="date">
            <text:p>02.10.2024</text:p>
          </table:table-cell>
          <table:table-cell table:style-name="ce177" office:value-type="date" office:date-value="2024-09-02" calcext:value-type="date">
            <text:p>02.09.2024</text:p>
          </table:table-cell>
          <table:table-cell table:style-name="ce177" office:value-type="date" office:date-value="2024-08-31" calcext:value-type="date">
            <text:p>31.08.2024</text:p>
          </table:table-cell>
          <table:table-cell table:style-name="ce101" office:value-type="float" office:value="20241008" calcext:value-type="float">
            <text:p>20241008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000" calcext:value-type="currency">
            <text:p>111 0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23310" calcext:value-type="currency">
            <text:p>23 310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8-14" calcext:value-type="date">
            <text:p>14.08.2024</text:p>
          </table:table-cell>
          <table:table-cell table:number-columns-repeated="2" table:style-name="ce144" office:value-type="date" office:date-value="2024-07-31" calcext:value-type="date">
            <text:p>31.07.2024</text:p>
          </table:table-cell>
          <table:table-cell table:style-name="ce102" office:value-type="float" office:value="244784" calcext:value-type="float">
            <text:p>244784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9-14" calcext:value-type="date">
            <text:p>14.09.2024</text:p>
          </table:table-cell>
          <table:table-cell table:number-columns-repeated="2" table:style-name="ce144" office:value-type="date" office:date-value="2024-08-31" calcext:value-type="date">
            <text:p>31.08.2024</text:p>
          </table:table-cell>
          <table:table-cell table:style-name="ce102" office:value-type="float" office:value="245493" calcext:value-type="float">
            <text:p>24549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06:.I108])" office:value-type="currency" office:currency="CZK" office:value="36400.14" calcext:value-type="currency">
            <text:p>36 400,14 Kč</text:p>
          </table:table-cell>
          <table:table-cell table:style-name="ce219" table:formula="of:=SUM([.K106:.K108])" office:value-type="currency" office:currency="CZK" office:value="7644.0294" calcext:value-type="currency">
            <text:p>7 644,03 Kč</text:p>
          </table:table-cell>
          <table:table-cell table:style-name="ce219" table:formula="of:=SUM([.I79:.I105])" office:value-type="currency" office:currency="CZK" office:value="28317.54" calcext:value-type="currency">
            <text:p>28 317,54 Kč</text:p>
          </table:table-cell>
          <table:table-cell table:style-name="ce219" table:formula="of:=SUM([.K79:.K105])" office:value-type="currency" office:currency="CZK" office:value="5946.6834" calcext:value-type="currency">
            <text:p>5 946,68 Kč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10-17" calcext:value-type="date">
            <text:p>17.10.2024</text:p>
          </table:table-cell>
          <table:table-cell table:style-name="ce144" office:value-type="date" office:date-value="2024-10-03" calcext:value-type="date">
            <text:p>03.10.2024</text:p>
          </table:table-cell>
          <table:table-cell table:style-name="ce144" office:value-type="date" office:date-value="2024-09-30" calcext:value-type="date">
            <text:p>30.09.2024</text:p>
          </table:table-cell>
          <table:table-cell table:style-name="ce102" office:value-type="float" office:value="246200" calcext:value-type="float">
            <text:p>24620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8-23" calcext:value-type="date">
            <text:p>23.08.2024</text:p>
          </table:table-cell>
          <table:table-cell table:number-columns-repeated="2" table:style-name="ce144" office:value-type="date" office:date-value="2024-07-31" calcext:value-type="date">
            <text:p>31.07.2024</text:p>
          </table:table-cell>
          <table:table-cell table:style-name="ce103" office:value-type="float" office:value="5249160144" calcext:value-type="float">
            <text:p>524916014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88.2" calcext:value-type="currency">
            <text:p>3 888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816.522" calcext:value-type="currency">
            <text:p>816,5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9-23" calcext:value-type="date">
            <text:p>23.09.2024</text:p>
          </table:table-cell>
          <table:table-cell table:number-columns-repeated="2" table:style-name="ce144" office:value-type="date" office:date-value="2024-08-31" calcext:value-type="date">
            <text:p>31.08.2024</text:p>
          </table:table-cell>
          <table:table-cell table:style-name="ce103" office:value-type="float" office:value="5250973143" calcext:value-type="float">
            <text:p>5250973143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97.46" calcext:value-type="currency">
            <text:p>3 897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818.4666" calcext:value-type="currency">
            <text:p>818,47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10-23" calcext:value-type="date">
            <text:p>23.10.2024</text:p>
          </table:table-cell>
          <table:table-cell table:number-columns-repeated="2" table:style-name="ce144" office:value-type="date" office:date-value="2024-09-30" calcext:value-type="date">
            <text:p>30.09.2024</text:p>
          </table:table-cell>
          <table:table-cell table:style-name="ce103" office:value-type="float" office:value="5252790696" calcext:value-type="float">
            <text:p>52527906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83.57" calcext:value-type="currency">
            <text:p>3 883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815.5497" calcext:value-type="currency">
            <text:p>815,5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80] + [.O80]" office:value-type="currency" office:currency="CZK" office:value="64717.68" calcext:value-type="currency">
            <text:p>64 717,68 Kč</text:p>
          </table:table-cell>
          <table:table-cell table:style-name="ce226" table:formula="of:=[.N80]+[.P80]" office:value-type="currency" office:currency="CZK" office:value="13590.7128" calcext:value-type="currency">
            <text:p>13 590,71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4-07-02" calcext:value-type="date">
            <text:p>02.07.2024</text:p>
          </table:table-cell>
          <table:table-cell table:style-name="ce144" office:value-type="date" office:date-value="2024-07-01" calcext:value-type="date">
            <text:p>01.07.2024</text:p>
          </table:table-cell>
          <table:table-cell table:style-name="ce103" office:value-type="float" office:value="241158954" calcext:value-type="float">
            <text:p>241158954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4-08-27" calcext:value-type="date">
            <text:p>27.08.2024</text:p>
          </table:table-cell>
          <table:table-cell table:style-name="ce144" office:value-type="date" office:date-value="2024-08-26" calcext:value-type="date">
            <text:p>26.08.2024</text:p>
          </table:table-cell>
          <table:table-cell table:style-name="ce103" office:value-type="float" office:value="241169388" calcext:value-type="float">
            <text:p>241169388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79.34" calcext:value-type="currency">
            <text:p>379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79.6614" calcext:value-type="currency">
            <text:p>79,6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7-01" calcext:value-type="date">
            <text:p>01.07.2024</text:p>
          </table:table-cell>
          <table:table-cell table:style-name="ce103" office:value-type="float" office:value="2956679814" calcext:value-type="float">
            <text:p>2956679814</text:p>
          </table:table-cell>
          <table:table-cell office:value-type="string" calcext:value-type="string">
            <text:p>chromecast</text:p>
          </table:table-cell>
          <table:table-cell table:style-name="ce222" office:value-type="currency" office:currency="CZK" office:value="1050.24" calcext:value-type="currency">
            <text:p>1 05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7]*[.J87]" office:value-type="currency" office:currency="CZK" office:value="220.5504" calcext:value-type="currency">
            <text:p>220,5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7-05" calcext:value-type="date">
            <text:p>05.07.2024</text:p>
          </table:table-cell>
          <table:table-cell table:style-name="ce103" office:value-type="float" office:value="2956924578" calcext:value-type="float">
            <text:p>2956924578</text:p>
          </table:table-cell>
          <table:table-cell office:value-type="string" calcext:value-type="string">
            <text:p>lcd</text:p>
          </table:table-cell>
          <table:table-cell table:style-name="ce222" office:value-type="currency" office:currency="CZK" office:value="2561.16" calcext:value-type="currency">
            <text:p>2 561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537.8436" calcext:value-type="currency">
            <text:p>537,8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7-05" calcext:value-type="date">
            <text:p>05.07.2024</text:p>
          </table:table-cell>
          <table:table-cell table:style-name="ce103" office:value-type="float" office:value="2956924888" calcext:value-type="float">
            <text:p>2956924888</text:p>
          </table:table-cell>
          <table:table-cell office:value-type="string" calcext:value-type="string">
            <text:p>sluchátka</text:p>
          </table:table-cell>
          <table:table-cell table:style-name="ce222" office:value-type="currency" office:currency="CZK" office:value="494.21" calcext:value-type="currency">
            <text:p>494,2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103.7841" calcext:value-type="currency">
            <text:p>103,7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7-16" calcext:value-type="date">
            <text:p>16.07.2024</text:p>
          </table:table-cell>
          <table:table-cell table:style-name="ce103" office:value-type="float" office:value="2957677564" calcext:value-type="float">
            <text:p>2957677564</text:p>
          </table:table-cell>
          <table:table-cell office:value-type="string" calcext:value-type="string">
            <text:p>magnet</text:p>
          </table:table-cell>
          <table:table-cell table:style-name="ce222" office:value-type="currency" office:currency="CZK" office:value="96.3" calcext:value-type="currency">
            <text:p>96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20.223" calcext:value-type="currency">
            <text:p>20,2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7-23" calcext:value-type="date">
            <text:p>23.07.2024</text:p>
          </table:table-cell>
          <table:table-cell table:style-name="ce103" office:value-type="float" office:value="2958181874" calcext:value-type="float">
            <text:p>2958181874</text:p>
          </table:table-cell>
          <table:table-cell office:value-type="string" calcext:value-type="string">
            <text:p>kroužky connex</text:p>
          </table:table-cell>
          <table:table-cell table:style-name="ce222" office:value-type="currency" office:currency="CZK" office:value="159.45" calcext:value-type="currency">
            <text:p>159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33.4845" calcext:value-type="currency">
            <text:p>33,4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7-26" calcext:value-type="date">
            <text:p>26.07.2024</text:p>
          </table:table-cell>
          <table:table-cell table:style-name="ce103" office:value-type="float" office:value="2958349357" calcext:value-type="float">
            <text:p>2958349357</text:p>
          </table:table-cell>
          <table:table-cell office:value-type="string" calcext:value-type="string">
            <text:p>kuchyň. Potřeby</text:p>
          </table:table-cell>
          <table:table-cell table:style-name="ce222" office:value-type="currency" office:currency="CZK" office:value="357.85" calcext:value-type="currency">
            <text:p>357,8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75.1485" calcext:value-type="currency">
            <text:p>75,1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8-04" calcext:value-type="date">
            <text:p>04.08.2024</text:p>
          </table:table-cell>
          <table:table-cell table:style-name="ce103" office:value-type="float" office:value="2958858043" calcext:value-type="float">
            <text:p>2958858043</text:p>
          </table:table-cell>
          <table:table-cell office:value-type="string" calcext:value-type="string">
            <text:p>páska do tiskárny</text:p>
          </table:table-cell>
          <table:table-cell table:style-name="ce222" office:value-type="currency" office:currency="CZK" office:value="388.58" calcext:value-type="currency">
            <text:p>388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81.6018" calcext:value-type="currency">
            <text:p>81,6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8-31" calcext:value-type="date">
            <text:p>31.08.2024</text:p>
          </table:table-cell>
          <table:table-cell table:style-name="ce103" office:value-type="float" office:value="2960657863" calcext:value-type="float">
            <text:p>2960657863</text:p>
          </table:table-cell>
          <table:table-cell office:value-type="string" calcext:value-type="string">
            <text:p>lampička</text:p>
          </table:table-cell>
          <table:table-cell table:style-name="ce222" office:value-type="currency" office:currency="CZK" office:value="120.13" calcext:value-type="currency">
            <text:p>120,1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4]*[.J94]" office:value-type="currency" office:currency="CZK" office:value="25.2273" calcext:value-type="currency">
            <text:p>25,2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9-06" calcext:value-type="date">
            <text:p>06.09.2024</text:p>
          </table:table-cell>
          <table:table-cell table:style-name="ce103" office:value-type="float" office:value="2961047722" calcext:value-type="float">
            <text:p>2961047722</text:p>
          </table:table-cell>
          <table:table-cell office:value-type="string" calcext:value-type="string">
            <text:p>webcamera</text:p>
          </table:table-cell>
          <table:table-cell table:style-name="ce222" office:value-type="currency" office:currency="CZK" office:value="435.12" calcext:value-type="currency">
            <text:p>435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91.3752" calcext:value-type="currency">
            <text:p>91,3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9-06" calcext:value-type="date">
            <text:p>06.09.2024</text:p>
          </table:table-cell>
          <table:table-cell table:style-name="ce103" office:value-type="float" office:value="2961047727" calcext:value-type="float">
            <text:p>2961047727</text:p>
          </table:table-cell>
          <table:table-cell office:value-type="string" calcext:value-type="string">
            <text:p>podložka ntb.</text:p>
          </table:table-cell>
          <table:table-cell table:style-name="ce222" office:value-type="currency" office:currency="CZK" office:value="252.78" calcext:value-type="currency">
            <text:p>252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53.0838" calcext:value-type="currency">
            <text:p>53,0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9-26" calcext:value-type="date">
            <text:p>26.09.2024</text:p>
          </table:table-cell>
          <table:table-cell table:style-name="ce103" office:value-type="float" office:value="2962467788" calcext:value-type="float">
            <text:p>2962467788</text:p>
          </table:table-cell>
          <table:table-cell office:value-type="string" calcext:value-type="string">
            <text:p>sůl</text:p>
          </table:table-cell>
          <table:table-cell table:style-name="ce222" office:value-type="currency" office:currency="CZK" office:value="196.69" calcext:value-type="currency">
            <text:p>196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41.3049" calcext:value-type="currency">
            <text:p>41,3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4-07-29" calcext:value-type="date">
            <text:p>29.07.2024</text:p>
          </table:table-cell>
          <table:table-cell table:style-name="ce103" office:value-type="string" calcext:value-type="string">
            <text:p>FV2324026899</text:p>
          </table:table-cell>
          <table:table-cell office:value-type="string" calcext:value-type="string">
            <text:p>tranzistory</text:p>
          </table:table-cell>
          <table:table-cell table:style-name="ce222" office:value-type="currency" office:currency="CZK" office:value="406.77" calcext:value-type="currency">
            <text:p>406,7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85.4217" calcext:value-type="currency">
            <text:p>85,4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4-07-20" calcext:value-type="date">
            <text:p>20.07.2024</text:p>
          </table:table-cell>
          <table:table-cell table:number-columns-repeated="2" table:style-name="ce144" office:value-type="date" office:date-value="2024-07-06" calcext:value-type="date">
            <text:p>06.07.2024</text:p>
          </table:table-cell>
          <table:table-cell table:style-name="ce103" office:value-type="float" office:value="202421693" calcext:value-type="float">
            <text:p>20242169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589.25" calcext:value-type="currency">
            <text:p>589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123.7425" calcext:value-type="currency">
            <text:p>123,7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4-07-26" calcext:value-type="date">
            <text:p>26.07.2024</text:p>
          </table:table-cell>
          <table:table-cell table:number-columns-repeated="2" table:style-name="ce144" office:value-type="date" office:date-value="2024-07-12" calcext:value-type="date">
            <text:p>12.07.2024</text:p>
          </table:table-cell>
          <table:table-cell table:style-name="ce103" office:value-type="float" office:value="202422386" calcext:value-type="float">
            <text:p>202422386</text:p>
          </table:table-cell>
          <table:table-cell office:value-type="string" calcext:value-type="string">
            <text:p>lcd, komponenty</text:p>
          </table:table-cell>
          <table:table-cell table:style-name="ce222" office:value-type="currency" office:currency="CZK" office:value="541.32" calcext:value-type="currency">
            <text:p>541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113.6772" calcext:value-type="currency">
            <text:p>113,6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number-columns-repeated="3" table:style-name="ce144" office:value-type="date" office:date-value="2024-07-10" calcext:value-type="date">
            <text:p>10.07.2024</text:p>
          </table:table-cell>
          <table:table-cell table:style-name="ce103" office:value-type="float" office:value="2241067449" calcext:value-type="float">
            <text:p>2241067449</text:p>
          </table:table-cell>
          <table:table-cell office:value-type="string" calcext:value-type="string">
            <text:p>tft lcd</text:p>
          </table:table-cell>
          <table:table-cell table:style-name="ce222" office:value-type="currency" office:currency="CZK" office:value="384.43" calcext:value-type="currency">
            <text:p>384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80.7303" calcext:value-type="currency">
            <text:p>80,7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number-columns-repeated="3" table:style-name="ce144" office:value-type="date" office:date-value="2024-07-31" calcext:value-type="date">
            <text:p>31.07.2024</text:p>
          </table:table-cell>
          <table:table-cell table:style-name="ce103" office:value-type="float" office:value="2241073962" calcext:value-type="float">
            <text:p>2241073962</text:p>
          </table:table-cell>
          <table:table-cell office:value-type="string" calcext:value-type="string">
            <text:p>tft lcd</text:p>
          </table:table-cell>
          <table:table-cell table:style-name="ce222" office:value-type="currency" office:currency="CZK" office:value="544.03" calcext:value-type="currency">
            <text:p>544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114.2463" calcext:value-type="currency">
            <text:p>114,2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8-21" calcext:value-type="date">
            <text:p>21.08.2024</text:p>
          </table:table-cell>
          <table:table-cell table:style-name="ce144" office:value-type="date" office:date-value="2024-08-07" calcext:value-type="date">
            <text:p>07.08.2024</text:p>
          </table:table-cell>
          <table:table-cell table:style-name="ce144" office:value-type="date" office:date-value="2024-07-31" calcext:value-type="date">
            <text:p>31.07.2024</text:p>
          </table:table-cell>
          <table:table-cell table:style-name="ce103" office:value-type="float" office:value="4278960" calcext:value-type="float">
            <text:p>427896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30.66" calcext:value-type="currency">
            <text:p>1 43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300.4386" calcext:value-type="currency">
            <text:p>300,4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9-20" calcext:value-type="date">
            <text:p>20.09.2024</text:p>
          </table:table-cell>
          <table:table-cell table:style-name="ce144" office:value-type="date" office:date-value="2024-09-06" calcext:value-type="date">
            <text:p>06.09.2024</text:p>
          </table:table-cell>
          <table:table-cell table:style-name="ce144" office:value-type="date" office:date-value="2024-08-31" calcext:value-type="date">
            <text:p>31.08.2024</text:p>
          </table:table-cell>
          <table:table-cell table:style-name="ce103" office:value-type="float" office:value="4285554" calcext:value-type="float">
            <text:p>428555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69.67" calcext:value-type="currency">
            <text:p>1 46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308.6307" calcext:value-type="currency">
            <text:p>308,6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10-18" calcext:value-type="date">
            <text:p>18.10.2024</text:p>
          </table:table-cell>
          <table:table-cell table:style-name="ce144" office:value-type="date" office:date-value="2024-10-04" calcext:value-type="date">
            <text:p>04.10.2024</text:p>
          </table:table-cell>
          <table:table-cell table:style-name="ce144" office:value-type="date" office:date-value="2024-09-30" calcext:value-type="date">
            <text:p>30.09.2024</text:p>
          </table:table-cell>
          <table:table-cell table:style-name="ce103" office:value-type="float" office:value="4292291" calcext:value-type="float">
            <text:p>429229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2801.57" calcext:value-type="currency">
            <text:p>2 801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588.3297" calcext:value-type="currency">
            <text:p>588,3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7-08" calcext:value-type="date">
            <text:p>08.07.2024</text:p>
          </table:table-cell>
          <table:table-cell table:number-columns-repeated="2" table:style-name="ce144" office:value-type="date" office:date-value="2024-07-01" calcext:value-type="date">
            <text:p>01.07.2024</text:p>
          </table:table-cell>
          <table:table-cell table:style-name="ce103" office:value-type="float" office:value="4268041" calcext:value-type="float">
            <text:p>426804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2133.38" calcext:value-type="currency">
            <text:p>12 133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8-08" calcext:value-type="date">
            <text:p>08.08.2024</text:p>
          </table:table-cell>
          <table:table-cell table:number-columns-repeated="2" table:style-name="ce144" office:value-type="date" office:date-value="2024-08-01" calcext:value-type="date">
            <text:p>01.08.2024</text:p>
          </table:table-cell>
          <table:table-cell table:style-name="ce103" office:value-type="float" office:value="4274725" calcext:value-type="float">
            <text:p>427472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2133.38" calcext:value-type="currency">
            <text:p>12 133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9-08" calcext:value-type="date">
            <text:p>08.09.2024</text:p>
          </table:table-cell>
          <table:table-cell table:number-columns-repeated="2" table:style-name="ce144" office:value-type="date" office:date-value="2024-09-01" calcext:value-type="date">
            <text:p>01.09.2024</text:p>
          </table:table-cell>
          <table:table-cell table:style-name="ce103" office:value-type="float" office:value="4281495" calcext:value-type="float">
            <text:p>428149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2133.38" calcext:value-type="currency">
            <text:p>12 133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139" table:number-columns-repeated="3"/>
          <table:table-cell table:number-columns-repeated="1009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140"/>
          <table:table-cell table:style-name="ce225"/>
          <table:table-cell table:style-name="ce142"/>
          <table:table-cell table:number-columns-repeated="1009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7"/>
          <table:table-cell table:number-columns-repeated="1011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8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9" table:number-columns-repeated="2"/>
          <table:table-cell table:style-name="ce175"/>
          <table:table-cell table:style-name="ce219"/>
          <table:table-cell table:number-columns-repeated="1008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 table:number-columns-repeated="1013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style-name="ce218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style-name="ce220"/>
          <table:table-cell table:style-name="ce226"/>
          <table:table-cell table:number-columns-repeated="1010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3"/>
          <table:table-cell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3"/>
          <table:table-cell table:style-name="ce171"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 table:style-name="ce103"/>
          <table:table-cell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10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5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86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style-name="ce103"/>
          <table:table-cell/>
          <table:table-cell table:style-name="ce222"/>
          <table:table-cell table:style-name="ce213"/>
          <table:table-cell table:style-name="ce216"/>
          <table:table-cell table:number-columns-repeated="1013"/>
        </table:table-row>
        <table:table-row table:style-name="ro1">
          <table:table-cell table:style-name="ce89" table:number-columns-repeated="3"/>
          <table:table-cell table:style-name="ce100" table:number-columns-repeated="3"/>
          <table:table-cell table:style-name="ce163"/>
          <table:table-cell table:style-name="ce89"/>
          <table:table-cell table:style-name="ce99"/>
          <table:table-cell table:style-name="ce165"/>
          <table:table-cell table:style-name="ce166"/>
          <table:table-cell table:style-name="ce89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97"/>
          <table:table-cell table:number-columns-repeated="1012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1015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1" svg:font-family="'Arial 1'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ystem" style:font-pitch="variable"/>
    <style:font-face style:name="ArialMT" svg:font-family="ArialMT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5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5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5P0"/>
    </number:currency-style>
    <number:date-style style:name="N114">
      <number:month/>
      <number:text>.</number:text>
      <number:day/>
      <number:text>.</number:text>
      <number:year/>
    </number:date-style>
    <number:date-style style:name="N115">
      <number:month number:style="long"/>
      <number:text>.</number:text>
      <number:day number:style="long"/>
      <number:text>.</number:text>
      <number:year number:style="long"/>
    </number:date-style>
    <number:date-style style:name="N116">
      <number:day/>
      <number:text>.</number:text>
      <number:month/>
      <number:text>.</number:text>
      <number:year number:style="long"/>
    </number:date-style>
    <number:currency-style style:name="N117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8">
      <number:number number:decimal-places="2" number:min-decimal-places="2" number:min-integer-digits="1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2" number:min-decimal-places="2" number:min-integer-digits="1" number:grouping="true"/>
      <number:text> Kč</number:text>
    </number:number-style>
    <number:currency-style style:name="N10114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6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6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6P0"/>
    </number:currency-style>
    <number:currency-style style:name="N1011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0-26">00.00.0000</text:date>, <text:time style:data-style-name="N2" text:time-value="15:08:56.02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12-07-25T09:54:38Z</meta:creation-date>
    <dc:date>2024-10-26T18:00:54.918000000</dc:date>
    <meta:editing-cycles>314</meta:editing-cycles>
    <meta:editing-duration>P1DT11H23M</meta:editing-duration>
    <meta:document-statistic meta:table-count="12" meta:cell-count="14519" meta:object-count="0"/>
  </office:meta>
</office:document-meta>
</file>