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3.03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0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3.03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3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38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38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38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38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3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38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38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69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69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69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69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69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2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9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45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3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3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.00.0000</text:date>, <text:time style:data-style-name="N2" text:time-value="10:05:30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1-06T10:14:12.145000000</dc:date>
    <meta:print-date>2018-10-08T12:39:46Z</meta:print-date>
    <meta:editing-cycles>211</meta:editing-cycles>
    <meta:editing-duration>PT13H26M50S</meta:editing-duration>
    <meta:document-statistic meta:table-count="103" meta:cell-count="7406" meta:object-count="107"/>
  </office:meta>
</office:document-meta>
</file>