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61mm" svg:height="18.75mm" svg:x="20.1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9"/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3">
          <table:table-cell table:style-name="ce119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87mm" svg:height="18.76mm" svg:x="13.11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3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61mm" svg:height="18.75mm" svg:x="20.1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9"/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3">
          <table:table-cell table:style-name="ce119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1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87mm" svg:height="21.92mm" svg:x="13.11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3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8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8.98mm" svg:x="18.4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9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9mm" svg:x="18.4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19.38mm" svg:x="18.4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4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4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4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4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4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4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1017"/>
        </table:table-row>
        <table:table-row table:style-name="ro4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1017"/>
        </table:table-row>
        <table:table-row table:style-name="ro4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4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2.06mm" svg:x="18.46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6.17mm" svg:x="18.46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4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4.44mm" svg:x="18.4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5.42mm" svg:x="18.4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6.05mm" svg:height="29.89mm" svg:x="18.46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34.97mm" svg:x="12.77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28.11mm" svg:x="12.77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1.69mm" svg:height="33.1mm" svg:x="12.77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39mm" svg:x="12.77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7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6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6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1016" table:default-cell-style-name="ce130"/>
        <table:table-column table:style-name="co9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1mm" svg:x="18.6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7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5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7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7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7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7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7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7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7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7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1015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12mm" svg:height="33.24mm" svg:x="18.6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24mm" svg:x="18.6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01mm" svg:x="18.6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3.08mm" svg:height="33.01mm" svg:x="18.6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60" table:number-columns-repeated="3"/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1017"/>
        </table:table-row>
        <table:table-row table:style-name="ro2" table:number-rows-repeated="5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3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36.1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130"/>
        <table:table-column table:style-name="co15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/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35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ce130"/>
        <table:table-column table:style-name="co9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5.28mm" svg:height="41.21mm" svg:x="16.5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1017"/>
        </table:table-row>
        <table:table-row table:style-name="ro2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123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1017"/>
        </table:table-row>
        <table:table-row table:style-name="ro3">
          <table:table-cell table:style-name="ce120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1017"/>
        </table:table-row>
        <table:table-row table:style-name="ro2">
          <table:table-cell table:style-name="ce121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21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2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1017"/>
        </table:table-row>
        <table:table-row table:style-name="ro2">
          <table:table-cell table:style-name="ce123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1017"/>
        </table:table-row>
        <table:table-row table:style-name="ro2">
          <table:table-cell table:style-name="ce12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6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4"/>
          <table:table-cell table:style-name="ce158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/>
          <table:table-cell table:style-name="ce133"/>
          <table:table-cell table:number-columns-repeated="3"/>
          <table:table-cell table:style-name="ce163"/>
          <table:table-cell table:number-columns-repeated="1017"/>
        </table:table-row>
        <table:table-row table:style-name="ro2" table:number-rows-repeated="4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1017"/>
        </table:table-row>
        <table:table-row table:style-name="ro2" table:number-rows-repeated="2">
          <table:table-cell table:style-name="ce11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101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1017"/>
        </table:table-row>
        <table:table-row table:style-name="ro2">
          <table:table-cell table:style-name="ce121"/>
          <table:table-cell table:style-name="ce134" table:number-columns-repeated="5"/>
          <table:table-cell table:style-name="ce152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7" table:default-cell-style-name="ce145"/>
        <table:table-column table:style-name="co4" table:default-cell-style-name="ce145"/>
        <table:table-column table:style-name="co18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123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45"/>
        <table:table-column table:style-name="co2" table:default-cell-style-name="ce145"/>
        <table:table-column table:style-name="co19" table:default-cell-style-name="ce145"/>
        <table:table-column table:style-name="co4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3.0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118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123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9" table:default-cell-style-name="ce145"/>
        <table:table-column table:style-name="co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53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4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4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0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1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1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45"/>
        <table:table-column table:style-name="co2" table:default-cell-style-name="ce145"/>
        <table:table-column table:style-name="co19" table:default-cell-style-name="ce145"/>
        <table:table-column table:style-name="co24" table:default-cell-style-name="ce145"/>
        <table:table-column table:style-name="co22" table:default-cell-style-name="ce145"/>
        <table:table-column table:style-name="co20" table:default-cell-style-name="ce145"/>
        <table:table-column table:style-name="co21" table:default-cell-style-name="ce145"/>
        <table:table-column table:style-name="co8" table:number-columns-repeated="1016" table:default-cell-style-name="ce145"/>
        <table:table-column table:style-name="co9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118" office:value-type="string" calcext:value-type="string">
            <text:p>Dalibor Votruba</text:p>
          </table:table-cell>
          <table:table-cell table:number-columns-repeated="3"/>
          <table:table-cell table:style-name="ce118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18" office:value-type="string" calcext:value-type="string">
            <text:p>DIČ:CZ7601301026</text:p>
          </table:table-cell>
          <table:table-cell table:number-columns-repeated="3"/>
          <table:table-cell table:style-name="ce118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119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8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6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121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21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122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splatnosti:</text:p>
          </table:table-cell>
          <table:table-cell table:style-name="ce137" office:value-type="date" office:date-value="2020-03-02" calcext:value-type="date">
            <text:p>2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19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124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5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/>
          <table:table-cell table:style-name="ce133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1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119"/>
          <table:table-cell table:style-name="ce123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119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21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 style:data-style-name="N2" text:time-value="13:56:52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alibor Votruba</meta:initial-creator>
    <dc:date>2020-03-02T13:58:51.218000000</dc:date>
    <meta:print-date>2018-10-08T12:39:46Z</meta:print-date>
    <meta:editing-cycles>215</meta:editing-cycles>
    <meta:editing-duration>PT13H27M7S</meta:editing-duration>
    <meta:document-statistic meta:table-count="107" meta:cell-count="7698" meta:object-count="111"/>
  </office:meta>
</office:document-meta>
</file>