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8"/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3" style:family="table-cell" style:parent-style-name="Default" style:data-style-name="N107"/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2-17" calcext:value-type="date">
            <text:p>17.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1-31" calcext:value-type="date">
            <text:p>31.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2-20" calcext:value-type="date">
            <text:p>20.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14" calcext:value-type="date">
            <text:p>14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100800" calcext:value-type="currency">
            <text:p>100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29" calcext:value-type="date">
            <text:p>29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30" calcext:value-type="date">
            <text:p>30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6667" calcext:value-type="currency">
            <text:p>66 667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8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15" calcext:value-type="date">
            <text:p>15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3-31" calcext:value-type="date">
            <text:p>31.3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9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30" calcext:value-type="date">
            <text:p>30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4-30" calcext:value-type="date">
            <text:p>30.4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2400" calcext:value-type="currency">
            <text:p>92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1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6-30" calcext:value-type="date">
            <text:p>30.6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5-31" calcext:value-type="date">
            <text:p>31.5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7-25" calcext:value-type="date">
            <text:p>25.7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6-30" calcext:value-type="date">
            <text:p>30.6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8-31" calcext:value-type="date">
            <text:p>31.8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7-31" calcext:value-type="date">
            <text:p>31.7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3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9-30" calcext:value-type="date">
            <text:p>30.9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8-31" calcext:value-type="date">
            <text:p>31.8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6400" calcext:value-type="currency">
            <text:p>86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0-15" calcext:value-type="date">
            <text:p>15.10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9-30" calcext:value-type="date">
            <text:p>30.9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1-30" calcext:value-type="date">
            <text:p>30.11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0-31" calcext:value-type="date">
            <text:p>31.10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2-30" calcext:value-type="date">
            <text:p>30.1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1-30" calcext:value-type="date">
            <text:p>30.11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1-17" calcext:value-type="date">
            <text:p>17.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2-31" calcext:value-type="date">
            <text:p>31.1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9"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5333" calcext:value-type="currency">
            <text:p>5 333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2-17" calcext:value-type="date">
            <text:p>17.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1-31" calcext:value-type="date">
            <text:p>31.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17" calcext:value-type="date">
            <text:p>17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2-28" calcext:value-type="date">
            <text:p>28.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hotově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4-17" calcext:value-type="date">
            <text:p>17.4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3-31" calcext:value-type="date">
            <text:p>31.3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24000" calcext:value-type="currency">
            <text:p>2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5-19" calcext:value-type="date">
            <text:p>19.5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4-30" calcext:value-type="date">
            <text:p>30.4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6-19" calcext:value-type="date">
            <text:p>19.6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5-31" calcext:value-type="date">
            <text:p>31.5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7-19" calcext:value-type="date">
            <text:p>19.7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6-30" calcext:value-type="date">
            <text:p>30.6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8-22" calcext:value-type="date">
            <text:p>22.8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7-31" calcext:value-type="date">
            <text:p>31.7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9-25" calcext:value-type="date">
            <text:p>25.9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8-31" calcext:value-type="date">
            <text:p>31.8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0-25" calcext:value-type="date">
            <text:p>25.10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9-30" calcext:value-type="date">
            <text:p>30.9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1-25" calcext:value-type="date">
            <text:p>25.1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0-31" calcext:value-type="date">
            <text:p>31.10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2-25" calcext:value-type="date">
            <text:p>25.1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1-30" calcext:value-type="date">
            <text:p>30.1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1-25" calcext:value-type="date">
            <text:p>25.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string" calcext:value-type="string">
            <text:p>32.1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2-15" calcext:value-type="date">
            <text:p>15.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1-31" calcext:value-type="date">
            <text:p>31.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3-15" calcext:value-type="date">
            <text:p>15.3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2-28" calcext:value-type="date">
            <text:p>28.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2200" calcext:value-type="currency">
            <text:p>82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4-15" calcext:value-type="date">
            <text:p>15.4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3-31" calcext:value-type="date">
            <text:p>31.3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5800" calcext:value-type="currency">
            <text:p>85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5-17" calcext:value-type="date">
            <text:p>17.5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4-30" calcext:value-type="date">
            <text:p>30.4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6-17" calcext:value-type="date">
            <text:p>17.6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5-31" calcext:value-type="date">
            <text:p>31.5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7-17" calcext:value-type="date">
            <text:p>17.7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6-30" calcext:value-type="date">
            <text:p>30.6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8-17" calcext:value-type="date">
            <text:p>17.8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7-31" calcext:value-type="date">
            <text:p>31.7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9-17" calcext:value-type="date">
            <text:p>17.9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8-31" calcext:value-type="date">
            <text:p>31.8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0-17" calcext:value-type="date">
            <text:p>17.10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9-30" calcext:value-type="date">
            <text:p>30.9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1-17" calcext:value-type="date">
            <text:p>17.1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0-31" calcext:value-type="date">
            <text:p>31.10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2-17" calcext:value-type="date">
            <text:p>17.1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1-30" calcext:value-type="date">
            <text:p>30.1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1-17" calcext:value-type="date">
            <text:p>17.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2-31" calcext:value-type="date">
            <text:p>31.1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2-17" calcext:value-type="date">
            <text:p>17.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1-31" calcext:value-type="date">
            <text:p>31.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3-17" calcext:value-type="date">
            <text:p>17.3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2-28" calcext:value-type="date">
            <text:p>28.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4-17" calcext:value-type="date">
            <text:p>17.4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3-31" calcext:value-type="date">
            <text:p>31.3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5-17" calcext:value-type="date">
            <text:p>17.5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4-30" calcext:value-type="date">
            <text:p>30.4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6-17" calcext:value-type="date">
            <text:p>17.6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5-31" calcext:value-type="date">
            <text:p>31.5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7-17" calcext:value-type="date">
            <text:p>17.7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6-30" calcext:value-type="date">
            <text:p>30.6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8-17" calcext:value-type="date">
            <text:p>17.8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7-31" calcext:value-type="date">
            <text:p>31.7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9-17" calcext:value-type="date">
            <text:p>17.9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8-31" calcext:value-type="date">
            <text:p>31.8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0-17" calcext:value-type="date">
            <text:p>17.10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9-30" calcext:value-type="date">
            <text:p>30.9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1-17" calcext:value-type="date">
            <text:p>17.1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0-31" calcext:value-type="date">
            <text:p>31.10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2-17" calcext:value-type="date">
            <text:p>17.1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1-30" calcext:value-type="date">
            <text:p>30.1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1-17" calcext:value-type="date">
            <text:p>17.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2-31" calcext:value-type="date">
            <text:p>31.1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2-15" calcext:value-type="date">
            <text:p>15.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1-31" calcext:value-type="date">
            <text:p>31.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3-23" calcext:value-type="date">
            <text:p>23.3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2-29" calcext:value-type="date">
            <text:p>29.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4-20" calcext:value-type="date">
            <text:p>20.4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3-31" calcext:value-type="date">
            <text:p>31.3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5-20" calcext:value-type="date">
            <text:p>20.5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4-30" calcext:value-type="date">
            <text:p>30.4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6-17" calcext:value-type="date">
            <text:p>17.6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5-31" calcext:value-type="date">
            <text:p>31.5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7-17" calcext:value-type="date">
            <text:p>17.7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6-30" calcext:value-type="date">
            <text:p>30.6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6000" calcext:value-type="currency">
            <text:p>6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8-17" calcext:value-type="date">
            <text:p>17.8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7-31" calcext:value-type="date">
            <text:p>31.7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9-17" calcext:value-type="date">
            <text:p>17.9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8-31" calcext:value-type="date">
            <text:p>31.8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0-17" calcext:value-type="date">
            <text:p>17.10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9-30" calcext:value-type="date">
            <text:p>30.9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1-17" calcext:value-type="date">
            <text:p>17.1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0-31" calcext:value-type="date">
            <text:p>31.10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2-20" calcext:value-type="date">
            <text:p>20.1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1-30" calcext:value-type="date">
            <text:p>30.1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9000" calcext:value-type="currency">
            <text:p>69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1-17" calcext:value-type="date">
            <text:p>17.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2-31" calcext:value-type="date">
            <text:p>31.1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3-14" calcext:value-type="date">
            <text:p>14.3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2-28" calcext:value-type="date">
            <text:p>28.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54000" calcext:value-type="currency">
            <text:p>5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5-22" calcext:value-type="date">
            <text:p>22.5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4-30" calcext:value-type="date">
            <text:p>30.4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6-27" calcext:value-type="date">
            <text:p>27.6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5-31" calcext:value-type="date">
            <text:p>31.5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7-25" calcext:value-type="date">
            <text:p>25.7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6-30" calcext:value-type="date">
            <text:p>30.6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91"/>
        <table:table-column table:style-name="co14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9-02" calcext:value-type="date">
            <text:p>2.9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8-31" calcext:value-type="date">
            <text:p>31.8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4236.36" calcext:value-type="currency">
            <text:p>4 236,36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3"/>
          <table:table-cell table:style-name="ce95" office:value-type="string" calcext:value-type="string">
            <text:p>- Potvrzení o zaplacení, Účten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8-22" calcext:value-type="date">
            <text:p>22.8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7-31" calcext:value-type="date">
            <text:p>31.7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1-18" calcext:value-type="date">
            <text:p>18.1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0-31" calcext:value-type="date">
            <text:p>31.10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32000" calcext:value-type="currency">
            <text:p>13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2-17" calcext:value-type="date">
            <text:p>17.1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1-30" calcext:value-type="date">
            <text:p>30.1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1-17" calcext:value-type="date">
            <text:p>17.1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2-31" calcext:value-type="date">
            <text:p>31.1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2-15" calcext:value-type="date">
            <text:p>15.2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1-31" calcext:value-type="date">
            <text:p>31.1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0000" calcext:value-type="currency">
            <text:p>12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3-15" calcext:value-type="date">
            <text:p>15.3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2-28" calcext:value-type="date">
            <text:p>28.2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4-18" calcext:value-type="date">
            <text:p>18.4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3-31" calcext:value-type="date">
            <text:p>31.3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5-16" calcext:value-type="date">
            <text:p>16.5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4-30" calcext:value-type="date">
            <text:p>30.4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6-16" calcext:value-type="date">
            <text:p>16.6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5-31" calcext:value-type="date">
            <text:p>31.5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7-16" calcext:value-type="date">
            <text:p>16.7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6-30" calcext:value-type="date">
            <text:p>30.6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17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8" table:default-cell-style-name="ce106"/>
        <table:table-column table:style-name="co4" table:default-cell-style-name="ce106"/>
        <table:table-column table:style-name="co17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4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6"/>
        <table:table-column table:style-name="co18" table:default-cell-style-name="ce106"/>
        <table:table-column table:style-name="co4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7-31" calcext:value-type="date">
            <text:p>31.7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8-31" calcext:value-type="date">
            <text:p>31.8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403656" calcext:value-type="float">
            <text:p>403 65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7-31" calcext:value-type="date">
            <text:p>31.7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5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33600" calcext:value-type="float">
            <text:p>333 600,00 Kč</text:p>
          </table:table-cell>
          <table:table-cell table:style-name="ce66" table:formula="of:=[.E23]*[.C23]" office:value-type="float" office:value="333600" calcext:value-type="float">
            <text:p>333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33600" calcext:value-type="currency">
            <text:p>333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33600" calcext:value-type="currency">
            <text:p>333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403656" calcext:value-type="currency">
            <text:p>403 65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4" table:style-name="ta9">
        <table:shapes>
          <draw:frame draw:z-index="0" draw:name="Image 2" draw:style-name="gr1" draw:text-style-name="P1" svg:width="7.646cm" svg:height="1.957cm" svg:x="2.124cm" svg:y="17.458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10-01" calcext:value-type="date">
            <text:p>1.10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11-01" calcext:value-type="date">
            <text:p>1.1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2616" calcext:value-type="float">
            <text:p>132 61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10-01" calcext:value-type="date">
            <text:p>1.10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3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9600" calcext:value-type="float">
            <text:p>109 600,00 Kč</text:p>
          </table:table-cell>
          <table:table-cell table:style-name="ce66" table:formula="of:=[.E23]*[.C23]" office:value-type="float" office:value="109600" calcext:value-type="float">
            <text:p>109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9600" calcext:value-type="currency">
            <text:p>109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9600" calcext:value-type="currency">
            <text:p>109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2616" calcext:value-type="currency">
            <text:p>132 61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5" table:style-name="ta9">
        <table:shapes>
          <draw:frame draw:z-index="0" draw:name="Image 2" draw:style-name="gr1" draw:text-style-name="P1" svg:width="7.646cm" svg:height="1.957cm" svg:x="0.35cm" svg:y="15.784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11-01" calcext:value-type="date">
            <text:p>1.11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5" calcext:value-type="float">
            <text:p>2022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12-01" calcext:value-type="date">
            <text:p>1.12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7790.5" calcext:value-type="float">
            <text:p>257 790,5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11-01" calcext:value-type="date">
            <text:p>1.11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050" calcext:value-type="float">
            <text:p>213 050,00 Kč</text:p>
          </table:table-cell>
          <table:table-cell table:style-name="ce66" table:formula="of:=[.E23]*[.C23]" office:value-type="float" office:value="213050" calcext:value-type="float">
            <text:p>213 05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050" calcext:value-type="currency">
            <text:p>213 05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050" calcext:value-type="currency">
            <text:p>213 0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740.5" calcext:value-type="currency">
            <text:p>44 740,5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7790.5" calcext:value-type="currency">
            <text:p>257 790,5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 style:data-style-name="N2" text:time-value="10:13:19.41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2-11-29T10:21:27.007000000</dc:date>
    <meta:print-date>2018-10-08T12:39:46Z</meta:print-date>
    <meta:editing-cycles>254</meta:editing-cycles>
    <meta:editing-duration>PT20H8M20S</meta:editing-duration>
    <meta:document-statistic meta:table-count="125" meta:cell-count="9048" meta:object-count="129"/>
  </office:meta>
</office:document-meta>
</file>