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F1FFFE6848609C0BA.png" manifest:media-type="image/png"/>
  <manifest:file-entry manifest:full-path="Pictures/10000000000005DE000003025433BFBFAE8CAF8D.png" manifest:media-type="image/png"/>
  <manifest:file-entry manifest:full-path="Pictures/100000000000026200000095A3422B9628C95A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06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6.67mm"/>
    </style:style>
    <style:style style:name="co4" style:family="table-column">
      <style:table-column-properties fo:break-before="auto" style:column-width="17.78mm"/>
    </style:style>
    <style:style style:name="co5" style:family="table-column">
      <style:table-column-properties fo:break-before="auto" style:column-width="34.71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3.18mm"/>
    </style:style>
    <style:style style:name="co9" style:family="table-column">
      <style:table-column-properties fo:break-before="auto" style:column-width="18.63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3.5mm"/>
    </style:style>
    <style:style style:name="co12" style:family="table-column">
      <style:table-column-properties fo:break-before="auto" style:column-width="29mm"/>
    </style:style>
    <style:style style:name="co13" style:family="table-column">
      <style:table-column-properties fo:break-before="auto" style:column-width="46.99mm"/>
    </style:style>
    <style:style style:name="co14" style:family="table-column">
      <style:table-column-properties fo:break-before="auto" style:column-width="35.14mm"/>
    </style:style>
    <style:style style:name="co15" style:family="table-column">
      <style:table-column-properties fo:break-before="auto" style:column-width="31.54mm"/>
    </style:style>
    <style:style style:name="co16" style:family="table-column">
      <style:table-column-properties fo:break-before="auto" style:column-width="34.93mm"/>
    </style:style>
    <style:style style:name="co17" style:family="table-column">
      <style:table-column-properties fo:break-before="auto" style:column-width="29.63mm"/>
    </style:style>
    <style:style style:name="co18" style:family="table-column">
      <style:table-column-properties fo:break-before="auto" style:column-width="25.82mm"/>
    </style:style>
    <style:style style:name="co19" style:family="table-column">
      <style:table-column-properties fo:break-before="auto" style:column-width="38.1mm"/>
    </style:style>
    <style:style style:name="co20" style:family="table-column">
      <style:table-column-properties fo:break-before="auto" style:column-width="29.42mm"/>
    </style:style>
    <style:style style:name="co21" style:family="table-column">
      <style:table-column-properties fo:break-before="auto" style:column-width="28.79mm"/>
    </style:style>
    <style:style style:name="co22" style:family="table-column">
      <style:table-column-properties fo:break-before="auto" style:column-width="1.27mm"/>
    </style:style>
    <style:style style:name="co23" style:family="table-column">
      <style:table-column-properties fo:break-before="auto" style:column-width="33.66mm"/>
    </style:style>
    <style:style style:name="co24" style:family="table-column">
      <style:table-column-properties fo:break-before="auto" style:column-width="38.72mm"/>
    </style:style>
    <style:style style:name="co25" style:family="table-column">
      <style:table-column-properties fo:break-before="auto" style:column-width="17.83mm"/>
    </style:style>
    <style:style style:name="ro6" style:family="table-row">
      <style:table-row-properties style:row-height="8.6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5.26mm" fo:break-before="auto" style:use-optimal-row-height="tru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8.68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118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30" style:family="table-cell" style:parent-style-name="Default" style:data-style-name="N0"/>
    <style:style style:name="ce13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3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36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37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39" style:family="table-cell" style:parent-style-name="Default" style:data-style-name="N108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43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08"/>
    <style:style style:name="ce145" style:family="table-cell" style:parent-style-name="Default" style:data-style-name="N0"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0">
      <style:table-cell-properties fo:background-color="transparent"/>
    </style:style>
    <style:style style:name="ce149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51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52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53" style:family="table-cell" style:parent-style-name="Default" style:data-style-name="N107"/>
    <style:style style:name="ce15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109"/>
    <style:style style:name="ce159" style:family="table-cell" style:parent-style-name="Default" style:data-style-name="N10108">
      <style:table-cell-properties fo:border="0.06pt solid #000000"/>
    </style:style>
    <style:style style:name="ce16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61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09">
      <style:table-cell-properties fo:background-color="transparent"/>
    </style:style>
    <style:style style:name="ce16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8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93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94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00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108"/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0">
      <style:table-cell-properties fo:background-color="transparent"/>
    </style:style>
    <style:style style:name="ce105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07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08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09" style:family="table-cell" style:parent-style-name="Default" style:data-style-name="N107"/>
    <style:style style:name="ce11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109"/>
    <style:style style:name="ce115" style:family="table-cell" style:parent-style-name="Default" style:data-style-name="N10108">
      <style:table-cell-properties fo:border="0.06pt solid #000000"/>
    </style:style>
    <style:style style:name="ce1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17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109">
      <style:table-cell-properties fo:background-color="transparent"/>
    </style:style>
    <style:style style:name="ce12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10" table:number-columns-repeated="1016" table:default-cell-style-name="ce87"/>
        <table:table-column table:style-name="co9" table:default-cell-style-name="ce87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5.28mm" svg:height="36.15mm" svg:x="16.5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71001" calcext:value-type="float">
            <text:p>20171001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9" office:value-type="string" calcext:value-type="string">
            <text:p>Email: dvotruba@quadarax.com</text:p>
          </table:table-cell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71001" calcext:value-type="float">
            <text:p>20171001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7-02-17" calcext:value-type="date">
            <text:p>17.2.2017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6" office:value-type="date" office:date-value="2017-01-31" calcext:value-type="date">
            <text:p>31.1.2017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50" calcext:value-type="float">
            <text:p>750,00 Kč</text:p>
          </table:table-cell>
          <table:table-cell table:style-name="ce114" table:formula="of:=[.E20]*[.C20]" office:value-type="float" office:value="60000" calcext:value-type="float">
            <text:p>60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50" calcext:value-type="float">
            <text:p>750,00 Kč</text:p>
          </table:table-cell>
          <table:table-cell table:style-name="ce114" table:formula="of:=[.E21]*[.C21]" office:value-type="float" office:value="24000" calcext:value-type="float">
            <text:p>24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1])" office:value-type="currency" office:currency="CZK" office:value="84000" calcext:value-type="currency">
            <text:p>84 0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21000-0" table:style-name="ta2">
        <table:table-column table:style-name="co1" table:default-cell-style-name="ce87"/>
        <table:table-column table:style-name="co2" table:default-cell-style-name="ce87"/>
        <table:table-column table:style-name="co11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10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16.61mm" svg:height="18.75mm" svg:x="20.18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Zálohová 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10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string" calcext:value-type="string">
            <text:p>20121000/0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10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10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10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10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string" office:string-value="20121000/0" calcext:value-type="string">
            <text:p>20121000/0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2-02-20" calcext:value-type="date">
            <text:p>20.2.2012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70000" calcext:value-type="float">
            <text:p>70 000,00 Kč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8"/>
          <table:table-cell table:style-name="ce96"/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10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/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</text:p>
          </table:table-cell>
          <table:table-cell table:style-name="ce108"/>
          <table:table-cell table:number-columns-repeated="1017"/>
        </table:table-row>
        <table:table-row table:style-name="ro10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/>
          <table:table-cell table:style-name="ce114" office:value-type="float" office:value="70000" calcext:value-type="float">
            <text:p>70 000,00 Kč</text:p>
          </table:table-cell>
          <table:table-cell table:style-name="ce114" table:formula="of:=[.C20]*[.E20]" office:value-type="float" office:value="70000" calcext:value-type="float">
            <text:p>70 000,00 Kč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10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 table:number-rows-repeated="3">
          <table:table-cell table:style-name="ce76"/>
          <table:table-cell table:style-name="ce102"/>
          <table:table-cell table:style-name="ce46"/>
          <table:table-cell table:style-name="ce102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0"/>
          <table:table-cell/>
          <table:table-cell table:style-name="ce90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number-columns-repeated="2"/>
          <table:table-cell table:style-name="ce90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110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15" office:value-type="currency" office:currency="CZK" office:value="70000" calcext:value-type="currency">
            <text:p>70 000,00 Kč</text:p>
          </table:table-cell>
          <table:table-cell/>
          <table:table-cell table:style-name="ce128"/>
          <table:table-cell table:number-columns-repeated="101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00-1" table:style-name="ta2">
        <table:table-column table:style-name="co1" table:default-cell-style-name="ce87"/>
        <table:table-column table:style-name="co2" table:default-cell-style-name="ce87"/>
        <table:table-column table:style-name="co12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10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3.87mm" svg:height="18.76mm" svg:x="13.13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10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string" calcext:value-type="string">
            <text:p>20121000/1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10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10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10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10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string" office:string-value="20121000/1" calcext:value-type="string">
            <text:p>20121000/1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2-03-14" calcext:value-type="date">
            <text:p>14.3.2012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5]" office:value-type="float" office:value="50960" calcext:value-type="float">
            <text:p>50 960,00 Kč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8"/>
          <table:table-cell table:style-name="ce96" office:value-type="date" office:date-value="2012-02-29" calcext:value-type="date">
            <text:p>29.2.2012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10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10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" calcext:value-type="percentage">
            <text:p>20%</text:p>
          </table:table-cell>
          <table:table-cell table:style-name="ce114" office:value-type="float" office:value="100800" calcext:value-type="float">
            <text:p>100 800,00 Kč</text:p>
          </table:table-cell>
          <table:table-cell table:style-name="ce114" table:formula="of:=[.C20]*[.E20]" office:value-type="float" office:value="100800" calcext:value-type="float">
            <text:p>100 800,00 Kč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10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7" office:value-type="string" calcext:value-type="string">
            <text:p>Základ DPH 1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7" office:value-type="string" calcext:value-type="string">
            <text:p>Základ DPH 20%</text:p>
          </table:table-cell>
          <table:table-cell table:style-name="ce106" table:formula="of:=SUM([.F17:.F34])" office:value-type="currency" office:currency="CZK" office:value="100800" calcext:value-type="currency">
            <text:p>100 800,00 Kč</text:p>
          </table:table-cell>
          <table:table-cell table:style-name="ce97" office:value-type="string" calcext:value-type="string">
            <text:p>DPH 20%</text:p>
          </table:table-cell>
          <table:table-cell table:style-name="ce106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8" office:value-type="string" calcext:value-type="string">
            <text:p>Ce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0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0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28"/>
          <table:table-cell table:number-columns-repeated="1017"/>
        </table:table-row>
        <table:table-row table:style-name="ro10" table:number-rows-repeated="3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01-0" table:style-name="ta2">
        <table:table-column table:style-name="co1" table:default-cell-style-name="ce87"/>
        <table:table-column table:style-name="co2" table:default-cell-style-name="ce87"/>
        <table:table-column table:style-name="co11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10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16.61mm" svg:height="18.75mm" svg:x="20.18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Zálohová 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10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string" calcext:value-type="string">
            <text:p>20121001/0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10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10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10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10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string" office:string-value="20121001/0" calcext:value-type="string">
            <text:p>20121001/0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2-03-29" calcext:value-type="date">
            <text:p>29.3.2012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80000" calcext:value-type="float">
            <text:p>80 000,00 Kč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8"/>
          <table:table-cell table:style-name="ce96"/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10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/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</text:p>
          </table:table-cell>
          <table:table-cell table:style-name="ce108"/>
          <table:table-cell table:number-columns-repeated="1017"/>
        </table:table-row>
        <table:table-row table:style-name="ro10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/>
          <table:table-cell table:style-name="ce114" office:value-type="float" office:value="80000" calcext:value-type="float">
            <text:p>80 000,00 Kč</text:p>
          </table:table-cell>
          <table:table-cell table:style-name="ce114" table:formula="of:=[.C20]*[.E20]" office:value-type="float" office:value="80000" calcext:value-type="float">
            <text:p>80 000,00 Kč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10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 table:number-rows-repeated="3">
          <table:table-cell table:style-name="ce76"/>
          <table:table-cell table:style-name="ce102"/>
          <table:table-cell table:style-name="ce46"/>
          <table:table-cell table:style-name="ce102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0"/>
          <table:table-cell/>
          <table:table-cell table:style-name="ce90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number-columns-repeated="2"/>
          <table:table-cell table:style-name="ce90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110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15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28"/>
          <table:table-cell table:number-columns-repeated="101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01-1" table:style-name="ta3">
        <table:table-column table:style-name="co1" table:default-cell-style-name="ce87"/>
        <table:table-column table:style-name="co2" table:default-cell-style-name="ce87"/>
        <table:table-column table:style-name="co12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3.87mm" svg:height="21.92mm" svg:x="13.13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string" calcext:value-type="string">
            <text:p>20121001/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string" office:string-value="20121001/1" calcext:value-type="string">
            <text:p>20121001/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3-03-30" calcext:value-type="date">
            <text:p>30.3.2013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5]" office:value-type="float" office:value="0.399999999994179" calcext:value-type="float">
            <text:p>0,4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6" office:value-type="date" office:date-value="2012-02-29" calcext:value-type="date">
            <text:p>29.2.2012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" calcext:value-type="percentage">
            <text:p>20%</text:p>
          </table:table-cell>
          <table:table-cell table:style-name="ce114" office:value-type="float" office:value="66667" calcext:value-type="float">
            <text:p>66 667,00 Kč</text:p>
          </table:table-cell>
          <table:table-cell table:style-name="ce114" table:formula="of:=[.C20]*[.E20]" office:value-type="float" office:value="66667" calcext:value-type="float">
            <text:p>66 667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1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20%</text:p>
          </table:table-cell>
          <table:table-cell table:style-name="ce106" table:formula="of:=SUM([.F17:.F34])" office:value-type="currency" office:currency="CZK" office:value="66667" calcext:value-type="currency">
            <text:p>66 667,00 Kč</text:p>
          </table:table-cell>
          <table:table-cell table:style-name="ce97" office:value-type="string" calcext:value-type="string">
            <text:p>DPH 20%</text:p>
          </table:table-cell>
          <table:table-cell table:style-name="ce106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 office:value-type="string" calcext:value-type="string">
            <text:p>Ce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0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0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3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02" table:style-name="ta4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16.05mm" svg:height="18.98mm" svg:x="18.48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10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21002" calcext:value-type="float">
            <text:p>20121002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10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10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10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10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21002" calcext:value-type="float">
            <text:p>20121002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2-05-15" calcext:value-type="date">
            <text:p>15.5.2012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8"/>
          <table:table-cell table:style-name="ce96" office:value-type="date" office:date-value="2012-03-31" calcext:value-type="date">
            <text:p>31.3.2012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10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10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" calcext:value-type="percentage">
            <text:p>20%</text:p>
          </table:table-cell>
          <table:table-cell table:style-name="ce114" office:value-type="float" office:value="91200" calcext:value-type="float">
            <text:p>91 200,00 Kč</text:p>
          </table:table-cell>
          <table:table-cell table:style-name="ce114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10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7" office:value-type="string" calcext:value-type="string">
            <text:p>Základ DPH 1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7" office:value-type="string" calcext:value-type="string">
            <text:p>Základ DPH 20%</text:p>
          </table:table-cell>
          <table:table-cell table:style-name="ce106" table:formula="of:=SUM([.F17:.F34])" office:value-type="currency" office:currency="CZK" office:value="91200" calcext:value-type="currency">
            <text:p>91 200,00 Kč</text:p>
          </table:table-cell>
          <table:table-cell table:style-name="ce97" office:value-type="string" calcext:value-type="string">
            <text:p>DPH 20%</text:p>
          </table:table-cell>
          <table:table-cell table:style-name="ce106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8" office:value-type="string" calcext:value-type="string">
            <text:p>Ce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101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03" table:style-name="ta2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12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16.05mm" svg:height="19mm" svg:x="18.48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10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21003" calcext:value-type="float">
            <text:p>20121003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10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10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10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10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21003" calcext:value-type="float">
            <text:p>20121003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2-05-30" calcext:value-type="date">
            <text:p>30.5.2012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110880" calcext:value-type="float">
            <text:p>110 880,00 Kč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8"/>
          <table:table-cell table:style-name="ce96" office:value-type="date" office:date-value="2012-04-30" calcext:value-type="date">
            <text:p>30.4.2012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10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10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" calcext:value-type="percentage">
            <text:p>20%</text:p>
          </table:table-cell>
          <table:table-cell table:style-name="ce114" office:value-type="float" office:value="92400" calcext:value-type="float">
            <text:p>92 400,00 Kč</text:p>
          </table:table-cell>
          <table:table-cell table:style-name="ce114" table:formula="of:=[.C20]*[.E20]" office:value-type="float" office:value="92400" calcext:value-type="float">
            <text:p>92 400,00 Kč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10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7" office:value-type="string" calcext:value-type="string">
            <text:p>Základ DPH 1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7" office:value-type="string" calcext:value-type="string">
            <text:p>Základ DPH 20%</text:p>
          </table:table-cell>
          <table:table-cell table:style-name="ce106" table:formula="of:=SUM([.F17:.F34])" office:value-type="currency" office:currency="CZK" office:value="92400" calcext:value-type="currency">
            <text:p>92 400,00 Kč</text:p>
          </table:table-cell>
          <table:table-cell table:style-name="ce97" office:value-type="string" calcext:value-type="string">
            <text:p>DPH 20%</text:p>
          </table:table-cell>
          <table:table-cell table:style-name="ce106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8" office:value-type="string" calcext:value-type="string">
            <text:p>Ce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28"/>
          <table:table-cell table:number-columns-repeated="101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04" table:style-name="ta4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13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13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16.05mm" svg:height="19.38mm" svg:x="18.48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10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21004" calcext:value-type="float">
            <text:p>20121004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10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10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10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10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21004" calcext:value-type="float">
            <text:p>20121004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2-06-30" calcext:value-type="date">
            <text:p>30.6.2012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78"/>
          <table:table-cell table:style-name="ce96" office:value-type="date" office:date-value="2012-05-31" calcext:value-type="date">
            <text:p>31.5.2012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10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10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" calcext:value-type="percentage">
            <text:p>20%</text:p>
          </table:table-cell>
          <table:table-cell table:style-name="ce114" office:value-type="float" office:value="91200" calcext:value-type="float">
            <text:p>91 200,00 Kč</text:p>
          </table:table-cell>
          <table:table-cell table:style-name="ce114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10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7" office:value-type="string" calcext:value-type="string">
            <text:p>Základ DPH 1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7" office:value-type="string" calcext:value-type="string">
            <text:p>Základ DPH 20%</text:p>
          </table:table-cell>
          <table:table-cell table:style-name="ce106" table:formula="of:=SUM([.F17:.F34])" office:value-type="currency" office:currency="CZK" office:value="91200" calcext:value-type="currency">
            <text:p>91 200,00 Kč</text:p>
          </table:table-cell>
          <table:table-cell table:style-name="ce97" office:value-type="string" calcext:value-type="string">
            <text:p>DPH 20%</text:p>
          </table:table-cell>
          <table:table-cell table:style-name="ce106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8" office:value-type="string" calcext:value-type="string">
            <text:p>Ce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10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101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10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10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05" table:style-name="ta5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14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16.05mm" svg:height="22.06mm" svg:x="18.48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21005" calcext:value-type="float">
            <text:p>2012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21005" calcext:value-type="float">
            <text:p>2012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2-07-25" calcext:value-type="date">
            <text:p>25.7.2012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115920" calcext:value-type="float">
            <text:p>115 9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6" office:value-type="date" office:date-value="2012-06-30" calcext:value-type="date">
            <text:p>30.6.2012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" calcext:value-type="percentage">
            <text:p>20%</text:p>
          </table:table-cell>
          <table:table-cell table:style-name="ce114" office:value-type="float" office:value="96600" calcext:value-type="float">
            <text:p>96 600,00 Kč</text:p>
          </table:table-cell>
          <table:table-cell table:style-name="ce114" table:formula="of:=[.C20]*[.E20]" office:value-type="float" office:value="96600" calcext:value-type="float">
            <text:p>96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1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20%</text:p>
          </table:table-cell>
          <table:table-cell table:style-name="ce106" table:formula="of:=SUM([.F17:.F34])" office:value-type="currency" office:currency="CZK" office:value="96600" calcext:value-type="currency">
            <text:p>96 600,00 Kč</text:p>
          </table:table-cell>
          <table:table-cell table:style-name="ce97" office:value-type="string" calcext:value-type="string">
            <text:p>DPH 20%</text:p>
          </table:table-cell>
          <table:table-cell table:style-name="ce106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06" table:style-name="ta2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14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16.05mm" svg:height="26.17mm" svg:x="18.48mm" svg:y="1.1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21006" calcext:value-type="float">
            <text:p>2012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21006" calcext:value-type="float">
            <text:p>2012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2-08-31" calcext:value-type="date">
            <text:p>31.8.2012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80640" calcext:value-type="float">
            <text:p>80 64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6" office:value-type="date" office:date-value="2012-07-31" calcext:value-type="date">
            <text:p>31.7.2012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" calcext:value-type="percentage">
            <text:p>20%</text:p>
          </table:table-cell>
          <table:table-cell table:style-name="ce114" office:value-type="float" office:value="67200" calcext:value-type="float">
            <text:p>67 200,00 Kč</text:p>
          </table:table-cell>
          <table:table-cell table:style-name="ce114" table:formula="of:=[.C20]*[.E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1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20%</text:p>
          </table:table-cell>
          <table:table-cell table:style-name="ce106" table:formula="of:=SUM([.F17:.F34])" office:value-type="currency" office:currency="CZK" office:value="67200" calcext:value-type="currency">
            <text:p>67 200,00 Kč</text:p>
          </table:table-cell>
          <table:table-cell table:style-name="ce97" office:value-type="string" calcext:value-type="string">
            <text:p>DPH 20%</text:p>
          </table:table-cell>
          <table:table-cell table:style-name="ce106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07" table:style-name="ta3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15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16.05mm" svg:height="24.44mm" svg:x="18.48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21007" calcext:value-type="float">
            <text:p>2012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21007" calcext:value-type="float">
            <text:p>2012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2-09-30" calcext:value-type="date">
            <text:p>30.9.2012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103680" calcext:value-type="float">
            <text:p>103 68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6" office:value-type="date" office:date-value="2012-08-31" calcext:value-type="date">
            <text:p>31.8.2012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" calcext:value-type="percentage">
            <text:p>20%</text:p>
          </table:table-cell>
          <table:table-cell table:style-name="ce114" office:value-type="float" office:value="86400" calcext:value-type="float">
            <text:p>86 400,00 Kč</text:p>
          </table:table-cell>
          <table:table-cell table:style-name="ce114" table:formula="of:=[.C20]*[.E20]" office:value-type="float" office:value="86400" calcext:value-type="float">
            <text:p>86 4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1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20%</text:p>
          </table:table-cell>
          <table:table-cell table:style-name="ce106" table:formula="of:=SUM([.F17:.F34])" office:value-type="currency" office:currency="CZK" office:value="86400" calcext:value-type="currency">
            <text:p>86 400,00 Kč</text:p>
          </table:table-cell>
          <table:table-cell table:style-name="ce97" office:value-type="string" calcext:value-type="string">
            <text:p>DPH 20%</text:p>
          </table:table-cell>
          <table:table-cell table:style-name="ce106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08" table:style-name="ta3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16.05mm" svg:height="25.42mm" svg:x="18.48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21008" calcext:value-type="float">
            <text:p>2012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21008" calcext:value-type="float">
            <text:p>2012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2-10-15" calcext:value-type="date">
            <text:p>15.10.2012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92160" calcext:value-type="float">
            <text:p>92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6" office:value-type="date" office:date-value="2012-09-30" calcext:value-type="date">
            <text:p>30.9.2012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" calcext:value-type="percentage">
            <text:p>20%</text:p>
          </table:table-cell>
          <table:table-cell table:style-name="ce114" office:value-type="float" office:value="76800" calcext:value-type="float">
            <text:p>76 800,00 Kč</text:p>
          </table:table-cell>
          <table:table-cell table:style-name="ce114" table:formula="of:=[.C20]*[.E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1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20%</text:p>
          </table:table-cell>
          <table:table-cell table:style-name="ce106" table:formula="of:=SUM([.F17:.F34])" office:value-type="currency" office:currency="CZK" office:value="76800" calcext:value-type="currency">
            <text:p>76 800,00 Kč</text:p>
          </table:table-cell>
          <table:table-cell table:style-name="ce97" office:value-type="string" calcext:value-type="string">
            <text:p>DPH 20%</text:p>
          </table:table-cell>
          <table:table-cell table:style-name="ce106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09" table:style-name="ta2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16.05mm" svg:height="29.89mm" svg:x="18.48mm" svg:y="1.62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21009" calcext:value-type="float">
            <text:p>2012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21009" calcext:value-type="float">
            <text:p>2012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2-11-30" calcext:value-type="date">
            <text:p>30.11.2012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115200" calcext:value-type="float">
            <text:p>115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6" office:value-type="date" office:date-value="2012-10-31" calcext:value-type="date">
            <text:p>31.10.2012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" calcext:value-type="percentage">
            <text:p>20%</text:p>
          </table:table-cell>
          <table:table-cell table:style-name="ce114" office:value-type="float" office:value="96000" calcext:value-type="float">
            <text:p>96 000,00 Kč</text:p>
          </table:table-cell>
          <table:table-cell table:style-name="ce114" table:formula="of:=[.C20]*[.E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1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20%</text:p>
          </table:table-cell>
          <table:table-cell table:style-name="ce106" table:formula="of:=SUM([.F17:.F34])" office:value-type="currency" office:currency="CZK" office:value="96000" calcext:value-type="currency">
            <text:p>96 000,00 Kč</text:p>
          </table:table-cell>
          <table:table-cell table:style-name="ce97" office:value-type="string" calcext:value-type="string">
            <text:p>DPH 20%</text:p>
          </table:table-cell>
          <table:table-cell table:style-name="ce106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10" table:style-name="ta2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1.69mm" svg:height="34.97mm" svg:x="12.79mm" svg:y="1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21010" calcext:value-type="float">
            <text:p>2012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21010" calcext:value-type="float">
            <text:p>2012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2-12-30" calcext:value-type="date">
            <text:p>30.12.2012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97920" calcext:value-type="float">
            <text:p>97 9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6" office:value-type="date" office:date-value="2012-11-30" calcext:value-type="date">
            <text:p>30.11.2012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" calcext:value-type="percentage">
            <text:p>20%</text:p>
          </table:table-cell>
          <table:table-cell table:style-name="ce114" office:value-type="float" office:value="81600" calcext:value-type="float">
            <text:p>81 600,00 Kč</text:p>
          </table:table-cell>
          <table:table-cell table:style-name="ce114" table:formula="of:=[.C20]*[.E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1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20%</text:p>
          </table:table-cell>
          <table:table-cell table:style-name="ce106" table:formula="of:=SUM([.F17:.F34])" office:value-type="currency" office:currency="CZK" office:value="81600" calcext:value-type="currency">
            <text:p>81 600,00 Kč</text:p>
          </table:table-cell>
          <table:table-cell table:style-name="ce97" office:value-type="string" calcext:value-type="string">
            <text:p>DPH 20%</text:p>
          </table:table-cell>
          <table:table-cell table:style-name="ce106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11" table:style-name="ta2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1.69mm" svg:height="28.11mm" svg:x="12.79mm" svg:y="2.1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21011" calcext:value-type="float">
            <text:p>2012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21011" calcext:value-type="float">
            <text:p>2012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3-01-17" calcext:value-type="date">
            <text:p>17.1.2013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6399.6" calcext:value-type="float">
            <text:p>6 399,6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6" office:value-type="date" office:date-value="2012-12-31" calcext:value-type="date">
            <text:p>31.12.2012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" calcext:value-type="percentage">
            <text:p>20%</text:p>
          </table:table-cell>
          <table:table-cell table:number-columns-repeated="2" table:style-name="ce114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05" office:value-type="float" office:value="1" calcext:value-type="float">
            <text:p>1</text:p>
          </table:table-cell>
          <table:table-cell table:style-name="ce109" office:value-type="percentage" office:value="0.2" calcext:value-type="percentage">
            <text:p>20%</text:p>
          </table:table-cell>
          <table:table-cell table:number-columns-repeated="2" table:style-name="ce114" office:value-type="float" office:value="-66667" calcext:value-type="float">
            <text:p>-66 667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1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20%</text:p>
          </table:table-cell>
          <table:table-cell table:style-name="ce106" table:formula="of:=SUM([.F17:.F34])" office:value-type="currency" office:currency="CZK" office:value="5333" calcext:value-type="currency">
            <text:p>5 333,00 Kč</text:p>
          </table:table-cell>
          <table:table-cell table:style-name="ce97" office:value-type="string" calcext:value-type="string">
            <text:p>DPH 20%</text:p>
          </table:table-cell>
          <table:table-cell table:style-name="ce106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31001" table:style-name="ta3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1.69mm" svg:height="33.1mm" svg:x="12.79mm" svg:y="2.5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31001" calcext:value-type="float">
            <text:p>2013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31001" calcext:value-type="float">
            <text:p>2013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3-02-17" calcext:value-type="date">
            <text:p>17.2.2013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6" office:value-type="date" office:date-value="2013-01-31" calcext:value-type="date">
            <text:p>31.1.2013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91200" calcext:value-type="float">
            <text:p>91 200,00 Kč</text:p>
          </table:table-cell>
          <table:table-cell table:style-name="ce114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4])" office:value-type="currency" office:currency="CZK" office:value="91200" calcext:value-type="currency">
            <text:p>91 2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31002" table:style-name="ta2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2.92mm" svg:height="31.39mm" svg:x="12.79mm" svg:y="2.9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31002" calcext:value-type="float">
            <text:p>2013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31002" calcext:value-type="float">
            <text:p>2013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3-03-17" calcext:value-type="date">
            <text:p>17.3.2013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6" office:value-type="date" office:date-value="2013-02-28" calcext:value-type="date">
            <text:p>28.2.2013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6800" calcext:value-type="float">
            <text:p>76 800,00 Kč</text:p>
          </table:table-cell>
          <table:table-cell table:style-name="ce114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4])" office:value-type="currency" office:currency="CZK" office:value="76800" calcext:value-type="currency">
            <text:p>76 8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31003" table:style-name="ta2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2.92mm" svg:height="31.02mm" svg:x="12.7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31003" calcext:value-type="float">
            <text:p>2013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hotově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31003" calcext:value-type="float">
            <text:p>2013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3-04-17" calcext:value-type="date">
            <text:p>17.4.2013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29040" calcext:value-type="float">
            <text:p>29 04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6" office:value-type="date" office:date-value="2013-03-31" calcext:value-type="date">
            <text:p>31.3.2013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24000" calcext:value-type="float">
            <text:p>24 000,00 Kč</text:p>
          </table:table-cell>
          <table:table-cell table:style-name="ce114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4])" office:value-type="currency" office:currency="CZK" office:value="24000" calcext:value-type="currency">
            <text:p>24 0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4" table:style-name="ta2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2.92mm" svg:height="31.02mm" svg:x="12.7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31004" calcext:value-type="float">
            <text:p>2013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31004" calcext:value-type="float">
            <text:p>2013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3-05-19" calcext:value-type="date">
            <text:p>19.5.2013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6" office:value-type="date" office:date-value="2013-04-30" calcext:value-type="date">
            <text:p>30.4.2013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2000" calcext:value-type="float">
            <text:p>72 000,00 Kč</text:p>
          </table:table-cell>
          <table:table-cell table:style-name="ce114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4])" office:value-type="currency" office:currency="CZK" office:value="72000" calcext:value-type="currency">
            <text:p>72 0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5" table:style-name="ta3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2.92mm" svg:height="31.02mm" svg:x="12.7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31005" calcext:value-type="float">
            <text:p>2013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31005" calcext:value-type="float">
            <text:p>2013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3-06-19" calcext:value-type="date">
            <text:p>19.6.2013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6" office:value-type="date" office:date-value="2013-05-31" calcext:value-type="date">
            <text:p>31.5.2013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81600" calcext:value-type="float">
            <text:p>81 600,00 Kč</text:p>
          </table:table-cell>
          <table:table-cell table:style-name="ce114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4])" office:value-type="currency" office:currency="CZK" office:value="81600" calcext:value-type="currency">
            <text:p>81 6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6" table:style-name="ta3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2.92mm" svg:height="31.02mm" svg:x="12.7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31006" calcext:value-type="float">
            <text:p>2013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31006" calcext:value-type="float">
            <text:p>2013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3-07-19" calcext:value-type="date">
            <text:p>19.7.2013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6" office:value-type="date" office:date-value="2013-06-30" calcext:value-type="date">
            <text:p>30.6.2013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81600" calcext:value-type="float">
            <text:p>81 600,00 Kč</text:p>
          </table:table-cell>
          <table:table-cell table:style-name="ce114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4])" office:value-type="currency" office:currency="CZK" office:value="81600" calcext:value-type="currency">
            <text:p>81 6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7" table:style-name="ta3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2.92mm" svg:height="31.02mm" svg:x="12.7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31007" calcext:value-type="float">
            <text:p>2013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31007" calcext:value-type="float">
            <text:p>2013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3-08-22" calcext:value-type="date">
            <text:p>22.8.2013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6" office:value-type="date" office:date-value="2013-07-31" calcext:value-type="date">
            <text:p>31.7.2013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96000" calcext:value-type="float">
            <text:p>96 000,00 Kč</text:p>
          </table:table-cell>
          <table:table-cell table:style-name="ce114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4])" office:value-type="currency" office:currency="CZK" office:value="96000" calcext:value-type="currency">
            <text:p>96 0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8" table:style-name="ta3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2.92mm" svg:height="31.02mm" svg:x="12.7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31008" calcext:value-type="float">
            <text:p>2013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31008" calcext:value-type="float">
            <text:p>2013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3-09-25" calcext:value-type="date">
            <text:p>25.9.2013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6" office:value-type="date" office:date-value="2013-08-31" calcext:value-type="date">
            <text:p>31.8.2013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96000" calcext:value-type="float">
            <text:p>96 000,00 Kč</text:p>
          </table:table-cell>
          <table:table-cell table:style-name="ce114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4])" office:value-type="currency" office:currency="CZK" office:value="96000" calcext:value-type="currency">
            <text:p>96 0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9" table:style-name="ta3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2.92mm" svg:height="31.02mm" svg:x="12.7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31009" calcext:value-type="float">
            <text:p>2013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31009" calcext:value-type="float">
            <text:p>2013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3-10-25" calcext:value-type="date">
            <text:p>25.10.2013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6" office:value-type="date" office:date-value="2013-09-30" calcext:value-type="date">
            <text:p>30.9.2013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6800" calcext:value-type="float">
            <text:p>76 800,00 Kč</text:p>
          </table:table-cell>
          <table:table-cell table:style-name="ce114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4])" office:value-type="currency" office:currency="CZK" office:value="76800" calcext:value-type="currency">
            <text:p>76 8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0" table:style-name="ta3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2.92mm" svg:height="31.02mm" svg:x="12.7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31010" calcext:value-type="float">
            <text:p>2013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31010" calcext:value-type="float">
            <text:p>2013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3-11-25" calcext:value-type="date">
            <text:p>25.11.2013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6" office:value-type="date" office:date-value="2013-10-31" calcext:value-type="date">
            <text:p>31.10.2013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52800" calcext:value-type="float">
            <text:p>52 800,00 Kč</text:p>
          </table:table-cell>
          <table:table-cell table:style-name="ce114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4])" office:value-type="currency" office:currency="CZK" office:value="52800" calcext:value-type="currency">
            <text:p>52 8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1" table:style-name="ta3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2.92mm" svg:height="31.02mm" svg:x="12.7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31011" calcext:value-type="float">
            <text:p>2013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31011" calcext:value-type="float">
            <text:p>2013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3-12-25" calcext:value-type="date">
            <text:p>25.12.2013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6" office:value-type="date" office:date-value="2013-11-30" calcext:value-type="date">
            <text:p>30.11.2013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81600" calcext:value-type="float">
            <text:p>81 600,00 Kč</text:p>
          </table:table-cell>
          <table:table-cell table:style-name="ce114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4])" office:value-type="currency" office:currency="CZK" office:value="81600" calcext:value-type="currency">
            <text:p>81 6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2" table:style-name="ta3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2.92mm" svg:height="31.02mm" svg:x="12.7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  <draw:frame draw:z-index="1" draw:name="Obrázek 1" draw:style-name="gr1" draw:text-style-name="P1" svg:width="22.92mm" svg:height="31.02mm" svg:x="12.7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31012" calcext:value-type="float">
            <text:p>2013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31012" calcext:value-type="float">
            <text:p>2013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4-01-25" calcext:value-type="date">
            <text:p>25.1.2014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6" office:value-type="string" calcext:value-type="string">
            <text:p>32.12.2013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52800" calcext:value-type="float">
            <text:p>52 800,00 Kč</text:p>
          </table:table-cell>
          <table:table-cell table:style-name="ce114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4])" office:value-type="currency" office:currency="CZK" office:value="52800" calcext:value-type="currency">
            <text:p>52 8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8" table:number-columns-repeated="3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41001" calcext:value-type="float">
            <text:p>2014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41001" calcext:value-type="float">
            <text:p>2014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4-02-15" calcext:value-type="date">
            <text:p>15.2.2014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6" office:value-type="date" office:date-value="2014-01-31" calcext:value-type="date">
            <text:p>31.1.2014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6800" calcext:value-type="float">
            <text:p>76 800,00 Kč</text:p>
          </table:table-cell>
          <table:table-cell table:style-name="ce114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4])" office:value-type="currency" office:currency="CZK" office:value="76800" calcext:value-type="currency">
            <text:p>76 8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2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8" table:number-columns-repeated="3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41002" calcext:value-type="float">
            <text:p>2014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41002" calcext:value-type="float">
            <text:p>2014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4-03-15" calcext:value-type="date">
            <text:p>15.3.2014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99462" calcext:value-type="float">
            <text:p>99 46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6" office:value-type="date" office:date-value="2014-02-28" calcext:value-type="date">
            <text:p>28.2.2014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82200" calcext:value-type="float">
            <text:p>82 200,00 Kč</text:p>
          </table:table-cell>
          <table:table-cell table:style-name="ce114" table:formula="of:=[.E20]*[.C20]" office:value-type="float" office:value="82200" calcext:value-type="float">
            <text:p>82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4])" office:value-type="currency" office:currency="CZK" office:value="82200" calcext:value-type="currency">
            <text:p>82 2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3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8" table:number-columns-repeated="3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41003" calcext:value-type="float">
            <text:p>2014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41003" calcext:value-type="float">
            <text:p>2014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4-04-15" calcext:value-type="date">
            <text:p>15.4.2014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103818" calcext:value-type="float">
            <text:p>103 81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6" office:value-type="date" office:date-value="2014-03-31" calcext:value-type="date">
            <text:p>31.3.2014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85800" calcext:value-type="float">
            <text:p>85 800,00 Kč</text:p>
          </table:table-cell>
          <table:table-cell table:style-name="ce114" table:formula="of:=[.E20]*[.C20]" office:value-type="float" office:value="85800" calcext:value-type="float">
            <text:p>85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4])" office:value-type="currency" office:currency="CZK" office:value="85800" calcext:value-type="currency">
            <text:p>85 8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4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8" table:number-columns-repeated="3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41004" calcext:value-type="float">
            <text:p>2014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41004" calcext:value-type="float">
            <text:p>2014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4-05-17" calcext:value-type="date">
            <text:p>17.5.2014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94380" calcext:value-type="float">
            <text:p>94 38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6" office:value-type="date" office:date-value="2014-04-30" calcext:value-type="date">
            <text:p>30.4.2014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8000" calcext:value-type="float">
            <text:p>78 000,00 Kč</text:p>
          </table:table-cell>
          <table:table-cell table:style-name="ce114" table:formula="of:=[.E20]*[.C20]" office:value-type="float" office:value="78000" calcext:value-type="float">
            <text:p>78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4])" office:value-type="currency" office:currency="CZK" office:value="78000" calcext:value-type="currency">
            <text:p>78 0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5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8" table:number-columns-repeated="3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41005" calcext:value-type="float">
            <text:p>2014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41005" calcext:value-type="float">
            <text:p>2014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4-06-17" calcext:value-type="date">
            <text:p>17.6.2014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6" office:value-type="date" office:date-value="2014-05-31" calcext:value-type="date">
            <text:p>31.5.2014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6800" calcext:value-type="float">
            <text:p>76 800,00 Kč</text:p>
          </table:table-cell>
          <table:table-cell table:style-name="ce114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4])" office:value-type="currency" office:currency="CZK" office:value="76800" calcext:value-type="currency">
            <text:p>76 8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6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8" table:number-columns-repeated="3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41006" calcext:value-type="float">
            <text:p>2014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41006" calcext:value-type="float">
            <text:p>2014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4-07-17" calcext:value-type="date">
            <text:p>17.7.2014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6" office:value-type="date" office:date-value="2014-06-30" calcext:value-type="date">
            <text:p>30.6.2014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52800" calcext:value-type="float">
            <text:p>52 800,00 Kč</text:p>
          </table:table-cell>
          <table:table-cell table:style-name="ce114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4])" office:value-type="currency" office:currency="CZK" office:value="52800" calcext:value-type="currency">
            <text:p>52 8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7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8" table:number-columns-repeated="3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41007" calcext:value-type="float">
            <text:p>2014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41007" calcext:value-type="float">
            <text:p>2014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4-08-17" calcext:value-type="date">
            <text:p>17.8.2014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116886" calcext:value-type="float">
            <text:p>116 88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6" office:value-type="date" office:date-value="2014-07-31" calcext:value-type="date">
            <text:p>31.7.2014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96600" calcext:value-type="float">
            <text:p>96 600,00 Kč</text:p>
          </table:table-cell>
          <table:table-cell table:style-name="ce114" table:formula="of:=[.E20]*[.C20]" office:value-type="float" office:value="96600" calcext:value-type="float">
            <text:p>96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4])" office:value-type="currency" office:currency="CZK" office:value="96600" calcext:value-type="currency">
            <text:p>96 6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8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8" table:number-columns-repeated="3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41008" calcext:value-type="float">
            <text:p>2014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41008" calcext:value-type="float">
            <text:p>2014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4-09-17" calcext:value-type="date">
            <text:p>17.9.2014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6" office:value-type="date" office:date-value="2014-08-31" calcext:value-type="date">
            <text:p>31.8.2014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81600" calcext:value-type="float">
            <text:p>81 600,00 Kč</text:p>
          </table:table-cell>
          <table:table-cell table:style-name="ce114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4])" office:value-type="currency" office:currency="CZK" office:value="81600" calcext:value-type="currency">
            <text:p>81 6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9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8" table:number-columns-repeated="3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41009" calcext:value-type="float">
            <text:p>2014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41009" calcext:value-type="float">
            <text:p>2014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4-10-17" calcext:value-type="date">
            <text:p>17.10.2014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6" office:value-type="date" office:date-value="2014-09-30" calcext:value-type="date">
            <text:p>30.9.2014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91200" calcext:value-type="float">
            <text:p>91 200,00 Kč</text:p>
          </table:table-cell>
          <table:table-cell table:style-name="ce114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4])" office:value-type="currency" office:currency="CZK" office:value="91200" calcext:value-type="currency">
            <text:p>91 2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0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8" table:number-columns-repeated="3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41010" calcext:value-type="float">
            <text:p>2014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41010" calcext:value-type="float">
            <text:p>2014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4-11-17" calcext:value-type="date">
            <text:p>17.11.2014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6" office:value-type="date" office:date-value="2014-10-31" calcext:value-type="date">
            <text:p>31.10.2014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2000" calcext:value-type="float">
            <text:p>72 000,00 Kč</text:p>
          </table:table-cell>
          <table:table-cell table:style-name="ce114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4])" office:value-type="currency" office:currency="CZK" office:value="72000" calcext:value-type="currency">
            <text:p>72 0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1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8" table:number-columns-repeated="3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41011" calcext:value-type="float">
            <text:p>2014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41011" calcext:value-type="float">
            <text:p>2014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4-12-17" calcext:value-type="date">
            <text:p>17.12.2014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6" office:value-type="date" office:date-value="2014-11-30" calcext:value-type="date">
            <text:p>30.11.2014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6800" calcext:value-type="float">
            <text:p>76 800,00 Kč</text:p>
          </table:table-cell>
          <table:table-cell table:style-name="ce114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4])" office:value-type="currency" office:currency="CZK" office:value="76800" calcext:value-type="currency">
            <text:p>76 8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2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8" table:number-columns-repeated="3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41012" calcext:value-type="float">
            <text:p>2014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41012" calcext:value-type="float">
            <text:p>2014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5-01-17" calcext:value-type="date">
            <text:p>17.1.2015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6" office:value-type="date" office:date-value="2014-12-31" calcext:value-type="date">
            <text:p>31.12.2014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62400" calcext:value-type="float">
            <text:p>62 400,00 Kč</text:p>
          </table:table-cell>
          <table:table-cell table:style-name="ce114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4])" office:value-type="currency" office:currency="CZK" office:value="62400" calcext:value-type="currency">
            <text:p>62 4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1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3.12mm" svg:height="33.1mm" svg:x="18.7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51001" calcext:value-type="float">
            <text:p>2015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51001" calcext:value-type="float">
            <text:p>2015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5-02-17" calcext:value-type="date">
            <text:p>17.2.2015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6" office:value-type="date" office:date-value="2015-01-31" calcext:value-type="date">
            <text:p>31.1.2015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2000" calcext:value-type="float">
            <text:p>72 000,00 Kč</text:p>
          </table:table-cell>
          <table:table-cell table:style-name="ce114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4])" office:value-type="currency" office:currency="CZK" office:value="72000" calcext:value-type="currency">
            <text:p>72 0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2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3.12mm" svg:height="33.1mm" svg:x="18.7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51002" calcext:value-type="float">
            <text:p>2015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51002" calcext:value-type="float">
            <text:p>2015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5-03-17" calcext:value-type="date">
            <text:p>17.3.2015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6" office:value-type="date" office:date-value="2015-02-28" calcext:value-type="date">
            <text:p>28.2.2015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91200" calcext:value-type="float">
            <text:p>91 200,00 Kč</text:p>
          </table:table-cell>
          <table:table-cell table:style-name="ce114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4])" office:value-type="currency" office:currency="CZK" office:value="91200" calcext:value-type="currency">
            <text:p>91 2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3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number-columns-repeated="1016" table:default-cell-style-name="ce87"/>
        <table:table-column table:style-name="co9" table:default-cell-style-name="ce87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3.12mm" svg:height="33.1mm" svg:x="18.7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51003" calcext:value-type="float">
            <text:p>2015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51003" calcext:value-type="float">
            <text:p>2015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5-04-17" calcext:value-type="date">
            <text:p>17.4.2015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6" office:value-type="date" office:date-value="2015-03-31" calcext:value-type="date">
            <text:p>31.3.2015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96000" calcext:value-type="float">
            <text:p>96 000,00 Kč</text:p>
          </table:table-cell>
          <table:table-cell table:style-name="ce114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4])" office:value-type="currency" office:currency="CZK" office:value="96000" calcext:value-type="currency">
            <text:p>96 0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4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default-cell-style-name="ce87"/>
        <table:table-column table:style-name="co10" table:number-columns-repeated="1015" table:default-cell-style-name="ce87"/>
        <table:table-column table:style-name="co9" table:default-cell-style-name="ce87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3.12mm" svg:height="33.24mm" svg:x="18.7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51004" calcext:value-type="float">
            <text:p>20151004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51004" calcext:value-type="float">
            <text:p>20151004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5-05-17" calcext:value-type="date">
            <text:p>17.5.2015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6" office:value-type="date" office:date-value="2015-04-30" calcext:value-type="date">
            <text:p>30.4.2015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6800" calcext:value-type="float">
            <text:p>76 800,00 Kč</text:p>
          </table:table-cell>
          <table:table-cell table:style-name="ce114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4])" office:value-type="currency" office:currency="CZK" office:value="76800" calcext:value-type="currency">
            <text:p>76 8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5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default-cell-style-name="ce87"/>
        <table:table-column table:style-name="co10" table:number-columns-repeated="1015" table:default-cell-style-name="ce87"/>
        <table:table-column table:style-name="co9" table:default-cell-style-name="ce87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3.12mm" svg:height="33.24mm" svg:x="18.7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51005" calcext:value-type="float">
            <text:p>20151005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51005" calcext:value-type="float">
            <text:p>20151005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5-06-17" calcext:value-type="date">
            <text:p>17.6.2015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6" office:value-type="date" office:date-value="2015-05-31" calcext:value-type="date">
            <text:p>31.5.2015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62400" calcext:value-type="float">
            <text:p>62 400,00 Kč</text:p>
          </table:table-cell>
          <table:table-cell table:style-name="ce114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4])" office:value-type="currency" office:currency="CZK" office:value="62400" calcext:value-type="currency">
            <text:p>62 4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6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default-cell-style-name="ce87"/>
        <table:table-column table:style-name="co10" table:number-columns-repeated="1015" table:default-cell-style-name="ce87"/>
        <table:table-column table:style-name="co9" table:default-cell-style-name="ce87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3.12mm" svg:height="33.24mm" svg:x="18.7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51006" calcext:value-type="float">
            <text:p>20151006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51006" calcext:value-type="float">
            <text:p>20151006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5-07-17" calcext:value-type="date">
            <text:p>17.7.2015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6" office:value-type="date" office:date-value="2015-06-30" calcext:value-type="date">
            <text:p>30.6.2015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52800" calcext:value-type="float">
            <text:p>52 800,00 Kč</text:p>
          </table:table-cell>
          <table:table-cell table:style-name="ce114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4])" office:value-type="currency" office:currency="CZK" office:value="52800" calcext:value-type="currency">
            <text:p>52 8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7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default-cell-style-name="ce87"/>
        <table:table-column table:style-name="co10" table:number-columns-repeated="1015" table:default-cell-style-name="ce87"/>
        <table:table-column table:style-name="co9" table:default-cell-style-name="ce87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3.12mm" svg:height="33.24mm" svg:x="18.7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51007" calcext:value-type="float">
            <text:p>20151007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51007" calcext:value-type="float">
            <text:p>20151007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5-08-17" calcext:value-type="date">
            <text:p>17.8.2015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6" office:value-type="date" office:date-value="2015-07-31" calcext:value-type="date">
            <text:p>31.7.2015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6800" calcext:value-type="float">
            <text:p>76 800,00 Kč</text:p>
          </table:table-cell>
          <table:table-cell table:style-name="ce114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4])" office:value-type="currency" office:currency="CZK" office:value="76800" calcext:value-type="currency">
            <text:p>76 8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8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default-cell-style-name="ce87"/>
        <table:table-column table:style-name="co10" table:number-columns-repeated="1015" table:default-cell-style-name="ce87"/>
        <table:table-column table:style-name="co9" table:default-cell-style-name="ce87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3.12mm" svg:height="33.24mm" svg:x="18.7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51008" calcext:value-type="float">
            <text:p>201510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51008" calcext:value-type="float">
            <text:p>201510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5-09-17" calcext:value-type="date">
            <text:p>17.9.2015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6" office:value-type="date" office:date-value="2015-08-31" calcext:value-type="date">
            <text:p>31.8.2015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81600" calcext:value-type="float">
            <text:p>81 600,00 Kč</text:p>
          </table:table-cell>
          <table:table-cell table:style-name="ce114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4])" office:value-type="currency" office:currency="CZK" office:value="81600" calcext:value-type="currency">
            <text:p>81 6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9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default-cell-style-name="ce87"/>
        <table:table-column table:style-name="co10" table:number-columns-repeated="1015" table:default-cell-style-name="ce87"/>
        <table:table-column table:style-name="co9" table:default-cell-style-name="ce87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3.12mm" svg:height="33.24mm" svg:x="18.7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51009" calcext:value-type="float">
            <text:p>20151009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51009" calcext:value-type="float">
            <text:p>20151009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5-10-17" calcext:value-type="date">
            <text:p>17.10.2015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6" office:value-type="date" office:date-value="2015-09-30" calcext:value-type="date">
            <text:p>30.9.2015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6800" calcext:value-type="float">
            <text:p>76 800,00 Kč</text:p>
          </table:table-cell>
          <table:table-cell table:style-name="ce114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4])" office:value-type="currency" office:currency="CZK" office:value="76800" calcext:value-type="currency">
            <text:p>76 8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10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default-cell-style-name="ce87"/>
        <table:table-column table:style-name="co10" table:number-columns-repeated="1015" table:default-cell-style-name="ce87"/>
        <table:table-column table:style-name="co9" table:default-cell-style-name="ce87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3.12mm" svg:height="33.24mm" svg:x="18.7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51010" calcext:value-type="float">
            <text:p>20151010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51010" calcext:value-type="float">
            <text:p>20151010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5-11-17" calcext:value-type="date">
            <text:p>17.11.2015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6" office:value-type="date" office:date-value="2015-10-31" calcext:value-type="date">
            <text:p>31.10.2015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67200" calcext:value-type="float">
            <text:p>67 200,00 Kč</text:p>
          </table:table-cell>
          <table:table-cell table:style-name="ce114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4])" office:value-type="currency" office:currency="CZK" office:value="67200" calcext:value-type="currency">
            <text:p>67 2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11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10" table:number-columns-repeated="1016" table:default-cell-style-name="ce87"/>
        <table:table-column table:style-name="co9" table:default-cell-style-name="ce87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3.08mm" svg:height="33.24mm" svg:x="18.7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51011" calcext:value-type="float">
            <text:p>20151011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51011" calcext:value-type="float">
            <text:p>20151011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5-12-17" calcext:value-type="date">
            <text:p>17.12.2015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6" office:value-type="date" office:date-value="2015-11-30" calcext:value-type="date">
            <text:p>30.11.2015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67200" calcext:value-type="float">
            <text:p>67 200,00 Kč</text:p>
          </table:table-cell>
          <table:table-cell table:style-name="ce114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4])" office:value-type="currency" office:currency="CZK" office:value="67200" calcext:value-type="currency">
            <text:p>67 2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12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10" table:number-columns-repeated="1016" table:default-cell-style-name="ce87"/>
        <table:table-column table:style-name="co9" table:default-cell-style-name="ce87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3.08mm" svg:height="33.01mm" svg:x="18.7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51012" calcext:value-type="float">
            <text:p>20151012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51012" calcext:value-type="float">
            <text:p>20151012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6-01-17" calcext:value-type="date">
            <text:p>17.1.2016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6" office:value-type="date" office:date-value="2015-12-31" calcext:value-type="date">
            <text:p>31.12.2015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67200" calcext:value-type="float">
            <text:p>67 200,00 Kč</text:p>
          </table:table-cell>
          <table:table-cell table:style-name="ce114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4])" office:value-type="currency" office:currency="CZK" office:value="67200" calcext:value-type="currency">
            <text:p>67 2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61001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10" table:number-columns-repeated="1016" table:default-cell-style-name="ce87"/>
        <table:table-column table:style-name="co9" table:default-cell-style-name="ce87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3.08mm" svg:height="33.01mm" svg:x="18.7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61001" calcext:value-type="float">
            <text:p>20161001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61001" calcext:value-type="float">
            <text:p>20161001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6-02-15" calcext:value-type="date">
            <text:p>15.2.2016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6" office:value-type="date" office:date-value="2016-01-31" calcext:value-type="date">
            <text:p>31.1.2016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6800" calcext:value-type="float">
            <text:p>76 800,00 Kč</text:p>
          </table:table-cell>
          <table:table-cell table:style-name="ce114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27" table:number-columns-repeated="2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6" table:number-columns-repeated="3"/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114" table:number-columns-repeated="2"/>
          <table:table-cell table:style-name="ce117"/>
          <table:table-cell/>
          <table:table-cell table:style-name="ce128"/>
          <table:table-cell table:number-columns-repeated="101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4])" office:value-type="currency" office:currency="CZK" office:value="76800" calcext:value-type="currency">
            <text:p>76 8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61002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10" table:number-columns-repeated="1016" table:default-cell-style-name="ce87"/>
        <table:table-column table:style-name="co9" table:default-cell-style-name="ce87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5.28mm" svg:height="36.13mm" svg:x="16.5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61002" calcext:value-type="float">
            <text:p>20161002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/>
          <table:table-cell table:style-name="ce89"/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61002" calcext:value-type="float">
            <text:p>20161002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6-03-23" calcext:value-type="date">
            <text:p>23.3.2016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0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6" office:value-type="date" office:date-value="2016-02-29" calcext:value-type="date">
            <text:p>29.2.2016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50" calcext:value-type="float">
            <text:p>750,00 Kč</text:p>
          </table:table-cell>
          <table:table-cell table:style-name="ce114" table:formula="of:=[.E20]*[.C20]" office:value-type="float" office:value="90750" calcext:value-type="float">
            <text:p>90 75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50" calcext:value-type="float">
            <text:p>750,00 Kč</text:p>
          </table:table-cell>
          <table:table-cell table:style-name="ce114" table:formula="of:=[.E21]*[.C21]" office:value-type="float" office:value="5250" calcext:value-type="float">
            <text:p>5 25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1])" office:value-type="currency" office:currency="CZK" office:value="96000" calcext:value-type="currency">
            <text:p>96 0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61003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10" table:number-columns-repeated="1016" table:default-cell-style-name="ce87"/>
        <table:table-column table:style-name="co9" table:default-cell-style-name="ce87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5.28mm" svg:height="36.15mm" svg:x="16.5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61003" calcext:value-type="float">
            <text:p>20161003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9" office:value-type="string" calcext:value-type="string">
            <text:p>Email: dvotruba@quadarax.com</text:p>
          </table:table-cell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61003" calcext:value-type="float">
            <text:p>20161003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6-04-20" calcext:value-type="date">
            <text:p>20.4.2016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0]" office:value-type="float" office:value="123420" calcext:value-type="float">
            <text:p>123 42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6" office:value-type="date" office:date-value="2016-03-31" calcext:value-type="date">
            <text:p>31.3.2016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50" calcext:value-type="float">
            <text:p>750,00 Kč</text:p>
          </table:table-cell>
          <table:table-cell table:style-name="ce114" table:formula="of:=[.E20]*[.C20]" office:value-type="float" office:value="62250" calcext:value-type="float">
            <text:p>62 25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50" calcext:value-type="float">
            <text:p>750,00 Kč</text:p>
          </table:table-cell>
          <table:table-cell table:style-name="ce114" table:formula="of:=[.E21]*[.C21]" office:value-type="float" office:value="39750" calcext:value-type="float">
            <text:p>39 75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1])" office:value-type="currency" office:currency="CZK" office:value="102000" calcext:value-type="currency">
            <text:p>102 0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61004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10" table:number-columns-repeated="1016" table:default-cell-style-name="ce87"/>
        <table:table-column table:style-name="co9" table:default-cell-style-name="ce87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5.28mm" svg:height="36.15mm" svg:x="16.5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61004" calcext:value-type="float">
            <text:p>20161004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9" office:value-type="string" calcext:value-type="string">
            <text:p>Email: dvotruba@quadarax.com</text:p>
          </table:table-cell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61004" calcext:value-type="float">
            <text:p>20161004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6-05-20" calcext:value-type="date">
            <text:p>20.5.2016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6" office:value-type="date" office:date-value="2016-04-30" calcext:value-type="date">
            <text:p>30.4.2016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50" calcext:value-type="float">
            <text:p>750,00 Kč</text:p>
          </table:table-cell>
          <table:table-cell table:style-name="ce114" table:formula="of:=[.E20]*[.C20]" office:value-type="float" office:value="45750" calcext:value-type="float">
            <text:p>45 75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50" calcext:value-type="float">
            <text:p>750,00 Kč</text:p>
          </table:table-cell>
          <table:table-cell table:style-name="ce114" table:formula="of:=[.E21]*[.C21]" office:value-type="float" office:value="44250" calcext:value-type="float">
            <text:p>44 25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1])" office:value-type="currency" office:currency="CZK" office:value="90000" calcext:value-type="currency">
            <text:p>90 0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61005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10" table:number-columns-repeated="1016" table:default-cell-style-name="ce87"/>
        <table:table-column table:style-name="co9" table:default-cell-style-name="ce87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5.28mm" svg:height="36.15mm" svg:x="16.5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61005" calcext:value-type="float">
            <text:p>20161005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9" office:value-type="string" calcext:value-type="string">
            <text:p>Email: dvotruba@quadarax.com</text:p>
          </table:table-cell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61005" calcext:value-type="float">
            <text:p>20161005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6-06-17" calcext:value-type="date">
            <text:p>17.6.2016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6" office:value-type="date" office:date-value="2016-05-31" calcext:value-type="date">
            <text:p>31.5.2016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50" calcext:value-type="float">
            <text:p>750,00 Kč</text:p>
          </table:table-cell>
          <table:table-cell table:style-name="ce114" table:formula="of:=[.E20]*[.C20]" office:value-type="float" office:value="93000" calcext:value-type="float">
            <text:p>93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50" calcext:value-type="float">
            <text:p>750,00 Kč</text:p>
          </table:table-cell>
          <table:table-cell table:style-name="ce114" table:formula="of:=[.E21]*[.C21]" office:value-type="float" office:value="15000" calcext:value-type="float">
            <text:p>15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1])" office:value-type="currency" office:currency="CZK" office:value="108000" calcext:value-type="currency">
            <text:p>108 0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61006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10" table:number-columns-repeated="1016" table:default-cell-style-name="ce87"/>
        <table:table-column table:style-name="co9" table:default-cell-style-name="ce87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5.28mm" svg:height="36.15mm" svg:x="16.5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61006" calcext:value-type="float">
            <text:p>20161006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9" office:value-type="string" calcext:value-type="string">
            <text:p>Email: dvotruba@quadarax.com</text:p>
          </table:table-cell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61006" calcext:value-type="float">
            <text:p>20161006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6-07-17" calcext:value-type="date">
            <text:p>17.7.2016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0]" office:value-type="float" office:value="79860" calcext:value-type="float">
            <text:p>79 86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6" office:value-type="date" office:date-value="2016-06-30" calcext:value-type="date">
            <text:p>30.6.2016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50" calcext:value-type="float">
            <text:p>750,00 Kč</text:p>
          </table:table-cell>
          <table:table-cell table:style-name="ce114" table:formula="of:=[.E20]*[.C20]" office:value-type="float" office:value="56250" calcext:value-type="float">
            <text:p>56 25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50" calcext:value-type="float">
            <text:p>750,00 Kč</text:p>
          </table:table-cell>
          <table:table-cell table:style-name="ce114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1])" office:value-type="currency" office:currency="CZK" office:value="66000" calcext:value-type="currency">
            <text:p>66 0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61007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10" table:number-columns-repeated="1016" table:default-cell-style-name="ce87"/>
        <table:table-column table:style-name="co9" table:default-cell-style-name="ce87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5.28mm" svg:height="36.15mm" svg:x="16.5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61007" calcext:value-type="float">
            <text:p>20161007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9" office:value-type="string" calcext:value-type="string">
            <text:p>Email: dvotruba@quadarax.com</text:p>
          </table:table-cell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61007" calcext:value-type="float">
            <text:p>20161007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6-08-17" calcext:value-type="date">
            <text:p>17.8.2016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6" office:value-type="date" office:date-value="2016-07-31" calcext:value-type="date">
            <text:p>31.7.2016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50" calcext:value-type="float">
            <text:p>750,00 Kč</text:p>
          </table:table-cell>
          <table:table-cell table:style-name="ce114" table:formula="of:=[.E20]*[.C20]" office:value-type="float" office:value="66000" calcext:value-type="float">
            <text:p>66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50" calcext:value-type="float">
            <text:p>750,00 Kč</text:p>
          </table:table-cell>
          <table:table-cell table:style-name="ce114" table:formula="of:=[.E21]*[.C21]" office:value-type="float" office:value="18000" calcext:value-type="float">
            <text:p>18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1])" office:value-type="currency" office:currency="CZK" office:value="84000" calcext:value-type="currency">
            <text:p>84 0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61008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10" table:number-columns-repeated="1016" table:default-cell-style-name="ce87"/>
        <table:table-column table:style-name="co9" table:default-cell-style-name="ce87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5.28mm" svg:height="36.15mm" svg:x="16.5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61008" calcext:value-type="float">
            <text:p>201610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9" office:value-type="string" calcext:value-type="string">
            <text:p>Email: dvotruba@quadarax.com</text:p>
          </table:table-cell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61008" calcext:value-type="float">
            <text:p>201610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6-09-17" calcext:value-type="date">
            <text:p>17.9.2016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6" office:value-type="date" office:date-value="2016-08-31" calcext:value-type="date">
            <text:p>31.8.2016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50" calcext:value-type="float">
            <text:p>750,00 Kč</text:p>
          </table:table-cell>
          <table:table-cell table:style-name="ce114" table:formula="of:=[.E20]*[.C20]" office:value-type="float" office:value="105000" calcext:value-type="float">
            <text:p>105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50" calcext:value-type="float">
            <text:p>750,00 Kč</text:p>
          </table:table-cell>
          <table:table-cell table:style-name="ce114" table:formula="of:=[.E21]*[.C21]" office:value-type="float" office:value="3000" calcext:value-type="float">
            <text:p>3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1])" office:value-type="currency" office:currency="CZK" office:value="108000" calcext:value-type="currency">
            <text:p>108 0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61009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10" table:number-columns-repeated="1016" table:default-cell-style-name="ce87"/>
        <table:table-column table:style-name="co9" table:default-cell-style-name="ce87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5.28mm" svg:height="36.15mm" svg:x="16.5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61009" calcext:value-type="float">
            <text:p>20161009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9" office:value-type="string" calcext:value-type="string">
            <text:p>Email: dvotruba@quadarax.com</text:p>
          </table:table-cell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61009" calcext:value-type="float">
            <text:p>20161009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6-10-17" calcext:value-type="date">
            <text:p>17.10.2016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6" office:value-type="date" office:date-value="2016-09-30" calcext:value-type="date">
            <text:p>30.9.2016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50" calcext:value-type="float">
            <text:p>750,00 Kč</text:p>
          </table:table-cell>
          <table:table-cell table:style-name="ce114" table:formula="of:=[.E20]*[.C20]" office:value-type="float" office:value="74250" calcext:value-type="float">
            <text:p>74 25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50" calcext:value-type="float">
            <text:p>750,00 Kč</text:p>
          </table:table-cell>
          <table:table-cell table:style-name="ce114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1])" office:value-type="currency" office:currency="CZK" office:value="84000" calcext:value-type="currency">
            <text:p>84 0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61010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10" table:number-columns-repeated="1016" table:default-cell-style-name="ce87"/>
        <table:table-column table:style-name="co9" table:default-cell-style-name="ce87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5.28mm" svg:height="36.15mm" svg:x="16.5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61010" calcext:value-type="float">
            <text:p>20161010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9" office:value-type="string" calcext:value-type="string">
            <text:p>Email: dvotruba@quadarax.com</text:p>
          </table:table-cell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61010" calcext:value-type="float">
            <text:p>20161010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6-11-17" calcext:value-type="date">
            <text:p>17.11.2016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6" office:value-type="date" office:date-value="2016-10-31" calcext:value-type="date">
            <text:p>31.10.2016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50" calcext:value-type="float">
            <text:p>750,00 Kč</text:p>
          </table:table-cell>
          <table:table-cell table:style-name="ce114" table:formula="of:=[.E20]*[.C20]" office:value-type="float" office:value="87750" calcext:value-type="float">
            <text:p>87 75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50" calcext:value-type="float">
            <text:p>750,00 Kč</text:p>
          </table:table-cell>
          <table:table-cell table:style-name="ce114" table:formula="of:=[.E21]*[.C21]" office:value-type="float" office:value="2250" calcext:value-type="float">
            <text:p>2 25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1])" office:value-type="currency" office:currency="CZK" office:value="90000" calcext:value-type="currency">
            <text:p>90 0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61011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10" table:number-columns-repeated="1016" table:default-cell-style-name="ce87"/>
        <table:table-column table:style-name="co9" table:default-cell-style-name="ce87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5.28mm" svg:height="36.15mm" svg:x="16.5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61011" calcext:value-type="float">
            <text:p>20161011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9" office:value-type="string" calcext:value-type="string">
            <text:p>Email: dvotruba@quadarax.com</text:p>
          </table:table-cell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61011" calcext:value-type="float">
            <text:p>20161011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6-12-20" calcext:value-type="date">
            <text:p>20.12.2016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0]" office:value-type="float" office:value="83490" calcext:value-type="float">
            <text:p>83 49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6" office:value-type="date" office:date-value="2016-11-30" calcext:value-type="date">
            <text:p>30.11.2016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50" calcext:value-type="float">
            <text:p>750,00 Kč</text:p>
          </table:table-cell>
          <table:table-cell table:style-name="ce114" table:formula="of:=[.E20]*[.C20]" office:value-type="float" office:value="69000" calcext:value-type="float">
            <text:p>69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50" calcext:value-type="float">
            <text:p>750,00 Kč</text:p>
          </table:table-cell>
          <table:table-cell table:style-name="ce114" table:formula="of:=[.E21]*[.C21]" office:value-type="float" office:value="0" calcext:value-type="float">
            <text:p>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1])" office:value-type="currency" office:currency="CZK" office:value="69000" calcext:value-type="currency">
            <text:p>69 0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61012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10" table:number-columns-repeated="1016" table:default-cell-style-name="ce87"/>
        <table:table-column table:style-name="co9" table:default-cell-style-name="ce87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5.28mm" svg:height="36.15mm" svg:x="16.5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61012" calcext:value-type="float">
            <text:p>20161012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9" office:value-type="string" calcext:value-type="string">
            <text:p>Email: dvotruba@quadarax.com</text:p>
          </table:table-cell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61012" calcext:value-type="float">
            <text:p>20161012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7-01-17" calcext:value-type="date">
            <text:p>17.1.2017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0]" office:value-type="float" office:value="94380" calcext:value-type="float">
            <text:p>94 38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6" office:value-type="date" office:date-value="2016-12-31" calcext:value-type="date">
            <text:p>31.12.2016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50" calcext:value-type="float">
            <text:p>750,00 Kč</text:p>
          </table:table-cell>
          <table:table-cell table:style-name="ce114" table:formula="of:=[.E20]*[.C20]" office:value-type="float" office:value="61500" calcext:value-type="float">
            <text:p>61 5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50" calcext:value-type="float">
            <text:p>750,00 Kč</text:p>
          </table:table-cell>
          <table:table-cell table:style-name="ce114" table:formula="of:=[.E21]*[.C21]" office:value-type="float" office:value="16500" calcext:value-type="float">
            <text:p>16 5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1])" office:value-type="currency" office:currency="CZK" office:value="78000" calcext:value-type="currency">
            <text:p>78 0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71002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10" table:number-columns-repeated="1016" table:default-cell-style-name="ce87"/>
        <table:table-column table:style-name="co9" table:default-cell-style-name="ce87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5.28mm" svg:height="36.15mm" svg:x="16.5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71002" calcext:value-type="float">
            <text:p>20171002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9" office:value-type="string" calcext:value-type="string">
            <text:p>Email: dvotruba@quadarax.com</text:p>
          </table:table-cell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71002" calcext:value-type="float">
            <text:p>20171002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7-03-14" calcext:value-type="date">
            <text:p>14.3.2017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0]" office:value-type="float" office:value="65340" calcext:value-type="float">
            <text:p>65 34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6" office:value-type="date" office:date-value="2017-02-28" calcext:value-type="date">
            <text:p>28.2.2017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50" calcext:value-type="float">
            <text:p>750,00 Kč</text:p>
          </table:table-cell>
          <table:table-cell table:style-name="ce114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50" calcext:value-type="float">
            <text:p>750,00 Kč</text:p>
          </table:table-cell>
          <table:table-cell table:style-name="ce114" table:formula="of:=[.E21]*[.C21]" office:value-type="float" office:value="30000" calcext:value-type="float">
            <text:p>30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7:.F31])" office:value-type="currency" office:currency="CZK" office:value="54000" calcext:value-type="currency">
            <text:p>54 0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71003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10" table:number-columns-repeated="1016" table:default-cell-style-name="ce87"/>
        <table:table-column table:style-name="co9" table:default-cell-style-name="ce87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5.28mm" svg:height="41.35mm" svg:x="16.5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71003" calcext:value-type="float">
            <text:p>20171003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9" office:value-type="string" calcext:value-type="string">
            <text:p>Email: dvotruba@quadarax.com</text:p>
          </table:table-cell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71003" calcext:value-type="float">
            <text:p>20171003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7-05-22" calcext:value-type="date">
            <text:p>22.5.2017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1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6" office:value-type="date" office:date-value="2017-04-30" calcext:value-type="date">
            <text:p>30.4.2017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72000" calcext:value-type="float">
            <text:p>72 000,00 Kč</text:p>
          </table:table-cell>
          <table:table-cell table:style-name="ce114" table:formula="of:=[.E21]*[.C21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8:.F32])" office:value-type="currency" office:currency="CZK" office:value="72000" calcext:value-type="currency">
            <text:p>72 0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71004" table:style-name="ta1">
        <table:shapes>
          <draw:frame draw:z-index="1" draw:name="Image 1" draw:style-name="gr1" draw:text-style-name="P1" svg:width="58.44mm" svg:height="22.41mm" svg:x="8.07mm" svg:y="218.22mm">
            <draw:image xlink:href="Pictures/10000000000005DE000003025433BFBFAE8CAF8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10" table:number-columns-repeated="1016" table:default-cell-style-name="ce87"/>
        <table:table-column table:style-name="co9" table:default-cell-style-name="ce87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5.28mm" svg:height="41.35mm" svg:x="16.5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71004" calcext:value-type="float">
            <text:p>20171004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9" office:value-type="string" calcext:value-type="string">
            <text:p>Email: dvotruba@quadarax.com</text:p>
          </table:table-cell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71004" calcext:value-type="float">
            <text:p>20171004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7-06-27" calcext:value-type="date">
            <text:p>27.6.2017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1]" office:value-type="float" office:value="123420" calcext:value-type="float">
            <text:p>123 42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6" office:value-type="date" office:date-value="2017-05-31" calcext:value-type="date">
            <text:p>31.5.2017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102000" calcext:value-type="float">
            <text:p>102 000,00 Kč</text:p>
          </table:table-cell>
          <table:table-cell table:style-name="ce114" table:formula="of:=[.E21]*[.C21]" office:value-type="float" office:value="102000" calcext:value-type="float">
            <text:p>102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8:.F32])" office:value-type="currency" office:currency="CZK" office:value="102000" calcext:value-type="currency">
            <text:p>102 0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71005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10" table:number-columns-repeated="1016" table:default-cell-style-name="ce87"/>
        <table:table-column table:style-name="co9" table:default-cell-style-name="ce87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5.28mm" svg:height="41.35mm" svg:x="16.5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71005" calcext:value-type="float">
            <text:p>20171005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9" office:value-type="string" calcext:value-type="string">
            <text:p>Email: dvotruba@quadarax.com</text:p>
          </table:table-cell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71005" calcext:value-type="float">
            <text:p>20171005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7-07-25" calcext:value-type="date">
            <text:p>25.7.2017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1]" office:value-type="float" office:value="108900" calcext:value-type="float">
            <text:p>108 9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6" office:value-type="date" office:date-value="2017-06-30" calcext:value-type="date">
            <text:p>30.6.2017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90000" calcext:value-type="float">
            <text:p>90 000,00 Kč</text:p>
          </table:table-cell>
          <table:table-cell table:style-name="ce114" table:formula="of:=[.E21]*[.C21]" office:value-type="float" office:value="90000" calcext:value-type="float">
            <text:p>90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8:.F32])" office:value-type="currency" office:currency="CZK" office:value="90000" calcext:value-type="currency">
            <text:p>90 0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71006" table:style-name="ta1">
        <table:table-column table:style-name="co1" table:default-cell-style-name="ce87"/>
        <table:table-column table:style-name="co16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10" table:number-columns-repeated="1016" table:default-cell-style-name="ce87"/>
        <table:table-column table:style-name="co9" table:default-cell-style-name="ce87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5.27mm" svg:height="41.21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71006" calcext:value-type="float">
            <text:p>20171006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9" office:value-type="string" calcext:value-type="string">
            <text:p>Email: dvotruba@quadarax.com</text:p>
          </table:table-cell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71006" calcext:value-type="float">
            <text:p>20171006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7-09-02" calcext:value-type="date">
            <text:p>2.9.2017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1]" office:value-type="float" office:value="5125.9956" calcext:value-type="float">
            <text:p>5 126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6" office:value-type="date" office:date-value="2017-08-31" calcext:value-type="date">
            <text:p>31.8.2017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53" table:number-columns-spanned="6" table:number-rows-spanned="1"/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4236.36" calcext:value-type="float">
            <text:p>4 236,36 Kč</text:p>
          </table:table-cell>
          <table:table-cell table:style-name="ce114" table:formula="of:=[.E21]*[.C21]" office:value-type="float" office:value="4236.36" calcext:value-type="float">
            <text:p>4 236,36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8:.F32])" office:value-type="currency" office:currency="CZK" office:value="4236.36" calcext:value-type="currency">
            <text:p>4 236,36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1" table:number-columns-repeated="3"/>
          <table:table-cell table:style-name="ce91" office:value-type="string" calcext:value-type="string">
            <text:p>- Potvrzení o zaplacení, Účtenka</text:p>
          </table:table-cell>
          <table:table-cell table:style-name="ce91"/>
          <table:table-cell table:style-name="ce108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71007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10" table:number-columns-repeated="1016" table:default-cell-style-name="ce87"/>
        <table:table-column table:style-name="co9" table:default-cell-style-name="ce87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5.28mm" svg:height="41.35mm" svg:x="16.5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71007" calcext:value-type="float">
            <text:p>20171007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9" office:value-type="string" calcext:value-type="string">
            <text:p>Email: dvotruba@quadarax.com</text:p>
          </table:table-cell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/>
          <table:table-cell table:style-name="ce91"/>
          <table:table-cell table:style-name="ce108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71007" calcext:value-type="float">
            <text:p>20171007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7-08-22" calcext:value-type="date">
            <text:p>22.8.2017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1]" office:value-type="float" office:value="130680" calcext:value-type="float">
            <text:p>130 68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6" office:value-type="date" office:date-value="2017-07-31" calcext:value-type="date">
            <text:p>31.7.2017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108000" calcext:value-type="float">
            <text:p>108 000,00 Kč</text:p>
          </table:table-cell>
          <table:table-cell table:style-name="ce114" table:formula="of:=[.E21]*[.C21]" office:value-type="float" office:value="108000" calcext:value-type="float">
            <text:p>108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8:.F32])" office:value-type="currency" office:currency="CZK" office:value="108000" calcext:value-type="currency">
            <text:p>108 0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71008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10" table:number-columns-repeated="1016" table:default-cell-style-name="ce87"/>
        <table:table-column table:style-name="co9" table:default-cell-style-name="ce87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5.28mm" svg:height="41.21mm" svg:x="16.5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71008" calcext:value-type="float">
            <text:p>201710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9" office:value-type="string" calcext:value-type="string">
            <text:p>Email: dvotruba@quadarax.com</text:p>
          </table:table-cell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 office:value-type="string" calcext:value-type="string">
            <text:p>Česká Republika</text:p>
          </table:table-cell>
          <table:table-cell table:style-name="ce91"/>
          <table:table-cell table:style-name="ce108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71008" calcext:value-type="float">
            <text:p>201710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7-11-18" calcext:value-type="date">
            <text:p>18.11.2017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1]" office:value-type="float" office:value="159720" calcext:value-type="float">
            <text:p>159 72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6" office:value-type="date" office:date-value="2017-10-31" calcext:value-type="date">
            <text:p>31.10.2017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6000" calcext:value-type="float">
            <text:p>6 000,00 Kč</text:p>
          </table:table-cell>
          <table:table-cell table:style-name="ce114" table:formula="of:=[.E21]*[.C21]" office:value-type="float" office:value="132000" calcext:value-type="float">
            <text:p>132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8:.F32])" office:value-type="currency" office:currency="CZK" office:value="132000" calcext:value-type="currency">
            <text:p>132 0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71009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10" table:number-columns-repeated="1016" table:default-cell-style-name="ce87"/>
        <table:table-column table:style-name="co9" table:default-cell-style-name="ce87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5.28mm" svg:height="41.21mm" svg:x="16.5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71009" calcext:value-type="float">
            <text:p>20171009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9" office:value-type="string" calcext:value-type="string">
            <text:p>Email: dvotruba@quadarax.com</text:p>
          </table:table-cell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 office:value-type="string" calcext:value-type="string">
            <text:p>Česká Republika</text:p>
          </table:table-cell>
          <table:table-cell table:style-name="ce91"/>
          <table:table-cell table:style-name="ce108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71009" calcext:value-type="float">
            <text:p>20171009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7-12-17" calcext:value-type="date">
            <text:p>17.12.2017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6" office:value-type="date" office:date-value="2017-11-30" calcext:value-type="date">
            <text:p>30.11.2017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6000" calcext:value-type="float">
            <text:p>6 000,00 Kč</text:p>
          </table:table-cell>
          <table:table-cell table:style-name="ce114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8:.F32])" office:value-type="currency" office:currency="CZK" office:value="126000" calcext:value-type="currency">
            <text:p>126 0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71010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10" table:number-columns-repeated="1016" table:default-cell-style-name="ce87"/>
        <table:table-column table:style-name="co9" table:default-cell-style-name="ce87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5.28mm" svg:height="41.21mm" svg:x="16.5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71010" calcext:value-type="float">
            <text:p>20171010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9" office:value-type="string" calcext:value-type="string">
            <text:p>Email: dvotruba@quadarax.com</text:p>
          </table:table-cell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 office:value-type="string" calcext:value-type="string">
            <text:p>Česká Republika</text:p>
          </table:table-cell>
          <table:table-cell table:style-name="ce91"/>
          <table:table-cell table:style-name="ce108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71010" calcext:value-type="float">
            <text:p>20171010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8-01-17" calcext:value-type="date">
            <text:p>17.1.2018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1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6" office:value-type="date" office:date-value="2017-12-31" calcext:value-type="date">
            <text:p>31.12.2017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6000" calcext:value-type="float">
            <text:p>6 000,00 Kč</text:p>
          </table:table-cell>
          <table:table-cell table:style-name="ce114" table:formula="of:=[.E21]*[.C21]" office:value-type="float" office:value="84000" calcext:value-type="float">
            <text:p>84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8:.F32])" office:value-type="currency" office:currency="CZK" office:value="84000" calcext:value-type="currency">
            <text:p>84 0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81001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10" table:number-columns-repeated="1016" table:default-cell-style-name="ce87"/>
        <table:table-column table:style-name="co9" table:default-cell-style-name="ce87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5.28mm" svg:height="41.21mm" svg:x="16.5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81001" calcext:value-type="float">
            <text:p>20181001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9" office:value-type="string" calcext:value-type="string">
            <text:p>Email: dvotruba@quadarax.com</text:p>
          </table:table-cell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 office:value-type="string" calcext:value-type="string">
            <text:p>Česká Republika</text:p>
          </table:table-cell>
          <table:table-cell table:style-name="ce91"/>
          <table:table-cell table:style-name="ce108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81001" calcext:value-type="float">
            <text:p>20181001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8-02-15" calcext:value-type="date">
            <text:p>15.2.2018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1]" office:value-type="float" office:value="145200" calcext:value-type="float">
            <text:p>145 2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6" office:value-type="date" office:date-value="2018-01-31" calcext:value-type="date">
            <text:p>31.1.2018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6000" calcext:value-type="float">
            <text:p>6 000,00 Kč</text:p>
          </table:table-cell>
          <table:table-cell table:style-name="ce114" table:formula="of:=[.E21]*[.C21]" office:value-type="float" office:value="120000" calcext:value-type="float">
            <text:p>120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8:.F32])" office:value-type="currency" office:currency="CZK" office:value="120000" calcext:value-type="currency">
            <text:p>120 0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81002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10" table:number-columns-repeated="1016" table:default-cell-style-name="ce87"/>
        <table:table-column table:style-name="co9" table:default-cell-style-name="ce87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5.28mm" svg:height="41.21mm" svg:x="16.5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81002" calcext:value-type="float">
            <text:p>20181002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9" office:value-type="string" calcext:value-type="string">
            <text:p>Email: dvotruba@quadarax.com</text:p>
          </table:table-cell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 office:value-type="string" calcext:value-type="string">
            <text:p>Česká Republika</text:p>
          </table:table-cell>
          <table:table-cell table:style-name="ce91"/>
          <table:table-cell table:style-name="ce108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81002" calcext:value-type="float">
            <text:p>20181002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8-03-15" calcext:value-type="date">
            <text:p>15.3.2018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6" office:value-type="date" office:date-value="2018-02-28" calcext:value-type="date">
            <text:p>28.2.2018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6000" calcext:value-type="float">
            <text:p>6 000,00 Kč</text:p>
          </table:table-cell>
          <table:table-cell table:style-name="ce114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8:.F32])" office:value-type="currency" office:currency="CZK" office:value="114000" calcext:value-type="currency">
            <text:p>114 0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81003" table:style-name="ta6">
        <table:shapes>
          <draw:frame draw:z-index="1" draw:name="Image 2" draw:style-name="gr1" draw:text-style-name="P1" svg:width="92.22mm" svg:height="22.52mm" svg:x="1.35mm" svg:y="216.5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10" table:number-columns-repeated="1016" table:default-cell-style-name="ce87"/>
        <table:table-column table:style-name="co9" table:default-cell-style-name="ce87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5.28mm" svg:height="41.21mm" svg:x="16.5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81003" calcext:value-type="float">
            <text:p>20181003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9" office:value-type="string" calcext:value-type="string">
            <text:p>Email: dvotruba@quadarax.com</text:p>
          </table:table-cell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 office:value-type="string" calcext:value-type="string">
            <text:p>Česká Republika</text:p>
          </table:table-cell>
          <table:table-cell table:style-name="ce91"/>
          <table:table-cell table:style-name="ce108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81003" calcext:value-type="float">
            <text:p>20181003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8-04-18" calcext:value-type="date">
            <text:p>18.4.2018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6" office:value-type="date" office:date-value="2018-03-31" calcext:value-type="date">
            <text:p>31.3.2018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6000" calcext:value-type="float">
            <text:p>6 000,00 Kč</text:p>
          </table:table-cell>
          <table:table-cell table:style-name="ce114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8:.F32])" office:value-type="currency" office:currency="CZK" office:value="126000" calcext:value-type="currency">
            <text:p>126 0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81004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10" table:number-columns-repeated="1016" table:default-cell-style-name="ce87"/>
        <table:table-column table:style-name="co9" table:default-cell-style-name="ce87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5.28mm" svg:height="41.35mm" svg:x="16.5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81004" calcext:value-type="float">
            <text:p>20181004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9" office:value-type="string" calcext:value-type="string">
            <text:p>Email: dvotruba@quadarax.com</text:p>
          </table:table-cell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 office:value-type="string" calcext:value-type="string">
            <text:p>Česká Republika</text:p>
          </table:table-cell>
          <table:table-cell table:style-name="ce91"/>
          <table:table-cell table:style-name="ce108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81004" calcext:value-type="float">
            <text:p>20181004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8-05-16" calcext:value-type="date">
            <text:p>16.5.2018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6" office:value-type="date" office:date-value="2018-04-30" calcext:value-type="date">
            <text:p>30.4.2018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6000" calcext:value-type="float">
            <text:p>6 000,00 Kč</text:p>
          </table:table-cell>
          <table:table-cell table:style-name="ce114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8:.F32])" office:value-type="currency" office:currency="CZK" office:value="114000" calcext:value-type="currency">
            <text:p>114 0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81005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10" table:number-columns-repeated="1016" table:default-cell-style-name="ce87"/>
        <table:table-column table:style-name="co9" table:default-cell-style-name="ce87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5.28mm" svg:height="41.21mm" svg:x="16.5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81005" calcext:value-type="float">
            <text:p>20181005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9" office:value-type="string" calcext:value-type="string">
            <text:p>Email: dvotruba@quadarax.com</text:p>
          </table:table-cell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 office:value-type="string" calcext:value-type="string">
            <text:p>Česká Republika</text:p>
          </table:table-cell>
          <table:table-cell table:style-name="ce91"/>
          <table:table-cell table:style-name="ce108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81005" calcext:value-type="float">
            <text:p>20181005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8-06-16" calcext:value-type="date">
            <text:p>16.6.2018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6" office:value-type="date" office:date-value="2018-05-31" calcext:value-type="date">
            <text:p>31.5.2018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6000" calcext:value-type="float">
            <text:p>6 000,00 Kč</text:p>
          </table:table-cell>
          <table:table-cell table:style-name="ce114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8:.F32])" office:value-type="currency" office:currency="CZK" office:value="126000" calcext:value-type="currency">
            <text:p>126 0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81006" table:style-name="ta6">
        <table:shapes>
          <draw:frame draw:z-index="1" draw:name="Image 2" draw:style-name="gr1" draw:text-style-name="P1" svg:width="92.22mm" svg:height="22.52mm" svg:x="3.69mm" svg:y="211.02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10" table:number-columns-repeated="1016" table:default-cell-style-name="ce87"/>
        <table:table-column table:style-name="co9" table:default-cell-style-name="ce87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8"/>
          <table:table-cell table:style-name="ce88">
            <draw:frame draw:z-index="0" draw:name="Obrázek 1" draw:style-name="gr1" draw:text-style-name="P1" svg:width="25.28mm" svg:height="41.21mm" svg:x="16.5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8"/>
          <table:table-cell table:style-name="ce111" office:value-type="string" calcext:value-type="string">
            <text:p>FAKTURA</text:p>
          </table:table-cell>
          <table:table-cell table:style-name="ce88"/>
          <table:table-cell table:style-name="ce107"/>
          <table:table-cell table:number-columns-repeated="101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81006" calcext:value-type="float">
            <text:p>20181006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1" office:value-type="float" office:value="308" calcext:value-type="float">
            <text:p>308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89" office:value-type="string" calcext:value-type="string">
            <text:p>Email: dvotruba@quadarax.com</text:p>
          </table:table-cell>
          <table:table-cell table:style-name="ce100" table:number-columns-repeated="2"/>
          <table:table-cell table:style-name="ce113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1" table:number-columns-repeated="3"/>
          <table:table-cell table:style-name="ce78" office:value-type="string" calcext:value-type="string">
            <text:p>Česká Republika</text:p>
          </table:table-cell>
          <table:table-cell table:style-name="ce91"/>
          <table:table-cell table:style-name="ce108"/>
          <table:table-cell table:number-columns-repeated="101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88"/>
          <table:table-cell table:style-name="ce88" office:value-type="string" calcext:value-type="string">
            <text:p>Podmínky:</text:p>
          </table:table-cell>
          <table:table-cell table:style-name="ce88"/>
          <table:table-cell table:style-name="ce116" office:value-type="string" calcext:value-type="string">
            <text:p>s daní</text:p>
          </table:table-cell>
          <table:table-cell table:style-name="ce107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3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81006" calcext:value-type="float">
            <text:p>20181006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8-07-16" calcext:value-type="date">
            <text:p>16.7.2018</text:p>
          </table:table-cell>
          <table:table-cell table:style-name="ce101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 table:style-name="ce102"/>
          <table:table-cell office:value-type="string" calcext:value-type="string">
            <text:p>Celkem k úhradě (s DPH):</text:p>
          </table:table-cell>
          <table:table-cell/>
          <table:table-cell table:style-name="ce117" table:formula="of:=[.E41]" office:value-type="float" office:value="94380" calcext:value-type="float">
            <text:p>94 38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6" office:value-type="date" office:date-value="2018-06-30" calcext:value-type="date">
            <text:p>30.6.2018</text:p>
          </table:table-cell>
          <table:table-cell table:style-name="ce91" table:number-columns-repeated="4"/>
          <table:table-cell table:style-name="ce108"/>
          <table:table-cell table:number-columns-repeated="101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1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108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14" office:value-type="float" office:value="6000" calcext:value-type="float">
            <text:p>6 000,00 Kč</text:p>
          </table:table-cell>
          <table:table-cell table:style-name="ce114" table:formula="of:=[.E21]*[.C21]" office:value-type="float" office:value="78000" calcext:value-type="float">
            <text:p>78 000,00 Kč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4"/>
          <table:table-cell table:style-name="ce109"/>
          <table:table-cell table:style-name="ce114" table:number-columns-repeated="2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09"/>
          <table:table-cell table:style-name="ce114"/>
          <table:table-cell table:style-name="ce127"/>
          <table:table-cell table:style-name="ce128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4"/>
          <table:table-cell table:style-name="ce114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/>
          <table:table-cell table:style-name="ce90"/>
          <table:table-cell table:number-columns-repeated="3"/>
          <table:table-cell table:style-name="ce128"/>
          <table:table-cell table:number-columns-repeated="101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106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106" table:formula="of:=SUM([.F18:.F32])" office:value-type="currency" office:currency="CZK" office:value="78000" calcext:value-type="currency">
            <text:p>78 000,00 Kč</text:p>
          </table:table-cell>
          <table:table-cell table:style-name="ce97" office:value-type="string" calcext:value-type="string">
            <text:p>DPH 21%</text:p>
          </table:table-cell>
          <table:table-cell table:style-name="ce106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107"/>
          <table:table-cell table:style-name="ce110" office:value-type="string" calcext:value-type="string">
            <text:p>Základ</text:p>
          </table:table-cell>
          <table:table-cell table:style-name="ce106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99"/>
          <table:table-cell table:style-name="ce108"/>
          <table:table-cell table:style-name="ce110" office:value-type="string" calcext:value-type="string">
            <text:p>DPH:</text:p>
          </table:table-cell>
          <table:table-cell table:style-name="ce106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1" table:number-columns-repeated="2"/>
          <table:table-cell table:style-name="ce115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101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5"/>
          <table:table-cell table:style-name="ce128"/>
          <table:table-cell table:number-columns-repeated="1017"/>
        </table:table-row>
        <table:table-row table:style-name="ro8">
          <table:table-cell table:style-name="ce86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8">
          <table:table-cell table:style-name="ce78"/>
          <table:table-cell table:style-name="ce91" table:number-columns-repeated="5"/>
          <table:table-cell table:style-name="ce108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81007" table:style-name="ta7">
        <table:shapes>
          <draw:frame draw:z-index="1" draw:name="Image 2" draw:style-name="gr1" draw:text-style-name="P1" svg:width="92.22mm" svg:height="22.52mm" svg:x="3.7mm" svg:y="201.61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7" table:default-cell-style-name="ce102"/>
        <table:table-column table:style-name="co2" table:default-cell-style-name="ce102"/>
        <table:table-column table:style-name="co18" table:default-cell-style-name="ce102"/>
        <table:table-column table:style-name="co4" table:default-cell-style-name="ce102"/>
        <table:table-column table:style-name="co19" table:default-cell-style-name="ce102"/>
        <table:table-column table:style-name="co6" table:default-cell-style-name="ce102"/>
        <table:table-column table:style-name="co7" table:default-cell-style-name="ce102"/>
        <table:table-column table:style-name="co10" table:number-columns-repeated="1016" table:default-cell-style-name="ce102"/>
        <table:table-column table:style-name="co9" table:default-cell-style-name="ce102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5.28mm" svg:height="35.24mm" svg:x="15.9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8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3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6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7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6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90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97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55"/>
          <table:table-cell table:style-name="ce110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0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81008" table:style-name="ta7">
        <table:shapes>
          <draw:frame draw:z-index="1" draw:name="Image 2" draw:style-name="gr1" draw:text-style-name="P1" svg:width="76.46mm" svg:height="18.67mm" svg:x="12.17mm" svg:y="202.6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7" table:default-cell-style-name="ce102"/>
        <table:table-column table:style-name="co2" table:default-cell-style-name="ce102"/>
        <table:table-column table:style-name="co20" table:default-cell-style-name="ce102"/>
        <table:table-column table:style-name="co4" table:default-cell-style-name="ce102"/>
        <table:table-column table:style-name="co19" table:default-cell-style-name="ce102"/>
        <table:table-column table:style-name="co21" table:default-cell-style-name="ce102"/>
        <table:table-column table:style-name="co22" table:default-cell-style-name="ce102"/>
        <table:table-column table:style-name="co10" table:number-columns-repeated="1016" table:default-cell-style-name="ce102"/>
        <table:table-column table:style-name="co9" table:default-cell-style-name="ce102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8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0.62mm" svg:height="29.46mm" svg:x="21.41mm" svg:y="3.04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75" office:value-type="string" calcext:value-type="string">
            <text:p>číslo</text:p>
          </table:table-cell>
          <table:table-cell table:style-name="ce90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3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6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7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6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3" office:value-type="string" calcext:value-type="string">
            <text:p>Jednotek</text:p>
          </table:table-cell>
          <table:table-cell table:style-name="ce103" office:value-type="string" calcext:value-type="string">
            <text:p>DPH</text:p>
          </table:table-cell>
          <table:table-cell table:style-name="ce103" office:value-type="string" calcext:value-type="string">
            <text:p>Cena jednotka</text:p>
          </table:table-cell>
          <table:table-cell table:style-name="ce10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90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97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55"/>
          <table:table-cell table:style-name="ce110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0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6.46mm" svg:height="18.08mm" svg:x="6.78mm" svg:y="22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" table:number-columns-repeated="2" table:default-cell-style-name="ce102"/>
        <table:table-column table:style-name="co20" table:default-cell-style-name="ce102"/>
        <table:table-column table:style-name="co4" table:default-cell-style-name="ce102"/>
        <table:table-column table:style-name="co23" table:default-cell-style-name="ce102"/>
        <table:table-column table:style-name="co21" table:default-cell-style-name="ce102"/>
        <table:table-column table:style-name="co22" table:default-cell-style-name="ce102"/>
        <table:table-column table:style-name="co10" table:number-columns-repeated="1016" table:default-cell-style-name="ce102"/>
        <table:table-column table:style-name="co9" table:default-cell-style-name="ce102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38mm" svg:x="24.55mm" svg:y="1.24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8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3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6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7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6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90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7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55"/>
          <table:table-cell table:style-name="ce110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0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2"/>
        <table:table-column table:style-name="co2" table:default-cell-style-name="ce102"/>
        <table:table-column table:style-name="co20" table:default-cell-style-name="ce102"/>
        <table:table-column table:style-name="co25" table:default-cell-style-name="ce102"/>
        <table:table-column table:style-name="co23" table:default-cell-style-name="ce102"/>
        <table:table-column table:style-name="co21" table:default-cell-style-name="ce102"/>
        <table:table-column table:style-name="co22" table:default-cell-style-name="ce102"/>
        <table:table-column table:style-name="co10" table:number-columns-repeated="1016" table:default-cell-style-name="ce102"/>
        <table:table-column table:style-name="co9" table:default-cell-style-name="ce102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49mm" svg:x="1.42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8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3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6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7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6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90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7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55"/>
          <table:table-cell table:style-name="ce110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0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81011" table:style-name="ta9" table:print-ranges="'20181011'.A1:'20181011'.G52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2"/>
        <table:table-column table:style-name="co2" table:default-cell-style-name="ce102"/>
        <table:table-column table:style-name="co20" table:default-cell-style-name="ce102"/>
        <table:table-column table:style-name="co25" table:default-cell-style-name="ce102"/>
        <table:table-column table:style-name="co23" table:default-cell-style-name="ce102"/>
        <table:table-column table:style-name="co21" table:default-cell-style-name="ce102"/>
        <table:table-column table:style-name="co22" table:default-cell-style-name="ce102"/>
        <table:table-column table:style-name="co10" table:number-columns-repeated="1016" table:default-cell-style-name="ce102"/>
        <table:table-column table:style-name="co9" table:default-cell-style-name="ce102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4.31mm" svg:height="20.53mm" svg:x="1.42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8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3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6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7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6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90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7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55"/>
          <table:table-cell table:style-name="ce110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0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81012" table:style-name="ta9" table:print-ranges="'20181012'.A1:'20181012'.G52">
        <table:shapes>
          <draw:frame draw:z-index="0" draw:name="Obrázek 1" draw:style-name="gr2" draw:text-style-name="P1" svg:width="17.8mm" svg:height="20.5mm" svg:x="71.73mm" svg:y="3.9mm">
            <draw:image xlink:href="Pictures/10000000000000640000008F1FFFE6848609C0BA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2"/>
        <table:table-column table:style-name="co2" table:default-cell-style-name="ce102"/>
        <table:table-column table:style-name="co20" table:default-cell-style-name="ce102"/>
        <table:table-column table:style-name="co25" table:default-cell-style-name="ce102"/>
        <table:table-column table:style-name="co23" table:default-cell-style-name="ce102"/>
        <table:table-column table:style-name="co21" table:default-cell-style-name="ce102"/>
        <table:table-column table:style-name="co22" table:default-cell-style-name="ce102"/>
        <table:table-column table:style-name="co10" table:number-columns-repeated="1016" table:default-cell-style-name="ce102"/>
        <table:table-column table:style-name="co9" table:default-cell-style-name="ce102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8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3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6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7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6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90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97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55"/>
          <table:table-cell table:style-name="ce110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0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1001" table:style-name="ta9" table:print-ranges="'20191001'.A1:'20191001'.G52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2"/>
        <table:table-column table:style-name="co2" table:default-cell-style-name="ce102"/>
        <table:table-column table:style-name="co20" table:default-cell-style-name="ce102"/>
        <table:table-column table:style-name="co25" table:default-cell-style-name="ce102"/>
        <table:table-column table:style-name="co23" table:default-cell-style-name="ce102"/>
        <table:table-column table:style-name="co21" table:default-cell-style-name="ce102"/>
        <table:table-column table:style-name="co22" table:default-cell-style-name="ce102"/>
        <table:table-column table:style-name="co10" table:number-columns-repeated="1016" table:default-cell-style-name="ce102"/>
        <table:table-column table:style-name="co9" table:default-cell-style-name="ce102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8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91001" calcext:value-type="float">
            <text:p>20191001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3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6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7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6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90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97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55"/>
          <table:table-cell table:style-name="ce110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0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1002" table:style-name="ta9" table:print-ranges="'20191002'.A1:'20191002'.G52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2"/>
        <table:table-column table:style-name="co2" table:default-cell-style-name="ce102"/>
        <table:table-column table:style-name="co20" table:default-cell-style-name="ce102"/>
        <table:table-column table:style-name="co25" table:default-cell-style-name="ce102"/>
        <table:table-column table:style-name="co23" table:default-cell-style-name="ce102"/>
        <table:table-column table:style-name="co21" table:default-cell-style-name="ce102"/>
        <table:table-column table:style-name="co22" table:default-cell-style-name="ce102"/>
        <table:table-column table:style-name="co10" table:number-columns-repeated="1016" table:default-cell-style-name="ce102"/>
        <table:table-column table:style-name="co9" table:default-cell-style-name="ce102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8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91002" calcext:value-type="float">
            <text:p>20191002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3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6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7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6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90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97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55"/>
          <table:table-cell table:style-name="ce110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0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1003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2"/>
        <table:table-column table:style-name="co2" table:default-cell-style-name="ce102"/>
        <table:table-column table:style-name="co20" table:default-cell-style-name="ce102"/>
        <table:table-column table:style-name="co25" table:default-cell-style-name="ce102"/>
        <table:table-column table:style-name="co23" table:default-cell-style-name="ce102"/>
        <table:table-column table:style-name="co21" table:default-cell-style-name="ce102"/>
        <table:table-column table:style-name="co22" table:default-cell-style-name="ce102"/>
        <table:table-column table:style-name="co10" table:number-columns-repeated="1016" table:default-cell-style-name="ce102"/>
        <table:table-column table:style-name="co9" table:default-cell-style-name="ce102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8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91003" calcext:value-type="float">
            <text:p>20191003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3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6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7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6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90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7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55"/>
          <table:table-cell table:style-name="ce110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0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1004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2"/>
        <table:table-column table:style-name="co2" table:default-cell-style-name="ce102"/>
        <table:table-column table:style-name="co20" table:default-cell-style-name="ce102"/>
        <table:table-column table:style-name="co25" table:default-cell-style-name="ce102"/>
        <table:table-column table:style-name="co23" table:default-cell-style-name="ce102"/>
        <table:table-column table:style-name="co21" table:default-cell-style-name="ce102"/>
        <table:table-column table:style-name="co22" table:default-cell-style-name="ce102"/>
        <table:table-column table:style-name="co10" table:number-columns-repeated="1016" table:default-cell-style-name="ce102"/>
        <table:table-column table:style-name="co9" table:default-cell-style-name="ce102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8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91004" calcext:value-type="float">
            <text:p>20191004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3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6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7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6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90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97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55"/>
          <table:table-cell table:style-name="ce110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0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2001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2"/>
        <table:table-column table:style-name="co2" table:default-cell-style-name="ce102"/>
        <table:table-column table:style-name="co20" table:default-cell-style-name="ce102"/>
        <table:table-column table:style-name="co25" table:default-cell-style-name="ce102"/>
        <table:table-column table:style-name="co23" table:default-cell-style-name="ce102"/>
        <table:table-column table:style-name="co21" table:default-cell-style-name="ce102"/>
        <table:table-column table:style-name="co22" table:default-cell-style-name="ce102"/>
        <table:table-column table:style-name="co10" table:number-columns-repeated="1016" table:default-cell-style-name="ce102"/>
        <table:table-column table:style-name="co9" table:default-cell-style-name="ce102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8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92001" calcext:value-type="float">
            <text:p>20192001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3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6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7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6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90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97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55"/>
          <table:table-cell table:style-name="ce110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0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2"/>
          <table:table-cell table:style-name="ce90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1005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2"/>
        <table:table-column table:style-name="co2" table:default-cell-style-name="ce102"/>
        <table:table-column table:style-name="co20" table:default-cell-style-name="ce102"/>
        <table:table-column table:style-name="co25" table:default-cell-style-name="ce102"/>
        <table:table-column table:style-name="co23" table:default-cell-style-name="ce102"/>
        <table:table-column table:style-name="co21" table:default-cell-style-name="ce102"/>
        <table:table-column table:style-name="co22" table:default-cell-style-name="ce102"/>
        <table:table-column table:style-name="co10" table:number-columns-repeated="1016" table:default-cell-style-name="ce102"/>
        <table:table-column table:style-name="co9" table:default-cell-style-name="ce102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8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91005" calcext:value-type="float">
            <text:p>20191005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3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6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7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6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90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7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55"/>
          <table:table-cell table:style-name="ce110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0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2002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2"/>
        <table:table-column table:style-name="co2" table:default-cell-style-name="ce102"/>
        <table:table-column table:style-name="co20" table:default-cell-style-name="ce102"/>
        <table:table-column table:style-name="co25" table:default-cell-style-name="ce102"/>
        <table:table-column table:style-name="co23" table:default-cell-style-name="ce102"/>
        <table:table-column table:style-name="co21" table:default-cell-style-name="ce102"/>
        <table:table-column table:style-name="co22" table:default-cell-style-name="ce102"/>
        <table:table-column table:style-name="co10" table:number-columns-repeated="1016" table:default-cell-style-name="ce102"/>
        <table:table-column table:style-name="co9" table:default-cell-style-name="ce102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8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92002" calcext:value-type="float">
            <text:p>20192002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3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6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7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6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90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97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55"/>
          <table:table-cell table:style-name="ce110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0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2"/>
          <table:table-cell table:style-name="ce90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1006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2"/>
        <table:table-column table:style-name="co2" table:default-cell-style-name="ce102"/>
        <table:table-column table:style-name="co20" table:default-cell-style-name="ce102"/>
        <table:table-column table:style-name="co25" table:default-cell-style-name="ce102"/>
        <table:table-column table:style-name="co23" table:default-cell-style-name="ce102"/>
        <table:table-column table:style-name="co21" table:default-cell-style-name="ce102"/>
        <table:table-column table:style-name="co22" table:default-cell-style-name="ce102"/>
        <table:table-column table:style-name="co10" table:number-columns-repeated="1016" table:default-cell-style-name="ce102"/>
        <table:table-column table:style-name="co9" table:default-cell-style-name="ce102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8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91006" calcext:value-type="float">
            <text:p>20191006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3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6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7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6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90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97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55"/>
          <table:table-cell table:style-name="ce110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0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2003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2"/>
        <table:table-column table:style-name="co2" table:default-cell-style-name="ce102"/>
        <table:table-column table:style-name="co20" table:default-cell-style-name="ce102"/>
        <table:table-column table:style-name="co25" table:default-cell-style-name="ce102"/>
        <table:table-column table:style-name="co23" table:default-cell-style-name="ce102"/>
        <table:table-column table:style-name="co21" table:default-cell-style-name="ce102"/>
        <table:table-column table:style-name="co22" table:default-cell-style-name="ce102"/>
        <table:table-column table:style-name="co10" table:number-columns-repeated="1016" table:default-cell-style-name="ce102"/>
        <table:table-column table:style-name="co9" table:default-cell-style-name="ce102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8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92003" calcext:value-type="float">
            <text:p>20192003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3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6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7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6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90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7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55"/>
          <table:table-cell table:style-name="ce110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0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2"/>
          <table:table-cell table:style-name="ce90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2004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2"/>
        <table:table-column table:style-name="co2" table:default-cell-style-name="ce102"/>
        <table:table-column table:style-name="co20" table:default-cell-style-name="ce102"/>
        <table:table-column table:style-name="co25" table:default-cell-style-name="ce102"/>
        <table:table-column table:style-name="co23" table:default-cell-style-name="ce102"/>
        <table:table-column table:style-name="co21" table:default-cell-style-name="ce102"/>
        <table:table-column table:style-name="co22" table:default-cell-style-name="ce102"/>
        <table:table-column table:style-name="co10" table:number-columns-repeated="1016" table:default-cell-style-name="ce102"/>
        <table:table-column table:style-name="co9" table:default-cell-style-name="ce102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8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92004" calcext:value-type="float">
            <text:p>20192004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3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6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92004" calcext:value-type="float">
            <text:p>20192004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9-08-23" calcext:value-type="date">
            <text:p>23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7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6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90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7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55"/>
          <table:table-cell table:style-name="ce110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0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2"/>
          <table:table-cell table:style-name="ce90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1007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2"/>
        <table:table-column table:style-name="co2" table:default-cell-style-name="ce102"/>
        <table:table-column table:style-name="co20" table:default-cell-style-name="ce102"/>
        <table:table-column table:style-name="co25" table:default-cell-style-name="ce102"/>
        <table:table-column table:style-name="co23" table:default-cell-style-name="ce102"/>
        <table:table-column table:style-name="co21" table:default-cell-style-name="ce102"/>
        <table:table-column table:style-name="co22" table:default-cell-style-name="ce102"/>
        <table:table-column table:style-name="co10" table:number-columns-repeated="1016" table:default-cell-style-name="ce102"/>
        <table:table-column table:style-name="co9" table:default-cell-style-name="ce102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8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91007" calcext:value-type="float">
            <text:p>20191007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3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6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91007" calcext:value-type="float">
            <text:p>20191007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9-09-08" calcext:value-type="date">
            <text:p>8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7" table:formula="of:=[.E47]" office:value-type="float" office:value="114399.45" calcext:value-type="float">
            <text:p>114 399,45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6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7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CRESTYL El. archiv, DMSX 2019, Sales Škoda Auto, Škoda Auto AMS Support, Škoda Auto Milky Way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4545" calcext:value-type="float">
            <text:p>94 545,00 Kč</text:p>
          </table:table-cell>
          <table:table-cell table:style-name="ce66" table:formula="of:=[.E21]*[.C21]" office:value-type="float" office:value="94545" calcext:value-type="float">
            <text:p>94 545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90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4545" calcext:value-type="currency">
            <text:p>94 545,00 Kč</text:p>
          </table:table-cell>
          <table:table-cell table:style-name="ce97" office:value-type="string" calcext:value-type="string">
            <text:p>DPH 21%</text:p>
          </table:table-cell>
          <table:table-cell table:style-name="ce69" table:formula="of:=[.C44]*0.21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55"/>
          <table:table-cell table:style-name="ce110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4545" calcext:value-type="currency">
            <text:p>94 545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0" office:value-type="string" calcext:value-type="string">
            <text:p>DPH:</text:p>
          </table:table-cell>
          <table:table-cell table:style-name="ce69" table:formula="of:=SUM([.E42:.E44])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399.45" calcext:value-type="currency">
            <text:p>114 399,45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1008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2"/>
        <table:table-column table:style-name="co2" table:default-cell-style-name="ce102"/>
        <table:table-column table:style-name="co20" table:default-cell-style-name="ce102"/>
        <table:table-column table:style-name="co25" table:default-cell-style-name="ce102"/>
        <table:table-column table:style-name="co23" table:default-cell-style-name="ce102"/>
        <table:table-column table:style-name="co21" table:default-cell-style-name="ce102"/>
        <table:table-column table:style-name="co22" table:default-cell-style-name="ce102"/>
        <table:table-column table:style-name="co10" table:number-columns-repeated="1016" table:default-cell-style-name="ce102"/>
        <table:table-column table:style-name="co9" table:default-cell-style-name="ce102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8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91008" calcext:value-type="float">
            <text:p>201910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3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6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9-09-09" calcext:value-type="date">
            <text:p>9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91008" calcext:value-type="float">
            <text:p>201910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9-10-09" calcext:value-type="date">
            <text:p>9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7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6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8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IDC Konzultace, Keboola Konzultace, Škoda Auto AMS Support, CRESTYL Elektronický archiv, Sales Škoda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90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7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55"/>
          <table:table-cell table:style-name="ce110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0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2005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2"/>
        <table:table-column table:style-name="co2" table:default-cell-style-name="ce102"/>
        <table:table-column table:style-name="co20" table:default-cell-style-name="ce102"/>
        <table:table-column table:style-name="co25" table:default-cell-style-name="ce102"/>
        <table:table-column table:style-name="co23" table:default-cell-style-name="ce102"/>
        <table:table-column table:style-name="co21" table:default-cell-style-name="ce102"/>
        <table:table-column table:style-name="co22" table:default-cell-style-name="ce102"/>
        <table:table-column table:style-name="co10" table:number-columns-repeated="1016" table:default-cell-style-name="ce102"/>
        <table:table-column table:style-name="co9" table:default-cell-style-name="ce102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8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92005" calcext:value-type="float">
            <text:p>20192005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3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6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9-09-10" calcext:value-type="date">
            <text:p>10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92005" calcext:value-type="float">
            <text:p>20192005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9-09-24" calcext:value-type="date">
            <text:p>24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7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6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90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97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55"/>
          <table:table-cell table:style-name="ce110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0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2"/>
          <table:table-cell table:style-name="ce90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2006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2"/>
        <table:table-column table:style-name="co2" table:default-cell-style-name="ce102"/>
        <table:table-column table:style-name="co20" table:default-cell-style-name="ce102"/>
        <table:table-column table:style-name="co25" table:default-cell-style-name="ce102"/>
        <table:table-column table:style-name="co23" table:default-cell-style-name="ce102"/>
        <table:table-column table:style-name="co21" table:default-cell-style-name="ce102"/>
        <table:table-column table:style-name="co22" table:default-cell-style-name="ce102"/>
        <table:table-column table:style-name="co10" table:number-columns-repeated="1016" table:default-cell-style-name="ce102"/>
        <table:table-column table:style-name="co9" table:default-cell-style-name="ce102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8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92006" calcext:value-type="float">
            <text:p>20192006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3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6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9-10-08" calcext:value-type="date">
            <text:p>8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92006" calcext:value-type="float">
            <text:p>20192006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9-10-22" calcext:value-type="date">
            <text:p>22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7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6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90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97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55"/>
          <table:table-cell table:style-name="ce110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0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2"/>
          <table:table-cell table:style-name="ce90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1009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2"/>
        <table:table-column table:style-name="co2" table:default-cell-style-name="ce102"/>
        <table:table-column table:style-name="co20" table:default-cell-style-name="ce102"/>
        <table:table-column table:style-name="co25" table:default-cell-style-name="ce102"/>
        <table:table-column table:style-name="co23" table:default-cell-style-name="ce102"/>
        <table:table-column table:style-name="co21" table:default-cell-style-name="ce102"/>
        <table:table-column table:style-name="co22" table:default-cell-style-name="ce102"/>
        <table:table-column table:style-name="co10" table:number-columns-repeated="1016" table:default-cell-style-name="ce102"/>
        <table:table-column table:style-name="co9" table:default-cell-style-name="ce102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8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91009" calcext:value-type="float">
            <text:p>20191009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3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6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9-10-17" calcext:value-type="date">
            <text:p>17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91009" calcext:value-type="float">
            <text:p>20191009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9-11-17" calcext:value-type="date">
            <text:p>17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7" table:formula="of:=[.E47]" office:value-type="float" office:value="109478.38" calcext:value-type="float">
            <text:p>109 478,38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6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<text:s/>Škoda Auto AMS Support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478" calcext:value-type="float">
            <text:p>90 478,00 Kč</text:p>
          </table:table-cell>
          <table:table-cell table:style-name="ce66" table:formula="of:=[.E21]*[.C21]" office:value-type="float" office:value="90478" calcext:value-type="float">
            <text:p>90 478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90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478" calcext:value-type="currency">
            <text:p>90 478,00 Kč</text:p>
          </table:table-cell>
          <table:table-cell table:style-name="ce97" office:value-type="string" calcext:value-type="string">
            <text:p>DPH 21%</text:p>
          </table:table-cell>
          <table:table-cell table:style-name="ce69" table:formula="of:=[.C44]*0.21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55"/>
          <table:table-cell table:style-name="ce110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478" calcext:value-type="currency">
            <text:p>90 478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0" office:value-type="string" calcext:value-type="string">
            <text:p>DPH:</text:p>
          </table:table-cell>
          <table:table-cell table:style-name="ce69" table:formula="of:=SUM([.E42:.E44])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9478.38" calcext:value-type="currency">
            <text:p>109 478,38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1010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2"/>
        <table:table-column table:style-name="co2" table:default-cell-style-name="ce102"/>
        <table:table-column table:style-name="co20" table:default-cell-style-name="ce102"/>
        <table:table-column table:style-name="co25" table:default-cell-style-name="ce102"/>
        <table:table-column table:style-name="co23" table:default-cell-style-name="ce102"/>
        <table:table-column table:style-name="co21" table:default-cell-style-name="ce102"/>
        <table:table-column table:style-name="co22" table:default-cell-style-name="ce102"/>
        <table:table-column table:style-name="co10" table:number-columns-repeated="1016" table:default-cell-style-name="ce102"/>
        <table:table-column table:style-name="co9" table:default-cell-style-name="ce102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8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91010" calcext:value-type="float">
            <text:p>20191010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3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6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91010" calcext:value-type="float">
            <text:p>20191010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9-12-05" calcext:value-type="date">
            <text:p>5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7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6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<text:s/>Škoda Auto AMS Support, <text:s/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90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97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55"/>
          <table:table-cell table:style-name="ce110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0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2007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2"/>
        <table:table-column table:style-name="co2" table:default-cell-style-name="ce102"/>
        <table:table-column table:style-name="co20" table:default-cell-style-name="ce102"/>
        <table:table-column table:style-name="co25" table:default-cell-style-name="ce102"/>
        <table:table-column table:style-name="co23" table:default-cell-style-name="ce102"/>
        <table:table-column table:style-name="co21" table:default-cell-style-name="ce102"/>
        <table:table-column table:style-name="co22" table:default-cell-style-name="ce102"/>
        <table:table-column table:style-name="co10" table:number-columns-repeated="1016" table:default-cell-style-name="ce102"/>
        <table:table-column table:style-name="co9" table:default-cell-style-name="ce102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8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92007" calcext:value-type="float">
            <text:p>20192007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3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6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92007" calcext:value-type="float">
            <text:p>20192007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9-11-19" calcext:value-type="date">
            <text:p>19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7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6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90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7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55"/>
          <table:table-cell table:style-name="ce110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0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2"/>
          <table:table-cell table:style-name="ce90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2008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2"/>
        <table:table-column table:style-name="co2" table:default-cell-style-name="ce102"/>
        <table:table-column table:style-name="co20" table:default-cell-style-name="ce102"/>
        <table:table-column table:style-name="co25" table:default-cell-style-name="ce102"/>
        <table:table-column table:style-name="co23" table:default-cell-style-name="ce102"/>
        <table:table-column table:style-name="co21" table:default-cell-style-name="ce102"/>
        <table:table-column table:style-name="co22" table:default-cell-style-name="ce102"/>
        <table:table-column table:style-name="co10" table:number-columns-repeated="1016" table:default-cell-style-name="ce102"/>
        <table:table-column table:style-name="co9" table:default-cell-style-name="ce102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8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92008" calcext:value-type="float">
            <text:p>201920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3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6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92008" calcext:value-type="float">
            <text:p>201920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19-12-20" calcext:value-type="date">
            <text:p>20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7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6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90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97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55"/>
          <table:table-cell table:style-name="ce110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0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2"/>
          <table:table-cell table:style-name="ce90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2009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2"/>
        <table:table-column table:style-name="co2" table:default-cell-style-name="ce102"/>
        <table:table-column table:style-name="co20" table:default-cell-style-name="ce102"/>
        <table:table-column table:style-name="co25" table:default-cell-style-name="ce102"/>
        <table:table-column table:style-name="co23" table:default-cell-style-name="ce102"/>
        <table:table-column table:style-name="co21" table:default-cell-style-name="ce102"/>
        <table:table-column table:style-name="co22" table:default-cell-style-name="ce102"/>
        <table:table-column table:style-name="co10" table:number-columns-repeated="1016" table:default-cell-style-name="ce102"/>
        <table:table-column table:style-name="co9" table:default-cell-style-name="ce102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8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92009" calcext:value-type="float">
            <text:p>20192009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3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6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20-01-06" calcext:value-type="date">
            <text:p>6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92009" calcext:value-type="float">
            <text:p>20192009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20-01-20" calcext:value-type="date">
            <text:p>20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7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6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90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97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55"/>
          <table:table-cell table:style-name="ce110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0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2"/>
          <table:table-cell table:style-name="ce90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1011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2"/>
        <table:table-column table:style-name="co2" table:default-cell-style-name="ce102"/>
        <table:table-column table:style-name="co20" table:default-cell-style-name="ce102"/>
        <table:table-column table:style-name="co25" table:default-cell-style-name="ce102"/>
        <table:table-column table:style-name="co23" table:default-cell-style-name="ce102"/>
        <table:table-column table:style-name="co21" table:default-cell-style-name="ce102"/>
        <table:table-column table:style-name="co22" table:default-cell-style-name="ce102"/>
        <table:table-column table:style-name="co10" table:number-columns-repeated="1016" table:default-cell-style-name="ce102"/>
        <table:table-column table:style-name="co9" table:default-cell-style-name="ce102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8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91011" calcext:value-type="float">
            <text:p>20191011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3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6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91011" calcext:value-type="float">
            <text:p>20191011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20-01-06" calcext:value-type="date">
            <text:p>6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7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6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11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90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97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55"/>
          <table:table-cell table:style-name="ce110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0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1012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2"/>
        <table:table-column table:style-name="co2" table:default-cell-style-name="ce102"/>
        <table:table-column table:style-name="co20" table:default-cell-style-name="ce102"/>
        <table:table-column table:style-name="co25" table:default-cell-style-name="ce102"/>
        <table:table-column table:style-name="co23" table:default-cell-style-name="ce102"/>
        <table:table-column table:style-name="co21" table:default-cell-style-name="ce102"/>
        <table:table-column table:style-name="co22" table:default-cell-style-name="ce102"/>
        <table:table-column table:style-name="co10" table:number-columns-repeated="1016" table:default-cell-style-name="ce102"/>
        <table:table-column table:style-name="co9" table:default-cell-style-name="ce102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8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191012" calcext:value-type="float">
            <text:p>20191012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3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6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9-12-31" calcext:value-type="date">
            <text:p>31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191012" calcext:value-type="float">
            <text:p>20191012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20-01-31" calcext:value-type="date">
            <text:p>31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7" table:formula="of:=[.E47]" office:value-type="float" office:value="106989.41" calcext:value-type="float">
            <text:p>106 989,41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6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12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8421" calcext:value-type="float">
            <text:p>88 421,00 Kč</text:p>
          </table:table-cell>
          <table:table-cell table:style-name="ce66" table:formula="of:=[.E21]*[.C21]" office:value-type="float" office:value="88421" calcext:value-type="float">
            <text:p>88 421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90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8421" calcext:value-type="currency">
            <text:p>88 421,00 Kč</text:p>
          </table:table-cell>
          <table:table-cell table:style-name="ce97" office:value-type="string" calcext:value-type="string">
            <text:p>DPH 21%</text:p>
          </table:table-cell>
          <table:table-cell table:style-name="ce69" table:formula="of:=[.C44]*0.21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55"/>
          <table:table-cell table:style-name="ce110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8421" calcext:value-type="currency">
            <text:p>88 421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0" office:value-type="string" calcext:value-type="string">
            <text:p>DPH:</text:p>
          </table:table-cell>
          <table:table-cell table:style-name="ce69" table:formula="of:=SUM([.E42:.E44])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6989.41" calcext:value-type="currency">
            <text:p>106 989,41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201001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2"/>
        <table:table-column table:style-name="co2" table:default-cell-style-name="ce102"/>
        <table:table-column table:style-name="co20" table:default-cell-style-name="ce102"/>
        <table:table-column table:style-name="co25" table:default-cell-style-name="ce102"/>
        <table:table-column table:style-name="co23" table:default-cell-style-name="ce102"/>
        <table:table-column table:style-name="co21" table:default-cell-style-name="ce102"/>
        <table:table-column table:style-name="co22" table:default-cell-style-name="ce102"/>
        <table:table-column table:style-name="co10" table:number-columns-repeated="1016" table:default-cell-style-name="ce102"/>
        <table:table-column table:style-name="co9" table:default-cell-style-name="ce102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8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201001" calcext:value-type="float">
            <text:p>20201001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3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6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20-01-31" calcext:value-type="date">
            <text:p>31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201001" calcext:value-type="float">
            <text:p>20201001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20-03-13" calcext:value-type="date">
            <text:p>13.3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7" table:formula="of:=[.E47]" office:value-type="float" office:value="116049.89" calcext:value-type="float">
            <text:p>116 049,89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6" office:value-type="date" office:date-value="2020-01-31" calcext:value-type="date">
            <text:p>31.1.2020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1.2020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909" calcext:value-type="float">
            <text:p>95 909,00 Kč</text:p>
          </table:table-cell>
          <table:table-cell table:style-name="ce66" table:formula="of:=[.E21]*[.C21]" office:value-type="float" office:value="95909" calcext:value-type="float">
            <text:p>95 909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90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909" calcext:value-type="currency">
            <text:p>95 909,00 Kč</text:p>
          </table:table-cell>
          <table:table-cell table:style-name="ce97" office:value-type="string" calcext:value-type="string">
            <text:p>DPH 21%</text:p>
          </table:table-cell>
          <table:table-cell table:style-name="ce69" table:formula="of:=[.C44]*0.21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55"/>
          <table:table-cell table:style-name="ce110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909" calcext:value-type="currency">
            <text:p>95 909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0" office:value-type="string" calcext:value-type="string">
            <text:p>DPH:</text:p>
          </table:table-cell>
          <table:table-cell table:style-name="ce69" table:formula="of:=SUM([.E42:.E44])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6049.89" calcext:value-type="currency">
            <text:p>116 049,89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201002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02"/>
        <table:table-column table:style-name="co2" table:default-cell-style-name="ce102"/>
        <table:table-column table:style-name="co20" table:default-cell-style-name="ce102"/>
        <table:table-column table:style-name="co25" table:default-cell-style-name="ce102"/>
        <table:table-column table:style-name="co23" table:default-cell-style-name="ce102"/>
        <table:table-column table:style-name="co21" table:default-cell-style-name="ce102"/>
        <table:table-column table:style-name="co22" table:default-cell-style-name="ce102"/>
        <table:table-column table:style-name="co10" table:number-columns-repeated="1016" table:default-cell-style-name="ce102"/>
        <table:table-column table:style-name="co9" table:default-cell-style-name="ce102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8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0" office:value-type="float" office:value="20201002" calcext:value-type="float">
            <text:p>20201002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3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0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2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6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20-03-02" calcext:value-type="date">
            <text:p>2.3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0" table:formula="of:=[.F2]" office:value-type="float" office:value="20201002" calcext:value-type="float">
            <text:p>20201002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4" office:value-type="date" office:date-value="2020-04-02" calcext:value-type="date">
            <text:p>2.4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5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7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96" office:value-type="date" office:date-value="2020-02-29" calcext:value-type="date">
            <text:p>29.2.2020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2.2020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/>
          <table:table-cell table:style-name="ce90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7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7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7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98" office:value-type="string" calcext:value-type="string">
            <text:p>Celkem za všechny sazby</text:p>
          </table:table-cell>
          <table:table-cell table:style-name="ce55"/>
          <table:table-cell table:style-name="ce110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0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loext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loext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4.99mm" fo:margin-right="14.99mm" style:print-page-order="ltr" style:first-page-number="continue" style:scale-to="100%" style:print="charts drawings objects"/>
      <style:header-style>
        <style:header-footer-properties fo:min-height="5.08mm" fo:margin-left="0mm" fo:margin-right="0mm" fo:margin-bottom="0mm"/>
      </style:header-style>
      <style:footer-style>
        <style:header-footer-properties fo:min-height="5.08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0mm" fo:margin-right="1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4.99mm" fo:margin-right="1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7mm" fo:margin-right="7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0mm" fo:margin-bottom="20mm" fo:margin-left="11.01mm" fo:margin-right="1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9">
      <style:page-layout-properties style:num-format="1" style:print-orientation="portrait" fo:margin-top="7.62mm" fo:margin-bottom="7.62mm" fo:margin-left="6.35mm" fo:margin-right="6.35mm" style:print-page-order="ltr" style:first-page-number="1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6">00.00.0000</text:date>, <text:time style:data-style-name="N2" text:time-value="09:39:10.0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Dalibor Votruba</meta:initial-creator>
    <dc:date>2020-03-16T09:43:07.017000000</dc:date>
    <meta:print-date>2018-10-08T12:39:46Z</meta:print-date>
    <meta:editing-cycles>216</meta:editing-cycles>
    <meta:editing-duration>PT13H27M33S</meta:editing-duration>
    <meta:document-statistic meta:table-count="107" meta:cell-count="7698" meta:object-count="111"/>
  </office:meta>
</office:document-meta>
</file>