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1" svg:font-family="'Arial 1'"/>
    <style:font-face style:name="Arial1" svg:font-family="Arial"/>
    <style:font-face style:name="Arial1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ArialMT" svg:font-family="ArialMT"/>
    <style:font-face style:name="ArialMT1" svg:font-family="ArialMT" style:font-family-generic="swiss"/>
    <style:font-face style:name="ArialMT88592-Bold" svg:font-family="ArialMT88592-Bold"/>
    <style:font-face style:name="Droid Sans Mono" svg:font-family="'Droid Sans Mono'" style:font-family-generic="modern" style:font-pitch="fixe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2.593cm"/>
    </style:style>
    <style:style style:name="co16" style:family="table-column">
      <style:table-column-properties fo:break-before="auto" style:column-width="2.514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3.387cm"/>
    </style:style>
    <style:style style:name="co19" style:family="table-column">
      <style:table-column-properties fo:break-before="auto" style:column-width="2.858cm"/>
    </style:style>
    <style:style style:name="co20" style:family="table-column">
      <style:table-column-properties fo:break-before="auto" style:column-width="2.91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043cm"/>
    </style:style>
    <style:style style:name="co23" style:family="table-column">
      <style:table-column-properties fo:break-before="auto" style:column-width="2.609cm"/>
    </style:style>
    <style:style style:name="co24" style:family="table-column">
      <style:table-column-properties fo:break-before="auto" style:column-width="3.902cm"/>
    </style:style>
    <style:style style:name="co25" style:family="table-column">
      <style:table-column-properties fo:break-before="auto" style:column-width="3.149cm"/>
    </style:style>
    <style:style style:name="co26" style:family="table-column">
      <style:table-column-properties fo:break-before="auto" style:column-width="2.845cm"/>
    </style:style>
    <style:style style:name="co27" style:family="table-column">
      <style:table-column-properties fo:break-before="auto" style:column-width="3.018cm"/>
    </style:style>
    <style:style style:name="co28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3.039cm"/>
    </style:style>
    <style:style style:name="co30" style:family="table-column">
      <style:table-column-properties fo:break-before="auto" style:column-width="2.803cm"/>
    </style:style>
    <style:style style:name="co31" style:family="table-column">
      <style:table-column-properties fo:break-before="auto" style:column-width="3.385cm"/>
    </style:style>
    <style:style style:name="co32" style:family="table-column">
      <style:table-column-properties fo:break-before="auto" style:column-width="2.889cm"/>
    </style:style>
    <style:style style:name="co33" style:family="table-column">
      <style:table-column-properties fo:break-before="auto" style:column-width="2.782cm"/>
    </style:style>
    <style:style style:name="co34" style:family="table-column">
      <style:table-column-properties fo:break-before="auto" style:column-width="0.445cm"/>
    </style:style>
    <style:style style:name="co35" style:family="table-column">
      <style:table-column-properties fo:break-before="auto" style:column-width="2.646cm"/>
    </style:style>
    <style:style style:name="co36" style:family="table-column">
      <style:table-column-properties fo:break-before="auto" style:column-width="5.659cm"/>
    </style:style>
    <style:style style:name="co37" style:family="table-column">
      <style:table-column-properties fo:break-before="auto" style:column-width="3.249cm"/>
    </style:style>
    <style:style style:name="co38" style:family="table-column">
      <style:table-column-properties fo:break-before="auto" style:column-width="3.143cm"/>
    </style:style>
    <style:style style:name="co39" style:family="table-column">
      <style:table-column-properties fo:break-before="auto" style:column-width="3.09cm"/>
    </style:style>
    <style:style style:name="co40" style:family="table-column">
      <style:table-column-properties fo:break-before="auto" style:column-width="3.327cm"/>
    </style:style>
    <style:style style:name="co41" style:family="table-column">
      <style:table-column-properties fo:break-before="auto" style:column-width="3.72cm"/>
    </style:style>
    <style:style style:name="co42" style:family="table-column">
      <style:table-column-properties fo:break-before="auto" style:column-width="2.75cm"/>
    </style:style>
    <style:style style:name="co43" style:family="table-column">
      <style:table-column-properties fo:break-before="auto" style:column-width="3.851cm"/>
    </style:style>
    <style:style style:name="co44" style:family="table-column">
      <style:table-column-properties fo:break-before="auto" style:column-width="3.773cm"/>
    </style:style>
    <style:style style:name="co45" style:family="table-column">
      <style:table-column-properties fo:break-before="auto" style:column-width="3.641cm"/>
    </style:style>
    <style:style style:name="co46" style:family="table-column">
      <style:table-column-properties fo:break-before="auto" style:column-width="3.247cm"/>
    </style:style>
    <style:style style:name="co47" style:family="table-column">
      <style:table-column-properties fo:break-before="auto" style:column-width="4.658cm"/>
    </style:style>
    <style:style style:name="co48" style:family="table-column">
      <style:table-column-properties fo:break-before="auto" style:column-width="1.63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ce84" style:family="table-cell" style:parent-style-name="Default" style:data-style-name="N114">
      <style:table-cell-properties fo:background-color="#00ae00"/>
      <style:text-properties fo:color="#ffffff" fo:font-weight="bold" style:font-weight-asian="bold" style:font-weight-complex="bold"/>
    </style:style>
    <style:style style:name="ce85" style:family="table-cell" style:parent-style-name="Default" style:data-style-name="N114"/>
    <style:style style:name="ce88" style:family="table-cell" style:parent-style-name="Default" style:data-style-name="N114">
      <style:table-cell-properties fo:border-bottom="0.06pt solid #000000" fo:border-left="none" fo:border-right="none" fo:border-top="none"/>
    </style:style>
    <style:style style:name="ce90" style:family="table-cell" style:parent-style-name="Default" style:data-style-name="N100">
      <style:table-cell-properties fo:background-color="#00ae00"/>
      <style:text-properties fo:color="#ffffff" fo:font-weight="bold" style:font-weight-asian="bold" style:font-weight-complex="bold"/>
    </style:style>
    <style:style style:name="ce91" style:family="table-cell" style:parent-style-name="Default" style:data-style-name="N100"/>
    <style:style style:name="ce92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7" style:family="table-cell" style:parent-style-name="Default" style:data-style-name="N0">
      <style:table-cell-properties fo:background-color="#00ae00"/>
      <style:text-properties fo:color="#ffff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3" style:family="table-cell" style:parent-style-name="Default" style:data-style-name="N10115">
      <style:table-cell-properties fo:background-color="#00ae00"/>
      <style:text-properties fo:color="#ffffff" fo:font-weight="bold" style:font-weight-asian="bold" style:font-weight-complex="bold"/>
    </style:style>
    <style:style style:name="ce15" style:family="table-cell" style:parent-style-name="Default" style:data-style-name="N10115"/>
    <style:style style:name="ce110" style:family="table-cell" style:parent-style-name="Default" style:data-style-name="N10115">
      <style:table-cell-properties fo:border-bottom="0.06pt solid #000000" fo:border-left="none" fo:border-right="none" fo:border-top="none"/>
    </style:style>
    <style:style style:name="ce111" style:family="table-cell" style:parent-style-name="Default" style:data-style-name="N118">
      <style:table-cell-properties fo:background-color="#00ae00"/>
      <style:text-properties fo:color="#ffffff" fo:font-weight="bold" style:font-weight-asian="bold" style:font-weight-complex="bold"/>
    </style:style>
    <style:style style:name="ce112" style:family="table-cell" style:parent-style-name="Default" style:data-style-name="N118"/>
    <style:style style:name="ce113" style:family="table-cell" style:parent-style-name="Default" style:data-style-name="N118">
      <style:table-cell-properties fo:border-bottom="0.06pt solid #000000" fo:border-left="none" fo:border-right="none" fo:border-top="none"/>
    </style:style>
    <style:style style:name="ce114" style:family="table-cell" style:parent-style-name="Default" style:data-style-name="N0"/>
    <style:style style:name="ce115" style:family="table-cell" style:parent-style-name="Default" style:data-style-name="N10115">
      <style:table-cell-properties fo:border-bottom="none" fo:border-left="none" fo:border-right="none" fo:border-top="0.06pt solid #000000"/>
    </style:style>
    <style:style style:name="ce11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17" style:family="table-cell" style:parent-style-name="Default" style:data-style-name="N115"/>
    <style:style style:name="ce118" style:family="table-cell" style:parent-style-name="Default" style:data-style-name="N115">
      <style:table-cell-properties fo:border-bottom="0.06pt solid #000000" fo:border-left="none" fo:border-right="none" fo:border-top="none"/>
    </style:style>
    <style:style style:name="ce119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  <style:text-properties fo:color="#000000" fo:font-size="9pt" style:font-size-asian="9pt" style:font-size-complex="9pt"/>
    </style:style>
    <style:style style:name="ce120" style:family="table-cell" style:parent-style-name="Default" style:data-style-name="N114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1" style:family="table-cell" style:parent-style-name="Default" style:data-style-name="N116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2" style:family="table-cell" style:parent-style-name="Default" style:data-style-name="N116"/>
    <style:style style:name="ce123" style:family="table-cell" style:parent-style-name="Default" style:data-style-name="N116">
      <style:table-cell-properties fo:border-bottom="0.06pt solid #000000" fo:border-left="none" fo:border-right="none" fo:border-top="none"/>
    </style:style>
    <style:style style:name="ce124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2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2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2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9" style:family="table-cell" style:parent-style-name="Default" style:data-style-name="N0"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ext-properties fo:color="#000000" style:font-name="ArialMT88592-Bold" fo:font-size="9pt" fo:font-weight="bold" style:font-name-asian="ArialMT88592-Bold" style:font-size-asian="9pt" style:font-weight-asian="bold" style:font-name-complex="ArialMT88592-Bold" style:font-size-complex="9pt" style:font-weight-complex="bold"/>
    </style:style>
    <style:style style:name="ce131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10115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3" style:family="table-cell" style:parent-style-name="Default" style:data-style-name="N10116"/>
    <style:style style:name="ce134" style:family="table-cell" style:parent-style-name="Default" style:data-style-name="N11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5" style:family="table-cell" style:parent-style-name="Default" style:data-style-name="N1011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6" style:family="table-cell" style:parent-style-name="Default" style:data-style-name="N10118"/>
    <style:style style:name="ce137" style:family="table-cell" style:parent-style-name="Default" style:data-style-name="N10118">
      <style:table-cell-properties fo:border-bottom="0.06pt solid #000000" fo:border-left="none" fo:border-right="none" fo:border-top="none"/>
    </style:style>
    <style:style style:name="ce138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#ffff00"/>
    </style:style>
    <style:style style:name="ce140" style:family="table-cell" style:parent-style-name="Default" style:data-style-name="N10118">
      <style:table-cell-properties fo:background-color="#66ffff"/>
    </style:style>
    <style:style style:name="ce141" style:family="table-cell" style:parent-style-name="Default" style:data-style-name="N2"/>
    <style:style style:name="ce142" style:family="table-cell" style:parent-style-name="Default" style:data-style-name="N10118">
      <style:table-cell-properties fo:background-color="#ff9999"/>
      <style:text-properties fo:font-weight="bold" style:font-weight-asian="bold" style:font-weight-complex="bold"/>
    </style:style>
    <style:style style:name="ce143" style:family="table-cell" style:parent-style-name="Default" style:data-style-name="N116">
      <style:table-cell-properties fo:background-color="#ffff00"/>
    </style:style>
    <style:style style:name="ce144" style:family="table-cell" style:parent-style-name="Default" style:data-style-name="N36"/>
    <style:style style:name="ce145" style:family="table-cell" style:parent-style-name="Default" style:data-style-name="N100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46" style:family="table-cell" style:parent-style-name="Default" style:data-style-name="N10115">
      <style:table-cell-properties fo:background-color="#ffff00"/>
    </style:style>
    <style:style style:name="ce147" style:family="table-cell" style:parent-style-name="Default" style:data-style-name="N117"/>
    <style:style style:name="ce148" style:family="table-cell" style:parent-style-name="Default" style:data-style-name="N117">
      <style:table-cell-properties fo:border-bottom="0.06pt solid #000000" fo:border-left="none" fo:border-right="none" fo:border-top="none"/>
    </style:style>
    <style:style style:name="ce149" style:family="table-cell" style:parent-style-name="Default" style:data-style-name="N118">
      <style:table-cell-properties fo:background-color="#ffff00"/>
    </style:style>
    <style:style style:name="ce150" style:family="table-cell" style:parent-style-name="Default" style:data-style-name="N10118">
      <style:table-cell-properties fo:background-color="#ffff00"/>
    </style:style>
    <style:style style:name="ce151" style:family="table-cell" style:parent-style-name="Default">
      <style:table-cell-properties fo:border-bottom="0.06pt solid #000000" fo:border-left="none" fo:border-right="none" fo:border-top="none"/>
    </style:style>
    <style:style style:name="ce152" style:family="table-cell" style:parent-style-name="Default" style:data-style-name="N0">
      <style:table-cell-properties fo:border="none"/>
    </style:style>
    <style:style style:name="ce153" style:family="table-cell" style:parent-style-name="Default" style:data-style-name="N116">
      <style:table-cell-properties fo:border="none"/>
    </style:style>
    <style:style style:name="ce154" style:family="table-cell" style:parent-style-name="Default" style:data-style-name="N0">
      <style:text-properties fo:font-size="11pt" style:font-size-asian="11pt" style:font-size-complex="11pt"/>
    </style:style>
    <style:style style:name="ce155" style:family="table-cell" style:parent-style-name="Default" style:data-style-name="N118">
      <style:table-cell-properties fo:border="none"/>
    </style:style>
    <style:style style:name="ce156" style:family="table-cell" style:parent-style-name="Default" style:data-style-name="N10118">
      <style:table-cell-properties fo:border="none"/>
    </style:style>
    <style:style style:name="ce157" style:family="table-cell" style:parent-style-name="Default" style:data-style-name="N36">
      <style:table-cell-properties fo:border-bottom="0.06pt solid #000000" fo:border-left="none" fo:border-right="none" fo:border-top="none"/>
    </style:style>
    <style:style style:name="ce158" style:family="table-cell" style:parent-style-name="Default" style:data-style-name="N36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 style:data-style-name="N12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61" style:family="table-cell" style:parent-style-name="Default" style:data-style-name="N120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120"/>
    <style:style style:name="ce204" style:family="table-cell" style:parent-style-name="Default" style:data-style-name="N120">
      <style:table-cell-properties fo:border-bottom="0.06pt solid #000000" fo:border-left="none" fo:border-right="none" fo:border-top="none"/>
    </style:style>
    <style:style style:name="ce212" style:family="table-cell" style:parent-style-name="Default" style:data-style-name="N1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13" style:family="table-cell" style:parent-style-name="Default" style:data-style-name="N10"/>
    <style:style style:name="ce214" style:family="table-cell" style:parent-style-name="Default" style:data-style-name="N10">
      <style:table-cell-properties fo:border-bottom="0.06pt solid #000000" fo:border-left="none" fo:border-right="none" fo:border-top="none"/>
    </style:style>
    <style:style style:name="ce215" style:family="table-cell" style:parent-style-name="Default" style:data-style-name="N10">
      <style:table-cell-properties fo:border="none"/>
    </style:style>
    <style:style style:name="ce216" style:family="table-cell" style:parent-style-name="Default" style:data-style-name="N120">
      <style:table-cell-properties fo:border="none"/>
    </style:style>
    <style:style style:name="ce217" style:family="table-cell" style:parent-style-name="Default">
      <style:text-properties fo:font-weight="bold" style:font-weight-asian="bold" style:font-weight-complex="bold"/>
    </style:style>
    <style:style style:name="ce218" style:family="table-cell" style:parent-style-name="Default">
      <style:table-cell-properties fo:background-color="#ffff00"/>
    </style:style>
    <style:style style:name="ce219" style:family="table-cell" style:parent-style-name="Default" style:data-style-name="N120">
      <style:table-cell-properties fo:background-color="#e8f2a1"/>
    </style:style>
    <style:style style:name="ce220" style:family="table-cell" style:parent-style-name="Default" style:data-style-name="N120">
      <style:table-cell-properties fo:background-color="#e8f2a1"/>
      <style:text-properties fo:font-weight="bold" style:font-weight-asian="bold" style:font-weight-complex="bold"/>
    </style:style>
    <style:style style:name="ce221" style:family="table-cell" style:parent-style-name="Default">
      <style:text-properties fo:color="#000000" style:text-outline="false" style:text-line-through-style="none" style:text-line-through-type="none" style:font-name="Arial1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 style:data-style-name="N120">
      <style:table-cell-properties fo:wrap-option="wrap"/>
      <style:text-properties style:text-outline="false" style:text-line-through-style="none" style:text-line-through-type="none" style:font-name="Arial1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120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1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 style:data-style-name="N121">
      <style:text-properties fo:font-size="10pt" style:font-size-asian="10pt" style:font-size-complex="10pt"/>
    </style:style>
    <style:style style:name="ce225" style:family="table-cell" style:parent-style-name="Default" style:data-style-name="N10118">
      <style:table-cell-properties fo:background-color="#66ffff"/>
      <style:text-properties fo:color="#c9211e" fo:font-weight="bold" style:font-weight-asian="bold" style:font-weight-complex="bold"/>
    </style:style>
    <style:style style:name="ce226" style:family="table-cell" style:parent-style-name="Default" style:data-style-name="N120">
      <style:table-cell-properties fo:background-color="#e8f2a1"/>
      <style:text-properties fo:color="#c9211e" fo:font-weight="bold" style:font-weight-asian="bold" style:font-weight-complex="bold"/>
    </style:style>
    <style:style style:name="ce227" style:family="table-cell" style:parent-style-name="Default" style:data-style-name="N120">
      <style:table-cell-properties fo:wrap-option="wrap"/>
      <style:text-properties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 style:data-style-name="N120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 style:data-style-name="N120">
      <style:text-properties style:font-name="Arial" fo:font-size="10pt" style:font-size-asian="10pt" style:font-size-complex="10pt"/>
    </style:style>
    <style:style style:name="ce89" style:family="table-cell" style:parent-style-name="Default">
      <style:table-cell-properties fo:border-bottom="0.74pt solid #000000" fo:border-left="none" fo:border-right="none" fo:border-top="none"/>
    </style:style>
    <style:style style:name="ce86" style:family="table-cell" style:parent-style-name="Default" style:data-style-name="N120">
      <style:text-properties style:font-name="Arial 1" fo:font-size="10pt" style:font-size-asian="10pt" style:font-size-complex="10pt"/>
    </style:style>
    <style:style style:name="ce87" style:family="table-cell" style:parent-style-name="Default" style:data-style-name="N120">
      <style:table-cell-properties fo:wrap-option="wrap"/>
      <style:text-properties style:text-outline="false" style:text-line-through-style="none" style:text-line-through-type="none" style:font-name="Arial 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ext-properties fo:color="#c9211e"/>
    </style:style>
    <style:style style:name="ce100" style:family="table-cell" style:parent-style-name="Default" style:data-style-name="N36">
      <style:table-cell-properties fo:border-bottom="0.74pt solid #000000" fo:border-left="none" fo:border-right="none" fo:border-top="none"/>
    </style:style>
    <style:style style:name="ce10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Droid Sans Mono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wrap-option="wrap"/>
      <style:text-properties style:text-outline="false" style:text-line-through-style="none" style:text-line-through-type="none" style:font-name="Droid Sans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ext-properties style:font-name="Droid Sans Mono" fo:font-size="10pt" style:font-size-asian="10pt" style:font-size-complex="10pt"/>
    </style:style>
    <style:style style:name="ce104" style:family="table-cell" style:parent-style-name="Default">
      <style:table-cell-properties fo:border-bottom="0.06pt solid #000000" fo:border-left="none" fo:border-right="none" fo:border-top="none"/>
      <style:text-properties style:font-name="Droid Sans Mono" fo:font-size="10pt" style:font-size-asian="10pt" style:font-size-complex="10pt"/>
    </style:style>
    <style:style style:name="ce163" style:family="table-cell" style:parent-style-name="Default">
      <style:table-cell-properties fo:border-bottom="0.74pt solid #000000" fo:border-left="none" fo:border-right="none" fo:border-top="none"/>
      <style:text-properties style:font-name="Droid Sans Mono" fo:font-size="10pt" style:font-size-asian="10pt" style:font-size-complex="10pt"/>
    </style:style>
    <style:style style:name="ce171" style:family="table-cell" style:parent-style-name="Default">
      <style:text-properties style:font-name="Arial"/>
    </style:style>
    <style:style style:name="ce99" style:family="table-cell" style:parent-style-name="Default" style:data-style-name="N120">
      <style:table-cell-properties fo:border-bottom="0.74pt solid #000000" fo:wrap-option="wrap" fo:border-left="none" fo:border-right="none" fo:border-top="none"/>
      <style:text-properties style:text-outline="false" style:text-line-through-style="none" style:text-line-through-type="none" style:font-name="Arial1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10">
      <style:table-cell-properties fo:border-bottom="0.74pt solid #000000" fo:border-left="none" fo:border-right="none" fo:border-top="none"/>
    </style:style>
    <style:style style:name="ce166" style:family="table-cell" style:parent-style-name="Default" style:data-style-name="N120">
      <style:table-cell-properties fo:border-bottom="0.74pt solid #000000" fo:border-left="none" fo:border-right="none" fo:border-top="none"/>
    </style:style>
    <style:style style:name="ce175" style:family="table-cell" style:parent-style-name="Default" style:data-style-name="N120">
      <style:table-cell-properties fo:background-color="#e8f2a1" fo:border="none"/>
    </style:style>
    <style:style style:name="ce193" style:family="table-cell" style:parent-style-name="Default" style:data-style-name="N114">
      <style:table-cell-properties fo:border-bottom="0.06pt solid #000000" fo:background-color="#00ae00" fo:border-left="none" fo:border-right="none" fo:border-top="none"/>
      <style:text-properties style:use-window-font-color="true" fo:font-weight="bold" style:font-weight-asian="bold" style:font-weight-complex="bold"/>
    </style:style>
    <style:style style:name="ce194" style:family="table-cell" style:parent-style-name="Default">
      <style:text-properties style:use-window-font-color="true"/>
    </style:style>
    <style:style style:name="ce195" style:family="table-cell" style:parent-style-name="Default">
      <style:table-cell-properties fo:border-bottom="0.74pt solid #000000" fo:border-left="none" fo:border-right="none" fo:border-top="none"/>
      <style:text-properties style:use-window-font-color="true"/>
    </style:style>
    <style:style style:name="ce196" style:family="table-cell" style:parent-style-name="Default" style:data-style-name="N116">
      <style:table-cell-properties fo:border-bottom="0.06pt solid #000000" fo:background-color="#00ae00" fo:border-left="none" fo:border-right="none" fo:border-top="none"/>
      <style:text-properties style:use-window-font-color="true" fo:font-weight="bold" style:font-weight-asian="bold" style:font-weight-complex="bold"/>
    </style:style>
    <style:style style:name="ce197" style:family="table-cell" style:parent-style-name="Default" style:data-style-name="N36">
      <style:text-properties style:use-window-font-color="true"/>
    </style:style>
    <style:style style:name="ce198" style:family="table-cell" style:parent-style-name="Default" style:data-style-name="N36">
      <style:table-cell-properties fo:border-bottom="0.74pt solid #000000" fo:border-left="none" fo:border-right="none" fo:border-top="none"/>
      <style:text-properties style:use-window-font-color="true"/>
    </style:style>
    <style:style style:name="ce191" style:family="table-cell" style:parent-style-name="Default" style:data-style-name="N36">
      <style:table-cell-properties fo:wrap-option="wrap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 style:data-style-name="N0">
      <style:text-properties style:use-window-font-color="true" style:text-outline="false" style:text-line-through-style="none" style:text-line-through-type="none" fo:language="none" fo:country="none" fo:text-shadow="none" style:text-underline-style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235" style:family="table-cell" style:parent-style-name="Default" style:data-style-name="N0">
      <style:text-properties style:use-window-font-color="true"/>
    </style:style>
    <style:style style:name="ce199" style:family="table-cell" style:parent-style-name="Default" style:data-style-name="N116">
      <style:table-cell-properties fo:border-bottom="0.06pt solid #000000" fo:background-color="#00ae00" fo:border-left="none" fo:border-right="none" fo:border-top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00" style:family="table-cell" style:parent-style-name="Default" style:data-style-name="N36">
      <style:text-properties style:use-window-font-color="true" fo:font-size="11pt" style:font-size-asian="11pt" style:font-size-complex="11pt"/>
    </style:style>
    <style:style style:name="ce201" style:family="table-cell" style:parent-style-name="Default" style:data-style-name="N36">
      <style:table-cell-properties fo:border-bottom="0.74pt solid #000000" fo:border-left="none" fo:border-right="none" fo:border-top="none"/>
      <style:text-properties style:use-window-font-color="true" fo:font-size="11pt" style:font-size-asian="11pt" style:font-size-complex="11pt"/>
    </style:style>
    <style:style style:name="ce248" style:family="table-cell" style:parent-style-name="Default" style:data-style-name="N36">
      <style:table-cell-properties fo:wrap-option="wra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 style:data-style-name="N0">
      <style:text-properties style:use-window-font-color="true" style:text-outline="false" style:text-line-through-style="none" style:text-line-through-type="none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none" style:country-asian="none" style:font-size-complex="11pt" style:language-complex="none" style:country-complex="none" style:text-emphasize="none" style:font-relief="none" style:text-overline-style="none" style:text-overline-color="font-color"/>
    </style:style>
    <style:style style:name="ce250" style:family="table-cell" style:parent-style-name="Default">
      <style:text-properties style:use-window-font-color="true" fo:font-size="11pt" style:font-size-asian="11pt" style:font-size-complex="11pt"/>
    </style:style>
    <style:style style:name="ce202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use-window-font-color="true" fo:font-weight="bold" style:font-weight-asian="bold" style:font-weight-complex="bold"/>
    </style:style>
    <style:style style:name="ce20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Droid Sans Mono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Droid Sans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ext-properties style:use-window-font-color="true" style:font-name="Droid Sans Mono" fo:font-size="10pt" style:font-size-asian="10pt" style:font-size-complex="10pt"/>
    </style:style>
    <style:style style:name="ce207" style:family="table-cell" style:parent-style-name="Default">
      <style:table-cell-properties fo:border-bottom="0.74pt solid #000000" fo:border-left="none" fo:border-right="none" fo:border-top="none"/>
      <style:text-properties style:use-window-font-color="true" style:font-name="Droid Sans Mono" fo:font-size="10pt" style:font-size-asian="10pt" style:font-size-complex="10pt"/>
    </style:style>
    <style:style style:name="ce208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09" style:family="table-cell" style:parent-style-name="Default" style:data-style-name="N0">
      <style:text-properties style:use-window-font-color="true" fo:font-size="11pt" style:font-size-asian="11pt" style:font-size-complex="11pt"/>
    </style:style>
    <style:style style:name="ce210" style:family="table-cell" style:parent-style-name="Default" style:data-style-name="N120">
      <style:table-cell-properties fo:border-bottom="0.06pt solid #000000" fo:background-color="#00ae00" fo:border-left="none" fo:border-right="none" fo:border-top="none"/>
      <style:text-properties style:use-window-font-color="true" fo:font-weight="bold" style:font-weight-asian="bold" style:font-weight-complex="bold"/>
    </style:style>
    <style:style style:name="ce211" style:family="table-cell" style:parent-style-name="Default" style:data-style-name="N120">
      <style:table-cell-properties fo:wrap-option="wrap"/>
      <style:text-properties style:use-window-font-color="true" style:text-outline="false" style:text-line-through-style="none" style:text-line-through-type="none" style:font-name="Arial1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 style:data-style-name="N120">
      <style:table-cell-properties fo:border-bottom="0.74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Arial1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 style:data-style-name="N120">
      <style:text-properties style:use-window-font-color="true" style:text-outline="false" style:text-line-through-style="none" style:text-line-through-type="none" style:font-name="Arial2" fo:font-size="9pt" fo:language="none" fo:country="none" fo:text-shadow="none" style:text-underline-style="none" style:text-underline-mode="continuous" style:text-overline-mode="continuous" style:text-line-through-mode="continuous" style:font-name-asian="Arial2" style:font-size-asian="9pt" style:language-asian="none" style:country-asian="none" style:font-name-complex="Arial2" style:font-size-complex="9pt" style:language-complex="none" style:country-complex="none" style:text-emphasize="none" style:font-relief="none" style:text-overline-style="none" style:text-overline-color="font-color"/>
    </style:style>
    <style:style style:name="ce264" style:family="table-cell" style:parent-style-name="Default" style:data-style-name="N120">
      <style:text-properties style:use-window-font-color="true"/>
    </style:style>
    <style:style style:name="ce229" style:family="table-cell" style:parent-style-name="Default" style:data-style-name="N10">
      <style:table-cell-properties fo:border-bottom="0.06pt solid #000000" fo:background-color="#00ae00" fo:border-left="none" fo:border-right="none" fo:border-top="none"/>
      <style:text-properties style:use-window-font-color="true" fo:font-weight="bold" style:font-weight-asian="bold" style:font-weight-complex="bold"/>
    </style:style>
    <style:style style:name="ce230" style:family="table-cell" style:parent-style-name="Default" style:data-style-name="N10">
      <style:text-properties style:use-window-font-color="true"/>
    </style:style>
    <style:style style:name="ce231" style:family="table-cell" style:parent-style-name="Default" style:data-style-name="N10">
      <style:table-cell-properties fo:border-bottom="0.74pt solid #000000" fo:border-left="none" fo:border-right="none" fo:border-top="none"/>
      <style:text-properties style:use-window-font-color="true"/>
    </style:style>
    <style:style style:name="ce232" style:family="table-cell" style:parent-style-name="Default" style:data-style-name="N120">
      <style:table-cell-properties fo:border="none"/>
      <style:text-properties style:use-window-font-color="true"/>
    </style:style>
    <style:style style:name="ce233" style:family="table-cell" style:parent-style-name="Default" style:data-style-name="N120">
      <style:table-cell-properties fo:border-bottom="0.74pt solid #000000" fo:border-left="none" fo:border-right="none" fo:border-top="none"/>
      <style:text-properties style:use-window-font-color="true"/>
    </style:style>
    <style:style style:name="ce234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style:use-window-font-color="true" fo:font-weight="bold" style:font-weight-asian="bold" style:font-weight-complex="bold"/>
    </style:style>
    <style:style style:name="ce236" style:family="table-cell" style:parent-style-name="Default" style:data-style-name="N0">
      <style:table-cell-properties fo:background-color="#ffff00"/>
      <style:text-properties style:use-window-font-color="true"/>
    </style:style>
    <style:style style:name="ce237" style:family="table-cell" style:parent-style-name="Default" style:data-style-name="N10118">
      <style:table-cell-properties fo:background-color="#66ffff"/>
      <style:text-properties style:use-window-font-color="true"/>
    </style:style>
    <style:style style:name="ce238" style:family="table-cell" style:parent-style-name="Default">
      <style:text-properties style:use-window-font-color="true" fo:font-weight="bold" style:font-weight-asian="bold" style:font-weight-complex="bold"/>
    </style:style>
    <style:style style:name="ce239" style:family="table-cell" style:parent-style-name="Default">
      <style:table-cell-properties fo:background-color="#ffff00"/>
      <style:text-properties style:use-window-font-color="true"/>
    </style:style>
    <style:style style:name="ce240" style:family="table-cell" style:parent-style-name="Default" style:data-style-name="N120">
      <style:table-cell-properties fo:background-color="#e8f2a1"/>
      <style:text-properties style:use-window-font-color="true"/>
    </style:style>
    <style:style style:name="ce241" style:family="table-cell" style:parent-style-name="Default" style:data-style-name="N120">
      <style:table-cell-properties fo:background-color="#e8f2a1"/>
      <style:text-properties style:use-window-font-color="true" fo:font-weight="bold" style:font-weight-asian="bold" style:font-weight-complex="bold"/>
    </style:style>
    <style:style style:name="ce242" style:family="table-cell" style:parent-style-name="Default" style:data-style-name="N10118">
      <style:table-cell-properties fo:background-color="#66ffff"/>
      <style:text-properties style:use-window-font-color="true" fo:font-weight="bold" style:font-weight-asian="bold" style:font-weight-complex="bold"/>
    </style:style>
    <style:style style:name="ce243" style:family="table-cell" style:parent-style-name="Default" style:data-style-name="N10118">
      <style:table-cell-properties fo:background-color="#ff9999"/>
      <style:text-properties style:use-window-font-color="true" fo:font-weight="bold" style:font-weight-asian="bold" style:font-weight-complex="bold"/>
    </style:style>
    <style:style style:name="ce279" style:family="table-cell" style:parent-style-name="Default">
      <style:table-cell-properties fo:border="none"/>
      <style:text-properties style:use-window-font-color="true"/>
    </style:style>
    <style:style style:name="ce281" style:family="table-cell" style:parent-style-name="Default" style:data-style-name="N37"/>
    <style:style style:name="ce283" style:family="table-cell" style:parent-style-name="Default" style:data-style-name="N37">
      <style:text-properties style:use-window-font-color="true"/>
    </style:style>
    <style:style style:name="ce187" style:family="table-cell" style:parent-style-name="Default">
      <style:text-properties fo:font-size="11pt" style:font-size-asian="11pt" style:font-size-complex="11pt"/>
    </style:style>
    <style:style style:name="ce285" style:family="table-cell" style:parent-style-name="Default" style:data-style-name="N37">
      <style:text-properties style:use-window-font-color="true" fo:font-size="11pt" style:font-size-asian="11pt" style:font-size-complex="11pt"/>
    </style:style>
    <style:style style:name="ce282" style:family="table-cell" style:parent-style-name="Default">
      <style:text-properties style:font-name="Droid Sans Mono"/>
    </style:style>
    <style:style style:name="ce287" style:family="table-cell" style:parent-style-name="Default" style:data-style-name="N104"/>
    <style:style style:name="ce288" style:family="table-cell" style:parent-style-name="Default" style:data-style-name="N0">
      <style:table-cell-properties fo:border-bottom="0.74pt solid #000000" fo:border-left="none" fo:border-right="none" fo:border-top="none"/>
      <style:text-properties style:use-window-font-color="true"/>
    </style:style>
    <style:style style:name="ce289" style:family="table-cell" style:parent-style-name="Default" style:data-style-name="N120">
      <style:table-cell-properties fo:background-color="#66ffff"/>
      <style:text-properties style:use-window-font-color="true" fo:font-weight="bold" style:font-weight-asian="bold" style:font-weight-complex="bold"/>
    </style:style>
    <style:style style:name="ce290" style:family="table-cell" style:parent-style-name="Default" style:data-style-name="N104">
      <style:table-cell-properties fo:background-color="#e8f2a1"/>
      <style:text-properties style:use-window-font-color="true"/>
    </style:style>
    <style:style style:name="gr1" style:family="graphic" style:parent-style-name="Note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12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MT" fo:font-size="10pt" fo:font-weight="normal" style:text-underline-style="none" style:text-underline-color="font-color" style:text-line-through-type="none" fo:font-style="normal" style:text-outline="false" fo:text-shadow="none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EX_CFF_Vodafone_Rg_CEBold" fo:font-size="10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EX_CFF_Vodafone_Rg_CEBold" fo:font-size="9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 fo:font-size="10pt"/>
    </style:style>
    <style:style style:name="T9" style:family="text">
      <style:text-properties fo:color="#000000" style:font-name="ArialMT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2" fo:font-size="9pt" fo:font-weight="normal" fo:font-style="normal" style:font-name-asian="Arial2" style:font-name-complex="Arial2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MT1" fo:font-size="10pt" fo:font-weight="normal" fo:font-style="normal" style:font-name-asian="ArialMT1" style:font-name-complex="ArialMT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PH2013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91"/>
        <table:table-column table:style-name="co4" table:default-cell-style-name="ce9"/>
        <table:table-column table:style-name="co8" table:default-cell-style-name="ce15"/>
        <table:table-column table:style-name="co9" table:default-cell-style-name="ce112"/>
        <table:table-column table:style-name="co10" table:default-cell-style-name="ce15"/>
        <table:table-column table:style-name="co11" table:number-columns-repeated="1013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181cm" svg:y="0cm" draw:caption-point-x="-0.592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6.193cm" svg:y="0cm" draw:caption-point-x="-0.56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9.024cm" svg:y="0cm" draw:caption-point-x="-0.5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7" office:value-type="string" calcext:value-type="string">
            <office:annotation draw:style-name="gr1" draw:text-style-name="P2" svg:width="2.884cm" svg:height="1.376cm" svg:x="22.119cm" svg:y="0cm" draw:caption-point-x="-0.565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" office:value-type="string" calcext:value-type="string">
            <office:annotation draw:style-name="gr1" draw:text-style-name="P2" svg:width="2.884cm" svg:height="0.979cm" svg:x="30.136cm" svg:y="0cm" draw:caption-point-x="-0.59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8-22" calcext:value-type="date">
            <text:p>8.22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31" calcext:value-type="date">
            <text:p>7.31.13</text:p>
          </table:table-cell>
          <table:table-cell office:value-type="float" office:value="20131007" calcext:value-type="float">
            <text:p>2013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9-25" calcext:value-type="date">
            <text:p>9.25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31" calcext:value-type="date">
            <text:p>8.31.13</text:p>
          </table:table-cell>
          <table:table-cell office:value-type="float" office:value="20131008" calcext:value-type="float">
            <text:p>2013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0-25" calcext:value-type="date">
            <text:p>10.25.13</text:p>
          </table:table-cell>
          <table:table-cell office:value-type="date" office:date-value="2013-10-10" calcext:value-type="date">
            <text:p>10.10.13</text:p>
          </table:table-cell>
          <table:table-cell office:value-type="date" office:date-value="2013-09-30" calcext:value-type="date">
            <text:p>9.30.13</text:p>
          </table:table-cell>
          <table:table-cell office:value-type="float" office:value="20131009" calcext:value-type="float">
            <text:p>2013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2" calcext:value-type="date">
            <text:p>7.22.13</text:p>
          </table:table-cell>
          <table:table-cell table:number-columns-repeated="2" office:value-type="date" office:date-value="2013-07-04" calcext:value-type="date">
            <text:p>7.4.13</text:p>
          </table:table-cell>
          <table:table-cell office:value-type="string" calcext:value-type="string">
            <text:p>31520150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2099.5" calcext:value-type="currency">
            <text:p>2 099,5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440.895" calcext:value-type="currency">
            <text:p>440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2" calcext:value-type="date">
            <text:p>8.22.13</text:p>
          </table:table-cell>
          <table:table-cell table:number-columns-repeated="2" office:value-type="date" office:date-value="2013-08-04" calcext:value-type="date">
            <text:p>8.4.13</text:p>
          </table:table-cell>
          <table:table-cell office:value-type="string" calcext:value-type="string">
            <text:p>3198608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1.25" calcext:value-type="currency">
            <text:p>1 501,25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5.2625" calcext:value-type="currency">
            <text:p>315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2" calcext:value-type="date">
            <text:p>9.22.13</text:p>
          </table:table-cell>
          <table:table-cell table:number-columns-repeated="2" office:value-type="date" office:date-value="2013-09-04" calcext:value-type="date">
            <text:p>9.4.13</text:p>
          </table:table-cell>
          <table:table-cell office:value-type="string" calcext:value-type="string">
            <text:p>3242857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0" calcext:value-type="date">
            <text:p>7.20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20" calcext:value-type="date">
            <text:p>7.20.13</text:p>
          </table:table-cell>
          <table:table-cell office:value-type="string" calcext:value-type="string">
            <text:p>316148936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5" calcext:value-type="currency">
            <text:p>745,00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6.45" calcext:value-type="currency">
            <text:p>156,4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0" calcext:value-type="date">
            <text:p>8.20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20" calcext:value-type="date">
            <text:p>8.20.13</text:p>
          </table:table-cell>
          <table:table-cell office:value-type="string" calcext:value-type="string">
            <text:p>32066507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84" calcext:value-type="currency">
            <text:p>784,00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64.64" calcext:value-type="currency">
            <text:p>164,6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0" calcext:value-type="date">
            <text:p>9.20.13</text:p>
          </table:table-cell>
          <table:table-cell office:value-type="date" office:date-value="2013-10-08" calcext:value-type="date">
            <text:p>10.8.13</text:p>
          </table:table-cell>
          <table:table-cell office:value-type="date" office:date-value="2013-09-20" calcext:value-type="date">
            <text:p>9.20.13</text:p>
          </table:table-cell>
          <table:table-cell office:value-type="string" calcext:value-type="string">
            <text:p>32523042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084.87" calcext:value-type="currency">
            <text:p>1 084,87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227.8227" calcext:value-type="currency">
            <text:p>227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8-14" calcext:value-type="date">
            <text:p>8.14.13</text:p>
          </table:table-cell>
          <table:table-cell table:number-columns-repeated="2" office:value-type="date" office:date-value="2013-07-31" calcext:value-type="date">
            <text:p>7.31.13</text:p>
          </table:table-cell>
          <table:table-cell office:value-type="string" calcext:value-type="string">
            <text:p>1311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9-16" calcext:value-type="date">
            <text:p>9.16.13</text:p>
          </table:table-cell>
          <table:table-cell office:value-type="date" office:date-value="2013-09-02" calcext:value-type="date">
            <text:p>9.2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13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0-14" calcext:value-type="date">
            <text:p>10.14.13</text:p>
          </table:table-cell>
          <table:table-cell table:number-columns-repeated="2" office:value-type="date" office:date-value="2013-09-30" calcext:value-type="date">
            <text:p>9.30.13</text:p>
          </table:table-cell>
          <table:table-cell office:value-type="string" calcext:value-type="string">
            <text:p>13151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7-29" calcext:value-type="date">
            <text:p>7.29.13</text:p>
          </table:table-cell>
          <table:table-cell office:value-type="date" office:date-value="2013-07-12" calcext:value-type="date">
            <text:p>7.12.13</text:p>
          </table:table-cell>
          <table:table-cell office:value-type="date" office:date-value="2013-07-11" calcext:value-type="date">
            <text:p>7.11.13</text:p>
          </table:table-cell>
          <table:table-cell office:value-type="string" calcext:value-type="string">
            <text:p>122488171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.45" calcext:value-type="currency">
            <text:p>97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205.0545" calcext:value-type="currency">
            <text:p>205,0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8-29" calcext:value-type="date">
            <text:p>8.29.13</text:p>
          </table:table-cell>
          <table:table-cell office:value-type="date" office:date-value="2013-08-12" calcext:value-type="date">
            <text:p>8.12.13</text:p>
          </table:table-cell>
          <table:table-cell office:value-type="date" office:date-value="2013-08-11" calcext:value-type="date">
            <text:p>8.11.13</text:p>
          </table:table-cell>
          <table:table-cell office:value-type="string" calcext:value-type="string">
            <text:p>12263158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9-27" calcext:value-type="date">
            <text:p>9.27.13</text:p>
          </table:table-cell>
          <table:table-cell office:value-type="date" office:date-value="2013-09-12" calcext:value-type="date">
            <text:p>9.12.13</text:p>
          </table:table-cell>
          <table:table-cell office:value-type="date" office:date-value="2013-09-11" calcext:value-type="date">
            <text:p>9.11.13</text:p>
          </table:table-cell>
          <table:table-cell office:value-type="string" calcext:value-type="string">
            <text:p>12277504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09-14" calcext:value-type="date">
            <text:p>9.14.13</text:p>
          </table:table-cell>
          <table:table-cell office:value-type="date" office:date-value="2013-09-04" calcext:value-type="date">
            <text:p>9.4.13</text:p>
          </table:table-cell>
          <table:table-cell office:value-type="date" office:date-value="2013-09-03" calcext:value-type="date">
            <text:p>9.3.13</text:p>
          </table:table-cell>
          <table:table-cell office:value-type="string" calcext:value-type="string">
            <text:p>131100359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7-20" calcext:value-type="date">
            <text:p>7.20.13</text:p>
          </table:table-cell>
          <table:table-cell table:number-columns-repeated="2" office:value-type="date" office:date-value="2013-07-01" calcext:value-type="date">
            <text:p>7.1.13</text:p>
          </table:table-cell>
          <table:table-cell office:value-type="string" calcext:value-type="string">
            <text:p>178105802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8-20" calcext:value-type="date">
            <text:p>8.20.13</text:p>
          </table:table-cell>
          <table:table-cell table:number-columns-repeated="2" office:value-type="date" office:date-value="2013-08-01" calcext:value-type="date">
            <text:p>8.1.13</text:p>
          </table:table-cell>
          <table:table-cell office:value-type="string" calcext:value-type="string">
            <text:p>179235267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9-20" calcext:value-type="date">
            <text:p>9.20.13</text:p>
          </table:table-cell>
          <table:table-cell table:number-columns-repeated="2" office:value-type="date" office:date-value="2013-09-01" calcext:value-type="date">
            <text:p>9.1.13</text:p>
          </table:table-cell>
          <table:table-cell office:value-type="string" calcext:value-type="string">
            <text:p>180371540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7-16" calcext:value-type="date">
            <text:p>7.16.13</text:p>
          </table:table-cell>
          <table:table-cell office:value-type="date" office:date-value="2013-07-02" calcext:value-type="date">
            <text:p>7.2.13</text:p>
          </table:table-cell>
          <table:table-cell office:value-type="date" office:date-value="2013-07-01" calcext:value-type="date">
            <text:p>7.1.13</text:p>
          </table:table-cell>
          <table:table-cell office:value-type="string" calcext:value-type="string">
            <text:p>130000492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8-19" calcext:value-type="date">
            <text:p>8.19.13</text:p>
          </table:table-cell>
          <table:table-cell office:value-type="date" office:date-value="2013-08-05" calcext:value-type="date">
            <text:p>8.5.13</text:p>
          </table:table-cell>
          <table:table-cell office:value-type="date" office:date-value="2013-08-01" calcext:value-type="date">
            <text:p>8.1.13</text:p>
          </table:table-cell>
          <table:table-cell office:value-type="string" calcext:value-type="string">
            <text:p>13000057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9-17" calcext:value-type="date">
            <text:p>9.17.13</text:p>
          </table:table-cell>
          <table:table-cell office:value-type="date" office:date-value="2013-09-03" calcext:value-type="date">
            <text:p>9.3.13</text:p>
          </table:table-cell>
          <table:table-cell office:value-type="date" office:date-value="2013-09-01" calcext:value-type="date">
            <text:p>9.1.13</text:p>
          </table:table-cell>
          <table:table-cell office:value-type="string" calcext:value-type="string">
            <text:p>130000671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8-21" calcext:value-type="date">
            <text:p>8.21.13</text:p>
          </table:table-cell>
          <table:table-cell office:value-type="date" office:date-value="2013-08-07" calcext:value-type="date">
            <text:p>8.7.13</text:p>
          </table:table-cell>
          <table:table-cell office:value-type="date" office:date-value="2013-07-31" calcext:value-type="date">
            <text:p>7.31.13</text:p>
          </table:table-cell>
          <table:table-cell office:value-type="string" calcext:value-type="string">
            <text:p>1301282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27.2" calcext:value-type="currency">
            <text:p>2 427,20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509.712" calcext:value-type="currency">
            <text:p>509,7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9-19" calcext:value-type="date">
            <text:p>9.19.13</text:p>
          </table:table-cell>
          <table:table-cell office:value-type="date" office:date-value="2013-09-05" calcext:value-type="date">
            <text:p>9.5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013119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488.27" calcext:value-type="currency">
            <text:p>4 488,27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942.5367" calcext:value-type="currency">
            <text:p>942,54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3/2013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3-10-21" calcext:value-type="date">
            <text:p>10.21.13</text:p>
          </table:table-cell>
          <table:table-cell table:style-name="ce88" office:value-type="date" office:date-value="2013-10-07" calcext:value-type="date">
            <text:p>10.7.13</text:p>
          </table:table-cell>
          <table:table-cell table:style-name="ce88" office:value-type="date" office:date-value="2013-09-30" calcext:value-type="date">
            <text:p>9.30.13</text:p>
          </table:table-cell>
          <table:table-cell table:style-name="ce92" office:value-type="string" calcext:value-type="string">
            <text:p>13013452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2569.41" calcext:value-type="currency">
            <text:p>2 569,41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26]*[.J26]" office:value-type="currency" office:currency="CZK" office:value="539.5761" calcext:value-type="currency">
            <text:p>539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1" calcext:value-type="date">
            <text:p>11.11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2013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2-25" calcext:value-type="date">
            <text:p>12.25.13</text:p>
          </table:table-cell>
          <table:table-cell office:value-type="date" office:date-value="2013-12-11" calcext:value-type="date">
            <text:p>12.11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2013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1-25" calcext:value-type="date">
            <text:p>1.25.14</text:p>
          </table:table-cell>
          <table:table-cell office:value-type="date" office:date-value="2014-01-10" calcext:value-type="date">
            <text:p>1.10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2013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0-22" calcext:value-type="date">
            <text:p>10.22.13</text:p>
          </table:table-cell>
          <table:table-cell table:number-columns-repeated="2" office:value-type="date" office:date-value="2013-10-04" calcext:value-type="date">
            <text:p>10.4.13</text:p>
          </table:table-cell>
          <table:table-cell office:value-type="string" calcext:value-type="string">
            <text:p>32888483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06.57" calcext:value-type="currency">
            <text:p>1 706,57 Kč</text:p>
          </table:table-cell>
          <table:table-cell office:value-type="percentage" office:value="0.21" calcext:value-type="percentage">
            <text:p>21,00%</text:p>
          </table:table-cell>
          <table:table-cell table:formula="of:=[.I30]*[.J30]" office:value-type="currency" office:currency="CZK" office:value="358.3797" calcext:value-type="currency">
            <text:p>358,3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22" calcext:value-type="date">
            <text:p>11.22.13</text:p>
          </table:table-cell>
          <table:table-cell table:number-columns-repeated="2" office:value-type="date" office:date-value="2013-11-04" calcext:value-type="date">
            <text:p>11.4.13</text:p>
          </table:table-cell>
          <table:table-cell office:value-type="string" calcext:value-type="string">
            <text:p>33355984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35.7" calcext:value-type="currency">
            <text:p>1 635,7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343.497" calcext:value-type="currency">
            <text:p>343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22" calcext:value-type="date">
            <text:p>12.22.13</text:p>
          </table:table-cell>
          <table:table-cell table:number-columns-repeated="2" office:value-type="date" office:date-value="2013-12-04" calcext:value-type="date">
            <text:p>12.4.13</text:p>
          </table:table-cell>
          <table:table-cell office:value-type="string" calcext:value-type="string">
            <text:p>33712641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01" calcext:value-type="currency">
            <text:p>1 601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336.21" calcext:value-type="currency">
            <text:p>336,2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07" calcext:value-type="date">
            <text:p>11.7.13</text:p>
          </table:table-cell>
          <table:table-cell table:number-columns-repeated="2" office:value-type="date" office:date-value="2013-10-20" calcext:value-type="date">
            <text:p>10.20.13</text:p>
          </table:table-cell>
          <table:table-cell office:value-type="string" calcext:value-type="string">
            <text:p>32982967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195.8" calcext:value-type="currency">
            <text:p>1 195,8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251.118" calcext:value-type="currency">
            <text:p>251,1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08" calcext:value-type="date">
            <text:p>12.8.13</text:p>
          </table:table-cell>
          <table:table-cell table:number-columns-repeated="2" office:value-type="date" office:date-value="2013-11-20" calcext:value-type="date">
            <text:p>11.20.13</text:p>
          </table:table-cell>
          <table:table-cell office:value-type="string" calcext:value-type="string">
            <text:p>33450905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07" calcext:value-type="date">
            <text:p>1.7.14</text:p>
          </table:table-cell>
          <table:table-cell table:number-columns-repeated="2" office:value-type="date" office:date-value="2013-12-20" calcext:value-type="date">
            <text:p>12.20.13</text:p>
          </table:table-cell>
          <table:table-cell office:value-type="string" calcext:value-type="string">
            <text:p>33800498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1-14" calcext:value-type="date">
            <text:p>11.14.13</text:p>
          </table:table-cell>
          <table:table-cell table:number-columns-repeated="2" office:value-type="date" office:date-value="2013-10-31" calcext:value-type="date">
            <text:p>10.31.13</text:p>
          </table:table-cell>
          <table:table-cell office:value-type="string" calcext:value-type="string">
            <text:p>13164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2-16" calcext:value-type="date">
            <text:p>12.16.13</text:p>
          </table:table-cell>
          <table:table-cell office:value-type="date" office:date-value="2013-12-02" calcext:value-type="date">
            <text:p>12.2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3182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1-16" calcext:value-type="date">
            <text:p>1.16.14</text:p>
          </table:table-cell>
          <table:table-cell office:value-type="date" office:date-value="2014-01-02" calcext:value-type="date">
            <text:p>1.2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31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4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6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6</text:p>
          </table:table-cell>
          <table:table-cell office:value-type="string" calcext:value-type="string">
            <text:p>DNS <text:span text:style-name="T3">klub-mlejn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5</text:p>
          </table:table-cell>
          <table:table-cell office:value-type="string" calcext:value-type="string">
            <text:p>DNS <text:span text:style-name="T3">quadarax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0-01" calcext:value-type="date">
            <text:p>10.1.13</text:p>
          </table:table-cell>
          <table:table-cell office:value-type="string" calcext:value-type="string">
            <text:p>2131602877</text:p>
          </table:table-cell>
          <table:table-cell office:value-type="string" calcext:value-type="string">
            <text:p>Nakup – mys</text:p>
          </table:table-cell>
          <table:table-cell office:value-type="currency" office:currency="CZK" office:value="155.66" calcext:value-type="currency">
            <text:p>155,66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2.6886" calcext:value-type="currency">
            <text:p>32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2-10-22" calcext:value-type="date">
            <text:p>10.22.12</text:p>
          </table:table-cell>
          <table:table-cell office:value-type="string" calcext:value-type="string">
            <text:p>2131731046</text:p>
          </table:table-cell>
          <table:table-cell office:value-type="string" calcext:value-type="string">
            <text:p>Nakup – 3G modem</text:p>
          </table:table-cell>
          <table:table-cell office:value-type="currency" office:currency="CZK" office:value="2035.36" calcext:value-type="currency">
            <text:p>2 035,36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427.4256" calcext:value-type="currency">
            <text:p>427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04" calcext:value-type="date">
            <text:p>11.4.13</text:p>
          </table:table-cell>
          <table:table-cell office:value-type="string" calcext:value-type="string">
            <text:p>2131814923</text:p>
          </table:table-cell>
          <table:table-cell office:value-type="string" calcext:value-type="string">
            <text:p>Nakup – PC Radim</text:p>
          </table:table-cell>
          <table:table-cell office:value-type="currency" office:currency="CZK" office:value="10336.93" calcext:value-type="currency">
            <text:p>10 336,93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2170.7553" calcext:value-type="currency">
            <text:p>2 170,7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12" calcext:value-type="date">
            <text:p>11.12.13</text:p>
          </table:table-cell>
          <table:table-cell office:value-type="string" calcext:value-type="string">
            <text:p>2131883613</text:p>
          </table:table-cell>
          <table:table-cell office:value-type="string" calcext:value-type="string">
            <text:p>Nakup – motherboard</text:p>
          </table:table-cell>
          <table:table-cell office:value-type="currency" office:currency="CZK" office:value="1135.54" calcext:value-type="currency">
            <text:p>1 135,5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238.4634" calcext:value-type="currency">
            <text:p>238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0-16" calcext:value-type="date">
            <text:p>10.16.13</text:p>
          </table:table-cell>
          <table:table-cell office:value-type="date" office:date-value="2013-10-02" calcext:value-type="date">
            <text:p>10.2.13</text:p>
          </table:table-cell>
          <table:table-cell office:value-type="date" office:date-value="2013-10-01" calcext:value-type="date">
            <text:p>10.1.13</text:p>
          </table:table-cell>
          <table:table-cell office:value-type="string" calcext:value-type="string">
            <text:p>130000772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1-18" calcext:value-type="date">
            <text:p>11.18.13</text:p>
          </table:table-cell>
          <table:table-cell office:value-type="date" office:date-value="2013-11-04" calcext:value-type="date">
            <text:p>11.4.13</text:p>
          </table:table-cell>
          <table:table-cell office:value-type="date" office:date-value="2013-11-01" calcext:value-type="date">
            <text:p>11.1.13</text:p>
          </table:table-cell>
          <table:table-cell office:value-type="string" calcext:value-type="string">
            <text:p>130000882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2-17" calcext:value-type="date">
            <text:p>12.17.13</text:p>
          </table:table-cell>
          <table:table-cell office:value-type="date" office:date-value="2013-12-03" calcext:value-type="date">
            <text:p>12.3.13</text:p>
          </table:table-cell>
          <table:table-cell office:value-type="date" office:date-value="2013-12-01" calcext:value-type="date">
            <text:p>12.1.13</text:p>
          </table:table-cell>
          <table:table-cell office:value-type="string" calcext:value-type="string">
            <text:p>1300009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1-20" calcext:value-type="date">
            <text:p>11.20.13</text:p>
          </table:table-cell>
          <table:table-cell office:value-type="date" office:date-value="2013-11-06" calcext:value-type="date">
            <text:p>11.6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1401007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76.96" calcext:value-type="currency">
            <text:p>3 676,96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772.1616" calcext:value-type="currency">
            <text:p>772,1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2-23" calcext:value-type="date">
            <text:p>12.23.13</text:p>
          </table:table-cell>
          <table:table-cell office:value-type="date" office:date-value="2013-12-09" calcext:value-type="date">
            <text:p>12.9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401040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279.32" calcext:value-type="currency">
            <text:p>5 279,32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1108.6572" calcext:value-type="currency">
            <text:p>1 108,6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401068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92.15" calcext:value-type="currency">
            <text:p>3 692,15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775.3515" calcext:value-type="currency">
            <text:p>775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0-29" calcext:value-type="date">
            <text:p>10.29.13</text:p>
          </table:table-cell>
          <table:table-cell office:value-type="date" office:date-value="2013-10-12" calcext:value-type="date">
            <text:p>10.12.13</text:p>
          </table:table-cell>
          <table:table-cell office:value-type="date" office:date-value="2013-10-11" calcext:value-type="date">
            <text:p>10.11.13</text:p>
          </table:table-cell>
          <table:table-cell office:value-type="string" calcext:value-type="string">
            <text:p>1229195761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1-29" calcext:value-type="date">
            <text:p>11.29.13</text:p>
          </table:table-cell>
          <table:table-cell office:value-type="date" office:date-value="2013-11-12" calcext:value-type="date">
            <text:p>11.12.13</text:p>
          </table:table-cell>
          <table:table-cell office:value-type="date" office:date-value="2013-11-11" calcext:value-type="date">
            <text:p>11.11.13</text:p>
          </table:table-cell>
          <table:table-cell office:value-type="string" calcext:value-type="string">
            <text:p>1230622410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03" calcext:value-type="date">
            <text:p>1.3.14</text:p>
          </table:table-cell>
          <table:table-cell office:value-type="date" office:date-value="2013-12-12" calcext:value-type="date">
            <text:p>12.12.13</text:p>
          </table:table-cell>
          <table:table-cell office:value-type="date" office:date-value="2013-12-11" calcext:value-type="date">
            <text:p>12.11.13</text:p>
          </table:table-cell>
          <table:table-cell office:value-type="string" calcext:value-type="string">
            <text:p>1231868625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4" table:style-name="ta1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91"/>
        <table:table-column table:style-name="co4" table:default-cell-style-name="ce9"/>
        <table:table-column table:style-name="co8" table:default-cell-style-name="ce15"/>
        <table:table-column table:style-name="co9" table:default-cell-style-name="ce112"/>
        <table:table-column table:style-name="co10" table:default-cell-style-name="ce15"/>
        <table:table-column table:style-name="co11" table:number-columns-repeated="1013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181cm" svg:y="0cm" draw:caption-point-x="-0.592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6.193cm" svg:y="0cm" draw:caption-point-x="-0.56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9.024cm" svg:y="0cm" draw:caption-point-x="-0.5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7" office:value-type="string" calcext:value-type="string">
            <office:annotation draw:style-name="gr1" draw:text-style-name="P2" svg:width="2.884cm" svg:height="1.376cm" svg:x="22.119cm" svg:y="0cm" draw:caption-point-x="-0.565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" office:value-type="string" calcext:value-type="string">
            <office:annotation draw:style-name="gr1" draw:text-style-name="P2" svg:width="2.884cm" svg:height="0.979cm" svg:x="30.136cm" svg:y="0cm" draw:caption-point-x="-0.59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2-15" calcext:value-type="date">
            <text:p>2.15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2014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3-15" calcext:value-type="date">
            <text:p>3.15.14</text:p>
          </table:table-cell>
          <table:table-cell office:value-type="date" office:date-value="2014-03-03" calcext:value-type="date">
            <text:p>3.3.14</text:p>
          </table:table-cell>
          <table:table-cell office:value-type="date" office:date-value="2014-02-28" calcext:value-type="date">
            <text:p>2.28.14</text:p>
          </table:table-cell>
          <table:table-cell office:value-type="string" calcext:value-type="string">
            <text:p>2014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2200" calcext:value-type="currency">
            <text:p>82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17262" calcext:value-type="currency">
            <text:p>17 26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4-15" calcext:value-type="date">
            <text:p>4.15.14</text:p>
          </table:table-cell>
          <table:table-cell office:value-type="date" office:date-value="2014-04-02" calcext:value-type="date">
            <text:p>4.2.14</text:p>
          </table:table-cell>
          <table:table-cell office:value-type="date" office:date-value="2014-03-31" calcext:value-type="date">
            <text:p>3.31.14</text:p>
          </table:table-cell>
          <table:table-cell office:value-type="string" calcext:value-type="string">
            <text:p>2014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5800" calcext:value-type="currency">
            <text:p>85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8018" calcext:value-type="currency">
            <text:p>18 01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22" calcext:value-type="date">
            <text:p>1.22.14</text:p>
          </table:table-cell>
          <table:table-cell table:number-columns-repeated="2" office:value-type="date" office:date-value="2014-01-04" calcext:value-type="date">
            <text:p>1.4.14</text:p>
          </table:table-cell>
          <table:table-cell office:value-type="string" calcext:value-type="string">
            <text:p>340573405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22" calcext:value-type="date">
            <text:p>2.22.14</text:p>
          </table:table-cell>
          <table:table-cell table:number-columns-repeated="2" office:value-type="date" office:date-value="2014-02-04" calcext:value-type="date">
            <text:p>2.4.14</text:p>
          </table:table-cell>
          <table:table-cell office:value-type="string" calcext:value-type="string">
            <text:p>3441019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7" calcext:value-type="currency">
            <text:p>1 507,00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6.47" calcext:value-type="currency">
            <text:p>316,4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22" calcext:value-type="date">
            <text:p>3.22.14</text:p>
          </table:table-cell>
          <table:table-cell table:number-columns-repeated="2" office:value-type="date" office:date-value="2014-03-04" calcext:value-type="date">
            <text:p>3.4.14</text:p>
          </table:table-cell>
          <table:table-cell office:value-type="string" calcext:value-type="string">
            <text:p>34768756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48" calcext:value-type="currency">
            <text:p>1 648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46.08" calcext:value-type="currency">
            <text:p>346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07" calcext:value-type="date">
            <text:p>2.7.14</text:p>
          </table:table-cell>
          <table:table-cell table:number-columns-repeated="2" office:value-type="date" office:date-value="2014-01-20" calcext:value-type="date">
            <text:p>1.20.14</text:p>
          </table:table-cell>
          <table:table-cell office:value-type="string" calcext:value-type="string">
            <text:p>34150347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10" calcext:value-type="date">
            <text:p>3.10.14</text:p>
          </table:table-cell>
          <table:table-cell table:number-columns-repeated="2" office:value-type="date" office:date-value="2014-02-20" calcext:value-type="date">
            <text:p>2.20.14</text:p>
          </table:table-cell>
          <table:table-cell office:value-type="string" calcext:value-type="string">
            <text:p>34503725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07" calcext:value-type="date">
            <text:p>4.7.14</text:p>
          </table:table-cell>
          <table:table-cell table:number-columns-repeated="2" office:value-type="date" office:date-value="2014-03-20" calcext:value-type="date">
            <text:p>3.20.14</text:p>
          </table:table-cell>
          <table:table-cell office:value-type="string" calcext:value-type="string">
            <text:p>34860512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905.04" calcext:value-type="currency">
            <text:p>905,04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90.0584" calcext:value-type="currency">
            <text:p>190,0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2-14" calcext:value-type="date">
            <text:p>2.14.14</text:p>
          </table:table-cell>
          <table:table-cell table:number-columns-repeated="2" office:value-type="date" office:date-value="2014-01-31" calcext:value-type="date">
            <text:p>1.31.14</text:p>
          </table:table-cell>
          <table:table-cell office:value-type="string" calcext:value-type="string">
            <text:p>14007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3-14" calcext:value-type="date">
            <text:p>3.14.14</text:p>
          </table:table-cell>
          <table:table-cell table:number-columns-repeated="2" office:value-type="date" office:date-value="2014-02-28" calcext:value-type="date">
            <text:p>2.28.14</text:p>
          </table:table-cell>
          <table:table-cell office:value-type="string" calcext:value-type="string">
            <text:p>1402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4-14" calcext:value-type="date">
            <text:p>4.14.14</text:p>
          </table:table-cell>
          <table:table-cell table:number-columns-repeated="2" office:value-type="date" office:date-value="2014-03-31" calcext:value-type="date">
            <text:p>3.31.14</text:p>
          </table:table-cell>
          <table:table-cell office:value-type="string" calcext:value-type="string">
            <text:p>14044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29" calcext:value-type="date">
            <text:p>1.29.14</text:p>
          </table:table-cell>
          <table:table-cell office:value-type="date" office:date-value="2014-01-12" calcext:value-type="date">
            <text:p>1.12.14</text:p>
          </table:table-cell>
          <table:table-cell office:value-type="date" office:date-value="2014-01-11" calcext:value-type="date">
            <text:p>1.11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2-28" calcext:value-type="date">
            <text:p>2.28.14</text:p>
          </table:table-cell>
          <table:table-cell office:value-type="date" office:date-value="2014-02-12" calcext:value-type="date">
            <text:p>2.12.14</text:p>
          </table:table-cell>
          <table:table-cell office:value-type="date" office:date-value="2014-02-11" calcext:value-type="date">
            <text:p>2.11.14</text:p>
          </table:table-cell>
          <table:table-cell office:value-type="string" calcext:value-type="string">
            <text:p>123472008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" calcext:value-type="currency">
            <text:p>97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04.96" calcext:value-type="currency">
            <text:p>204,9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3-28" calcext:value-type="date">
            <text:p>3.28.14</text:p>
          </table:table-cell>
          <table:table-cell table:number-columns-repeated="2" office:value-type="date" office:date-value="2014-03-12" calcext:value-type="date">
            <text:p>3.12.14</text:p>
          </table:table-cell>
          <table:table-cell office:value-type="string" calcext:value-type="string">
            <text:p>1236133328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06" calcext:value-type="date">
            <text:p>2.6.14</text:p>
          </table:table-cell>
          <table:table-cell office:value-type="date" office:date-value="2014-01-27" calcext:value-type="date">
            <text:p>1.27.14</text:p>
          </table:table-cell>
          <table:table-cell office:value-type="date" office:date-value="2014-01-24" calcext:value-type="date">
            <text:p>1.24.14</text:p>
          </table:table-cell>
          <table:table-cell office:value-type="string" calcext:value-type="string">
            <text:p>13114009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5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6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09" calcext:value-type="date">
            <text:p>1.9.14</text:p>
          </table:table-cell>
          <table:table-cell office:value-type="string" calcext:value-type="string">
            <text:p>2140065238</text:p>
          </table:table-cell>
          <table:table-cell/>
          <table:table-cell office:value-type="currency" office:currency="CZK" office:value="1513.56" calcext:value-type="currency">
            <text:p>1 513,56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317.8476" calcext:value-type="currency">
            <text:p>317,8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28" calcext:value-type="date">
            <text:p>1.28.14</text:p>
          </table:table-cell>
          <table:table-cell office:value-type="string" calcext:value-type="string">
            <text:p>2140210752</text:p>
          </table:table-cell>
          <table:table-cell/>
          <table:table-cell office:value-type="currency" office:currency="CZK" office:value="4665.58" calcext:value-type="currency">
            <text:p>4 665,58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979.7718" calcext:value-type="currency">
            <text:p>979,7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2-24" calcext:value-type="date">
            <text:p>2.24.14</text:p>
          </table:table-cell>
          <table:table-cell office:value-type="string" calcext:value-type="string">
            <text:p>2140417364</text:p>
          </table:table-cell>
          <table:table-cell/>
          <table:table-cell office:value-type="currency" office:currency="CZK" office:value="2923.5" calcext:value-type="currency">
            <text:p>2 923,50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613.935" calcext:value-type="currency">
            <text:p>613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office:value-type="date" office:date-value="2014-03-31" calcext:value-type="date">
            <text:p>3.31.14</text:p>
          </table:table-cell>
          <table:table-cell table:number-columns-repeated="2" office:value-type="date" office:date-value="2014-03-17" calcext:value-type="date">
            <text:p>3.17.14</text:p>
          </table:table-cell>
          <table:table-cell office:value-type="string" calcext:value-type="string">
            <text:p>2140549090</text:p>
          </table:table-cell>
          <table:table-cell/>
          <table:table-cell office:value-type="currency" office:currency="CZK" office:value="963.39" calcext:value-type="currency">
            <text:p>963,39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02.3119" calcext:value-type="currency">
            <text:p>202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4-01-01" calcext:value-type="date">
            <text:p>1.1.14</text:p>
          </table:table-cell>
          <table:table-cell office:value-type="string" calcext:value-type="string">
            <text:p>14000004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2-19" calcext:value-type="date">
            <text:p>2.19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2-01" calcext:value-type="date">
            <text:p>2.1.14</text:p>
          </table:table-cell>
          <table:table-cell office:value-type="string" calcext:value-type="string">
            <text:p>140000163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3-19" calcext:value-type="date">
            <text:p>3.19.14</text:p>
          </table:table-cell>
          <table:table-cell office:value-type="date" office:date-value="2014-03-05" calcext:value-type="date">
            <text:p>3.5.14</text:p>
          </table:table-cell>
          <table:table-cell office:value-type="date" office:date-value="2014-03-01" calcext:value-type="date">
            <text:p>3.1.14</text:p>
          </table:table-cell>
          <table:table-cell office:value-type="string" calcext:value-type="string">
            <text:p>14000028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2-24" calcext:value-type="date">
            <text:p>2.24.14</text:p>
          </table:table-cell>
          <table:table-cell office:value-type="date" office:date-value="2014-02-10" calcext:value-type="date">
            <text:p>2.10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1401100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1.56" calcext:value-type="currency">
            <text:p>4 771,56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002.0276" calcext:value-type="currency">
            <text:p>1 00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3-24" calcext:value-type="date">
            <text:p>3.24.14</text:p>
          </table:table-cell>
          <table:table-cell table:number-columns-repeated="2" office:value-type="date" office:date-value="2014-03-10" calcext:value-type="date">
            <text:p>3.10.14</text:p>
          </table:table-cell>
          <table:table-cell office:value-type="string" calcext:value-type="string">
            <text:p>1401126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665.99" calcext:value-type="currency">
            <text:p>5 665,99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89.8579" calcext:value-type="currency">
            <text:p>1 189,86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1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04-22" calcext:value-type="date">
            <text:p>4.22.14</text:p>
          </table:table-cell>
          <table:table-cell table:style-name="ce88" office:value-type="date" office:date-value="2014-04-08" calcext:value-type="date">
            <text:p>4.8.14</text:p>
          </table:table-cell>
          <table:table-cell table:style-name="ce88" office:value-type="date" office:date-value="2014-03-31" calcext:value-type="date">
            <text:p>3.31.14</text:p>
          </table:table-cell>
          <table:table-cell table:style-name="ce92" office:value-type="string" calcext:value-type="string">
            <text:p>14011627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5576.86" calcext:value-type="currency">
            <text:p>5 576,86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30]*[.J30]" office:value-type="currency" office:currency="CZK" office:value="1171.1406" calcext:value-type="currency">
            <text:p>1 171,1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5-17" calcext:value-type="date">
            <text:p>5.17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2014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6380" calcext:value-type="currency">
            <text:p>16 38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2" calcext:value-type="date">
            <text:p>6.2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2014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7-17" calcext:value-type="date">
            <text:p>7.17.14</text:p>
          </table:table-cell>
          <table:table-cell office:value-type="date" office:date-value="2014-07-01" calcext:value-type="date">
            <text:p>7.1.14</text:p>
          </table:table-cell>
          <table:table-cell office:value-type="date" office:date-value="2014-06-30" calcext:value-type="date">
            <text:p>6.30.14</text:p>
          </table:table-cell>
          <table:table-cell office:value-type="string" calcext:value-type="string">
            <text:p>2014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08" calcext:value-type="date">
            <text:p>5.8.14</text:p>
          </table:table-cell>
          <table:table-cell table:number-columns-repeated="2" office:value-type="date" office:date-value="2014-04-20" calcext:value-type="date">
            <text:p>4.20.14</text:p>
          </table:table-cell>
          <table:table-cell office:value-type="string" calcext:value-type="string">
            <text:p>35220791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22" calcext:value-type="date">
            <text:p>4.22.14</text:p>
          </table:table-cell>
          <table:table-cell table:number-columns-repeated="2" office:value-type="date" office:date-value="2014-04-04" calcext:value-type="date">
            <text:p>4.4.14</text:p>
          </table:table-cell>
          <table:table-cell office:value-type="string" calcext:value-type="string">
            <text:p>35129718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5.64" calcext:value-type="currency">
            <text:p>1 485,64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11.9844" calcext:value-type="currency">
            <text:p>311,9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07" calcext:value-type="date">
            <text:p>6.7.14</text:p>
          </table:table-cell>
          <table:table-cell table:number-columns-repeated="2" office:value-type="date" office:date-value="2014-05-20" calcext:value-type="date">
            <text:p>5.20.14</text:p>
          </table:table-cell>
          <table:table-cell office:value-type="string" calcext:value-type="string">
            <text:p>35554318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22" calcext:value-type="date">
            <text:p>5.22.14</text:p>
          </table:table-cell>
          <table:table-cell table:number-columns-repeated="2" office:value-type="date" office:date-value="2014-05-04" calcext:value-type="date">
            <text:p>5.4.14</text:p>
          </table:table-cell>
          <table:table-cell office:value-type="string" calcext:value-type="string">
            <text:p>35464249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9.26" calcext:value-type="currency">
            <text:p>1 489,26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312.7446" calcext:value-type="currency">
            <text:p>312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07" calcext:value-type="date">
            <text:p>7.7.14</text:p>
          </table:table-cell>
          <table:table-cell table:number-columns-repeated="2" office:value-type="date" office:date-value="2014-06-20" calcext:value-type="date">
            <text:p>6.20.14</text:p>
          </table:table-cell>
          <table:table-cell office:value-type="string" calcext:value-type="string">
            <text:p>35892156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22" calcext:value-type="date">
            <text:p>6.22.14</text:p>
          </table:table-cell>
          <table:table-cell table:number-columns-repeated="2" office:value-type="date" office:date-value="2014-06-04" calcext:value-type="date">
            <text:p>6.4.14</text:p>
          </table:table-cell>
          <table:table-cell office:value-type="string" calcext:value-type="string">
            <text:p>35802769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3.64" calcext:value-type="currency">
            <text:p>1 483,64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11.5644" calcext:value-type="currency">
            <text:p>311,5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5-14" calcext:value-type="date">
            <text:p>5.14.14</text:p>
          </table:table-cell>
          <table:table-cell table:number-columns-repeated="2" office:value-type="date" office:date-value="2014-04-30" calcext:value-type="date">
            <text:p>4.30.14</text:p>
          </table:table-cell>
          <table:table-cell office:value-type="string" calcext:value-type="string">
            <text:p>1406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6-13" calcext:value-type="date">
            <text:p>6.13.14</text:p>
          </table:table-cell>
          <table:table-cell table:number-columns-repeated="2" office:value-type="date" office:date-value="2014-05-30" calcext:value-type="date">
            <text:p>5.30.14</text:p>
          </table:table-cell>
          <table:table-cell office:value-type="string" calcext:value-type="string">
            <text:p>1408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7-14" calcext:value-type="date">
            <text:p>7.14.14</text:p>
          </table:table-cell>
          <table:table-cell table:number-columns-repeated="2" office:value-type="date" office:date-value="2014-06-30" calcext:value-type="date">
            <text:p>6.30.14</text:p>
          </table:table-cell>
          <table:table-cell office:value-type="string" calcext:value-type="string">
            <text:p>1410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4-29" calcext:value-type="date">
            <text:p>4.29.14</text:p>
          </table:table-cell>
          <table:table-cell table:number-columns-repeated="2" office:value-type="date" office:date-value="2014-04-12" calcext:value-type="date">
            <text:p>4.12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5-29" calcext:value-type="date">
            <text:p>5.29.14</text:p>
          </table:table-cell>
          <table:table-cell table:number-columns-repeated="2" office:value-type="date" office:date-value="2014-05-12" calcext:value-type="date">
            <text:p>5.12.14</text:p>
          </table:table-cell>
          <table:table-cell office:value-type="string" calcext:value-type="string">
            <text:p>127176910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6-27" calcext:value-type="date">
            <text:p>6.27.14</text:p>
          </table:table-cell>
          <table:table-cell table:number-columns-repeated="2" office:value-type="date" office:date-value="2014-06-12" calcext:value-type="date">
            <text:p>6.12.14</text:p>
          </table:table-cell>
          <table:table-cell office:value-type="string" calcext:value-type="string">
            <text:p>12731543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6-01" calcext:value-type="date">
            <text:p>6.1.14</text:p>
          </table:table-cell>
          <table:table-cell office:value-type="date" office:date-value="2014-05-22" calcext:value-type="date">
            <text:p>5.22.14</text:p>
          </table:table-cell>
          <table:table-cell office:value-type="date" office:date-value="2014-05-21" calcext:value-type="date">
            <text:p>5.21.14</text:p>
          </table:table-cell>
          <table:table-cell office:value-type="string" calcext:value-type="string">
            <text:p>13117484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4-23" calcext:value-type="date">
            <text:p>4.23.14</text:p>
          </table:table-cell>
          <table:table-cell office:value-type="string" calcext:value-type="string">
            <text:p>2140784259</text:p>
          </table:table-cell>
          <table:table-cell/>
          <table:table-cell office:value-type="currency" office:currency="CZK" office:value="6210.74" calcext:value-type="currency">
            <text:p>6 210,7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304.2554" calcext:value-type="currency">
            <text:p>1 304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5-06" calcext:value-type="date">
            <text:p>5.6.14</text:p>
          </table:table-cell>
          <table:table-cell office:value-type="string" calcext:value-type="string">
            <text:p>2140864587</text:p>
          </table:table-cell>
          <table:table-cell/>
          <table:table-cell office:value-type="currency" office:currency="CZK" office:value="4354.15" calcext:value-type="currency">
            <text:p>4 354,15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914.3715" calcext:value-type="currency">
            <text:p>914,3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6631</text:p>
          </table:table-cell>
          <table:table-cell/>
          <table:table-cell office:value-type="currency" office:currency="CZK" office:value="249.59" calcext:value-type="currency">
            <text:p>249,59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52.4139" calcext:value-type="currency">
            <text:p>52,4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7215</text:p>
          </table:table-cell>
          <table:table-cell/>
          <table:table-cell office:value-type="currency" office:currency="CZK" office:value="7849.09" calcext:value-type="currency">
            <text:p>7 849,09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1648.3089" calcext:value-type="currency">
            <text:p>1 648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4-19" calcext:value-type="date">
            <text:p>4.19.14</text:p>
          </table:table-cell>
          <table:table-cell office:value-type="date" office:date-value="2014-04-05" calcext:value-type="date">
            <text:p>4.5.14</text:p>
          </table:table-cell>
          <table:table-cell office:value-type="date" office:date-value="2014-04-01" calcext:value-type="date">
            <text:p>4.1.14</text:p>
          </table:table-cell>
          <table:table-cell office:value-type="string" calcext:value-type="string">
            <text:p>140000417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5-19" calcext:value-type="date">
            <text:p>5.19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5-01" calcext:value-type="date">
            <text:p>5.1.14</text:p>
          </table:table-cell>
          <table:table-cell office:value-type="string" calcext:value-type="string">
            <text:p>140000553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3" calcext:value-type="date">
            <text:p>6.3.14</text:p>
          </table:table-cell>
          <table:table-cell office:value-type="date" office:date-value="2014-06-01" calcext:value-type="date">
            <text:p>6.1.14</text:p>
          </table:table-cell>
          <table:table-cell office:value-type="string" calcext:value-type="string">
            <text:p>14000069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5-23" calcext:value-type="date">
            <text:p>5.23.14</text:p>
          </table:table-cell>
          <table:table-cell office:value-type="date" office:date-value="2014-05-09" calcext:value-type="date">
            <text:p>5.9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0.67" calcext:value-type="currency">
            <text:p>2 260,67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474.7407" calcext:value-type="currency">
            <text:p>474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6-23" calcext:value-type="date">
            <text:p>6.23.14</text:p>
          </table:table-cell>
          <table:table-cell office:value-type="date" office:date-value="2014-06-09" calcext:value-type="date">
            <text:p>6.9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4.26" calcext:value-type="currency">
            <text:p>4 774,26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002.5946" calcext:value-type="currency">
            <text:p>1 002,59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2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07-24" calcext:value-type="date">
            <text:p>7.24.14</text:p>
          </table:table-cell>
          <table:table-cell table:style-name="ce88" office:value-type="date" office:date-value="2014-07-10" calcext:value-type="date">
            <text:p>7.10.14</text:p>
          </table:table-cell>
          <table:table-cell table:style-name="ce88" office:value-type="date" office:date-value="2014-06-30" calcext:value-type="date">
            <text:p>6.30.14</text:p>
          </table:table-cell>
          <table:table-cell table:style-name="ce92" office:value-type="string" calcext:value-type="string">
            <text:p>14011976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3508.07" calcext:value-type="currency">
            <text:p>3 508,0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56]*[.J56]" office:value-type="currency" office:currency="CZK" office:value="736.6947" calcext:value-type="currency">
            <text:p>736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1" calcext:value-type="date">
            <text:p>8.1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201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600" calcext:value-type="currency">
            <text:p>96 600,00 Kč</text:p>
          </table:table-cell>
          <table:table-cell office:value-type="percentage" office:value="0.21" calcext:value-type="percentage">
            <text:p>21,00%</text:p>
          </table:table-cell>
          <table:table-cell table:style-name="ce115" table:formula="of:=[.I57]*[.J57]" office:value-type="currency" office:currency="CZK" office:value="20286" calcext:value-type="currency">
            <text:p>20 28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9-17" calcext:value-type="date">
            <text:p>9.17.14</text:p>
          </table:table-cell>
          <table:table-cell office:value-type="date" office:date-value="2014-09-02" calcext:value-type="date">
            <text:p>9.2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201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58]*[.J5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0-17" calcext:value-type="date">
            <text:p>10.17.14</text:p>
          </table:table-cell>
          <table:table-cell office:value-type="date" office:date-value="2014-10-01" calcext:value-type="date">
            <text:p>10.1.14</text:p>
          </table:table-cell>
          <table:table-cell office:value-type="date" office:date-value="2014-09-30" calcext:value-type="date">
            <text:p>9.30.14</text:p>
          </table:table-cell>
          <table:table-cell office:value-type="string" calcext:value-type="string">
            <text:p>201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22" calcext:value-type="date">
            <text:p>7.22.14</text:p>
          </table:table-cell>
          <table:table-cell table:number-columns-repeated="2" office:value-type="date" office:date-value="2014-07-04" calcext:value-type="date">
            <text:p>7.4.14</text:p>
          </table:table-cell>
          <table:table-cell office:value-type="string" calcext:value-type="string">
            <text:p>36144406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7.39" calcext:value-type="currency">
            <text:p>1 487,39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312.3519" calcext:value-type="currency">
            <text:p>312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07" calcext:value-type="date">
            <text:p>8.7.14</text:p>
          </table:table-cell>
          <table:table-cell table:number-columns-repeated="2" office:value-type="date" office:date-value="2014-07-20" calcext:value-type="date">
            <text:p>7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22" calcext:value-type="date">
            <text:p>8.22.14</text:p>
          </table:table-cell>
          <table:table-cell table:number-columns-repeated="2" office:value-type="date" office:date-value="2014-08-04" calcext:value-type="date">
            <text:p>8.4.14</text:p>
          </table:table-cell>
          <table:table-cell office:value-type="string" calcext:value-type="string">
            <text:p>3648914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07" calcext:value-type="date">
            <text:p>9.7.14</text:p>
          </table:table-cell>
          <table:table-cell table:number-columns-repeated="2" office:value-type="date" office:date-value="2014-08-20" calcext:value-type="date">
            <text:p>8.20.14</text:p>
          </table:table-cell>
          <table:table-cell office:value-type="string" calcext:value-type="string">
            <text:p>36579340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22" calcext:value-type="date">
            <text:p>9.22.14</text:p>
          </table:table-cell>
          <table:table-cell table:number-columns-repeated="2" office:value-type="date" office:date-value="2014-09-04" calcext:value-type="date">
            <text:p>9.4.14</text:p>
          </table:table-cell>
          <table:table-cell office:value-type="string" calcext:value-type="string">
            <text:p>36837891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21.44" calcext:value-type="currency">
            <text:p>1 521,44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19.5024" calcext:value-type="currency">
            <text:p>31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08" calcext:value-type="date">
            <text:p>10.8.14</text:p>
          </table:table-cell>
          <table:table-cell table:number-columns-repeated="2" office:value-type="date" office:date-value="2014-09-20" calcext:value-type="date">
            <text:p>9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33.02" calcext:value-type="currency">
            <text:p>833,02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74.9342" calcext:value-type="currency">
            <text:p>174,9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8-14" calcext:value-type="date">
            <text:p>8.14.14</text:p>
          </table:table-cell>
          <table:table-cell table:number-columns-repeated="2" office:value-type="date" office:date-value="2014-07-31" calcext:value-type="date">
            <text:p>7.31.14</text:p>
          </table:table-cell>
          <table:table-cell office:value-type="string" calcext:value-type="string">
            <text:p>1412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9-15" calcext:value-type="date">
            <text:p>9.15.14</text:p>
          </table:table-cell>
          <table:table-cell office:value-type="date" office:date-value="2014-09-01" calcext:value-type="date">
            <text:p>9.1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14140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0-14" calcext:value-type="date">
            <text:p>10.14.14</text:p>
          </table:table-cell>
          <table:table-cell table:number-columns-repeated="2" office:value-type="date" office:date-value="2014-09-30" calcext:value-type="date">
            <text:p>9.30.14</text:p>
          </table:table-cell>
          <table:table-cell office:value-type="string" calcext:value-type="string">
            <text:p>1415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7-29" calcext:value-type="date">
            <text:p>7.29.14</text:p>
          </table:table-cell>
          <table:table-cell table:number-columns-repeated="2" office:value-type="date" office:date-value="2014-07-12" calcext:value-type="date">
            <text:p>7.12.14</text:p>
          </table:table-cell>
          <table:table-cell office:value-type="string" calcext:value-type="string">
            <text:p>12745801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8-29" calcext:value-type="date">
            <text:p>8.29.14</text:p>
          </table:table-cell>
          <table:table-cell table:number-columns-repeated="2" office:value-type="date" office:date-value="2014-08-12" calcext:value-type="date">
            <text:p>8.12.14</text:p>
          </table:table-cell>
          <table:table-cell office:value-type="string" calcext:value-type="string">
            <text:p>127601979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9-29" calcext:value-type="date">
            <text:p>9.29.14</text:p>
          </table:table-cell>
          <table:table-cell table:number-columns-repeated="2" office:value-type="date" office:date-value="2014-09-12" calcext:value-type="date">
            <text:p>9.12.14</text:p>
          </table:table-cell>
          <table:table-cell office:value-type="string" calcext:value-type="string">
            <text:p>12774250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9-13" calcext:value-type="date">
            <text:p>9.13.14</text:p>
          </table:table-cell>
          <table:table-cell office:value-type="date" office:date-value="2014-09-03" calcext:value-type="date">
            <text:p>9.3.14</text:p>
          </table:table-cell>
          <table:table-cell office:value-type="date" office:date-value="2014-09-02" calcext:value-type="date">
            <text:p>9.2.14</text:p>
          </table:table-cell>
          <table:table-cell office:value-type="string" calcext:value-type="string">
            <text:p>137815862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7-21" calcext:value-type="date">
            <text:p>7.21.14</text:p>
          </table:table-cell>
          <table:table-cell office:value-type="string" calcext:value-type="string">
            <text:p>2141472093</text:p>
          </table:table-cell>
          <table:table-cell office:value-type="string" calcext:value-type="string">
            <text:p>Alza – klimatizace</text:p>
          </table:table-cell>
          <table:table-cell office:value-type="currency" office:currency="CZK" office:value="8855.37" calcext:value-type="currency">
            <text:p>8 855,37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1859.6277" calcext:value-type="currency">
            <text:p>1 859,6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05" calcext:value-type="date">
            <text:p>8.5.14</text:p>
          </table:table-cell>
          <table:table-cell office:value-type="string" calcext:value-type="string">
            <text:p>2141615099</text:p>
          </table:table-cell>
          <table:table-cell office:value-type="string" calcext:value-type="string">
            <text:p>Alza – tablet</text:p>
          </table:table-cell>
          <table:table-cell office:value-type="currency" office:currency="CZK" office:value="1805.79" calcext:value-type="currency">
            <text:p>1 805,79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379.2159" calcext:value-type="currency">
            <text:p>379,2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26" calcext:value-type="date">
            <text:p>8.26.14</text:p>
          </table:table-cell>
          <table:table-cell office:value-type="string" calcext:value-type="string">
            <text:p>2141771999</text:p>
          </table:table-cell>
          <table:table-cell office:value-type="string" calcext:value-type="string">
            <text:p>Alza – notebook, brasna, prislusenstvi</text:p>
          </table:table-cell>
          <table:table-cell office:value-type="currency" office:currency="CZK" office:value="7394.23" calcext:value-type="currency">
            <text:p>7 394,23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552.7883" calcext:value-type="currency">
            <text:p>1 552,7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9-02" calcext:value-type="date">
            <text:p>9.2.14</text:p>
          </table:table-cell>
          <table:table-cell office:value-type="string" calcext:value-type="string">
            <text:p>2141825796</text:p>
          </table:table-cell>
          <table:table-cell office:value-type="string" calcext:value-type="string">
            <text:p>Alza – 3G modem</text:p>
          </table:table-cell>
          <table:table-cell office:value-type="currency" office:currency="CZK" office:value="1692.57" calcext:value-type="currency">
            <text:p>1 692,5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355.4397" calcext:value-type="currency">
            <text:p>355,4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7-16" calcext:value-type="date">
            <text:p>7.16.14</text:p>
          </table:table-cell>
          <table:table-cell office:value-type="date" office:date-value="2014-07-02" calcext:value-type="date">
            <text:p>7.2.14</text:p>
          </table:table-cell>
          <table:table-cell office:value-type="date" office:date-value="2014-07-01" calcext:value-type="date">
            <text:p>7.1.14</text:p>
          </table:table-cell>
          <table:table-cell office:value-type="string" calcext:value-type="string">
            <text:p>140000838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8" calcext:value-type="currency">
            <text:p>10 706,08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2248.2768" calcext:value-type="currency">
            <text:p>2 248,2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4" calcext:value-type="date">
            <text:p>8.4.14</text:p>
          </table:table-cell>
          <table:table-cell office:value-type="date" office:date-value="2014-08-01" calcext:value-type="date">
            <text:p>8.1.14</text:p>
          </table:table-cell>
          <table:table-cell office:value-type="string" calcext:value-type="string">
            <text:p>140000990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943.2" calcext:value-type="currency">
            <text:p>7 943,2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1668.072" calcext:value-type="currency">
            <text:p>1 668,0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10035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140.49" calcext:value-type="currency">
            <text:p>7 140,49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1499.5029" calcext:value-type="currency">
            <text:p>1 49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001247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211.57" calcext:value-type="currency">
            <text:p>7 211,57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514.4297" calcext:value-type="currency">
            <text:p>1 514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8-26" calcext:value-type="date">
            <text:p>8.26.14</text:p>
          </table:table-cell>
          <table:table-cell office:value-type="date" office:date-value="2014-08-12" calcext:value-type="date">
            <text:p>8.12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1401289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927.61" calcext:value-type="currency">
            <text:p>4 927,61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034.7981" calcext:value-type="currency">
            <text:p>1 034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table:number-columns-repeated="3"/>
          <table:table-cell office:value-type="string" calcext:value-type="string">
            <text:p>1401312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52.89" calcext:value-type="currency">
            <text:p>4 752,89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998.1069" calcext:value-type="currency">
            <text:p>998,11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3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10-28" calcext:value-type="date">
            <text:p>10.28.14</text:p>
          </table:table-cell>
          <table:table-cell table:style-name="ce88" office:value-type="date" office:date-value="2014-10-14" calcext:value-type="date">
            <text:p>10.14.14</text:p>
          </table:table-cell>
          <table:table-cell table:style-name="ce88" office:value-type="date" office:date-value="2014-09-30" calcext:value-type="date">
            <text:p>9.30.14</text:p>
          </table:table-cell>
          <table:table-cell table:style-name="ce92" office:value-type="string" calcext:value-type="string">
            <text:p>14013453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2713.98" calcext:value-type="currency">
            <text:p>2 713,9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83]*[.J83]" office:value-type="currency" office:currency="CZK" office:value="569.9358" calcext:value-type="currency">
            <text:p>569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2014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 000,00 Kč</text:p>
          </table:table-cell>
          <table:table-cell office:value-type="percentage" office:value="0.21" calcext:value-type="percentage">
            <text:p>21,00%</text:p>
          </table:table-cell>
          <table:table-cell table:style-name="ce115" table:formula="of:=[.I84]*[.J84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2-17" calcext:value-type="date">
            <text:p>12.17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2014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4-01-05" calcext:value-type="date">
            <text:p>1.5.14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2014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 400,00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22" calcext:value-type="date">
            <text:p>10.22.14</text:p>
          </table:table-cell>
          <table:table-cell table:number-columns-repeated="2" office:value-type="date" office:date-value="2014-10-04" calcext:value-type="date">
            <text:p>10.4.14</text:p>
          </table:table-cell>
          <table:table-cell office:value-type="string" calcext:value-type="string">
            <text:p>37192084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5.39" calcext:value-type="currency">
            <text:p>1 505,39 Kč</text:p>
          </table:table-cell>
          <table:table-cell office:value-type="percentage" office:value="0.21" calcext:value-type="percentage">
            <text:p>21,00%</text:p>
          </table:table-cell>
          <table:table-cell table:formula="of:=[.I87]*[.J87]" office:value-type="currency" office:currency="CZK" office:value="316.1319" calcext:value-type="currency">
            <text:p>316,1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22" calcext:value-type="date">
            <text:p>11.22.14</text:p>
          </table:table-cell>
          <table:table-cell table:number-columns-repeated="2" office:value-type="date" office:date-value="2014-11-04" calcext:value-type="date">
            <text:p>11.4.14</text:p>
          </table:table-cell>
          <table:table-cell office:value-type="string" calcext:value-type="string">
            <text:p>374624081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89" calcext:value-type="currency">
            <text:p>1 509,89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317.0769" calcext:value-type="currency">
            <text:p>317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22" calcext:value-type="date">
            <text:p>12.22.14</text:p>
          </table:table-cell>
          <table:table-cell table:number-columns-repeated="2" office:value-type="date" office:date-value="2014-12-04" calcext:value-type="date">
            <text:p>12.4.14</text:p>
          </table:table-cell>
          <table:table-cell office:value-type="string" calcext:value-type="string">
            <text:p>3790866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07" calcext:value-type="date">
            <text:p>11.7.14</text:p>
          </table:table-cell>
          <table:table-cell table:number-columns-repeated="2" office:value-type="date" office:date-value="2014-10-20" calcext:value-type="date">
            <text:p>10.20.14</text:p>
          </table:table-cell>
          <table:table-cell office:value-type="string" calcext:value-type="string">
            <text:p>37279797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08" calcext:value-type="date">
            <text:p>12.8.14</text:p>
          </table:table-cell>
          <table:table-cell table:number-columns-repeated="2" office:value-type="date" office:date-value="2014-11-20" calcext:value-type="date">
            <text:p>11.20.14</text:p>
          </table:table-cell>
          <table:table-cell office:value-type="string" calcext:value-type="string">
            <text:p>37640204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5-01-07" calcext:value-type="date">
            <text:p>1.7.15</text:p>
          </table:table-cell>
          <table:table-cell table:number-columns-repeated="2" office:value-type="date" office:date-value="2014-12-20" calcext:value-type="date">
            <text:p>12.20.14</text:p>
          </table:table-cell>
          <table:table-cell office:value-type="string" calcext:value-type="string">
            <text:p>38002819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3" calcext:value-type="date">
            <text:p>11.3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417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419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5-01-03" calcext:value-type="date">
            <text:p>1.3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41215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0-29" calcext:value-type="date">
            <text:p>10.29.14</text:p>
          </table:table-cell>
          <table:table-cell table:number-columns-repeated="2" office:value-type="date" office:date-value="2014-10-12" calcext:value-type="date">
            <text:p>10.12.14</text:p>
          </table:table-cell>
          <table:table-cell office:value-type="string" calcext:value-type="string">
            <text:p>127879085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1-28" calcext:value-type="date">
            <text:p>11.28.14</text:p>
          </table:table-cell>
          <table:table-cell table:number-columns-repeated="2" office:value-type="date" office:date-value="2014-11-12" calcext:value-type="date">
            <text:p>11.12.14</text:p>
          </table:table-cell>
          <table:table-cell office:value-type="string" calcext:value-type="string">
            <text:p>128013432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5-01-05" calcext:value-type="date">
            <text:p>1.5.15</text:p>
          </table:table-cell>
          <table:table-cell table:number-columns-repeated="2" office:value-type="date" office:date-value="2014-12-12" calcext:value-type="date">
            <text:p>12.12.14</text:p>
          </table:table-cell>
          <table:table-cell office:value-type="string" calcext:value-type="string">
            <text:p>128151647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4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5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1-01" calcext:value-type="date">
            <text:p>11.1.14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22" calcext:value-type="date">
            <text:p>10.22.14</text:p>
          </table:table-cell>
          <table:table-cell office:value-type="string" calcext:value-type="string">
            <text:p>141114765</text:p>
          </table:table-cell>
          <table:table-cell office:value-type="string" calcext:value-type="string">
            <text:p>DNS quadarax.cz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2-12" calcext:value-type="date">
            <text:p>12.12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1124648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2" calcext:value-type="date">
            <text:p>10.22.14</text:p>
          </table:table-cell>
          <table:table-cell office:value-type="string" calcext:value-type="string">
            <text:p>2142272289</text:p>
          </table:table-cell>
          <table:table-cell office:value-type="string" calcext:value-type="string">
            <text:p>Alza – navigace</text:p>
          </table:table-cell>
          <table:table-cell office:value-type="currency" office:currency="CZK" office:value="4723.97" calcext:value-type="currency">
            <text:p>4 723,9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992.0337" calcext:value-type="currency">
            <text:p>99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9" calcext:value-type="date">
            <text:p>10.29.14</text:p>
          </table:table-cell>
          <table:table-cell office:value-type="string" calcext:value-type="string">
            <text:p>2142326975</text:p>
          </table:table-cell>
          <table:table-cell office:value-type="string" calcext:value-type="string">
            <text:p>Alza – součástky</text:p>
          </table:table-cell>
          <table:table-cell office:value-type="currency" office:currency="CZK" office:value="2621.4" calcext:value-type="currency">
            <text:p>2 621,40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550.494" calcext:value-type="currency">
            <text:p>550,4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10" calcext:value-type="date">
            <text:p>11.10.14</text:p>
          </table:table-cell>
          <table:table-cell office:value-type="string" calcext:value-type="string">
            <text:p>2142436562</text:p>
          </table:table-cell>
          <table:table-cell office:value-type="string" calcext:value-type="string">
            <text:p>Alza – kabely</text:p>
          </table:table-cell>
          <table:table-cell office:value-type="currency" office:currency="CZK" office:value="369.42" calcext:value-type="currency">
            <text:p>369,42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77.5782" calcext:value-type="currency">
            <text:p>77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29" calcext:value-type="date">
            <text:p>11.29.14</text:p>
          </table:table-cell>
          <table:table-cell office:value-type="string" calcext:value-type="string">
            <text:p>2142709116</text:p>
          </table:table-cell>
          <table:table-cell office:value-type="string" calcext:value-type="string">
            <text:p>Alza – box disk</text:p>
          </table:table-cell>
          <table:table-cell office:value-type="currency" office:currency="CZK" office:value="352.9" calcext:value-type="currency">
            <text:p>352,90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74.109" calcext:value-type="currency">
            <text:p>74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0-16" calcext:value-type="date">
            <text:p>10.16.14</text:p>
          </table:table-cell>
          <table:table-cell office:value-type="date" office:date-value="2014-10-02" calcext:value-type="date">
            <text:p>10.2.14</text:p>
          </table:table-cell>
          <table:table-cell office:value-type="date" office:date-value="2014-10-01" calcext:value-type="date">
            <text:p>10.1.14</text:p>
          </table:table-cell>
          <table:table-cell office:value-type="string" calcext:value-type="string">
            <text:p>140001295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1-18" calcext:value-type="date">
            <text:p>11.18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1-01" calcext:value-type="date">
            <text:p>11.1.14</text:p>
          </table:table-cell>
          <table:table-cell office:value-type="string" calcext:value-type="string">
            <text:p>140001452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2-16" calcext:value-type="date">
            <text:p>12.16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0001612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1-28" calcext:value-type="date">
            <text:p>11.28.14</text:p>
          </table:table-cell>
          <table:table-cell office:value-type="date" office:date-value="2014-11-14" calcext:value-type="date">
            <text:p>11.1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501024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330.84" calcext:value-type="currency">
            <text:p>3 330,84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699.4764" calcext:value-type="currency">
            <text:p>699,4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2-29" calcext:value-type="date">
            <text:p>12.29.14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501052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429.11" calcext:value-type="currency">
            <text:p>3 429,11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720.1131" calcext:value-type="currency">
            <text:p>720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5-01-22" calcext:value-type="date">
            <text:p>1.22.15</text:p>
          </table:table-cell>
          <table:table-cell office:value-type="date" office:date-value="2015-01-08" calcext:value-type="date">
            <text:p>1.8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501083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8.08" calcext:value-type="currency">
            <text:p>2 268,08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476.2968" calcext:value-type="currency">
            <text:p>476,30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4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Účtenka</text:p>
          </table:table-cell>
          <table:table-cell table:number-columns-repeated="3" table:style-name="ce88" office:value-type="date" office:date-value="2014-12-23" calcext:value-type="date">
            <text:p>12.23.14</text:p>
          </table:table-cell>
          <table:table-cell table:style-name="ce92" office:value-type="string" calcext:value-type="string">
            <text:p>1001PA414005458</text:p>
          </table:table-cell>
          <table:table-cell table:style-name="ce11" office:value-type="string" calcext:value-type="string">
            <text:p>Elektro Kutílek – telefony</text:p>
          </table:table-cell>
          <table:table-cell table:style-name="ce110" office:value-type="currency" office:currency="CZK" office:value="8013.12" calcext:value-type="currency">
            <text:p>8 013,12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114]*[.J114]" office:value-type="currency" office:currency="CZK" office:value="1682.7552" calcext:value-type="currency">
            <text:p>1 682,76 Kč</text:p>
          </table:table-cell>
          <table:table-cell table:number-columns-repeated="101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5" table:style-name="ta1">
        <table:table-column table:style-name="co13" table:number-columns-repeated="14" table:default-cell-style-name="ce114"/>
        <table:table-column table:style-name="co11" table:number-columns-repeated="50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6.404cm" svg:y="0cm" draw:caption-point-x="-0.671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7" office:value-type="string" calcext:value-type="string">
            <office:annotation draw:style-name="gr1" draw:text-style-name="P2" svg:width="2.884cm" svg:height="1.376cm" svg:x="18.653cm" svg:y="0cm" draw:caption-point-x="-0.671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" office:value-type="string" calcext:value-type="string">
            <office:annotation draw:style-name="gr1" draw:text-style-name="P2" svg:width="2.884cm" svg:height="0.979cm" svg:x="20.902cm" svg:y="0cm" draw:caption-point-x="-0.671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3.151cm" svg:y="0cm" draw:caption-point-x="-0.671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" office:value-type="string" calcext:value-type="string">
            <office:annotation draw:style-name="gr1" draw:text-style-name="P2" svg:width="2.884cm" svg:height="0.979cm" svg:x="25.426cm" svg:y="0cm" draw:caption-point-x="-0.69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2-17" calcext:value-type="date">
            <text:p>2.17.15</text:p>
          </table:table-cell>
          <table:table-cell table:style-name="ce85" office:value-type="date" office:date-value="2015-02-03" calcext:value-type="date">
            <text:p>2.3.15</text:p>
          </table:table-cell>
          <table:table-cell table:style-name="ce85" office:value-type="date" office:date-value="2015-01-31" calcext:value-type="date">
            <text:p>1.31.15</text:p>
          </table:table-cell>
          <table:table-cell table:style-name="ce91" office:value-type="string" calcext:value-type="string">
            <text:p>20151001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72000" calcext:value-type="currency">
            <text:p>7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]*[.J2]" office:value-type="currency" office:currency="CZK" office:value="15120" calcext:value-type="currency">
            <text:p>15 120,00 K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3-17" calcext:value-type="date">
            <text:p>3.17.15</text:p>
          </table:table-cell>
          <table:table-cell table:style-name="ce85" office:value-type="date" office:date-value="2015-03-03" calcext:value-type="date">
            <text:p>3.3.15</text:p>
          </table:table-cell>
          <table:table-cell table:style-name="ce85" office:value-type="date" office:date-value="2015-02-28" calcext:value-type="date">
            <text:p>2.28.15</text:p>
          </table:table-cell>
          <table:table-cell table:style-name="ce91" office:value-type="string" calcext:value-type="string">
            <text:p>20151002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91200" calcext:value-type="currency">
            <text:p>91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]*[.J3]" office:value-type="currency" office:currency="CZK" office:value="19152" calcext:value-type="currency">
            <text:p>19 152,00 K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4-17" calcext:value-type="date">
            <text:p>4.17.15</text:p>
          </table:table-cell>
          <table:table-cell table:style-name="ce85" office:value-type="date" office:date-value="2015-04-03" calcext:value-type="date">
            <text:p>4.3.15</text:p>
          </table:table-cell>
          <table:table-cell table:style-name="ce85" office:value-type="date" office:date-value="2015-03-31" calcext:value-type="date">
            <text:p>3.31.15</text:p>
          </table:table-cell>
          <table:table-cell table:style-name="ce91" office:value-type="string" calcext:value-type="string">
            <text:p>20151003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96000" calcext:value-type="currency">
            <text:p>9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]*[.J4]" office:value-type="currency" office:currency="CZK" office:value="20160" calcext:value-type="currency">
            <text:p>20 160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1-22" calcext:value-type="date">
            <text:p>01.22.2015</text:p>
          </table:table-cell>
          <table:table-cell table:number-columns-repeated="2" table:style-name="ce117" office:value-type="date" office:date-value="2015-01-04" calcext:value-type="date">
            <text:p>01.04.2015</text:p>
          </table:table-cell>
          <table:table-cell office:value-type="float" office:value="382705796" calcext:value-type="float">
            <text:p>382705796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86.39" calcext:value-type="currency">
            <text:p>1 486,3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]*[.J5]" office:value-type="currency" office:currency="CZK" office:value="312.1419" calcext:value-type="currency">
            <text:p>312,1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2-07" calcext:value-type="date">
            <text:p>02.07.2015</text:p>
          </table:table-cell>
          <table:table-cell table:number-columns-repeated="2" table:style-name="ce117" office:value-type="date" office:date-value="2015-01-20" calcext:value-type="date">
            <text:p>01.20.2015</text:p>
          </table:table-cell>
          <table:table-cell office:value-type="float" office:value="383618799" calcext:value-type="float">
            <text:p>383618799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58.65" calcext:value-type="currency">
            <text:p>758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]*[.J6]" office:value-type="currency" office:currency="CZK" office:value="159.3165" calcext:value-type="currency">
            <text:p>159,3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2-22" calcext:value-type="date">
            <text:p>02.22.2015</text:p>
          </table:table-cell>
          <table:table-cell table:number-columns-repeated="2" table:style-name="ce117" office:value-type="date" office:date-value="2015-02-04" calcext:value-type="date">
            <text:p>02.04.2015</text:p>
          </table:table-cell>
          <table:table-cell office:value-type="float" office:value="386390189" calcext:value-type="float">
            <text:p>386390189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90.14" calcext:value-type="currency">
            <text:p>1 490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]*[.J7]" office:value-type="currency" office:currency="CZK" office:value="312.9294" calcext:value-type="currency">
            <text:p>312,9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3-10" calcext:value-type="date">
            <text:p>03.10.2015</text:p>
          </table:table-cell>
          <table:table-cell table:number-columns-repeated="2" table:style-name="ce117" office:value-type="date" office:date-value="2015-02-20" calcext:value-type="date">
            <text:p>02.20.2015</text:p>
          </table:table-cell>
          <table:table-cell office:value-type="float" office:value="387296184" calcext:value-type="float">
            <text:p>387296184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871.91" calcext:value-type="currency">
            <text:p>871,9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]*[.J8]" office:value-type="currency" office:currency="CZK" office:value="183.1011" calcext:value-type="currency">
            <text:p>183,1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3-22" calcext:value-type="date">
            <text:p>03.22.2015</text:p>
          </table:table-cell>
          <table:table-cell table:number-columns-repeated="2" table:style-name="ce117" office:value-type="date" office:date-value="2015-03-04" calcext:value-type="date">
            <text:p>03.04.2015</text:p>
          </table:table-cell>
          <table:table-cell office:value-type="float" office:value="390083688" calcext:value-type="float">
            <text:p>390083688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95.14" calcext:value-type="currency">
            <text:p>1 495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]*[.J9]" office:value-type="currency" office:currency="CZK" office:value="313.9794" calcext:value-type="currency">
            <text:p>313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4-07" calcext:value-type="date">
            <text:p>04.07.2015</text:p>
          </table:table-cell>
          <table:table-cell table:number-columns-repeated="2" table:style-name="ce117" office:value-type="date" office:date-value="2015-03-20" calcext:value-type="date">
            <text:p>03.20.2015</text:p>
          </table:table-cell>
          <table:table-cell office:value-type="float" office:value="390991699" calcext:value-type="float">
            <text:p>390991699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77.42" calcext:value-type="currency">
            <text:p>777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]*[.J10]" office:value-type="currency" office:currency="CZK" office:value="163.2582" calcext:value-type="currency">
            <text:p>163,2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2-20" calcext:value-type="date">
            <text:p>2.20.15</text:p>
          </table:table-cell>
          <table:table-cell table:style-name="ce85" office:value-type="date" office:date-value="2015-02-06" calcext:value-type="date">
            <text:p>2.6.15</text:p>
          </table:table-cell>
          <table:table-cell table:style-name="ce85" office:value-type="date" office:date-value="2015-01-31" calcext:value-type="date">
            <text:p>1.31.15</text:p>
          </table:table-cell>
          <table:table-cell table:style-name="ce91" office:value-type="string" calcext:value-type="string">
            <text:p>151015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1]*[.J1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3-20" calcext:value-type="date">
            <text:p>3.20.15</text:p>
          </table:table-cell>
          <table:table-cell table:style-name="ce85" office:value-type="date" office:date-value="2015-03-06" calcext:value-type="date">
            <text:p>3.6.15</text:p>
          </table:table-cell>
          <table:table-cell table:style-name="ce85" office:value-type="date" office:date-value="2015-02-28" calcext:value-type="date">
            <text:p>2.28.15</text:p>
          </table:table-cell>
          <table:table-cell table:style-name="ce91" office:value-type="string" calcext:value-type="string">
            <text:p>151234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2]*[.J12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4-17" calcext:value-type="date">
            <text:p>4.17.15</text:p>
          </table:table-cell>
          <table:table-cell table:style-name="ce85" office:value-type="date" office:date-value="2015-04-03" calcext:value-type="date">
            <text:p>4.3.15</text:p>
          </table:table-cell>
          <table:table-cell table:style-name="ce85" office:value-type="date" office:date-value="2015-03-31" calcext:value-type="date">
            <text:p>3.31.15</text:p>
          </table:table-cell>
          <table:table-cell table:style-name="ce91" office:value-type="string" calcext:value-type="string">
            <text:p>151418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3]*[.J1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1-30" calcext:value-type="date">
            <text:p>1.30.15</text:p>
          </table:table-cell>
          <table:table-cell table:number-columns-repeated="2" table:style-name="ce85" office:value-type="date" office:date-value="2015-01-12" calcext:value-type="date">
            <text:p>1.12.15</text:p>
          </table:table-cell>
          <table:table-cell table:style-name="ce91" office:value-type="string" calcext:value-type="string">
            <text:p>1282904011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4]*[.J14]" office:value-type="currency" office:currency="CZK" office:value="173.5545" calcext:value-type="currency">
            <text:p>173,55 Kč</text:p>
          </table:table-cell>
          <table:table-cell/>
          <table:table-cell table:style-name="ce15" table:formula="of:=SUM([.K30:.K32])" office:value-type="currency" office:currency="CZK" office:value="40320" calcext:value-type="currency">
            <text:p>40 320,00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3-02" calcext:value-type="date">
            <text:p>3.2.15</text:p>
          </table:table-cell>
          <table:table-cell table:number-columns-repeated="2" table:style-name="ce85" office:value-type="date" office:date-value="2015-02-12" calcext:value-type="date">
            <text:p>2.12.15</text:p>
          </table:table-cell>
          <table:table-cell table:style-name="ce91" office:value-type="string" calcext:value-type="string">
            <text:p>1284190431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5]*[.J15]" office:value-type="currency" office:currency="CZK" office:value="173.5545" calcext:value-type="currency">
            <text:p>173,55 Kč</text:p>
          </table:table-cell>
          <table:table-cell/>
          <table:table-cell table:style-name="ce15" table:formula="of:=SUM([.K33:.K53])" office:value-type="currency" office:currency="CZK" office:value="13686.8844" calcext:value-type="currency">
            <text:p>13 686,88 Kč</text:p>
          </table:table-cell>
          <table:table-cell table:style-name="ce15" table:formula="of:=[.M14]-[.M15]" office:value-type="currency" office:currency="CZK" office:value="26633.1156" calcext:value-type="currency">
            <text:p>26 633,12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3-30" calcext:value-type="date">
            <text:p>3.30.15</text:p>
          </table:table-cell>
          <table:table-cell table:number-columns-repeated="2" table:style-name="ce85" office:value-type="date" office:date-value="2015-03-12" calcext:value-type="date">
            <text:p>3.12.15</text:p>
          </table:table-cell>
          <table:table-cell table:style-name="ce91" office:value-type="string" calcext:value-type="string">
            <text:p>1285560124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6]*[.J16]" office:value-type="currency" office:currency="CZK" office:value="173.5545" calcext:value-type="currency">
            <text:p>173,5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CZECHIA</text:p>
          </table:table-cell>
          <table:table-cell table:style-name="ce85" office:value-type="date" office:date-value="2015-01-16" calcext:value-type="date">
            <text:p>1.16.15</text:p>
          </table:table-cell>
          <table:table-cell table:style-name="ce85" office:value-type="date" office:date-value="2015-01-06" calcext:value-type="date">
            <text:p>1.6.15</text:p>
          </table:table-cell>
          <table:table-cell table:style-name="ce85" office:value-type="date" office:date-value="2015-01-05" calcext:value-type="date">
            <text:p>1.5.15</text:p>
          </table:table-cell>
          <table:table-cell table:style-name="ce91" office:value-type="string" calcext:value-type="string">
            <text:p>141111424</text:p>
          </table:table-cell>
          <table:table-cell table:style-name="ce9" office:value-type="string" calcext:value-type="string">
            <text:p>DNS cartomancy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7]*[.J1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CZECHIA</text:p>
          </table:table-cell>
          <table:table-cell table:style-name="ce85" office:value-type="date" office:date-value="2015-01-16" calcext:value-type="date">
            <text:p>1.16.15</text:p>
          </table:table-cell>
          <table:table-cell table:style-name="ce85" office:value-type="date" office:date-value="2015-01-06" calcext:value-type="date">
            <text:p>1.6.15</text:p>
          </table:table-cell>
          <table:table-cell table:style-name="ce85" office:value-type="date" office:date-value="2015-01-05" calcext:value-type="date">
            <text:p>1.5.15</text:p>
          </table:table-cell>
          <table:table-cell table:style-name="ce91" office:value-type="string" calcext:value-type="string">
            <text:p>141132282</text:p>
          </table:table-cell>
          <table:table-cell table:style-name="ce9" office:value-type="string" calcext:value-type="string">
            <text:p>DNS cartomancy.info</text:p>
          </table:table-cell>
          <table:table-cell table:style-name="ce15" office:value-type="currency" office:currency="CZK" office:value="199.16" calcext:value-type="currency">
            <text:p>199,1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8]*[.J18]" office:value-type="currency" office:currency="CZK" office:value="41.8236" calcext:value-type="currency">
            <text:p>41,8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13" calcext:value-type="date">
            <text:p>02.13.2015</text:p>
          </table:table-cell>
          <table:table-cell table:style-name="ce117" office:value-type="date" office:date-value="2015-02-03" calcext:value-type="date">
            <text:p>02.03.2015</text:p>
          </table:table-cell>
          <table:table-cell table:style-name="ce117" office:value-type="date" office:date-value="2015-02-02" calcext:value-type="date">
            <text:p>02.02.2015</text:p>
          </table:table-cell>
          <table:table-cell office:value-type="float" office:value="141141700" calcext:value-type="float">
            <text:p>141141700</text:p>
          </table:table-cell>
          <table:table-cell office:value-type="string" calcext:value-type="string">
            <text:p>DNS <text:span text:style-name="T4">stavbysper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9]*[.J19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5" calcext:value-type="float">
            <text:p>141143935</text:p>
          </table:table-cell>
          <table:table-cell office:value-type="string" calcext:value-type="string">
            <text:p>DNS <text:span text:style-name="T4">geodetvorlice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0]*[.J2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6" calcext:value-type="float">
            <text:p>141143936</text:p>
          </table:table-cell>
          <table:table-cell office:value-type="string" calcext:value-type="string">
            <text:p>DNS <text:span text:style-name="T4">geodet-vorlice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1]*[.J21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7" calcext:value-type="float">
            <text:p>141143937</text:p>
          </table:table-cell>
          <table:table-cell office:value-type="string" calcext:value-type="string">
            <text:p>DNS <text:span text:style-name="T4">geodetnymbur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2]*[.J22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1-22" calcext:value-type="date">
            <text:p>1.22.15</text:p>
          </table:table-cell>
          <table:table-cell table:style-name="ce91" office:value-type="string" calcext:value-type="string">
            <text:p>2150226976</text:p>
          </table:table-cell>
          <table:table-cell table:style-name="ce9" office:value-type="string" calcext:value-type="string">
            <text:p>Alza – monitor</text:p>
          </table:table-cell>
          <table:table-cell table:style-name="ce15" office:value-type="currency" office:currency="CZK" office:value="2626.65" calcext:value-type="currency">
            <text:p>2 626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3]*[.J23]" office:value-type="currency" office:currency="CZK" office:value="551.5965" calcext:value-type="currency">
            <text:p>551,6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1-19" calcext:value-type="date">
            <text:p>01.19.2015</text:p>
          </table:table-cell>
          <table:table-cell table:style-name="ce117" office:value-type="date" office:date-value="2015-01-05" calcext:value-type="date">
            <text:p>01.05.2015</text:p>
          </table:table-cell>
          <table:table-cell table:style-name="ce117" office:value-type="date" office:date-value="2015-01-01" calcext:value-type="date">
            <text:p>01.01.2015</text:p>
          </table:table-cell>
          <table:table-cell office:value-type="float" office:value="1500000461" calcext:value-type="float">
            <text:p>1500000461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4]*[.J2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2-19" calcext:value-type="date">
            <text:p>02.19.2015</text:p>
          </table:table-cell>
          <table:table-cell table:style-name="ce117" office:value-type="date" office:date-value="2015-02-05" calcext:value-type="date">
            <text:p>02.05.2015</text:p>
          </table:table-cell>
          <table:table-cell table:style-name="ce117" office:value-type="date" office:date-value="2015-02-01" calcext:value-type="date">
            <text:p>02.01.2015</text:p>
          </table:table-cell>
          <table:table-cell office:value-type="float" office:value="1500002064" calcext:value-type="float">
            <text:p>1500002064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5]*[.J2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3-17" calcext:value-type="date">
            <text:p>03.17.2015</text:p>
          </table:table-cell>
          <table:table-cell table:style-name="ce117" office:value-type="date" office:date-value="2015-03-03" calcext:value-type="date">
            <text:p>03.03.2015</text:p>
          </table:table-cell>
          <table:table-cell table:style-name="ce117" office:value-type="date" office:date-value="2015-03-01" calcext:value-type="date">
            <text:p>03.01.2015</text:p>
          </table:table-cell>
          <table:table-cell office:value-type="float" office:value="1500003694" calcext:value-type="float">
            <text:p>1500003694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6]*[.J26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2-25" calcext:value-type="date">
            <text:p>02.25.2015</text:p>
          </table:table-cell>
          <table:table-cell table:style-name="ce117" office:value-type="date" office:date-value="2015-02-11" calcext:value-type="date">
            <text:p>02.11.2015</text:p>
          </table:table-cell>
          <table:table-cell table:style-name="ce117" office:value-type="date" office:date-value="2015-01-31" calcext:value-type="date">
            <text:p>01.31.2015</text:p>
          </table:table-cell>
          <table:table-cell office:value-type="float" office:value="15011226" calcext:value-type="float">
            <text:p>15011226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3069.32" calcext:value-type="currency">
            <text:p>3 069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7]*[.J27]" office:value-type="currency" office:currency="CZK" office:value="644.5572" calcext:value-type="currency">
            <text:p>644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17" office:value-type="date" office:date-value="2015-02-23" calcext:value-type="date">
            <text:p>02.23.2015</text:p>
          </table:table-cell>
          <table:table-cell table:style-name="ce117" office:value-type="date" office:date-value="2015-03-09" calcext:value-type="date">
            <text:p>03.09.2015</text:p>
          </table:table-cell>
          <table:table-cell table:style-name="ce117" office:value-type="date" office:date-value="2015-02-28" calcext:value-type="date">
            <text:p>02.28.2015</text:p>
          </table:table-cell>
          <table:table-cell office:value-type="float" office:value="15011462" calcext:value-type="float">
            <text:p>15011462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3795.18" calcext:value-type="currency">
            <text:p>3 795,1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8]*[.J28]" office:value-type="currency" office:currency="CZK" office:value="796.9878" calcext:value-type="currency">
            <text:p>796,99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1/2015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18" office:value-type="date" office:date-value="2015-04-22" calcext:value-type="date">
            <text:p>04.22.2015</text:p>
          </table:table-cell>
          <table:table-cell table:style-name="ce118" office:value-type="date" office:date-value="2015-04-08" calcext:value-type="date">
            <text:p>04.08.2015</text:p>
          </table:table-cell>
          <table:table-cell table:style-name="ce118" office:value-type="date" office:date-value="2015-03-31" calcext:value-type="date">
            <text:p>03.31.2015</text:p>
          </table:table-cell>
          <table:table-cell table:style-name="ce116" office:value-type="float" office:value="15011764" calcext:value-type="float">
            <text:p>15011764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4566.41" calcext:value-type="currency">
            <text:p>4 566,41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29]*[.J29]" office:value-type="currency" office:currency="CZK" office:value="958.9461" calcext:value-type="currency">
            <text:p>958,9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5-17" calcext:value-type="date">
            <text:p>05.17.2015</text:p>
          </table:table-cell>
          <table:table-cell table:style-name="ce117" office:value-type="date" office:date-value="2015-05-04" calcext:value-type="date">
            <text:p>05.04.2015</text:p>
          </table:table-cell>
          <table:table-cell table:style-name="ce117" office:value-type="date" office:date-value="2015-04-30" calcext:value-type="date">
            <text:p>04.30.2015</text:p>
          </table:table-cell>
          <table:table-cell office:value-type="float" office:value="20151004" calcext:value-type="float">
            <text:p>20151004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0]*[.J30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6-17" calcext:value-type="date">
            <text:p>06.17.2015</text:p>
          </table:table-cell>
          <table:table-cell table:style-name="ce117" office:value-type="date" office:date-value="2015-06-04" calcext:value-type="date">
            <text:p>06.04.2015</text:p>
          </table:table-cell>
          <table:table-cell table:style-name="ce117" office:value-type="date" office:date-value="2015-05-31" calcext:value-type="date">
            <text:p>05.31.2015</text:p>
          </table:table-cell>
          <table:table-cell office:value-type="float" office:value="20151005" calcext:value-type="float">
            <text:p>20151005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62400" calcext:value-type="currency">
            <text:p>62 4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1]*[.J31]" office:value-type="currency" office:currency="CZK" office:value="13104" calcext:value-type="currency">
            <text:p>13 104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7-17" calcext:value-type="date">
            <text:p>07.17.2015</text:p>
          </table:table-cell>
          <table:table-cell table:style-name="ce117" office:value-type="date" office:date-value="2015-07-02" calcext:value-type="date">
            <text:p>07.02.2015</text:p>
          </table:table-cell>
          <table:table-cell table:style-name="ce117" office:value-type="date" office:date-value="2015-06-30" calcext:value-type="date">
            <text:p>06.30.2015</text:p>
          </table:table-cell>
          <table:table-cell office:value-type="float" office:value="20151006" calcext:value-type="float">
            <text:p>20151006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52800" calcext:value-type="currency">
            <text:p>52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2]*[.J32]" office:value-type="currency" office:currency="CZK" office:value="11088" calcext:value-type="currency">
            <text:p>11 08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4-22" calcext:value-type="date">
            <text:p>04.22.2015</text:p>
          </table:table-cell>
          <table:table-cell table:number-columns-repeated="2" table:style-name="ce117" office:value-type="date" office:date-value="2015-04-04" calcext:value-type="date">
            <text:p>04.04.2015</text:p>
          </table:table-cell>
          <table:table-cell office:value-type="float" office:value="393914857" calcext:value-type="float">
            <text:p>393914857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86.64" calcext:value-type="currency">
            <text:p>1 48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3]*[.J33]" office:value-type="currency" office:currency="CZK" office:value="312.1944" calcext:value-type="currency">
            <text:p>312,1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5-08" calcext:value-type="date">
            <text:p>05.08.2015</text:p>
          </table:table-cell>
          <table:table-cell table:number-columns-repeated="2" table:style-name="ce117" office:value-type="date" office:date-value="2015-04-20" calcext:value-type="date">
            <text:p>04.20.2015</text:p>
          </table:table-cell>
          <table:table-cell office:value-type="float" office:value="394871075" calcext:value-type="float">
            <text:p>394871075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78.69" calcext:value-type="currency">
            <text:p>778,6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4]*[.J34]" office:value-type="currency" office:currency="CZK" office:value="163.5249" calcext:value-type="currency">
            <text:p>163,5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5-22" calcext:value-type="date">
            <text:p>05.22.2015</text:p>
          </table:table-cell>
          <table:table-cell table:number-columns-repeated="2" table:style-name="ce117" office:value-type="date" office:date-value="2015-05-04" calcext:value-type="date">
            <text:p>05.04.2015</text:p>
          </table:table-cell>
          <table:table-cell office:value-type="float" office:value="397714529" calcext:value-type="float">
            <text:p>397714529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94.14" calcext:value-type="currency">
            <text:p>1 494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5]*[.J35]" office:value-type="currency" office:currency="CZK" office:value="313.7694" calcext:value-type="currency">
            <text:p>313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6-07" calcext:value-type="date">
            <text:p>06.07.2015</text:p>
          </table:table-cell>
          <table:table-cell table:number-columns-repeated="2" table:style-name="ce117" office:value-type="date" office:date-value="2015-05-20" calcext:value-type="date">
            <text:p>05.20.2015</text:p>
          </table:table-cell>
          <table:table-cell office:value-type="float" office:value="398654119" calcext:value-type="float">
            <text:p>398654119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6]*[.J3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6-22" calcext:value-type="date">
            <text:p>06.22.2015</text:p>
          </table:table-cell>
          <table:table-cell table:number-columns-repeated="2" table:style-name="ce117" office:value-type="date" office:date-value="2015-06-04" calcext:value-type="date">
            <text:p>06.04.2015</text:p>
          </table:table-cell>
          <table:table-cell office:value-type="float" office:value="401628359" calcext:value-type="float">
            <text:p>401628359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93.14" calcext:value-type="currency">
            <text:p>1 493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7]*[.J37]" office:value-type="currency" office:currency="CZK" office:value="313.5594" calcext:value-type="currency">
            <text:p>313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7-08" calcext:value-type="date">
            <text:p>07.08.2015</text:p>
          </table:table-cell>
          <table:table-cell table:number-columns-repeated="2" table:style-name="ce117" office:value-type="date" office:date-value="2015-06-20" calcext:value-type="date">
            <text:p>06.20.2015</text:p>
          </table:table-cell>
          <table:table-cell office:value-type="float" office:value="398654119" calcext:value-type="float">
            <text:p>398654119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99.95" calcext:value-type="currency">
            <text:p>799,9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8]*[.J38]" office:value-type="currency" office:currency="CZK" office:value="167.9895" calcext:value-type="currency">
            <text:p>167,9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5-20" calcext:value-type="date">
            <text:p>5.20.15</text:p>
          </table:table-cell>
          <table:table-cell table:style-name="ce85" office:value-type="date" office:date-value="2015-05-06" calcext:value-type="date">
            <text:p>5.6.15</text:p>
          </table:table-cell>
          <table:table-cell table:style-name="ce85" office:value-type="date" office:date-value="2015-04-30" calcext:value-type="date">
            <text:p>4.30.15</text:p>
          </table:table-cell>
          <table:table-cell table:style-name="ce91" office:value-type="string" calcext:value-type="string">
            <text:p>151607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9]*[.J3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6-18" calcext:value-type="date">
            <text:p>6.18.15</text:p>
          </table:table-cell>
          <table:table-cell table:style-name="ce85" office:value-type="date" office:date-value="2015-06-04" calcext:value-type="date">
            <text:p>6.4.15</text:p>
          </table:table-cell>
          <table:table-cell table:style-name="ce85" office:value-type="date" office:date-value="2015-05-31" calcext:value-type="date">
            <text:p>5.31.15</text:p>
          </table:table-cell>
          <table:table-cell table:style-name="ce91" office:value-type="string" calcext:value-type="string">
            <text:p>151810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0]*[.J4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7-16" calcext:value-type="date">
            <text:p>7.16.15</text:p>
          </table:table-cell>
          <table:table-cell table:style-name="ce85" office:value-type="date" office:date-value="2015-07-02" calcext:value-type="date">
            <text:p>7.2.15</text:p>
          </table:table-cell>
          <table:table-cell table:style-name="ce85" office:value-type="date" office:date-value="2015-06-30" calcext:value-type="date">
            <text:p>6.30.15</text:p>
          </table:table-cell>
          <table:table-cell table:style-name="ce91" office:value-type="string" calcext:value-type="string">
            <text:p>151989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1]*[.J4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4-30" calcext:value-type="date">
            <text:p>4.30.15</text:p>
          </table:table-cell>
          <table:table-cell table:number-columns-repeated="2" table:style-name="ce85" office:value-type="date" office:date-value="2015-04-12" calcext:value-type="date">
            <text:p>4.12.15</text:p>
          </table:table-cell>
          <table:table-cell table:style-name="ce91" office:value-type="string" calcext:value-type="string">
            <text:p>1286908460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07.47" calcext:value-type="currency">
            <text:p>1 407,4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2]*[.J42]" office:value-type="currency" office:currency="CZK" office:value="295.5687" calcext:value-type="currency">
            <text:p>295,5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5-29" calcext:value-type="date">
            <text:p>5.29.15</text:p>
          </table:table-cell>
          <table:table-cell table:number-columns-repeated="2" table:style-name="ce85" office:value-type="date" office:date-value="2015-05-12" calcext:value-type="date">
            <text:p>5.12.15</text:p>
          </table:table-cell>
          <table:table-cell table:style-name="ce91" office:value-type="string" calcext:value-type="string">
            <text:p>1288256291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3]*[.J43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6-30" calcext:value-type="date">
            <text:p>6.30.15</text:p>
          </table:table-cell>
          <table:table-cell table:number-columns-repeated="2" table:style-name="ce85" office:value-type="date" office:date-value="2015-06-12" calcext:value-type="date">
            <text:p>6.12.15</text:p>
          </table:table-cell>
          <table:table-cell table:style-name="ce91" office:value-type="string" calcext:value-type="string">
            <text:p>1289596397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4]*[.J44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5-22" calcext:value-type="date">
            <text:p>05.22.2015</text:p>
          </table:table-cell>
          <table:table-cell table:style-name="ce117" office:value-type="date" office:date-value="2015-05-12" calcext:value-type="date">
            <text:p>05.12.2015</text:p>
          </table:table-cell>
          <table:table-cell table:style-name="ce117" office:value-type="date" office:date-value="2015-05-11" calcext:value-type="date">
            <text:p>05.11.2015</text:p>
          </table:table-cell>
          <table:table-cell office:value-type="float" office:value="141170702" calcext:value-type="float">
            <text:p>141170702</text:p>
          </table:table-cell>
          <table:table-cell office:value-type="string" calcext:value-type="string">
            <text:p>DNS <text:span text:style-name="T4">geodet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5]*[.J4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4-22" calcext:value-type="date">
            <text:p>4.22.15</text:p>
          </table:table-cell>
          <table:table-cell table:style-name="ce91" office:value-type="string" calcext:value-type="string">
            <text:p>2151014302</text:p>
          </table:table-cell>
          <table:table-cell table:style-name="ce9" office:value-type="string" calcext:value-type="string">
            <text:p>Alza – pracovní počítač</text:p>
          </table:table-cell>
          <table:table-cell table:style-name="ce15" office:value-type="currency" office:currency="CZK" office:value="5858.2" calcext:value-type="currency">
            <text:p>5 858,2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6]*[.J46]" office:value-type="currency" office:currency="CZK" office:value="1230.222" calcext:value-type="currency">
            <text:p>1 230,2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6-26" calcext:value-type="date">
            <text:p>6.26.15</text:p>
          </table:table-cell>
          <table:table-cell table:style-name="ce91" office:value-type="string" calcext:value-type="string">
            <text:p>2151526712</text:p>
          </table:table-cell>
          <table:table-cell table:style-name="ce9" office:value-type="string" calcext:value-type="string">
            <text:p>Alza – disky WD</text:p>
          </table:table-cell>
          <table:table-cell table:style-name="ce15" office:value-type="currency" office:currency="CZK" office:value="3122.21" calcext:value-type="currency">
            <text:p>3 122,2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7]*[.J47]" office:value-type="currency" office:currency="CZK" office:value="655.6641" calcext:value-type="currency">
            <text:p>655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4-21" calcext:value-type="date">
            <text:p>04.21.2015</text:p>
          </table:table-cell>
          <table:table-cell table:style-name="ce117" office:value-type="date" office:date-value="2015-04-07" calcext:value-type="date">
            <text:p>04.07.2015</text:p>
          </table:table-cell>
          <table:table-cell table:style-name="ce117" office:value-type="date" office:date-value="2015-04-01" calcext:value-type="date">
            <text:p>04.01.2015</text:p>
          </table:table-cell>
          <table:table-cell office:value-type="float" office:value="1500005435" calcext:value-type="float">
            <text:p>1500005435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8]*[.J48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5-19" calcext:value-type="date">
            <text:p>05.19.2015</text:p>
          </table:table-cell>
          <table:table-cell table:style-name="ce117" office:value-type="date" office:date-value="2015-05-05" calcext:value-type="date">
            <text:p>05.05.2015</text:p>
          </table:table-cell>
          <table:table-cell table:style-name="ce117" office:value-type="date" office:date-value="2015-05-01" calcext:value-type="date">
            <text:p>05.01.2015</text:p>
          </table:table-cell>
          <table:table-cell office:value-type="float" office:value="1500007303" calcext:value-type="float">
            <text:p>1500007303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9]*[.J49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6-16" calcext:value-type="date">
            <text:p>06.16.2015</text:p>
          </table:table-cell>
          <table:table-cell table:style-name="ce117" office:value-type="date" office:date-value="2015-06-02" calcext:value-type="date">
            <text:p>06.02.2015</text:p>
          </table:table-cell>
          <table:table-cell table:style-name="ce117" office:value-type="date" office:date-value="2015-06-01" calcext:value-type="date">
            <text:p>06.01.2015</text:p>
          </table:table-cell>
          <table:table-cell office:value-type="float" office:value="1500009268" calcext:value-type="float">
            <text:p>1500009268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0]*[.J50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5-25" calcext:value-type="date">
            <text:p>05.25.2015</text:p>
          </table:table-cell>
          <table:table-cell table:style-name="ce117" office:value-type="date" office:date-value="2015-05-11" calcext:value-type="date">
            <text:p>05.11.2015</text:p>
          </table:table-cell>
          <table:table-cell table:style-name="ce117" office:value-type="date" office:date-value="2015-04-30" calcext:value-type="date">
            <text:p>04.30.2015</text:p>
          </table:table-cell>
          <table:table-cell office:value-type="float" office:value="15012238" calcext:value-type="float">
            <text:p>15012238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2726.18" calcext:value-type="currency">
            <text:p>2 726,1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1]*[.J51]" office:value-type="currency" office:currency="CZK" office:value="572.4978" calcext:value-type="currency">
            <text:p>572,5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17" office:value-type="date" office:date-value="2015-06-23" calcext:value-type="date">
            <text:p>06.23.2015</text:p>
          </table:table-cell>
          <table:table-cell table:style-name="ce117" office:value-type="date" office:date-value="2015-06-09" calcext:value-type="date">
            <text:p>06.09.2015</text:p>
          </table:table-cell>
          <table:table-cell table:style-name="ce117" office:value-type="date" office:date-value="2015-05-31" calcext:value-type="date">
            <text:p>05.31.2015</text:p>
          </table:table-cell>
          <table:table-cell office:value-type="float" office:value="15012584" calcext:value-type="float">
            <text:p>15012584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3516.47" calcext:value-type="currency">
            <text:p>3 516,4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2]*[.J52]" office:value-type="currency" office:currency="CZK" office:value="738.4587" calcext:value-type="currency">
            <text:p>738,46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2/2015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18" office:value-type="date" office:date-value="2015-07-22" calcext:value-type="date">
            <text:p>07.22.2015</text:p>
          </table:table-cell>
          <table:table-cell table:style-name="ce118" office:value-type="date" office:date-value="2015-07-08" calcext:value-type="date">
            <text:p>07.08.2015</text:p>
          </table:table-cell>
          <table:table-cell table:style-name="ce118" office:value-type="string" calcext:value-type="string">
            <text:p>60.6.2015</text:p>
          </table:table-cell>
          <table:table-cell table:style-name="ce116" office:value-type="float" office:value="15012941" calcext:value-type="float">
            <text:p>15012941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2769.8" calcext:value-type="currency">
            <text:p>2 769,8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53]*[.J53]" office:value-type="currency" office:currency="CZK" office:value="581.658" calcext:value-type="currency">
            <text:p>581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8-17" calcext:value-type="date">
            <text:p>08.17.2015</text:p>
          </table:table-cell>
          <table:table-cell table:style-name="ce117" office:value-type="date" office:date-value="2015-08-05" calcext:value-type="date">
            <text:p>08.05.2015</text:p>
          </table:table-cell>
          <table:table-cell table:style-name="ce117" office:value-type="date" office:date-value="2015-07-31" calcext:value-type="date">
            <text:p>07.31.2015</text:p>
          </table:table-cell>
          <table:table-cell office:value-type="float" office:value="201541007" calcext:value-type="float">
            <text:p>201541007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4]*[.J54]" office:value-type="currency" office:currency="CZK" office:value="16128" calcext:value-type="currency">
            <text:p>16 128,00 Kč</text:p>
          </table:table-cell>
          <table:table-cell/>
          <table:table-cell table:style-name="ce15" table:formula="of:=SUM([.K79:.K81])" office:value-type="currency" office:currency="CZK" office:value="42336" calcext:value-type="currency">
            <text:p>42 336,00 Kč</text:p>
          </table:table-cell>
          <table:table-cell table:style-name="ce15" table:formula="of:=[.M54]-[.M55]" office:value-type="currency" office:currency="CZK" office:value="30482.2266" calcext:value-type="currency">
            <text:p>30 482,23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9-17" calcext:value-type="date">
            <text:p>09.17.2015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style-name="ce117" office:value-type="date" office:date-value="2015-08-31" calcext:value-type="date">
            <text:p>08.31.2015</text:p>
          </table:table-cell>
          <table:table-cell office:value-type="float" office:value="201541008" calcext:value-type="float">
            <text:p>201541008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81600" calcext:value-type="currency">
            <text:p>81 6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5]*[.J55]" office:value-type="currency" office:currency="CZK" office:value="17136" calcext:value-type="currency">
            <text:p>17 136,00 Kč</text:p>
          </table:table-cell>
          <table:table-cell/>
          <table:table-cell table:style-name="ce15" table:formula="of:=SUM([.K82:.K108])" office:value-type="currency" office:currency="CZK" office:value="11853.7734" calcext:value-type="currency">
            <text:p>11 853,77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0-17" calcext:value-type="date">
            <text:p>10.17.2015</text:p>
          </table:table-cell>
          <table:table-cell table:style-name="ce117" office:value-type="date" office:date-value="2015-10-05" calcext:value-type="date">
            <text:p>10.05.2015</text:p>
          </table:table-cell>
          <table:table-cell table:style-name="ce117" office:value-type="date" office:date-value="2015-09-30" calcext:value-type="date">
            <text:p>09.30.2015</text:p>
          </table:table-cell>
          <table:table-cell office:value-type="float" office:value="201541009" calcext:value-type="float">
            <text:p>201541009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6]*[.J56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7-22" calcext:value-type="date">
            <text:p>07.22.2015</text:p>
          </table:table-cell>
          <table:table-cell table:number-columns-repeated="2" table:style-name="ce117" office:value-type="date" office:date-value="2015-07-04" calcext:value-type="date">
            <text:p>07.04.2015</text:p>
          </table:table-cell>
          <table:table-cell office:value-type="float" office:value="405578496" calcext:value-type="float">
            <text:p>405578496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99.89" calcext:value-type="currency">
            <text:p>1 499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7]*[.J57]" office:value-type="currency" office:currency="CZK" office:value="314.9769" calcext:value-type="currency">
            <text:p>314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8-22" calcext:value-type="date">
            <text:p>08.22.2015</text:p>
          </table:table-cell>
          <table:table-cell table:number-columns-repeated="2" table:style-name="ce117" office:value-type="date" office:date-value="2015-08-04" calcext:value-type="date">
            <text:p>08.04.2015</text:p>
          </table:table-cell>
          <table:table-cell office:value-type="float" office:value="409339390" calcext:value-type="float">
            <text:p>409339390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511.64" calcext:value-type="currency">
            <text:p>1 511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8]*[.J58]" office:value-type="currency" office:currency="CZK" office:value="317.4444" calcext:value-type="currency">
            <text:p>317,4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9-22" calcext:value-type="date">
            <text:p>09.22.2015</text:p>
          </table:table-cell>
          <table:table-cell table:number-columns-repeated="2" table:style-name="ce117" office:value-type="date" office:date-value="2015-09-04" calcext:value-type="date">
            <text:p>09.04.2015</text:p>
          </table:table-cell>
          <table:table-cell office:value-type="float" office:value="413379728" calcext:value-type="float">
            <text:p>413379728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781.74" calcext:value-type="currency">
            <text:p>1 781,7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9]*[.J59]" office:value-type="currency" office:currency="CZK" office:value="374.1654" calcext:value-type="currency">
            <text:p>374,1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8-07" calcext:value-type="date">
            <text:p>08.07.2015</text:p>
          </table:table-cell>
          <table:table-cell table:number-columns-repeated="2" table:style-name="ce117" office:value-type="date" office:date-value="2015-07-20" calcext:value-type="date">
            <text:p>07.20.2015</text:p>
          </table:table-cell>
          <table:table-cell office:value-type="float" office:value="406333915" calcext:value-type="float">
            <text:p>406333915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55.79" calcext:value-type="currency">
            <text:p>755,7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0]*[.J60]" office:value-type="currency" office:currency="CZK" office:value="158.7159" calcext:value-type="currency">
            <text:p>158,7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number-columns-repeated="2" table:style-name="ce117" office:value-type="date" office:date-value="2015-08-20" calcext:value-type="date">
            <text:p>08.20.2015</text:p>
          </table:table-cell>
          <table:table-cell office:value-type="float" office:value="410262549" calcext:value-type="float">
            <text:p>410262549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1]*[.J61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0-08" calcext:value-type="date">
            <text:p>10.08.2015</text:p>
          </table:table-cell>
          <table:table-cell table:number-columns-repeated="2" table:style-name="ce117" office:value-type="date" office:date-value="2015-09-20" calcext:value-type="date">
            <text:p>09.20.2015</text:p>
          </table:table-cell>
          <table:table-cell office:value-type="float" office:value="414320218" calcext:value-type="float">
            <text:p>414320218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2]*[.J62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8-14" calcext:value-type="date">
            <text:p>8.14.15</text:p>
          </table:table-cell>
          <table:table-cell table:number-columns-repeated="2" table:style-name="ce117" office:value-type="date" office:date-value="2015-07-31" calcext:value-type="date">
            <text:p>07.31.2015</text:p>
          </table:table-cell>
          <table:table-cell table:style-name="ce91" office:value-type="string" calcext:value-type="string">
            <text:p>152197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3]*[.J6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9-18" calcext:value-type="date">
            <text:p>9.18.15</text:p>
          </table:table-cell>
          <table:table-cell table:style-name="ce85" office:value-type="date" office:date-value="2015-09-04" calcext:value-type="date">
            <text:p>9.4.15</text:p>
          </table:table-cell>
          <table:table-cell table:style-name="ce85" office:value-type="date" office:date-value="2015-08-31" calcext:value-type="date">
            <text:p>8.31.15</text:p>
          </table:table-cell>
          <table:table-cell table:style-name="ce91" office:value-type="string" calcext:value-type="string">
            <text:p>152386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4]*[.J64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0-16" calcext:value-type="date">
            <text:p>10.16.15</text:p>
          </table:table-cell>
          <table:table-cell table:style-name="ce85" office:value-type="date" office:date-value="2015-10-02" calcext:value-type="date">
            <text:p>10.2.15</text:p>
          </table:table-cell>
          <table:table-cell table:style-name="ce85" office:value-type="date" office:date-value="2015-09-30" calcext:value-type="date">
            <text:p>9.30.15</text:p>
          </table:table-cell>
          <table:table-cell table:style-name="ce91" office:value-type="string" calcext:value-type="string">
            <text:p>152592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5]*[.J65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7-30" calcext:value-type="date">
            <text:p>7.30.15</text:p>
          </table:table-cell>
          <table:table-cell table:number-columns-repeated="2" table:style-name="ce85" office:value-type="date" office:date-value="2015-07-12" calcext:value-type="date">
            <text:p>7.12.15</text:p>
          </table:table-cell>
          <table:table-cell table:style-name="ce91" office:value-type="string" calcext:value-type="string">
            <text:p>1290971419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6]*[.J66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8-28" calcext:value-type="date">
            <text:p>8.28.15</text:p>
          </table:table-cell>
          <table:table-cell table:number-columns-repeated="2" table:style-name="ce85" office:value-type="date" office:date-value="2015-08-12" calcext:value-type="date">
            <text:p>8.12.15</text:p>
          </table:table-cell>
          <table:table-cell table:style-name="ce91" office:value-type="string" calcext:value-type="string">
            <text:p>1292251353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7]*[.J67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9-30" calcext:value-type="date">
            <text:p>9.30.15</text:p>
          </table:table-cell>
          <table:table-cell table:number-columns-repeated="2" table:style-name="ce85" office:value-type="date" office:date-value="2015-09-12" calcext:value-type="date">
            <text:p>9.12.15</text:p>
          </table:table-cell>
          <table:table-cell table:style-name="ce91" office:value-type="string" calcext:value-type="string">
            <text:p>1293592952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8]*[.J68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9-06" calcext:value-type="date">
            <text:p>09.06.2015</text:p>
          </table:table-cell>
          <table:table-cell table:style-name="ce117" office:value-type="date" office:date-value="2015-08-27" calcext:value-type="date">
            <text:p>08.27.2015</text:p>
          </table:table-cell>
          <table:table-cell table:style-name="ce117" office:value-type="date" office:date-value="2015-08-26" calcext:value-type="date">
            <text:p>08.26.2015</text:p>
          </table:table-cell>
          <table:table-cell office:value-type="float" office:value="141196817" calcext:value-type="float">
            <text:p>141196817</text:p>
          </table:table-cell>
          <table:table-cell office:value-type="string" calcext:value-type="string">
            <text:p>DNS quadarax<text:span text:style-name="T4">.com</text:span></text:p>
          </table:table-cell>
          <table:table-cell table:style-name="ce15" office:value-type="currency" office:currency="CZK" office:value="238.83" calcext:value-type="currency">
            <text:p>23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9]*[.J69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9-10" calcext:value-type="date">
            <text:p>9.10.15</text:p>
          </table:table-cell>
          <table:table-cell table:style-name="ce91" office:value-type="string" calcext:value-type="string">
            <text:p>2152155060</text:p>
          </table:table-cell>
          <table:table-cell table:style-name="ce9" office:value-type="string" calcext:value-type="string">
            <text:p>Alza – komponenty, média</text:p>
          </table:table-cell>
          <table:table-cell table:style-name="ce15" office:value-type="currency" office:currency="CZK" office:value="470.32" calcext:value-type="currency">
            <text:p>470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0]*[.J70]" office:value-type="currency" office:currency="CZK" office:value="98.7672" calcext:value-type="currency">
            <text:p>98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9-23" calcext:value-type="date">
            <text:p>9.23.15</text:p>
          </table:table-cell>
          <table:table-cell table:style-name="ce91" office:value-type="string" calcext:value-type="string">
            <text:p>2152262197</text:p>
          </table:table-cell>
          <table:table-cell table:style-name="ce9" office:value-type="string" calcext:value-type="string">
            <text:p>Alza – batoh na notebook</text:p>
          </table:table-cell>
          <table:table-cell table:style-name="ce15" office:value-type="currency" office:currency="CZK" office:value="2174.43" calcext:value-type="currency">
            <text:p>2 174,4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1]*[.J71]" office:value-type="currency" office:currency="CZK" office:value="456.6303" calcext:value-type="currency">
            <text:p>456,6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table:style-name="ce117" office:value-type="date" office:date-value="2015-09-15" calcext:value-type="date">
            <text:p>09.15.2015</text:p>
          </table:table-cell>
          <table:table-cell office:value-type="string" calcext:value-type="string">
            <text:p>FDM4115025791</text:p>
          </table:table-cell>
          <table:table-cell office:value-type="string" calcext:value-type="string">
            <text:p>Kancelářské potřeby</text:p>
          </table:table-cell>
          <table:table-cell table:style-name="ce15" office:value-type="currency" office:currency="CZK" office:value="695.75" calcext:value-type="currency">
            <text:p>695,7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2]*[.J72]" office:value-type="currency" office:currency="CZK" office:value="146.1075" calcext:value-type="currency">
            <text:p>146,1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7-16" calcext:value-type="date">
            <text:p>07.16.2015</text:p>
          </table:table-cell>
          <table:table-cell table:style-name="ce117" office:value-type="date" office:date-value="2015-07-02" calcext:value-type="date">
            <text:p>07.02.2015</text:p>
          </table:table-cell>
          <table:table-cell table:style-name="ce117" office:value-type="date" office:date-value="2015-07-01" calcext:value-type="date">
            <text:p>07.01.2015</text:p>
          </table:table-cell>
          <table:table-cell office:value-type="float" office:value="1500011239" calcext:value-type="float">
            <text:p>1500011239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3]*[.J7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8-18" calcext:value-type="date">
            <text:p>08.18.2015</text:p>
          </table:table-cell>
          <table:table-cell table:style-name="ce117" office:value-type="date" office:date-value="2015-08-04" calcext:value-type="date">
            <text:p>08.04.2015</text:p>
          </table:table-cell>
          <table:table-cell table:style-name="ce117" office:value-type="date" office:date-value="2015-08-01" calcext:value-type="date">
            <text:p>08.01.2015</text:p>
          </table:table-cell>
          <table:table-cell office:value-type="float" office:value="1500013443" calcext:value-type="float">
            <text:p>1500013443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4]*[.J7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9-16" calcext:value-type="date">
            <text:p>09.16.2015</text:p>
          </table:table-cell>
          <table:table-cell table:style-name="ce117" office:value-type="date" office:date-value="2015-09-02" calcext:value-type="date">
            <text:p>09.02.2015</text:p>
          </table:table-cell>
          <table:table-cell table:style-name="ce117" office:value-type="date" office:date-value="2015-09-01" calcext:value-type="date">
            <text:p>09.01.2015</text:p>
          </table:table-cell>
          <table:table-cell office:value-type="float" office:value="1500015755" calcext:value-type="float">
            <text:p>1500015755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5]*[.J7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8-21" calcext:value-type="date">
            <text:p>08.21.2015</text:p>
          </table:table-cell>
          <table:table-cell table:style-name="ce117" office:value-type="date" office:date-value="2015-08-07" calcext:value-type="date">
            <text:p>08.07.2015</text:p>
          </table:table-cell>
          <table:table-cell table:style-name="ce117" office:value-type="date" office:date-value="2015-07-31" calcext:value-type="date">
            <text:p>07.31.2015</text:p>
          </table:table-cell>
          <table:table-cell office:value-type="float" office:value="15013341" calcext:value-type="float">
            <text:p>15013341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3242.31" calcext:value-type="currency">
            <text:p>3 242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6]*[.J76]" office:value-type="currency" office:currency="CZK" office:value="680.8851" calcext:value-type="currency">
            <text:p>680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9-21" calcext:value-type="date">
            <text:p>09.21.2015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style-name="ce117" office:value-type="date" office:date-value="2015-08-31" calcext:value-type="date">
            <text:p>08.31.2015</text:p>
          </table:table-cell>
          <table:table-cell office:value-type="float" office:value="15013613" calcext:value-type="float">
            <text:p>15013613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3077.27" calcext:value-type="currency">
            <text:p>3 077,2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7]*[.J77]" office:value-type="currency" office:currency="CZK" office:value="646.2267" calcext:value-type="currency">
            <text:p>646,23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3/2015</text:p>
          </table:table-cell>
          <table:table-cell table:style-name="ce116" office:value-type="string" calcext:value-type="string">
            <text:p>V</text:p>
          </table:table-cell>
          <table:table-cell table:style-name="ce88" office:value-type="string" calcext:value-type="string">
            <text:p>HERTZ</text:p>
          </table:table-cell>
          <table:table-cell table:style-name="ce118" office:value-type="date" office:date-value="2015-10-26" calcext:value-type="date">
            <text:p>10.26.2015</text:p>
          </table:table-cell>
          <table:table-cell table:number-columns-repeated="2" table:style-name="ce118" office:value-type="date" office:date-value="2015-09-30" calcext:value-type="date">
            <text:p>09.30.2015</text:p>
          </table:table-cell>
          <table:table-cell table:style-name="ce116" office:value-type="float" office:value="15014201" calcext:value-type="float">
            <text:p>15014201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4024.38" calcext:value-type="currency">
            <text:p>4 024,3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78]*[.J78]" office:value-type="currency" office:currency="CZK" office:value="845.1198" calcext:value-type="currency">
            <text:p>845,1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1-17" calcext:value-type="date">
            <text:p>11.17.2015</text:p>
          </table:table-cell>
          <table:table-cell table:style-name="ce117" office:value-type="date" office:date-value="2015-11-05" calcext:value-type="date">
            <text:p>11.05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20151010" calcext:value-type="float">
            <text:p>20151010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9]*[.J79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2-17" calcext:value-type="date">
            <text:p>12.17.2015</text:p>
          </table:table-cell>
          <table:table-cell table:style-name="ce117" office:value-type="date" office:date-value="2015-12-01" calcext:value-type="date">
            <text:p>12.01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20151011" calcext:value-type="float">
            <text:p>20151011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0]*[.J80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6-01-17" calcext:value-type="date">
            <text:p>01.17.2016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20151012" calcext:value-type="float">
            <text:p>20151012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1]*[.J81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0-22" calcext:value-type="date">
            <text:p>10.22.2015</text:p>
          </table:table-cell>
          <table:table-cell table:number-columns-repeated="2" table:style-name="ce117" office:value-type="date" office:date-value="2015-10-04" calcext:value-type="date">
            <text:p>10.04.2015</text:p>
          </table:table-cell>
          <table:table-cell table:style-name="ce119" office:value-type="float" office:value="417429148" calcext:value-type="float">
            <text:p>417429148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509.39" calcext:value-type="currency">
            <text:p>1 509,3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2]*[.J82]" office:value-type="currency" office:currency="CZK" office:value="316.9719" calcext:value-type="currency">
            <text:p>316,9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1-22" calcext:value-type="date">
            <text:p>11.22.2015</text:p>
          </table:table-cell>
          <table:table-cell table:number-columns-repeated="2" table:style-name="ce117" office:value-type="date" office:date-value="2015-11-04" calcext:value-type="date">
            <text:p>11.04.2015</text:p>
          </table:table-cell>
          <table:table-cell table:style-name="ce91" office:value-type="float" office:value="421744179" calcext:value-type="float">
            <text:p>421744179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506.64" calcext:value-type="currency">
            <text:p>1 50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3]*[.J83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2-22" calcext:value-type="date">
            <text:p>12.22.2015</text:p>
          </table:table-cell>
          <table:table-cell table:number-columns-repeated="2" table:style-name="ce117" office:value-type="date" office:date-value="2015-12-04" calcext:value-type="date">
            <text:p>12.04.2015</text:p>
          </table:table-cell>
          <table:table-cell table:style-name="ce119" office:value-type="float" office:value="426158423" calcext:value-type="float">
            <text:p>426158423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506.64" calcext:value-type="currency">
            <text:p>1 50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4]*[.J84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1-07" calcext:value-type="date">
            <text:p>11.07.2015</text:p>
          </table:table-cell>
          <table:table-cell table:number-columns-repeated="2" table:style-name="ce117" office:value-type="date" office:date-value="2015-10-20" calcext:value-type="date">
            <text:p>10.20.2015</text:p>
          </table:table-cell>
          <table:table-cell table:style-name="ce91" office:value-type="float" office:value="418396524" calcext:value-type="float">
            <text:p>418396524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42.32" calcext:value-type="currency">
            <text:p>742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5]*[.J85]" office:value-type="currency" office:currency="CZK" office:value="155.8872" calcext:value-type="currency">
            <text:p>155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2-08" calcext:value-type="date">
            <text:p>12.08.2015</text:p>
          </table:table-cell>
          <table:table-cell table:number-columns-repeated="2" table:style-name="ce117" office:value-type="date" office:date-value="2015-11-20" calcext:value-type="date">
            <text:p>11.20.2015</text:p>
          </table:table-cell>
          <table:table-cell office:value-type="float" office:value="422811471" calcext:value-type="float">
            <text:p>422811471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6]*[.J8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1-07" calcext:value-type="date">
            <text:p>01.07.2015</text:p>
          </table:table-cell>
          <table:table-cell table:number-columns-repeated="2" table:style-name="ce117" office:value-type="date" office:date-value="2015-12-20" calcext:value-type="date">
            <text:p>12.20.2015</text:p>
          </table:table-cell>
          <table:table-cell office:value-type="float" office:value="427245869" calcext:value-type="float">
            <text:p>427245869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7]*[.J87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1-19" calcext:value-type="date">
            <text:p>11.19.15</text:p>
          </table:table-cell>
          <table:table-cell table:style-name="ce117" office:value-type="date" office:date-value="2015-11-05" calcext:value-type="date">
            <text:p>11.05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152805" calcext:value-type="float">
            <text:p>152805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8]*[.J88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2-18" calcext:value-type="date">
            <text:p>12.18.15</text:p>
          </table:table-cell>
          <table:table-cell table:style-name="ce117" office:value-type="date" office:date-value="2015-12-04" calcext:value-type="date">
            <text:p>12.04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152992" calcext:value-type="float">
            <text:p>152992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9]*[.J8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6-01-21" calcext:value-type="date">
            <text:p>1.21.16</text:p>
          </table:table-cell>
          <table:table-cell table:style-name="ce117" office:value-type="date" office:date-value="2016-01-07" calcext:value-type="date">
            <text:p>01.07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153177" calcext:value-type="float">
            <text:p>153177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0]*[.J9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10-30" calcext:value-type="date">
            <text:p>10.30.15</text:p>
          </table:table-cell>
          <table:table-cell table:number-columns-repeated="2" table:style-name="ce85" office:value-type="date" office:date-value="2015-10-12" calcext:value-type="date">
            <text:p>10.12.15</text:p>
          </table:table-cell>
          <table:table-cell table:style-name="ce91" office:value-type="string" calcext:value-type="string">
            <text:p>1294929247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857.85" calcext:value-type="currency">
            <text:p>1 857,8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1]*[.J91]" office:value-type="currency" office:currency="CZK" office:value="390.1485" calcext:value-type="currency">
            <text:p>39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11-30" calcext:value-type="date">
            <text:p>11.30.15</text:p>
          </table:table-cell>
          <table:table-cell table:number-columns-repeated="2" table:style-name="ce85" office:value-type="date" office:date-value="2015-11-12" calcext:value-type="date">
            <text:p>11.12.15</text:p>
          </table:table-cell>
          <table:table-cell table:style-name="ce91" office:value-type="string" calcext:value-type="string">
            <text:p>1296240075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4.87" calcext:value-type="currency">
            <text:p>1 444,8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2]*[.J92]" office:value-type="currency" office:currency="CZK" office:value="303.4227" calcext:value-type="currency">
            <text:p>303,4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6-01-06" calcext:value-type="date">
            <text:p>1.6.16</text:p>
          </table:table-cell>
          <table:table-cell table:number-columns-repeated="2" table:style-name="ce85" office:value-type="date" office:date-value="2015-12-12" calcext:value-type="date">
            <text:p>12.12.15</text:p>
          </table:table-cell>
          <table:table-cell table:style-name="ce91" office:value-type="string" calcext:value-type="string">
            <text:p>1297560271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4.62" calcext:value-type="currency">
            <text:p>1 444,6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3]*[.J93]" office:value-type="currency" office:currency="CZK" office:value="303.3702" calcext:value-type="currency">
            <text:p>303,3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0" calcext:value-type="float">
            <text:p>151112250</text:p>
          </table:table-cell>
          <table:table-cell office:value-type="string" calcext:value-type="string">
            <text:p>DNS <text:span text:style-name="T4">geodet-praha8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4]*[.J94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1" calcext:value-type="float">
            <text:p>151112251</text:p>
          </table:table-cell>
          <table:table-cell office:value-type="string" calcext:value-type="string">
            <text:p>DNS <text:span text:style-name="T4">geodet-rybar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5]*[.J9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2" calcext:value-type="float">
            <text:p>151112252</text:p>
          </table:table-cell>
          <table:table-cell office:value-type="string" calcext:value-type="string">
            <text:p>DNS <text:span text:style-name="T4">geodet-celakovice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6]*[.J96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1-06" calcext:value-type="date">
            <text:p>11.06.2015</text:p>
          </table:table-cell>
          <table:table-cell table:style-name="ce117" office:value-type="date" office:date-value="2015-10-27" calcext:value-type="date">
            <text:p>10.27.2015</text:p>
          </table:table-cell>
          <table:table-cell table:style-name="ce117" office:value-type="date" office:date-value="2015-10-26" calcext:value-type="date">
            <text:p>10.26.2015</text:p>
          </table:table-cell>
          <table:table-cell office:value-type="float" office:value="151115900" calcext:value-type="float">
            <text:p>151115900</text:p>
          </table:table-cell>
          <table:table-cell office:value-type="string" calcext:value-type="string">
            <text:p>DNS quadarax<text:span text:style-name="T4">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7]*[.J9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2-03" calcext:value-type="date">
            <text:p>12.03.2015</text:p>
          </table:table-cell>
          <table:table-cell table:style-name="ce117" office:value-type="date" office:date-value="2015-11-23" calcext:value-type="date">
            <text:p>11.23.2015</text:p>
          </table:table-cell>
          <table:table-cell table:style-name="ce117" office:value-type="date" office:date-value="2015-11-20" calcext:value-type="date">
            <text:p>11.20.2015</text:p>
          </table:table-cell>
          <table:table-cell office:value-type="float" office:value="151122929" calcext:value-type="float">
            <text:p>151122929</text:p>
          </table:table-cell>
          <table:table-cell office:value-type="string" calcext:value-type="string">
            <text:p>DNS <text:span text:style-name="T4">klub-mlejn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8]*[.J98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2-11" calcext:value-type="date">
            <text:p>12.11.2015</text:p>
          </table:table-cell>
          <table:table-cell table:style-name="ce117" office:value-type="date" office:date-value="2015-12-01" calcext:value-type="date">
            <text:p>12.01.2015</text:p>
          </table:table-cell>
          <table:table-cell table:style-name="ce117" office:value-type="date" office:date-value="2015-11-27" calcext:value-type="date">
            <text:p>11.27.2015</text:p>
          </table:table-cell>
          <table:table-cell office:value-type="float" office:value="151124968" calcext:value-type="float">
            <text:p>151124968</text:p>
          </table:table-cell>
          <table:table-cell office:value-type="string" calcext:value-type="string">
            <text:p>DNS <text:span text:style-name="T4">quadarax2.cz</text:span></text:p>
          </table:table-cell>
          <table:table-cell table:style-name="ce15" office:value-type="currency" office:currency="CZK" office:value="148.75" calcext:value-type="currency">
            <text:p>148,7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9]*[.J99]" office:value-type="currency" office:currency="CZK" office:value="31.2375" calcext:value-type="currency">
            <text:p>31,2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23" calcext:value-type="date">
            <text:p>12.23.2015</text:p>
          </table:table-cell>
          <table:table-cell table:style-name="ce117" office:value-type="date" office:date-value="2015-12-22" calcext:value-type="date">
            <text:p>12.22.2015</text:p>
          </table:table-cell>
          <table:table-cell office:value-type="float" office:value="151130473" calcext:value-type="float">
            <text:p>151130473</text:p>
          </table:table-cell>
          <table:table-cell office:value-type="string" calcext:value-type="string">
            <text:p>DNS <text:span text:style-name="T4">cartomancy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0]*[.J10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23" calcext:value-type="date">
            <text:p>12.23.2015</text:p>
          </table:table-cell>
          <table:table-cell table:style-name="ce117" office:value-type="date" office:date-value="2015-12-22" calcext:value-type="date">
            <text:p>12.22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DNS <text:span text:style-name="T4">cartomancy.info</text:span></text:p>
          </table:table-cell>
          <table:table-cell table:style-name="ce15" office:value-type="currency" office:currency="CZK" office:value="238.83" calcext:value-type="currency">
            <text:p>23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1]*[.J101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14" calcext:value-type="date">
            <text:p>01.14.2016</text:p>
          </table:table-cell>
          <table:table-cell table:style-name="ce117" office:value-type="date" office:date-value="2016-01-04" calcext:value-type="date">
            <text:p>01.04.2016</text:p>
          </table:table-cell>
          <table:table-cell table:style-name="ce117" office:value-type="date" office:date-value="2015-12-27" calcext:value-type="date">
            <text:p>12.27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Hosting quadarax2.cz</text:p>
          </table:table-cell>
          <table:table-cell table:style-name="ce15" office:value-type="currency" office:currency="CZK" office:value="285.11" calcext:value-type="currency">
            <text:p>285,1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2]*[.J102]" office:value-type="currency" office:currency="CZK" office:value="59.8731" calcext:value-type="currency">
            <text:p>59,8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0-20" calcext:value-type="date">
            <text:p>10.20.2015</text:p>
          </table:table-cell>
          <table:table-cell table:style-name="ce117" office:value-type="date" office:date-value="2015-10-06" calcext:value-type="date">
            <text:p>10.06.2015</text:p>
          </table:table-cell>
          <table:table-cell table:style-name="ce117" office:value-type="date" office:date-value="2015-10-01" calcext:value-type="date">
            <text:p>10.01.2015</text:p>
          </table:table-cell>
          <table:table-cell office:value-type="float" office:value="1500018078" calcext:value-type="float">
            <text:p>1500018078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3]*[.J10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1-17" calcext:value-type="date">
            <text:p>11.17.2015</text:p>
          </table:table-cell>
          <table:table-cell table:style-name="ce117" office:value-type="date" office:date-value="2015-11-03" calcext:value-type="date">
            <text:p>11.03.2015</text:p>
          </table:table-cell>
          <table:table-cell table:style-name="ce117" office:value-type="date" office:date-value="2015-11-01" calcext:value-type="date">
            <text:p>11.01.2015</text:p>
          </table:table-cell>
          <table:table-cell office:value-type="float" office:value="1500020576" calcext:value-type="float">
            <text:p>1500020576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4]*[.J10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2-16" calcext:value-type="date">
            <text:p>12.16.2015</text:p>
          </table:table-cell>
          <table:table-cell table:style-name="ce117" office:value-type="date" office:date-value="2015-12-02" calcext:value-type="date">
            <text:p>12.02.2015</text:p>
          </table:table-cell>
          <table:table-cell table:style-name="ce117" office:value-type="date" office:date-value="2015-12-01" calcext:value-type="date">
            <text:p>12.01.2015</text:p>
          </table:table-cell>
          <table:table-cell office:value-type="float" office:value="1500023283" calcext:value-type="float">
            <text:p>1500023283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5]*[.J10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11-26" calcext:value-type="date">
            <text:p>11.26.2015</text:p>
          </table:table-cell>
          <table:table-cell table:style-name="ce117" office:value-type="date" office:date-value="2015-11-12" calcext:value-type="date">
            <text:p>11.12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160100061" calcext:value-type="float">
            <text:p>160100061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3826.35" calcext:value-type="currency">
            <text:p>3 826,3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6]*[.J106]" office:value-type="currency" office:currency="CZK" office:value="803.5335" calcext:value-type="currency">
            <text:p>803,5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12-24" calcext:value-type="date">
            <text:p>12.24.2015</text:p>
          </table:table-cell>
          <table:table-cell table:style-name="ce117" office:value-type="date" office:date-value="2015-12-10" calcext:value-type="date">
            <text:p>12.10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160100557" calcext:value-type="float">
            <text:p>160100557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661.07" calcext:value-type="currency">
            <text:p>661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7]*[.J107]" office:value-type="currency" office:currency="CZK" office:value="138.8247" calcext:value-type="currency">
            <text:p>138,8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6-01-22" calcext:value-type="date">
            <text:p>01.22.2016</text:p>
          </table:table-cell>
          <table:table-cell table:style-name="ce117" office:value-type="date" office:date-value="2016-01-08" calcext:value-type="date">
            <text:p>01.08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160100772" calcext:value-type="float">
            <text:p>160100772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2750.58" calcext:value-type="currency">
            <text:p>2 750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8]*[.J108]" office:value-type="currency" office:currency="CZK" office:value="577.6218" calcext:value-type="currency">
            <text:p>577,62 Kč</text:p>
          </table:table-cell>
          <table:table-cell table:number-columns-repeated="53"/>
        </table:table-row>
        <table:table-row table:style-name="ro1" table:number-rows-repeated="10484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H2016" table:style-name="ta1">
        <table:table-column table:style-name="co13" table:number-columns-repeated="3" table:default-cell-style-name="ce114"/>
        <table:table-column table:style-name="co13" table:number-columns-repeated="3" table:default-cell-style-name="ce122"/>
        <table:table-column table:style-name="co13" table:default-cell-style-name="ce125"/>
        <table:table-column table:style-name="co13" table:default-cell-style-name="ce114"/>
        <table:table-column table:style-name="co14" table:default-cell-style-name="ce15"/>
        <table:table-column table:style-name="co13" table:default-cell-style-name="ce112"/>
        <table:table-column table:style-name="co15" table:default-cell-style-name="ce136"/>
        <table:table-column table:style-name="co13" table:number-columns-repeated="2" table:default-cell-style-name="ce114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1" table:number-columns-repeated="48" table:default-cell-style-name="ce114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404cm" svg:y="0cm" draw:caption-point-x="-0.671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653cm" svg:y="0cm" draw:caption-point-x="-0.671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1.114cm" svg:y="0cm" draw:caption-point-x="-0.672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3.363cm" svg:y="0cm" draw:caption-point-x="-0.672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5.956cm" svg:y="0cm" draw:caption-point-x="-0.67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8.231cm" svg:y="0cm" draw:caption-point-x="-0.698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2-15" calcext:value-type="date">
            <text:p>15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31" calcext:value-type="date">
            <text:p>31.1.2016</text:p>
          </table:table-cell>
          <table:table-cell office:value-type="float" office:value="20161001" calcext:value-type="float">
            <text:p>2016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3-23" calcext:value-type="date">
            <text:p>23.3.2016</text:p>
          </table:table-cell>
          <table:table-cell office:value-type="date" office:date-value="2016-03-09" calcext:value-type="date">
            <text:p>9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2016100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4-20" calcext:value-type="date">
            <text:p>20.4.2016</text:p>
          </table:table-cell>
          <table:table-cell office:value-type="date" office:date-value="2016-04-04" calcext:value-type="date">
            <text:p>4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20161003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2000" calcext:value-type="currency">
            <text:p>102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1-22" calcext:value-type="date">
            <text:p>22.1.2016</text:p>
          </table:table-cell>
          <table:table-cell table:number-columns-repeated="2" office:value-type="date" office:date-value="2016-01-04" calcext:value-type="date">
            <text:p>4.1.2016</text:p>
          </table:table-cell>
          <table:table-cell table:style-name="ce126" office:value-type="float" office:value="430533386" calcext:value-type="float">
            <text:p>430533386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02.64" calcext:value-type="currency">
            <text:p>1 502,64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5.5544" calcext:value-type="currency">
            <text:p>31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4" calcext:value-type="date">
            <text:p>4.2.2016</text:p>
          </table:table-cell>
          <table:table-cell office:value-type="date" office:date-value="2016-01-04" calcext:value-type="date">
            <text:p>4.1.2016</text:p>
          </table:table-cell>
          <table:table-cell table:style-name="ce126" office:value-type="float" office:value="434915642" calcext:value-type="float">
            <text:p>434915642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839.14" calcext:value-type="currency">
            <text:p>1 839,14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86.2194" calcext:value-type="currency">
            <text:p>386,2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22" calcext:value-type="date">
            <text:p>22.3.2016</text:p>
          </table:table-cell>
          <table:table-cell table:number-columns-repeated="2" office:value-type="date" office:date-value="2016-03-04" calcext:value-type="date">
            <text:p>4.3.2016</text:p>
          </table:table-cell>
          <table:table-cell table:style-name="ce126" office:value-type="float" office:value="439154937" calcext:value-type="float">
            <text:p>439154937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14.64" calcext:value-type="currency">
            <text:p>1 514,64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8.0744" calcext:value-type="currency">
            <text:p>318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07" calcext:value-type="date">
            <text:p>7.2.2016</text:p>
          </table:table-cell>
          <table:table-cell table:number-columns-repeated="2" office:value-type="date" office:date-value="2016-01-20" calcext:value-type="date">
            <text:p>20.1.2016</text:p>
          </table:table-cell>
          <table:table-cell table:style-name="ce126" office:value-type="float" office:value="431582491" calcext:value-type="float">
            <text:p>431582491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09" calcext:value-type="date">
            <text:p>9.3.2016</text:p>
          </table:table-cell>
          <table:table-cell table:number-columns-repeated="2" office:value-type="date" office:date-value="2016-02-20" calcext:value-type="date">
            <text:p>20.2.2016</text:p>
          </table:table-cell>
          <table:table-cell table:style-name="ce126" office:value-type="float" office:value="435863889" calcext:value-type="float">
            <text:p>435863889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874.64" calcext:value-type="currency">
            <text:p>874,64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83.6744" calcext:value-type="currency">
            <text:p>183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07" calcext:value-type="date">
            <text:p>7.4.2016</text:p>
          </table:table-cell>
          <table:table-cell table:number-columns-repeated="2" office:value-type="date" office:date-value="2016-03-20" calcext:value-type="date">
            <text:p>20.3.2016</text:p>
          </table:table-cell>
          <table:table-cell table:style-name="ce126" office:value-type="float" office:value="440120886" calcext:value-type="float">
            <text:p>440120886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2-19" calcext:value-type="date">
            <text:p>19.2.2016</text:p>
          </table:table-cell>
          <table:table-cell office:value-type="date" office:date-value="2016-02-05" calcext:value-type="date">
            <text:p>5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065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3-18" calcext:value-type="date">
            <text:p>18.3.2016</text:p>
          </table:table-cell>
          <table:table-cell office:value-type="date" office:date-value="2016-03-04" calcext:value-type="date">
            <text:p>4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160278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4-19" calcext:value-type="date">
            <text:p>19.4.2016</text:p>
          </table:table-cell>
          <table:table-cell office:value-type="date" office:date-value="2016-04-05" calcext:value-type="date">
            <text:p>5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160472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1-29" calcext:value-type="date">
            <text:p>29.1.2016</text:p>
          </table:table-cell>
          <table:table-cell table:number-columns-repeated="2" office:value-type="date" office:date-value="2016-01-12" calcext:value-type="date">
            <text:p>12.1.2016</text:p>
          </table:table-cell>
          <table:table-cell office:value-type="string" calcext:value-type="string">
            <text:p>1298870763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484.12" calcext:value-type="currency">
            <text:p>1 484,12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311.6652" calcext:value-type="currency">
            <text:p>311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2-29" calcext:value-type="date">
            <text:p>29.2.2016</text:p>
          </table:table-cell>
          <table:table-cell table:number-columns-repeated="2" office:value-type="date" office:date-value="2016-02-12" calcext:value-type="date">
            <text:p>12.2.2016</text:p>
          </table:table-cell>
          <table:table-cell office:value-type="string" calcext:value-type="string">
            <text:p>1300173301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169.41" calcext:value-type="currency">
            <text:p>1 169,41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45.5761" calcext:value-type="currency">
            <text:p>245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3-30" calcext:value-type="date">
            <text:p>30.3.2016</text:p>
          </table:table-cell>
          <table:table-cell table:number-columns-repeated="2" office:value-type="date" office:date-value="2016-03-12" calcext:value-type="date">
            <text:p>12.3.2016</text:p>
          </table:table-cell>
          <table:table-cell office:value-type="string" calcext:value-type="string">
            <text:p>1301514330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11" calcext:value-type="date">
            <text:p>11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51141659</text:p>
          </table:table-cell>
          <table:table-cell office:value-type="string" calcext:value-type="string">
            <text:p>DNS stavbysperk<text:span text:style-name="T4">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3</text:p>
          </table:table-cell>
          <table:table-cell office:value-type="string" calcext:value-type="string">
            <text:p>DNS <text:span text:style-name="T4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4</text:p>
          </table:table-cell>
          <table:table-cell office:value-type="string" calcext:value-type="string">
            <text:p>DNS <text:span text:style-name="T4">geodet-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5103</text:p>
          </table:table-cell>
          <table:table-cell office:value-type="string" calcext:value-type="string">
            <text:p>DNS <text:span text:style-name="T4">geodetnymbu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4-11" calcext:value-type="date">
            <text:p>11.4.2016</text:p>
          </table:table-cell>
          <table:table-cell office:value-type="date" office:date-value="2016-04-01" calcext:value-type="date">
            <text:p>1.4.2016</text:p>
          </table:table-cell>
          <table:table-cell office:value-type="date" office:date-value="2016-03-27" calcext:value-type="date">
            <text:p>27.3.2016</text:p>
          </table:table-cell>
          <table:table-cell office:value-type="string" calcext:value-type="string">
            <text:p>151159504</text:p>
          </table:table-cell>
          <table:table-cell office:value-type="string" calcext:value-type="string">
            <text:p>Hosting quadarax2<text:span text:style-name="T4">.cz</text:span>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3-03" calcext:value-type="date">
            <text:p>3.3.2016</text:p>
          </table:table-cell>
          <table:table-cell office:value-type="string" calcext:value-type="string">
            <text:p>2160684414</text:p>
          </table:table-cell>
          <table:table-cell office:value-type="string" calcext:value-type="string">
            <text:p>šroubovák</text:p>
          </table:table-cell>
          <table:table-cell office:value-type="currency" office:currency="CZK" office:value="388.6" calcext:value-type="currency">
            <text:p>388,60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81.606" calcext:value-type="currency">
            <text:p>81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1-06" calcext:value-type="date">
            <text:p>6.1.2016</text:p>
          </table:table-cell>
          <table:table-cell office:value-type="string" calcext:value-type="string">
            <text:p>2160060802</text:p>
          </table:table-cell>
          <table:table-cell office:value-type="string" calcext:value-type="string">
            <text:p>telefon Lumia</text:p>
          </table:table-cell>
          <table:table-cell office:value-type="currency" office:currency="CZK" office:value="4886.67" calcext:value-type="currency">
            <text:p>4 886,67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1026.2007" calcext:value-type="currency">
            <text:p>1 026,2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1-20" calcext:value-type="date">
            <text:p>20.1.2016</text:p>
          </table:table-cell>
          <table:table-cell table:number-columns-repeated="2" office:value-type="date" office:date-value="2016-01-06" calcext:value-type="date">
            <text:p>6.1.2016</text:p>
          </table:table-cell>
          <table:table-cell office:value-type="string" calcext:value-type="string">
            <text:p>160000050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2-16" calcext:value-type="date">
            <text:p>16.2.2016</text:p>
          </table:table-cell>
          <table:table-cell table:number-columns-repeated="2" office:value-type="date" office:date-value="2016-02-02" calcext:value-type="date">
            <text:p>2.2.2016</text:p>
          </table:table-cell>
          <table:table-cell office:value-type="string" calcext:value-type="string">
            <text:p>160000332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3-16" calcext:value-type="date">
            <text:p>16.3.2016</text:p>
          </table:table-cell>
          <table:table-cell table:number-columns-repeated="2" office:value-type="date" office:date-value="2016-03-02" calcext:value-type="date">
            <text:p>2.3.2016</text:p>
          </table:table-cell>
          <table:table-cell office:value-type="string" calcext:value-type="string">
            <text:p>16000064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8" calcext:value-type="date">
            <text:p>8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10121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523.31" calcext:value-type="currency">
            <text:p>1 523,31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319.8951" calcext:value-type="currency">
            <text:p>319,9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3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2.4" calcext:value-type="currency">
            <text:p>662,4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39.104" calcext:value-type="currency">
            <text:p>139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28</text:p>
          </table:table-cell>
          <table:table-cell office:value-type="string" calcext:value-type="string">
            <text:p>Servis</text:p>
          </table:table-cell>
          <table:table-cell office:value-type="currency" office:currency="CZK" office:value="368.61" calcext:value-type="currency">
            <text:p>368,61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77.4081" calcext:value-type="currency">
            <text:p>77,4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1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04-22" calcext:value-type="date">
            <text:p>22.4.2016</text:p>
          </table:table-cell>
          <table:table-cell table:style-name="ce123" office:value-type="date" office:date-value="2016-04-08" calcext:value-type="date">
            <text:p>8.4.2016</text:p>
          </table:table-cell>
          <table:table-cell table:style-name="ce123" office:value-type="date" office:date-value="2016-03-31" calcext:value-type="date">
            <text:p>31.3.2016</text:p>
          </table:table-cell>
          <table:table-cell table:style-name="ce127" office:value-type="string" calcext:value-type="string">
            <text:p>160102306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1281.24" calcext:value-type="currency">
            <text:p>1 281,24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30]*[.J30]" office:value-type="currency" office:currency="CZK" office:value="269.0604" calcext:value-type="currency">
            <text:p>269,06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5-20" calcext:value-type="date">
            <text:p>20.5.2016</text:p>
          </table:table-cell>
          <table:table-cell office:value-type="date" office:date-value="2016-05-04" calcext:value-type="date">
            <text:p>4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20161004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6-17" calcext:value-type="date">
            <text:p>17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20161005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7-17" calcext:value-type="date">
            <text:p>17.7.2016</text:p>
          </table:table-cell>
          <table:table-cell office:value-type="date" office:date-value="2016-07-02" calcext:value-type="date">
            <text:p>2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20161006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6000" calcext:value-type="currency">
            <text:p>6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3860" calcext:value-type="currency">
            <text:p>13 8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22" calcext:value-type="date">
            <text:p>22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table:style-name="ce126" office:value-type="float" office:value="443401357" calcext:value-type="float">
            <text:p>443401357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52" calcext:value-type="currency">
            <text:p>1 552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325.92" calcext:value-type="currency">
            <text:p>325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22" calcext:value-type="date">
            <text:p>22.5.2016</text:p>
          </table:table-cell>
          <table:table-cell table:number-columns-repeated="2" office:value-type="date" office:date-value="2016-05-04" calcext:value-type="date">
            <text:p>4.5.2016</text:p>
          </table:table-cell>
          <table:table-cell table:style-name="ce126" office:value-type="float" office:value="447648538" calcext:value-type="float">
            <text:p>447648538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40" calcext:value-type="currency">
            <text:p>1 540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23.4" calcext:value-type="currency">
            <text:p>323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22" calcext:value-type="date">
            <text:p>22.6.2016</text:p>
          </table:table-cell>
          <table:table-cell table:number-columns-repeated="2" office:value-type="date" office:date-value="2016-06-04" calcext:value-type="date">
            <text:p>4.6.2016</text:p>
          </table:table-cell>
          <table:table-cell table:style-name="ce126" office:value-type="float" office:value="451962384" calcext:value-type="float">
            <text:p>451962384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610" calcext:value-type="currency">
            <text:p>1 61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338.1" calcext:value-type="currency">
            <text:p>338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08" calcext:value-type="date">
            <text:p>8.5.2016</text:p>
          </table:table-cell>
          <table:table-cell table:number-columns-repeated="2" office:value-type="date" office:date-value="2016-04-20" calcext:value-type="date">
            <text:p>20.4.2016</text:p>
          </table:table-cell>
          <table:table-cell table:style-name="ce126" office:value-type="float" office:value="444320044" calcext:value-type="float">
            <text:p>444320044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07" calcext:value-type="date">
            <text:p>7.6.2016</text:p>
          </table:table-cell>
          <table:table-cell table:number-columns-repeated="2" office:value-type="date" office:date-value="2016-05-20" calcext:value-type="date">
            <text:p>20.5.2016</text:p>
          </table:table-cell>
          <table:table-cell table:style-name="ce126" office:value-type="float" office:value="448604337" calcext:value-type="float">
            <text:p>448604337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08" calcext:value-type="date">
            <text:p>8.7.2016</text:p>
          </table:table-cell>
          <table:table-cell table:number-columns-repeated="2" office:value-type="date" office:date-value="2016-06-20" calcext:value-type="date">
            <text:p>20.6.2016</text:p>
          </table:table-cell>
          <table:table-cell office:value-type="string" calcext:value-type="string">
            <text:p>452887608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5-17" calcext:value-type="date">
            <text:p>17.5.2016</text:p>
          </table:table-cell>
          <table:table-cell office:value-type="date" office:date-value="2016-05-03" calcext:value-type="date">
            <text:p>3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695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6-16" calcext:value-type="date">
            <text:p>16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905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7-15" calcext:value-type="date">
            <text:p>15.7.2016</text:p>
          </table:table-cell>
          <table:table-cell office:value-type="date" office:date-value="2016-07-01" calcext:value-type="date">
            <text:p>1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161107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4-29" calcext:value-type="date">
            <text:p>29.4.2016</text:p>
          </table:table-cell>
          <table:table-cell table:number-columns-repeated="2" office:value-type="date" office:date-value="2016-04-12" calcext:value-type="date">
            <text:p>12.4.2016</text:p>
          </table:table-cell>
          <table:table-cell office:value-type="string" calcext:value-type="string">
            <text:p>1302839470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5-30" calcext:value-type="date">
            <text:p>30.5.2016</text:p>
          </table:table-cell>
          <table:table-cell table:number-columns-repeated="2" office:value-type="date" office:date-value="2016-05-12" calcext:value-type="date">
            <text:p>12.5.2016</text:p>
          </table:table-cell>
          <table:table-cell office:value-type="string" calcext:value-type="string">
            <text:p>1304164983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6-30" calcext:value-type="date">
            <text:p>30.6.2016</text:p>
          </table:table-cell>
          <table:table-cell table:number-columns-repeated="2" office:value-type="date" office:date-value="2016-06-12" calcext:value-type="date">
            <text:p>12.6.2016</text:p>
          </table:table-cell>
          <table:table-cell office:value-type="string" calcext:value-type="string">
            <text:p>1305517287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5-29" calcext:value-type="date">
            <text:p>29.5.2016</text:p>
          </table:table-cell>
          <table:table-cell office:value-type="date" office:date-value="2016-05-19" calcext:value-type="date">
            <text:p>19.5.2016</text:p>
          </table:table-cell>
          <table:table-cell office:value-type="date" office:date-value="2016-05-18" calcext:value-type="date">
            <text:p>18.5.2016</text:p>
          </table:table-cell>
          <table:table-cell office:value-type="string" calcext:value-type="string">
            <text:p>151173586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7-08" calcext:value-type="date">
            <text:p>8.7.2016</text:p>
          </table:table-cell>
          <table:table-cell office:value-type="date" office:date-value="2016-06-28" calcext:value-type="date">
            <text:p>28.6.2016</text:p>
          </table:table-cell>
          <table:table-cell office:value-type="date" office:date-value="2016-06-27" calcext:value-type="date">
            <text:p>27.6.2016</text:p>
          </table:table-cell>
          <table:table-cell office:value-type="string" calcext:value-type="string">
            <text:p>151183418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1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930</text:p>
          </table:table-cell>
          <table:table-cell office:value-type="string" calcext:value-type="string">
            <text:p>WIFI+disk</text:p>
          </table:table-cell>
          <table:table-cell office:value-type="currency" office:currency="CZK" office:value="2005.82" calcext:value-type="currency">
            <text:p>2 005,82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421.2222" calcext:value-type="currency">
            <text:p>421,22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1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703</text:p>
          </table:table-cell>
          <table:table-cell office:value-type="string" calcext:value-type="string">
            <text:p>Kancl.pocitac</text:p>
          </table:table-cell>
          <table:table-cell office:value-type="currency" office:currency="CZK" office:value="15428.92" calcext:value-type="currency">
            <text:p>15 428,92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3240.0732" calcext:value-type="currency">
            <text:p>3 240,07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29" calcext:value-type="date">
            <text:p>29.4.2016</text:p>
          </table:table-cell>
          <table:table-cell office:value-type="string" calcext:value-type="string">
            <text:p>2161290320</text:p>
          </table:table-cell>
          <table:table-cell office:value-type="string" calcext:value-type="string">
            <text:p>Pamet+redukce SATA</text:p>
          </table:table-cell>
          <table:table-cell office:value-type="currency" office:currency="CZK" office:value="1339.6" calcext:value-type="currency">
            <text:p>1 339,60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81.316" calcext:value-type="currency">
            <text:p>281,3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17" calcext:value-type="date">
            <text:p>17.5.2016</text:p>
          </table:table-cell>
          <table:table-cell office:value-type="string" calcext:value-type="string">
            <text:p>2161468184</text:p>
          </table:table-cell>
          <table:table-cell office:value-type="string" calcext:value-type="string">
            <text:p>Router+kabel</text:p>
          </table:table-cell>
          <table:table-cell office:value-type="currency" office:currency="CZK" office:value="1354.57" calcext:value-type="currency">
            <text:p>1 354,57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84.4597" calcext:value-type="currency">
            <text:p>284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30" calcext:value-type="date">
            <text:p>30.5.2016</text:p>
          </table:table-cell>
          <table:table-cell office:value-type="string" calcext:value-type="string">
            <text:p>2161594192</text:p>
          </table:table-cell>
          <table:table-cell office:value-type="string" calcext:value-type="string">
            <text:p>LTE Wifi+SD Card</text:p>
          </table:table-cell>
          <table:table-cell office:value-type="currency" office:currency="CZK" office:value="4224.48" calcext:value-type="currency">
            <text:p>4 224,48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887.1408" calcext:value-type="currency">
            <text:p>887,1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4-18" calcext:value-type="date">
            <text:p>18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office:value-type="string" calcext:value-type="string">
            <text:p>16000095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5-17" calcext:value-type="date">
            <text:p>17.5.2016</text:p>
          </table:table-cell>
          <table:table-cell table:number-columns-repeated="2" office:value-type="date" office:date-value="2016-05-03" calcext:value-type="date">
            <text:p>3.5.2016</text:p>
          </table:table-cell>
          <table:table-cell office:value-type="string" calcext:value-type="string">
            <text:p>160001284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6-16" calcext:value-type="date">
            <text:p>16.6.2016</text:p>
          </table:table-cell>
          <table:table-cell table:number-columns-repeated="2" office:value-type="date" office:date-value="2016-06-02" calcext:value-type="date">
            <text:p>2.6.2016</text:p>
          </table:table-cell>
          <table:table-cell office:value-type="string" calcext:value-type="string">
            <text:p>160001627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5-23" calcext:value-type="date">
            <text:p>23.5.2016</text:p>
          </table:table-cell>
          <table:table-cell office:value-type="date" office:date-value="2016-05-09" calcext:value-type="date">
            <text:p>9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947.86" calcext:value-type="currency">
            <text:p>947,86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99.0506" calcext:value-type="currency">
            <text:p>199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6-21" calcext:value-type="date">
            <text:p>21.6.2016</text:p>
          </table:table-cell>
          <table:table-cell office:value-type="date" office:date-value="2016-06-07" calcext:value-type="date">
            <text:p>7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169.26" calcext:value-type="currency">
            <text:p>1 169,26 Kč</text:p>
          </table:table-cell>
          <table:table-cell office:value-type="percentage" office:value="0.21" calcext:value-type="percentage">
            <text:p>21,00%</text:p>
          </table:table-cell>
          <table:table-cell table:formula="of:=[.I57]*[.J57]" office:value-type="currency" office:currency="CZK" office:value="245.5446" calcext:value-type="currency">
            <text:p>245,5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2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07-27" calcext:value-type="date">
            <text:p>27.7.2016</text:p>
          </table:table-cell>
          <table:table-cell table:style-name="ce123" office:value-type="date" office:date-value="2016-07-13" calcext:value-type="date">
            <text:p>13.7.2016</text:p>
          </table:table-cell>
          <table:table-cell table:style-name="ce123" office:value-type="date" office:date-value="2016-06-30" calcext:value-type="date">
            <text:p>30.6.2016</text:p>
          </table:table-cell>
          <table:table-cell table:style-name="ce127" office:value-type="string" calcext:value-type="string">
            <text:p>160103563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2431.33" calcext:value-type="currency">
            <text:p>2 431,33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58]*[.J58]" office:value-type="currency" office:currency="CZK" office:value="510.5793" calcext:value-type="currency">
            <text:p>510,58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8-17" calcext:value-type="date">
            <text:p>17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20161007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/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9-17" calcext:value-type="date">
            <text:p>17.9.2016</text:p>
          </table:table-cell>
          <table:table-cell office:value-type="date" office:date-value="2016-09-01" calcext:value-type="date">
            <text:p>1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20161008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/>
          <table:table-cell table:style-name="ce140" table:formula="of:=SUM([.K59:.K61])" office:value-type="currency" office:currency="CZK" office:value="57960" calcext:value-type="currency">
            <text:p>57 960,00 CZK</text:p>
          </table:table-cell>
          <table:table-cell table:style-name="ce140" table:formula="of:=SUM([.K62:.K87])" office:value-type="currency" office:currency="CZK" office:value="15451.632" calcext:value-type="currency">
            <text:p>15 451,63 CZK</text:p>
          </table:table-cell>
          <table:table-cell table:style-name="ce142" table:formula="of:=[.N60]-[.O60]" office:value-type="currency" office:currency="CZK" office:value="42508.368" calcext:value-type="currency">
            <text:p>42 508,37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20161009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22" calcext:value-type="date">
            <text:p>22.7.2016</text:p>
          </table:table-cell>
          <table:table-cell table:number-columns-repeated="2" office:value-type="date" office:date-value="2016-07-04" calcext:value-type="date">
            <text:p>4.7.2016</text:p>
          </table:table-cell>
          <table:table-cell office:value-type="string" calcext:value-type="string">
            <text:p>456355056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705" calcext:value-type="currency">
            <text:p>1 705,00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58.05" calcext:value-type="currency">
            <text:p>358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22" calcext:value-type="date">
            <text:p>22.8.2016</text:p>
          </table:table-cell>
          <table:table-cell table:number-columns-repeated="2" office:value-type="date" office:date-value="2016-08-04" calcext:value-type="date">
            <text:p>4.8.2016</text:p>
          </table:table-cell>
          <table:table-cell office:value-type="string" calcext:value-type="string">
            <text:p>460846952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27.39" calcext:value-type="currency">
            <text:p>1 527,39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320.7519" calcext:value-type="currency">
            <text:p>320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22" calcext:value-type="date">
            <text:p>22.9.2016</text:p>
          </table:table-cell>
          <table:table-cell table:number-columns-repeated="2" office:value-type="date" office:date-value="2016-09-04" calcext:value-type="date">
            <text:p>4.9.2016</text:p>
          </table:table-cell>
          <table:table-cell office:value-type="string" calcext:value-type="string">
            <text:p>465506961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71" calcext:value-type="currency">
            <text:p>1 571,00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29.91" calcext:value-type="currency">
            <text:p>32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07" calcext:value-type="date">
            <text:p>7.8.2016</text:p>
          </table:table-cell>
          <table:table-cell table:number-columns-repeated="2" office:value-type="date" office:date-value="2016-07-20" calcext:value-type="date">
            <text:p>20.7.2016</text:p>
          </table:table-cell>
          <table:table-cell office:value-type="string" calcext:value-type="string">
            <text:p>457331975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5.07" calcext:value-type="currency">
            <text:p>745,07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56.4647" calcext:value-type="currency">
            <text:p>156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07" calcext:value-type="date">
            <text:p>7.9.2016</text:p>
          </table:table-cell>
          <table:table-cell table:number-columns-repeated="2" office:value-type="date" office:date-value="2016-08-20" calcext:value-type="date">
            <text:p>20.8.2016</text:p>
          </table:table-cell>
          <table:table-cell office:value-type="string" calcext:value-type="string">
            <text:p>461786618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56.32" calcext:value-type="currency">
            <text:p>756,32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58.8272" calcext:value-type="currency">
            <text:p>158,8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8-15" calcext:value-type="date">
            <text:p>15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1333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9-19" calcext:value-type="date">
            <text:p>19.9.2016</text:p>
          </table:table-cell>
          <table:table-cell office:value-type="date" office:date-value="2016-09-05" calcext:value-type="date">
            <text:p>5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1543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161766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7-29" calcext:value-type="date">
            <text:p>29.7.2016</text:p>
          </table:table-cell>
          <table:table-cell table:number-columns-repeated="2" office:value-type="date" office:date-value="2016-07-12" calcext:value-type="date">
            <text:p>12.7.2016</text:p>
          </table:table-cell>
          <table:table-cell office:value-type="string" calcext:value-type="string">
            <text:p>1306818407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8-29" calcext:value-type="date">
            <text:p>29.8.2016</text:p>
          </table:table-cell>
          <table:table-cell table:number-columns-repeated="2" office:value-type="date" office:date-value="2016-08-12" calcext:value-type="date">
            <text:p>12.8.2016</text:p>
          </table:table-cell>
          <table:table-cell office:value-type="string" calcext:value-type="string">
            <text:p>1308110942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9-29" calcext:value-type="date">
            <text:p>29.9.2016</text:p>
          </table:table-cell>
          <table:table-cell table:number-columns-repeated="2" office:value-type="date" office:date-value="2016-09-12" calcext:value-type="date">
            <text:p>12.9.2016</text:p>
          </table:table-cell>
          <table:table-cell office:value-type="string" calcext:value-type="string">
            <text:p>1309422555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2681.82" calcext:value-type="currency">
            <text:p>2 681,82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9-04" calcext:value-type="date">
            <text:p>4.9.2016</text:p>
          </table:table-cell>
          <table:table-cell office:value-type="date" office:date-value="2016-08-25" calcext:value-type="date">
            <text:p>25.8.2016</text:p>
          </table:table-cell>
          <table:table-cell office:value-type="date" office:date-value="2016-08-24" calcext:value-type="date">
            <text:p>24.8.2016</text:p>
          </table:table-cell>
          <table:table-cell office:value-type="string" calcext:value-type="string">
            <text:p>15119652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38.83" calcext:value-type="currency">
            <text:p>238,83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50.1543" calcext:value-type="currency">
            <text:p>50,1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15" calcext:value-type="date">
            <text:p>15.10.2016</text:p>
          </table:table-cell>
          <table:table-cell office:value-type="date" office:date-value="2016-10-05" calcext:value-type="date">
            <text:p>5.10.2016</text:p>
          </table:table-cell>
          <table:table-cell office:value-type="date" office:date-value="2016-09-27" calcext:value-type="date">
            <text:p>27.9.2016</text:p>
          </table:table-cell>
          <table:table-cell office:value-type="string" calcext:value-type="string">
            <text:p>16110884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1" calcext:value-type="date">
            <text:p>11.7.2016</text:p>
          </table:table-cell>
          <table:table-cell office:value-type="string" calcext:value-type="string">
            <text:p>2162020805</text:p>
          </table:table-cell>
          <table:table-cell office:value-type="string" calcext:value-type="string">
            <text:p>Alza elektro propriety</text:p>
          </table:table-cell>
          <table:table-cell office:value-type="currency" office:currency="CZK" office:value="879.67" calcext:value-type="currency">
            <text:p>879,67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84.7307" calcext:value-type="currency">
            <text:p>184,7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2" calcext:value-type="date">
            <text:p>12.7.2016</text:p>
          </table:table-cell>
          <table:table-cell office:value-type="string" calcext:value-type="string">
            <text:p>2162029380</text:p>
          </table:table-cell>
          <table:table-cell office:value-type="string" calcext:value-type="string">
            <text:p>Alza tablrt + propriety</text:p>
          </table:table-cell>
          <table:table-cell office:value-type="currency" office:currency="CZK" office:value="4820.87" calcext:value-type="currency">
            <text:p>4 820,8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1012.3827" calcext:value-type="currency">
            <text:p>1 012,3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9" calcext:value-type="date">
            <text:p>19.7.2016</text:p>
          </table:table-cell>
          <table:table-cell office:value-type="string" calcext:value-type="string">
            <text:p>2162111391</text:p>
          </table:table-cell>
          <table:table-cell office:value-type="string" calcext:value-type="string">
            <text:p>Alza SSD propriety</text:p>
          </table:table-cell>
          <table:table-cell office:value-type="currency" office:currency="CZK" office:value="2288.91" calcext:value-type="currency">
            <text:p>2 288,91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480.6711" calcext:value-type="currency">
            <text:p>480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1" calcext:value-type="date">
            <text:p>1.8.2016</text:p>
          </table:table-cell>
          <table:table-cell office:value-type="string" calcext:value-type="string">
            <text:p>2162250240</text:p>
          </table:table-cell>
          <table:table-cell office:value-type="string" calcext:value-type="string">
            <text:p>Alza klavesnice</text:p>
          </table:table-cell>
          <table:table-cell office:value-type="currency" office:currency="CZK" office:value="1214.6" calcext:value-type="currency">
            <text:p>1 214,6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255.066" calcext:value-type="currency">
            <text:p>255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3" calcext:value-type="date">
            <text:p>3.8.2016</text:p>
          </table:table-cell>
          <table:table-cell office:value-type="string" calcext:value-type="string">
            <text:p>2162274666</text:p>
          </table:table-cell>
          <table:table-cell office:value-type="string" calcext:value-type="string">
            <text:p>Alza LAN propriety</text:p>
          </table:table-cell>
          <table:table-cell office:value-type="currency" office:currency="CZK" office:value="1693.66" calcext:value-type="currency">
            <text:p>1 693,66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355.6686" calcext:value-type="currency">
            <text:p>355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24" calcext:value-type="date">
            <text:p>24.8.2016</text:p>
          </table:table-cell>
          <table:table-cell office:value-type="string" calcext:value-type="string">
            <text:p>2162500854</text:p>
          </table:table-cell>
          <table:table-cell office:value-type="string" calcext:value-type="string">
            <text:p>Alza tasblet 2</text:p>
          </table:table-cell>
          <table:table-cell office:value-type="currency" office:currency="CZK" office:value="5809.6" calcext:value-type="currency">
            <text:p>5 809,60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220.016" calcext:value-type="currency">
            <text:p>1 220,0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office:value-type="date" office:date-value="2016-09-16" calcext:value-type="date">
            <text:p>16.9.2016</text:p>
          </table:table-cell>
          <table:table-cell office:value-type="string" calcext:value-type="string">
            <text:p>4116031443</text:p>
          </table:table-cell>
          <table:table-cell office:value-type="string" calcext:value-type="string">
            <text:p>Kancelarske potreby</text:p>
          </table:table-cell>
          <table:table-cell office:value-type="currency" office:currency="CZK" office:value="933.3" calcext:value-type="currency">
            <text:p>933,30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95.993" calcext:value-type="currency">
            <text:p>195,9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7-21" calcext:value-type="date">
            <text:p>21.7.2016</text:p>
          </table:table-cell>
          <table:table-cell table:number-columns-repeated="2" office:value-type="date" office:date-value="2016-07-07" calcext:value-type="date">
            <text:p>7.7.2016</text:p>
          </table:table-cell>
          <table:table-cell office:value-type="string" calcext:value-type="string">
            <text:p>160001980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8-16" calcext:value-type="date">
            <text:p>16.8.2016</text:p>
          </table:table-cell>
          <table:table-cell table:number-columns-repeated="2" office:value-type="date" office:date-value="2016-08-02" calcext:value-type="date">
            <text:p>2.8.2016</text:p>
          </table:table-cell>
          <table:table-cell office:value-type="string" calcext:value-type="string">
            <text:p>160002340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3]*[.J8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9-19" calcext:value-type="date">
            <text:p>19.9.2016</text:p>
          </table:table-cell>
          <table:table-cell table:number-columns-repeated="2" office:value-type="date" office:date-value="2016-09-05" calcext:value-type="date">
            <text:p>5.9.2016</text:p>
          </table:table-cell>
          <table:table-cell office:value-type="string" calcext:value-type="string">
            <text:p>160002714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4]*[.J8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8-19" calcext:value-type="date">
            <text:p>19.8.2016</text:p>
          </table:table-cell>
          <table:table-cell office:value-type="date" office:date-value="2016-08-05" calcext:value-type="date">
            <text:p>5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010392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51.16" calcext:value-type="currency">
            <text:p>2 451,16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514.7436" calcext:value-type="currency">
            <text:p>514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9-20" calcext:value-type="date">
            <text:p>20.9.2016</text:p>
          </table:table-cell>
          <table:table-cell office:value-type="date" office:date-value="2016-09-06" calcext:value-type="date">
            <text:p>6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010435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728.43" calcext:value-type="currency">
            <text:p>1 728,43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362.9703" calcext:value-type="currency">
            <text:p>362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3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10-19" calcext:value-type="date">
            <text:p>19.10.2016</text:p>
          </table:table-cell>
          <table:table-cell table:style-name="ce123" office:value-type="date" office:date-value="2016-10-05" calcext:value-type="date">
            <text:p>5.10.2016</text:p>
          </table:table-cell>
          <table:table-cell table:style-name="ce123" office:value-type="date" office:date-value="2016-09-30" calcext:value-type="date">
            <text:p>30.9.2016</text:p>
          </table:table-cell>
          <table:table-cell table:style-name="ce127" office:value-type="string" calcext:value-type="string">
            <text:p>160104616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1936.45" calcext:value-type="currency">
            <text:p>1 936,45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87]*[.J87]" office:value-type="currency" office:currency="CZK" office:value="406.6545" calcext:value-type="currency">
            <text:p>406,65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1-17" calcext:value-type="date">
            <text:p>17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20161010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/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2-20" calcext:value-type="date">
            <text:p>20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20161011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9000" calcext:value-type="currency">
            <text:p>69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14490" calcext:value-type="currency">
            <text:p>14 490,00 CZK</text:p>
          </table:table-cell>
          <table:table-cell office:value-type="string" calcext:value-type="string">
            <text:p>A4</text:p>
          </table:table-cell>
          <table:table-cell/>
          <table:table-cell table:style-name="ce140" table:formula="of:=SUM([.K88:.K90])" office:value-type="currency" office:currency="CZK" office:value="49770" calcext:value-type="currency">
            <text:p>49 770,00 CZK</text:p>
          </table:table-cell>
          <table:table-cell table:style-name="ce140" table:formula="of:=SUM([.K91:.K115])" office:value-type="currency" office:currency="CZK" office:value="10393.6623" calcext:value-type="currency">
            <text:p>10 393,66 CZK</text:p>
          </table:table-cell>
          <table:table-cell table:style-name="ce142" table:formula="of:=[.N89]-[.O89]" office:value-type="currency" office:currency="CZK" office:value="39376.3377" calcext:value-type="currency">
            <text:p>39 376,34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office:value-type="date" office:date-value="2016-12-31" calcext:value-type="date">
            <text:p>31.12.2016</text:p>
          </table:table-cell>
          <table:table-cell table:style-name="ce128" office:value-type="string" calcext:value-type="string">
            <text:p>2016101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0-22" calcext:value-type="date">
            <text:p>22.10.2016</text:p>
          </table:table-cell>
          <table:table-cell table:number-columns-repeated="2" office:value-type="date" office:date-value="2016-10-04" calcext:value-type="date">
            <text:p>4.10.2016</text:p>
          </table:table-cell>
          <table:table-cell table:style-name="ce128" office:value-type="string" calcext:value-type="string">
            <text:p><text:span text:style-name="T5">469932475</text:span></text:p>
          </table:table-cell>
          <table:table-cell table:style-name="ce9" office:value-type="string" calcext:value-type="string">
            <text:p>Telefon</text:p>
          </table:table-cell>
          <table:table-cell table:style-name="ce133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2" office:value-type="date" office:date-value="2016-11-04" calcext:value-type="date">
            <text:p>4.11.2016</text:p>
          </table:table-cell>
          <table:table-cell table:style-name="ce129" office:value-type="float" office:value="474559038" calcext:value-type="float">
            <text:p>474559038</text:p>
          </table:table-cell>
          <table:table-cell table:style-name="ce9" office:value-type="string" calcext:value-type="string">
            <text:p>Telefon</text:p>
          </table:table-cell>
          <table:table-cell table:style-name="ce133" office:value-type="currency" office:currency="CZK" office:value="1290.09" calcext:value-type="currency">
            <text:p>1 290,09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270.9189" calcext:value-type="currency">
            <text:p>270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2-22" calcext:value-type="date">
            <text:p>22.12.2016</text:p>
          </table:table-cell>
          <table:table-cell table:number-columns-repeated="2" office:value-type="date" office:date-value="2016-12-04" calcext:value-type="date">
            <text:p>4.12.2016</text:p>
          </table:table-cell>
          <table:table-cell table:style-name="ce128" office:value-type="string" calcext:value-type="string">
            <text:p><text:span text:style-name="T6">479173920</text:span></text:p>
          </table:table-cell>
          <table:table-cell table:style-name="ce9" office:value-type="string" calcext:value-type="string">
            <text:p>Telefon</text:p>
          </table:table-cell>
          <table:table-cell table:style-name="ce133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61982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2-16" calcext:value-type="date">
            <text:p>16.12.2016</text:p>
          </table:table-cell>
          <table:table-cell office:value-type="date" office:date-value="2016-12-02" calcext:value-type="date">
            <text:p>2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62188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1-20" calcext:value-type="date">
            <text:p>20.1.2017</text:p>
          </table:table-cell>
          <table:table-cell office:value-type="date" office:date-value="2016-01-06" calcext:value-type="date">
            <text:p>6.1.2016</text:p>
          </table:table-cell>
          <table:table-cell office:value-type="date" office:date-value="2016-12-31" calcext:value-type="date">
            <text:p>31.12.2016</text:p>
          </table:table-cell>
          <table:table-cell office:value-type="string" calcext:value-type="string">
            <text:p>162388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0-27" calcext:value-type="date">
            <text:p>27.10.2016</text:p>
          </table:table-cell>
          <table:table-cell table:number-columns-repeated="2" office:value-type="date" office:date-value="2016-10-12" calcext:value-type="date">
            <text:p>12.10.2016</text:p>
          </table:table-cell>
          <table:table-cell table:style-name="ce130" office:value-type="float" office:value="1310739350" calcext:value-type="float">
            <text:p>1310739350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1-30" calcext:value-type="date">
            <text:p>30.11.2016</text:p>
          </table:table-cell>
          <table:table-cell table:number-columns-repeated="2" office:value-type="date" office:date-value="2016-11-12" calcext:value-type="date">
            <text:p>12.11.2016</text:p>
          </table:table-cell>
          <table:table-cell table:style-name="ce130" office:value-type="float" office:value="1312051897" calcext:value-type="float">
            <text:p>1312051897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2-30" calcext:value-type="date">
            <text:p>30.12.2016</text:p>
          </table:table-cell>
          <table:table-cell table:number-columns-repeated="2" office:value-type="date" office:date-value="2016-12-12" calcext:value-type="date">
            <text:p>12.12.2016</text:p>
          </table:table-cell>
          <table:table-cell table:style-name="ce130" office:value-type="float" office:value="1313382859" calcext:value-type="float">
            <text:p>1313382859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4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03" calcext:value-type="date">
            <text:p>3.11.2016</text:p>
          </table:table-cell>
          <table:table-cell office:value-type="date" office:date-value="2016-10-25" calcext:value-type="date">
            <text:p>25.10.201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161114900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6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2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8" calcext:value-type="date">
            <text:p>8.1.2017</text:p>
          </table:table-cell>
          <table:table-cell office:value-type="date" office:date-value="2016-12-29" calcext:value-type="date">
            <text:p>29.12.2016</text:p>
          </table:table-cell>
          <table:table-cell office:value-type="date" office:date-value="2016-12-27" calcext:value-type="date">
            <text:p>27.12.2016</text:p>
          </table:table-cell>
          <table:table-cell office:value-type="string" calcext:value-type="string">
            <text:p>16113130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03" calcext:value-type="date">
            <text:p>3.12.2016</text:p>
          </table:table-cell>
          <table:table-cell office:value-type="string" calcext:value-type="string">
            <text:p>2163972091</text:p>
          </table:table-cell>
          <table:table-cell office:value-type="string" calcext:value-type="string">
            <text:p>Notebook</text:p>
          </table:table-cell>
          <table:table-cell office:value-type="currency" office:currency="CZK" office:value="4605.39" calcext:value-type="currency">
            <text:p>4 605,39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967.1319" calcext:value-type="currency">
            <text:p>967,1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19" calcext:value-type="date">
            <text:p>19.12.2016</text:p>
          </table:table-cell>
          <table:table-cell office:value-type="string" calcext:value-type="string">
            <text:p>2164498139</text:p>
          </table:table-cell>
          <table:table-cell office:value-type="string" calcext:value-type="string">
            <text:p>Disk, redukce</text:p>
          </table:table-cell>
          <table:table-cell office:value-type="currency" office:currency="CZK" office:value="1415.76" calcext:value-type="currency">
            <text:p>1 415,76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97.3096" calcext:value-type="currency">
            <text:p>297,3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1-16" calcext:value-type="date">
            <text:p>16.11.2016</text:p>
          </table:table-cell>
          <table:table-cell table:number-columns-repeated="2" office:value-type="date" office:date-value="2016-11-02" calcext:value-type="date">
            <text:p>2.11.2016</text:p>
          </table:table-cell>
          <table:table-cell office:value-type="string" calcext:value-type="string">
            <text:p>1600034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2-19" calcext:value-type="date">
            <text:p>19.12.2016</text:p>
          </table:table-cell>
          <table:table-cell table:number-columns-repeated="2" office:value-type="date" office:date-value="2016-12-05" calcext:value-type="date">
            <text:p>5.12.2016</text:p>
          </table:table-cell>
          <table:table-cell office:value-type="string" calcext:value-type="string">
            <text:p>160003924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1-21" calcext:value-type="date">
            <text:p>21.11.2016</text:p>
          </table:table-cell>
          <table:table-cell office:value-type="date" office:date-value="2016-11-07" calcext:value-type="date">
            <text:p>7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7010008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532.24" calcext:value-type="currency">
            <text:p>2 532,24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531.7704" calcext:value-type="currency">
            <text:p>531,7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2-19" calcext:value-type="date">
            <text:p>19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7010044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917.02" calcext:value-type="currency">
            <text:p>1 917,02 Kč</text:p>
          </table:table-cell>
          <table:table-cell office:value-type="percentage" office:value="0.21" calcext:value-type="percentage">
            <text:p>21,00%</text:p>
          </table:table-cell>
          <table:table-cell table:formula="of:=[.I114]*[.J114]" office:value-type="currency" office:currency="CZK" office:value="402.5742" calcext:value-type="currency">
            <text:p>402,5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4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7-01-23" calcext:value-type="date">
            <text:p>23.1.2017</text:p>
          </table:table-cell>
          <table:table-cell table:style-name="ce123" office:value-type="date" office:date-value="2017-01-09" calcext:value-type="date">
            <text:p>9.1.2017</text:p>
          </table:table-cell>
          <table:table-cell table:style-name="ce123" office:value-type="date" office:date-value="2016-12-31" calcext:value-type="date">
            <text:p>31.12.2016</text:p>
          </table:table-cell>
          <table:table-cell table:style-name="ce127" office:value-type="string" calcext:value-type="string">
            <text:p>170100859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2886.46" calcext:value-type="currency">
            <text:p>2 886,46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115]*[.J115]" office:value-type="currency" office:currency="CZK" office:value="606.1566" calcext:value-type="currency">
            <text:p>606,16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7" table:style-name="ta2">
        <table:table-column table:style-name="co13" table:number-columns-repeated="3" table:default-cell-style-name="ce114"/>
        <table:table-column table:style-name="co13" table:number-columns-repeated="2" table:default-cell-style-name="ce122"/>
        <table:table-column table:style-name="co13" table:default-cell-style-name="ce114"/>
        <table:table-column table:style-name="co18" table:default-cell-style-name="ce114"/>
        <table:table-column table:style-name="co13" table:default-cell-style-name="ce114"/>
        <table:table-column table:style-name="co19" table:default-cell-style-name="ce114"/>
        <table:table-column table:style-name="co13" table:default-cell-style-name="ce114"/>
        <table:table-column table:style-name="co20" table:default-cell-style-name="ce114"/>
        <table:table-column table:style-name="co13" table:default-cell-style-name="ce114"/>
        <table:table-column table:style-name="co21" table:default-cell-style-name="ce114"/>
        <table:table-column table:style-name="co18" table:default-cell-style-name="ce114"/>
        <table:table-column table:style-name="co22" table:default-cell-style-name="ce114"/>
        <table:table-column table:style-name="co11" table:number-columns-repeated="49" table:default-cell-style-name="ce114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404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653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1.511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3.76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6.67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8.945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20171001</text:p>
          </table:table-cell>
          <table:table-cell office:value-type="string" calcext:value-type="string">
            <text:p>LEASEPLAN</text:p>
          </table:table-cell>
          <table:table-cell table:style-name="ce15" office:value-type="currency" office:currency="CZK" office:value="84000" calcext:value-type="currency">
            <text:p>8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]*[.J2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3-14" calcext:value-type="date">
            <text:p>14.3.2017</text:p>
          </table:table-cell>
          <table:table-cell office:value-type="date" office:date-value="2017-02-28" calcext:value-type="date">
            <text:p>28.2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20171002</text:p>
          </table:table-cell>
          <table:table-cell office:value-type="string" calcext:value-type="string">
            <text:p>LEASEPLAN</text:p>
          </table:table-cell>
          <table:table-cell table:style-name="ce15" office:value-type="currency" office:currency="CZK" office:value="54000" calcext:value-type="currency">
            <text:p>5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]*[.J3]" office:value-type="currency" office:currency="CZK" office:value="11340" calcext:value-type="currency">
            <text:p>11 340,00 CZK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28980" calcext:value-type="currency">
            <text:p>28 980,00 CZK</text:p>
          </table:table-cell>
          <table:table-cell table:style-name="ce140" table:formula="of:=SUM([.K4:.K23])" office:value-type="currency" office:currency="CZK" office:value="11954.2479" calcext:value-type="currency">
            <text:p>11 954,25 CZK</text:p>
          </table:table-cell>
          <table:table-cell table:style-name="ce142" table:formula="of:=[.M3]-[.N3]" office:value-type="currency" office:currency="CZK" office:value="17025.7521" calcext:value-type="currency">
            <text:p>17 025,7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1-22" calcext:value-type="date">
            <text:p>22.1.2017</text:p>
          </table:table-cell>
          <table:table-cell office:value-type="date" office:date-value="2017-01-04" calcext:value-type="date">
            <text:p>4.1.2017</text:p>
          </table:table-cell>
          <table:table-cell table:style-name="ce122" office:value-type="date" office:date-value="2016-01-04" calcext:value-type="date">
            <text:p>4.1.2016</text:p>
          </table:table-cell>
          <table:table-cell table:style-name="ce126" office:value-type="float" office:value="483232259" calcext:value-type="float">
            <text:p>483232259</text:p>
          </table:table-cell>
          <table:table-cell table:style-name="ce9" office:value-type="string" calcext:value-type="string">
            <text:p>Telefony</text:p>
          </table:table-cell>
          <table:table-cell table:style-name="ce15" office:value-type="currency" office:currency="CZK" office:value="1561.31" calcext:value-type="currency">
            <text:p>1 561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]*[.J4]" office:value-type="currency" office:currency="CZK" office:value="327.8751" calcext:value-type="currency">
            <text:p>327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4" calcext:value-type="date">
            <text:p>4.2.2017</text:p>
          </table:table-cell>
          <table:table-cell table:style-name="ce122" office:value-type="date" office:date-value="2016-02-04" calcext:value-type="date">
            <text:p>4.2.2016</text:p>
          </table:table-cell>
          <table:table-cell table:style-name="ce126" office:value-type="float" office:value="486363342" calcext:value-type="float">
            <text:p>486363342</text:p>
          </table:table-cell>
          <table:table-cell table:style-name="ce9" office:value-type="string" calcext:value-type="string">
            <text:p>Telefony</text:p>
          </table:table-cell>
          <table:table-cell table:style-name="ce15" office:value-type="currency" office:currency="CZK" office:value="1297.59" calcext:value-type="currency">
            <text:p>1 297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]*[.J5]" office:value-type="currency" office:currency="CZK" office:value="272.4939" calcext:value-type="currency">
            <text:p>272,4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1-30" calcext:value-type="date">
            <text:p>30.1.2017</text:p>
          </table:table-cell>
          <table:table-cell office:value-type="date" office:date-value="2017-01-12" calcext:value-type="date">
            <text:p>12.1.2017</text:p>
          </table:table-cell>
          <table:table-cell table:style-name="ce122" office:value-type="date" office:date-value="2017-01-12" calcext:value-type="date">
            <text:p>12.1.2017</text:p>
          </table:table-cell>
          <table:table-cell table:style-name="ce126" office:value-type="float" office:value="1314668825" calcext:value-type="float">
            <text:p>1314668825</text:p>
          </table:table-cell>
          <table:table-cell table:style-name="ce9" office:value-type="string" calcext:value-type="string">
            <text:p>Internet mobilní</text:p>
          </table:table-cell>
          <table:table-cell table:style-name="ce15" office:value-type="currency" office:currency="CZK" office:value="2269.42" calcext:value-type="currency">
            <text:p>2 269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]*[.J6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02" calcext:value-type="date">
            <text:p>2.3.2017</text:p>
          </table:table-cell>
          <table:table-cell office:value-type="date" office:date-value="2017-02-12" calcext:value-type="date">
            <text:p>12.2.2017</text:p>
          </table:table-cell>
          <table:table-cell table:style-name="ce122" office:value-type="date" office:date-value="2017-02-12" calcext:value-type="date">
            <text:p>12.2.2017</text:p>
          </table:table-cell>
          <table:table-cell table:style-name="ce126" office:value-type="float" office:value="1315982798" calcext:value-type="float">
            <text:p>1315982798</text:p>
          </table:table-cell>
          <table:table-cell table:style-name="ce9" office:value-type="string" calcext:value-type="string">
            <text:p>Internet mobilní</text:p>
          </table:table-cell>
          <table:table-cell table:style-name="ce15" office:value-type="currency" office:currency="CZK" office:value="2681.82" calcext:value-type="currency">
            <text:p>2 681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]*[.J7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30" calcext:value-type="date">
            <text:p>30.3.2017</text:p>
          </table:table-cell>
          <table:table-cell office:value-type="date" office:date-value="2017-03-12" calcext:value-type="date">
            <text:p>12.3.2017</text:p>
          </table:table-cell>
          <table:table-cell table:style-name="ce122" office:value-type="date" office:date-value="2017-03-12" calcext:value-type="date">
            <text:p>12.3.2017</text:p>
          </table:table-cell>
          <table:table-cell table:style-name="ce126" office:value-type="float" office:value="1317292183" calcext:value-type="float">
            <text:p>1317292183</text:p>
          </table:table-cell>
          <table:table-cell table:style-name="ce9" office:value-type="string" calcext:value-type="string">
            <text:p>Internet mobilní</text:p>
          </table:table-cell>
          <table:table-cell table:style-name="ce15" office:value-type="currency" office:currency="CZK" office:value="2269.42" calcext:value-type="currency">
            <text:p>2 269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]*[.J8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170082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9]*[.J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3-17" calcext:value-type="date">
            <text:p>17.3.2017</text:p>
          </table:table-cell>
          <table:table-cell office:value-type="date" office:date-value="2017-03-03" calcext:value-type="date">
            <text:p>3.3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170300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0]*[.J1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4-21" calcext:value-type="date">
            <text:p>21.4.2017</text:p>
          </table:table-cell>
          <table:table-cell office:value-type="date" office:date-value="2017-04-07" calcext:value-type="date">
            <text:p>7.4.2017</text:p>
          </table:table-cell>
          <table:table-cell table:style-name="ce122" office:value-type="date" office:date-value="2017-03-31" calcext:value-type="date">
            <text:p>31.3.2017</text:p>
          </table:table-cell>
          <table:table-cell table:style-name="ce125" office:value-type="string" calcext:value-type="string">
            <text:p>170511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05" calcext:value-type="date">
            <text:p>5.2.2017</text:p>
          </table:table-cell>
          <table:table-cell office:value-type="date" office:date-value="2017-01-26" calcext:value-type="date">
            <text:p>26.1.2017</text:p>
          </table:table-cell>
          <table:table-cell table:style-name="ce122" office:value-type="date" office:date-value="2017-01-25" calcext:value-type="date">
            <text:p>25.1.2017</text:p>
          </table:table-cell>
          <table:table-cell table:style-name="ce125" office:value-type="string" calcext:value-type="string">
            <text:p>161139806</text:p>
          </table:table-cell>
          <table:table-cell office:value-type="string" calcext:value-type="string">
            <text:p>DNS stavbysperk<text:span text:style-name="T4">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2]*[.J1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2" office:value-type="date" office:date-value="2017-02-08" calcext:value-type="date">
            <text:p>8.2.2017</text:p>
          </table:table-cell>
          <table:table-cell table:style-name="ce125" office:value-type="string" calcext:value-type="string">
            <text:p>161144238</text:p>
          </table:table-cell>
          <table:table-cell office:value-type="string" calcext:value-type="string">
            <text:p>DNS geodet-vorlicek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2" office:value-type="date" office:date-value="2017-02-08" calcext:value-type="date">
            <text:p>8.2.2017</text:p>
          </table:table-cell>
          <table:table-cell table:style-name="ce125" office:value-type="string" calcext:value-type="string">
            <text:p>161144239</text:p>
          </table:table-cell>
          <table:table-cell office:value-type="string" calcext:value-type="string">
            <text:p>DNS geodetnymburk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4-07" calcext:value-type="date">
            <text:p>7.4.2017</text:p>
          </table:table-cell>
          <table:table-cell office:value-type="date" office:date-value="2017-03-28" calcext:value-type="date">
            <text:p>28.3.2017</text:p>
          </table:table-cell>
          <table:table-cell table:style-name="ce122" office:value-type="date" office:date-value="2017-03-27" calcext:value-type="date">
            <text:p>27.3.2017</text:p>
          </table:table-cell>
          <table:table-cell table:style-name="ce125" office:value-type="string" calcext:value-type="string">
            <text:p>161158191</text:p>
          </table:table-cell>
          <table:table-cell office:value-type="string" calcext:value-type="string">
            <text:p>Hosting quadarax2.cz</text:p>
          </table:table-cell>
          <table:table-cell table:style-name="ce15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5]*[.J15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2" office:value-type="date" office:date-value="2017-02-01" calcext:value-type="date">
            <text:p>1.2.2017</text:p>
          </table:table-cell>
          <table:table-cell table:style-name="ce122" office:value-type="date" office:date-value="2017-02-01" calcext:value-type="date">
            <text:p>1.2.2017</text:p>
          </table:table-cell>
          <table:table-cell table:style-name="ce125" office:value-type="string" calcext:value-type="string">
            <text:p>2170454984</text:p>
          </table:table-cell>
          <table:table-cell office:value-type="string" calcext:value-type="string">
            <text:p>Tonery</text:p>
          </table:table-cell>
          <table:table-cell table:style-name="ce15" office:value-type="currency" office:currency="CZK" office:value="1074.05" calcext:value-type="currency">
            <text:p>1 074,0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6]*[.J16]" office:value-type="currency" office:currency="CZK" office:value="225.5505" calcext:value-type="currency">
            <text:p>22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table:style-name="ce122" office:value-type="date" office:date-value="2017-01-03" calcext:value-type="date">
            <text:p>3.1.2017</text:p>
          </table:table-cell>
          <table:table-cell table:style-name="ce125" office:value-type="string" calcext:value-type="string">
            <text:p>1700000694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7]*[.J17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2-16" calcext:value-type="date">
            <text:p>16.2.2017</text:p>
          </table:table-cell>
          <table:table-cell office:value-type="date" office:date-value="2017-02-02" calcext:value-type="date">
            <text:p>2.2.2017</text:p>
          </table:table-cell>
          <table:table-cell table:style-name="ce122" office:value-type="date" office:date-value="2017-02-02" calcext:value-type="date">
            <text:p>2.2.2017</text:p>
          </table:table-cell>
          <table:table-cell table:style-name="ce125" office:value-type="string" calcext:value-type="string">
            <text:p>1700005479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8]*[.J18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39" office:value-type="string" calcext:value-type="string">
            <text:p>1/2017</text:p>
          </table:table-cell>
          <table:table-cell table:style-name="ce139" office:value-type="string" calcext:value-type="string">
            <text:p>V</text:p>
          </table:table-cell>
          <table:table-cell table:style-name="ce139" office:value-type="string" calcext:value-type="string">
            <text:p>SKOFIN</text:p>
          </table:table-cell>
          <table:table-cell table:style-name="ce143" office:value-type="date" office:date-value="2017-04-18" calcext:value-type="date">
            <text:p>18.4.2017</text:p>
          </table:table-cell>
          <table:table-cell table:number-columns-repeated="2" table:style-name="ce143" office:value-type="date" office:date-value="2017-04-04" calcext:value-type="date">
            <text:p>4.4.2017</text:p>
          </table:table-cell>
          <table:table-cell table:style-name="ce145" office:value-type="string" calcext:value-type="string">
            <text:p>1700015202</text:p>
          </table:table-cell>
          <table:table-cell table:style-name="ce139" office:value-type="string" calcext:value-type="string">
            <text:p>Auto</text:p>
          </table:table-cell>
          <table:table-cell table:style-name="ce146" office:value-type="currency" office:currency="CZK" office:value="11386.82" calcext:value-type="currency">
            <text:p>11 386,82 Kč</text:p>
          </table:table-cell>
          <table:table-cell table:style-name="ce149" office:value-type="percentage" office:value="0.21" calcext:value-type="percentage">
            <text:p>21,00%</text:p>
          </table:table-cell>
          <table:table-cell table:style-name="ce150" table:formula="of:=[.I19]*[.J19]" office:value-type="currency" office:currency="CZK" office:value="2391.2322" calcext:value-type="currency">
            <text:p>2 391,23 CZK</text:p>
          </table:table-cell>
          <table:table-cell table:style-name="ce139" office:value-type="string" calcext:value-type="string">
            <text:p>B2</text:p>
          </table:table-cell>
          <table:table-cell office:value-type="string" calcext:value-type="string">
            <text:p>Tuhle fakturu uz nedavat v 2/2017 do DPH !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8" calcext:value-type="date">
            <text:p>8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170101314</text:p>
          </table:table-cell>
          <table:table-cell office:value-type="string" calcext:value-type="string">
            <text:p>Benzin</text:p>
          </table:table-cell>
          <table:table-cell table:style-name="ce15" office:value-type="currency" office:currency="CZK" office:value="1939.25" calcext:value-type="currency">
            <text:p>1 939,2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0]*[.J20]" office:value-type="currency" office:currency="CZK" office:value="407.2425" calcext:value-type="currency">
            <text:p>407,2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3-23" calcext:value-type="date">
            <text:p>23.3.2017</text:p>
          </table:table-cell>
          <table:table-cell office:value-type="date" office:date-value="2017-03-09" calcext:value-type="date">
            <text:p>9.3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170101808</text:p>
          </table:table-cell>
          <table:table-cell office:value-type="string" calcext:value-type="string">
            <text:p>Benzin</text:p>
          </table:table-cell>
          <table:table-cell table:style-name="ce15" office:value-type="currency" office:currency="CZK" office:value="1031.65" calcext:value-type="currency">
            <text:p>1 031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1]*[.J21]" office:value-type="currency" office:currency="CZK" office:value="216.6465" calcext:value-type="currency">
            <text:p>216,6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4-20" calcext:value-type="date">
            <text:p>20.4.2017</text:p>
          </table:table-cell>
          <table:table-cell office:value-type="date" office:date-value="2017-04-06" calcext:value-type="date">
            <text:p>6.4.2017</text:p>
          </table:table-cell>
          <table:table-cell table:style-name="ce122" office:value-type="date" office:date-value="2017-03-31" calcext:value-type="date">
            <text:p>31.3.2017</text:p>
          </table:table-cell>
          <table:table-cell table:style-name="ce125" office:value-type="string" calcext:value-type="string">
            <text:p>170102170</text:p>
          </table:table-cell>
          <table:table-cell office:value-type="string" calcext:value-type="string">
            <text:p>Benzin</text:p>
          </table:table-cell>
          <table:table-cell table:style-name="ce15" office:value-type="currency" office:currency="CZK" office:value="2269.59" calcext:value-type="currency">
            <text:p>2 269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2]*[.J22]" office:value-type="currency" office:currency="CZK" office:value="476.6139" calcext:value-type="currency">
            <text:p>476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1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SOFTWARE</text:p>
          </table:table-cell>
          <table:table-cell table:number-columns-repeated="3" table:style-name="ce123" office:value-type="date" office:date-value="2017-03-16" calcext:value-type="date">
            <text:p>16.3.2017</text:p>
          </table:table-cell>
          <table:table-cell table:style-name="ce127" office:value-type="string" calcext:value-type="string">
            <text:p>INVCZ743004</text:p>
          </table:table-cell>
          <table:table-cell table:style-name="ce116" office:value-type="string" calcext:value-type="string">
            <text:p>JetBrains – Resharper lic.</text:p>
          </table:table-cell>
          <table:table-cell table:style-name="ce110" office:value-type="currency" office:currency="CZK" office:value="3490" calcext:value-type="currency">
            <text:p>3 490,0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23]*[.J23]" office:value-type="currency" office:currency="CZK" office:value="732.9" calcext:value-type="currency">
            <text:p>732,90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2" calcext:value-type="date">
            <text:p>2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office:value-type="float" office:value="20171003" calcext:value-type="float">
            <text:p>20171003</text:p>
          </table:table-cell>
          <table:table-cell office:value-type="string" calcext:value-type="string">
            <text:p>CoolPeople</text:p>
          </table:table-cell>
          <table:table-cell table:style-name="ce15" office:value-type="currency" office:currency="CZK" office:value="72000" calcext:value-type="currency">
            <text:p>7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4]*[.J24]" office:value-type="currency" office:currency="CZK" office:value="15120" calcext:value-type="currency">
            <text:p>15 12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6-27" calcext:value-type="date">
            <text:p>27.6.2017</text:p>
          </table:table-cell>
          <table:table-cell office:value-type="date" office:date-value="2017-06-07" calcext:value-type="date">
            <text:p>7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office:value-type="float" office:value="20171004" calcext:value-type="float">
            <text:p>20171004</text:p>
          </table:table-cell>
          <table:table-cell office:value-type="string" calcext:value-type="string">
            <text:p>CoolPeople</text:p>
          </table:table-cell>
          <table:table-cell table:style-name="ce15" office:value-type="currency" office:currency="CZK" office:value="102000" calcext:value-type="currency">
            <text:p>10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5]*[.J25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style-name="ce140" table:formula="of:=SUM([.K24:.K26])" office:value-type="currency" office:currency="CZK" office:value="55440" calcext:value-type="currency">
            <text:p>55 440,00 CZK</text:p>
          </table:table-cell>
          <table:table-cell table:style-name="ce140" table:formula="of:=SUM([.K27:.K43])" office:value-type="currency" office:currency="CZK" office:value="9624.9468" calcext:value-type="currency">
            <text:p>9 624,95 CZK</text:p>
          </table:table-cell>
          <table:table-cell table:style-name="ce142" table:formula="of:=[.M25]-[.N25]" office:value-type="currency" office:currency="CZK" office:value="45815.0532" calcext:value-type="currency">
            <text:p>45 815,0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7-25" calcext:value-type="date">
            <text:p>25.7.2017</text:p>
          </table:table-cell>
          <table:table-cell office:value-type="date" office:date-value="2017-07-04" calcext:value-type="date">
            <text:p>4.7.2017</text:p>
          </table:table-cell>
          <table:table-cell table:style-name="ce122" office:value-type="date" office:date-value="2017-06-30" calcext:value-type="date">
            <text:p>30.6.2017</text:p>
          </table:table-cell>
          <table:table-cell office:value-type="float" office:value="20171005" calcext:value-type="float">
            <text:p>20171005</text:p>
          </table:table-cell>
          <table:table-cell office:value-type="string" calcext:value-type="string">
            <text:p>CoolPeople</text:p>
          </table:table-cell>
          <table:table-cell table:style-name="ce15" office:value-type="currency" office:currency="CZK" office:value="90000" calcext:value-type="currency">
            <text:p>9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6]*[.J26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3-22" calcext:value-type="date">
            <text:p>22.3.2017</text:p>
          </table:table-cell>
          <table:table-cell office:value-type="date" office:date-value="2017-03-04" calcext:value-type="date">
            <text:p>4.3.2017</text:p>
          </table:table-cell>
          <table:table-cell table:style-name="ce122" office:value-type="date" office:date-value="2017-03-04" calcext:value-type="date">
            <text:p>4.3.2017</text:p>
          </table:table-cell>
          <table:table-cell office:value-type="float" office:value="489453226" calcext:value-type="float">
            <text:p>489453226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257.59" calcext:value-type="currency">
            <text:p>1 257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7]*[.J27]" office:value-type="currency" office:currency="CZK" office:value="264.0939" calcext:value-type="currency">
            <text:p>264,09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Zapomenuta faktura z 1/20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4-22" calcext:value-type="date">
            <text:p>22.4.2017</text:p>
          </table:table-cell>
          <table:table-cell office:value-type="date" office:date-value="2017-04-04" calcext:value-type="date">
            <text:p>4.4.2017</text:p>
          </table:table-cell>
          <table:table-cell table:style-name="ce122" office:value-type="date" office:date-value="2017-04-04" calcext:value-type="date">
            <text:p>4.4.2017</text:p>
          </table:table-cell>
          <table:table-cell office:value-type="float" office:value="492499763" calcext:value-type="float">
            <text:p>492499763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424.55" calcext:value-type="currency">
            <text:p>1 424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8]*[.J28]" office:value-type="currency" office:currency="CZK" office:value="299.1555" calcext:value-type="currency">
            <text:p>299,1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4" calcext:value-type="date">
            <text:p>4.5.2017</text:p>
          </table:table-cell>
          <table:table-cell table:style-name="ce122" office:value-type="date" office:date-value="2017-05-04" calcext:value-type="date">
            <text:p>4.5.2017</text:p>
          </table:table-cell>
          <table:table-cell office:value-type="float" office:value="495720126" calcext:value-type="float">
            <text:p>495720126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492.33" calcext:value-type="currency">
            <text:p>1 492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9]*[.J29]" office:value-type="currency" office:currency="CZK" office:value="313.3893" calcext:value-type="currency">
            <text:p>313,3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6-22" calcext:value-type="date">
            <text:p>22.6.2017</text:p>
          </table:table-cell>
          <table:table-cell office:value-type="date" office:date-value="2017-06-04" calcext:value-type="date">
            <text:p>4.6.2017</text:p>
          </table:table-cell>
          <table:table-cell table:style-name="ce122" office:value-type="date" office:date-value="2017-06-04" calcext:value-type="date">
            <text:p>4.6.2017</text:p>
          </table:table-cell>
          <table:table-cell office:value-type="float" office:value="498812879" calcext:value-type="float">
            <text:p>498812879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474.86" calcext:value-type="currency">
            <text:p>1 474,8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0]*[.J30]" office:value-type="currency" office:currency="CZK" office:value="309.7206" calcext:value-type="currency">
            <text:p>309,7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4-28" calcext:value-type="date">
            <text:p>28.4.2017</text:p>
          </table:table-cell>
          <table:table-cell office:value-type="date" office:date-value="2017-04-12" calcext:value-type="date">
            <text:p>12.4.2017</text:p>
          </table:table-cell>
          <table:table-cell table:style-name="ce122" office:value-type="date" office:date-value="2017-04-12" calcext:value-type="date">
            <text:p>12.4.2017</text:p>
          </table:table-cell>
          <table:table-cell office:value-type="float" office:value="1318612542" calcext:value-type="float">
            <text:p>1318612542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3094.22" calcext:value-type="currency">
            <text:p>3 094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1]*[.J31]" office:value-type="currency" office:currency="CZK" office:value="649.7862" calcext:value-type="currency">
            <text:p>649,7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12" calcext:value-type="date">
            <text:p>12.5.2017</text:p>
          </table:table-cell>
          <table:table-cell table:style-name="ce122" office:value-type="date" office:date-value="2017-05-12" calcext:value-type="date">
            <text:p>12.5.2017</text:p>
          </table:table-cell>
          <table:table-cell office:value-type="float" office:value="1319917799" calcext:value-type="float">
            <text:p>1319917799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2]*[.J32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6-23" calcext:value-type="date">
            <text:p>23.6.2017</text:p>
          </table:table-cell>
          <table:table-cell office:value-type="date" office:date-value="2017-06-12" calcext:value-type="date">
            <text:p>12.6.2017</text:p>
          </table:table-cell>
          <table:table-cell table:style-name="ce122" office:value-type="date" office:date-value="2017-06-12" calcext:value-type="date">
            <text:p>12.6.2017</text:p>
          </table:table-cell>
          <table:table-cell office:value-type="float" office:value="1321228813" calcext:value-type="float">
            <text:p>1321228813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3]*[.J33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office:value-type="float" office:value="170752" calcext:value-type="float">
            <text:p>170752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4]*[.J3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6-15" calcext:value-type="date">
            <text:p>15.6.2017</text:p>
          </table:table-cell>
          <table:table-cell office:value-type="date" office:date-value="2017-06-01" calcext:value-type="date">
            <text:p>1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office:value-type="float" office:value="170945" calcext:value-type="float">
            <text:p>170945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5]*[.J3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7-17" calcext:value-type="date">
            <text:p>17.7.2017</text:p>
          </table:table-cell>
          <table:table-cell office:value-type="date" office:date-value="2017-07-03" calcext:value-type="date">
            <text:p>3.7.2017</text:p>
          </table:table-cell>
          <table:table-cell table:style-name="ce122" office:value-type="date" office:date-value="2017-06-30" calcext:value-type="date">
            <text:p>30.6.2017</text:p>
          </table:table-cell>
          <table:table-cell office:value-type="float" office:value="171194" calcext:value-type="float">
            <text:p>171194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6]*[.J3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5-25" calcext:value-type="date">
            <text:p>25.5.2017</text:p>
          </table:table-cell>
          <table:table-cell office:value-type="date" office:date-value="2017-05-17" calcext:value-type="date">
            <text:p>17.5.2017</text:p>
          </table:table-cell>
          <table:table-cell table:style-name="ce122" office:value-type="date" office:date-value="2017-05-16" calcext:value-type="date">
            <text:p>16.5.2017</text:p>
          </table:table-cell>
          <table:table-cell office:value-type="float" office:value="161172287" calcext:value-type="float">
            <text:p>161172287</text:p>
          </table:table-cell>
          <table:table-cell office:value-type="string" calcext:value-type="string">
            <text:p>DNS geodetk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7]*[.J3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7-10" calcext:value-type="date">
            <text:p>10.7.2017</text:p>
          </table:table-cell>
          <table:table-cell office:value-type="date" office:date-value="2017-06-30" calcext:value-type="date">
            <text:p>30.6.2017</text:p>
          </table:table-cell>
          <table:table-cell table:style-name="ce122" office:value-type="date" office:date-value="2017-06-27" calcext:value-type="date">
            <text:p>27.6.2017</text:p>
          </table:table-cell>
          <table:table-cell office:value-type="float" office:value="161183243" calcext:value-type="float">
            <text:p>161183243</text:p>
          </table:table-cell>
          <table:table-cell office:value-type="string" calcext:value-type="string">
            <text:p>Hosting quadarax2.cz</text:p>
          </table:table-cell>
          <table:table-cell table:style-name="ce15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8]*[.J3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5-17" calcext:value-type="date">
            <text:p>17.5.2017</text:p>
          </table:table-cell>
          <table:table-cell office:value-type="date" office:date-value="2017-05-03" calcext:value-type="date">
            <text:p>3.5.2017</text:p>
          </table:table-cell>
          <table:table-cell table:style-name="ce122" office:value-type="date" office:date-value="2017-05-03" calcext:value-type="date">
            <text:p>3.5.2017</text:p>
          </table:table-cell>
          <table:table-cell table:style-name="ce125" office:value-type="string" calcext:value-type="string">
            <text:p>1700019952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9]*[.J3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6-19" calcext:value-type="date">
            <text:p>19.6.2017</text:p>
          </table:table-cell>
          <table:table-cell office:value-type="date" office:date-value="2017-06-05" calcext:value-type="date">
            <text:p>5.6.2017</text:p>
          </table:table-cell>
          <table:table-cell table:style-name="ce122" office:value-type="date" office:date-value="2017-06-05" calcext:value-type="date">
            <text:p>5.6.2017</text:p>
          </table:table-cell>
          <table:table-cell table:style-name="ce125" office:value-type="string" calcext:value-type="string">
            <text:p>1700024633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0]*[.J4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table:style-name="ce125" office:value-type="string" calcext:value-type="string">
            <text:p>170102587</text:p>
          </table:table-cell>
          <table:table-cell office:value-type="string" calcext:value-type="string">
            <text:p>Benzin</text:p>
          </table:table-cell>
          <table:table-cell table:style-name="ce15" office:value-type="currency" office:currency="CZK" office:value="2030.57" calcext:value-type="currency">
            <text:p>2 030,5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1]*[.J41]" office:value-type="currency" office:currency="CZK" office:value="426.4197" calcext:value-type="currency">
            <text:p>426,4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6-30" calcext:value-type="date">
            <text:p>30.6.2017</text:p>
          </table:table-cell>
          <table:table-cell office:value-type="date" office:date-value="2017-06-14" calcext:value-type="date">
            <text:p>14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table:style-name="ce125" office:value-type="string" calcext:value-type="string">
            <text:p>170103141</text:p>
          </table:table-cell>
          <table:table-cell office:value-type="string" calcext:value-type="string">
            <text:p>Benzin</text:p>
          </table:table-cell>
          <table:table-cell table:style-name="ce15" office:value-type="currency" office:currency="CZK" office:value="2923.22" calcext:value-type="currency">
            <text:p>2 923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2]*[.J42]" office:value-type="currency" office:currency="CZK" office:value="613.8762" calcext:value-type="currency">
            <text:p>613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2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7-07-28" calcext:value-type="date">
            <text:p>28.7.2017</text:p>
          </table:table-cell>
          <table:table-cell table:style-name="ce123" office:value-type="date" office:date-value="2017-07-14" calcext:value-type="date">
            <text:p>14.7.2017</text:p>
          </table:table-cell>
          <table:table-cell table:style-name="ce123" office:value-type="date" office:date-value="2017-06-30" calcext:value-type="date">
            <text:p>30.6.2017</text:p>
          </table:table-cell>
          <table:table-cell table:style-name="ce127" office:value-type="string" calcext:value-type="string">
            <text:p>170103449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3147.77" calcext:value-type="currency">
            <text:p>3 147,7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43]*[.J43]" office:value-type="currency" office:currency="CZK" office:value="661.0317" calcext:value-type="currency">
            <text:p>661,03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9-02" calcext:value-type="date">
            <text:p>2.9.2017</text:p>
          </table:table-cell>
          <table:table-cell office:value-type="date" office:date-value="2017-08-02" calcext:value-type="date">
            <text:p>2.8.2017</text:p>
          </table:table-cell>
          <table:table-cell table:style-name="ce122" office:value-type="string" calcext:value-type="string">
            <text:p>31.8.2017</text:p>
          </table:table-cell>
          <table:table-cell office:value-type="float" office:value="20171006" calcext:value-type="float">
            <text:p>20171006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4236.36" calcext:value-type="currency">
            <text:p>4 23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4]*[.J44]" office:value-type="currency" office:currency="CZK" office:value="889.6356" calcext:value-type="currency">
            <text:p>889,64 CZK</text:p>
          </table:table-cell>
          <table:table-cell office:value-type="string" calcext:value-type="string">
            <text:p>A5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2" calcext:value-type="date">
            <text:p>2.8.2017</text:p>
          </table:table-cell>
          <table:table-cell table:style-name="ce122" office:value-type="string" calcext:value-type="string">
            <text:p>31.7.2017</text:p>
          </table:table-cell>
          <table:table-cell office:value-type="float" office:value="20171007" calcext:value-type="float">
            <text:p>20171007</text:p>
          </table:table-cell>
          <table:table-cell office:value-type="string" calcext:value-type="string">
            <text:p>CoolPeople</text:p>
          </table:table-cell>
          <table:table-cell table:style-name="ce15" office:value-type="currency" office:currency="CZK" office:value="108000" calcext:value-type="currency">
            <text:p>108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5]*[.J45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style-name="ce140" table:formula="of:=SUM([.K44:.K45])" office:value-type="currency" office:currency="CZK" office:value="23569.6356" calcext:value-type="currency">
            <text:p>23 569,64 CZK</text:p>
          </table:table-cell>
          <table:table-cell table:style-name="ce140" table:formula="of:=SUM([.K46:.K61])" office:value-type="currency" office:currency="CZK" office:value="9176.1489" calcext:value-type="currency">
            <text:p>9 176,15 CZK</text:p>
          </table:table-cell>
          <table:table-cell table:style-name="ce142" table:formula="of:=[.M45]-[.N45]" office:value-type="currency" office:currency="CZK" office:value="14393.4867" calcext:value-type="currency">
            <text:p>14 393,49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7-22" calcext:value-type="date">
            <text:p>22.7.2017</text:p>
          </table:table-cell>
          <table:table-cell office:value-type="date" office:date-value="2017-07-04" calcext:value-type="date">
            <text:p>4.7.2017</text:p>
          </table:table-cell>
          <table:table-cell table:style-name="ce122" office:value-type="string" calcext:value-type="string">
            <text:p>4.7.2017</text:p>
          </table:table-cell>
          <table:table-cell office:value-type="float" office:value="501986796" calcext:value-type="float">
            <text:p>501986796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696.36" calcext:value-type="currency">
            <text:p>1 69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6]*[.J46]" office:value-type="currency" office:currency="CZK" office:value="356.2356" calcext:value-type="currency">
            <text:p>356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4" calcext:value-type="date">
            <text:p>4.8.2017</text:p>
          </table:table-cell>
          <table:table-cell table:style-name="ce122" office:value-type="string" calcext:value-type="string">
            <text:p>4.8.2017</text:p>
          </table:table-cell>
          <table:table-cell office:value-type="float" office:value="505135483" calcext:value-type="float">
            <text:p>505135483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485.8" calcext:value-type="currency">
            <text:p>1 485,8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7]*[.J47]" office:value-type="currency" office:currency="CZK" office:value="312.018" calcext:value-type="currency">
            <text:p>312,02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9-22" calcext:value-type="date">
            <text:p>22.9.2017</text:p>
          </table:table-cell>
          <table:table-cell office:value-type="date" office:date-value="2017-09-04" calcext:value-type="date">
            <text:p>4.9.2017</text:p>
          </table:table-cell>
          <table:table-cell table:style-name="ce122" office:value-type="string" calcext:value-type="string">
            <text:p>4.9.2017</text:p>
          </table:table-cell>
          <table:table-cell office:value-type="float" office:value="508369961" calcext:value-type="float">
            <text:p>508369961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745.01" calcext:value-type="currency">
            <text:p>1 745,0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8]*[.J48]" office:value-type="currency" office:currency="CZK" office:value="366.4521" calcext:value-type="currency">
            <text:p>366,45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7-28" calcext:value-type="date">
            <text:p>28.7.2017</text:p>
          </table:table-cell>
          <table:table-cell office:value-type="date" office:date-value="2017-07-12" calcext:value-type="date">
            <text:p>12.7.2017</text:p>
          </table:table-cell>
          <table:table-cell table:style-name="ce122" office:value-type="date" office:date-value="2017-07-12" calcext:value-type="date">
            <text:p>12.7.2017</text:p>
          </table:table-cell>
          <table:table-cell office:value-type="float" office:value="1322500999" calcext:value-type="float">
            <text:p>1322500999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9]*[.J49]" office:value-type="currency" office:currency="CZK" office:value="389.9742" calcext:value-type="currency">
            <text:p>389,97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8-30" calcext:value-type="date">
            <text:p>30.8.2017</text:p>
          </table:table-cell>
          <table:table-cell office:value-type="date" office:date-value="2017-08-12" calcext:value-type="date">
            <text:p>12.8.2017</text:p>
          </table:table-cell>
          <table:table-cell table:style-name="ce122" office:value-type="date" office:date-value="2017-08-12" calcext:value-type="date">
            <text:p>12.8.2017</text:p>
          </table:table-cell>
          <table:table-cell office:value-type="float" office:value="1323800937" calcext:value-type="float">
            <text:p>1323800937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3506.62" calcext:value-type="currency">
            <text:p>3 506,6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0]*[.J50]" office:value-type="currency" office:currency="CZK" office:value="736.3902" calcext:value-type="currency">
            <text:p>736,3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9-18" calcext:value-type="date">
            <text:p>18.9.2017</text:p>
          </table:table-cell>
          <table:table-cell office:value-type="date" office:date-value="2017-09-01" calcext:value-type="date">
            <text:p>1.9.2017</text:p>
          </table:table-cell>
          <table:table-cell table:style-name="ce122" office:value-type="date" office:date-value="2017-09-01" calcext:value-type="date">
            <text:p>1.9.2017</text:p>
          </table:table-cell>
          <table:table-cell office:value-type="float" office:value="1324704955" calcext:value-type="float">
            <text:p>1324704955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1127.55" calcext:value-type="currency">
            <text:p>1 127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1]*[.J51]" office:value-type="currency" office:currency="CZK" office:value="236.7855" calcext:value-type="currency">
            <text:p>236,7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31.7.2017</text:p>
          </table:table-cell>
          <table:table-cell office:value-type="float" office:value="171406" calcext:value-type="float">
            <text:p>171406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2]*[.J52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9-15" calcext:value-type="date">
            <text:p>15.9.2017</text:p>
          </table:table-cell>
          <table:table-cell office:value-type="date" office:date-value="2017-09-01" calcext:value-type="date">
            <text:p>1.9.2017</text:p>
          </table:table-cell>
          <table:table-cell office:value-type="string" calcext:value-type="string">
            <text:p>31.8.2017</text:p>
          </table:table-cell>
          <table:table-cell office:value-type="float" office:value="171622" calcext:value-type="float">
            <text:p>171622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3]*[.J53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0-16" calcext:value-type="date">
            <text:p>16.10.2017</text:p>
          </table:table-cell>
          <table:table-cell office:value-type="date" office:date-value="2017-10-02" calcext:value-type="date">
            <text:p>2.10.2017</text:p>
          </table:table-cell>
          <table:table-cell office:value-type="string" calcext:value-type="string">
            <text:p>30.9.2017</text:p>
          </table:table-cell>
          <table:table-cell office:value-type="float" office:value="171843" calcext:value-type="float">
            <text:p>171843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4]*[.J54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9-09" calcext:value-type="date">
            <text:p>9.9.2017</text:p>
          </table:table-cell>
          <table:table-cell office:value-type="date" office:date-value="2017-08-30" calcext:value-type="date">
            <text:p>30.8.2017</text:p>
          </table:table-cell>
          <table:table-cell table:style-name="ce122" office:value-type="date" office:date-value="2017-08-29" calcext:value-type="date">
            <text:p>29.8.2017</text:p>
          </table:table-cell>
          <table:table-cell office:value-type="float" office:value="161197083" calcext:value-type="float">
            <text:p>161197083</text:p>
          </table:table-cell>
          <table:table-cell office:value-type="string" calcext:value-type="string">
            <text:p>DNS quadarax.com</text:p>
          </table:table-cell>
          <table:table-cell table:style-name="ce15" office:value-type="currency" office:currency="CZK" office:value="268.58" calcext:value-type="currency">
            <text:p>268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5]*[.J55]" office:value-type="currency" office:currency="CZK" office:value="56.4018" calcext:value-type="currency">
            <text:p>56,4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VIZ ELEKTRO</text:p>
          </table:table-cell>
          <table:table-cell table:number-columns-repeated="2" office:value-type="date" office:date-value="2017-08-21" calcext:value-type="date">
            <text:p>21.8.2017</text:p>
          </table:table-cell>
          <table:table-cell table:style-name="ce122" office:value-type="date" office:date-value="2017-08-21" calcext:value-type="date">
            <text:p>21.8.2017</text:p>
          </table:table-cell>
          <table:table-cell/>
          <table:table-cell office:value-type="string" calcext:value-type="string">
            <text:p>uctenka RT</text:p>
          </table:table-cell>
          <table:table-cell table:style-name="ce15" office:value-type="currency" office:currency="CZK" office:value="329.72" calcext:value-type="currency">
            <text:p>329,7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6]*[.J56]" office:value-type="currency" office:currency="CZK" office:value="69.2412" calcext:value-type="currency">
            <text:p>69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TEL NIKOLAS</text:p>
          </table:table-cell>
          <table:table-cell table:number-columns-repeated="2" office:value-type="date" office:date-value="2017-09-30" calcext:value-type="date">
            <text:p>30.9.2017</text:p>
          </table:table-cell>
          <table:table-cell table:style-name="ce122" office:value-type="date" office:date-value="2017-09-30" calcext:value-type="date">
            <text:p>30.9.2017</text:p>
          </table:table-cell>
          <table:table-cell office:value-type="float" office:value="20172991" calcext:value-type="float">
            <text:p>20172991</text:p>
          </table:table-cell>
          <table:table-cell office:value-type="string" calcext:value-type="string">
            <text:p>Hotel Nikolas, Ostrava</text:p>
          </table:table-cell>
          <table:table-cell table:style-name="ce15" office:value-type="currency" office:currency="CZK" office:value="1875.73" calcext:value-type="currency">
            <text:p>1 875,73 Kč</text:p>
          </table:table-cell>
          <table:table-cell table:style-name="ce112" office:value-type="percentage" office:value="0.15" calcext:value-type="percentage">
            <text:p>15,00%</text:p>
          </table:table-cell>
          <table:table-cell table:style-name="ce136" table:formula="of:=[.I57]*[.J57]" office:value-type="currency" office:currency="CZK" office:value="281.3595" calcext:value-type="currency">
            <text:p>281,36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8-28" calcext:value-type="date">
            <text:p>28.8.2017</text:p>
          </table:table-cell>
          <table:table-cell office:value-type="date" office:date-value="2017-08-14" calcext:value-type="date">
            <text:p>14.8.2017</text:p>
          </table:table-cell>
          <table:table-cell office:value-type="string" calcext:value-type="string">
            <text:p>17.8.2017</text:p>
          </table:table-cell>
          <table:table-cell office:value-type="float" office:value="170103859" calcext:value-type="float">
            <text:p>170103859</text:p>
          </table:table-cell>
          <table:table-cell office:value-type="string" calcext:value-type="string">
            <text:p>Benzin</text:p>
          </table:table-cell>
          <table:table-cell table:style-name="ce15" office:value-type="currency" office:currency="CZK" office:value="1650.66" calcext:value-type="currency">
            <text:p>1 650,6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8]*[.J58]" office:value-type="currency" office:currency="CZK" office:value="346.6386" calcext:value-type="currency">
            <text:p>346,6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7-24" calcext:value-type="date">
            <text:p>24.7.2017</text:p>
          </table:table-cell>
          <table:table-cell office:value-type="date" office:date-value="2017-07-10" calcext:value-type="date">
            <text:p>10.7.2017</text:p>
          </table:table-cell>
          <table:table-cell office:value-type="string" calcext:value-type="string">
            <text:p>10.7.2017</text:p>
          </table:table-cell>
          <table:table-cell office:value-type="float" office:value="1700029196" calcext:value-type="float">
            <text:p>1700029196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9]*[.J5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2.8.2017</text:p>
          </table:table-cell>
          <table:table-cell office:value-type="float" office:value="1700033559" calcext:value-type="float">
            <text:p>1700033559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0]*[.J6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3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SKOFIN</text:p>
          </table:table-cell>
          <table:table-cell table:style-name="ce123" office:value-type="date" office:date-value="2017-09-18" calcext:value-type="date">
            <text:p>18.9.2017</text:p>
          </table:table-cell>
          <table:table-cell table:number-columns-repeated="2" table:style-name="ce123" office:value-type="date" office:date-value="2017-09-04" calcext:value-type="date">
            <text:p>4.9.2017</text:p>
          </table:table-cell>
          <table:table-cell table:style-name="ce116" office:value-type="float" office:value="1700037977" calcext:value-type="float">
            <text:p>1700037977</text:p>
          </table:table-cell>
          <table:table-cell table:style-name="ce116" office:value-type="string" calcext:value-type="string">
            <text:p>Auto</text:p>
          </table:table-cell>
          <table:table-cell table:style-name="ce110" office:value-type="currency" office:currency="CZK" office:value="4175.18" calcext:value-type="currency">
            <text:p>4 175,1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61]*[.J61]" office:value-type="currency" office:currency="CZK" office:value="876.7878" calcext:value-type="currency">
            <text:p>876,79 CZK</text:p>
          </table:table-cell>
          <table:table-cell table:style-name="ce116"/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1-18" calcext:value-type="date">
            <text:p>18.11.2017</text:p>
          </table:table-cell>
          <table:table-cell office:value-type="date" office:date-value="2017-11-01" calcext:value-type="date">
            <text:p>1.11.2017</text:p>
          </table:table-cell>
          <table:table-cell table:style-name="ce122" office:value-type="date" office:date-value="2017-10-31" calcext:value-type="date">
            <text:p>31.10.2017</text:p>
          </table:table-cell>
          <table:table-cell office:value-type="float" office:value="20171008" calcext:value-type="float">
            <text:p>20171008</text:p>
          </table:table-cell>
          <table:table-cell office:value-type="string" calcext:value-type="string">
            <text:p>Integra</text:p>
          </table:table-cell>
          <table:table-cell table:style-name="ce15" office:value-type="currency" office:currency="CZK" office:value="132000" calcext:value-type="currency">
            <text:p>13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2]*[.J62]" office:value-type="currency" office:currency="CZK" office:value="27720" calcext:value-type="currency">
            <text:p>27 72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2-17" calcext:value-type="date">
            <text:p>17.12.2017</text:p>
          </table:table-cell>
          <table:table-cell office:value-type="date" office:date-value="2017-12-01" calcext:value-type="date">
            <text:p>1.12.2017</text:p>
          </table:table-cell>
          <table:table-cell table:style-name="ce122" office:value-type="date" office:date-value="2017-11-30" calcext:value-type="date">
            <text:p>30.11.2017</text:p>
          </table:table-cell>
          <table:table-cell office:value-type="float" office:value="20171009" calcext:value-type="float">
            <text:p>20171009</text:p>
          </table:table-cell>
          <table:table-cell office:value-type="string" calcext:value-type="string">
            <text:p>Integra</text:p>
          </table:table-cell>
          <table:table-cell table:style-name="ce15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3]*[.J63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140" table:formula="of:=SUM([.K62:.K64])" office:value-type="currency" office:currency="CZK" office:value="71820" calcext:value-type="currency">
            <text:p>71 820,00 CZK</text:p>
          </table:table-cell>
          <table:table-cell table:style-name="ce140" table:formula="of:=SUM([.K65:.K78])" office:value-type="currency" office:currency="CZK" office:value="2986.6074" calcext:value-type="currency">
            <text:p>2 986,61 CZK</text:p>
          </table:table-cell>
          <table:table-cell table:style-name="ce142" table:formula="of:=[.M63]-[.N63]" office:value-type="currency" office:currency="CZK" office:value="68833.3926" calcext:value-type="currency">
            <text:p>68 833,39 CZK</text:p>
          </table:table-cell>
          <table:table-cell table:number-columns-repeated="49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1-17" calcext:value-type="date">
            <text:p>17.1.2018</text:p>
          </table:table-cell>
          <table:table-cell office:value-type="date" office:date-value="2018-01-02" calcext:value-type="date">
            <text:p>2.1.2018</text:p>
          </table:table-cell>
          <table:table-cell table:style-name="ce122" office:value-type="date" office:date-value="2017-12-31" calcext:value-type="date">
            <text:p>31.12.2017</text:p>
          </table:table-cell>
          <table:table-cell office:value-type="float" office:value="20171010" calcext:value-type="float">
            <text:p>20171010</text:p>
          </table:table-cell>
          <table:table-cell office:value-type="string" calcext:value-type="string">
            <text:p>Integra</text:p>
          </table:table-cell>
          <table:table-cell table:style-name="ce15" office:value-type="currency" office:currency="CZK" office:value="84000" calcext:value-type="currency">
            <text:p>8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4]*[.J64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1-15" calcext:value-type="date">
            <text:p>15.11.2017</text:p>
          </table:table-cell>
          <table:table-cell office:value-type="date" office:date-value="2017-11-01" calcext:value-type="date">
            <text:p>1.11.2017</text:p>
          </table:table-cell>
          <table:table-cell table:style-name="ce144" office:value-type="date" office:date-value="2017-10-31" calcext:value-type="date">
            <text:p>31.10.2017</text:p>
          </table:table-cell>
          <table:table-cell office:value-type="float" office:value="172092" calcext:value-type="float">
            <text:p>172092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5]*[.J6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2-15" calcext:value-type="date">
            <text:p>15.12.2017</text:p>
          </table:table-cell>
          <table:table-cell office:value-type="date" office:date-value="2017-12-01" calcext:value-type="date">
            <text:p>1.12.2017</text:p>
          </table:table-cell>
          <table:table-cell table:style-name="ce144" office:value-type="date" office:date-value="2017-11-30" calcext:value-type="date">
            <text:p>30.11.2017</text:p>
          </table:table-cell>
          <table:table-cell office:value-type="float" office:value="172303" calcext:value-type="float">
            <text:p>172303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6]*[.J6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1-16" calcext:value-type="date">
            <text:p>16.1.2018</text:p>
          </table:table-cell>
          <table:table-cell office:value-type="date" office:date-value="2018-01-02" calcext:value-type="date">
            <text:p>2.1.2018</text:p>
          </table:table-cell>
          <table:table-cell table:style-name="ce144" office:value-type="date" office:date-value="2017-12-31" calcext:value-type="date">
            <text:p>31.12.2017</text:p>
          </table:table-cell>
          <table:table-cell office:value-type="float" office:value="172505" calcext:value-type="float">
            <text:p>172505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0-18" calcext:value-type="date">
            <text:p>18.10.2017</text:p>
          </table:table-cell>
          <table:table-cell office:value-type="date" office:date-value="2017-10-01" calcext:value-type="date">
            <text:p>1.10.2017</text:p>
          </table:table-cell>
          <table:table-cell table:style-name="ce122" office:value-type="date" office:date-value="2017-10-01" calcext:value-type="date">
            <text:p>1.10.2017</text:p>
          </table:table-cell>
          <table:table-cell office:value-type="float" office:value="1325963275" calcext:value-type="float">
            <text:p>1325963275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1358.83" calcext:value-type="currency">
            <text:p>1 35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8]*[.J68]" office:value-type="currency" office:currency="CZK" office:value="285.3543" calcext:value-type="currency">
            <text:p>285,3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1-16" calcext:value-type="date">
            <text:p>16.11.2017</text:p>
          </table:table-cell>
          <table:table-cell office:value-type="date" office:date-value="2017-11-01" calcext:value-type="date">
            <text:p>1.11.2017</text:p>
          </table:table-cell>
          <table:table-cell table:style-name="ce122" office:value-type="date" office:date-value="2017-11-01" calcext:value-type="date">
            <text:p>1.11.2017</text:p>
          </table:table-cell>
          <table:table-cell office:value-type="float" office:value="1327211316" calcext:value-type="float">
            <text:p>1327211316</text:p>
          </table:table-cell>
          <table:table-cell office:value-type="string" calcext:value-type="string">
            <text:p>Internet mobilní</text:p>
          </table:table-cell>
          <table:table-cell table:style-name="ce147" office:value-type="currency" office:currency="CZK" office:value="3694.01" calcext:value-type="currency">
            <text:p>3 694,0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9]*[.J69]" office:value-type="currency" office:currency="CZK" office:value="775.7421" calcext:value-type="currency">
            <text:p>775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2-18" calcext:value-type="date">
            <text:p>18.12.2017</text:p>
          </table:table-cell>
          <table:table-cell office:value-type="date" office:date-value="2017-12-01" calcext:value-type="date">
            <text:p>1.12.2017</text:p>
          </table:table-cell>
          <table:table-cell table:style-name="ce122" office:value-type="date" office:date-value="2017-12-01" calcext:value-type="date">
            <text:p>1.12.2017</text:p>
          </table:table-cell>
          <table:table-cell office:value-type="float" office:value="1328437684" calcext:value-type="float">
            <text:p>1328437684</text:p>
          </table:table-cell>
          <table:table-cell office:value-type="string" calcext:value-type="string">
            <text:p>Internet mobilní</text:p>
          </table:table-cell>
          <table:table-cell table:style-name="ce147" office:value-type="currency" office:currency="CZK" office:value="2979.26" calcext:value-type="currency">
            <text:p>2 979,2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0]*[.J70]" office:value-type="currency" office:currency="CZK" office:value="625.6446" calcext:value-type="currency">
            <text:p>625,6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1" calcext:value-type="float">
            <text:p>171113321</text:p>
          </table:table-cell>
          <table:table-cell office:value-type="string" calcext:value-type="string">
            <text:p>DNS geodet-celakovice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1]*[.J7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2" calcext:value-type="float">
            <text:p>171113322</text:p>
          </table:table-cell>
          <table:table-cell office:value-type="string" calcext:value-type="string">
            <text:p>DNS geodet-praha8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2]*[.J7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3" calcext:value-type="float">
            <text:p>171113323</text:p>
          </table:table-cell>
          <table:table-cell office:value-type="string" calcext:value-type="string">
            <text:p>DNS geodet-rybar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3]*[.J7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09" calcext:value-type="date">
            <text:p>9.11.2017</text:p>
          </table:table-cell>
          <table:table-cell office:value-type="date" office:date-value="2017-10-30" calcext:value-type="date">
            <text:p>30.10.2017</text:p>
          </table:table-cell>
          <table:table-cell table:style-name="ce144" office:value-type="date" office:date-value="2017-10-27" calcext:value-type="date">
            <text:p>27.10.2017</text:p>
          </table:table-cell>
          <table:table-cell office:value-type="float" office:value="171116112" calcext:value-type="float">
            <text:p>171116112</text:p>
          </table:table-cell>
          <table:table-cell office:value-type="string" calcext:value-type="string">
            <text:p>DNS quadarax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4]*[.J7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11" calcext:value-type="date">
            <text:p>11.11.2017</text:p>
          </table:table-cell>
          <table:table-cell office:value-type="date" office:date-value="2017-11-01" calcext:value-type="date">
            <text:p>1.11.2017</text:p>
          </table:table-cell>
          <table:table-cell table:style-name="ce144" office:value-type="date" office:date-value="2017-10-31" calcext:value-type="date">
            <text:p>31.10.2017</text:p>
          </table:table-cell>
          <table:table-cell office:value-type="float" office:value="171116824" calcext:value-type="float">
            <text:p>171116824</text:p>
          </table:table-cell>
          <table:table-cell office:value-type="string" calcext:value-type="string">
            <text:p>DNS quadarax2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5]*[.J7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2-01" calcext:value-type="date">
            <text:p>1.12.2017</text:p>
          </table:table-cell>
          <table:table-cell office:value-type="date" office:date-value="2017-11-21" calcext:value-type="date">
            <text:p>21.11.2017</text:p>
          </table:table-cell>
          <table:table-cell table:style-name="ce144" office:value-type="date" office:date-value="2017-11-20" calcext:value-type="date">
            <text:p>20.11.2017</text:p>
          </table:table-cell>
          <table:table-cell office:value-type="float" office:value="171121726" calcext:value-type="float">
            <text:p>171121726</text:p>
          </table:table-cell>
          <table:table-cell office:value-type="string" calcext:value-type="string">
            <text:p>DNS klub-mlejn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6]*[.J7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6" calcext:value-type="date">
            <text:p>26.10.2017</text:p>
          </table:table-cell>
          <table:table-cell office:value-type="date" office:date-value="2017-10-16" calcext:value-type="date">
            <text:p>16.10.2017</text:p>
          </table:table-cell>
          <table:table-cell table:style-name="ce144" office:value-type="date" office:date-value="2017-10-13" calcext:value-type="date">
            <text:p>13.10.2017</text:p>
          </table:table-cell>
          <table:table-cell office:value-type="float" office:value="171112335" calcext:value-type="float">
            <text:p>171112335</text:p>
          </table:table-cell>
          <table:table-cell office:value-type="string" calcext:value-type="string">
            <text:p>Hosting quadarax2.cz</text:p>
          </table:table-cell>
          <table:table-cell table:style-name="ce147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7]*[.J7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2" office:value-type="string" calcext:value-type="string">
            <text:p>4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ALZA</text:p>
          </table:table-cell>
          <table:table-cell table:number-columns-repeated="3" table:style-name="ce123" office:value-type="date" office:date-value="2017-11-21" calcext:value-type="date">
            <text:p>21.11.2017</text:p>
          </table:table-cell>
          <table:table-cell table:style-name="ce116" office:value-type="float" office:value="2174593014" calcext:value-type="float">
            <text:p>2174593014</text:p>
          </table:table-cell>
          <table:table-cell table:style-name="ce116" office:value-type="string" calcext:value-type="string">
            <text:p>Alza - elektro</text:p>
          </table:table-cell>
          <table:table-cell table:style-name="ce148" office:value-type="currency" office:currency="CZK" office:value="2739.2" calcext:value-type="currency">
            <text:p>2 739,2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78]*[.J78]" office:value-type="currency" office:currency="CZK" office:value="575.232" calcext:value-type="currency">
            <text:p>575,23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9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8" table:style-name="ta3">
        <table:table-column table:style-name="co12" table:number-columns-repeated="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679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581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2.73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4.988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7.832cm" svg:y="0cm" draw:caption-point-x="0.46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116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2-15" calcext:value-type="date">
            <text:p>15.2.2018</text:p>
          </table:table-cell>
          <table:table-cell table:style-name="ce122" office:value-type="date" office:date-value="2018-02-01" calcext:value-type="date">
            <text:p>1.2.2018</text:p>
          </table:table-cell>
          <table:table-cell table:style-name="ce122" office:value-type="date" office:date-value="2018-01-31" calcext:value-type="date">
            <text:p>31.1.2018</text:p>
          </table:table-cell>
          <table:table-cell table:style-name="ce125" office:value-type="string" calcext:value-type="string">
            <text:p>20181001</text:p>
          </table:table-cell>
          <table:table-cell table:style-name="ce114" office:value-type="string" calcext:value-type="string">
            <text:p>INTERGRA</text:p>
          </table:table-cell>
          <table:table-cell table:style-name="ce15" office:value-type="currency" office:currency="CZK" office:value="120000" calcext:value-type="currency">
            <text:p>12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]*[.J2]" office:value-type="currency" office:currency="CZK" office:value="25200" calcext:value-type="currency">
            <text:p>25 2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3-15" calcext:value-type="date">
            <text:p>15.3.2018</text:p>
          </table:table-cell>
          <table:table-cell table:style-name="ce122" office:value-type="date" office:date-value="2018-03-01" calcext:value-type="date">
            <text:p>1.3.2018</text:p>
          </table:table-cell>
          <table:table-cell table:style-name="ce122" office:value-type="date" office:date-value="2018-02-28" calcext:value-type="date">
            <text:p>28.2.2018</text:p>
          </table:table-cell>
          <table:table-cell table:style-name="ce125" office:value-type="string" calcext:value-type="string">
            <text:p>20181002</text:p>
          </table:table-cell>
          <table:table-cell table:style-name="ce154" office:value-type="string" calcext:value-type="string">
            <text:p>INTERGRA</text:p>
          </table:table-cell>
          <table:table-cell table:style-name="ce15" office:value-type="currency" office:currency="CZK" office:value="114000" calcext:value-type="currency">
            <text:p>11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]*[.J3]" office:value-type="currency" office:currency="CZK" office:value="23940" calcext:value-type="currency">
            <text:p>23 94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2:.K4])" office:value-type="currency" office:currency="CZK" office:value="75600" calcext:value-type="currency">
            <text:p>75 600,00 CZK</text:p>
          </table:table-cell>
          <table:table-cell table:style-name="ce140" table:formula="of:=SUM([.K5:.K22])" office:value-type="currency" office:currency="CZK" office:value="6315.0024" calcext:value-type="currency">
            <text:p>6 315,00 CZK</text:p>
          </table:table-cell>
          <table:table-cell table:style-name="ce142" table:formula="of:=[.M3]-[.N3]" office:value-type="currency" office:currency="CZK" office:value="69284.9976" calcext:value-type="currency">
            <text:p>69 285,00 CZK</text:p>
          </table:table-cell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4-18" calcext:value-type="date">
            <text:p>18.4.2018</text:p>
          </table:table-cell>
          <table:table-cell table:style-name="ce122" office:value-type="date" office:date-value="2018-04-03" calcext:value-type="date">
            <text:p>3.4.2018</text:p>
          </table:table-cell>
          <table:table-cell table:style-name="ce122" office:value-type="date" office:date-value="2018-03-31" calcext:value-type="date">
            <text:p>31.3.2018</text:p>
          </table:table-cell>
          <table:table-cell table:style-name="ce125" office:value-type="string" calcext:value-type="string">
            <text:p>20181003</text:p>
          </table:table-cell>
          <table:table-cell table:style-name="ce154" office:value-type="string" calcext:value-type="string">
            <text:p>INTERGRA</text:p>
          </table:table-cell>
          <table:table-cell table:style-name="ce15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]*[.J4]" office:value-type="currency" office:currency="CZK" office:value="26460" calcext:value-type="currency">
            <text:p>26 46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2-19" calcext:value-type="date">
            <text:p>19.2.2018</text:p>
          </table:table-cell>
          <table:table-cell table:style-name="ce122" office:value-type="date" office:date-value="2018-02-05" calcext:value-type="date">
            <text:p>5.2.2018</text:p>
          </table:table-cell>
          <table:table-cell table:style-name="ce144" office:value-type="date" office:date-value="2018-01-31" calcext:value-type="date">
            <text:p>31.01.2018</text:p>
          </table:table-cell>
          <table:table-cell table:style-name="ce114" office:value-type="float" office:value="180099" calcext:value-type="float">
            <text:p>180099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]*[.J5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3-18" calcext:value-type="date">
            <text:p>18.3.2018</text:p>
          </table:table-cell>
          <table:table-cell table:style-name="ce122" office:value-type="date" office:date-value="2018-03-04" calcext:value-type="date">
            <text:p>4.3.2018</text:p>
          </table:table-cell>
          <table:table-cell table:style-name="ce122" office:value-type="date" office:date-value="2018-02-28" calcext:value-type="date">
            <text:p>28.2.2018</text:p>
          </table:table-cell>
          <table:table-cell table:style-name="ce114" office:value-type="float" office:value="180308" calcext:value-type="float">
            <text:p>180308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]*[.J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4-19" calcext:value-type="date">
            <text:p>19.4.2018</text:p>
          </table:table-cell>
          <table:table-cell table:style-name="ce122" office:value-type="date" office:date-value="2018-04-05" calcext:value-type="date">
            <text:p>5.4.2018</text:p>
          </table:table-cell>
          <table:table-cell table:style-name="ce122" office:value-type="date" office:date-value="2018-03-31" calcext:value-type="date">
            <text:p>31.3.2018</text:p>
          </table:table-cell>
          <table:table-cell table:style-name="ce114" office:value-type="float" office:value="180513" calcext:value-type="float">
            <text:p>180513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]*[.J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1-18" calcext:value-type="date">
            <text:p>18.1.2018</text:p>
          </table:table-cell>
          <table:table-cell table:number-columns-repeated="2" table:style-name="ce122" office:value-type="date" office:date-value="2018-01-01" calcext:value-type="date">
            <text:p>1.1.2018</text:p>
          </table:table-cell>
          <table:table-cell table:style-name="ce114" office:value-type="float" office:value="1329685375" calcext:value-type="float">
            <text:p>1329685375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020.43" calcext:value-type="currency">
            <text:p>3 020,4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]*[.J8]" office:value-type="currency" office:currency="CZK" office:value="634.2903" calcext:value-type="currency">
            <text:p>634,2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2-19" calcext:value-type="date">
            <text:p>19.2.2018</text:p>
          </table:table-cell>
          <table:table-cell table:number-columns-repeated="2" table:style-name="ce122" office:value-type="date" office:date-value="2018-02-01" calcext:value-type="date">
            <text:p>1.2.2018</text:p>
          </table:table-cell>
          <table:table-cell table:style-name="ce114" office:value-type="float" office:value="1330921095" calcext:value-type="float">
            <text:p>1330921095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120.92" calcext:value-type="currency">
            <text:p>3 120,9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9]*[.J9]" office:value-type="currency" office:currency="CZK" office:value="655.3932" calcext:value-type="currency">
            <text:p>655,3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3-19" calcext:value-type="date">
            <text:p>19.3.2018</text:p>
          </table:table-cell>
          <table:table-cell table:number-columns-repeated="2" table:style-name="ce122" office:value-type="date" office:date-value="2018-03-01" calcext:value-type="date">
            <text:p>1.3.2018</text:p>
          </table:table-cell>
          <table:table-cell table:style-name="ce114" office:value-type="float" office:value="1332157918" calcext:value-type="float">
            <text:p>1332157918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2974.63" calcext:value-type="currency">
            <text:p>2 974,6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0]*[.J10]" office:value-type="currency" office:currency="CZK" office:value="624.6723" calcext:value-type="currency">
            <text:p>624,6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1-15" calcext:value-type="date">
            <text:p>15.1.2018</text:p>
          </table:table-cell>
          <table:table-cell table:style-name="ce122" office:value-type="date" office:date-value="2018-01-05" calcext:value-type="date">
            <text:p>5.1.2018</text:p>
          </table:table-cell>
          <table:table-cell table:style-name="ce144" office:value-type="date" office:date-value="2018-01-04" calcext:value-type="date">
            <text:p>04.01.2018</text:p>
          </table:table-cell>
          <table:table-cell table:style-name="ce114" office:value-type="float" office:value="171132483" calcext:value-type="float">
            <text:p>171132483</text:p>
          </table:table-cell>
          <table:table-cell table:style-name="ce154" office:value-type="string" calcext:value-type="string">
            <text:p>DNS  <text:span text:style-name="T7">cartomancy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1]*[.J11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1-15" calcext:value-type="date">
            <text:p>15.1.2018</text:p>
          </table:table-cell>
          <table:table-cell table:style-name="ce122" office:value-type="date" office:date-value="2018-01-05" calcext:value-type="date">
            <text:p>5.1.2018</text:p>
          </table:table-cell>
          <table:table-cell table:style-name="ce144" office:value-type="date" office:date-value="2018-01-04" calcext:value-type="date">
            <text:p>04.01.2018</text:p>
          </table:table-cell>
          <table:table-cell table:style-name="ce114" office:value-type="float" office:value="171132485" calcext:value-type="float">
            <text:p>171132485</text:p>
          </table:table-cell>
          <table:table-cell table:style-name="ce154" office:value-type="string" calcext:value-type="string">
            <text:p>DNS  <text:span text:style-name="T7">cartomancy.info</text:span></text:p>
          </table:table-cell>
          <table:table-cell table:style-name="ce15" office:value-type="currency" office:currency="CZK" office:value="279.32" calcext:value-type="currency">
            <text:p>279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2]*[.J12]" office:value-type="currency" office:currency="CZK" office:value="58.6572" calcext:value-type="currency">
            <text:p>58,6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0" calcext:value-type="date">
            <text:p>10.2.2018</text:p>
          </table:table-cell>
          <table:table-cell table:style-name="ce122" office:value-type="date" office:date-value="2018-01-31" calcext:value-type="date">
            <text:p>31.1.2018</text:p>
          </table:table-cell>
          <table:table-cell table:style-name="ce144" office:value-type="date" office:date-value="2018-01-29" calcext:value-type="date">
            <text:p>29.01.2018</text:p>
          </table:table-cell>
          <table:table-cell table:style-name="ce114" office:value-type="float" office:value="171140740" calcext:value-type="float">
            <text:p>171140740</text:p>
          </table:table-cell>
          <table:table-cell table:style-name="ce154" office:value-type="string" calcext:value-type="string">
            <text:p>DNS  <text:span text:style-name="T7"> </text:span><text:span text:style-name="T8">stavbysper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3]*[.J13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3" calcext:value-type="float">
            <text:p>171141583</text:p>
          </table:table-cell>
          <table:table-cell table:style-name="ce154" office:value-type="string" calcext:value-type="string">
            <text:p>DNS <text:s/>geodetnymburk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4]*[.J14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5" calcext:value-type="float">
            <text:p>171141585</text:p>
          </table:table-cell>
          <table:table-cell table:style-name="ce154" office:value-type="string" calcext:value-type="string">
            <text:p>DNS   <text:span text:style-name="T9">geodetvorlice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5]*[.J15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7" calcext:value-type="float">
            <text:p>171141587</text:p>
          </table:table-cell>
          <table:table-cell table:style-name="ce154" office:value-type="string" calcext:value-type="string">
            <text:p>DNS <text:s/>geodet-vorlicek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6]*[.J16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4-08" calcext:value-type="date">
            <text:p>8.4.2018</text:p>
          </table:table-cell>
          <table:table-cell table:style-name="ce122" office:value-type="date" office:date-value="2018-03-29" calcext:value-type="date">
            <text:p>29.3.2018</text:p>
          </table:table-cell>
          <table:table-cell table:style-name="ce144" office:value-type="date" office:date-value="2018-03-27" calcext:value-type="date">
            <text:p>27.03.2018</text:p>
          </table:table-cell>
          <table:table-cell table:style-name="ce114" office:value-type="float" office:value="171157601" calcext:value-type="float">
            <text:p>171157601</text:p>
          </table:table-cell>
          <table:table-cell table:style-name="ce114" office:value-type="string" calcext:value-type="string">
            <text:p>Hosting quadarax2.cz</text:p>
          </table:table-cell>
          <table:table-cell table:style-name="ce15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7]*[.J17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02" calcext:value-type="date">
            <text:p>2.1.2018</text:p>
          </table:table-cell>
          <table:table-cell table:style-name="ce152" office:value-type="float" office:value="2180011541" calcext:value-type="float">
            <text:p>2180011541</text:p>
          </table:table-cell>
          <table:table-cell table:style-name="ce152" office:value-type="string" calcext:value-type="string">
            <text:p>Alza - elektro</text:p>
          </table:table-cell>
          <table:table-cell table:style-name="ce15" office:value-type="currency" office:currency="CZK" office:value="3053.73" calcext:value-type="currency">
            <text:p>3 053,73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18]*[.J18]" office:value-type="currency" office:currency="CZK" office:value="641.2833" calcext:value-type="currency">
            <text:p>641,28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19" calcext:value-type="date">
            <text:p>19.1.2018</text:p>
          </table:table-cell>
          <table:table-cell table:style-name="ce152" office:value-type="float" office:value="2180342355" calcext:value-type="float">
            <text:p>2180342355</text:p>
          </table:table-cell>
          <table:table-cell table:style-name="ce152" office:value-type="string" calcext:value-type="string">
            <text:p>Alza - elektro</text:p>
          </table:table-cell>
          <table:table-cell table:style-name="ce15" office:value-type="currency" office:currency="CZK" office:value="5212.39" calcext:value-type="currency">
            <text:p>5 212,39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19]*[.J19]" office:value-type="currency" office:currency="CZK" office:value="1094.6019" calcext:value-type="currency">
            <text:p>1 094,60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29" calcext:value-type="date">
            <text:p>29.1.2018</text:p>
          </table:table-cell>
          <table:table-cell table:style-name="ce152" office:value-type="float" office:value="2180514204" calcext:value-type="float">
            <text:p>2180514204</text:p>
          </table:table-cell>
          <table:table-cell table:style-name="ce152" office:value-type="string" calcext:value-type="string">
            <text:p>Alza - elektro</text:p>
          </table:table-cell>
          <table:table-cell table:style-name="ce15" office:value-type="currency" office:currency="CZK" office:value="2461.83" calcext:value-type="currency">
            <text:p>2 461,83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20]*[.J20]" office:value-type="currency" office:currency="CZK" office:value="516.9843" calcext:value-type="currency">
            <text:p>516,98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2-04" calcext:value-type="date">
            <text:p>4.2.2018</text:p>
          </table:table-cell>
          <table:table-cell table:style-name="ce152" office:value-type="float" office:value="2180616025" calcext:value-type="float">
            <text:p>2180616025</text:p>
          </table:table-cell>
          <table:table-cell table:style-name="ce152" office:value-type="string" calcext:value-type="string">
            <text:p>Alza - elektro</text:p>
          </table:table-cell>
          <table:table-cell table:style-name="ce15" office:value-type="currency" office:currency="CZK" office:value="4335.55" calcext:value-type="currency">
            <text:p>4 335,55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21]*[.J21]" office:value-type="currency" office:currency="CZK" office:value="910.4655" calcext:value-type="currency">
            <text:p>910,47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2" office:value-type="string" calcext:value-type="string">
            <text:p>1/2018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ALZA</text:p>
          </table:table-cell>
          <table:table-cell table:number-columns-repeated="3" table:style-name="ce123" office:value-type="date" office:date-value="2018-03-20" calcext:value-type="date">
            <text:p>20.3.2018</text:p>
          </table:table-cell>
          <table:table-cell table:style-name="ce116" office:value-type="float" office:value="2181344270" calcext:value-type="float">
            <text:p>2181344270</text:p>
          </table:table-cell>
          <table:table-cell table:style-name="ce116" office:value-type="string" calcext:value-type="string">
            <text:p>Alza - elektro</text:p>
          </table:table-cell>
          <table:table-cell table:style-name="ce110" office:value-type="currency" office:currency="CZK" office:value="2352.07" calcext:value-type="currency">
            <text:p>2 352,0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22]*[.J22]" office:value-type="currency" office:currency="CZK" office:value="493.9347" calcext:value-type="currency">
            <text:p>493,93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5-16" calcext:value-type="date">
            <text:p>16.5.2018</text:p>
          </table:table-cell>
          <table:table-cell table:style-name="ce122" office:value-type="date" office:date-value="2018-05-01" calcext:value-type="date">
            <text:p>1.5.2018</text:p>
          </table:table-cell>
          <table:table-cell table:style-name="ce122" office:value-type="date" office:date-value="2018-04-30" calcext:value-type="date">
            <text:p>30.4.2018</text:p>
          </table:table-cell>
          <table:table-cell table:style-name="ce125" office:value-type="string" calcext:value-type="string">
            <text:p>20181004</text:p>
          </table:table-cell>
          <table:table-cell table:style-name="ce114" office:value-type="string" calcext:value-type="string">
            <text:p>INTERGRA</text:p>
          </table:table-cell>
          <table:table-cell table:style-name="ce15" office:value-type="currency" office:currency="CZK" office:value="114000" calcext:value-type="currency">
            <text:p>11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3]*[.J23]" office:value-type="currency" office:currency="CZK" office:value="23940" calcext:value-type="currency">
            <text:p>23 94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table:style-name="ce91"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6-16" calcext:value-type="date">
            <text:p>16.6.2018</text:p>
          </table:table-cell>
          <table:table-cell table:style-name="ce122" office:value-type="date" office:date-value="2018-06-01" calcext:value-type="date">
            <text:p>1.6.2018</text:p>
          </table:table-cell>
          <table:table-cell table:style-name="ce122" office:value-type="date" office:date-value="2018-05-31" calcext:value-type="date">
            <text:p>31.5.2018</text:p>
          </table:table-cell>
          <table:table-cell table:style-name="ce125" office:value-type="string" calcext:value-type="string">
            <text:p>20181005</text:p>
          </table:table-cell>
          <table:table-cell table:style-name="ce154" office:value-type="string" calcext:value-type="string">
            <text:p>INTERGRA</text:p>
          </table:table-cell>
          <table:table-cell table:style-name="ce15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4]*[.J24]" office:value-type="currency" office:currency="CZK" office:value="26460" calcext:value-type="currency">
            <text:p>26 46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23:.K25])" office:value-type="currency" office:currency="CZK" office:value="66780" calcext:value-type="currency">
            <text:p>66 780,00 CZK</text:p>
          </table:table-cell>
          <table:table-cell table:style-name="ce140" table:formula="of:=SUM([.K26:.K43])" office:value-type="currency" office:currency="CZK" office:value="50813.9247" calcext:value-type="currency">
            <text:p>50 813,92 CZK</text:p>
          </table:table-cell>
          <table:table-cell table:style-name="ce142" table:formula="of:=[.M24]-[.N24]" office:value-type="currency" office:currency="CZK" office:value="15966.0753" calcext:value-type="currency">
            <text:p>15 966,08 CZK</text:p>
          </table:table-cell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7-16" calcext:value-type="date">
            <text:p>16.7.2018</text:p>
          </table:table-cell>
          <table:table-cell table:style-name="ce122" office:value-type="date" office:date-value="2018-07-01" calcext:value-type="date">
            <text:p>1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table:style-name="ce125" office:value-type="string" calcext:value-type="string">
            <text:p>20181006</text:p>
          </table:table-cell>
          <table:table-cell table:style-name="ce154" office:value-type="string" calcext:value-type="string">
            <text:p>INTERGRA</text:p>
          </table:table-cell>
          <table:table-cell table:style-name="ce15" office:value-type="currency" office:currency="CZK" office:value="78000" calcext:value-type="currency">
            <text:p>78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5]*[.J25]" office:value-type="currency" office:currency="CZK" office:value="16380" calcext:value-type="currency">
            <text:p>16 38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5-19" calcext:value-type="date">
            <text:p>19.5.2018</text:p>
          </table:table-cell>
          <table:table-cell table:style-name="ce122" office:value-type="date" office:date-value="2018-05-05" calcext:value-type="date">
            <text:p>5.5.2018</text:p>
          </table:table-cell>
          <table:table-cell table:style-name="ce122" office:value-type="date" office:date-value="2018-04-30" calcext:value-type="date">
            <text:p>30.4.2018</text:p>
          </table:table-cell>
          <table:table-cell office:value-type="float" office:value="180749" calcext:value-type="float">
            <text:p>180749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6]*[.J2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6-17" calcext:value-type="date">
            <text:p>17.6.2018</text:p>
          </table:table-cell>
          <table:table-cell table:style-name="ce122" office:value-type="date" office:date-value="2018-06-03" calcext:value-type="date">
            <text:p>3.6.2018</text:p>
          </table:table-cell>
          <table:table-cell table:style-name="ce122" office:value-type="date" office:date-value="2018-05-31" calcext:value-type="date">
            <text:p>31.5.2018</text:p>
          </table:table-cell>
          <table:table-cell office:value-type="float" office:value="180961" calcext:value-type="float">
            <text:p>180961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7]*[.J2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7-19" calcext:value-type="date">
            <text:p>19.7.2018</text:p>
          </table:table-cell>
          <table:table-cell table:style-name="ce122" office:value-type="date" office:date-value="2018-07-05" calcext:value-type="date">
            <text:p>5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office:value-type="float" office:value="181150" calcext:value-type="float">
            <text:p>181150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8]*[.J28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4-18" calcext:value-type="date">
            <text:p>18.4.2018</text:p>
          </table:table-cell>
          <table:table-cell table:number-columns-repeated="2" table:style-name="ce122" office:value-type="date" office:date-value="2018-04-01" calcext:value-type="date">
            <text:p>1.4.2018</text:p>
          </table:table-cell>
          <table:table-cell office:value-type="float" office:value="1333380600" calcext:value-type="float">
            <text:p>1333380600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157.46" calcext:value-type="currency">
            <text:p>3 157,4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9]*[.J29]" office:value-type="currency" office:currency="CZK" office:value="663.0666" calcext:value-type="currency">
            <text:p>663,0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5-18" calcext:value-type="date">
            <text:p>18.5.2018</text:p>
          </table:table-cell>
          <table:table-cell table:number-columns-repeated="2" table:style-name="ce122" office:value-type="date" office:date-value="2018-05-01" calcext:value-type="date">
            <text:p>1.5.2018</text:p>
          </table:table-cell>
          <table:table-cell office:value-type="float" office:value="1334599172" calcext:value-type="float">
            <text:p>1334599172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733.89" calcext:value-type="currency">
            <text:p>3 7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0]*[.J30]" office:value-type="currency" office:currency="CZK" office:value="784.1169" calcext:value-type="currency">
            <text:p>784,1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6-18" calcext:value-type="date">
            <text:p>18.6.2018</text:p>
          </table:table-cell>
          <table:table-cell table:number-columns-repeated="2" table:style-name="ce122" office:value-type="date" office:date-value="2018-06-01" calcext:value-type="date">
            <text:p>1.6.2018</text:p>
          </table:table-cell>
          <table:table-cell office:value-type="float" office:value="1335828759" calcext:value-type="float">
            <text:p>1335828759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081.12" calcext:value-type="currency">
            <text:p>3 081,1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1]*[.J31]" office:value-type="currency" office:currency="CZK" office:value="647.0352" calcext:value-type="currency">
            <text:p>647,04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5-05" calcext:value-type="date">
            <text:p>5.5.2018</text:p>
          </table:table-cell>
          <table:table-cell table:style-name="ce122" office:value-type="date" office:date-value="2018-04-25" calcext:value-type="date">
            <text:p>25.4.2018</text:p>
          </table:table-cell>
          <table:table-cell table:style-name="ce122" office:value-type="date" office:date-value="2018-04-24" calcext:value-type="date">
            <text:p>24.4.2018</text:p>
          </table:table-cell>
          <table:table-cell office:value-type="float" office:value="171165485" calcext:value-type="float">
            <text:p>171165485</text:p>
          </table:table-cell>
          <table:table-cell office:value-type="string" calcext:value-type="string">
            <text:p>DNS geodetk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2]*[.J32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7-20" calcext:value-type="date">
            <text:p>20.7.2018</text:p>
          </table:table-cell>
          <table:table-cell table:style-name="ce122" office:value-type="date" office:date-value="2018-07-10" calcext:value-type="date">
            <text:p>10.7.2018</text:p>
          </table:table-cell>
          <table:table-cell table:style-name="ce122" office:value-type="date" office:date-value="2018-06-27" calcext:value-type="date">
            <text:p>27.6.2018</text:p>
          </table:table-cell>
          <table:table-cell office:value-type="float" office:value="171183547" calcext:value-type="float">
            <text:p>171183547</text:p>
          </table:table-cell>
          <table:table-cell office:value-type="string" calcext:value-type="string">
            <text:p>Hosting quadarax2.cz</text:p>
          </table:table-cell>
          <table:table-cell table:style-name="ce15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3]*[.J33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22" office:value-type="date" office:date-value="2018-04-16" calcext:value-type="date">
            <text:p>16.4.2018</text:p>
          </table:table-cell>
          <table:table-cell office:value-type="float" office:value="2181786137" calcext:value-type="float">
            <text:p>2181786137</text:p>
          </table:table-cell>
          <table:table-cell table:style-name="ce152" office:value-type="string" calcext:value-type="string">
            <text:p>Alza - elektro</text:p>
          </table:table-cell>
          <table:table-cell table:style-name="ce15" office:value-type="currency" office:currency="CZK" office:value="1657.02" calcext:value-type="currency">
            <text:p>1 6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4]*[.J34]" office:value-type="currency" office:currency="CZK" office:value="347.9742" calcext:value-type="currency">
            <text:p>347,9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5-01" calcext:value-type="date">
            <text:p>1.5.2018</text:p>
          </table:table-cell>
          <table:table-cell office:value-type="float" office:value="2182024688" calcext:value-type="float">
            <text:p>2182024688</text:p>
          </table:table-cell>
          <table:table-cell table:style-name="ce152" office:value-type="string" calcext:value-type="string">
            <text:p>Alza - elektro</text:p>
          </table:table-cell>
          <table:table-cell table:style-name="ce15" office:value-type="currency" office:currency="CZK" office:value="841.33" calcext:value-type="currency">
            <text:p>841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5]*[.J35]" office:value-type="currency" office:currency="CZK" office:value="176.6793" calcext:value-type="currency">
            <text:p>176,68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5-07" calcext:value-type="date">
            <text:p>7.5.2018</text:p>
          </table:table-cell>
          <table:table-cell office:value-type="float" office:value="2182106603" calcext:value-type="float">
            <text:p>2182106603</text:p>
          </table:table-cell>
          <table:table-cell office:value-type="string" calcext:value-type="string">
            <text:p>Alza – elektro</text:p>
          </table:table-cell>
          <table:table-cell table:style-name="ce15" office:value-type="currency" office:currency="CZK" office:value="2273.55" calcext:value-type="currency">
            <text:p>2 273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6]*[.J36]" office:value-type="currency" office:currency="CZK" office:value="477.4455" calcext:value-type="currency">
            <text:p>477,4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6-18" calcext:value-type="date">
            <text:p>18.6.2018</text:p>
          </table:table-cell>
          <table:table-cell office:value-type="float" office:value="2182874722" calcext:value-type="float">
            <text:p>2182874722</text:p>
          </table:table-cell>
          <table:table-cell office:value-type="string" calcext:value-type="string">
            <text:p>Alza – notebook</text:p>
          </table:table-cell>
          <table:table-cell table:style-name="ce15" office:value-type="currency" office:currency="CZK" office:value="10833.89" calcext:value-type="currency">
            <text:p>10 8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7]*[.J37]" office:value-type="currency" office:currency="CZK" office:value="2275.1169" calcext:value-type="currency">
            <text:p>2 275,1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6-08" calcext:value-type="date">
            <text:p>8.6.2018</text:p>
          </table:table-cell>
          <table:table-cell table:number-columns-repeated="2" table:style-name="ce122" office:value-type="date" office:date-value="2018-06-01" calcext:value-type="date">
            <text:p>1.6.2018</text:p>
          </table:table-cell>
          <table:table-cell office:value-type="float" office:value="6763734" calcext:value-type="float">
            <text:p>6763734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11220.31" calcext:value-type="currency">
            <text:p>11 220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8]*[.J38]" office:value-type="currency" office:currency="CZK" office:value="2356.2651" calcext:value-type="currency">
            <text:p>2 356,27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7-19" calcext:value-type="date">
            <text:p>19.7.2018</text:p>
          </table:table-cell>
          <table:table-cell table:style-name="ce122" office:value-type="date" office:date-value="2018-07-05" calcext:value-type="date">
            <text:p>5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office:value-type="float" office:value="6772804" calcext:value-type="float">
            <text:p>6772804</text:p>
          </table:table-cell>
          <table:table-cell office:value-type="string" calcext:value-type="string">
            <text:p>Mazda Palivo</text:p>
          </table:table-cell>
          <table:table-cell table:style-name="ce15" office:value-type="currency" office:currency="CZK" office:value="2436.21" calcext:value-type="currency">
            <text:p>2 436,2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9]*[.J39]" office:value-type="currency" office:currency="CZK" office:value="511.6041" calcext:value-type="currency">
            <text:p>511,6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RGO</text:p>
          </table:table-cell>
          <table:table-cell table:number-columns-repeated="3" table:style-name="ce122" office:value-type="date" office:date-value="2018-04-10" calcext:value-type="date">
            <text:p>10.4.2018</text:p>
          </table:table-cell>
          <table:table-cell office:value-type="float" office:value="4115" calcext:value-type="float">
            <text:p>4115</text:p>
          </table:table-cell>
          <table:table-cell office:value-type="string" calcext:value-type="string">
            <text:p>Gelovy podsedak</text:p>
          </table:table-cell>
          <table:table-cell table:style-name="ce15" office:value-type="currency" office:currency="CZK" office:value="3223" calcext:value-type="currency">
            <text:p>3 223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0]*[.J40]" office:value-type="currency" office:currency="CZK" office:value="676.83" calcext:value-type="currency">
            <text:p>676,8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2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KOVO</text:p>
          </table:table-cell>
          <table:table-cell table:style-name="ce123" office:value-type="date" office:date-value="2018-05-23" calcext:value-type="date">
            <text:p>23.5.2018</text:p>
          </table:table-cell>
          <table:table-cell table:number-columns-repeated="2" table:style-name="ce123" office:value-type="date" office:date-value="2018-05-09" calcext:value-type="date">
            <text:p>9.5.2018</text:p>
          </table:table-cell>
          <table:table-cell table:style-name="ce151" office:value-type="float" office:value="1820401288" calcext:value-type="float">
            <text:p>1820401288</text:p>
          </table:table-cell>
          <table:table-cell table:style-name="ce151" office:value-type="string" calcext:value-type="string">
            <text:p>Police kancl</text:p>
          </table:table-cell>
          <table:table-cell table:style-name="ce110" office:value-type="currency" office:currency="CZK" office:value="7013" calcext:value-type="currency">
            <text:p>7 013,0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41]*[.J41]" office:value-type="currency" office:currency="CZK" office:value="1472.73" calcext:value-type="currency">
            <text:p>1 472,73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09-07" calcext:value-type="date">
            <text:p>07.09.2018</text:p>
          </table:table-cell>
          <table:table-cell table:style-name="ce144" office:value-type="date" office:date-value="2018-08-07" calcext:value-type="date">
            <text:p>07.08.2018</text:p>
          </table:table-cell>
          <table:table-cell table:style-name="ce144" office:value-type="date" office:date-value="2018-07-31" calcext:value-type="date">
            <text:p>31.07.2018</text:p>
          </table:table-cell>
          <table:table-cell office:value-type="float" office:value="20181007" calcext:value-type="float">
            <text:p>20181007</text:p>
          </table:table-cell>
          <table:table-cell office:value-type="string" calcext:value-type="string">
            <text:p>BoldBrick</text:p>
          </table:table-cell>
          <table:table-cell table:style-name="ce15" office:value-type="currency" office:currency="CZK" office:value="90000" calcext:value-type="currency">
            <text:p>9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2]*[.J42]" office:value-type="currency" office:currency="CZK" office:value="18900" calcext:value-type="currency">
            <text:p>18 9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0-05" calcext:value-type="date">
            <text:p>05.10.2018</text:p>
          </table:table-cell>
          <table:table-cell table:style-name="ce144" office:value-type="date" office:date-value="2018-09-05" calcext:value-type="date">
            <text:p>05.09.2018</text:p>
          </table:table-cell>
          <table:table-cell table:style-name="ce144" office:value-type="date" office:date-value="2018-08-31" calcext:value-type="date">
            <text:p>31.08.2018</text:p>
          </table:table-cell>
          <table:table-cell office:value-type="float" office:value="20181008" calcext:value-type="float">
            <text:p>20181008</text:p>
          </table:table-cell>
          <table:table-cell office:value-type="string" calcext:value-type="string">
            <text:p>BoldBrick</text:p>
          </table:table-cell>
          <table:table-cell table:style-name="ce15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3]*[.J43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42:.K44])" office:value-type="currency" office:currency="CZK" office:value="60900" calcext:value-type="currency">
            <text:p>60 900,00 CZK</text:p>
          </table:table-cell>
          <table:table-cell table:style-name="ce140" table:formula="of:=SUM([.K45:.K66])" office:value-type="currency" office:currency="CZK" office:value="13758.0342" calcext:value-type="currency">
            <text:p>13 758,03 CZK</text:p>
          </table:table-cell>
          <table:table-cell table:style-name="ce142" table:formula="of:=[.M43]-[.N43]" office:value-type="currency" office:currency="CZK" office:value="47141.9658" calcext:value-type="currency">
            <text:p>47 141,97 CZK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1-05" calcext:value-type="date">
            <text:p>05.11.2018</text:p>
          </table:table-cell>
          <table:table-cell table:style-name="ce144" office:value-type="date" office:date-value="2018-10-01" calcext:value-type="date">
            <text:p>01.10.2018</text:p>
          </table:table-cell>
          <table:table-cell table:style-name="ce144" office:value-type="date" office:date-value="2018-09-30" calcext:value-type="date">
            <text:p>30.09.2018</text:p>
          </table:table-cell>
          <table:table-cell office:value-type="float" office:value="20181009" calcext:value-type="float">
            <text:p>20181009</text:p>
          </table:table-cell>
          <table:table-cell office:value-type="string" calcext:value-type="string">
            <text:p>BoldBrick</text:p>
          </table:table-cell>
          <table:table-cell table:style-name="ce15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4]*[.J44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8-14" calcext:value-type="date">
            <text:p>14.8.2018</text:p>
          </table:table-cell>
          <table:table-cell table:style-name="ce122" office:value-type="date" office:date-value="2018-07-14" calcext:value-type="date">
            <text:p>14.7.2018</text:p>
          </table:table-cell>
          <table:table-cell table:style-name="ce122" office:value-type="date" office:date-value="2018-07-31" calcext:value-type="date">
            <text:p>31.7.2018</text:p>
          </table:table-cell>
          <table:table-cell office:value-type="float" office:value="181404" calcext:value-type="float">
            <text:p>181404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5]*[.J45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9-14" calcext:value-type="date">
            <text:p>14.9.2018</text:p>
          </table:table-cell>
          <table:table-cell table:number-columns-repeated="2" table:style-name="ce122" office:value-type="date" office:date-value="2018-08-31" calcext:value-type="date">
            <text:p>31.8.2018</text:p>
          </table:table-cell>
          <table:table-cell office:value-type="float" office:value="181613" calcext:value-type="float">
            <text:p>181613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6]*[.J4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9-30" calcext:value-type="date">
            <text:p>30.9.2018</text:p>
          </table:table-cell>
          <table:table-cell table:style-name="ce122" office:value-type="date" office:date-value="2018-10-14" calcext:value-type="date">
            <text:p>14.10.2018</text:p>
          </table:table-cell>
          <table:table-cell table:style-name="ce122" office:value-type="date" office:date-value="2018-09-30" calcext:value-type="date">
            <text:p>30.9.2018</text:p>
          </table:table-cell>
          <table:table-cell office:value-type="float" office:value="181816" calcext:value-type="float">
            <text:p>181816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7]*[.J4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7-18" calcext:value-type="date">
            <text:p>18.7.2018</text:p>
          </table:table-cell>
          <table:table-cell table:number-columns-repeated="2" table:style-name="ce122" office:value-type="date" office:date-value="2018-07-01" calcext:value-type="date">
            <text:p>1.7.2018</text:p>
          </table:table-cell>
          <table:table-cell office:value-type="float" office:value="1337044124" calcext:value-type="float">
            <text:p>1337044124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132.05" calcext:value-type="currency">
            <text:p>3 132,0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8]*[.J48]" office:value-type="currency" office:currency="CZK" office:value="657.7305" calcext:value-type="currency">
            <text:p>657,7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8-20" calcext:value-type="date">
            <text:p>20.8.2018</text:p>
          </table:table-cell>
          <table:table-cell table:number-columns-repeated="2" table:style-name="ce122" office:value-type="date" office:date-value="2018-08-01" calcext:value-type="date">
            <text:p>1.8.2018</text:p>
          </table:table-cell>
          <table:table-cell office:value-type="float" office:value="1338249590" calcext:value-type="float">
            <text:p>1338249590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2997.78" calcext:value-type="currency">
            <text:p>2 997,7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9]*[.J49]" office:value-type="currency" office:currency="CZK" office:value="629.5338" calcext:value-type="currency">
            <text:p>629,5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9-18" calcext:value-type="date">
            <text:p>18.9.2018</text:p>
          </table:table-cell>
          <table:table-cell table:number-columns-repeated="2" table:style-name="ce122" office:value-type="date" office:date-value="2018-09-01" calcext:value-type="date">
            <text:p>1.9.2018</text:p>
          </table:table-cell>
          <table:table-cell office:value-type="float" office:value="1362120113" calcext:value-type="float">
            <text:p>1362120113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020.93" calcext:value-type="currency">
            <text:p>3 020,9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0]*[.J50]" office:value-type="currency" office:currency="CZK" office:value="634.3953" calcext:value-type="currency">
            <text:p>634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9-02" calcext:value-type="date">
            <text:p>2.9.2018</text:p>
          </table:table-cell>
          <table:table-cell table:style-name="ce122" office:value-type="date" office:date-value="2018-08-23" calcext:value-type="date">
            <text:p>23.8.2018</text:p>
          </table:table-cell>
          <table:table-cell table:style-name="ce122" office:value-type="date" office:date-value="2018-08-22" calcext:value-type="date">
            <text:p>22.8.2018</text:p>
          </table:table-cell>
          <table:table-cell office:value-type="float" office:value="171195107" calcext:value-type="float">
            <text:p>171195107</text:p>
          </table:table-cell>
          <table:table-cell office:value-type="string" calcext:value-type="string">
            <text:p>DNS quadarax.com</text:p>
          </table:table-cell>
          <table:table-cell table:style-name="ce15" office:value-type="currency" office:currency="CZK" office:value="268.58" calcext:value-type="currency">
            <text:p>268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1]*[.J51]" office:value-type="currency" office:currency="CZK" office:value="56.4018" calcext:value-type="currency">
            <text:p>56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9-02" calcext:value-type="date">
            <text:p>2.9.2018</text:p>
          </table:table-cell>
          <table:table-cell table:style-name="ce122" office:value-type="date" office:date-value="2018-08-23" calcext:value-type="date">
            <text:p>23.8.2018</text:p>
          </table:table-cell>
          <table:table-cell table:style-name="ce122" office:value-type="date" office:date-value="2018-08-22" calcext:value-type="date">
            <text:p>22.8.2018</text:p>
          </table:table-cell>
          <table:table-cell office:value-type="float" office:value="181107545" calcext:value-type="float">
            <text:p>181107545</text:p>
          </table:table-cell>
          <table:table-cell office:value-type="string" calcext:value-type="string">
            <text:p>hosting quadarax2.cz</text:p>
          </table:table-cell>
          <table:table-cell table:style-name="ce15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2]*[.J52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7-08" calcext:value-type="date">
            <text:p>08.07.2018</text:p>
          </table:table-cell>
          <table:table-cell office:value-type="float" office:value="2183223042" calcext:value-type="float">
            <text:p>2183223042</text:p>
          </table:table-cell>
          <table:table-cell office:value-type="string" calcext:value-type="string">
            <text:p>Alza – elektro</text:p>
          </table:table-cell>
          <table:table-cell table:style-name="ce15" office:value-type="currency" office:currency="CZK" office:value="4003.32" calcext:value-type="currency">
            <text:p>4 003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3]*[.J53]" office:value-type="currency" office:currency="CZK" office:value="840.6972" calcext:value-type="currency">
            <text:p>840,7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13" calcext:value-type="date">
            <text:p>13.08.2018</text:p>
          </table:table-cell>
          <table:table-cell office:value-type="float" office:value="2183881789" calcext:value-type="float">
            <text:p>2183881789</text:p>
          </table:table-cell>
          <table:table-cell office:value-type="string" calcext:value-type="string">
            <text:p>Alza – tablet</text:p>
          </table:table-cell>
          <table:table-cell table:style-name="ce15" office:value-type="currency" office:currency="CZK" office:value="1923.97" calcext:value-type="currency">
            <text:p>1 923,9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4]*[.J54]" office:value-type="currency" office:currency="CZK" office:value="404.0337" calcext:value-type="currency">
            <text:p>404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15" calcext:value-type="date">
            <text:p>15.08.2018</text:p>
          </table:table-cell>
          <table:table-cell office:value-type="float" office:value="2183931226" calcext:value-type="float">
            <text:p>2183931226</text:p>
          </table:table-cell>
          <table:table-cell office:value-type="string" calcext:value-type="string">
            <text:p>Alza – elektro</text:p>
          </table:table-cell>
          <table:table-cell table:style-name="ce15" office:value-type="currency" office:currency="CZK" office:value="740.5" calcext:value-type="currency">
            <text:p>740,5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5]*[.J55]" office:value-type="currency" office:currency="CZK" office:value="155.505" calcext:value-type="currency">
            <text:p>155,5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23" calcext:value-type="date">
            <text:p>23.08.2018</text:p>
          </table:table-cell>
          <table:table-cell office:value-type="float" office:value="2184078779" calcext:value-type="float">
            <text:p>2184078779</text:p>
          </table:table-cell>
          <table:table-cell office:value-type="string" calcext:value-type="string">
            <text:p>Alza – elektro</text:p>
          </table:table-cell>
          <table:table-cell table:style-name="ce15" office:value-type="currency" office:currency="CZK" office:value="1923.97" calcext:value-type="currency">
            <text:p>1 923,9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6]*[.J56]" office:value-type="currency" office:currency="CZK" office:value="404.0337" calcext:value-type="currency">
            <text:p>404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23" calcext:value-type="date">
            <text:p>23.08.2018</text:p>
          </table:table-cell>
          <table:table-cell office:value-type="float" office:value="2184222779" calcext:value-type="float">
            <text:p>2184222779</text:p>
          </table:table-cell>
          <table:table-cell office:value-type="string" calcext:value-type="string">
            <text:p>Alza – elektro</text:p>
          </table:table-cell>
          <table:table-cell table:style-name="ce15" office:value-type="currency" office:currency="CZK" office:value="964.57" calcext:value-type="currency">
            <text:p>964,5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7]*[.J57]" office:value-type="currency" office:currency="CZK" office:value="202.5597" calcext:value-type="currency">
            <text:p>202,5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9-14" calcext:value-type="date">
            <text:p>14.09.2018</text:p>
          </table:table-cell>
          <table:table-cell office:value-type="float" office:value="2184496879" calcext:value-type="float">
            <text:p>2184496879</text:p>
          </table:table-cell>
          <table:table-cell office:value-type="string" calcext:value-type="string">
            <text:p>Alza – telefon Dita</text:p>
          </table:table-cell>
          <table:table-cell table:style-name="ce15" office:value-type="currency" office:currency="CZK" office:value="7533.89" calcext:value-type="currency">
            <text:p>7 5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8]*[.J58]" office:value-type="currency" office:currency="CZK" office:value="1582.1169" calcext:value-type="currency">
            <text:p>1 582,1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9-19" calcext:value-type="date">
            <text:p>19.09.2018</text:p>
          </table:table-cell>
          <table:table-cell office:value-type="float" office:value="2184600091" calcext:value-type="float">
            <text:p>2184600091</text:p>
          </table:table-cell>
          <table:table-cell office:value-type="string" calcext:value-type="string">
            <text:p>Alza – disk, ramecek</text:p>
          </table:table-cell>
          <table:table-cell table:style-name="ce15" office:value-type="currency" office:currency="CZK" office:value="2261.98" calcext:value-type="currency">
            <text:p>2 261,9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9]*[.J59]" office:value-type="currency" office:currency="CZK" office:value="475.0158" calcext:value-type="currency">
            <text:p>475,02 CZK</text:p>
          </table:table-cell>
          <table:table-cell table:style-name="ce114" office:value-type="string" calcext:value-type="string">
            <text:p>B3</text:p>
          </table:table-cell>
          <table:table-cell office:value-type="string" calcext:value-type="string">
            <text:p>castec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7-08" calcext:value-type="date">
            <text:p>8.7.2018</text:p>
          </table:table-cell>
          <table:table-cell table:number-columns-repeated="2" table:style-name="ce122" office:value-type="date" office:date-value="2018-07-01" calcext:value-type="date">
            <text:p>1.7.2018</text:p>
          </table:table-cell>
          <table:table-cell office:value-type="float" office:value="6770103" calcext:value-type="float">
            <text:p>6770103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0]*[.J60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8-08" calcext:value-type="date">
            <text:p>8.8.2018</text:p>
          </table:table-cell>
          <table:table-cell table:number-columns-repeated="2" table:style-name="ce122" office:value-type="date" office:date-value="2018-08-01" calcext:value-type="date">
            <text:p>1.8.2018</text:p>
          </table:table-cell>
          <table:table-cell office:value-type="float" office:value="6776511" calcext:value-type="float">
            <text:p>6776511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1]*[.J61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08" calcext:value-type="date">
            <text:p>8.9.2018</text:p>
          </table:table-cell>
          <table:table-cell table:number-columns-repeated="2" table:style-name="ce122" office:value-type="date" office:date-value="2018-09-01" calcext:value-type="date">
            <text:p>1.9.2018</text:p>
          </table:table-cell>
          <table:table-cell office:value-type="float" office:value="6782812" calcext:value-type="float">
            <text:p>6782812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2]*[.J62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8-21" calcext:value-type="date">
            <text:p>21.8.2018</text:p>
          </table:table-cell>
          <table:table-cell table:style-name="ce122" office:value-type="date" office:date-value="2018-08-07" calcext:value-type="date">
            <text:p>7.8.2018</text:p>
          </table:table-cell>
          <table:table-cell table:style-name="ce122" office:value-type="date" office:date-value="2018-07-31" calcext:value-type="date">
            <text:p>31.7.2018</text:p>
          </table:table-cell>
          <table:table-cell office:value-type="float" office:value="6779098" calcext:value-type="float">
            <text:p>6779098</text:p>
          </table:table-cell>
          <table:table-cell office:value-type="string" calcext:value-type="string">
            <text:p>Mazda Palivo</text:p>
          </table:table-cell>
          <table:table-cell table:style-name="ce15" office:value-type="currency" office:currency="CZK" office:value="921.16" calcext:value-type="currency">
            <text:p>921,1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3]*[.J63]" office:value-type="currency" office:currency="CZK" office:value="193.4436" calcext:value-type="currency">
            <text:p>193,44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24" calcext:value-type="date">
            <text:p>24.9.2018</text:p>
          </table:table-cell>
          <table:table-cell table:style-name="ce122" office:value-type="date" office:date-value="2018-09-10" calcext:value-type="date">
            <text:p>10.9.2018</text:p>
          </table:table-cell>
          <table:table-cell table:style-name="ce122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5" office:value-type="currency" office:currency="CZK" office:value="931.98" calcext:value-type="currency">
            <text:p>931,9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4]*[.J64]" office:value-type="currency" office:currency="CZK" office:value="195.7158" calcext:value-type="currency">
            <text:p>195,7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24" calcext:value-type="date">
            <text:p>24.9.2018</text:p>
          </table:table-cell>
          <table:table-cell table:style-name="ce122" office:value-type="date" office:date-value="2018-09-10" calcext:value-type="date">
            <text:p>10.9.2018</text:p>
          </table:table-cell>
          <table:table-cell table:style-name="ce122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5" office:value-type="currency" office:currency="CZK" office:value="1787.61" calcext:value-type="currency">
            <text:p>1 787,6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5]*[.J65]" office:value-type="currency" office:currency="CZK" office:value="375.3981" calcext:value-type="currency">
            <text:p>375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3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ČD</text:p>
          </table:table-cell>
          <table:table-cell table:style-name="ce151" table:number-columns-repeated="4"/>
          <table:table-cell table:style-name="ce151" office:value-type="string" calcext:value-type="string">
            <text:p>Jízdenky</text:p>
          </table:table-cell>
          <table:table-cell table:style-name="ce110" office:value-type="currency" office:currency="CZK" office:value="4664.35" calcext:value-type="currency">
            <text:p>4 664,35 Kč</text:p>
          </table:table-cell>
          <table:table-cell table:style-name="ce113" office:value-type="percentage" office:value="0.15" calcext:value-type="percentage">
            <text:p>15,00%</text:p>
          </table:table-cell>
          <table:table-cell table:style-name="ce137" table:formula="of:=[.I66]*[.J66]" office:value-type="currency" office:currency="CZK" office:value="699.6525" calcext:value-type="currency">
            <text:p>699,65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2-05" calcext:value-type="date">
            <text:p>05.12.2018</text:p>
          </table:table-cell>
          <table:table-cell table:style-name="ce144" office:value-type="date" office:date-value="2018-11-02" calcext:value-type="date">
            <text:p>02.11.2018</text:p>
          </table:table-cell>
          <table:table-cell table:style-name="ce144" office:value-type="date" office:date-value="2018-10-31" calcext:value-type="date">
            <text:p>31.10.2018</text:p>
          </table:table-cell>
          <table:table-cell office:value-type="float" office:value="20181010" calcext:value-type="float">
            <text:p>20181010</text:p>
          </table:table-cell>
          <table:table-cell office:value-type="string" calcext:value-type="string">
            <text:p>BoldBrick</text:p>
          </table:table-cell>
          <table:table-cell table:style-name="ce15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7]*[.J67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01-05" calcext:value-type="date">
            <text:p>05.01.2018</text:p>
          </table:table-cell>
          <table:table-cell table:style-name="ce144" office:value-type="date" office:date-value="2018-12-03" calcext:value-type="date">
            <text:p>03.12.2018</text:p>
          </table:table-cell>
          <table:table-cell table:style-name="ce144" office:value-type="date" office:date-value="2018-11-30" calcext:value-type="date">
            <text:p>30.11.2018</text:p>
          </table:table-cell>
          <table:table-cell office:value-type="float" office:value="20181011" calcext:value-type="float">
            <text:p>20181011</text:p>
          </table:table-cell>
          <table:table-cell office:value-type="string" calcext:value-type="string">
            <text:p>BoldBrick</text:p>
          </table:table-cell>
          <table:table-cell table:style-name="ce15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8]*[.J68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67:.K69])" office:value-type="currency" office:currency="CZK" office:value="60200.07" calcext:value-type="currency">
            <text:p>60 200,07 CZK</text:p>
          </table:table-cell>
          <table:table-cell table:style-name="ce140" table:formula="of:=SUM([.K70:.K90])" office:value-type="currency" office:currency="CZK" office:value="13743.7356" calcext:value-type="currency">
            <text:p>13 743,74 CZK</text:p>
          </table:table-cell>
          <table:table-cell table:style-name="ce142" table:formula="of:=[.M68]-[.N68]" office:value-type="currency" office:currency="CZK" office:value="46456.3344" calcext:value-type="currency">
            <text:p>46 456,33 CZK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9-02-10" calcext:value-type="date">
            <text:p>10.02.2019</text:p>
          </table:table-cell>
          <table:table-cell table:style-name="ce144" office:value-type="date" office:date-value="2019-01-10" calcext:value-type="date">
            <text:p>10.01.2019</text:p>
          </table:table-cell>
          <table:table-cell table:style-name="ce144" office:value-type="date" office:date-value="2018-12-31" calcext:value-type="date">
            <text:p>31.12.2018</text:p>
          </table:table-cell>
          <table:table-cell office:value-type="float" office:value="20181012" calcext:value-type="float">
            <text:p>20181012</text:p>
          </table:table-cell>
          <table:table-cell office:value-type="string" calcext:value-type="string">
            <text:p>BoldBrick</text:p>
          </table:table-cell>
          <table:table-cell table:style-name="ce15" office:value-type="currency" office:currency="CZK" office:value="86667" calcext:value-type="currency">
            <text:p>86 667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9]*[.J69]" office:value-type="currency" office:currency="CZK" office:value="18200.07" calcext:value-type="currency">
            <text:p>18 200,07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11-14" calcext:value-type="date">
            <text:p>14.11.2018</text:p>
          </table:table-cell>
          <table:table-cell table:number-columns-repeated="2" table:style-name="ce122" office:value-type="date" office:date-value="2018-10-31" calcext:value-type="date">
            <text:p>31.10.2018</text:p>
          </table:table-cell>
          <table:table-cell office:value-type="float" office:value="182062" calcext:value-type="float">
            <text:p>182062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0]*[.J70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12-14" calcext:value-type="date">
            <text:p>14.12.2018</text:p>
          </table:table-cell>
          <table:table-cell table:number-columns-repeated="2" table:style-name="ce122" office:value-type="date" office:date-value="2018-11-30" calcext:value-type="date">
            <text:p>30.11.2018</text:p>
          </table:table-cell>
          <table:table-cell office:value-type="float" office:value="182298" calcext:value-type="float">
            <text:p>182298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1]*[.J71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9-01-14" calcext:value-type="date">
            <text:p>14.1.2019</text:p>
          </table:table-cell>
          <table:table-cell table:number-columns-repeated="2" table:style-name="ce122" office:value-type="date" office:date-value="2018-12-31" calcext:value-type="date">
            <text:p>31.12.2018</text:p>
          </table:table-cell>
          <table:table-cell office:value-type="float" office:value="182527" calcext:value-type="float">
            <text:p>182527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2]*[.J72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0-18" calcext:value-type="date">
            <text:p>18.10.2018</text:p>
          </table:table-cell>
          <table:table-cell table:number-columns-repeated="2" table:style-name="ce122" office:value-type="date" office:date-value="2018-10-01" calcext:value-type="date">
            <text:p>1.10.2018</text:p>
          </table:table-cell>
          <table:table-cell office:value-type="float" office:value="1363321869" calcext:value-type="float">
            <text:p>1363321869</text:p>
          </table:table-cell>
          <table:table-cell table:style-name="ce154" office:value-type="string" calcext:value-type="string">
            <text:p>Telefony/Internet</text:p>
          </table:table-cell>
          <table:table-cell table:style-name="ce15" office:value-type="currency" office:currency="CZK" office:value="3046.14" calcext:value-type="currency">
            <text:p>3 046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3]*[.J73]" office:value-type="currency" office:currency="CZK" office:value="639.6894" calcext:value-type="currency">
            <text:p>639,6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1-23" calcext:value-type="date">
            <text:p>23.11.2018</text:p>
          </table:table-cell>
          <table:table-cell table:number-columns-repeated="2" table:style-name="ce122" office:value-type="date" office:date-value="2018-10-31" calcext:value-type="date">
            <text:p>31.10.2018</text:p>
          </table:table-cell>
          <table:table-cell office:value-type="float" office:value="5101468836" calcext:value-type="float">
            <text:p>5101468836</text:p>
          </table:table-cell>
          <table:table-cell table:style-name="ce154" office:value-type="string" calcext:value-type="string">
            <text:p>Telefony/Internet</text:p>
          </table:table-cell>
          <table:table-cell table:style-name="ce15" office:value-type="currency" office:currency="CZK" office:value="3002.41" calcext:value-type="currency">
            <text:p>3 002,4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4]*[.J74]" office:value-type="currency" office:currency="CZK" office:value="630.5061" calcext:value-type="currency">
            <text:p>630,5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2-27" calcext:value-type="date">
            <text:p>27.12.2018</text:p>
          </table:table-cell>
          <table:table-cell table:number-columns-repeated="2" table:style-name="ce122" office:value-type="date" office:date-value="2018-11-30" calcext:value-type="date">
            <text:p>30.11.2018</text:p>
          </table:table-cell>
          <table:table-cell office:value-type="float" office:value="5103498574" calcext:value-type="float">
            <text:p>5103498574</text:p>
          </table:table-cell>
          <table:table-cell table:style-name="ce154" office:value-type="string" calcext:value-type="string">
            <text:p>Telefony/Internet</text:p>
          </table:table-cell>
          <table:table-cell table:style-name="ce15" office:value-type="currency" office:currency="CZK" office:value="3025.56" calcext:value-type="currency">
            <text:p>3 025,5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5]*[.J75]" office:value-type="currency" office:currency="CZK" office:value="635.3676" calcext:value-type="currency">
            <text:p>635,3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9-01-23" calcext:value-type="date">
            <text:p>23.1.2019</text:p>
          </table:table-cell>
          <table:table-cell table:number-columns-repeated="2" table:style-name="ce122" office:value-type="date" office:date-value="2018-12-31" calcext:value-type="date">
            <text:p>31.12.2018</text:p>
          </table:table-cell>
          <table:table-cell office:value-type="float" office:value="5105501240" calcext:value-type="float">
            <text:p>5105501240</text:p>
          </table:table-cell>
          <table:table-cell table:style-name="ce154" office:value-type="string" calcext:value-type="string">
            <text:p>Telefony/Internet</text:p>
          </table:table-cell>
          <table:table-cell table:style-name="ce15" office:value-type="currency" office:currency="CZK" office:value="3075.99" calcext:value-type="currency">
            <text:p>3 075,9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6]*[.J76]" office:value-type="currency" office:currency="CZK" office:value="645.9579" calcext:value-type="currency">
            <text:p>645,9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3" calcext:value-type="float">
            <text:p>181110473</text:p>
          </table:table-cell>
          <table:table-cell office:value-type="string" calcext:value-type="string">
            <text:p>DNS geodet-praha8.cz</text:p>
          </table:table-cell>
          <table:table-cell table:style-name="ce15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7]*[.J77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/>
          <table:table-cell table:style-name="ce15"/>
          <table:table-cell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5" calcext:value-type="float">
            <text:p>181110475</text:p>
          </table:table-cell>
          <table:table-cell office:value-type="string" calcext:value-type="string">
            <text:p>DNS geodet-rybar.cz</text:p>
          </table:table-cell>
          <table:table-cell table:style-name="ce15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8]*[.J78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7" calcext:value-type="float">
            <text:p>181110477</text:p>
          </table:table-cell>
          <table:table-cell office:value-type="string" calcext:value-type="string">
            <text:p>DNS geodet-celakovice.cz</text:p>
          </table:table-cell>
          <table:table-cell table:style-name="ce15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9]*[.J79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1-12" calcext:value-type="date">
            <text:p>12.11.2018</text:p>
          </table:table-cell>
          <table:table-cell table:style-name="ce122" office:value-type="date" office:date-value="2018-11-11" calcext:value-type="date">
            <text:p>11.11.2018</text:p>
          </table:table-cell>
          <table:table-cell office:value-type="float" office:value="181119488" calcext:value-type="float">
            <text:p>181119488</text:p>
          </table:table-cell>
          <table:table-cell office:value-type="string" calcext:value-type="string">
            <text:p>DNS quadarax.cz</text:p>
          </table:table-cell>
          <table:table-cell table:style-name="ce15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0]*[.J80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1-12" calcext:value-type="date">
            <text:p>12.11.2018</text:p>
          </table:table-cell>
          <table:table-cell table:style-name="ce122" office:value-type="date" office:date-value="2018-11-11" calcext:value-type="date">
            <text:p>11.11.2018</text:p>
          </table:table-cell>
          <table:table-cell office:value-type="float" office:value="181119490" calcext:value-type="float">
            <text:p>181119490</text:p>
          </table:table-cell>
          <table:table-cell office:value-type="string" calcext:value-type="string">
            <text:p>DNS quadarax2.cz</text:p>
          </table:table-cell>
          <table:table-cell table:style-name="ce15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1]*[.J81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9-01-13" calcext:value-type="date">
            <text:p>13.1.2019</text:p>
          </table:table-cell>
          <table:table-cell table:style-name="ce122" office:value-type="date" office:date-value="2019-01-03" calcext:value-type="date">
            <text:p>3.1.2019</text:p>
          </table:table-cell>
          <table:table-cell table:style-name="ce122" office:value-type="date" office:date-value="2018-12-27" calcext:value-type="date">
            <text:p>27.12.2018</text:p>
          </table:table-cell>
          <table:table-cell office:value-type="float" office:value="181119492" calcext:value-type="float">
            <text:p>181119492</text:p>
          </table:table-cell>
          <table:table-cell office:value-type="string" calcext:value-type="string">
            <text:p>hosting quadarax2.cz</text:p>
          </table:table-cell>
          <table:table-cell table:style-name="ce15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2]*[.J82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10-14" calcext:value-type="date">
            <text:p>14.10.2018</text:p>
          </table:table-cell>
          <table:table-cell office:value-type="float" office:value="2185051194" calcext:value-type="float">
            <text:p>2185051194</text:p>
          </table:table-cell>
          <table:table-cell office:value-type="string" calcext:value-type="string">
            <text:p>Alza – iPhone, přísl.</text:p>
          </table:table-cell>
          <table:table-cell table:style-name="ce15" office:value-type="currency" office:currency="CZK" office:value="16336.36" calcext:value-type="currency">
            <text:p>16 33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3]*[.J83]" office:value-type="currency" office:currency="CZK" office:value="3430.6356" calcext:value-type="currency">
            <text:p>3 430,64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11-12" calcext:value-type="date">
            <text:p>12.11.2018</text:p>
          </table:table-cell>
          <table:table-cell office:value-type="float" office:value="2185668430" calcext:value-type="float">
            <text:p>2185668430</text:p>
          </table:table-cell>
          <table:table-cell office:value-type="string" calcext:value-type="string">
            <text:p>Alza – radio vež</text:p>
          </table:table-cell>
          <table:table-cell table:style-name="ce15" office:value-type="currency" office:currency="CZK" office:value="2660.33" calcext:value-type="currency">
            <text:p>2 660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4]*[.J84]" office:value-type="currency" office:currency="CZK" office:value="558.6693" calcext:value-type="currency">
            <text:p>558,6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0-08" calcext:value-type="date">
            <text:p>8.10.2018</text:p>
          </table:table-cell>
          <table:table-cell table:number-columns-repeated="2" table:style-name="ce122" office:value-type="date" office:date-value="2018-10-01" calcext:value-type="date">
            <text:p>1.10.2018</text:p>
          </table:table-cell>
          <table:table-cell office:value-type="float" office:value="6789348" calcext:value-type="float">
            <text:p>6789348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5]*[.J85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1-08" calcext:value-type="date">
            <text:p>8.11.2018</text:p>
          </table:table-cell>
          <table:table-cell table:number-columns-repeated="2" table:style-name="ce122" office:value-type="date" office:date-value="2018-11-01" calcext:value-type="date">
            <text:p>1.11.2018</text:p>
          </table:table-cell>
          <table:table-cell office:value-type="float" office:value="6795515" calcext:value-type="float">
            <text:p>6795515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6]*[.J86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2-08" calcext:value-type="date">
            <text:p>8.12.2018</text:p>
          </table:table-cell>
          <table:table-cell table:number-columns-repeated="2" table:style-name="ce122" office:value-type="date" office:date-value="2018-12-01" calcext:value-type="date">
            <text:p>1.12.2018</text:p>
          </table:table-cell>
          <table:table-cell office:value-type="float" office:value="6802063" calcext:value-type="float">
            <text:p>6802063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7]*[.J87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1-21" calcext:value-type="date">
            <text:p>21.11.2018</text:p>
          </table:table-cell>
          <table:table-cell table:style-name="ce122" office:value-type="date" office:date-value="2018-11-07" calcext:value-type="date">
            <text:p>7.11.2018</text:p>
          </table:table-cell>
          <table:table-cell table:style-name="ce122" office:value-type="date" office:date-value="2018-10-31" calcext:value-type="date">
            <text:p>31.10.2018</text:p>
          </table:table-cell>
          <table:table-cell office:value-type="float" office:value="6798587" calcext:value-type="float">
            <text:p>6798587</text:p>
          </table:table-cell>
          <table:table-cell office:value-type="string" calcext:value-type="string">
            <text:p>Mazda Palivo</text:p>
          </table:table-cell>
          <table:table-cell table:style-name="ce15" office:value-type="currency" office:currency="CZK" office:value="1009.67" calcext:value-type="currency">
            <text:p>1 009,6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8]*[.J88]" office:value-type="currency" office:currency="CZK" office:value="212.0307" calcext:value-type="currency">
            <text:p>212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2-21" calcext:value-type="date">
            <text:p>21.12.2018</text:p>
          </table:table-cell>
          <table:table-cell table:style-name="ce122" office:value-type="date" office:date-value="2018-12-07" calcext:value-type="date">
            <text:p>7.12.2018</text:p>
          </table:table-cell>
          <table:table-cell table:style-name="ce122" office:value-type="date" office:date-value="2018-11-30" calcext:value-type="date">
            <text:p>30.11.2018</text:p>
          </table:table-cell>
          <table:table-cell office:value-type="float" office:value="6805231" calcext:value-type="float">
            <text:p>6805231</text:p>
          </table:table-cell>
          <table:table-cell office:value-type="string" calcext:value-type="string">
            <text:p>Mazda Palivo</text:p>
          </table:table-cell>
          <table:table-cell table:style-name="ce15" office:value-type="currency" office:currency="CZK" office:value="885.79" calcext:value-type="currency">
            <text:p>885,7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9]*[.J89]" office:value-type="currency" office:currency="CZK" office:value="186.0159" calcext:value-type="currency">
            <text:p>186,0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4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23" office:value-type="date" office:date-value="2019-01-19" calcext:value-type="date">
            <text:p>19.1.2019</text:p>
          </table:table-cell>
          <table:table-cell table:style-name="ce123" office:value-type="date" office:date-value="2019-01-05" calcext:value-type="date">
            <text:p>5.1.2019</text:p>
          </table:table-cell>
          <table:table-cell table:style-name="ce123" office:value-type="date" office:date-value="2018-12-31" calcext:value-type="date">
            <text:p>31.12.2018</text:p>
          </table:table-cell>
          <table:table-cell table:style-name="ce151" office:value-type="float" office:value="6811938" calcext:value-type="float">
            <text:p>6811938</text:p>
          </table:table-cell>
          <table:table-cell table:style-name="ce151" office:value-type="string" calcext:value-type="string">
            <text:p>Mazda Palivo</text:p>
          </table:table-cell>
          <table:table-cell table:style-name="ce110" office:value-type="currency" office:currency="CZK" office:value="1683.23" calcext:value-type="currency">
            <text:p>1 683,23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90]*[.J90]" office:value-type="currency" office:currency="CZK" office:value="353.4783" calcext:value-type="currency">
            <text:p>353,48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 table:number-rows-repeated="104848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DPS2019" table:style-name="ta3">
        <table:table-column table:style-name="co12" table:number-columns-repeated="2" table:default-cell-style-name="Default"/>
        <table:table-column table:style-name="co29" table:default-cell-style-name="Default"/>
        <table:table-column table:style-name="co12" table:number-columns-repeated="5" table:default-cell-style-name="Default"/>
        <table:table-column table:style-name="co30" table:default-cell-style-name="ce162"/>
        <table:table-column table:style-name="co12" table:default-cell-style-name="ce213"/>
        <table:table-column table:style-name="co31" table:default-cell-style-name="ce162"/>
        <table:table-column table:style-name="co1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1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8.163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10.448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2.706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964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109cm" svg:y="0cm" draw:caption-point-x="0.467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367cm" svg:y="0cm" draw:caption-point-x="0.467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17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3.429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6.813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096cm" svg:y="0cm" draw:caption-point-x="0.441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3-07" calcext:value-type="date">
            <text:p>07.03.2019</text:p>
          </table:table-cell>
          <table:table-cell table:style-name="ce144" office:value-type="date" office:date-value="2019-02-07" calcext:value-type="date">
            <text:p>07.02.2019</text:p>
          </table:table-cell>
          <table:table-cell table:style-name="ce144" office:value-type="date" office:date-value="2019-01-31" calcext:value-type="date">
            <text:p>31.01.2019</text:p>
          </table:table-cell>
          <table:table-cell table:style-name="ce159" office:value-type="float" office:value="20191001" calcext:value-type="float">
            <text:p>20191001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8182" calcext:value-type="currency">
            <text:p>98 182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20618.22" calcext:value-type="currency">
            <text:p>20 618,2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4-01" calcext:value-type="date">
            <text:p>01.04.2019</text:p>
          </table:table-cell>
          <table:table-cell table:style-name="ce144" office:value-type="date" office:date-value="2019-03-01" calcext:value-type="date">
            <text:p>01.03.2019</text:p>
          </table:table-cell>
          <table:table-cell table:style-name="ce144" office:value-type="date" office:date-value="2019-02-28" calcext:value-type="date">
            <text:p>28.02.2019</text:p>
          </table:table-cell>
          <table:table-cell office:value-type="float" office:value="20191002" calcext:value-type="float">
            <text:p>2019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000" calcext:value-type="currency">
            <text:p>95 000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19950" calcext:value-type="currency">
            <text:p>19 950,00 Kč</text:p>
          </table:table-cell>
          <table:table-cell office:value-type="string" calcext:value-type="string">
            <text:p>A4</text:p>
          </table:table-cell>
          <table:table-cell table:style-name="ce140" table:formula="of:=SUM([.K2:.K4])" office:value-type="currency" office:currency="CZK" office:value="61568.22" calcext:value-type="currency">
            <text:p>61 568,22 CZK</text:p>
          </table:table-cell>
          <table:table-cell table:style-name="ce140" table:formula="of:=SUM([.K5:.K26])" office:value-type="currency" office:currency="CZK" office:value="10219.44" calcext:value-type="currency">
            <text:p>10 219,44 CZK</text:p>
          </table:table-cell>
          <table:table-cell table:style-name="ce142" table:formula="of:=[.M3]-[.N3]" office:value-type="currency" office:currency="CZK" office:value="51348.78" calcext:value-type="currency">
            <text:p>51 348,78 CZK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5-01" calcext:value-type="date">
            <text:p>01.05.2019</text:p>
          </table:table-cell>
          <table:table-cell table:style-name="ce144" office:value-type="date" office:date-value="2019-04-01" calcext:value-type="date">
            <text:p>01.04.2019</text:p>
          </table:table-cell>
          <table:table-cell table:style-name="ce144" office:value-type="date" office:date-value="2019-03-31" calcext:value-type="date">
            <text:p>31.03.2019</text:p>
          </table:table-cell>
          <table:table-cell office:value-type="float" office:value="20191003" calcext:value-type="float">
            <text:p>2019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2-14" calcext:value-type="date">
            <text:p>14.02.2019</text:p>
          </table:table-cell>
          <table:table-cell table:number-columns-repeated="2" table:style-name="ce144" office:value-type="date" office:date-value="2019-01-31" calcext:value-type="date">
            <text:p>31.01.2019</text:p>
          </table:table-cell>
          <table:table-cell office:value-type="float" office:value="190093" calcext:value-type="float">
            <text:p>190093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3-14" calcext:value-type="date">
            <text:p>14.03.2019</text:p>
          </table:table-cell>
          <table:table-cell table:number-columns-repeated="2" table:style-name="ce144" office:value-type="date" office:date-value="2019-02-28" calcext:value-type="date">
            <text:p>28.02.2019</text:p>
          </table:table-cell>
          <table:table-cell office:value-type="float" office:value="190317" calcext:value-type="float">
            <text:p>190317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4-14" calcext:value-type="date">
            <text:p>14.04.2019</text:p>
          </table:table-cell>
          <table:table-cell table:number-columns-repeated="2" table:style-name="ce144" office:value-type="date" office:date-value="2019-03-31" calcext:value-type="date">
            <text:p>31.03.2019</text:p>
          </table:table-cell>
          <table:table-cell table:style-name="ce159" office:value-type="float" office:value="190544" calcext:value-type="float">
            <text:p>190544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2-25" calcext:value-type="date">
            <text:p>25.02.2019</text:p>
          </table:table-cell>
          <table:table-cell table:number-columns-repeated="2" table:style-name="ce144" office:value-type="date" office:date-value="2019-01-31" calcext:value-type="date">
            <text:p>31.01.2019</text:p>
          </table:table-cell>
          <table:table-cell office:value-type="float" office:value="5107561966" calcext:value-type="float">
            <text:p>510756196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2989.09" calcext:value-type="currency">
            <text:p>2 98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27.7089" calcext:value-type="currency">
            <text:p>627,7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3-25" calcext:value-type="date">
            <text:p>25.03.2019</text:p>
          </table:table-cell>
          <table:table-cell table:number-columns-repeated="2" table:style-name="ce144" office:value-type="date" office:date-value="2019-02-28" calcext:value-type="date">
            <text:p>28.02.2019</text:p>
          </table:table-cell>
          <table:table-cell office:value-type="float" office:value="5109538377" calcext:value-type="float">
            <text:p>5109538377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2992.65" calcext:value-type="currency">
            <text:p>2 992,65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28.4565" calcext:value-type="currency">
            <text:p>628,4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4-23" calcext:value-type="date">
            <text:p>23.04.2019</text:p>
          </table:table-cell>
          <table:table-cell table:number-columns-repeated="2" table:style-name="ce144" office:value-type="date" office:date-value="2019-03-31" calcext:value-type="date">
            <text:p>31.03.2019</text:p>
          </table:table-cell>
          <table:table-cell office:value-type="float" office:value="5111554568" calcext:value-type="float">
            <text:p>511155456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650.5317" calcext:value-type="currency">
            <text:p>650,5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03" calcext:value-type="date">
            <text:p>3.1.2019</text:p>
          </table:table-cell>
          <table:table-cell table:style-name="ce122" office:value-type="date" office:date-value="2019-01-02" calcext:value-type="date">
            <text:p>2.1.2019</text:p>
          </table:table-cell>
          <table:table-cell office:value-type="float" office:value="181133062" calcext:value-type="float">
            <text:p>181133062</text:p>
          </table:table-cell>
          <table:table-cell office:value-type="string" calcext:value-type="string">
            <text:p>DNS cartomancy.info</text:p>
          </table:table-cell>
          <table:table-cell office:value-type="currency" office:currency="CZK" office:value="279.34" calcext:value-type="currency">
            <text:p>279,34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58.6614" calcext:value-type="currency">
            <text:p>58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17" calcext:value-type="date">
            <text:p>17.1.2019</text:p>
          </table:table-cell>
          <table:table-cell table:style-name="ce122" office:value-type="date" office:date-value="2019-01-16" calcext:value-type="date">
            <text:p>16.1.2019</text:p>
          </table:table-cell>
          <table:table-cell office:value-type="float" office:value="181137912" calcext:value-type="float">
            <text:p>181137912</text:p>
          </table:table-cell>
          <table:table-cell office:value-type="string" calcext:value-type="string">
            <text:p>DNS cartomancy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0" calcext:value-type="date">
            <text:p>30.1.2019</text:p>
          </table:table-cell>
          <table:table-cell table:style-name="ce122" office:value-type="date" office:date-value="2019-01-28" calcext:value-type="date">
            <text:p>28.1.2019</text:p>
          </table:table-cell>
          <table:table-cell office:value-type="float" office:value="181141304" calcext:value-type="float">
            <text:p>181141304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6" calcext:value-type="float">
            <text:p>181141766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7" calcext:value-type="float">
            <text:p>181141767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8" calcext:value-type="float">
            <text:p>181141768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2-04" calcext:value-type="date">
            <text:p>4.2.2019</text:p>
          </table:table-cell>
          <table:table-cell table:style-name="ce122" office:value-type="date" office:date-value="2019-02-01" calcext:value-type="date">
            <text:p>1.2.2019</text:p>
          </table:table-cell>
          <table:table-cell office:value-type="float" office:value="181142738" calcext:value-type="float">
            <text:p>181142738</text:p>
          </table:table-cell>
          <table:table-cell office:value-type="string" calcext:value-type="string">
            <text:p>DNS messagepanel.net</text:p>
          </table:table-cell>
          <table:table-cell office:value-type="currency" office:currency="CZK" office:value="1017.36" calcext:value-type="currency">
            <text:p>1 017,36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213.6456" calcext:value-type="currency">
            <text:p>213,6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1-15" calcext:value-type="date">
            <text:p>15.01.2019</text:p>
          </table:table-cell>
          <table:table-cell office:value-type="float" office:value="2190345085" calcext:value-type="float">
            <text:p>2190345085</text:p>
          </table:table-cell>
          <table:table-cell office:value-type="string" calcext:value-type="string">
            <text:p>Alza – reproduktory, cast</text:p>
          </table:table-cell>
          <table:table-cell office:value-type="currency" office:currency="CZK" office:value="932.23" calcext:value-type="currency">
            <text:p>932,23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195.7683" calcext:value-type="currency">
            <text:p>195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3-20" calcext:value-type="date">
            <text:p>20.03.2019</text:p>
          </table:table-cell>
          <table:table-cell office:value-type="float" office:value="2191629084" calcext:value-type="float">
            <text:p>2191629084</text:p>
          </table:table-cell>
          <table:table-cell office:value-type="string" calcext:value-type="string">
            <text:p>Alza – sluchatka, mys, kabely</text:p>
          </table:table-cell>
          <table:table-cell office:value-type="currency" office:currency="CZK" office:value="902.48" calcext:value-type="currency">
            <text:p>902,48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189.5208" calcext:value-type="currency">
            <text:p>189,5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19-03-21" calcext:value-type="date">
            <text:p>21.03.2019</text:p>
          </table:table-cell>
          <table:table-cell office:value-type="float" office:value="1900353" calcext:value-type="float">
            <text:p>1900353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1-08" calcext:value-type="date">
            <text:p>8.1.2019</text:p>
          </table:table-cell>
          <table:table-cell table:number-columns-repeated="2" table:style-name="ce122" office:value-type="date" office:date-value="2019-01-01" calcext:value-type="date">
            <text:p>1.1.2019</text:p>
          </table:table-cell>
          <table:table-cell office:value-type="float" office:value="6809188" calcext:value-type="float">
            <text:p>6809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2-08" calcext:value-type="date">
            <text:p>8.2.2019</text:p>
          </table:table-cell>
          <table:table-cell table:number-columns-repeated="2" table:style-name="ce122" office:value-type="date" office:date-value="2019-02-01" calcext:value-type="date">
            <text:p>1.2.2019</text:p>
          </table:table-cell>
          <table:table-cell office:value-type="float" office:value="6815369" calcext:value-type="float">
            <text:p>681536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3-08" calcext:value-type="date">
            <text:p>8.3.2019</text:p>
          </table:table-cell>
          <table:table-cell table:number-columns-repeated="2" table:style-name="ce122" office:value-type="date" office:date-value="2019-03-01" calcext:value-type="date">
            <text:p>1.3.2019</text:p>
          </table:table-cell>
          <table:table-cell office:value-type="float" office:value="6821872" calcext:value-type="float">
            <text:p>682187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2-21" calcext:value-type="date">
            <text:p>21.2.2019</text:p>
          </table:table-cell>
          <table:table-cell table:style-name="ce122" office:value-type="date" office:date-value="2019-02-07" calcext:value-type="date">
            <text:p>7.2.2019</text:p>
          </table:table-cell>
          <table:table-cell table:style-name="ce122" office:value-type="date" office:date-value="2019-01-31" calcext:value-type="date">
            <text:p>31.1.2019</text:p>
          </table:table-cell>
          <table:table-cell office:value-type="float" office:value="6818506" calcext:value-type="float">
            <text:p>681850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6.12" calcext:value-type="currency">
            <text:p>866,12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81.8852" calcext:value-type="currency">
            <text:p>181,8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3-21" calcext:value-type="date">
            <text:p>21.3.2019</text:p>
          </table:table-cell>
          <table:table-cell table:style-name="ce122" office:value-type="date" office:date-value="2019-03-07" calcext:value-type="date">
            <text:p>7.3.2019</text:p>
          </table:table-cell>
          <table:table-cell table:style-name="ce122" office:value-type="date" office:date-value="2019-02-28" calcext:value-type="date">
            <text:p>28.2.2019</text:p>
          </table:table-cell>
          <table:table-cell office:value-type="float" office:value="6825226" calcext:value-type="float">
            <text:p>682522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7.85" calcext:value-type="currency">
            <text:p>867,85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82.2485" calcext:value-type="currency">
            <text:p>182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23" office:value-type="date" office:date-value="2019-04-19" calcext:value-type="date">
            <text:p>19.4.2019</text:p>
          </table:table-cell>
          <table:table-cell table:style-name="ce123" office:value-type="date" office:date-value="2019-04-05" calcext:value-type="date">
            <text:p>5.4.2019</text:p>
          </table:table-cell>
          <table:table-cell table:style-name="ce123" office:value-type="date" office:date-value="2019-03-31" calcext:value-type="date">
            <text:p>31.3.2019</text:p>
          </table:table-cell>
          <table:table-cell table:style-name="ce151" office:value-type="float" office:value="6831969" calcext:value-type="float">
            <text:p>6831969</text:p>
          </table:table-cell>
          <table:table-cell table:style-name="ce151" office:value-type="string" calcext:value-type="string">
            <text:p>Mazda Palivo</text:p>
          </table:table-cell>
          <table:table-cell table:style-name="ce204" office:value-type="currency" office:currency="CZK" office:value="2385.7" calcext:value-type="currency">
            <text:p>2 385,70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6]*[.J26]" office:value-type="currency" office:currency="CZK" office:value="500.997" calcext:value-type="currency">
            <text:p>501,00 Kč</text:p>
          </table:table-cell>
          <table:table-cell table:style-name="ce11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6-02" calcext:value-type="date">
            <text:p>02.06.2019</text:p>
          </table:table-cell>
          <table:table-cell table:style-name="ce144" office:value-type="date" office:date-value="2019-05-02" calcext:value-type="date">
            <text:p>02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20191004" calcext:value-type="float">
            <text:p>2019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1800" calcext:value-type="currency">
            <text:p>101 800,00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21378" calcext:value-type="currency">
            <text:p>21 378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7-03" calcext:value-type="date">
            <text:p>03.07.2019</text:p>
          </table:table-cell>
          <table:table-cell table:style-name="ce144" office:value-type="date" office:date-value="2019-06-03" calcext:value-type="date">
            <text:p>03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20191005" calcext:value-type="float">
            <text:p>20191005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28]*[.J2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140" table:formula="of:=SUM([.K27:.K32])" office:value-type="currency" office:currency="CZK" office:value="62496" calcext:value-type="currency">
            <text:p>62 496,00 CZK</text:p>
          </table:table-cell>
          <table:table-cell table:style-name="ce140" table:formula="of:=SUM([.K33:.K53])" office:value-type="currency" office:currency="CZK" office:value="16964.8416" calcext:value-type="currency">
            <text:p>16 964,84 CZK</text:p>
          </table:table-cell>
          <table:table-cell table:style-name="ce142" table:formula="of:=[.M28]-[.N28]" office:value-type="currency" office:currency="CZK" office:value="45531.1584" calcext:value-type="currency">
            <text:p>45 531,16 CZK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8-09" calcext:value-type="date">
            <text:p>09.08.2019</text:p>
          </table:table-cell>
          <table:table-cell table:style-name="ce144" office:value-type="date" office:date-value="2019-07-09" calcext:value-type="date">
            <text:p>09.07.2019</text:p>
          </table:table-cell>
          <table:table-cell table:style-name="ce144" office:value-type="date" office:date-value="2019-06-30" calcext:value-type="date">
            <text:p>30.06.2019</text:p>
          </table:table-cell>
          <table:table-cell office:value-type="float" office:value="20191006" calcext:value-type="float">
            <text:p>20191006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2500" calcext:value-type="currency">
            <text:p>92 50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9425" calcext:value-type="currency">
            <text:p>19 425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5-16" calcext:value-type="date">
            <text:p>16.05.2019</text:p>
          </table:table-cell>
          <table:table-cell table:style-name="ce144" office:value-type="date" office:date-value="2019-05-02" calcext:value-type="date">
            <text:p>02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20192001" calcext:value-type="float">
            <text:p>20192001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6-19" calcext:value-type="date">
            <text:p>19.06.2019</text:p>
          </table:table-cell>
          <table:table-cell table:style-name="ce144" office:value-type="date" office:date-value="2019-06-05" calcext:value-type="date">
            <text:p>05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20192002" calcext:value-type="float">
            <text:p>20192002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7-23" calcext:value-type="date">
            <text:p>23.07.2019</text:p>
          </table:table-cell>
          <table:table-cell table:style-name="ce144" office:value-type="date" office:date-value="2019-07-09" calcext:value-type="date">
            <text:p>09.07.2019</text:p>
          </table:table-cell>
          <table:table-cell table:style-name="ce144" office:value-type="date" office:date-value="2019-06-30" calcext:value-type="date">
            <text:p>30.06.2019</text:p>
          </table:table-cell>
          <table:table-cell office:value-type="float" office:value="20192003" calcext:value-type="float">
            <text:p>20192003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5-14" calcext:value-type="date">
            <text:p>14.05.2019</text:p>
          </table:table-cell>
          <table:table-cell table:number-columns-repeated="2" table:style-name="ce144" office:value-type="date" office:date-value="2019-04-30" calcext:value-type="date">
            <text:p>30.04.2019</text:p>
          </table:table-cell>
          <table:table-cell office:value-type="float" office:value="190827" calcext:value-type="float">
            <text:p>190827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6-14" calcext:value-type="date">
            <text:p>14.06.2019</text:p>
          </table:table-cell>
          <table:table-cell table:number-columns-repeated="2" table:style-name="ce144" office:value-type="date" office:date-value="2019-05-31" calcext:value-type="date">
            <text:p>31.05.2019</text:p>
          </table:table-cell>
          <table:table-cell office:value-type="float" office:value="191072" calcext:value-type="float">
            <text:p>191072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7-14" calcext:value-type="date">
            <text:p>14.07.2019</text:p>
          </table:table-cell>
          <table:table-cell table:number-columns-repeated="2" table:style-name="ce144" office:value-type="date" office:date-value="2019-06-30" calcext:value-type="date">
            <text:p>30.06.2019</text:p>
          </table:table-cell>
          <table:table-cell office:value-type="float" office:value="191301" calcext:value-type="float">
            <text:p>191301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5-23" calcext:value-type="date">
            <text:p>23.05.2019</text:p>
          </table:table-cell>
          <table:table-cell table:number-columns-repeated="2" table:style-name="ce144" office:value-type="date" office:date-value="2019-04-30" calcext:value-type="date">
            <text:p>30.04.2019</text:p>
          </table:table-cell>
          <table:table-cell office:value-type="float" office:value="5113512654" calcext:value-type="float">
            <text:p>511351265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17.66" calcext:value-type="currency">
            <text:p>3 117,66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654.7086" calcext:value-type="currency">
            <text:p>654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6-24" calcext:value-type="date">
            <text:p>24.06.2019</text:p>
          </table:table-cell>
          <table:table-cell table:number-columns-repeated="2" table:style-name="ce144" office:value-type="date" office:date-value="2019-05-31" calcext:value-type="date">
            <text:p>31.05.2019</text:p>
          </table:table-cell>
          <table:table-cell office:value-type="float" office:value="5115540198" calcext:value-type="float">
            <text:p>511554019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46.13" calcext:value-type="currency">
            <text:p>3 146,13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660.6873" calcext:value-type="currency">
            <text:p>660,6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7-23" calcext:value-type="date">
            <text:p>23.07.2019</text:p>
          </table:table-cell>
          <table:table-cell table:number-columns-repeated="2" table:style-name="ce144" office:value-type="date" office:date-value="2019-06-30" calcext:value-type="date">
            <text:p>30.06.2019</text:p>
          </table:table-cell>
          <table:table-cell office:value-type="float" office:value="5117456866" calcext:value-type="float">
            <text:p>511745686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64.66" calcext:value-type="currency">
            <text:p>3 064,66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643.5786" calcext:value-type="currency">
            <text:p>643,5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44" office:value-type="date" office:date-value="2019-05-06" calcext:value-type="date">
            <text:p>06.05.2019</text:p>
          </table:table-cell>
          <table:table-cell table:style-name="ce144" office:value-type="date" office:date-value="2019-04-26" calcext:value-type="date">
            <text:p>26.04.2019</text:p>
          </table:table-cell>
          <table:table-cell table:style-name="ce144" office:value-type="date" office:date-value="2019-04-25" calcext:value-type="date">
            <text:p>25.04.2019</text:p>
          </table:table-cell>
          <table:table-cell office:value-type="float" office:value="181165772" calcext:value-type="float">
            <text:p>18116577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119.7462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5-28" calcext:value-type="date">
            <text:p>28.05.2019</text:p>
          </table:table-cell>
          <table:table-cell table:style-name="ce144" office:value-type="date" office:date-value="2019-05-24" calcext:value-type="date">
            <text:p>24.05.2019</text:p>
          </table:table-cell>
          <table:table-cell office:value-type="float" office:value="181173865" calcext:value-type="float">
            <text:p>181173865</text:p>
          </table:table-cell>
          <table:table-cell office:value-type="string" calcext:value-type="string">
            <text:p>DNS geod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7-01" calcext:value-type="date">
            <text:p>01.07.2019</text:p>
          </table:table-cell>
          <table:table-cell table:style-name="ce144" office:value-type="date" office:date-value="2019-06-27" calcext:value-type="date">
            <text:p>27.06.2019</text:p>
          </table:table-cell>
          <table:table-cell office:value-type="float" office:value="181181695" calcext:value-type="float">
            <text:p>18118169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19.7462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1" calcext:value-type="date">
            <text:p>21.05.2019</text:p>
          </table:table-cell>
          <table:table-cell office:value-type="float" office:value="2192849289" calcext:value-type="float">
            <text:p>2192849289</text:p>
          </table:table-cell>
          <table:table-cell office:value-type="string" calcext:value-type="string">
            <text:p>Notebook Dita, komponenty</text:p>
          </table:table-cell>
          <table:table-cell office:value-type="currency" office:currency="CZK" office:value="20828.1" calcext:value-type="currency">
            <text:p>20 828,10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4373.901" calcext:value-type="currency">
            <text:p>4 373,90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4" calcext:value-type="date">
            <text:p>24.05.2019</text:p>
          </table:table-cell>
          <table:table-cell office:value-type="float" office:value="2192910214" calcext:value-type="float">
            <text:p>2192910214</text:p>
          </table:table-cell>
          <table:table-cell office:value-type="string" calcext:value-type="string">
            <text:p>Licence Office</text:p>
          </table:table-cell>
          <table:table-cell office:value-type="currency" office:currency="CZK" office:value="3297.52" calcext:value-type="currency">
            <text:p>3 297,52 Kč</text:p>
          </table:table-cell>
          <table:table-cell office:value-type="percentage" office:value="0.21" calcext:value-type="percentage">
            <text:p>21 %</text:p>
          </table:table-cell>
          <table:table-cell table:formula="of:=[.I43]*[.J43]" office:value-type="currency" office:currency="CZK" office:value="692.4792" calcext:value-type="currency">
            <text:p>692,4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5" calcext:value-type="date">
            <text:p>25.05.2019</text:p>
          </table:table-cell>
          <table:table-cell office:value-type="float" office:value="2192936352" calcext:value-type="float">
            <text:p>2192936352</text:p>
          </table:table-cell>
          <table:table-cell office:value-type="string" calcext:value-type="string">
            <text:p>Komponenty</text:p>
          </table:table-cell>
          <table:table-cell office:value-type="currency" office:currency="CZK" office:value="2509.91" calcext:value-type="currency">
            <text:p>2 509,91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527.0811" calcext:value-type="currency">
            <text:p>527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30" calcext:value-type="date">
            <text:p>30.05.2019</text:p>
          </table:table-cell>
          <table:table-cell office:value-type="float" office:value="2193023792" calcext:value-type="float">
            <text:p>2193023792</text:p>
          </table:table-cell>
          <table:table-cell office:value-type="string" calcext:value-type="string">
            <text:p>Hodinky, Telefon</text:p>
          </table:table-cell>
          <table:table-cell office:value-type="currency" office:currency="CZK" office:value="3981.81" calcext:value-type="currency">
            <text:p>3 981,81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836.1801" calcext:value-type="currency">
            <text:p>836,1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6-05" calcext:value-type="date">
            <text:p>05.06.2019</text:p>
          </table:table-cell>
          <table:table-cell office:value-type="float" office:value="2193140067" calcext:value-type="float">
            <text:p>2193140067</text:p>
          </table:table-cell>
          <table:table-cell office:value-type="string" calcext:value-type="string">
            <text:p>Telefon</text:p>
          </table:table-cell>
          <table:table-cell office:value-type="currency" office:currency="CZK" office:value="5972.72" calcext:value-type="currency">
            <text:p>5 972,72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54.2712" calcext:value-type="currency">
            <text:p>1 254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AJAPACK</text:p>
          </table:table-cell>
          <table:table-cell table:number-columns-repeated="3" table:style-name="ce144" office:value-type="date" office:date-value="2019-06-18" calcext:value-type="date">
            <text:p>18.06.2019</text:p>
          </table:table-cell>
          <table:table-cell office:value-type="string" calcext:value-type="string">
            <text:p>CZ-19309194</text:p>
          </table:table-cell>
          <table:table-cell office:value-type="string" calcext:value-type="string">
            <text:p>Krabice</text:p>
          </table:table-cell>
          <table:table-cell office:value-type="currency" office:currency="CZK" office:value="1654" calcext:value-type="currency">
            <text:p>1 654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347.34" calcext:value-type="currency">
            <text:p>347,3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4-08" calcext:value-type="date">
            <text:p>08.04.2019</text:p>
          </table:table-cell>
          <table:table-cell table:number-columns-repeated="2" table:style-name="ce144" office:value-type="date" office:date-value="2019-04-01" calcext:value-type="date">
            <text:p>01.04.2019</text:p>
          </table:table-cell>
          <table:table-cell office:value-type="float" office:value="6828658" calcext:value-type="float">
            <text:p>682865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5-08" calcext:value-type="date">
            <text:p>08.05.2019</text:p>
          </table:table-cell>
          <table:table-cell table:number-columns-repeated="2" table:style-name="ce144" office:value-type="date" office:date-value="2019-05-01" calcext:value-type="date">
            <text:p>01.05.2019</text:p>
          </table:table-cell>
          <table:table-cell office:value-type="float" office:value="6835942" calcext:value-type="float">
            <text:p>683594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6-08" calcext:value-type="date">
            <text:p>08.06.2019</text:p>
          </table:table-cell>
          <table:table-cell table:number-columns-repeated="2" table:style-name="ce144" office:value-type="date" office:date-value="2019-06-01" calcext:value-type="date">
            <text:p>01.06.2019</text:p>
          </table:table-cell>
          <table:table-cell office:value-type="float" office:value="6842381" calcext:value-type="float">
            <text:p>684238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5-20" calcext:value-type="date">
            <text:p>20.05.2019</text:p>
          </table:table-cell>
          <table:table-cell table:style-name="ce144" office:value-type="date" office:date-value="2019-05-06" calcext:value-type="date">
            <text:p>06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6839073" calcext:value-type="float">
            <text:p>683907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7.46" calcext:value-type="currency">
            <text:p>847,46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177.9666" calcext:value-type="currency">
            <text:p>177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6-20" calcext:value-type="date">
            <text:p>20.06.2019</text:p>
          </table:table-cell>
          <table:table-cell table:style-name="ce144" office:value-type="date" office:date-value="2019-06-06" calcext:value-type="date">
            <text:p>06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6845644" calcext:value-type="float">
            <text:p>684564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799.42" calcext:value-type="currency">
            <text:p>799,42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167.8782" calcext:value-type="currency">
            <text:p>167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19-07-18" calcext:value-type="date">
            <text:p>18.07.2019</text:p>
          </table:table-cell>
          <table:table-cell table:style-name="ce157" office:value-type="date" office:date-value="2019-07-04" calcext:value-type="date">
            <text:p>04.07.2019</text:p>
          </table:table-cell>
          <table:table-cell table:style-name="ce157" office:value-type="date" office:date-value="2019-06-30" calcext:value-type="date">
            <text:p>30.06.2019</text:p>
          </table:table-cell>
          <table:table-cell table:style-name="ce151" office:value-type="float" office:value="6852201" calcext:value-type="float">
            <text:p>6852201</text:p>
          </table:table-cell>
          <table:table-cell table:style-name="ce151" office:value-type="string" calcext:value-type="string">
            <text:p>Mazda Palivo</text:p>
          </table:table-cell>
          <table:table-cell table:style-name="ce204" office:value-type="currency" office:currency="CZK" office:value="1005.04" calcext:value-type="currency">
            <text:p>1 005,04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53]*[.J53]" office:value-type="currency" office:currency="CZK" office:value="211.0584" calcext:value-type="currency">
            <text:p>211,06 Kč</text:p>
          </table:table-cell>
          <table:table-cell table:style-name="ce11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9-08" calcext:value-type="date">
            <text:p>08.09.2019</text:p>
          </table:table-cell>
          <table:table-cell table:style-name="ce158" office:value-type="date" office:date-value="2019-08-08" calcext:value-type="date">
            <text:p>08.08.2019</text:p>
          </table:table-cell>
          <table:table-cell table:style-name="ce158" office:value-type="date" office:date-value="2019-07-31" calcext:value-type="date">
            <text:p>31.07.2019</text:p>
          </table:table-cell>
          <table:table-cell office:value-type="float" office:value="20191007" calcext:value-type="float">
            <text:p>20191007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4545" calcext:value-type="currency">
            <text:p>94 545,00 Kč</text:p>
          </table:table-cell>
          <table:table-cell table:style-name="ce215" office:value-type="percentage" office:value="0.21" calcext:value-type="percentage">
            <text:p>21 %</text:p>
          </table:table-cell>
          <table:table-cell table:formula="of:=[.I54]*[.J54]" office:value-type="currency" office:currency="CZK" office:value="19854.45" calcext:value-type="currency">
            <text:p>19 854,45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8-23" calcext:value-type="date">
            <text:p>23.08.2019</text:p>
          </table:table-cell>
          <table:table-cell table:style-name="ce158" office:value-type="date" office:date-value="2019-08-08" calcext:value-type="date">
            <text:p>08.08.2019</text:p>
          </table:table-cell>
          <table:table-cell table:style-name="ce158" office:value-type="date" office:date-value="2019-07-31" calcext:value-type="date">
            <text:p>31.07.2019</text:p>
          </table:table-cell>
          <table:table-cell table:style-name="ce159" office:value-type="float" office:value="20192004" calcext:value-type="float">
            <text:p>20192004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0" table:formula="of:=SUM([.K54:.K59])" office:value-type="currency" office:currency="CZK" office:value="62232.45" calcext:value-type="currency">
            <text:p>62 232,45 CZK</text:p>
          </table:table-cell>
          <table:table-cell table:style-name="ce140" table:formula="of:=SUM([.K60:.K79])" office:value-type="currency" office:currency="CZK" office:value="11647.2174" calcext:value-type="currency">
            <text:p>11 647,22 CZK</text:p>
          </table:table-cell>
          <table:table-cell table:style-name="ce142" table:formula="of:=[.M55]-[.N55]" office:value-type="currency" office:currency="CZK" office:value="50585.2326" calcext:value-type="currency">
            <text:p>50 585,23 CZK</text:p>
          </table:table-cell>
          <table:table-cell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0-09" calcext:value-type="date">
            <text:p>09.10.2019</text:p>
          </table:table-cell>
          <table:table-cell table:style-name="ce158" office:value-type="date" office:date-value="2019-09-09" calcext:value-type="date">
            <text:p>09.09.2019</text:p>
          </table:table-cell>
          <table:table-cell table:style-name="ce158" office:value-type="date" office:date-value="2019-08-31" calcext:value-type="date">
            <text:p>31.08.2019</text:p>
          </table:table-cell>
          <table:table-cell table:style-name="ce159" office:value-type="float" office:value="20191008" calcext:value-type="float">
            <text:p>20191008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9-24" calcext:value-type="date">
            <text:p>24.09.2019</text:p>
          </table:table-cell>
          <table:table-cell table:style-name="ce158" office:value-type="date" office:date-value="2019-09-10" calcext:value-type="date">
            <text:p>10.09.2019</text:p>
          </table:table-cell>
          <table:table-cell table:style-name="ce158" office:value-type="date" office:date-value="2019-08-31" calcext:value-type="date">
            <text:p>31.08.2019</text:p>
          </table:table-cell>
          <table:table-cell table:style-name="ce159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1-17" calcext:value-type="date">
            <text:p>17.11.2019</text:p>
          </table:table-cell>
          <table:table-cell table:style-name="ce158" office:value-type="date" office:date-value="2019-10-17" calcext:value-type="date">
            <text:p>17.10.2019</text:p>
          </table:table-cell>
          <table:table-cell table:style-name="ce158" office:value-type="date" office:date-value="2019-09-30" calcext:value-type="date">
            <text:p>30.09.2019</text:p>
          </table:table-cell>
          <table:table-cell table:style-name="ce159" office:value-type="float" office:value="20191009" calcext:value-type="float">
            <text:p>20191009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19" table:formula="of:=SUM([.I77:.I79])" office:value-type="currency" office:currency="CZK" office:value="27460.26" calcext:value-type="currency">
            <text:p>27 460,26 Kč</text:p>
          </table:table-cell>
          <table:table-cell table:style-name="ce219" table:formula="of:=SUM([.K77:.K79])" office:value-type="currency" office:currency="CZK" office:value="5766.6546" calcext:value-type="currency">
            <text:p>5 766,65 Kč</text:p>
          </table:table-cell>
          <table:table-cell table:style-name="ce219" table:formula="of:=SUM([.I60:.I76])" office:value-type="currency" office:currency="CZK" office:value="28002.68" calcext:value-type="currency">
            <text:p>28 002,68 Kč</text:p>
          </table:table-cell>
          <table:table-cell table:style-name="ce219" table:formula="of:=SUM([.K60:.K76])" office:value-type="currency" office:currency="CZK" office:value="5880.5628" calcext:value-type="currency">
            <text:p>5 880,56 Kč</text:p>
          </table:table-cell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0-22" calcext:value-type="date">
            <text:p>22.10.2019</text:p>
          </table:table-cell>
          <table:table-cell table:style-name="ce158" office:value-type="date" office:date-value="2019-10-08" calcext:value-type="date">
            <text:p>08.10.2019</text:p>
          </table:table-cell>
          <table:table-cell table:style-name="ce158" office:value-type="date" office:date-value="2019-09-30" calcext:value-type="date">
            <text:p>30.09.2019</text:p>
          </table:table-cell>
          <table:table-cell table:style-name="ce159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8-14" calcext:value-type="date">
            <text:p>14.08.2019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office:value-type="float" office:value="191608" calcext:value-type="float">
            <text:p>19160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9-14" calcext:value-type="date">
            <text:p>14.09.2019</text:p>
          </table:table-cell>
          <table:table-cell table:number-columns-repeated="2" table:style-name="ce144" office:value-type="date" office:date-value="2019-08-31" calcext:value-type="date">
            <text:p>31.08.2019</text:p>
          </table:table-cell>
          <table:table-cell office:value-type="float" office:value="191863" calcext:value-type="float">
            <text:p>19186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0-14" calcext:value-type="date">
            <text:p>14.10.2019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office:value-type="float" office:value="192085" calcext:value-type="float">
            <text:p>19208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58] + [.O58]" office:value-type="currency" office:currency="CZK" office:value="55462.94" calcext:value-type="currency">
            <text:p>55 462,94 Kč</text:p>
          </table:table-cell>
          <table:table-cell table:style-name="ce219" table:formula="of:=[.N58]+[.P58]" office:value-type="currency" office:currency="CZK" office:value="11647.2174" calcext:value-type="currency">
            <text:p>11 647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8-23" calcext:value-type="date">
            <text:p>23.08.2019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office:value-type="float" office:value="5119393701" calcext:value-type="float">
            <text:p>511939370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11.66" calcext:value-type="currency">
            <text:p>3 111,66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653.4486" calcext:value-type="currency">
            <text:p>653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9-23" calcext:value-type="date">
            <text:p>23.09.2019</text:p>
          </table:table-cell>
          <table:table-cell table:number-columns-repeated="2" table:style-name="ce144" office:value-type="date" office:date-value="2019-08-31" calcext:value-type="date">
            <text:p>31.08.2019</text:p>
          </table:table-cell>
          <table:table-cell office:value-type="float" office:value="5121376344" calcext:value-type="float">
            <text:p>512137634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35.58" calcext:value-type="currency">
            <text:p>3 135,58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658.4718" calcext:value-type="currency">
            <text:p>658,4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0-23" calcext:value-type="date">
            <text:p>23.10.2019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office:value-type="float" office:value="5123280426" calcext:value-type="float">
            <text:p>512328042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30.18" calcext:value-type="currency">
            <text:p>3 130,18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657.3378" calcext:value-type="currency">
            <text:p>657,3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table:style-name="ce144" office:value-type="date" office:date-value="2019-07-30" calcext:value-type="date">
            <text:p>30.07.2019</text:p>
          </table:table-cell>
          <table:table-cell office:value-type="float" office:value="181188522" calcext:value-type="float">
            <text:p>181188522</text:p>
          </table:table-cell>
          <table:table-cell table:style-name="ce154" office:value-type="string" calcext:value-type="string">
            <text:p>DNS quadarax-test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35.406" calcext:value-type="currency">
            <text:p>35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8-01" calcext:value-type="date">
            <text:p>01.08.2019</text:p>
          </table:table-cell>
          <table:table-cell table:style-name="ce144" office:value-type="date" office:date-value="2019-07-30" calcext:value-type="date">
            <text:p>30.07.2019</text:p>
          </table:table-cell>
          <table:table-cell office:value-type="float" office:value="181188739" calcext:value-type="float">
            <text:p>181188739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019.83" calcext:value-type="currency">
            <text:p>1 019,83 Kč</text:p>
          </table:table-cell>
          <table:table-cell office:value-type="percentage" office:value="0.21" calcext:value-type="percentage">
            <text:p>21 %</text:p>
          </table:table-cell>
          <table:table-cell table:formula="of:=[.I67]*[.J67]" office:value-type="currency" office:currency="CZK" office:value="214.1643" calcext:value-type="currency">
            <text:p>214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8-23" calcext:value-type="date">
            <text:p>23.08.2019</text:p>
          </table:table-cell>
          <table:table-cell table:style-name="ce144" office:value-type="date" office:date-value="2019-08-22" calcext:value-type="date">
            <text:p>22.08.2019</text:p>
          </table:table-cell>
          <table:table-cell office:value-type="float" office:value="181194207" calcext:value-type="float">
            <text:p>1811942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68.6" calcext:value-type="currency">
            <text:p>268,6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56.406" calcext:value-type="currency">
            <text:p>56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table:style-name="ce144" office:value-type="date" office:date-value="2019-09-27" calcext:value-type="date">
            <text:p>27.09.2019</text:p>
          </table:table-cell>
          <table:table-cell office:value-type="float" office:value="191107268" calcext:value-type="float">
            <text:p>191107268</text:p>
          </table:table-cell>
          <table:table-cell office:value-type="string" calcext:value-type="string">
            <text:p>Hosting quadarax2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8-02" calcext:value-type="date">
            <text:p>02.08.2019</text:p>
          </table:table-cell>
          <table:table-cell office:value-type="float" office:value="2194343054" calcext:value-type="float">
            <text:p>2194343054</text:p>
          </table:table-cell>
          <table:table-cell office:value-type="string" calcext:value-type="string">
            <text:p>Alza – inkoust, hodinky</text:p>
          </table:table-cell>
          <table:table-cell office:value-type="currency" office:currency="CZK" office:value="3319.5" calcext:value-type="currency">
            <text:p>3 319,5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697.095" calcext:value-type="currency">
            <text:p>697,1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8-07" calcext:value-type="date">
            <text:p>07.08.2019</text:p>
          </table:table-cell>
          <table:table-cell office:value-type="float" office:value="2194426439" calcext:value-type="float">
            <text:p>21944264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891.73" calcext:value-type="currency">
            <text:p>891,73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87.2633" calcext:value-type="currency">
            <text:p>187,2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9-30" calcext:value-type="date">
            <text:p>30.09.2019</text:p>
          </table:table-cell>
          <table:table-cell office:value-type="float" office:value="2195654839" calcext:value-type="float">
            <text:p>21956548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5890.07" calcext:value-type="currency">
            <text:p>5 890,07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36.9147" calcext:value-type="currency">
            <text:p>1 236,9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OPESOFT</text:p>
          </table:table-cell>
          <table:table-cell table:number-columns-repeated="3" table:style-name="ce144" office:value-type="date" office:date-value="2019-09-26" calcext:value-type="date">
            <text:p>26.09.2019</text:p>
          </table:table-cell>
          <table:table-cell office:value-type="string" calcext:value-type="string">
            <text:p>2A284022PM868935F</text:p>
          </table:table-cell>
          <table:table-cell office:value-type="string" calcext:value-type="string">
            <text:p>Software - FileMenu Tools</text:p>
          </table:table-cell>
          <table:table-cell office:value-type="currency" office:currency="CZK" office:value="541.73" calcext:value-type="currency">
            <text:p>541,73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13.7633" calcext:value-type="currency">
            <text:p>113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8-21" calcext:value-type="date">
            <text:p>21.08.2019</text:p>
          </table:table-cell>
          <table:table-cell table:style-name="ce144" office:value-type="date" office:date-value="2019-08-07" calcext:value-type="date">
            <text:p>07.08.2019</text:p>
          </table:table-cell>
          <table:table-cell table:style-name="ce144" office:value-type="date" office:date-value="2019-07-31" calcext:value-type="date">
            <text:p>31.07.2019</text:p>
          </table:table-cell>
          <table:table-cell office:value-type="float" office:value="6858660" calcext:value-type="float">
            <text:p>68586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83.14" calcext:value-type="currency">
            <text:p>983,14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206.4594" calcext:value-type="currency">
            <text:p>206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9-19" calcext:value-type="date">
            <text:p>19.09.2019</text:p>
          </table:table-cell>
          <table:table-cell table:style-name="ce144" office:value-type="date" office:date-value="2019-09-05" calcext:value-type="date">
            <text:p>05.09.2019</text:p>
          </table:table-cell>
          <table:table-cell table:style-name="ce144" office:value-type="date" office:date-value="2019-08-31" calcext:value-type="date">
            <text:p>31.08.2019</text:p>
          </table:table-cell>
          <table:table-cell office:value-type="float" office:value="6865453" calcext:value-type="float">
            <text:p>686545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74.79" calcext:value-type="currency">
            <text:p>974,79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204.7059" calcext:value-type="currency">
            <text:p>204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0-21" calcext:value-type="date">
            <text:p>21.10.2019</text:p>
          </table:table-cell>
          <table:table-cell table:style-name="ce144" office:value-type="date" office:date-value="2019-10-07" calcext:value-type="date">
            <text:p>07.10.2019</text:p>
          </table:table-cell>
          <table:table-cell table:style-name="ce144" office:value-type="date" office:date-value="2019-09-30" calcext:value-type="date">
            <text:p>30.09.2019</text:p>
          </table:table-cell>
          <table:table-cell office:value-type="float" office:value="6872013" calcext:value-type="float">
            <text:p>687201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2257.02" calcext:value-type="currency">
            <text:p>2 257,0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473.9742" calcext:value-type="currency">
            <text:p>473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7-08" calcext:value-type="date">
            <text:p>08.07.2019</text:p>
          </table:table-cell>
          <table:table-cell table:number-columns-repeated="2" table:style-name="ce144" office:value-type="date" office:date-value="2019-07-01" calcext:value-type="date">
            <text:p>01.07.2019</text:p>
          </table:table-cell>
          <table:table-cell office:value-type="float" office:value="6848956" calcext:value-type="float">
            <text:p>68489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8-08" calcext:value-type="date">
            <text:p>08.08.2019</text:p>
          </table:table-cell>
          <table:table-cell table:number-columns-repeated="2" table:style-name="ce144" office:value-type="date" office:date-value="2019-08-01" calcext:value-type="date">
            <text:p>01.08.2019</text:p>
          </table:table-cell>
          <table:table-cell office:value-type="float" office:value="6855443" calcext:value-type="float">
            <text:p>685544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19-09-08" calcext:value-type="date">
            <text:p>08.09.2019</text:p>
          </table:table-cell>
          <table:table-cell table:number-columns-repeated="2" table:style-name="ce157" office:value-type="date" office:date-value="2019-09-01" calcext:value-type="date">
            <text:p>01.09.2019</text:p>
          </table:table-cell>
          <table:table-cell table:style-name="ce151" office:value-type="float" office:value="6862377" calcext:value-type="float">
            <text:p>6862377</text:p>
          </table:table-cell>
          <table:table-cell table:style-name="ce151" office:value-type="string" calcext:value-type="string">
            <text:p>Leasing Mazda</text:p>
          </table:table-cell>
          <table:table-cell table:style-name="ce204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79]*[.J79]" office:value-type="currency" office:currency="CZK" office:value="1922.2182" calcext:value-type="currency">
            <text:p>1 922,22 Kč</text:p>
          </table:table-cell>
          <table:table-cell table:style-name="ce116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12-05" calcext:value-type="date">
            <text:p>05.12.2019</text:p>
          </table:table-cell>
          <table:table-cell table:style-name="ce144" office:value-type="date" office:date-value="2019-11-05" calcext:value-type="date">
            <text:p>05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table:style-name="ce159" office:value-type="float" office:value="20191010" calcext:value-type="float">
            <text:p>20191010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11-19" calcext:value-type="date">
            <text:p>19.11.2019</text:p>
          </table:table-cell>
          <table:table-cell table:style-name="ce144" office:value-type="date" office:date-value="2019-11-05" calcext:value-type="date">
            <text:p>05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table:style-name="ce159" office:value-type="float" office:value="20192007" calcext:value-type="float">
            <text:p>20192007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0" table:formula="of:=SUM([.K80:.K85])" office:value-type="currency" office:currency="CZK" office:value="59037.51" calcext:value-type="currency">
            <text:p>59 037,51 CZK</text:p>
          </table:table-cell>
          <table:table-cell table:style-name="ce140" table:formula="of:=SUM([.K86:.K105])" office:value-type="currency" office:currency="CZK" office:value="11763.8703" calcext:value-type="currency">
            <text:p>11 763,87 CZK</text:p>
          </table:table-cell>
          <table:table-cell table:style-name="ce142" table:formula="of:=[.M81]-[.N81]" office:value-type="currency" office:currency="CZK" office:value="47273.6397" calcext:value-type="currency">
            <text:p>47 273,64 CZK</text:p>
          </table:table-cell>
          <table:table-cell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06" calcext:value-type="date">
            <text:p>06.01.2020</text:p>
          </table:table-cell>
          <table:table-cell table:style-name="ce158" office:value-type="date" office:date-value="2019-12-06" calcext:value-type="date">
            <text:p>06.12.2019</text:p>
          </table:table-cell>
          <table:table-cell table:style-name="ce158" office:value-type="date" office:date-value="2019-11-30" calcext:value-type="date">
            <text:p>30.11.2019</text:p>
          </table:table-cell>
          <table:table-cell table:style-name="ce159" office:value-type="float" office:value="20191011" calcext:value-type="float">
            <text:p>20191011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2-20" calcext:value-type="date">
            <text:p>20.12.2019</text:p>
          </table:table-cell>
          <table:table-cell table:style-name="ce158" office:value-type="date" office:date-value="2019-12-06" calcext:value-type="date">
            <text:p>06.12.2019</text:p>
          </table:table-cell>
          <table:table-cell table:style-name="ce158" office:value-type="date" office:date-value="2019-11-30" calcext:value-type="date">
            <text:p>30.11.2019</text:p>
          </table:table-cell>
          <table:table-cell table:style-name="ce159" office:value-type="float" office:value="20192008" calcext:value-type="float">
            <text:p>20192008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31" calcext:value-type="date">
            <text:p>31.01.2020</text:p>
          </table:table-cell>
          <table:table-cell table:number-columns-repeated="2" table:style-name="ce158" office:value-type="date" office:date-value="2019-12-31" calcext:value-type="date">
            <text:p>31.12.2019</text:p>
          </table:table-cell>
          <table:table-cell table:style-name="ce159" office:value-type="float" office:value="20191012" calcext:value-type="float">
            <text:p>20191012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88421" calcext:value-type="currency">
            <text:p>88 421,00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18568.41" calcext:value-type="currency">
            <text:p>18 568,41 Kč</text:p>
          </table:table-cell>
          <table:table-cell office:value-type="string" calcext:value-type="string">
            <text:p>A4</text:p>
          </table:table-cell>
          <table:table-cell table:style-name="ce219" table:formula="of:=SUM([.I103:.I105])+[.I98]" office:value-type="currency" office:currency="CZK" office:value="36544.37" calcext:value-type="currency">
            <text:p>36 544,37 Kč</text:p>
          </table:table-cell>
          <table:table-cell table:style-name="ce219" table:formula="of:=SUM([.K103:.K105]) +[.K98]" office:value-type="currency" office:currency="CZK" office:value="7674.3177" calcext:value-type="currency">
            <text:p>7 674,32 Kč</text:p>
          </table:table-cell>
          <table:table-cell table:style-name="ce219" table:formula="of:=SUM([.I86:.I102])-[.I98]" office:value-type="currency" office:currency="CZK" office:value="19474.06" calcext:value-type="currency">
            <text:p>19 474,06 Kč</text:p>
          </table:table-cell>
          <table:table-cell table:style-name="ce219" table:formula="of:=SUM([.K86:.K102])-[.K98]" office:value-type="currency" office:currency="CZK" office:value="4089.5526" calcext:value-type="currency">
            <text:p>4 089,55 Kč</text:p>
          </table:table-cell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20" calcext:value-type="date">
            <text:p>20.01.2020</text:p>
          </table:table-cell>
          <table:table-cell table:style-name="ce158" office:value-type="date" office:date-value="2020-01-06" calcext:value-type="date">
            <text:p>06.01.2020</text:p>
          </table:table-cell>
          <table:table-cell table:style-name="ce158" office:value-type="date" office:date-value="2019-12-31" calcext:value-type="date">
            <text:p>31.12.2019</text:p>
          </table:table-cell>
          <table:table-cell table:style-name="ce159" office:value-type="float" office:value="20192009" calcext:value-type="float">
            <text:p>20192009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1-16" calcext:value-type="date">
            <text:p>16.11.2019</text:p>
          </table:table-cell>
          <table:table-cell table:style-name="ce144" office:value-type="date" office:date-value="2019-11-02" calcext:value-type="date">
            <text:p>02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office:value-type="float" office:value="192332" calcext:value-type="float">
            <text:p>19233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2-14" calcext:value-type="date">
            <text:p>14.12.2019</text:p>
          </table:table-cell>
          <table:table-cell table:number-columns-repeated="2" table:style-name="ce144" office:value-type="date" office:date-value="2019-11-30" calcext:value-type="date">
            <text:p>30.11.2019</text:p>
          </table:table-cell>
          <table:table-cell office:value-type="float" office:value="192597" calcext:value-type="float">
            <text:p>1925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0-01-14" calcext:value-type="date">
            <text:p>14.01.2020</text:p>
          </table:table-cell>
          <table:table-cell table:number-columns-repeated="2" table:style-name="ce144" office:value-type="date" office:date-value="2019-12-31" calcext:value-type="date">
            <text:p>31.12.2019</text:p>
          </table:table-cell>
          <table:table-cell office:value-type="float" office:value="192868" calcext:value-type="float">
            <text:p>19286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84] + [.O84]" office:value-type="currency" office:currency="CZK" office:value="56018.43" calcext:value-type="currency">
            <text:p>56 018,43 Kč</text:p>
          </table:table-cell>
          <table:table-cell table:style-name="ce219" table:formula="of:=[.N84]+[.P84]" office:value-type="currency" office:currency="CZK" office:value="11763.8703" calcext:value-type="currency">
            <text:p>11 763,8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1-25" calcext:value-type="date">
            <text:p>25.11.2019</text:p>
          </table:table-cell>
          <table:table-cell table:number-columns-repeated="2" table:style-name="ce144" office:value-type="date" office:date-value="2019-10-31" calcext:value-type="date">
            <text:p>31.10.2019</text:p>
          </table:table-cell>
          <table:table-cell office:value-type="float" office:value="5125213034" calcext:value-type="float">
            <text:p>512521303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02.41" calcext:value-type="currency">
            <text:p>3 002,41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630.5061" calcext:value-type="currency">
            <text:p>630,5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2-23" calcext:value-type="date">
            <text:p>23.12.2019</text:p>
          </table:table-cell>
          <table:table-cell table:number-columns-repeated="2" table:style-name="ce144" office:value-type="date" office:date-value="2019-11-30" calcext:value-type="date">
            <text:p>30.11.2019</text:p>
          </table:table-cell>
          <table:table-cell office:value-type="float" office:value="5127095663" calcext:value-type="float">
            <text:p>5127095663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650.5317" calcext:value-type="currency">
            <text:p>650,5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0-01-23" calcext:value-type="date">
            <text:p>23.01.2020</text:p>
          </table:table-cell>
          <table:table-cell table:number-columns-repeated="2" table:style-name="ce144" office:value-type="date" office:date-value="2019-12-31" calcext:value-type="date">
            <text:p>31.12.2019</text:p>
          </table:table-cell>
          <table:table-cell office:value-type="float" office:value="5129002091" calcext:value-type="float">
            <text:p>512900209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33.82" calcext:value-type="currency">
            <text:p>3 033,82 Kč</text:p>
          </table:table-cell>
          <table:table-cell office:value-type="percentage" office:value="0.21" calcext:value-type="percentage">
            <text:p>21 %</text:p>
          </table:table-cell>
          <table:table-cell table:formula="of:=[.I91]*[.J91]" office:value-type="currency" office:currency="CZK" office:value="637.1022" calcext:value-type="currency">
            <text:p>637,1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2" calcext:value-type="float">
            <text:p>191111252</text:p>
          </table:table-cell>
          <table:table-cell table:style-name="ce154"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2]*[.J9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3" calcext:value-type="float">
            <text:p>191111253</text:p>
          </table:table-cell>
          <table:table-cell table:style-name="ce154"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3]*[.J9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4" calcext:value-type="float">
            <text:p>191111254</text:p>
          </table:table-cell>
          <table:table-cell table:style-name="ce154"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4]*[.J9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29" calcext:value-type="date">
            <text:p>29.10.2019</text:p>
          </table:table-cell>
          <table:table-cell table:style-name="ce144" office:value-type="date" office:date-value="2019-10-24" calcext:value-type="date">
            <text:p>24.10.2019</text:p>
          </table:table-cell>
          <table:table-cell office:value-type="float" office:value="191114625" calcext:value-type="float">
            <text:p>191114625</text:p>
          </table:table-cell>
          <table:table-cell table:style-name="ce154"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5]*[.J9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1-13" calcext:value-type="date">
            <text:p>13.11.2019</text:p>
          </table:table-cell>
          <table:table-cell table:style-name="ce144" office:value-type="date" office:date-value="2019-11-12" calcext:value-type="date">
            <text:p>12.11.2019</text:p>
          </table:table-cell>
          <table:table-cell office:value-type="float" office:value="191119571" calcext:value-type="float">
            <text:p>191119571</text:p>
          </table:table-cell>
          <table:table-cell table:style-name="ce154"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6]*[.J9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1-13" calcext:value-type="date">
            <text:p>13.11.2019</text:p>
          </table:table-cell>
          <table:table-cell table:style-name="ce144" office:value-type="date" office:date-value="2019-11-12" calcext:value-type="date">
            <text:p>12.11.2019</text:p>
          </table:table-cell>
          <table:table-cell office:value-type="float" office:value="191119572" calcext:value-type="float">
            <text:p>191119572</text:p>
          </table:table-cell>
          <table:table-cell table:style-name="ce154"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7]*[.J97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11-05" calcext:value-type="date">
            <text:p>05.11.2019</text:p>
          </table:table-cell>
          <table:table-cell office:value-type="float" office:value="2196493865" calcext:value-type="float">
            <text:p>2196493865</text:p>
          </table:table-cell>
          <table:table-cell office:value-type="string" calcext:value-type="string">
            <text:p>Alza – hodinky, klavesnice, kvm</text:p>
          </table:table-cell>
          <table:table-cell office:value-type="currency" office:currency="CZK" office:value="9084.11" calcext:value-type="currency">
            <text:p>9 084,11 Kč</text:p>
          </table:table-cell>
          <table:table-cell office:value-type="percentage" office:value="0.21" calcext:value-type="percentage">
            <text:p>21 %</text:p>
          </table:table-cell>
          <table:table-cell table:formula="of:=[.I98]*[.J98]" office:value-type="currency" office:currency="CZK" office:value="1907.6631" calcext:value-type="currency">
            <text:p>1 907,66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11-25" calcext:value-type="date">
            <text:p>25.11.2019</text:p>
          </table:table-cell>
          <table:table-cell office:value-type="float" office:value="2197185412" calcext:value-type="float">
            <text:p>2197185412</text:p>
          </table:table-cell>
          <table:table-cell office:value-type="string" calcext:value-type="string">
            <text:p>Alza – mys, klavesnice</text:p>
          </table:table-cell>
          <table:table-cell office:value-type="currency" office:currency="CZK" office:value="4980.99" calcext:value-type="currency">
            <text:p>4 980,99 Kč</text:p>
          </table:table-cell>
          <table:table-cell office:value-type="percentage" office:value="0.21" calcext:value-type="percentage">
            <text:p>21 %</text:p>
          </table:table-cell>
          <table:table-cell table:formula="of:=[.I99]*[.J99]" office:value-type="currency" office:currency="CZK" office:value="1046.0079" calcext:value-type="currency">
            <text:p>1 046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1-21" calcext:value-type="date">
            <text:p>21.11.2019</text:p>
          </table:table-cell>
          <table:table-cell table:style-name="ce144" office:value-type="date" office:date-value="2019-11-07" calcext:value-type="date">
            <text:p>07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office:value-type="float" office:value="6878818" calcext:value-type="float">
            <text:p>687881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90.25" calcext:value-type="currency">
            <text:p>490,25 Kč</text:p>
          </table:table-cell>
          <table:table-cell office:value-type="percentage" office:value="0.21" calcext:value-type="percentage">
            <text:p>21 %</text:p>
          </table:table-cell>
          <table:table-cell table:formula="of:=[.I100]*[.J100]" office:value-type="currency" office:currency="CZK" office:value="102.9525" calcext:value-type="currency">
            <text:p>102,9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2-20" calcext:value-type="date">
            <text:p>20.12.2019</text:p>
          </table:table-cell>
          <table:table-cell table:style-name="ce144" office:value-type="date" office:date-value="2019-12-06" calcext:value-type="date">
            <text:p>06.12.2019</text:p>
          </table:table-cell>
          <table:table-cell table:style-name="ce144" office:value-type="date" office:date-value="2019-11-30" calcext:value-type="date">
            <text:p>30.11.2019</text:p>
          </table:table-cell>
          <table:table-cell office:value-type="float" office:value="6885433" calcext:value-type="float">
            <text:p>688543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80.25" calcext:value-type="currency">
            <text:p>880,25 Kč</text:p>
          </table:table-cell>
          <table:table-cell office:value-type="percentage" office:value="0.21" calcext:value-type="percentage">
            <text:p>21 %</text:p>
          </table:table-cell>
          <table:table-cell table:formula="of:=[.I101]*[.J101]" office:value-type="currency" office:currency="CZK" office:value="184.8525" calcext:value-type="currency">
            <text:p>184,8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0-01-20" calcext:value-type="date">
            <text:p>20.01.2020</text:p>
          </table:table-cell>
          <table:table-cell table:style-name="ce144" office:value-type="date" office:date-value="2020-01-06" calcext:value-type="date">
            <text:p>06.01.2020</text:p>
          </table:table-cell>
          <table:table-cell table:style-name="ce144" office:value-type="date" office:date-value="2019-12-21" calcext:value-type="date">
            <text:p>21.12.2019</text:p>
          </table:table-cell>
          <table:table-cell office:value-type="float" office:value="6892249" calcext:value-type="float">
            <text:p>6892249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29.59" calcext:value-type="currency">
            <text:p>929,59 Kč</text:p>
          </table:table-cell>
          <table:table-cell office:value-type="percentage" office:value="0.21" calcext:value-type="percentage">
            <text:p>21 %</text:p>
          </table:table-cell>
          <table:table-cell table:formula="of:=[.I102]*[.J102]" office:value-type="currency" office:currency="CZK" office:value="195.2139" calcext:value-type="currency">
            <text:p>195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0-08" calcext:value-type="date">
            <text:p>08.10.2019</text:p>
          </table:table-cell>
          <table:table-cell table:number-columns-repeated="2" table:style-name="ce144" office:value-type="date" office:date-value="2019-10-01" calcext:value-type="date">
            <text:p>01.10.2019</text:p>
          </table:table-cell>
          <table:table-cell office:value-type="float" office:value="6868763" calcext:value-type="float">
            <text:p>686876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3]*[.J103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1-08" calcext:value-type="date">
            <text:p>08.11.2019</text:p>
          </table:table-cell>
          <table:table-cell table:number-columns-repeated="2" table:style-name="ce144" office:value-type="date" office:date-value="2019-11-01" calcext:value-type="date">
            <text:p>01.11.2019</text:p>
          </table:table-cell>
          <table:table-cell office:value-type="float" office:value="6875313" calcext:value-type="float">
            <text:p>687531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4]*[.J104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2-08" calcext:value-type="date">
            <text:p>08.12.2019</text:p>
          </table:table-cell>
          <table:table-cell table:number-columns-repeated="2" table:style-name="ce144" office:value-type="date" office:date-value="2019-12-01" calcext:value-type="date">
            <text:p>01.12.2019</text:p>
          </table:table-cell>
          <table:table-cell office:value-type="float" office:value="6882156" calcext:value-type="float">
            <text:p>68821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5]*[.J105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0" table:style-name="ta3">
        <table:table-column table:style-name="co1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2" table:number-columns-repeated="3" table:default-cell-style-name="ce144"/>
        <table:table-column table:style-name="co12" table:default-cell-style-name="Default"/>
        <table:table-column table:style-name="co36" table:default-cell-style-name="Default"/>
        <table:table-column table:style-name="co37" table:default-cell-style-name="ce222"/>
        <table:table-column table:style-name="co12" table:default-cell-style-name="ce213"/>
        <table:table-column table:style-name="co38" table:default-cell-style-name="ce216"/>
        <table:table-column table:style-name="co12" table:default-cell-style-name="ce114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5.957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8.24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0.499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2.757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3.903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561cm" svg:y="0cm" draw:caption-point-x="0.467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2.811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5.069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8.211cm" svg:y="0cm" draw:caption-point-x="0.46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495cm" svg:y="0cm" draw:caption-point-x="0.441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3-13" calcext:value-type="date">
            <text:p>13.03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table:style-name="ce159" office:value-type="float" office:value="20201001" calcext:value-type="float">
            <text:p>20201001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909" calcext:value-type="currency">
            <text:p>95 909,00 Kč</text:p>
          </table:table-cell>
          <table:table-cell office:value-type="percentage" office:value="0.21" calcext:value-type="percentage">
            <text:p>21 %</text:p>
          </table:table-cell>
          <table:table-cell table:formula="of:=[.I2]*[.J2]" office:value-type="currency" office:currency="CZK" office:value="20140.89" calcext:value-type="currency">
            <text:p>20 140,89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4-02" calcext:value-type="date">
            <text:p>02.04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table:style-name="ce159" office:value-type="float" office:value="20201002" calcext:value-type="float">
            <text:p>2020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3]*[.J3]" office:value-type="currency" office:currency="CZK" office:value="21000" calcext:value-type="currency">
            <text:p>21 000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2:.K3])" office:value-type="currency" office:currency="CZK" office:value="41140.89" calcext:value-type="currency">
            <text:p>41 140,89 CZK</text:p>
          </table:table-cell>
          <table:table-cell table:style-name="ce225" table:formula="of:=SUM([.K4:.K28])" office:value-type="currency" office:currency="CZK" office:value="15292.9098" calcext:value-type="currency">
            <text:p>15 292,91 CZK</text:p>
          </table:table-cell>
          <table:table-cell table:style-name="ce142" table:formula="of:=[.M3]-[.N3]" office:value-type="currency" office:currency="CZK" office:value="25847.9802" calcext:value-type="currency">
            <text:p>25 847,98 CZK</text:p>
          </table:table-cell>
          <table:table-cell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2-14" calcext:value-type="date">
            <text:p>1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200111" calcext:value-type="float">
            <text:p>20011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3-16" calcext:value-type="date">
            <text:p>16.03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200353" calcext:value-type="float">
            <text:p>2003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4-14" calcext:value-type="date">
            <text:p>14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200607" calcext:value-type="float">
            <text:p>20060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26:.I28])+[.I16]" office:value-type="currency" office:currency="CZK" office:value="35790.01" calcext:value-type="currency">
            <text:p>35 790,01 Kč</text:p>
          </table:table-cell>
          <table:table-cell table:style-name="ce219" table:formula="of:=SUM([.K26:.K28])+[.K16]" office:value-type="currency" office:currency="CZK" office:value="7515.9021" calcext:value-type="currency">
            <text:p>7 515,90 Kč</text:p>
          </table:table-cell>
          <table:table-cell table:style-name="ce219" table:formula="of:=SUM([.I4:.I25])-[.I16]" office:value-type="currency" office:currency="CZK" office:value="37033.37" calcext:value-type="currency">
            <text:p>37 033,37 Kč</text:p>
          </table:table-cell>
          <table:table-cell table:style-name="ce219" table:formula="of:=SUM([.K4:.K25])-[.K16]" office:value-type="currency" office:currency="CZK" office:value="7777.0077" calcext:value-type="currency">
            <text:p>7 777,01 Kč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2-24" calcext:value-type="date">
            <text:p>2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5130829270" calcext:value-type="float">
            <text:p>513082927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34.82" calcext:value-type="currency">
            <text:p>3 034,82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637.3122" calcext:value-type="currency">
            <text:p>637,3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3-23" calcext:value-type="date">
            <text:p>23.03.2020</text:p>
          </table:table-cell>
          <table:table-cell table:number-columns-repeated="2" office:value-type="date" office:date-value="2020-02-29" calcext:value-type="date">
            <text:p>29.02.2020</text:p>
          </table:table-cell>
          <table:table-cell office:value-type="float" office:value="5132725908" calcext:value-type="float">
            <text:p>513272590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69.09" calcext:value-type="currency">
            <text:p>3 16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65.5089" calcext:value-type="currency">
            <text:p>665,5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4-23" calcext:value-type="date">
            <text:p>23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5134557251" calcext:value-type="float">
            <text:p>513455725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99.63" calcext:value-type="currency">
            <text:p>3 199,63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71.9223" calcext:value-type="currency">
            <text:p>671,92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29" calcext:value-type="date">
            <text:p>29.01.2020</text:p>
          </table:table-cell>
          <table:table-cell office:value-type="date" office:date-value="2020-01-28" calcext:value-type="date">
            <text:p>28.01.2020</text:p>
          </table:table-cell>
          <table:table-cell office:value-type="float" office:value="191139263" calcext:value-type="float">
            <text:p>191139263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0" table:formula="of:=[.M6] + [.O6]" office:value-type="currency" office:currency="CZK" office:value="72823.38" calcext:value-type="currency">
            <text:p>72 823,38 Kč</text:p>
          </table:table-cell>
          <table:table-cell table:style-name="ce226" table:formula="of:=[.N6]+[.P6]" office:value-type="currency" office:currency="CZK" office:value="15292.9098" calcext:value-type="currency">
            <text:p>15 292,9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4" calcext:value-type="float">
            <text:p>19113992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5" calcext:value-type="float">
            <text:p>191139925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6" calcext:value-type="float">
            <text:p>191139926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15" calcext:value-type="date">
            <text:p>15.01.2020</text:p>
          </table:table-cell>
          <table:table-cell office:value-type="date" office:date-value="2020-01-14" calcext:value-type="date">
            <text:p>14.01.2020</text:p>
          </table:table-cell>
          <table:table-cell office:value-type="float" office:value="191135324" calcext:value-type="float">
            <text:p>191135324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07" calcext:value-type="date">
            <text:p>07.01.2020</text:p>
          </table:table-cell>
          <table:table-cell office:value-type="float" office:value="2200155292" calcext:value-type="float">
            <text:p>2200155292</text:p>
          </table:table-cell>
          <table:table-cell office:value-type="string" calcext:value-type="string">
            <text:p>Usb, flash</text:p>
          </table:table-cell>
          <table:table-cell office:value-type="currency" office:currency="CZK" office:value="4278.51" calcext:value-type="currency">
            <text:p>4 278,51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898.4871" calcext:value-type="currency">
            <text:p>898,4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27" calcext:value-type="date">
            <text:p>27.01.2020</text:p>
          </table:table-cell>
          <table:table-cell office:value-type="float" office:value="2200672087" calcext:value-type="float">
            <text:p>2200672087</text:p>
          </table:table-cell>
          <table:table-cell office:value-type="string" calcext:value-type="string">
            <text:p>Acer Aspire Ami</text:p>
          </table:table-cell>
          <table:table-cell office:value-type="currency" office:currency="CZK" office:value="8329.75" calcext:value-type="currency">
            <text:p>8 329,75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1749.2475" calcext:value-type="currency">
            <text:p>1 749,25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17" calcext:value-type="date">
            <text:p>17.02.2020</text:p>
          </table:table-cell>
          <table:table-cell office:value-type="float" office:value="2201178260" calcext:value-type="float">
            <text:p>2201178260</text:p>
          </table:table-cell>
          <table:table-cell office:value-type="string" calcext:value-type="string">
            <text:p>Tiskarna, kompresor</text:p>
          </table:table-cell>
          <table:table-cell office:value-type="currency" office:currency="CZK" office:value="4037.19" calcext:value-type="currency">
            <text:p>4 037,19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847.8099" calcext:value-type="currency">
            <text:p>847,8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5" calcext:value-type="date">
            <text:p>25.02.2020</text:p>
          </table:table-cell>
          <table:table-cell office:value-type="float" office:value="2201367775" calcext:value-type="float">
            <text:p>2201367775</text:p>
          </table:table-cell>
          <table:table-cell office:value-type="string" calcext:value-type="string">
            <text:p>Zvukovka, BT, kabely</text:p>
          </table:table-cell>
          <table:table-cell office:value-type="currency" office:currency="CZK" office:value="2854.54" calcext:value-type="currency">
            <text:p>2 854,54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599.4534" calcext:value-type="currency">
            <text:p>599,4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6" calcext:value-type="date">
            <text:p>26.02.2020</text:p>
          </table:table-cell>
          <table:table-cell office:value-type="float" office:value="2201389459" calcext:value-type="float">
            <text:p>2201389459</text:p>
          </table:table-cell>
          <table:table-cell office:value-type="string" calcext:value-type="string">
            <text:p>Radio</text:p>
          </table:table-cell>
          <table:table-cell office:value-type="currency" office:currency="CZK" office:value="3371.07" calcext:value-type="currency">
            <text:p>3 371,07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707.9247" calcext:value-type="currency">
            <text:p>707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office:value-type="currency" office:currency="CZK" office:value="1609.09" calcext:value-type="currency">
            <text:p>1 609,09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337.9089" calcext:value-type="currency">
            <text:p>337,9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7" calcext:value-type="date">
            <text:p>17.03.2020</text:p>
          </table:table-cell>
          <table:table-cell office:value-type="float" office:value="2201884282" calcext:value-type="float">
            <text:p>2201884282</text:p>
          </table:table-cell>
          <table:table-cell office:value-type="string" calcext:value-type="string">
            <text:p>Masážní podložka</text:p>
          </table:table-cell>
          <table:table-cell office:value-type="currency" office:currency="CZK" office:value="3543.8" calcext:value-type="currency">
            <text:p>3 543,80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744.198" calcext:value-type="currency">
            <text:p>74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office:value-type="date" office:date-value="2020-03-18" calcext:value-type="date">
            <text:p>18.03.2020</text:p>
          </table:table-cell>
          <table:table-cell office:value-type="float" office:value="2678875" calcext:value-type="float">
            <text:p>2678875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427.14" calcext:value-type="currency">
            <text:p>427,1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20" calcext:value-type="date">
            <text:p>20.02.2020</text:p>
          </table:table-cell>
          <table:table-cell office:value-type="date" office:date-value="2020-02-06" calcext:value-type="date">
            <text:p>06.02.2020</text:p>
          </table:table-cell>
          <table:table-cell office:value-type="date" office:date-value="2020-01-31" calcext:value-type="date">
            <text:p>31.01.2020</text:p>
          </table:table-cell>
          <table:table-cell office:value-type="float" office:value="6898760" calcext:value-type="float">
            <text:p>68987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19.83" calcext:value-type="currency">
            <text:p>919,83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3.1643" calcext:value-type="currency">
            <text:p>193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3-20" calcext:value-type="date">
            <text:p>20.03.2020</text:p>
          </table:table-cell>
          <table:table-cell office:value-type="date" office:date-value="2020-03-06" calcext:value-type="date">
            <text:p>06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6905060" calcext:value-type="float">
            <text:p>69050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8.1" calcext:value-type="currency">
            <text:p>848,10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78.101" calcext:value-type="currency">
            <text:p>178,1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20" calcext:value-type="date">
            <text:p>20.04.2020</text:p>
          </table:table-cell>
          <table:table-cell office:value-type="date" office:date-value="2020-04-06" calcext:value-type="date">
            <text:p>06.04.2020</text:p>
          </table:table-cell>
          <table:table-cell office:value-type="date" office:date-value="2020-03-31" calcext:value-type="date">
            <text:p>31.03.2020</text:p>
          </table:table-cell>
          <table:table-cell office:value-type="float" office:value="6911345" calcext:value-type="float">
            <text:p>691134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44.13" calcext:value-type="currency">
            <text:p>944,13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98.2673" calcext:value-type="currency">
            <text:p>198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08" calcext:value-type="date">
            <text:p>08.01.2020</text:p>
          </table:table-cell>
          <table:table-cell table:number-columns-repeated="2" office:value-type="date" office:date-value="2020-01-01" calcext:value-type="date">
            <text:p>01.01.2020</text:p>
          </table:table-cell>
          <table:table-cell office:value-type="float" office:value="6889229" calcext:value-type="float">
            <text:p>688922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6]*[.J2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08" calcext:value-type="date">
            <text:p>08.02.2020</text:p>
          </table:table-cell>
          <table:table-cell table:number-columns-repeated="2" office:value-type="date" office:date-value="2020-02-01" calcext:value-type="date">
            <text:p>01.02.2020</text:p>
          </table:table-cell>
          <table:table-cell office:value-type="float" office:value="6895501" calcext:value-type="float">
            <text:p>689550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3-08" calcext:value-type="date">
            <text:p>08.03.2020</text:p>
          </table:table-cell>
          <table:table-cell table:number-columns-repeated="2" table:style-name="ce157" office:value-type="date" office:date-value="2020-03-01" calcext:value-type="date">
            <text:p>01.03.2020</text:p>
          </table:table-cell>
          <table:table-cell table:style-name="ce151" office:value-type="float" office:value="6901894" calcext:value-type="float">
            <text:p>6901894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8]*[.J28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table:style-name="ce221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5-17" calcext:value-type="date">
            <text:p>17.05.2020</text:p>
          </table:table-cell>
          <table:table-cell office:value-type="date" office:date-value="2020-05-03" calcext:value-type="date">
            <text:p>03.05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200891" calcext:value-type="float">
            <text:p>20089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6-16" calcext:value-type="date">
            <text:p>16.06.2020</text:p>
          </table:table-cell>
          <table:table-cell office:value-type="date" office:date-value="2020-06-02" calcext:value-type="date">
            <text:p>02.06.2020</text:p>
          </table:table-cell>
          <table:table-cell office:value-type="date" office:date-value="2020-05-31" calcext:value-type="date">
            <text:p>31.05.2020</text:p>
          </table:table-cell>
          <table:table-cell office:value-type="float" office:value="201136" calcext:value-type="float">
            <text:p>20113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0" office:value-type="currency" office:currency="CZK" office:value="0" calcext:value-type="currency">
            <text:p>0,00 CZK</text:p>
          </table:table-cell>
          <table:table-cell table:style-name="ce225" table:formula="of:=SUM([.K29:.K43])" office:value-type="currency" office:currency="CZK" office:value="11651.1654" calcext:value-type="currency">
            <text:p>11 651,17 CZK</text:p>
          </table:table-cell>
          <table:table-cell table:style-name="ce142" table:formula="of:=[.M30]-[.N30]" office:value-type="currency" office:currency="CZK" office:value="-11651.1654" calcext:value-type="currency">
            <text:p>-11 651,17 CZK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7-14" calcext:value-type="date">
            <text:p>14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201416" calcext:value-type="float">
            <text:p>2014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5-25" calcext:value-type="date">
            <text:p>25.05.2020</text:p>
          </table:table-cell>
          <table:table-cell table:number-columns-repeated="2" office:value-type="date" office:date-value="2020-04-30" calcext:value-type="date">
            <text:p>30.04.2020</text:p>
          </table:table-cell>
          <table:table-cell office:value-type="float" office:value="5136431852" calcext:value-type="float">
            <text:p>513643185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8.14" calcext:value-type="currency">
            <text:p>3 318,14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696.8094" calcext:value-type="currency">
            <text:p>696,81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6-23" calcext:value-type="date">
            <text:p>23.06.2020</text:p>
          </table:table-cell>
          <table:table-cell table:number-columns-repeated="2" office:value-type="date" office:date-value="2020-05-31" calcext:value-type="date">
            <text:p>31.05.2020</text:p>
          </table:table-cell>
          <table:table-cell office:value-type="float" office:value="5138228522" calcext:value-type="float">
            <text:p>513822852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00.22" calcext:value-type="currency">
            <text:p>3 200,22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672.0462" calcext:value-type="currency">
            <text:p>672,05 Kč</text:p>
          </table:table-cell>
          <table:table-cell office:value-type="string" calcext:value-type="string">
            <text:p>B3</text:p>
          </table:table-cell>
          <table:table-cell table:style-name="ce219" table:formula="of:=SUM([.I41:.I43])+[.I36]" office:value-type="currency" office:currency="CZK" office:value="38980.48" calcext:value-type="currency">
            <text:p>38 980,48 Kč</text:p>
          </table:table-cell>
          <table:table-cell table:style-name="ce219" table:formula="of:=SUM([.K41:.K43])+[.K36]" office:value-type="currency" office:currency="CZK" office:value="8185.9008" calcext:value-type="currency">
            <text:p>8 185,90 Kč</text:p>
          </table:table-cell>
          <table:table-cell table:style-name="ce219" table:formula="of:=SUM([.I29:.I40])-[.I36]" office:value-type="currency" office:currency="CZK" office:value="16501.26" calcext:value-type="currency">
            <text:p>16 501,26 Kč</text:p>
          </table:table-cell>
          <table:table-cell table:style-name="ce219" table:formula="of:=SUM([.K29:.K40])-[.K36]" office:value-type="currency" office:currency="CZK" office:value="3465.2646" calcext:value-type="currency">
            <text:p>3 465,26 Kč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7-23" calcext:value-type="date">
            <text:p>23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5140041618" calcext:value-type="float">
            <text:p>514004161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4-14" calcext:value-type="date">
            <text:p>14.04.2020</text:p>
          </table:table-cell>
          <table:table-cell office:value-type="date" office:date-value="2020-04-08" calcext:value-type="date">
            <text:p>08.04.2020</text:p>
          </table:table-cell>
          <table:table-cell office:value-type="float" office:value="191160052" calcext:value-type="float">
            <text:p>19116005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5-05" calcext:value-type="date">
            <text:p>05.05.2020</text:p>
          </table:table-cell>
          <table:table-cell office:value-type="float" office:value="2203366094" calcext:value-type="float">
            <text:p>2203366094</text:p>
          </table:table-cell>
          <table:table-cell office:value-type="string" calcext:value-type="string">
            <text:p>Notebook + software</text:p>
          </table:table-cell>
          <table:table-cell office:value-type="currency" office:currency="CZK" office:value="11520.22" calcext:value-type="currency">
            <text:p>11 520,22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2419.2462" calcext:value-type="currency">
            <text:p>2 419,25 Kč</text:p>
          </table:table-cell>
          <table:table-cell table:style-name="Default" office:value-type="string" calcext:value-type="string">
            <text:p>B2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6-16" calcext:value-type="date">
            <text:p>16.06.2020</text:p>
          </table:table-cell>
          <table:table-cell office:value-type="float" office:value="2204457955" calcext:value-type="float">
            <text:p>2204457955</text:p>
          </table:table-cell>
          <table:table-cell office:value-type="string" calcext:value-type="string">
            <text:p>Monitor, redukce</text:p>
          </table:table-cell>
          <table:table-cell office:value-type="currency" office:currency="CZK" office:value="2799.18" calcext:value-type="currency">
            <text:p>2 799,18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587.8278" calcext:value-type="currency">
            <text:p>587,83 Kč</text:p>
          </table:table-cell>
          <table:table-cell office:value-type="string" calcext:value-type="string">
            <text:p>B3</text:p>
          </table:table-cell>
          <table:table-cell table:style-name="ce220" table:formula="of:=[.M33] + [.O33]" office:value-type="currency" office:currency="CZK" office:value="55481.74" calcext:value-type="currency">
            <text:p>55 481,74 Kč</text:p>
          </table:table-cell>
          <table:table-cell table:style-name="ce226" table:formula="of:=[.N33]+[.P33]" office:value-type="currency" office:currency="CZK" office:value="11651.1654" calcext:value-type="currency">
            <text:p>11 651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6-18" calcext:value-type="date">
            <text:p>18.06.2020</text:p>
          </table:table-cell>
          <table:table-cell office:value-type="date" office:date-value="2020-06-04" calcext:value-type="date">
            <text:p>04.06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6923690" calcext:value-type="float">
            <text:p>6923690</text:p>
          </table:table-cell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Default" table:number-columns-repeated="3"/>
          <table:table-cell/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21" calcext:value-type="date">
            <text:p>21.07.2020</text:p>
          </table:table-cell>
          <table:table-cell office:value-type="date" office:date-value="2020-07-07" calcext:value-type="date">
            <text:p>07.07.2020</text:p>
          </table:table-cell>
          <table:table-cell office:value-type="date" office:date-value="2020-06-30" calcext:value-type="date">
            <text:p>30.06.2020</text:p>
          </table:table-cell>
          <table:table-cell office:value-type="float" office:value="6930068" calcext:value-type="float">
            <text:p>693006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1615.37" calcext:value-type="currency">
            <text:p>1 615,37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339.2277" calcext:value-type="currency">
            <text:p>339,2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08" calcext:value-type="date">
            <text:p>08.04.2020</text:p>
          </table:table-cell>
          <table:table-cell table:number-columns-repeated="2" office:value-type="date" office:date-value="2020-04-01" calcext:value-type="date">
            <text:p>01.04.2020</text:p>
          </table:table-cell>
          <table:table-cell office:value-type="float" office:value="6907932" calcext:value-type="float">
            <text:p>690793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5-08" calcext:value-type="date">
            <text:p>08.05.2020</text:p>
          </table:table-cell>
          <table:table-cell table:number-columns-repeated="2" office:value-type="date" office:date-value="2020-05-01" calcext:value-type="date">
            <text:p>01.05.2020</text:p>
          </table:table-cell>
          <table:table-cell office:value-type="float" office:value="6914188" calcext:value-type="float">
            <text:p>6914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6-08" calcext:value-type="date">
            <text:p>08.06.2020</text:p>
          </table:table-cell>
          <table:table-cell table:number-columns-repeated="2" table:style-name="ce157" office:value-type="date" office:date-value="2020-06-01" calcext:value-type="date">
            <text:p>01.06.2020</text:p>
          </table:table-cell>
          <table:table-cell table:style-name="ce151" office:value-type="float" office:value="6920265" calcext:value-type="float">
            <text:p>6920265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43]*[.J43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8-03" calcext:value-type="date">
            <text:p>03.08.2020</text:p>
          </table:table-cell>
          <table:table-cell office:value-type="date" office:date-value="2020-07-03" calcext:value-type="date">
            <text:p>03.07.2020</text:p>
          </table:table-cell>
          <table:table-cell office:value-type="date" office:date-value="2020-07-01" calcext:value-type="date">
            <text:p>01.07.2020</text:p>
          </table:table-cell>
          <table:table-cell table:style-name="ce159" office:value-type="float" office:value="20201003" calcext:value-type="float">
            <text:p>2020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01" calcext:value-type="date">
            <text:p>01.09.2020</text:p>
          </table:table-cell>
          <table:table-cell office:value-type="date" office:date-value="2020-08-31" calcext:value-type="date">
            <text:p>31.08.2020</text:p>
          </table:table-cell>
          <table:table-cell table:style-name="ce159" office:value-type="float" office:value="20201004" calcext:value-type="float">
            <text:p>2020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14400" calcext:value-type="currency">
            <text:p>214 400,00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45024" calcext:value-type="currency">
            <text:p>45 024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44:.K45])" office:value-type="currency" office:currency="CZK" office:value="87024" calcext:value-type="currency">
            <text:p>87 024,00 CZK</text:p>
          </table:table-cell>
          <table:table-cell table:style-name="ce225" table:formula="of:=SUM([.K46:.K67])" office:value-type="currency" office:currency="CZK" office:value="11174.6691" calcext:value-type="currency">
            <text:p>11 174,67 CZK</text:p>
          </table:table-cell>
          <table:table-cell table:style-name="ce142" table:formula="of:=[.M45]-[.N45]" office:value-type="currency" office:currency="CZK" office:value="75849.3309" calcext:value-type="currency">
            <text:p>75 849,33 CZK</text:p>
          </table:table-cell>
          <table:table-cell/>
        </table:table-row>
        <table:table-row table:style-name="ro1">
          <table:table-cell office:value-type="string" calcext:value-type="string">
            <text:p>3/2020</text:p>
          </table:table-cell>
          <table:table-cell table:style-name="ce221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8-14" calcext:value-type="date">
            <text:p>1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201697" calcext:value-type="float">
            <text:p>2016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9-13" calcext:value-type="date">
            <text:p>13.09.2020</text:p>
          </table:table-cell>
          <table:table-cell table:number-columns-repeated="2" office:value-type="date" office:date-value="2020-08-30" calcext:value-type="date">
            <text:p>30.08.2020</text:p>
          </table:table-cell>
          <table:table-cell office:value-type="float" office:value="201971" calcext:value-type="float">
            <text:p>20197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0-15" calcext:value-type="date">
            <text:p>15.10.2020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202272" calcext:value-type="float">
            <text:p>20227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65:.I67])" office:value-type="currency" office:currency="CZK" office:value="27460.26" calcext:value-type="currency">
            <text:p>27 460,26 Kč</text:p>
          </table:table-cell>
          <table:table-cell table:style-name="ce219" table:formula="of:=SUM([.K65:.K67])" office:value-type="currency" office:currency="CZK" office:value="5766.6546" calcext:value-type="currency">
            <text:p>5 766,65 Kč</text:p>
          </table:table-cell>
          <table:table-cell table:style-name="ce219" table:formula="of:=SUM([.I46:.I64])" office:value-type="currency" office:currency="CZK" office:value="25752.45" calcext:value-type="currency">
            <text:p>25 752,45 Kč</text:p>
          </table:table-cell>
          <table:table-cell table:style-name="ce219" table:formula="of:=SUM([.K46:.K64])" office:value-type="currency" office:currency="CZK" office:value="5408.0145" calcext:value-type="currency">
            <text:p>5 408,01 Kč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8-24" calcext:value-type="date">
            <text:p>2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5141857490" calcext:value-type="float">
            <text:p>514185749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3.66" calcext:value-type="currency">
            <text:p>3 313,66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695.8686" calcext:value-type="currency">
            <text:p>695,8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9-23" calcext:value-type="date">
            <text:p>23.09.2020</text:p>
          </table:table-cell>
          <table:table-cell table:number-columns-repeated="2" office:value-type="date" office:date-value="2020-08-31" calcext:value-type="date">
            <text:p>31.08.2020</text:p>
          </table:table-cell>
          <table:table-cell office:value-type="float" office:value="5143656022" calcext:value-type="float">
            <text:p>514365602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2.66" calcext:value-type="currency">
            <text:p>3 312,66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695.6586" calcext:value-type="currency">
            <text:p>695,6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0-23" calcext:value-type="date">
            <text:p>23.10.2020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float" office:value="5145455029" calcext:value-type="float">
            <text:p>5145455029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0" calcext:value-type="float">
            <text:p>191184740</text:p>
          </table:table-cell>
          <table:table-cell office:value-type="string" calcext:value-type="string">
            <text:p>DNS quadarax-test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0" table:formula="of:=[.M48] + [.O48]" office:value-type="currency" office:currency="CZK" office:value="53212.71" calcext:value-type="currency">
            <text:p>53 212,71 Kč</text:p>
          </table:table-cell>
          <table:table-cell table:style-name="ce226" table:formula="of:=[.N48]+[.P48]" office:value-type="currency" office:currency="CZK" office:value="11174.6691" calcext:value-type="currency">
            <text:p>11 174,6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1" calcext:value-type="float">
            <text:p>191184741</text:p>
          </table:table-cell>
          <table:table-cell office:value-type="string" calcext:value-type="string">
            <text:p>DNS stavebni-dozor-slanicka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53]*[.J53]" office:value-type="currency" office:currency="CZK" office:value="35.406" calcext:value-type="currency">
            <text:p>35,4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27" calcext:value-type="date">
            <text:p>27.07.2020</text:p>
          </table:table-cell>
          <table:table-cell office:value-type="date" office:date-value="2020-07-24" calcext:value-type="date">
            <text:p>24.07.2020</text:p>
          </table:table-cell>
          <table:table-cell office:value-type="float" office:value="191186633" calcext:value-type="float">
            <text:p>19118663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4]*[.J54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7" calcext:value-type="float">
            <text:p>1911924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63" calcext:value-type="currency">
            <text:p>63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3" calcext:value-type="date">
            <text:p>13.07.2020</text:p>
          </table:table-cell>
          <table:table-cell office:value-type="date" office:date-value="2020-07-09" calcext:value-type="date">
            <text:p>09.07.2020</text:p>
          </table:table-cell>
          <table:table-cell office:value-type="float" office:value="191183285" calcext:value-type="float">
            <text:p>19118328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6" calcext:value-type="float">
            <text:p>191192406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739.67" calcext:value-type="currency">
            <text:p>1 739,67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365.3307" calcext:value-type="currency">
            <text:p>365,3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date" office:date-value="2020-09-27" calcext:value-type="date">
            <text:p>27.09.2020</text:p>
          </table:table-cell>
          <table:table-cell office:value-type="float" office:value="201107675" calcext:value-type="float">
            <text:p>20110767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1" calcext:value-type="date">
            <text:p>21.07.2020</text:p>
          </table:table-cell>
          <table:table-cell office:value-type="float" office:value="2205266898" calcext:value-type="float">
            <text:p>2205266898</text:p>
          </table:table-cell>
          <table:table-cell office:value-type="string" calcext:value-type="string">
            <text:p>Těsnění oken</text:p>
          </table:table-cell>
          <table:table-cell office:value-type="currency" office:currency="CZK" office:value="742.15" calcext:value-type="currency">
            <text:p>742,15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55.8515" calcext:value-type="currency">
            <text:p>155,8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8" calcext:value-type="date">
            <text:p>28.07.2020</text:p>
          </table:table-cell>
          <table:table-cell office:value-type="float" office:value="2205432458" calcext:value-type="float">
            <text:p>2205432458</text:p>
          </table:table-cell>
          <table:table-cell office:value-type="string" calcext:value-type="string">
            <text:p>Pouzdro telefon</text:p>
          </table:table-cell>
          <table:table-cell office:value-type="currency" office:currency="CZK" office:value="757.86" calcext:value-type="currency">
            <text:p>757,86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59.1506" calcext:value-type="currency">
            <text:p>159,1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9-01" calcext:value-type="date">
            <text:p>01.09.2020</text:p>
          </table:table-cell>
          <table:table-cell office:value-type="float" office:value="2206238335" calcext:value-type="float">
            <text:p>2206238335</text:p>
          </table:table-cell>
          <table:table-cell office:value-type="string" calcext:value-type="string">
            <text:p>mobilní telefon</text:p>
          </table:table-cell>
          <table:table-cell office:value-type="currency" office:currency="CZK" office:value="6980.99" calcext:value-type="currency">
            <text:p>6 980,99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466.0079" calcext:value-type="currency">
            <text:p>1 466,0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20" calcext:value-type="date">
            <text:p>20.08.2020</text:p>
          </table:table-cell>
          <table:table-cell office:value-type="date" office:date-value="2020-08-06" calcext:value-type="date">
            <text:p>06.08.2020</text:p>
          </table:table-cell>
          <table:table-cell office:value-type="date" office:date-value="2020-07-31" calcext:value-type="date">
            <text:p>31.07.2020</text:p>
          </table:table-cell>
          <table:table-cell office:value-type="float" office:value="6936001" calcext:value-type="float">
            <text:p>6936001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654.3" calcext:value-type="currency">
            <text:p>654,3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37.403" calcext:value-type="currency">
            <text:p>137,4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9-21" calcext:value-type="date">
            <text:p>21.09.2020</text:p>
          </table:table-cell>
          <table:table-cell office:value-type="date" office:date-value="2020-09-07" calcext:value-type="date">
            <text:p>07.09.2020</text:p>
          </table:table-cell>
          <table:table-cell office:value-type="date" office:date-value="2020-08-31" calcext:value-type="date">
            <text:p>31.08.2020</text:p>
          </table:table-cell>
          <table:table-cell office:value-type="float" office:value="6942270" calcext:value-type="float">
            <text:p>694227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352.07" calcext:value-type="currency">
            <text:p>352,07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73.9347" calcext:value-type="currency">
            <text:p>73,9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21" calcext:value-type="date">
            <text:p>21.10.2020</text:p>
          </table:table-cell>
          <table:table-cell office:value-type="date" office:date-value="2020-10-07" calcext:value-type="date">
            <text:p>07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6948485" calcext:value-type="float">
            <text:p>694848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52.23" calcext:value-type="currency">
            <text:p>852,23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178.9683" calcext:value-type="currency">
            <text:p>178,9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08" calcext:value-type="date">
            <text:p>08.07.2020</text:p>
          </table:table-cell>
          <table:table-cell table:number-columns-repeated="2" office:value-type="date" office:date-value="2020-07-01" calcext:value-type="date">
            <text:p>01.07.2020</text:p>
          </table:table-cell>
          <table:table-cell office:value-type="float" office:value="6926518" calcext:value-type="float">
            <text:p>692651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08" calcext:value-type="date">
            <text:p>08.08.2020</text:p>
          </table:table-cell>
          <table:table-cell table:number-columns-repeated="2" office:value-type="date" office:date-value="2020-08-01" calcext:value-type="date">
            <text:p>01.08.2020</text:p>
          </table:table-cell>
          <table:table-cell office:value-type="float" office:value="6932680" calcext:value-type="float">
            <text:p>6932680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9-08" calcext:value-type="date">
            <text:p>08.09.2020</text:p>
          </table:table-cell>
          <table:table-cell table:number-columns-repeated="2" table:style-name="ce157" office:value-type="date" office:date-value="2020-09-01" calcext:value-type="date">
            <text:p>01.09.2020</text:p>
          </table:table-cell>
          <table:table-cell table:style-name="ce151" office:value-type="float" office:value="6938870" calcext:value-type="float">
            <text:p>6938870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67]*[.J67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1-09" calcext:value-type="date">
            <text:p>09.11.2020</text:p>
          </table:table-cell>
          <table:table-cell office:value-type="date" office:date-value="2020-10-09" calcext:value-type="date">
            <text:p>09.10.2020</text:p>
          </table:table-cell>
          <table:table-cell office:value-type="date" office:date-value="2020-10-01" calcext:value-type="date">
            <text:p>01.10.2020</text:p>
          </table:table-cell>
          <table:table-cell table:style-name="ce159" office:value-type="float" office:value="20201005" calcext:value-type="float">
            <text:p>20201005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1-01" calcext:value-type="date">
            <text:p>01.01.2021</text:p>
          </table:table-cell>
          <table:table-cell office:value-type="date" office:date-value="2020-12-01" calcext:value-type="date">
            <text:p>01.12.2020</text:p>
          </table:table-cell>
          <table:table-cell office:value-type="date" office:date-value="2020-11-30" calcext:value-type="date">
            <text:p>30.11.2020</text:p>
          </table:table-cell>
          <table:table-cell table:style-name="ce159" office:value-type="float" office:value="20201006" calcext:value-type="float">
            <text:p>20201006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68:.K70])" office:value-type="currency" office:currency="CZK" office:value="134631" calcext:value-type="currency">
            <text:p>134 631,00 CZK</text:p>
          </table:table-cell>
          <table:table-cell table:style-name="ce225" table:formula="of:=SUM([.K71:.K91])" office:value-type="currency" office:currency="CZK" office:value="10906.2744" calcext:value-type="currency">
            <text:p>10 906,27 CZK</text:p>
          </table:table-cell>
          <table:table-cell table:style-name="ce142" table:formula="of:=[.M69]-[.N69]" office:value-type="currency" office:currency="CZK" office:value="123724.7256" calcext:value-type="currency">
            <text:p>123 724,73 CZK</text:p>
          </table:table-cell>
          <table:table-cell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2-18" calcext:value-type="date">
            <text:p>18.02.2021</text:p>
          </table:table-cell>
          <table:table-cell office:value-type="date" office:date-value="2020-01-18" calcext:value-type="date">
            <text:p>18.01.2020</text:p>
          </table:table-cell>
          <table:table-cell office:value-type="date" office:date-value="2020-12-31" calcext:value-type="date">
            <text:p>31.12.2020</text:p>
          </table:table-cell>
          <table:table-cell table:style-name="ce159" office:value-type="float" office:value="20201007" calcext:value-type="float">
            <text:p>20201007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41100" calcext:value-type="currency">
            <text:p>241 100,0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50631" calcext:value-type="currency">
            <text:p>50 631,00 Kč</text:p>
          </table:table-cell>
          <table:table-cell table:style-name="Default"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1-14" calcext:value-type="date">
            <text:p>14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202529" calcext:value-type="float">
            <text:p>20252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2-14" calcext:value-type="date">
            <text:p>14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office:value-type="float" office:value="202810" calcext:value-type="float">
            <text:p>202810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89:.I91])" office:value-type="currency" office:currency="CZK" office:value="27460.26" calcext:value-type="currency">
            <text:p>27 460,26 Kč</text:p>
          </table:table-cell>
          <table:table-cell table:style-name="ce219" table:formula="of:=SUM([.K89:.K91])" office:value-type="currency" office:currency="CZK" office:value="5766.6546" calcext:value-type="currency">
            <text:p>5 766,65 Kč</text:p>
          </table:table-cell>
          <table:table-cell table:style-name="ce219" table:formula="of:=SUM([.I71:.I88])" office:value-type="currency" office:currency="CZK" office:value="24474.38" calcext:value-type="currency">
            <text:p>24 474,38 Kč</text:p>
          </table:table-cell>
          <table:table-cell table:style-name="ce219" table:formula="of:=SUM([.K71:.K88])" office:value-type="currency" office:currency="CZK" office:value="5139.6198" calcext:value-type="currency">
            <text:p>5 139,62 Kč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1-14" calcext:value-type="date">
            <text:p>14.01.2020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office:value-type="float" office:value="203084" calcext:value-type="float">
            <text:p>20308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1-23" calcext:value-type="date">
            <text:p>23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5147219554" calcext:value-type="float">
            <text:p>514721955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04.4" calcext:value-type="currency">
            <text:p>3 304,40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693.924" calcext:value-type="currency">
            <text:p>693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2-23" calcext:value-type="date">
            <text:p>23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table:style-name="ce159" office:value-type="float" office:value="5148970358" calcext:value-type="float">
            <text:p>514897035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92.63" calcext:value-type="currency">
            <text:p>3 392,63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712.4523" calcext:value-type="currency">
            <text:p>712,45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1-01-25" calcext:value-type="date">
            <text:p>25.01.2021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table:style-name="ce159" office:value-type="float" office:value="5151087845" calcext:value-type="float">
            <text:p>5151087845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15.62" calcext:value-type="currency">
            <text:p>3 415,6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717.2802" calcext:value-type="currency">
            <text:p>717,28 Kč</text:p>
          </table:table-cell>
          <table:table-cell office:value-type="string" calcext:value-type="string">
            <text:p>B3</text:p>
          </table:table-cell>
          <table:table-cell table:style-name="ce220" table:formula="of:=[.M72] + [.O72]" office:value-type="currency" office:currency="CZK" office:value="51934.64" calcext:value-type="currency">
            <text:p>51 934,64 Kč</text:p>
          </table:table-cell>
          <table:table-cell table:style-name="ce226" table:formula="of:=[.N72]+[.P72]" office:value-type="currency" office:currency="CZK" office:value="10906.2744" calcext:value-type="currency">
            <text:p>10 906,2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6" calcext:value-type="float">
            <text:p>20111167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7" calcext:value-type="float">
            <text:p>201111677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8" calcext:value-type="float">
            <text:p>201111678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9]*[.J79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29" calcext:value-type="date">
            <text:p>29.10.2020</text:p>
          </table:table-cell>
          <table:table-cell office:value-type="date" office:date-value="2020-10-28" calcext:value-type="date">
            <text:p>28.10.2020</text:p>
          </table:table-cell>
          <table:table-cell office:value-type="float" office:value="201116168" calcext:value-type="float">
            <text:p>201116168</text:p>
          </table:table-cell>
          <table:table-cell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6" calcext:value-type="float">
            <text:p>201118206</text:p>
          </table:table-cell>
          <table:table-cell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7" calcext:value-type="float">
            <text:p>201118207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2-28" calcext:value-type="date">
            <text:p>28.12.2020</text:p>
          </table:table-cell>
          <table:table-cell office:value-type="date" office:date-value="2020-12-27" calcext:value-type="date">
            <text:p>27.12.2020</text:p>
          </table:table-cell>
          <table:table-cell office:value-type="float" office:value="201130631" calcext:value-type="float">
            <text:p>201130631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1-06" calcext:value-type="date">
            <text:p>06.11.2020</text:p>
          </table:table-cell>
          <table:table-cell office:value-type="float" office:value="2208201434" calcext:value-type="float">
            <text:p>2208201434</text:p>
          </table:table-cell>
          <table:table-cell office:value-type="string" calcext:value-type="string">
            <text:p>tablet Samsung</text:p>
          </table:table-cell>
          <table:table-cell office:value-type="currency" office:currency="CZK" office:value="4205.79" calcext:value-type="currency">
            <text:p>4 205,79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883.2159" calcext:value-type="currency">
            <text:p>883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2-02" calcext:value-type="date">
            <text:p>02.12.2020</text:p>
          </table:table-cell>
          <table:table-cell office:value-type="float" office:value="2209618495" calcext:value-type="float">
            <text:p>2209618495</text:p>
          </table:table-cell>
          <table:table-cell office:value-type="string" calcext:value-type="string">
            <text:p>v darky elektro</text:p>
          </table:table-cell>
          <table:table-cell office:value-type="currency" office:currency="CZK" office:value="4177.7" calcext:value-type="currency">
            <text:p>4 177,7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877.317" calcext:value-type="currency">
            <text:p>877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USANRODINA</text:p>
          </table:table-cell>
          <table:table-cell table:number-columns-repeated="3" office:value-type="date" office:date-value="2020-10-14" calcext:value-type="date">
            <text:p>14.10.2020</text:p>
          </table:table-cell>
          <table:table-cell office:value-type="string" calcext:value-type="string">
            <text:p>SOFTWAREIDEAS201014-7113-32117</text:p>
          </table:table-cell>
          <table:table-cell office:value-type="string" calcext:value-type="string">
            <text:p>Software Ideas Modeler Premium Edition lic.</text:p>
          </table:table-cell>
          <table:table-cell office:value-type="currency" office:currency="CZK" office:value="1115.29" calcext:value-type="currency">
            <text:p>1 115,29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234.2109" calcext:value-type="currency">
            <text:p>234,2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20" calcext:value-type="date">
            <text:p>20.11.2020</text:p>
          </table:table-cell>
          <table:table-cell office:value-type="date" office:date-value="2020-11-06" calcext:value-type="date">
            <text:p>06.11.2020</text:p>
          </table:table-cell>
          <table:table-cell office:value-type="date" office:date-value="2020-10-31" calcext:value-type="date">
            <text:p>31.10.2020</text:p>
          </table:table-cell>
          <table:table-cell office:value-type="float" office:value="6955094" calcext:value-type="float">
            <text:p>695509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20.58" calcext:value-type="currency">
            <text:p>820,58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72.3218" calcext:value-type="currency">
            <text:p>172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20" calcext:value-type="date">
            <text:p>20.01.2020</text:p>
          </table:table-cell>
          <table:table-cell office:value-type="date" office:date-value="2021-01-06" calcext:value-type="date">
            <text:p>06.01.2021</text:p>
          </table:table-cell>
          <table:table-cell office:value-type="date" office:date-value="2020-12-31" calcext:value-type="date">
            <text:p>31.12.2020</text:p>
          </table:table-cell>
          <table:table-cell office:value-type="float" office:value="6967867" calcext:value-type="float">
            <text:p>6967867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13.14" calcext:value-type="currency">
            <text:p>413,14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86.7594" calcext:value-type="currency">
            <text:p>86,7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08" calcext:value-type="date">
            <text:p>08.10.2020</text:p>
          </table:table-cell>
          <table:table-cell table:number-columns-repeated="2" office:value-type="date" office:date-value="2020-10-01" calcext:value-type="date">
            <text:p>01.10.2020</text:p>
          </table:table-cell>
          <table:table-cell office:value-type="float" office:value="6945064" calcext:value-type="float">
            <text:p>6945064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08" calcext:value-type="date">
            <text:p>08.11.2020</text:p>
          </table:table-cell>
          <table:table-cell table:number-columns-repeated="2" office:value-type="date" office:date-value="2020-11-01" calcext:value-type="date">
            <text:p>01.11.2020</text:p>
          </table:table-cell>
          <table:table-cell office:value-type="float" office:value="6951607" calcext:value-type="float">
            <text:p>6951607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4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12-08" calcext:value-type="date">
            <text:p>08.12.2020</text:p>
          </table:table-cell>
          <table:table-cell table:number-columns-repeated="2" table:style-name="ce157" office:value-type="date" office:date-value="2020-12-01" calcext:value-type="date">
            <text:p>01.12.2020</text:p>
          </table:table-cell>
          <table:table-cell table:style-name="ce151" office:value-type="float" office:value="6957602" calcext:value-type="float">
            <text:p>6957602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91]*[.J91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</table:table>
      <table:table table:name="DPS2021" table:style-name="ta3">
        <table:table-column table:style-name="co12" table:number-columns-repeated="7" table:default-cell-style-name="Default"/>
        <table:table-column table:style-name="co41" table:default-cell-style-name="Default"/>
        <table:table-column table:style-name="co42" table:default-cell-style-name="ce162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table:number-columns-repeated="3"/>
          <table:table-cell table:style-name="ce159"/>
          <table:table-cell office:value-type="string" calcext:value-type="string">
            <text:p>BoldBrick</text:p>
          </table:table-cell>
          <table:table-cell table:style-name="ce222" office:value-type="currency" office:currency="CZK" office:value="0" calcext:value-type="currency">
            <text:p>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0" calcext:value-type="currency">
            <text:p>0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table:number-columns-repeated="3"/>
          <table:table-cell table:style-name="ce159"/>
          <table:table-cell office:value-type="string" calcext:value-type="string">
            <text:p>BoldBrick</text:p>
          </table:table-cell>
          <table:table-cell table:style-name="ce222" office:value-type="currency" office:currency="CZK" office:value="0" calcext:value-type="currency">
            <text:p>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0" calcext:value-type="currency">
            <text:p>0,00 Kč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0" calcext:value-type="currency">
            <text:p>0,00 CZK</text:p>
          </table:table-cell>
          <table:table-cell table:style-name="ce225" table:formula="of:=SUM([.K4:.K25])" office:value-type="currency" office:currency="CZK" office:value="10898.6976" calcext:value-type="currency">
            <text:p>10 898,70 CZK</text:p>
          </table:table-cell>
          <table:table-cell table:style-name="ce142" table:formula="of:=[.M3]-[.N3]" office:value-type="currency" office:currency="CZK" office:value="-10898.6976" calcext:value-type="currency">
            <text:p>-10 898,70 CZK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2-14" calcext:value-type="date">
            <text:p>14.02.2021</text:p>
          </table:table-cell>
          <table:table-cell table:number-columns-repeated="2" table:style-name="ce144" office:value-type="date" office:date-value="2021-01-31" calcext:value-type="date">
            <text:p>31.01.2021</text:p>
          </table:table-cell>
          <table:table-cell office:value-type="float" office:value="210108" calcext:value-type="float">
            <text:p>21010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3-13" calcext:value-type="date">
            <text:p>13.03.2021</text:p>
          </table:table-cell>
          <table:table-cell table:number-columns-repeated="2" table:style-name="ce144" office:value-type="date" office:date-value="2021-02-27" calcext:value-type="date">
            <text:p>27.02.2021</text:p>
          </table:table-cell>
          <table:table-cell office:value-type="float" office:value="210381" calcext:value-type="float">
            <text:p>21038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4-14" calcext:value-type="date">
            <text:p>14.04.2021</text:p>
          </table:table-cell>
          <table:table-cell table:number-columns-repeated="2" table:style-name="ce144" office:value-type="date" office:date-value="2021-03-31" calcext:value-type="date">
            <text:p>31.03.2021</text:p>
          </table:table-cell>
          <table:table-cell office:value-type="float" office:value="210667" calcext:value-type="float">
            <text:p>210667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23:.I25])" office:value-type="currency" office:currency="CZK" office:value="27460.26" calcext:value-type="currency">
            <text:p>27 460,26 Kč</text:p>
          </table:table-cell>
          <table:table-cell table:style-name="ce219" table:formula="of:=SUM([.K23:.K25])" office:value-type="currency" office:currency="CZK" office:value="5766.6546" calcext:value-type="currency">
            <text:p>5 766,65 Kč</text:p>
          </table:table-cell>
          <table:table-cell table:style-name="ce219" table:formula="of:=SUM([.I4:.I22])" office:value-type="currency" office:currency="CZK" office:value="24438.3" calcext:value-type="currency">
            <text:p>24 438,30 Kč</text:p>
          </table:table-cell>
          <table:table-cell table:style-name="ce219" table:formula="of:=SUM([.K4:.K22])" office:value-type="currency" office:currency="CZK" office:value="5132.043" calcext:value-type="currency">
            <text:p>5 132,04 Kč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2-23" calcext:value-type="date">
            <text:p>23.02.2021</text:p>
          </table:table-cell>
          <table:table-cell table:number-columns-repeated="2" table:style-name="ce144" office:value-type="date" office:date-value="2021-01-31" calcext:value-type="date">
            <text:p>31.01.2021</text:p>
          </table:table-cell>
          <table:table-cell office:value-type="float" office:value="5152474451" calcext:value-type="float">
            <text:p>515247445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79.08" calcext:value-type="currency">
            <text:p>3 379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09.6068" calcext:value-type="currency">
            <text:p>709,6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3-23" calcext:value-type="date">
            <text:p>23.03.2021</text:p>
          </table:table-cell>
          <table:table-cell table:number-columns-repeated="2" table:style-name="ce144" office:value-type="date" office:date-value="2021-02-28" calcext:value-type="date">
            <text:p>28.02.2021</text:p>
          </table:table-cell>
          <table:table-cell office:value-type="float" office:value="5154161114" calcext:value-type="float">
            <text:p>515416111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97.6" calcext:value-type="currency">
            <text:p>3 397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713.496" calcext:value-type="currency">
            <text:p>713,5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4-23" calcext:value-type="date">
            <text:p>23.04.2021</text:p>
          </table:table-cell>
          <table:table-cell table:number-columns-repeated="2" table:style-name="ce144" office:value-type="date" office:date-value="2021-03-31" calcext:value-type="date">
            <text:p>31.03.2021</text:p>
          </table:table-cell>
          <table:table-cell office:value-type="float" office:value="5155876246" calcext:value-type="float">
            <text:p>515587624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06.86" calcext:value-type="currency">
            <text:p>3 40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715.4406" calcext:value-type="currency">
            <text:p>715,44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1-29" calcext:value-type="date">
            <text:p>29.01.2021</text:p>
          </table:table-cell>
          <table:table-cell table:style-name="ce144" office:value-type="date" office:date-value="2021-01-28" calcext:value-type="date">
            <text:p>28.01.2021</text:p>
          </table:table-cell>
          <table:table-cell office:value-type="float" office:value="201140345" calcext:value-type="float">
            <text:p>201140345</text:p>
          </table:table-cell>
          <table:table-cell office:value-type="string" calcext:value-type="string">
            <text:p>DNS stavbyspe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51898.56" calcext:value-type="currency">
            <text:p>51 898,56 Kč</text:p>
          </table:table-cell>
          <table:table-cell table:style-name="ce226" table:formula="of:=[.N6]+[.P6]" office:value-type="currency" office:currency="CZK" office:value="10898.6976" calcext:value-type="currency">
            <text:p>10 898,7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0" calcext:value-type="float">
            <text:p>201140680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2" calcext:value-type="float">
            <text:p>201140682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1" calcext:value-type="float">
            <text:p>201140681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3-29" calcext:value-type="date">
            <text:p>29.03.2021</text:p>
          </table:table-cell>
          <table:table-cell table:style-name="ce144" office:value-type="date" office:date-value="2021-03-27" calcext:value-type="date">
            <text:p>27.03.2021</text:p>
          </table:table-cell>
          <table:table-cell office:value-type="float" office:value="201156946" calcext:value-type="float">
            <text:p>201156946</text:p>
          </table:table-cell>
          <table:table-cell office:value-type="string" calcext:value-type="string">
            <text:p>Hosting quadarax2.cz</text:p>
          </table:table-cell>
          <table:table-cell table:style-name="ce222" office:value-type="currency" office:currency="CZK" office:value="570.25" calcext:value-type="currency">
            <text:p>5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1-04" calcext:value-type="date">
            <text:p>04.01.2021</text:p>
          </table:table-cell>
          <table:table-cell office:value-type="float" office:value="2210084284" calcext:value-type="float">
            <text:p>2210084284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826" calcext:value-type="currency">
            <text:p>82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173.46" calcext:value-type="currency">
            <text:p>173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1-21" calcext:value-type="date">
            <text:p>21.01.2021</text:p>
          </table:table-cell>
          <table:table-cell office:value-type="float" office:value="2210780647" calcext:value-type="float">
            <text:p>2210780647</text:p>
          </table:table-cell>
          <table:table-cell office:value-type="string" calcext:value-type="string">
            <text:p>Kávovar</text:p>
          </table:table-cell>
          <table:table-cell table:style-name="ce222" office:value-type="currency" office:currency="CZK" office:value="3552.07" calcext:value-type="currency">
            <text:p>3 552,0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745.9347" calcext:value-type="currency">
            <text:p>745,9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2-08" calcext:value-type="date">
            <text:p>08.02.2021</text:p>
          </table:table-cell>
          <table:table-cell office:value-type="float" office:value="2211446616" calcext:value-type="float">
            <text:p>2211446616</text:p>
          </table:table-cell>
          <table:table-cell office:value-type="string" calcext:value-type="string">
            <text:p>Kávovar – decalc, čajítko</text:p>
          </table:table-cell>
          <table:table-cell table:style-name="ce222" office:value-type="currency" office:currency="CZK" office:value="697.51" calcext:value-type="currency">
            <text:p>697,5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146.4771" calcext:value-type="currency">
            <text:p>146,4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3-22" calcext:value-type="date">
            <text:p>22.03.2021</text:p>
          </table:table-cell>
          <table:table-cell office:value-type="float" office:value="2213107098" calcext:value-type="float">
            <text:p>2213107098</text:p>
          </table:table-cell>
          <table:table-cell office:value-type="string" calcext:value-type="string">
            <text:p>cibulák konev</text:p>
          </table:table-cell>
          <table:table-cell table:style-name="ce222" office:value-type="currency" office:currency="CZK" office:value="329.75" calcext:value-type="currency">
            <text:p>329,7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69.2475" calcext:value-type="currency">
            <text:p>69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3-29" calcext:value-type="date">
            <text:p>29.03.2021</text:p>
          </table:table-cell>
          <table:table-cell office:value-type="float" office:value="2213370337" calcext:value-type="float">
            <text:p>2213370337</text:p>
          </table:table-cell>
          <table:table-cell office:value-type="string" calcext:value-type="string">
            <text:p>šroubováky</text:p>
          </table:table-cell>
          <table:table-cell table:style-name="ce222" office:value-type="currency" office:currency="CZK" office:value="452.89" calcext:value-type="currency">
            <text:p>452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95.1069" calcext:value-type="currency">
            <text:p>95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table:style-name="ce222" office:value-type="currency" office:currency="CZK" office:value="1609.09" calcext:value-type="currency">
            <text:p>1 609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337.9089" calcext:value-type="currency">
            <text:p>337,9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1-03-16" calcext:value-type="date">
            <text:p>16.03.2021</text:p>
          </table:table-cell>
          <table:table-cell office:value-type="float" office:value="3607556" calcext:value-type="float">
            <text:p>3607556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034" calcext:value-type="currency">
            <text:p>2 034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3-18" calcext:value-type="date">
            <text:p>18.03.2021</text:p>
          </table:table-cell>
          <table:table-cell table:style-name="ce144" office:value-type="date" office:date-value="2021-03-04" calcext:value-type="date">
            <text:p>04.03.2021</text:p>
          </table:table-cell>
          <table:table-cell table:style-name="ce144" office:value-type="date" office:date-value="2021-02-28" calcext:value-type="date">
            <text:p>28.02.2021</text:p>
          </table:table-cell>
          <table:table-cell office:value-type="float" office:value="4002237" calcext:value-type="float">
            <text:p>40022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63.88" calcext:value-type="currency">
            <text:p>1 563,8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328.4148" calcext:value-type="currency">
            <text:p>328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1-08" calcext:value-type="date">
            <text:p>08.01.2021</text:p>
          </table:table-cell>
          <table:table-cell table:number-columns-repeated="2" table:style-name="ce144" office:value-type="date" office:date-value="2021-01-01" calcext:value-type="date">
            <text:p>01.01.2021</text:p>
          </table:table-cell>
          <table:table-cell office:value-type="float" office:value="6964814" calcext:value-type="float">
            <text:p>6964814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2-08" calcext:value-type="date">
            <text:p>08.02.2021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office:value-type="float" office:value="6970776" calcext:value-type="float">
            <text:p>6970776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3-08" calcext:value-type="date">
            <text:p>08.03.2021</text:p>
          </table:table-cell>
          <table:table-cell table:number-columns-repeated="2" table:style-name="ce157" office:value-type="date" office:date-value="2021-03-01" calcext:value-type="date">
            <text:p>01.03.2021</text:p>
          </table:table-cell>
          <table:table-cell table:style-name="ce151" office:value-type="float" office:value="6977215" calcext:value-type="float">
            <text:p>6977215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5]*[.J25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6-04" calcext:value-type="date">
            <text:p>04.06.2021</text:p>
          </table:table-cell>
          <table:table-cell table:style-name="ce144" office:value-type="date" office:date-value="2021-05-04" calcext:value-type="date">
            <text:p>04.05.2021</text:p>
          </table:table-cell>
          <table:table-cell table:style-name="ce144" office:value-type="date" office:date-value="2021-04-30" calcext:value-type="date">
            <text:p>30.04.2021</text:p>
          </table:table-cell>
          <table:table-cell table:style-name="ce159" office:value-type="float" office:value="20211001" calcext:value-type="float">
            <text:p>2021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7500" calcext:value-type="currency">
            <text:p>107 5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22575" calcext:value-type="currency">
            <text:p>22 575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7-30" calcext:value-type="date">
            <text:p>30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table:style-name="ce159" office:value-type="float" office:value="20211002" calcext:value-type="float">
            <text:p>2021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5800" calcext:value-type="currency">
            <text:p>105 8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22218" calcext:value-type="currency">
            <text:p>22 218,00 Kč</text:p>
          </table:table-cell>
          <table:table-cell office:value-type="string" calcext:value-type="string">
            <text:p>A4</text:p>
          </table:table-cell>
          <table:table-cell table:style-name="ce140" table:formula="of:=SUM([.K26:.K27])" office:value-type="currency" office:currency="CZK" office:value="44793" calcext:value-type="currency">
            <text:p>44 793,00 CZK</text:p>
          </table:table-cell>
          <table:table-cell table:style-name="ce225" table:formula="of:=SUM([.K28:.K45])" office:value-type="currency" office:currency="CZK" office:value="9901.059" calcext:value-type="currency">
            <text:p>9 901,06 CZK</text:p>
          </table:table-cell>
          <table:table-cell table:style-name="ce142" table:formula="of:=[.M27]-[.N27]" office:value-type="currency" office:currency="CZK" office:value="34891.941" calcext:value-type="currency">
            <text:p>34 891,94 CZK</text:p>
          </table:table-cell>
          <table:table-cell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5-14" calcext:value-type="date">
            <text:p>14.05.2021</text:p>
          </table:table-cell>
          <table:table-cell table:number-columns-repeated="2" table:style-name="ce144" office:value-type="date" office:date-value="2021-04-30" calcext:value-type="date">
            <text:p>30.04.2021</text:p>
          </table:table-cell>
          <table:table-cell office:value-type="float" office:value="210962" calcext:value-type="float">
            <text:p>21096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6-14" calcext:value-type="date">
            <text:p>14.06.2021</text:p>
          </table:table-cell>
          <table:table-cell table:number-columns-repeated="2" table:style-name="ce144" office:value-type="date" office:date-value="2021-05-31" calcext:value-type="date">
            <text:p>31.05.2021</text:p>
          </table:table-cell>
          <table:table-cell office:value-type="float" office:value="211231" calcext:value-type="float">
            <text:p>21123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7-14" calcext:value-type="date">
            <text:p>14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office:value-type="float" office:value="211528" calcext:value-type="float">
            <text:p>21152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43:.I45])" office:value-type="currency" office:currency="CZK" office:value="27460.26" calcext:value-type="currency">
            <text:p>27 460,26 Kč</text:p>
          </table:table-cell>
          <table:table-cell table:style-name="ce219" table:formula="of:=SUM([.K43:.K45])" office:value-type="currency" office:currency="CZK" office:value="5766.6546" calcext:value-type="currency">
            <text:p>5 766,65 Kč</text:p>
          </table:table-cell>
          <table:table-cell table:style-name="ce219" table:formula="of:=SUM([.I28:.I42])" office:value-type="currency" office:currency="CZK" office:value="19687.64" calcext:value-type="currency">
            <text:p>19 687,64 Kč</text:p>
          </table:table-cell>
          <table:table-cell table:style-name="ce219" table:formula="of:=SUM([.K28:.K42])" office:value-type="currency" office:currency="CZK" office:value="4134.4044" calcext:value-type="currency">
            <text:p>4 134,40 Kč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5-24" calcext:value-type="date">
            <text:p>24.05.2021</text:p>
          </table:table-cell>
          <table:table-cell table:number-columns-repeated="2" table:style-name="ce144" office:value-type="date" office:date-value="2021-04-30" calcext:value-type="date">
            <text:p>30.04.2021</text:p>
          </table:table-cell>
          <table:table-cell office:value-type="float" office:value="5157561624" calcext:value-type="float">
            <text:p>515756162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87.84" calcext:value-type="currency">
            <text:p>3 387,8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1]*[.J31]" office:value-type="currency" office:currency="CZK" office:value="711.4464" calcext:value-type="currency">
            <text:p>711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6-23" calcext:value-type="date">
            <text:p>23.06.2021</text:p>
          </table:table-cell>
          <table:table-cell table:number-columns-repeated="2" table:style-name="ce144" office:value-type="date" office:date-value="2021-05-31" calcext:value-type="date">
            <text:p>31.05.2021</text:p>
          </table:table-cell>
          <table:table-cell office:value-type="float" office:value="5159232337" calcext:value-type="float">
            <text:p>515923233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22.22" calcext:value-type="currency">
            <text:p>3 522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739.6662" calcext:value-type="currency">
            <text:p>739,6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7-23" calcext:value-type="date">
            <text:p>23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office:value-type="float" office:value="5160889426" calcext:value-type="float">
            <text:p>516088942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83.71" calcext:value-type="currency">
            <text:p>3 383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710.5791" calcext:value-type="currency">
            <text:p>710,58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5-06" calcext:value-type="date">
            <text:p>06.05.2021</text:p>
          </table:table-cell>
          <table:table-cell table:style-name="ce144" office:value-type="date" office:date-value="2021-05-05" calcext:value-type="date">
            <text:p>05.05.2021</text:p>
          </table:table-cell>
          <table:table-cell office:value-type="float" office:value="201167428" calcext:value-type="float">
            <text:p>201167428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4]*[.J3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0] + [.O30]" office:value-type="currency" office:currency="CZK" office:value="47147.9" calcext:value-type="currency">
            <text:p>47 147,90 Kč</text:p>
          </table:table-cell>
          <table:table-cell table:style-name="ce226" table:formula="of:=[.N30]+[.P30]" office:value-type="currency" office:currency="CZK" office:value="9901.059" calcext:value-type="currency">
            <text:p>9 901,0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6-22" calcext:value-type="date">
            <text:p>22.06.2021</text:p>
          </table:table-cell>
          <table:table-cell table:style-name="ce144" office:value-type="date" office:date-value="2021-06-21" calcext:value-type="date">
            <text:p>21.06.2021</text:p>
          </table:table-cell>
          <table:table-cell office:value-type="float" office:value="201178651" calcext:value-type="float">
            <text:p>201178651</text:p>
          </table:table-cell>
          <table:table-cell office:value-type="string" calcext:value-type="string">
            <text:p>DNSstavebni-dozor-slanicka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table:style-name="ce144" office:value-type="date" office:date-value="2021-06-30" calcext:value-type="date">
            <text:p>30.06.2021</text:p>
          </table:table-cell>
          <table:table-cell office:value-type="float" office:value="201180786" calcext:value-type="float">
            <text:p>201180786</text:p>
          </table:table-cell>
          <table:table-cell office:value-type="string" calcext:value-type="string">
            <text:p>DNS quadarax-test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table:style-name="ce144" office:value-type="date" office:date-value="2021-06-27" calcext:value-type="date">
            <text:p>27.06.2021</text:p>
          </table:table-cell>
          <table:table-cell office:value-type="float" office:value="201180785" calcext:value-type="float">
            <text:p>201180785</text:p>
          </table:table-cell>
          <table:table-cell office:value-type="string" calcext:value-type="string">
            <text:p>Hosting quadarax2.cz</text:p>
          </table:table-cell>
          <table:table-cell table:style-name="ce222" office:value-type="currency" office:currency="CZK" office:value="570.25" calcext:value-type="currency">
            <text:p>5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5-04" calcext:value-type="date">
            <text:p>04.05.2021</text:p>
          </table:table-cell>
          <table:table-cell office:value-type="float" office:value="2214588881" calcext:value-type="float">
            <text:p>2214588881</text:p>
          </table:table-cell>
          <table:table-cell office:value-type="string" calcext:value-type="string">
            <text:p>telefon, kabely</text:p>
          </table:table-cell>
          <table:table-cell table:style-name="ce222" office:value-type="currency" office:currency="CZK" office:value="2001.65" calcext:value-type="currency">
            <text:p>2 001,6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420.3465" calcext:value-type="currency">
            <text:p>420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6-01" calcext:value-type="date">
            <text:p>01.06.2021</text:p>
          </table:table-cell>
          <table:table-cell office:value-type="float" office:value="2215527879" calcext:value-type="float">
            <text:p>2215527879</text:p>
          </table:table-cell>
          <table:table-cell office:value-type="string" calcext:value-type="string">
            <text:p>USB Hub, misc</text:p>
          </table:table-cell>
          <table:table-cell table:style-name="ce222" office:value-type="currency" office:currency="CZK" office:value="856.19" calcext:value-type="currency">
            <text:p>856,1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179.7999" calcext:value-type="currency">
            <text:p>179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5-20" calcext:value-type="date">
            <text:p>20.05.2021</text:p>
          </table:table-cell>
          <table:table-cell table:style-name="ce144" office:value-type="date" office:date-value="2021-05-06" calcext:value-type="date">
            <text:p>06.05.2021</text:p>
          </table:table-cell>
          <table:table-cell table:style-name="ce144" office:value-type="date" office:date-value="2021-04-30" calcext:value-type="date">
            <text:p>30.04.2021</text:p>
          </table:table-cell>
          <table:table-cell office:value-type="float" office:value="4015630" calcext:value-type="float">
            <text:p>4015630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09.42" calcext:value-type="currency">
            <text:p>1 009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211.9782" calcext:value-type="currency">
            <text:p>211,9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6-18" calcext:value-type="date">
            <text:p>18.06.2021</text:p>
          </table:table-cell>
          <table:table-cell table:style-name="ce144" office:value-type="date" office:date-value="2021-06-04" calcext:value-type="date">
            <text:p>04.06.2021</text:p>
          </table:table-cell>
          <table:table-cell table:style-name="ce144" office:value-type="date" office:date-value="2021-05-31" calcext:value-type="date">
            <text:p>31.05.2021</text:p>
          </table:table-cell>
          <table:table-cell office:value-type="float" office:value="4022437" calcext:value-type="float">
            <text:p>40224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963.64" calcext:value-type="currency">
            <text:p>963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202.3644" calcext:value-type="currency">
            <text:p>202,3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7-21" calcext:value-type="date">
            <text:p>21.07.2021</text:p>
          </table:table-cell>
          <table:table-cell table:style-name="ce144" office:value-type="date" office:date-value="2021-07-07" calcext:value-type="date">
            <text:p>07.07.2021</text:p>
          </table:table-cell>
          <table:table-cell table:style-name="ce144" office:value-type="date" office:date-value="2021-06-30" calcext:value-type="date">
            <text:p>30.06.2021</text:p>
          </table:table-cell>
          <table:table-cell office:value-type="float" office:value="4029007" calcext:value-type="float">
            <text:p>402900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93.23" calcext:value-type="currency">
            <text:p>1 593,2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334.5783" calcext:value-type="currency">
            <text:p>334,5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4-01" calcext:value-type="date">
            <text:p>01.04.2021</text:p>
          </table:table-cell>
          <table:table-cell table:style-name="ce144" office:value-type="date" office:date-value="2021-04-08" calcext:value-type="date">
            <text:p>08.04.2021</text:p>
          </table:table-cell>
          <table:table-cell table:style-name="ce144" office:value-type="date" office:date-value="2021-04-01" calcext:value-type="date">
            <text:p>01.04.2021</text:p>
          </table:table-cell>
          <table:table-cell office:value-type="float" office:value="4005359" calcext:value-type="float">
            <text:p>400535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5-01" calcext:value-type="date">
            <text:p>01.05.2021</text:p>
          </table:table-cell>
          <table:table-cell table:style-name="ce144" office:value-type="date" office:date-value="2021-05-08" calcext:value-type="date">
            <text:p>08.05.2021</text:p>
          </table:table-cell>
          <table:table-cell table:style-name="ce144" office:value-type="date" office:date-value="2021-05-01" calcext:value-type="date">
            <text:p>01.05.2021</text:p>
          </table:table-cell>
          <table:table-cell office:value-type="float" office:value="4012233" calcext:value-type="float">
            <text:p>4012233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6-01" calcext:value-type="date">
            <text:p>01.06.2021</text:p>
          </table:table-cell>
          <table:table-cell table:style-name="ce157" office:value-type="date" office:date-value="2021-06-08" calcext:value-type="date">
            <text:p>08.06.2021</text:p>
          </table:table-cell>
          <table:table-cell table:style-name="ce157" office:value-type="date" office:date-value="2021-06-01" calcext:value-type="date">
            <text:p>01.06.2021</text:p>
          </table:table-cell>
          <table:table-cell table:style-name="ce151" office:value-type="float" office:value="4018922" calcext:value-type="float">
            <text:p>4018922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45]*[.J45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8-31" calcext:value-type="date">
            <text:p>31.08.2021</text:p>
          </table:table-cell>
          <table:table-cell table:number-columns-repeated="2" table:style-name="ce144" office:value-type="date" office:date-value="2021-07-30" calcext:value-type="date">
            <text:p>30.07.2021</text:p>
          </table:table-cell>
          <table:table-cell table:style-name="ce159" office:value-type="float" office:value="20211003" calcext:value-type="float">
            <text:p>2021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400" calcext:value-type="currency">
            <text:p>111 4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23394" calcext:value-type="currency">
            <text:p>23 394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0-01" calcext:value-type="date">
            <text:p>01.10.2021</text:p>
          </table:table-cell>
          <table:table-cell table:style-name="ce144" office:value-type="date" office:date-value="2021-09-01" calcext:value-type="date">
            <text:p>01.09.2021</text:p>
          </table:table-cell>
          <table:table-cell table:style-name="ce144" office:value-type="date" office:date-value="2021-08-31" calcext:value-type="date">
            <text:p>31.08.2021</text:p>
          </table:table-cell>
          <table:table-cell table:style-name="ce159" office:value-type="float" office:value="20211004" calcext:value-type="float">
            <text:p>2021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100" calcext:value-type="currency">
            <text:p>111 1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23331" calcext:value-type="currency">
            <text:p>23 331,00 Kč</text:p>
          </table:table-cell>
          <table:table-cell office:value-type="string" calcext:value-type="string">
            <text:p>A4</text:p>
          </table:table-cell>
          <table:table-cell table:style-name="ce140" table:formula="of:=SUM([.K46:.K48])" office:value-type="currency" office:currency="CZK" office:value="70119" calcext:value-type="currency">
            <text:p>70 119,00 CZK</text:p>
          </table:table-cell>
          <table:table-cell table:style-name="ce225" table:formula="of:=SUM([.K49:.K61])" office:value-type="currency" office:currency="CZK" office:value="9029.9601" calcext:value-type="currency">
            <text:p>9 029,96 CZK</text:p>
          </table:table-cell>
          <table:table-cell table:style-name="ce142" table:formula="of:=[.M47]-[.N47]" office:value-type="currency" office:currency="CZK" office:value="61089.0399" calcext:value-type="currency">
            <text:p>61 089,04 CZK</text:p>
          </table:table-cell>
          <table:table-cell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0-31" calcext:value-type="date">
            <text:p>31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table:style-name="ce159" office:value-type="float" office:value="20211005" calcext:value-type="float">
            <text:p>2021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400" calcext:value-type="currency">
            <text:p>111 4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23394" calcext:value-type="currency">
            <text:p>23 394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8-14" calcext:value-type="date">
            <text:p>14.08.2021</text:p>
          </table:table-cell>
          <table:table-cell table:number-columns-repeated="2" table:style-name="ce144" office:value-type="date" office:date-value="2021-07-31" calcext:value-type="date">
            <text:p>31.07.2021</text:p>
          </table:table-cell>
          <table:table-cell office:value-type="float" office:value="211790" calcext:value-type="float">
            <text:p>21179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9-13" calcext:value-type="date">
            <text:p>13.09.2021</text:p>
          </table:table-cell>
          <table:table-cell table:number-columns-repeated="2" table:style-name="ce144" office:value-type="date" office:date-value="2021-08-30" calcext:value-type="date">
            <text:p>30.08.2021</text:p>
          </table:table-cell>
          <table:table-cell office:value-type="float" office:value="212082" calcext:value-type="float">
            <text:p>21208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59:.I61])" office:value-type="currency" office:currency="CZK" office:value="27460.26" calcext:value-type="currency">
            <text:p>27 460,26 Kč</text:p>
          </table:table-cell>
          <table:table-cell table:style-name="ce219" table:formula="of:=SUM([.K59:.K61])" office:value-type="currency" office:currency="CZK" office:value="5766.6546" calcext:value-type="currency">
            <text:p>5 766,65 Kč</text:p>
          </table:table-cell>
          <table:table-cell table:style-name="ce219" table:formula="of:=SUM([.I49:.I58])" office:value-type="currency" office:currency="CZK" office:value="15539.55" calcext:value-type="currency">
            <text:p>15 539,55 Kč</text:p>
          </table:table-cell>
          <table:table-cell table:style-name="ce219" table:formula="of:=SUM([.K49:.K58])" office:value-type="currency" office:currency="CZK" office:value="3263.3055" calcext:value-type="currency">
            <text:p>3 263,31 Kč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0-14" calcext:value-type="date">
            <text:p>14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office:value-type="float" office:value="212365" calcext:value-type="float">
            <text:p>212365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8-23" calcext:value-type="date">
            <text:p>23.08.2021</text:p>
          </table:table-cell>
          <table:table-cell table:number-columns-repeated="2" table:style-name="ce144" office:value-type="date" office:date-value="2021-07-31" calcext:value-type="date">
            <text:p>31.07.2021</text:p>
          </table:table-cell>
          <table:table-cell table:style-name="ce159" office:value-type="float" office:value="5162574496" calcext:value-type="float">
            <text:p>516257449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79.08" calcext:value-type="currency">
            <text:p>3 379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709.6068" calcext:value-type="currency">
            <text:p>709,6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9-23" calcext:value-type="date">
            <text:p>23.09.2021</text:p>
          </table:table-cell>
          <table:table-cell table:number-columns-repeated="2" table:style-name="ce144" office:value-type="date" office:date-value="2021-08-31" calcext:value-type="date">
            <text:p>31.08.2021</text:p>
          </table:table-cell>
          <table:table-cell office:value-type="float" office:value="5164214564" calcext:value-type="float">
            <text:p>516421456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4.44" calcext:value-type="currency">
            <text:p>3 494,4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733.8324" calcext:value-type="currency">
            <text:p>733,83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0-25" calcext:value-type="date">
            <text:p>25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office:value-type="float" office:value="5165849913" calcext:value-type="float">
            <text:p>5165849913</text:p>
          </table:table-cell>
          <table:table-cell table:style-name="ce154" office:value-type="string" calcext:value-type="string">
            <text:p>Telefony/Internet</text:p>
          </table:table-cell>
          <table:table-cell table:style-name="ce227" office:value-type="currency" office:currency="CZK" office:value="3383.71" calcext:value-type="currency">
            <text:p>3 383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710.5791" calcext:value-type="currency">
            <text:p>710,58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50] + [.O50]" office:value-type="currency" office:currency="CZK" office:value="42999.81" calcext:value-type="currency">
            <text:p>42 999,81 Kč</text:p>
          </table:table-cell>
          <table:table-cell table:style-name="ce226" table:formula="of:=[.N50]+[.P50]" office:value-type="currency" office:currency="CZK" office:value="9029.9601" calcext:value-type="currency">
            <text:p>9 029,9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8-19" calcext:value-type="date">
            <text:p>19.08.2021</text:p>
          </table:table-cell>
          <table:table-cell table:style-name="ce144" office:value-type="date" office:date-value="2021-08-18" calcext:value-type="date">
            <text:p>18.08.2021</text:p>
          </table:table-cell>
          <table:table-cell table:style-name="ce159" office:value-type="float" office:value="201191597" calcext:value-type="float">
            <text:p>201191597</text:p>
          </table:table-cell>
          <table:table-cell office:value-type="string" calcext:value-type="string">
            <text:p>DNS quadarax.com</text:p>
          </table:table-cell>
          <table:table-cell table:style-name="ce227" office:value-type="currency" office:currency="CZK" office:value="300" calcext:value-type="currency">
            <text:p>3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63" calcext:value-type="currency">
            <text:p>63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8-19" calcext:value-type="date">
            <text:p>19.08.2021</text:p>
          </table:table-cell>
          <table:table-cell table:style-name="ce144" office:value-type="date" office:date-value="2021-08-05" calcext:value-type="date">
            <text:p>05.08.2021</text:p>
          </table:table-cell>
          <table:table-cell table:style-name="ce144" office:value-type="date" office:date-value="2021-07-31" calcext:value-type="date">
            <text:p>31.07.2021</text:p>
          </table:table-cell>
          <table:table-cell office:value-type="float" office:value="4035426" calcext:value-type="float">
            <text:p>4035426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105.79" calcext:value-type="currency">
            <text:p>1 105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232.2159" calcext:value-type="currency">
            <text:p>232,2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9-20" calcext:value-type="date">
            <text:p>20.09.2021</text:p>
          </table:table-cell>
          <table:table-cell table:style-name="ce144" office:value-type="date" office:date-value="2021-09-06" calcext:value-type="date">
            <text:p>06.09.2021</text:p>
          </table:table-cell>
          <table:table-cell table:style-name="ce144" office:value-type="date" office:date-value="2021-08-31" calcext:value-type="date">
            <text:p>31.08.2021</text:p>
          </table:table-cell>
          <table:table-cell office:value-type="float" office:value="4041998" calcext:value-type="float">
            <text:p>4041998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089.67" calcext:value-type="currency">
            <text:p>1 089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228.8307" calcext:value-type="currency">
            <text:p>228,8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0-20" calcext:value-type="date">
            <text:p>20.10.2021</text:p>
          </table:table-cell>
          <table:table-cell table:style-name="ce144" office:value-type="date" office:date-value="2021-10-06" calcext:value-type="date">
            <text:p>06.10.2021</text:p>
          </table:table-cell>
          <table:table-cell table:style-name="ce144" office:value-type="date" office:date-value="2021-09-30" calcext:value-type="date">
            <text:p>30.09.2021</text:p>
          </table:table-cell>
          <table:table-cell office:value-type="float" office:value="4048528" calcext:value-type="float">
            <text:p>4048528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046.86" calcext:value-type="currency">
            <text:p>1 04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219.8406" calcext:value-type="currency">
            <text:p>219,8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7-08" calcext:value-type="date">
            <text:p>08.07.2021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office:value-type="float" office:value="4025371" calcext:value-type="float">
            <text:p>4025371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9]*[.J59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8-08" calcext:value-type="date">
            <text:p>08.08.2021</text:p>
          </table:table-cell>
          <table:table-cell table:number-columns-repeated="2" table:style-name="ce144" office:value-type="date" office:date-value="2021-08-01" calcext:value-type="date">
            <text:p>01.08.2021</text:p>
          </table:table-cell>
          <table:table-cell office:value-type="float" office:value="4031871" calcext:value-type="float">
            <text:p>4031871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9-08" calcext:value-type="date">
            <text:p>08.09.2021</text:p>
          </table:table-cell>
          <table:table-cell table:number-columns-repeated="2" table:style-name="ce157" office:value-type="date" office:date-value="2021-09-01" calcext:value-type="date">
            <text:p>01.09.2021</text:p>
          </table:table-cell>
          <table:table-cell table:style-name="ce151" office:value-type="float" office:value="4038332" calcext:value-type="float">
            <text:p>4038332</text:p>
          </table:table-cell>
          <table:table-cell table:style-name="ce151" office:value-type="string" calcext:value-type="string">
            <text:p>Leasing Mazda</text:p>
          </table:table-cell>
          <table:table-cell table:style-name="ce251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61]*[.J61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20211006" calcext:value-type="float">
            <text:p>20211006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204582" calcext:value-type="currency">
            <text:p>204 58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42962.22" calcext:value-type="currency">
            <text:p>42 962,2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2-30" calcext:value-type="date">
            <text:p>30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0211007" calcext:value-type="float">
            <text:p>20211007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327600" calcext:value-type="currency">
            <text:p>327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68796" calcext:value-type="currency">
            <text:p>68 796,00 Kč</text:p>
          </table:table-cell>
          <table:table-cell office:value-type="string" calcext:value-type="string">
            <text:p>A4</text:p>
          </table:table-cell>
          <table:table-cell table:style-name="ce140" table:formula="of:=SUM([.K62:.K64])" office:value-type="currency" office:currency="CZK" office:value="156610.44" calcext:value-type="currency">
            <text:p>156 610,44 CZK</text:p>
          </table:table-cell>
          <table:table-cell table:style-name="ce225" table:formula="of:=SUM([.K65:.K86])" office:value-type="currency" office:currency="CZK" office:value="13518.2796" calcext:value-type="currency">
            <text:p>13 518,28 CZK</text:p>
          </table:table-cell>
          <table:table-cell table:style-name="ce142" table:formula="of:=[.M63]-[.N63]" office:value-type="currency" office:currency="CZK" office:value="143092.1604" calcext:value-type="currency">
            <text:p>143 092,16 CZK</text:p>
          </table:table-cell>
          <table:table-cell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1-31" calcext:value-type="date">
            <text:p>31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20211008" calcext:value-type="float">
            <text:p>20211008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213582" calcext:value-type="currency">
            <text:p>213 58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44852.22" calcext:value-type="currency">
            <text:p>44 852,22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1-14" calcext:value-type="date">
            <text:p>14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212667" calcext:value-type="float">
            <text:p>212667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2-14" calcext:value-type="date">
            <text:p>14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12943" calcext:value-type="float">
            <text:p>212943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84:.I86])+ [.I76]" office:value-type="currency" office:currency="CZK" office:value="41798.89" calcext:value-type="currency">
            <text:p>41 798,89 Kč</text:p>
          </table:table-cell>
          <table:table-cell table:style-name="ce219" table:formula="of:=SUM([.K84:.K86])+ [.K76]" office:value-type="currency" office:currency="CZK" office:value="8777.7669" calcext:value-type="currency">
            <text:p>8 777,77 Kč</text:p>
          </table:table-cell>
          <table:table-cell table:style-name="ce219" table:formula="of:=SUM([.I65:.I75])+SUM([.I77:.I83])" office:value-type="currency" office:currency="CZK" office:value="22573.87" calcext:value-type="currency">
            <text:p>22 573,87 Kč</text:p>
          </table:table-cell>
          <table:table-cell table:style-name="ce219" table:formula="of:=SUM([.K65:.K75])+SUM([.K77:.K83])" office:value-type="currency" office:currency="CZK" office:value="4740.5127" calcext:value-type="currency">
            <text:p>4 740,51 Kč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1-14" calcext:value-type="date">
            <text:p>14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213239" calcext:value-type="float">
            <text:p>21323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7]*[.J6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1-23" calcext:value-type="date">
            <text:p>23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5167488570" calcext:value-type="float">
            <text:p>516748857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06.86" calcext:value-type="currency">
            <text:p>3 40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715.4406" calcext:value-type="currency">
            <text:p>715,4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2-23" calcext:value-type="date">
            <text:p>23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5169109674" calcext:value-type="float">
            <text:p>516910967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20.75" calcext:value-type="currency">
            <text:p>3 420,7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718.3575" calcext:value-type="currency">
            <text:p>718,3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1-24" calcext:value-type="date">
            <text:p>24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5170726697" calcext:value-type="float">
            <text:p>5170726697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504.03" calcext:value-type="currency">
            <text:p>3 504,0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735.8463" calcext:value-type="currency">
            <text:p>735,85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6] + [.O66]" office:value-type="currency" office:currency="CZK" office:value="64372.76" calcext:value-type="currency">
            <text:p>64 372,76 Kč</text:p>
          </table:table-cell>
          <table:table-cell table:style-name="ce226" table:formula="of:=[.N66]+[.P66]" office:value-type="currency" office:currency="CZK" office:value="13518.2796" calcext:value-type="currency">
            <text:p>13 518,28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3" calcext:value-type="float">
            <text:p>211111463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4" calcext:value-type="float">
            <text:p>211111464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5" calcext:value-type="float">
            <text:p>21111146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9" calcext:value-type="date">
            <text:p>19.10.2021</text:p>
          </table:table-cell>
          <table:table-cell table:style-name="ce144" office:value-type="date" office:date-value="2021-10-18" calcext:value-type="date">
            <text:p>18.10.2021</text:p>
          </table:table-cell>
          <table:table-cell office:value-type="float" office:value="211113177" calcext:value-type="float">
            <text:p>211113177</text:p>
          </table:table-cell>
          <table:table-cell office:value-type="string" calcext:value-type="string">
            <text:p>DNS quadatax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2-02" calcext:value-type="date">
            <text:p>02.12.2021</text:p>
          </table:table-cell>
          <table:table-cell table:style-name="ce144" office:value-type="date" office:date-value="2021-12-01" calcext:value-type="date">
            <text:p>01.12.2021</text:p>
          </table:table-cell>
          <table:table-cell office:value-type="float" office:value="211124562" calcext:value-type="float">
            <text:p>211124562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0-11" calcext:value-type="date">
            <text:p>11.10.2021</text:p>
          </table:table-cell>
          <table:table-cell office:value-type="float" office:value="2911501896" calcext:value-type="float">
            <text:p>2911501896</text:p>
          </table:table-cell>
          <table:table-cell office:value-type="string" calcext:value-type="string">
            <text:p>Alza – iphone 8, sluchatka</text:p>
          </table:table-cell>
          <table:table-cell office:value-type="currency" office:currency="CZK" office:value="14338.63" calcext:value-type="currency">
            <text:p>14 338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3011.1123" calcext:value-type="currency">
            <text:p>3 011,11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0-18" calcext:value-type="date">
            <text:p>18.10.2021</text:p>
          </table:table-cell>
          <table:table-cell office:value-type="float" office:value="2911746404" calcext:value-type="float">
            <text:p>2911746404</text:p>
          </table:table-cell>
          <table:table-cell office:value-type="string" calcext:value-type="string">
            <text:p>Alza – trackball, odvapnovac</text:p>
          </table:table-cell>
          <table:table-cell office:value-type="currency" office:currency="CZK" office:value="3119.69" calcext:value-type="currency">
            <text:p>3 119,6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655.1349" calcext:value-type="currency">
            <text:p>655,1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1-24" calcext:value-type="date">
            <text:p>24.11.2021</text:p>
          </table:table-cell>
          <table:table-cell office:value-type="float" office:value="2913368915" calcext:value-type="float">
            <text:p>2913368915</text:p>
          </table:table-cell>
          <table:table-cell office:value-type="string" calcext:value-type="string">
            <text:p>Alza – kanc.potreby</text:p>
          </table:table-cell>
          <table:table-cell office:value-type="currency" office:currency="CZK" office:value="493.94" calcext:value-type="currency">
            <text:p>493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03.7274" calcext:value-type="currency">
            <text:p>103,7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2-09" calcext:value-type="date">
            <text:p>09.12.2021</text:p>
          </table:table-cell>
          <table:table-cell office:value-type="float" office:value="2914295104" calcext:value-type="float">
            <text:p>2914295104</text:p>
          </table:table-cell>
          <table:table-cell office:value-type="string" calcext:value-type="string">
            <text:p>Alza – klavesnice, baterie</text:p>
          </table:table-cell>
          <table:table-cell office:value-type="currency" office:currency="CZK" office:value="908.54" calcext:value-type="currency">
            <text:p>908,5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190.7934" calcext:value-type="currency">
            <text:p>190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AZYKSK</text:p>
          </table:table-cell>
          <table:table-cell table:style-name="ce144" office:value-type="date" office:date-value="2021-11-12" calcext:value-type="date">
            <text:p>12.11.2021</text:p>
          </table:table-cell>
          <table:table-cell table:number-columns-repeated="2" table:style-name="ce144" office:value-type="date" office:date-value="2021-10-29" calcext:value-type="date">
            <text:p>29.10.2021</text:p>
          </table:table-cell>
          <table:table-cell office:value-type="float" office:value="20210169" calcext:value-type="float">
            <text:p>20210169</text:p>
          </table:table-cell>
          <table:table-cell office:value-type="string" calcext:value-type="string">
            <text:p>Nemcina</text:p>
          </table:table-cell>
          <table:table-cell office:value-type="currency" office:currency="CZK" office:value="1560" calcext:value-type="currency">
            <text:p>1 56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327.6" calcext:value-type="currency">
            <text:p>327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AZYKSK</text:p>
          </table:table-cell>
          <table:table-cell table:style-name="ce144" office:value-type="date" office:date-value="2021-12-14" calcext:value-type="date">
            <text:p>14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0210194" calcext:value-type="float">
            <text:p>20210194</text:p>
          </table:table-cell>
          <table:table-cell office:value-type="string" calcext:value-type="string">
            <text:p>Nemcina</text:p>
          </table:table-cell>
          <table:table-cell office:value-type="currency" office:currency="CZK" office:value="1170" calcext:value-type="currency">
            <text:p>1 17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245.7" calcext:value-type="currency">
            <text:p>245,7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2-20" calcext:value-type="date">
            <text:p>20.12.2021</text:p>
          </table:table-cell>
          <table:table-cell table:style-name="ce144" office:value-type="date" office:date-value="2021-12-06" calcext:value-type="date">
            <text:p>06.12.2021</text:p>
          </table:table-cell>
          <table:table-cell table:style-name="ce144" office:value-type="date" office:date-value="2021-11-30" calcext:value-type="date">
            <text:p>30.11.2021</text:p>
          </table:table-cell>
          <table:table-cell office:value-type="float" office:value="4061653" calcext:value-type="float">
            <text:p>4061653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214.88" calcext:value-type="currency">
            <text:p>1 214,8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255.1248" calcext:value-type="currency">
            <text:p>255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1-20" calcext:value-type="date">
            <text:p>20.01.2022</text:p>
          </table:table-cell>
          <table:table-cell table:style-name="ce144" office:value-type="date" office:date-value="2022-01-06" calcext:value-type="date">
            <text:p>06.01.2022</text:p>
          </table:table-cell>
          <table:table-cell table:style-name="ce144" office:value-type="date" office:date-value="2021-12-31" calcext:value-type="date">
            <text:p>31.12.2021</text:p>
          </table:table-cell>
          <table:table-cell office:value-type="float" office:value="4069092" calcext:value-type="float">
            <text:p>4069092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936.03" calcext:value-type="currency">
            <text:p>936,0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196.5663" calcext:value-type="currency">
            <text:p>196,5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0-08" calcext:value-type="date">
            <text:p>08.10.2021</text:p>
          </table:table-cell>
          <table:table-cell table:number-columns-repeated="2" table:style-name="ce144" office:value-type="date" office:date-value="2021-10-01" calcext:value-type="date">
            <text:p>01.10.2021</text:p>
          </table:table-cell>
          <table:table-cell office:value-type="float" office:value="4044848" calcext:value-type="float">
            <text:p>4044848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1-08" calcext:value-type="date">
            <text:p>08.11.2021</text:p>
          </table:table-cell>
          <table:table-cell table:number-columns-repeated="2" table:style-name="ce144" office:value-type="date" office:date-value="2021-11-01" calcext:value-type="date">
            <text:p>01.11.2021</text:p>
          </table:table-cell>
          <table:table-cell office:value-type="float" office:value="4051487" calcext:value-type="float">
            <text:p>4051487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4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12-08" calcext:value-type="date">
            <text:p>08.12.2021</text:p>
          </table:table-cell>
          <table:table-cell table:number-columns-repeated="2" table:style-name="ce157" office:value-type="date" office:date-value="2021-12-01" calcext:value-type="date">
            <text:p>01.12.2021</text:p>
          </table:table-cell>
          <table:table-cell table:style-name="ce151" office:value-type="float" office:value="4057748" calcext:value-type="float">
            <text:p>4057748</text:p>
          </table:table-cell>
          <table:table-cell table:style-name="ce151" office:value-type="string" calcext:value-type="string">
            <text:p>Leasing Mazda</text:p>
          </table:table-cell>
          <table:table-cell table:style-name="ce251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86]*[.J86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8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2" table:style-name="ta3">
        <table:table-column table:style-name="co12" table:number-columns-repeated="7" table:default-cell-style-name="Default"/>
        <table:table-column table:style-name="co41" table:default-cell-style-name="Default"/>
        <table:table-column table:style-name="co42" table:default-cell-style-name="ce162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3-31" calcext:value-type="date">
            <text:p>31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table:style-name="ce159" office:value-type="float" office:value="20221001" calcext:value-type="float">
            <text:p>2022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221600" calcext:value-type="currency">
            <text:p>221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46536" calcext:value-type="currency">
            <text:p>46 53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2-13" calcext:value-type="date">
            <text:p>13.02.2022</text:p>
          </table:table-cell>
          <table:table-cell table:number-columns-repeated="2" table:style-name="ce144" office:value-type="date" office:date-value="2022-01-30" calcext:value-type="date">
            <text:p>30.01.2022</text:p>
          </table:table-cell>
          <table:table-cell table:style-name="ce159" office:value-type="float" office:value="220111" calcext:value-type="float">
            <text:p>22011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2:.K2])" office:value-type="currency" office:currency="CZK" office:value="46536" calcext:value-type="currency">
            <text:p>46 536,00 CZK</text:p>
          </table:table-cell>
          <table:table-cell table:style-name="ce225" table:formula="of:=SUM([.K3:.K34])" office:value-type="currency" office:currency="CZK" office:value="15029.9226" calcext:value-type="currency">
            <text:p>15 029,92 CZK</text:p>
          </table:table-cell>
          <table:table-cell table:style-name="ce142" table:formula="of:=[.M3]-[.N3]" office:value-type="currency" office:currency="CZK" office:value="31506.0774" calcext:value-type="currency">
            <text:p>31 506,08 CZK</text:p>
          </table:table-cell>
          <table:table-cell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3-14" calcext:value-type="date">
            <text:p>14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office:value-type="float" office:value="220411" calcext:value-type="float">
            <text:p>22041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4-19" calcext:value-type="date">
            <text:p>19.04.2022</text:p>
          </table:table-cell>
          <table:table-cell table:style-name="ce144" office:value-type="date" office:date-value="2022-04-05" calcext:value-type="date">
            <text:p>05.04.2022</text:p>
          </table:table-cell>
          <table:table-cell table:style-name="ce144" office:value-type="date" office:date-value="2022-03-31" calcext:value-type="date">
            <text:p>31.03.2022</text:p>
          </table:table-cell>
          <table:table-cell office:value-type="float" office:value="220662" calcext:value-type="float">
            <text:p>22066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2-23" calcext:value-type="date">
            <text:p>23.02.2022</text:p>
          </table:table-cell>
          <table:table-cell table:number-columns-repeated="2" table:style-name="ce144" office:value-type="date" office:date-value="2022-03-31" calcext:value-type="date">
            <text:p>31.03.2022</text:p>
          </table:table-cell>
          <table:table-cell office:value-type="float" office:value="5172357107" calcext:value-type="float">
            <text:p>517235710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3:.I31])" office:value-type="currency" office:currency="CZK" office:value="44110.8" calcext:value-type="currency">
            <text:p>44 110,80 Kč</text:p>
          </table:table-cell>
          <table:table-cell table:style-name="ce219" table:formula="of:=SUM([.K3:.K31])" office:value-type="currency" office:currency="CZK" office:value="9263.268" calcext:value-type="currency">
            <text:p>9 263,27 Kč</text:p>
          </table:table-cell>
          <table:table-cell table:style-name="ce219" table:formula="of:=SUM([.I32:.I34])" office:value-type="currency" office:currency="CZK" office:value="27460.26" calcext:value-type="currency">
            <text:p>27 460,26 Kč</text:p>
          </table:table-cell>
          <table:table-cell table:style-name="ce219" table:formula="of:=SUM([.K32:.K34])" office:value-type="currency" office:currency="CZK" office:value="5766.6546" calcext:value-type="currency">
            <text:p>5 766,65 Kč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3-23" calcext:value-type="date">
            <text:p>23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office:value-type="float" office:value="5173969107" calcext:value-type="float">
            <text:p>517396910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4-25" calcext:value-type="date">
            <text:p>25.04.2022</text:p>
          </table:table-cell>
          <table:table-cell table:number-columns-repeated="2" table:style-name="ce144" office:value-type="date" office:date-value="2022-03-31" calcext:value-type="date">
            <text:p>31.03.2022</text:p>
          </table:table-cell>
          <table:table-cell office:value-type="float" office:value="5175579016" calcext:value-type="float">
            <text:p>517557901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733.0344" calcext:value-type="currency">
            <text:p>733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1" calcext:value-type="date">
            <text:p>01.02.2022</text:p>
          </table:table-cell>
          <table:table-cell table:style-name="ce144" office:value-type="date" office:date-value="2022-01-31" calcext:value-type="date">
            <text:p>31.01.2022</text:p>
          </table:table-cell>
          <table:table-cell office:value-type="float" office:value="211140643" calcext:value-type="float">
            <text:p>211140643</text:p>
          </table:table-cell>
          <table:table-cell office:value-type="string" calcext:value-type="string">
            <text:p>DNS stavbyspe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2" calcext:value-type="float">
            <text:p>211141062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71571.06" calcext:value-type="currency">
            <text:p>71 571,06 Kč</text:p>
          </table:table-cell>
          <table:table-cell table:style-name="ce226" table:formula="of:=[.N6]+[.P6]" office:value-type="currency" office:currency="CZK" office:value="15029.9226" calcext:value-type="currency">
            <text:p>15 029,9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3" calcext:value-type="float">
            <text:p>211141063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4" calcext:value-type="float">
            <text:p>211141064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03" calcext:value-type="date">
            <text:p>03.01.2022</text:p>
          </table:table-cell>
          <table:table-cell office:value-type="float" office:value="2915778950" calcext:value-type="float">
            <text:p>2915778950</text:p>
          </table:table-cell>
          <table:table-cell office:value-type="string" calcext:value-type="string">
            <text:p>TV, věšák, přísl.</text:p>
          </table:table-cell>
          <table:table-cell table:style-name="ce222" office:value-type="currency" office:currency="CZK" office:value="6463.89" calcext:value-type="currency">
            <text:p>6 463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1357.4169" calcext:value-type="currency">
            <text:p>1 357,4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09" calcext:value-type="date">
            <text:p>09.01.2022</text:p>
          </table:table-cell>
          <table:table-cell office:value-type="float" office:value="2916028316" calcext:value-type="float">
            <text:p>2916028316</text:p>
          </table:table-cell>
          <table:table-cell office:value-type="string" calcext:value-type="string">
            <text:p>sluchatka</text:p>
          </table:table-cell>
          <table:table-cell table:style-name="ce222" office:value-type="currency" office:currency="CZK" office:value="782.64" calcext:value-type="currency">
            <text:p>782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164.3544" calcext:value-type="currency">
            <text:p>164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3" calcext:value-type="date">
            <text:p>23.01.2022</text:p>
          </table:table-cell>
          <table:table-cell office:value-type="float" office:value="2916544392" calcext:value-type="float">
            <text:p>2916544392</text:p>
          </table:table-cell>
          <table:table-cell office:value-type="string" calcext:value-type="string">
            <text:p>vrtaky</text:p>
          </table:table-cell>
          <table:table-cell table:style-name="ce222" office:value-type="currency" office:currency="CZK" office:value="557.36" calcext:value-type="currency">
            <text:p>557,3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117.0456" calcext:value-type="currency">
            <text:p>117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8" calcext:value-type="date">
            <text:p>28.01.2022</text:p>
          </table:table-cell>
          <table:table-cell office:value-type="float" office:value="2916735678" calcext:value-type="float">
            <text:p>2916735678</text:p>
          </table:table-cell>
          <table:table-cell office:value-type="string" calcext:value-type="string">
            <text:p>aku sroubovak</text:p>
          </table:table-cell>
          <table:table-cell table:style-name="ce222" office:value-type="currency" office:currency="CZK" office:value="1279.33" calcext:value-type="currency">
            <text:p>1 279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268.6593" calcext:value-type="currency">
            <text:p>268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9" calcext:value-type="date">
            <text:p>29.01.2022</text:p>
          </table:table-cell>
          <table:table-cell office:value-type="float" office:value="2916771259" calcext:value-type="float">
            <text:p>2916771259</text:p>
          </table:table-cell>
          <table:table-cell office:value-type="string" calcext:value-type="string">
            <text:p>bity</text:p>
          </table:table-cell>
          <table:table-cell table:style-name="ce222" office:value-type="currency" office:currency="CZK" office:value="989.25" calcext:value-type="currency">
            <text:p>989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207.7425" calcext:value-type="currency">
            <text:p>207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01" calcext:value-type="date">
            <text:p>01.02.2022</text:p>
          </table:table-cell>
          <table:table-cell office:value-type="float" office:value="2916861174" calcext:value-type="float">
            <text:p>2916861174</text:p>
          </table:table-cell>
          <table:table-cell office:value-type="string" calcext:value-type="string">
            <text:p>vrtaky</text:p>
          </table:table-cell>
          <table:table-cell table:style-name="ce222" office:value-type="currency" office:currency="CZK" office:value="242.97" calcext:value-type="currency">
            <text:p>242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51.0237" calcext:value-type="currency">
            <text:p>51,0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02" calcext:value-type="date">
            <text:p>02.02.2022</text:p>
          </table:table-cell>
          <table:table-cell office:value-type="float" office:value="2916893448" calcext:value-type="float">
            <text:p>2916893448</text:p>
          </table:table-cell>
          <table:table-cell office:value-type="string" calcext:value-type="string">
            <text:p>kuchynske potreby</text:p>
          </table:table-cell>
          <table:table-cell table:style-name="ce222" office:value-type="currency" office:currency="CZK" office:value="2090.89" calcext:value-type="currency">
            <text:p>2 090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439.0869" calcext:value-type="currency">
            <text:p>439,0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3" calcext:value-type="date">
            <text:p>13.02.2022</text:p>
          </table:table-cell>
          <table:table-cell office:value-type="float" office:value="2917267542" calcext:value-type="float">
            <text:p>2917267542</text:p>
          </table:table-cell>
          <table:table-cell office:value-type="string" calcext:value-type="string">
            <text:p>meteostanice</text:p>
          </table:table-cell>
          <table:table-cell table:style-name="ce222" office:value-type="currency" office:currency="CZK" office:value="1179.33" calcext:value-type="currency">
            <text:p>1 179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247.6593" calcext:value-type="currency">
            <text:p>247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8" calcext:value-type="date">
            <text:p>18.02.2022</text:p>
          </table:table-cell>
          <table:table-cell office:value-type="float" office:value="2917450090" calcext:value-type="float">
            <text:p>2917450090</text:p>
          </table:table-cell>
          <table:table-cell office:value-type="string" calcext:value-type="string">
            <text:p>dlata</text:p>
          </table:table-cell>
          <table:table-cell table:style-name="ce222" office:value-type="currency" office:currency="CZK" office:value="412.39" calcext:value-type="currency">
            <text:p>412,3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86.6019" calcext:value-type="currency">
            <text:p>86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8" calcext:value-type="date">
            <text:p>18.02.2022</text:p>
          </table:table-cell>
          <table:table-cell office:value-type="float" office:value="2917450092" calcext:value-type="float">
            <text:p>2917450092</text:p>
          </table:table-cell>
          <table:table-cell office:value-type="string" calcext:value-type="string">
            <text:p>pilniky</text:p>
          </table:table-cell>
          <table:table-cell table:style-name="ce222" office:value-type="currency" office:currency="CZK" office:value="476.87" calcext:value-type="currency">
            <text:p>476,8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100.1427" calcext:value-type="currency">
            <text:p>100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11" calcext:value-type="date">
            <text:p>11.03.2022</text:p>
          </table:table-cell>
          <table:table-cell office:value-type="float" office:value="2918103597" calcext:value-type="float">
            <text:p>2918103597</text:p>
          </table:table-cell>
          <table:table-cell office:value-type="string" calcext:value-type="string">
            <text:p>telefon, prislusenstvi</text:p>
          </table:table-cell>
          <table:table-cell table:style-name="ce222" office:value-type="currency" office:currency="CZK" office:value="4525.52" calcext:value-type="currency">
            <text:p>4 525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950.3592" calcext:value-type="currency">
            <text:p>950,3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18" calcext:value-type="date">
            <text:p>18.03.2022</text:p>
          </table:table-cell>
          <table:table-cell office:value-type="float" office:value="2918371655" calcext:value-type="float">
            <text:p>2918371655</text:p>
          </table:table-cell>
          <table:table-cell office:value-type="string" calcext:value-type="string">
            <text:p>kufr</text:p>
          </table:table-cell>
          <table:table-cell table:style-name="ce222" office:value-type="currency" office:currency="CZK" office:value="1915.7" calcext:value-type="currency">
            <text:p>1 915,7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402.297" calcext:value-type="currency">
            <text:p>402,3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21" calcext:value-type="date">
            <text:p>21.03.2022</text:p>
          </table:table-cell>
          <table:table-cell office:value-type="float" office:value="2918453669" calcext:value-type="float">
            <text:p>2918453669</text:p>
          </table:table-cell>
          <table:table-cell office:value-type="string" calcext:value-type="string">
            <text:p>fitness naramek</text:p>
          </table:table-cell>
          <table:table-cell table:style-name="ce222" office:value-type="currency" office:currency="CZK" office:value="824.95" calcext:value-type="currency">
            <text:p>82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5]*[.J25]" office:value-type="currency" office:currency="CZK" office:value="173.2395" calcext:value-type="currency">
            <text:p>173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30" calcext:value-type="date">
            <text:p>30.03.2022</text:p>
          </table:table-cell>
          <table:table-cell office:value-type="float" office:value="2918715055" calcext:value-type="float">
            <text:p>2918715055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594.56" calcext:value-type="currency">
            <text:p>594,5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124.8576" calcext:value-type="currency">
            <text:p>124,8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number-columns-repeated="3" table:style-name="ce144" office:value-type="date" office:date-value="2022-01-11" calcext:value-type="date">
            <text:p>11.01.2022</text:p>
          </table:table-cell>
          <table:table-cell office:value-type="float" office:value="4122002589" calcext:value-type="float">
            <text:p>4122002589</text:p>
          </table:table-cell>
          <table:table-cell office:value-type="string" calcext:value-type="string">
            <text:p>kancl. Potreby</text:p>
          </table:table-cell>
          <table:table-cell table:style-name="ce222" office:value-type="currency" office:currency="CZK" office:value="3199" calcext:value-type="currency">
            <text:p>3 199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671.79" calcext:value-type="currency">
            <text:p>671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2-03-15" calcext:value-type="date">
            <text:p>15.03.2022</text:p>
          </table:table-cell>
          <table:table-cell office:value-type="float" office:value="4681677" calcext:value-type="float">
            <text:p>4681677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034" calcext:value-type="currency">
            <text:p>2 034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2-21" calcext:value-type="date">
            <text:p>21.02.2022</text:p>
          </table:table-cell>
          <table:table-cell table:style-name="ce144" office:value-type="date" office:date-value="2022-02-07" calcext:value-type="date">
            <text:p>07.02.2022</text:p>
          </table:table-cell>
          <table:table-cell table:style-name="ce144" office:value-type="date" office:date-value="2022-01-31" calcext:value-type="date">
            <text:p>31.01.2022</text:p>
          </table:table-cell>
          <table:table-cell office:value-type="float" office:value="4075940" calcext:value-type="float">
            <text:p>4075940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121.57" calcext:value-type="currency">
            <text:p>1 121,5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235.5297" calcext:value-type="currency">
            <text:p>235,5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3-21" calcext:value-type="date">
            <text:p>21.03.2022</text:p>
          </table:table-cell>
          <table:table-cell table:style-name="ce144" office:value-type="date" office:date-value="2022-03-07" calcext:value-type="date">
            <text:p>07.03.2022</text:p>
          </table:table-cell>
          <table:table-cell table:style-name="ce144" office:value-type="date" office:date-value="2022-02-28" calcext:value-type="date">
            <text:p>28.02.2022</text:p>
          </table:table-cell>
          <table:table-cell office:value-type="float" office:value="4082335" calcext:value-type="float">
            <text:p>408233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95.37" calcext:value-type="currency">
            <text:p>1 095,3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230.0277" calcext:value-type="currency">
            <text:p>230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4-20" calcext:value-type="date">
            <text:p>20.04.2022</text:p>
          </table:table-cell>
          <table:table-cell table:style-name="ce144" office:value-type="date" office:date-value="2022-04-06" calcext:value-type="date">
            <text:p>06.04.2022</text:p>
          </table:table-cell>
          <table:table-cell table:style-name="ce144" office:value-type="date" office:date-value="2022-03-31" calcext:value-type="date">
            <text:p>31.03.2022</text:p>
          </table:table-cell>
          <table:table-cell office:value-type="float" office:value="4088915" calcext:value-type="float">
            <text:p>408891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224.71" calcext:value-type="currency">
            <text:p>1 224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1]*[.J31]" office:value-type="currency" office:currency="CZK" office:value="257.1891" calcext:value-type="currency">
            <text:p>257,1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1-08" calcext:value-type="date">
            <text:p>08.01.2022</text:p>
          </table:table-cell>
          <table:table-cell table:number-columns-repeated="2" table:style-name="ce144" office:value-type="date" office:date-value="2022-01-01" calcext:value-type="date">
            <text:p>01.01.2022</text:p>
          </table:table-cell>
          <table:table-cell office:value-type="float" office:value="4064875" calcext:value-type="float">
            <text:p>4064875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2-08" calcext:value-type="date">
            <text:p>08.02.2022</text:p>
          </table:table-cell>
          <table:table-cell table:number-columns-repeated="2" table:style-name="ce144" office:value-type="date" office:date-value="2022-02-01" calcext:value-type="date">
            <text:p>01.02.2022</text:p>
          </table:table-cell>
          <table:table-cell office:value-type="float" office:value="4071999" calcext:value-type="float">
            <text:p>407199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1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3-08" calcext:value-type="date">
            <text:p>08.03.2022</text:p>
          </table:table-cell>
          <table:table-cell table:number-columns-repeated="2" table:style-name="ce157" office:value-type="date" office:date-value="2022-03-01" calcext:value-type="date">
            <text:p>01.03.2022</text:p>
          </table:table-cell>
          <table:table-cell table:style-name="ce151" office:value-type="float" office:value="4078684" calcext:value-type="float">
            <text:p>4078684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34]*[.J34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5-30" calcext:value-type="date">
            <text:p>30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table:style-name="ce159" office:value-type="float" office:value="20221002" calcext:value-type="float">
            <text:p>2022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95216" calcext:value-type="currency">
            <text:p>195 21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40995.36" calcext:value-type="currency">
            <text:p>40 995,36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5-14" calcext:value-type="date">
            <text:p>14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table:style-name="ce159" office:value-type="float" office:value="220960" calcext:value-type="float">
            <text:p>22096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35:.K35])" office:value-type="currency" office:currency="CZK" office:value="40995.36" calcext:value-type="currency">
            <text:p>40 995,36 CZK</text:p>
          </table:table-cell>
          <table:table-cell table:style-name="ce225" table:formula="of:=SUM([.K36:.K59])" office:value-type="currency" office:currency="CZK" office:value="11914.308" calcext:value-type="currency">
            <text:p>11 914,31 CZK</text:p>
          </table:table-cell>
          <table:table-cell table:style-name="ce142" table:formula="of:=[.M36]-[.N36]" office:value-type="currency" office:currency="CZK" office:value="29081.052" calcext:value-type="currency">
            <text:p>29 081,05 CZK</text:p>
          </table:table-cell>
          <table:table-cell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6-14" calcext:value-type="date">
            <text:p>14.06.2022</text:p>
          </table:table-cell>
          <table:table-cell table:number-columns-repeated="2" table:style-name="ce144" office:value-type="date" office:date-value="2022-05-31" calcext:value-type="date">
            <text:p>31.05.2022</text:p>
          </table:table-cell>
          <table:table-cell table:style-name="ce159" office:value-type="float" office:value="221292" calcext:value-type="float">
            <text:p>22129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7-14" calcext:value-type="date">
            <text:p>14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table:style-name="ce159" office:value-type="float" office:value="221528" calcext:value-type="float">
            <text:p>22152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5-23" calcext:value-type="date">
            <text:p>23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office:value-type="float" office:value="5205618132" calcext:value-type="float">
            <text:p>5205618132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08.16" calcext:value-type="currency">
            <text:p>3 508,1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736.7136" calcext:value-type="currency">
            <text:p>736,71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57:.I59])" office:value-type="currency" office:currency="CZK" office:value="27460.26" calcext:value-type="currency">
            <text:p>27 460,26 Kč</text:p>
          </table:table-cell>
          <table:table-cell table:style-name="ce219" table:formula="of:=SUM([.K57:.K59])" office:value-type="currency" office:currency="CZK" office:value="5766.6546" calcext:value-type="currency">
            <text:p>5 766,65 Kč</text:p>
          </table:table-cell>
          <table:table-cell table:style-name="ce219" table:formula="of:=SUM([.I36:.I56])" office:value-type="currency" office:currency="CZK" office:value="29274.54" calcext:value-type="currency">
            <text:p>29 274,54 Kč</text:p>
          </table:table-cell>
          <table:table-cell table:style-name="ce219" table:formula="of:=SUM([.K36:.K56])" office:value-type="currency" office:currency="CZK" office:value="6147.6534" calcext:value-type="currency">
            <text:p>6 147,65 Kč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6-23" calcext:value-type="date">
            <text:p>23.06.2022</text:p>
          </table:table-cell>
          <table:table-cell table:number-columns-repeated="2" table:style-name="ce144" office:value-type="date" office:date-value="2022-05-31" calcext:value-type="date">
            <text:p>31.05.2022</text:p>
          </table:table-cell>
          <table:table-cell office:value-type="float" office:value="5207216280" calcext:value-type="float">
            <text:p>520721628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733.0344" calcext:value-type="currency">
            <text:p>733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7-25" calcext:value-type="date">
            <text:p>25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office:value-type="float" office:value="5208810569" calcext:value-type="float">
            <text:p>520881056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5-12" calcext:value-type="date">
            <text:p>12.05.2022</text:p>
          </table:table-cell>
          <table:table-cell table:style-name="ce144" office:value-type="date" office:date-value="2022-05-11" calcext:value-type="date">
            <text:p>11.05.2022</text:p>
          </table:table-cell>
          <table:table-cell office:value-type="float" office:value="211168393" calcext:value-type="float">
            <text:p>211168393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6-22" calcext:value-type="date">
            <text:p>22.06.2022</text:p>
          </table:table-cell>
          <table:table-cell table:style-name="ce144" office:value-type="date" office:date-value="2022-06-21" calcext:value-type="date">
            <text:p>21.06.2022</text:p>
          </table:table-cell>
          <table:table-cell office:value-type="float" office:value="211178359" calcext:value-type="float">
            <text:p>211178359</text:p>
          </table:table-cell>
          <table:table-cell office:value-type="string" calcext:value-type="string">
            <text:p>DNS stavebni-dozor-slanicka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9] + [.O39]" office:value-type="currency" office:currency="CZK" office:value="56734.8" calcext:value-type="currency">
            <text:p>56 734,80 Kč</text:p>
          </table:table-cell>
          <table:table-cell table:style-name="ce226" table:formula="of:=[.N39]+[.P39]" office:value-type="currency" office:currency="CZK" office:value="11914.308" calcext:value-type="currency">
            <text:p>11 914,3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5" calcext:value-type="date">
            <text:p>05.04.2022</text:p>
          </table:table-cell>
          <table:table-cell office:value-type="float" office:value="2918913655" calcext:value-type="float">
            <text:p>2918913655</text:p>
          </table:table-cell>
          <table:table-cell office:value-type="string" calcext:value-type="string">
            <text:p>Nůžky, kleštičky</text:p>
          </table:table-cell>
          <table:table-cell table:style-name="ce222" office:value-type="currency" office:currency="CZK" office:value="1170.25" calcext:value-type="currency">
            <text:p>1 1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245.7525" calcext:value-type="currency">
            <text:p>245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6-15" calcext:value-type="date">
            <text:p>15.06.2022</text:p>
          </table:table-cell>
          <table:table-cell office:value-type="float" office:value="2921283510" calcext:value-type="float">
            <text:p>2921283510</text:p>
          </table:table-cell>
          <table:table-cell office:value-type="string" calcext:value-type="string">
            <text:p>prodlužka</text:p>
          </table:table-cell>
          <table:table-cell table:style-name="ce222" office:value-type="currency" office:currency="CZK" office:value="428.09" calcext:value-type="currency">
            <text:p>428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5]*[.J45]" office:value-type="currency" office:currency="CZK" office:value="89.8989" calcext:value-type="currency">
            <text:p>89,9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6-06" calcext:value-type="date">
            <text:p>06.06.2022</text:p>
          </table:table-cell>
          <table:table-cell office:value-type="float" office:value="2920963727" calcext:value-type="float">
            <text:p>2920963727</text:p>
          </table:table-cell>
          <table:table-cell office:value-type="string" calcext:value-type="string">
            <text:p>foto, baterie, pam.karta</text:p>
          </table:table-cell>
          <table:table-cell table:style-name="ce222" office:value-type="currency" office:currency="CZK" office:value="2067.85" calcext:value-type="currency">
            <text:p>2 067,8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434.2485" calcext:value-type="currency">
            <text:p>434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30" calcext:value-type="date">
            <text:p>30.05.2022</text:p>
          </table:table-cell>
          <table:table-cell office:value-type="float" office:value="2920741195" calcext:value-type="float">
            <text:p>2920741195</text:p>
          </table:table-cell>
          <table:table-cell office:value-type="string" calcext:value-type="string">
            <text:p>toner</text:p>
          </table:table-cell>
          <table:table-cell table:style-name="ce222" office:value-type="currency" office:currency="CZK" office:value="1195.86" calcext:value-type="currency">
            <text:p>1 195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251.1306" calcext:value-type="currency">
            <text:p>251,1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28" calcext:value-type="date">
            <text:p>28.05.2022</text:p>
          </table:table-cell>
          <table:table-cell office:value-type="float" office:value="2920689388" calcext:value-type="float">
            <text:p>2920689388</text:p>
          </table:table-cell>
          <table:table-cell office:value-type="string" calcext:value-type="string">
            <text:p>telefon, kryt</text:p>
          </table:table-cell>
          <table:table-cell table:style-name="ce222" office:value-type="currency" office:currency="CZK" office:value="5278.51" calcext:value-type="currency">
            <text:p>5 278,5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1108.4871" calcext:value-type="currency">
            <text:p>1 108,4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27" calcext:value-type="date">
            <text:p>27.05.2022</text:p>
          </table:table-cell>
          <table:table-cell office:value-type="float" office:value="2920661621" calcext:value-type="float">
            <text:p>2920661621</text:p>
          </table:table-cell>
          <table:table-cell office:value-type="string" calcext:value-type="string">
            <text:p>stolička</text:p>
          </table:table-cell>
          <table:table-cell table:style-name="ce222" office:value-type="currency" office:currency="CZK" office:value="492.49" calcext:value-type="currency">
            <text:p>492,4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103.4229" calcext:value-type="currency">
            <text:p>103,4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05" calcext:value-type="date">
            <text:p>05.05.2022</text:p>
          </table:table-cell>
          <table:table-cell office:value-type="float" office:value="2919906758" calcext:value-type="float">
            <text:p>2919906758</text:p>
          </table:table-cell>
          <table:table-cell office:value-type="string" calcext:value-type="string">
            <text:p>dalkovy ovladac</text:p>
          </table:table-cell>
          <table:table-cell table:style-name="ce222" office:value-type="currency" office:currency="CZK" office:value="618.18" calcext:value-type="currency">
            <text:p>618,1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29.8178" calcext:value-type="currency">
            <text:p>129,8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8" calcext:value-type="date">
            <text:p>08.04.2022</text:p>
          </table:table-cell>
          <table:table-cell office:value-type="float" office:value="2919000472" calcext:value-type="float">
            <text:p>2919000472</text:p>
          </table:table-cell>
          <table:table-cell office:value-type="string" calcext:value-type="string">
            <text:p>podsedak</text:p>
          </table:table-cell>
          <table:table-cell table:style-name="ce222" office:value-type="currency" office:currency="CZK" office:value="742.14" calcext:value-type="currency">
            <text:p>742,1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155.8494" calcext:value-type="currency">
            <text:p>155,8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5" calcext:value-type="date">
            <text:p>05.04.2022</text:p>
          </table:table-cell>
          <table:table-cell office:value-type="float" office:value="2918913654" calcext:value-type="float">
            <text:p>2918913654</text:p>
          </table:table-cell>
          <table:table-cell office:value-type="string" calcext:value-type="string">
            <text:p>stylus</text:p>
          </table:table-cell>
          <table:table-cell table:style-name="ce222" office:value-type="currency" office:currency="CZK" office:value="204.95" calcext:value-type="currency">
            <text:p>20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43.0395" calcext:value-type="currency">
            <text:p>43,0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2-07-10" calcext:value-type="date">
            <text:p>10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office:value-type="float" office:value="40744739" calcext:value-type="float">
            <text:p>40744739</text:p>
          </table:table-cell>
          <table:table-cell office:value-type="string" calcext:value-type="string">
            <text:p>el. soucastky</text:p>
          </table:table-cell>
          <table:table-cell table:style-name="ce222" office:value-type="currency" office:currency="CZK" office:value="753.73" calcext:value-type="currency">
            <text:p>753,7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158.2833" calcext:value-type="currency">
            <text:p>158,2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5-19" calcext:value-type="date">
            <text:p>19.05.2022</text:p>
          </table:table-cell>
          <table:table-cell table:style-name="ce144" office:value-type="date" office:date-value="2022-05-05" calcext:value-type="date">
            <text:p>05.05.2022</text:p>
          </table:table-cell>
          <table:table-cell table:style-name="ce144" office:value-type="date" office:date-value="2022-04-30" calcext:value-type="date">
            <text:p>30.04.2022</text:p>
          </table:table-cell>
          <table:table-cell office:value-type="float" office:value="4095209" calcext:value-type="float">
            <text:p>4095209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75.04" calcext:value-type="currency">
            <text:p>1 075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225.7584" calcext:value-type="currency">
            <text:p>225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22" calcext:value-type="date">
            <text:p>22.07.2022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style-name="ce144" office:value-type="date" office:date-value="2022-06-30" calcext:value-type="date">
            <text:p>30.06.2022</text:p>
          </table:table-cell>
          <table:table-cell office:value-type="float" office:value="4107057" calcext:value-type="float">
            <text:p>410705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200" calcext:value-type="currency">
            <text:p>1 2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252" calcext:value-type="currency">
            <text:p>252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22" calcext:value-type="date">
            <text:p>22.07.2022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style-name="ce144" office:value-type="date" office:date-value="2022-06-30" calcext:value-type="date">
            <text:p>30.06.2022</text:p>
          </table:table-cell>
          <table:table-cell office:value-type="float" office:value="4108168" calcext:value-type="float">
            <text:p>4108168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373.72" calcext:value-type="currency">
            <text:p>1 373,7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288.4812" calcext:value-type="currency">
            <text:p>288,4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4-08" calcext:value-type="date">
            <text:p>08.04.2022</text:p>
          </table:table-cell>
          <table:table-cell table:number-columns-repeated="2" table:style-name="ce144" office:value-type="date" office:date-value="2022-04-01" calcext:value-type="date">
            <text:p>01.04.2022</text:p>
          </table:table-cell>
          <table:table-cell office:value-type="float" office:value="4084951" calcext:value-type="float">
            <text:p>4084951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5-08" calcext:value-type="date">
            <text:p>08.05.2022</text:p>
          </table:table-cell>
          <table:table-cell table:number-columns-repeated="2" table:style-name="ce144" office:value-type="date" office:date-value="2022-05-01" calcext:value-type="date">
            <text:p>01.05.2022</text:p>
          </table:table-cell>
          <table:table-cell office:value-type="float" office:value="4091395" calcext:value-type="float">
            <text:p>4091395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2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6-08" calcext:value-type="date">
            <text:p>08.06.2022</text:p>
          </table:table-cell>
          <table:table-cell table:number-columns-repeated="2" table:style-name="ce157" office:value-type="date" office:date-value="2022-06-01" calcext:value-type="date">
            <text:p>01.06.2022</text:p>
          </table:table-cell>
          <table:table-cell table:style-name="ce151" office:value-type="float" office:value="4097813" calcext:value-type="float">
            <text:p>4097813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59]*[.J59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8-31" calcext:value-type="date">
            <text:p>31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table:style-name="ce159" office:value-type="float" office:value="20221003" calcext:value-type="float">
            <text:p>2022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333600" calcext:value-type="currency">
            <text:p>333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70056" calcext:value-type="currency">
            <text:p>70 05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9-14" calcext:value-type="date">
            <text:p>14.09.2022</text:p>
          </table:table-cell>
          <table:table-cell table:number-columns-repeated="2" table:style-name="ce144" office:value-type="date" office:date-value="2022-08-31" calcext:value-type="date">
            <text:p>31.08.2022</text:p>
          </table:table-cell>
          <table:table-cell table:style-name="ce159" office:value-type="float" office:value="222199" calcext:value-type="float">
            <text:p>22219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1]*[.J6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60:.K60])" office:value-type="currency" office:currency="CZK" office:value="70056" calcext:value-type="currency">
            <text:p>70 056,00 CZK</text:p>
          </table:table-cell>
          <table:table-cell table:style-name="ce225" table:formula="of:=SUM([.K61:.K87])" office:value-type="currency" office:currency="CZK" office:value="12331.221" calcext:value-type="currency">
            <text:p>12 331,22 CZK</text:p>
          </table:table-cell>
          <table:table-cell table:style-name="ce142" table:formula="of:=[.M61]-[.N61]" office:value-type="currency" office:currency="CZK" office:value="57724.779" calcext:value-type="currency">
            <text:p>57 724,78 CZK</text:p>
          </table:table-cell>
          <table:table-cell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8-14" calcext:value-type="date">
            <text:p>14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table:style-name="ce159" office:value-type="float" office:value="221825" calcext:value-type="float">
            <text:p>221825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03" calcext:value-type="date">
            <text:p>03.10.2022</text:p>
          </table:table-cell>
          <table:table-cell table:style-name="ce144" office:value-type="date" office:date-value="2022-09-30" calcext:value-type="date">
            <text:p>30.09.2022</text:p>
          </table:table-cell>
          <table:table-cell table:style-name="ce159" office:value-type="float" office:value="222469" calcext:value-type="float">
            <text:p>22246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0-24" calcext:value-type="date">
            <text:p>24.10.2022</text:p>
          </table:table-cell>
          <table:table-cell table:number-columns-repeated="2" table:style-name="ce144" office:value-type="date" office:date-value="2022-09-30" calcext:value-type="date">
            <text:p>30.09.2022</text:p>
          </table:table-cell>
          <table:table-cell office:value-type="float" office:value="5213562281" calcext:value-type="float">
            <text:p>521356228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style-name="ce219" table:formula="of:=SUM([.I85:.I87])" office:value-type="currency" office:currency="CZK" office:value="27460.26" calcext:value-type="currency">
            <text:p>27 460,26 Kč</text:p>
          </table:table-cell>
          <table:table-cell table:style-name="ce219" table:formula="of:=SUM([.K85:.K87])" office:value-type="currency" office:currency="CZK" office:value="5766.6546" calcext:value-type="currency">
            <text:p>5 766,65 Kč</text:p>
          </table:table-cell>
          <table:table-cell table:style-name="ce219" table:formula="of:=SUM([.I61:.I84])" office:value-type="currency" office:currency="CZK" office:value="31259.84" calcext:value-type="currency">
            <text:p>31 259,84 Kč</text:p>
          </table:table-cell>
          <table:table-cell table:style-name="ce219" table:formula="of:=SUM([.K61:.K84])" office:value-type="currency" office:currency="CZK" office:value="6564.5664" calcext:value-type="currency">
            <text:p>6 564,57 Kč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9-23" calcext:value-type="date">
            <text:p>23.09.2022</text:p>
          </table:table-cell>
          <table:table-cell table:number-columns-repeated="2" table:style-name="ce144" office:value-type="date" office:date-value="2022-08-31" calcext:value-type="date">
            <text:p>31.08.2022</text:p>
          </table:table-cell>
          <table:table-cell office:value-type="float" office:value="5211982318" calcext:value-type="float">
            <text:p>521198231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733.0344" calcext:value-type="currency">
            <text:p>733,0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8-23" calcext:value-type="date">
            <text:p>23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office:value-type="float" office:value="5210399029" calcext:value-type="float">
            <text:p>521039902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23.62" calcext:value-type="currency">
            <text:p>3 523,6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739.9602" calcext:value-type="currency">
            <text:p>739,9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8-19" calcext:value-type="date">
            <text:p>19.08.2022</text:p>
          </table:table-cell>
          <table:table-cell table:style-name="ce144" office:value-type="date" office:date-value="2022-08-18" calcext:value-type="date">
            <text:p>18.08.2022</text:p>
          </table:table-cell>
          <table:table-cell office:value-type="float" office:value="211191070" calcext:value-type="float">
            <text:p>211191070</text:p>
          </table:table-cell>
          <table:table-cell office:value-type="string" calcext:value-type="string">
            <text:p>DNS quadarax.com</text:p>
          </table:table-cell>
          <table:table-cell table:style-name="ce222" office:value-type="currency" office:currency="CZK" office:value="368.6" calcext:value-type="currency">
            <text:p>3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7]*[.J67]" office:value-type="currency" office:currency="CZK" office:value="77.406" calcext:value-type="currency">
            <text:p>77,4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924669162" calcext:value-type="float">
            <text:p>2924669162</text:p>
          </table:table-cell>
          <table:table-cell office:value-type="string" calcext:value-type="string">
            <text:p>organizer</text:p>
          </table:table-cell>
          <table:table-cell table:style-name="ce86" office:value-type="currency" office:currency="CZK" office:value="489.97" calcext:value-type="currency">
            <text:p>489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102.8937" calcext:value-type="currency">
            <text:p>102,89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4] + [.O64]" office:value-type="currency" office:currency="CZK" office:value="58720.1" calcext:value-type="currency">
            <text:p>58 720,10 Kč</text:p>
          </table:table-cell>
          <table:table-cell table:style-name="ce226" table:formula="of:=[.N64]+[.P64]" office:value-type="currency" office:currency="CZK" office:value="12331.221" calcext:value-type="currency">
            <text:p>12 331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924669159" calcext:value-type="float">
            <text:p>2924669159</text:p>
          </table:table-cell>
          <table:table-cell office:value-type="string" calcext:value-type="string">
            <text:p>baterie UPS</text:p>
          </table:table-cell>
          <table:table-cell table:style-name="ce86" office:value-type="currency" office:currency="CZK" office:value="619.01" calcext:value-type="currency">
            <text:p>619,0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129.9921" calcext:value-type="currency">
            <text:p>129,9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1" calcext:value-type="date">
            <text:p>21.09.2022</text:p>
          </table:table-cell>
          <table:table-cell office:value-type="float" office:value="2924654521" calcext:value-type="float">
            <text:p>2924654521</text:p>
          </table:table-cell>
          <table:table-cell office:value-type="string" calcext:value-type="string">
            <text:p>zdroj UPS</text:p>
          </table:table-cell>
          <table:table-cell table:style-name="ce86" office:value-type="currency" office:currency="CZK" office:value="2766.94" calcext:value-type="currency">
            <text:p>2 766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581.0574" calcext:value-type="currency">
            <text:p>581,0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01" calcext:value-type="date">
            <text:p>01.09.2022</text:p>
          </table:table-cell>
          <table:table-cell office:value-type="float" office:value="2923833788" calcext:value-type="float">
            <text:p>2923833788</text:p>
          </table:table-cell>
          <table:table-cell office:value-type="string" calcext:value-type="string">
            <text:p>kabelaz, kleste</text:p>
          </table:table-cell>
          <table:table-cell table:style-name="ce86" office:value-type="currency" office:currency="CZK" office:value="535.53" calcext:value-type="currency">
            <text:p>535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112.4613" calcext:value-type="currency">
            <text:p>112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29" calcext:value-type="date">
            <text:p>29.08.2022</text:p>
          </table:table-cell>
          <table:table-cell office:value-type="float" office:value="2923729734" calcext:value-type="float">
            <text:p>2923729734</text:p>
          </table:table-cell>
          <table:table-cell office:value-type="string" calcext:value-type="string">
            <text:p>tesneni okna</text:p>
          </table:table-cell>
          <table:table-cell table:style-name="ce86" office:value-type="currency" office:currency="CZK" office:value="587.17" calcext:value-type="currency">
            <text:p>587,1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123.3057" calcext:value-type="currency">
            <text:p>123,3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10" calcext:value-type="date">
            <text:p>10.08.2022</text:p>
          </table:table-cell>
          <table:table-cell office:value-type="float" office:value="2923137955" calcext:value-type="float">
            <text:p>2923137955</text:p>
          </table:table-cell>
          <table:table-cell office:value-type="string" calcext:value-type="string">
            <text:p>kabelaz, zarovky</text:p>
          </table:table-cell>
          <table:table-cell table:style-name="ce86" office:value-type="currency" office:currency="CZK" office:value="810.05" calcext:value-type="currency">
            <text:p>810,0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170.1105" calcext:value-type="currency">
            <text:p>170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03" calcext:value-type="date">
            <text:p>03.08.2022</text:p>
          </table:table-cell>
          <table:table-cell office:value-type="float" office:value="2922906625" calcext:value-type="float">
            <text:p>2922906625</text:p>
          </table:table-cell>
          <table:table-cell office:value-type="string" calcext:value-type="string">
            <text:p>tesneni okna</text:p>
          </table:table-cell>
          <table:table-cell table:style-name="ce86" office:value-type="currency" office:currency="CZK" office:value="535.53" calcext:value-type="currency">
            <text:p>535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112.4613" calcext:value-type="currency">
            <text:p>112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7-27" calcext:value-type="date">
            <text:p>27.07.2022</text:p>
          </table:table-cell>
          <table:table-cell office:value-type="float" office:value="2922682594" calcext:value-type="float">
            <text:p>2922682594</text:p>
          </table:table-cell>
          <table:table-cell office:value-type="string" calcext:value-type="string">
            <text:p>naradi</text:p>
          </table:table-cell>
          <table:table-cell table:style-name="ce86" office:value-type="currency" office:currency="CZK" office:value="519" calcext:value-type="currency">
            <text:p>519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108.99" calcext:value-type="currency">
            <text:p>108,9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ONRAD</text:p>
          </table:table-cell>
          <table:table-cell table:number-columns-repeated="3" table:style-name="ce144" office:value-type="date" office:date-value="2022-09-13" calcext:value-type="date">
            <text:p>13.09.2022</text:p>
          </table:table-cell>
          <table:table-cell office:value-type="float" office:value="9742718289" calcext:value-type="float">
            <text:p>9742718289</text:p>
          </table:table-cell>
          <table:table-cell office:value-type="string" calcext:value-type="string">
            <text:p>Montážní součástky</text:p>
          </table:table-cell>
          <table:table-cell table:style-name="ce86" office:value-type="currency" office:currency="CZK" office:value="816.53" calcext:value-type="currency">
            <text:p>816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171.4713" calcext:value-type="currency">
            <text:p>171,4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OŠT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209004319" calcext:value-type="float">
            <text:p>2209004319</text:p>
          </table:table-cell>
          <table:table-cell office:value-type="string" calcext:value-type="string">
            <text:p>Archiv DS</text:p>
          </table:table-cell>
          <table:table-cell table:style-name="ce86" office:value-type="currency" office:currency="CZK" office:value="413.22" calcext:value-type="currency">
            <text:p>413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86.7762" calcext:value-type="currency">
            <text:p>86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10-01" calcext:value-type="date">
            <text:p>01.10.2022</text:p>
          </table:table-cell>
          <table:table-cell table:number-columns-repeated="2" table:style-name="ce144" office:value-type="date" office:date-value="2022-09-21" calcext:value-type="date">
            <text:p>21.09.2022</text:p>
          </table:table-cell>
          <table:table-cell office:value-type="string" calcext:value-type="string">
            <text:p>FV1012239167</text:p>
          </table:table-cell>
          <table:table-cell office:value-type="string" calcext:value-type="string">
            <text:p>el.součástky</text:p>
          </table:table-cell>
          <table:table-cell table:style-name="ce86" office:value-type="currency" office:currency="CZK" office:value="609.56" calcext:value-type="currency">
            <text:p>609,5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28.0076" calcext:value-type="currency">
            <text:p>128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09-24" calcext:value-type="date">
            <text:p>24.09.2022</text:p>
          </table:table-cell>
          <table:table-cell table:number-columns-repeated="2" table:style-name="ce144" office:value-type="date" office:date-value="2022-09-14" calcext:value-type="date">
            <text:p>14.09.2022</text:p>
          </table:table-cell>
          <table:table-cell office:value-type="string" calcext:value-type="string">
            <text:p>FV1012238199</text:p>
          </table:table-cell>
          <table:table-cell office:value-type="string" calcext:value-type="string">
            <text:p>el.součástky</text:p>
          </table:table-cell>
          <table:table-cell table:style-name="ce86" office:value-type="currency" office:currency="CZK" office:value="987.28" calcext:value-type="currency">
            <text:p>987,2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207.3288" calcext:value-type="currency">
            <text:p>207,3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2-09-13" calcext:value-type="date">
            <text:p>13.09.2022</text:p>
          </table:table-cell>
          <table:table-cell table:number-columns-repeated="2" table:style-name="ce144" office:value-type="date" office:date-value="2022-09-06" calcext:value-type="date">
            <text:p>06.09.2022</text:p>
          </table:table-cell>
          <table:table-cell office:value-type="string" calcext:value-type="string">
            <text:p>FCM1722503371</text:p>
          </table:table-cell>
          <table:table-cell office:value-type="string" calcext:value-type="string">
            <text:p>kanc. Potřeby</text:p>
          </table:table-cell>
          <table:table-cell table:style-name="ce86" office:value-type="currency" office:currency="CZK" office:value="3013.7" calcext:value-type="currency">
            <text:p>3 013,7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632.877" calcext:value-type="currency">
            <text:p>632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IKO</text:p>
          </table:table-cell>
          <table:table-cell table:number-columns-repeated="2" table:style-name="ce144" office:value-type="date" office:date-value="2022-09-01" calcext:value-type="date">
            <text:p>01.09.2022</text:p>
          </table:table-cell>
          <table:table-cell table:style-name="ce144" office:value-type="date" office:date-value="2022-08-31" calcext:value-type="date">
            <text:p>31.08.2022</text:p>
          </table:table-cell>
          <table:table-cell office:value-type="float" office:value="2010713646" calcext:value-type="float">
            <text:p>2010713646</text:p>
          </table:table-cell>
          <table:table-cell office:value-type="string" calcext:value-type="string">
            <text:p>panty na dveře</text:p>
          </table:table-cell>
          <table:table-cell table:style-name="ce86" office:value-type="currency" office:currency="CZK" office:value="345.45" calcext:value-type="currency">
            <text:p>345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72.5445" calcext:value-type="currency">
            <text:p>72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8-19" calcext:value-type="date">
            <text:p>19.08.2022</text:p>
          </table:table-cell>
          <table:table-cell table:style-name="ce144" office:value-type="date" office:date-value="2022-08-05" calcext:value-type="date">
            <text:p>05.08.2022</text:p>
          </table:table-cell>
          <table:table-cell table:style-name="ce144" office:value-type="date" office:date-value="2022-07-31" calcext:value-type="date">
            <text:p>31.07.2022</text:p>
          </table:table-cell>
          <table:table-cell office:value-type="float" office:value="4114138" calcext:value-type="float">
            <text:p>4114138</text:p>
          </table:table-cell>
          <table:table-cell office:value-type="string" calcext:value-type="string">
            <text:p>Mazda Palivo</text:p>
          </table:table-cell>
          <table:table-cell table:style-name="ce87" office:value-type="currency" office:currency="CZK" office:value="2822.57" calcext:value-type="currency">
            <text:p>2 822,5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592.7397" calcext:value-type="currency">
            <text:p>592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9-21" calcext:value-type="date">
            <text:p>21.09.2022</text:p>
          </table:table-cell>
          <table:table-cell table:style-name="ce144" office:value-type="date" office:date-value="2022-09-07" calcext:value-type="date">
            <text:p>07.09.2022</text:p>
          </table:table-cell>
          <table:table-cell table:style-name="ce144" office:value-type="date" office:date-value="2022-08-31" calcext:value-type="date">
            <text:p>31.08.2022</text:p>
          </table:table-cell>
          <table:table-cell office:value-type="float" office:value="4121037" calcext:value-type="float">
            <text:p>4121037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22.73" calcext:value-type="currency">
            <text:p>1 222,7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256.7733" calcext:value-type="currency">
            <text:p>256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0-20" calcext:value-type="date">
            <text:p>20.10.2022</text:p>
          </table:table-cell>
          <table:table-cell table:style-name="ce144" office:value-type="date" office:date-value="2022-10-06" calcext:value-type="date">
            <text:p>06.10.2022</text:p>
          </table:table-cell>
          <table:table-cell table:style-name="ce144" office:value-type="date" office:date-value="2022-09-30" calcext:value-type="date">
            <text:p>30.09.2022</text:p>
          </table:table-cell>
          <table:table-cell office:value-type="float" office:value="4127139" calcext:value-type="float">
            <text:p>4127139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41.82" calcext:value-type="currency">
            <text:p>1 241,8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260.7822" calcext:value-type="currency">
            <text:p>260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number-columns-repeated="2" table:style-name="ce144" office:value-type="date" office:date-value="2022-07-01" calcext:value-type="date">
            <text:p>01.07.2022</text:p>
          </table:table-cell>
          <table:table-cell office:value-type="float" office:value="4104332" calcext:value-type="float">
            <text:p>4104332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8-08" calcext:value-type="date">
            <text:p>08.08.2022</text:p>
          </table:table-cell>
          <table:table-cell table:number-columns-repeated="2" table:style-name="ce144" office:value-type="date" office:date-value="2022-08-01" calcext:value-type="date">
            <text:p>01.08.2022</text:p>
          </table:table-cell>
          <table:table-cell office:value-type="float" office:value="4110512" calcext:value-type="float">
            <text:p>4110512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6]*[.J86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3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9-08" calcext:value-type="date">
            <text:p>08.09.2022</text:p>
          </table:table-cell>
          <table:table-cell table:number-columns-repeated="2" table:style-name="ce157" office:value-type="date" office:date-value="2022-09-01" calcext:value-type="date">
            <text:p>01.09.2022</text:p>
          </table:table-cell>
          <table:table-cell table:style-name="ce151" office:value-type="float" office:value="4117189" calcext:value-type="float">
            <text:p>4117189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87]*[.J87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11-01" calcext:value-type="date">
            <text:p>01.11.2022</text:p>
          </table:table-cell>
          <table:table-cell table:number-columns-repeated="2" table:style-name="ce144" office:value-type="date" office:date-value="2022-10-01" calcext:value-type="date">
            <text:p>01.10.2022</text:p>
          </table:table-cell>
          <table:table-cell table:style-name="ce159" office:value-type="float" office:value="20221004" calcext:value-type="float">
            <text:p>2022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600" calcext:value-type="currency">
            <text:p>109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8]*[.J88]" office:value-type="currency" office:currency="CZK" office:value="23016" calcext:value-type="currency">
            <text:p>23 01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12-01" calcext:value-type="date">
            <text:p>01.12.2022</text:p>
          </table:table-cell>
          <table:table-cell table:number-columns-repeated="2" table:style-name="ce144" office:value-type="date" office:date-value="2022-11-01" calcext:value-type="date">
            <text:p>01.11.2022</text:p>
          </table:table-cell>
          <table:table-cell table:style-name="ce159" office:value-type="float" office:value="20221005" calcext:value-type="float">
            <text:p>2022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213050" calcext:value-type="currency">
            <text:p>213 05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9]*[.J89]" office:value-type="currency" office:currency="CZK" office:value="44740.5" calcext:value-type="currency">
            <text:p>44 740,50 Kč</text:p>
          </table:table-cell>
          <table:table-cell office:value-type="string" calcext:value-type="string">
            <text:p>A4</text:p>
          </table:table-cell>
          <table:table-cell table:style-name="ce140" table:formula="of:=SUM([.K88:.K90])" office:value-type="currency" office:currency="CZK" office:value="112018.62" calcext:value-type="currency">
            <text:p>112 018,62 CZK</text:p>
          </table:table-cell>
          <table:table-cell table:style-name="ce225" table:formula="of:=SUM([.K91:.K120])" office:value-type="currency" office:currency="CZK" office:value="23737.3941" calcext:value-type="currency">
            <text:p>23 737,39 CZK</text:p>
          </table:table-cell>
          <table:table-cell table:style-name="ce142" table:formula="of:=[.M89]-[.N89]" office:value-type="currency" office:currency="CZK" office:value="88281.2259" calcext:value-type="currency">
            <text:p>88 281,23 CZK</text:p>
          </table:table-cell>
          <table:table-cell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2-01" calcext:value-type="date">
            <text:p>01.02.2022</text:p>
          </table:table-cell>
          <table:table-cell table:number-columns-repeated="2" table:style-name="ce144" office:value-type="date" office:date-value="2022-12-30" calcext:value-type="date">
            <text:p>30.12.2022</text:p>
          </table:table-cell>
          <table:table-cell table:style-name="ce159" office:value-type="float" office:value="20221006" calcext:value-type="float">
            <text:p>20221006</text:p>
          </table:table-cell>
          <table:table-cell office:value-type="string" calcext:value-type="string">
            <text:p>BoldBrick</text:p>
          </table:table-cell>
          <table:table-cell table:style-name="ce86" office:value-type="currency" office:currency="CZK" office:value="210772" calcext:value-type="currency">
            <text:p>210 77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0]*[.J90]" office:value-type="currency" office:currency="CZK" office:value="44262.12" calcext:value-type="currency">
            <text:p>44 262,12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1-14" calcext:value-type="date">
            <text:p>14.11.2022</text:p>
          </table:table-cell>
          <table:table-cell table:number-columns-repeated="2" table:style-name="ce144" office:value-type="date" office:date-value="2022-10-31" calcext:value-type="date">
            <text:p>31.10.2022</text:p>
          </table:table-cell>
          <table:table-cell table:style-name="ce159" office:value-type="float" office:value="222832" calcext:value-type="float">
            <text:p>22283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1]*[.J9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2-14" calcext:value-type="date">
            <text:p>14.12.2022</text:p>
          </table:table-cell>
          <table:table-cell table:number-columns-repeated="2" table:style-name="ce144" office:value-type="date" office:date-value="2022-11-30" calcext:value-type="date">
            <text:p>30.11.2022</text:p>
          </table:table-cell>
          <table:table-cell table:style-name="ce159" office:value-type="float" office:value="223153" calcext:value-type="float">
            <text:p>223153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2]*[.J9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118:.I120]) + [.I114] + [.I110]" office:value-type="currency" office:currency="CZK" office:value="74008.56" calcext:value-type="currency">
            <text:p>74 008,56 Kč</text:p>
          </table:table-cell>
          <table:table-cell table:style-name="ce219" table:formula="of:=SUM([.K118:.K120]) + [.K114] + [.K110]" office:value-type="currency" office:currency="CZK" office:value="15541.7976" calcext:value-type="currency">
            <text:p>15 541,80 Kč</text:p>
          </table:table-cell>
          <table:table-cell table:style-name="ce219" table:formula="of:=SUM([.I91:.I109]) + SUM([.I111:.I113]) + SUM([.I115:.I117])" office:value-type="currency" office:currency="CZK" office:value="39026.65" calcext:value-type="currency">
            <text:p>39 026,65 Kč</text:p>
          </table:table-cell>
          <table:table-cell table:style-name="ce219" table:formula="of:=SUM([.K91:.K109]) + SUM([.K111:.K113]) + SUM([.K115:.K117])" office:value-type="currency" office:currency="CZK" office:value="8195.5965" calcext:value-type="currency">
            <text:p>8 195,60 Kč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1-14" calcext:value-type="date">
            <text:p>14.01.2023</text:p>
          </table:table-cell>
          <table:table-cell table:number-columns-repeated="2" table:style-name="ce144" office:value-type="date" office:date-value="2022-12-31" calcext:value-type="date">
            <text:p>31.12.2022</text:p>
          </table:table-cell>
          <table:table-cell table:style-name="ce159" office:value-type="float" office:value="223509" calcext:value-type="float">
            <text:p>22350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3]*[.J9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1-23" calcext:value-type="date">
            <text:p>23.11.2022</text:p>
          </table:table-cell>
          <table:table-cell table:number-columns-repeated="2" table:style-name="ce144" office:value-type="date" office:date-value="2022-10-31" calcext:value-type="date">
            <text:p>31.10.2022</text:p>
          </table:table-cell>
          <table:table-cell office:value-type="float" office:value="5215134966" calcext:value-type="float">
            <text:p>521513496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4]*[.J94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2-23" calcext:value-type="date">
            <text:p>23.12.2022</text:p>
          </table:table-cell>
          <table:table-cell table:number-columns-repeated="2" table:style-name="ce144" office:value-type="date" office:date-value="2022-11-30" calcext:value-type="date">
            <text:p>30.11.2022</text:p>
          </table:table-cell>
          <table:table-cell office:value-type="float" office:value="5216705115" calcext:value-type="float">
            <text:p>5216705115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2.49" calcext:value-type="currency">
            <text:p>3 812,4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5]*[.J95]" office:value-type="currency" office:currency="CZK" office:value="800.6229" calcext:value-type="currency">
            <text:p>800,62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1-23" calcext:value-type="date">
            <text:p>23.01.2023</text:p>
          </table:table-cell>
          <table:table-cell table:number-columns-repeated="2" table:style-name="ce144" office:value-type="date" office:date-value="2022-12-31" calcext:value-type="date">
            <text:p>31.12.2022</text:p>
          </table:table-cell>
          <table:table-cell office:value-type="float" office:value="5218273390" calcext:value-type="float">
            <text:p>521827339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6]*[.J96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style-name="ce220" table:formula="of:=[.M92] + [.O92]" office:value-type="currency" office:currency="CZK" office:value="113035.21" calcext:value-type="currency">
            <text:p>113 035,21 Kč</text:p>
          </table:table-cell>
          <table:table-cell table:style-name="ce226" table:formula="of:=[.N92]+[.P92]" office:value-type="currency" office:currency="CZK" office:value="23737.3941" calcext:value-type="currency">
            <text:p>23 737,39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2-02" calcext:value-type="date">
            <text:p>02.12.2022</text:p>
          </table:table-cell>
          <table:table-cell table:style-name="ce144" office:value-type="date" office:date-value="2022-12-01" calcext:value-type="date">
            <text:p>01.12.2022</text:p>
          </table:table-cell>
          <table:table-cell office:value-type="float" office:value="231116202" calcext:value-type="float">
            <text:p>231116202</text:p>
          </table:table-cell>
          <table:table-cell office:value-type="string" calcext:value-type="string">
            <text:p>DNS  <text:span text:style-name="T9">klub-mlejn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7]*[.J97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26" calcext:value-type="date">
            <text:p>26.10.2022</text:p>
          </table:table-cell>
          <table:table-cell table:style-name="ce144" office:value-type="date" office:date-value="0222-10-25" calcext:value-type="date">
            <text:p>25.10.0222</text:p>
          </table:table-cell>
          <table:table-cell office:value-type="float" office:value="231107021" calcext:value-type="float">
            <text:p>231107021</text:p>
          </table:table-cell>
          <table:table-cell office:value-type="string" calcext:value-type="string">
            <text:p>DNS <text:span text:style-name="T9">quadarax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8]*[.J98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45" calcext:value-type="float">
            <text:p>231104045</text:p>
          </table:table-cell>
          <table:table-cell office:value-type="string" calcext:value-type="string">
            <text:p>DNS<text:span text:style-name="T9"> geodet-rybar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9]*[.J99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46" calcext:value-type="float">
            <text:p>231104046</text:p>
          </table:table-cell>
          <table:table-cell office:value-type="string" calcext:value-type="string">
            <text:p>DNS<text:span text:style-name="T9">  geodet-celakovice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0]*[.J100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62" calcext:value-type="float">
            <text:p>231104062</text:p>
          </table:table-cell>
          <table:table-cell office:value-type="string" calcext:value-type="string">
            <text:p>DNS<text:span text:style-name="T9"> geodet-praha8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1]*[.J101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09" calcext:value-type="date">
            <text:p>09.10.2022</text:p>
          </table:table-cell>
          <table:table-cell office:value-type="float" office:value="2925265075" calcext:value-type="float">
            <text:p>2925265075</text:p>
          </table:table-cell>
          <table:table-cell office:value-type="string" calcext:value-type="string">
            <text:p>mob. Telefon</text:p>
          </table:table-cell>
          <table:table-cell table:style-name="ce86" office:value-type="currency" office:currency="CZK" office:value="5162.8" calcext:value-type="currency">
            <text:p>5 162,8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2]*[.J102]" office:value-type="currency" office:currency="CZK" office:value="1084.188" calcext:value-type="currency">
            <text:p>1 084,1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16" calcext:value-type="date">
            <text:p>16.10.2022</text:p>
          </table:table-cell>
          <table:table-cell office:value-type="float" office:value="2925509612" calcext:value-type="float">
            <text:p>2925509612</text:p>
          </table:table-cell>
          <table:table-cell office:value-type="string" calcext:value-type="string">
            <text:p>baterie</text:p>
          </table:table-cell>
          <table:table-cell table:style-name="ce86" office:value-type="currency" office:currency="CZK" office:value="372.94" calcext:value-type="currency">
            <text:p>372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3]*[.J103]" office:value-type="currency" office:currency="CZK" office:value="78.3174" calcext:value-type="currency">
            <text:p>78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17" calcext:value-type="date">
            <text:p>17.10.2022</text:p>
          </table:table-cell>
          <table:table-cell office:value-type="float" office:value="2925534696" calcext:value-type="float">
            <text:p>2925534696</text:p>
          </table:table-cell>
          <table:table-cell office:value-type="string" calcext:value-type="string">
            <text:p>powerbanka</text:p>
          </table:table-cell>
          <table:table-cell table:style-name="ce86" office:value-type="currency" office:currency="CZK" office:value="3603.83" calcext:value-type="currency">
            <text:p>3 603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4]*[.J104]" office:value-type="currency" office:currency="CZK" office:value="756.8043" calcext:value-type="currency">
            <text:p>756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28" calcext:value-type="date">
            <text:p>28.10.2022</text:p>
          </table:table-cell>
          <table:table-cell office:value-type="float" office:value="2925924188" calcext:value-type="float">
            <text:p>2925924188</text:p>
          </table:table-cell>
          <table:table-cell office:value-type="string" calcext:value-type="string">
            <text:p>srouby</text:p>
          </table:table-cell>
          <table:table-cell table:style-name="ce86" office:value-type="currency" office:currency="CZK" office:value="163.63" calcext:value-type="currency">
            <text:p>163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5]*[.J105]" office:value-type="currency" office:currency="CZK" office:value="34.3623" calcext:value-type="currency">
            <text:p>34,3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03" calcext:value-type="date">
            <text:p>03.11.2022</text:p>
          </table:table-cell>
          <table:table-cell office:value-type="float" office:value="2926140173" calcext:value-type="float">
            <text:p>2926140173</text:p>
          </table:table-cell>
          <table:table-cell office:value-type="string" calcext:value-type="string">
            <text:p>klavesnice</text:p>
          </table:table-cell>
          <table:table-cell table:style-name="ce86" office:value-type="currency" office:currency="CZK" office:value="858.67" calcext:value-type="currency">
            <text:p>858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6]*[.J106]" office:value-type="currency" office:currency="CZK" office:value="180.3207" calcext:value-type="currency">
            <text:p>180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05" calcext:value-type="date">
            <text:p>05.11.2022</text:p>
          </table:table-cell>
          <table:table-cell office:value-type="float" office:value="2926246645" calcext:value-type="float">
            <text:p>2926246645</text:p>
          </table:table-cell>
          <table:table-cell office:value-type="string" calcext:value-type="string">
            <text:p>sroubovaky torx</text:p>
          </table:table-cell>
          <table:table-cell table:style-name="ce86" office:value-type="currency" office:currency="CZK" office:value="130.58" calcext:value-type="currency">
            <text:p>130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7]*[.J107]" office:value-type="currency" office:currency="CZK" office:value="27.4218" calcext:value-type="currency">
            <text:p>27,4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11" calcext:value-type="date">
            <text:p>11.11.2022</text:p>
          </table:table-cell>
          <table:table-cell office:value-type="float" office:value="2926500917" calcext:value-type="float">
            <text:p>2926500917</text:p>
          </table:table-cell>
          <table:table-cell office:value-type="string" calcext:value-type="string">
            <text:p>televize</text:p>
          </table:table-cell>
          <table:table-cell table:style-name="ce86" office:value-type="currency" office:currency="CZK" office:value="5445.46" calcext:value-type="currency">
            <text:p>5 445,4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8]*[.J108]" office:value-type="currency" office:currency="CZK" office:value="1143.5466" calcext:value-type="currency">
            <text:p>1 143,5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21" calcext:value-type="date">
            <text:p>21.11.2022</text:p>
          </table:table-cell>
          <table:table-cell office:value-type="float" office:value="2927011086" calcext:value-type="float">
            <text:p>2927011086</text:p>
          </table:table-cell>
          <table:table-cell office:value-type="string" calcext:value-type="string">
            <text:p>nabijecka, kabely</text:p>
          </table:table-cell>
          <table:table-cell table:style-name="ce86" office:value-type="currency" office:currency="CZK" office:value="1324.86" calcext:value-type="currency">
            <text:p>1 324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9]*[.J109]" office:value-type="currency" office:currency="CZK" office:value="278.2206" calcext:value-type="currency">
            <text:p>278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2-08" calcext:value-type="date">
            <text:p>08.12.2022</text:p>
          </table:table-cell>
          <table:table-cell office:value-type="float" office:value="2927999217" calcext:value-type="float">
            <text:p>2927999217</text:p>
          </table:table-cell>
          <table:table-cell office:value-type="string" calcext:value-type="string">
            <text:p>tablet</text:p>
          </table:table-cell>
          <table:table-cell table:style-name="ce86" office:value-type="currency" office:currency="CZK" office:value="8946.64" calcext:value-type="currency">
            <text:p>8 946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0]*[.J110]" office:value-type="currency" office:currency="CZK" office:value="1878.7944" calcext:value-type="currency">
            <text:p>1 878,79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10-27" calcext:value-type="date">
            <text:p>27.10.2022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office:value-type="float" office:value="1012242644" calcext:value-type="float">
            <text:p>1012242644</text:p>
          </table:table-cell>
          <table:table-cell office:value-type="string" calcext:value-type="string">
            <text:p>soucastky</text:p>
          </table:table-cell>
          <table:table-cell table:style-name="ce86" office:value-type="currency" office:currency="CZK" office:value="1054.04" calcext:value-type="currency">
            <text:p>1 054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1]*[.J111]" office:value-type="currency" office:currency="CZK" office:value="221.3484" calcext:value-type="currency">
            <text:p>221,3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2-11-06" calcext:value-type="date">
            <text:p>06.11.2022</text:p>
          </table:table-cell>
          <table:table-cell table:number-columns-repeated="2" table:style-name="ce144" office:value-type="date" office:date-value="2022-10-27" calcext:value-type="date">
            <text:p>27.10.2022</text:p>
          </table:table-cell>
          <table:table-cell office:value-type="float" office:value="40858845" calcext:value-type="float">
            <text:p>40858845</text:p>
          </table:table-cell>
          <table:table-cell office:value-type="string" calcext:value-type="string">
            <text:p>zdroj</text:p>
          </table:table-cell>
          <table:table-cell table:style-name="ce86" office:value-type="currency" office:currency="CZK" office:value="1056.2" calcext:value-type="currency">
            <text:p>1 056,2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2]*[.J112]" office:value-type="currency" office:currency="CZK" office:value="221.802" calcext:value-type="currency">
            <text:p>2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2-11-15" calcext:value-type="date">
            <text:p>15.11.2022</text:p>
          </table:table-cell>
          <table:table-cell table:number-columns-repeated="2" table:style-name="ce144" office:value-type="date" office:date-value="2022-11-08" calcext:value-type="date">
            <text:p>08.11.2022</text:p>
          </table:table-cell>
          <table:table-cell office:value-type="float" office:value="1722504267" calcext:value-type="float">
            <text:p>1722504267</text:p>
          </table:table-cell>
          <table:table-cell office:value-type="string" calcext:value-type="string">
            <text:p>kanc. Potreby</text:p>
          </table:table-cell>
          <table:table-cell table:style-name="ce86" office:value-type="currency" office:currency="CZK" office:value="1000.38" calcext:value-type="currency">
            <text:p>1 000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3]*[.J113]" office:value-type="currency" office:currency="CZK" office:value="210.0798" calcext:value-type="currency">
            <text:p>210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UTILEK</text:p>
          </table:table-cell>
          <table:table-cell table:style-name="ce144" office:value-type="date" office:date-value="2022-12-16" calcext:value-type="date">
            <text:p>16.12.2022</text:p>
          </table:table-cell>
          <table:table-cell table:number-columns-repeated="2" table:style-name="ce144" office:value-type="date" office:date-value="2022-12-02" calcext:value-type="date">
            <text:p>02.12.2022</text:p>
          </table:table-cell>
          <table:table-cell office:value-type="string" calcext:value-type="string">
            <text:p>FV1220412</text:p>
          </table:table-cell>
          <table:table-cell office:value-type="string" calcext:value-type="string">
            <text:p>lednice, mycka</text:p>
          </table:table-cell>
          <table:table-cell table:style-name="ce86" office:value-type="currency" office:currency="CZK" office:value="37601.66" calcext:value-type="currency">
            <text:p>37 601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4]*[.J114]" office:value-type="currency" office:currency="CZK" office:value="7896.3486" calcext:value-type="currency">
            <text:p>7 896,35 Kč</text:p>
          </table:table-cell>
          <table:table-cell table:style-name="ce97" office:value-type="string" calcext:value-type="string">
            <text:p>B2</text:p>
          </table:table-cell>
          <table:table-cell office:value-type="string" calcext:value-type="string">
            <text:p>CZ272042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1-21" calcext:value-type="date">
            <text:p>21.11.2022</text:p>
          </table:table-cell>
          <table:table-cell table:style-name="ce144" office:value-type="date" office:date-value="2022-11-07" calcext:value-type="date">
            <text:p>07.11.2022</text:p>
          </table:table-cell>
          <table:table-cell table:style-name="ce144" office:value-type="date" office:date-value="2022-10-31" calcext:value-type="date">
            <text:p>31.10.2022</text:p>
          </table:table-cell>
          <table:table-cell office:value-type="float" office:value="4133350" calcext:value-type="float">
            <text:p>4133350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168.6" calcext:value-type="currency">
            <text:p>1 1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5]*[.J115]" office:value-type="currency" office:currency="CZK" office:value="245.406" calcext:value-type="currency">
            <text:p>245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2-22" calcext:value-type="date">
            <text:p>22.12.2022</text:p>
          </table:table-cell>
          <table:table-cell table:style-name="ce144" office:value-type="date" office:date-value="2022-12-08" calcext:value-type="date">
            <text:p>08.12.2022</text:p>
          </table:table-cell>
          <table:table-cell table:style-name="ce144" office:value-type="date" office:date-value="2022-11-30" calcext:value-type="date">
            <text:p>30.11.2022</text:p>
          </table:table-cell>
          <table:table-cell office:value-type="float" office:value="4139817" calcext:value-type="float">
            <text:p>4139817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90.58" calcext:value-type="currency">
            <text:p>1 290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6]*[.J116]" office:value-type="currency" office:currency="CZK" office:value="271.0218" calcext:value-type="currency">
            <text:p>271,0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20" calcext:value-type="date">
            <text:p>20.01.2023</text:p>
          </table:table-cell>
          <table:table-cell table:style-name="ce144" office:value-type="date" office:date-value="2023-01-06" calcext:value-type="date">
            <text:p>06.01.2023</text:p>
          </table:table-cell>
          <table:table-cell table:style-name="ce144" office:value-type="date" office:date-value="2022-12-31" calcext:value-type="date">
            <text:p>31.12.2022</text:p>
          </table:table-cell>
          <table:table-cell office:value-type="float" office:value="4152051" calcext:value-type="float">
            <text:p>4152051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95.95" calcext:value-type="currency">
            <text:p>1 99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7]*[.J117]" office:value-type="currency" office:currency="CZK" office:value="419.1495" calcext:value-type="currency">
            <text:p>419,1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0-08" calcext:value-type="date">
            <text:p>08.10.2022</text:p>
          </table:table-cell>
          <table:table-cell table:number-columns-repeated="2" table:style-name="ce144" office:value-type="date" office:date-value="2022-10-01" calcext:value-type="date">
            <text:p>01.10.2022</text:p>
          </table:table-cell>
          <table:table-cell office:value-type="float" office:value="4123457" calcext:value-type="float">
            <text:p>412345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8]*[.J118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1-08" calcext:value-type="date">
            <text:p>08.11.2022</text:p>
          </table:table-cell>
          <table:table-cell table:number-columns-repeated="2" table:style-name="ce144" office:value-type="date" office:date-value="2022-11-01" calcext:value-type="date">
            <text:p>01.11.2022</text:p>
          </table:table-cell>
          <table:table-cell office:value-type="float" office:value="4129567" calcext:value-type="float">
            <text:p>412956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9]*[.J119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2-08" calcext:value-type="date">
            <text:p>08.12.2022</text:p>
          </table:table-cell>
          <table:table-cell table:number-columns-repeated="2" table:style-name="ce144" office:value-type="date" office:date-value="2022-12-01" calcext:value-type="date">
            <text:p>01.12.2022</text:p>
          </table:table-cell>
          <table:table-cell office:value-type="float" office:value="4136020" calcext:value-type="float">
            <text:p>4136020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0]*[.J120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4">
          <table:table-cell table:number-columns-repeated="8"/>
          <table:table-cell table:style-name="ce86"/>
          <table:table-cell table:number-columns-repeated="7"/>
        </table:table-row>
        <table:table-row table:style-name="ro1" table:number-rows-repeated="104845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3" table:style-name="ta3">
        <table:table-column table:style-name="co12" table:number-columns-repeated="6" table:default-cell-style-name="Default"/>
        <table:table-column table:style-name="co46" table:default-cell-style-name="Default"/>
        <table:table-column table:style-name="co41" table:default-cell-style-name="Default"/>
        <table:table-column table:style-name="co42" table:default-cell-style-name="ce162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31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20.03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2.78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5.04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8.08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36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2-28" calcext:value-type="date">
            <text:p>28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1" office:value-type="float" office:value="20231001" calcext:value-type="float">
            <text:p>2023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7772" calcext:value-type="currency">
            <text:p>107 77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22632.12" calcext:value-type="currency">
            <text:p>22 632,1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3-31" calcext:value-type="date">
            <text:p>31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1" office:value-type="float" office:value="20231002" calcext:value-type="float">
            <text:p>2023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600" calcext:value-type="currency">
            <text:p>109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23016" calcext:value-type="currency">
            <text:p>23 016,00 Kč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45648.12" calcext:value-type="currency">
            <text:p>45 648,12 CZK</text:p>
          </table:table-cell>
          <table:table-cell table:style-name="ce225" table:formula="of:=SUM([.K4:.K40])" office:value-type="currency" office:currency="CZK" office:value="123940.0911" calcext:value-type="currency">
            <text:p>123 940,09 CZK</text:p>
          </table:table-cell>
          <table:table-cell table:style-name="ce142" table:formula="of:=[.M3]-[.N3]" office:value-type="currency" office:currency="CZK" office:value="-78291.9711" calcext:value-type="currency">
            <text:p>-78 291,97 CZK</text:p>
          </table:table-cell>
          <table:table-cell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2-14" calcext:value-type="date">
            <text:p>14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2" office:value-type="float" office:value="230170" calcext:value-type="float">
            <text:p>23017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3-14" calcext:value-type="date">
            <text:p>14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2" office:value-type="float" office:value="230506" calcext:value-type="float">
            <text:p>230506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4-14" calcext:value-type="date">
            <text:p>14.04.2023</text:p>
          </table:table-cell>
          <table:table-cell table:number-columns-repeated="2" table:style-name="ce144" office:value-type="date" office:date-value="2023-03-31" calcext:value-type="date">
            <text:p>31.03.2023</text:p>
          </table:table-cell>
          <table:table-cell table:style-name="ce102" office:value-type="float" office:value="230849" calcext:value-type="float">
            <text:p>23084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29:.I31])" office:value-type="currency" office:currency="CZK" office:value="28511.34" calcext:value-type="currency">
            <text:p>28 511,34 Kč</text:p>
          </table:table-cell>
          <table:table-cell table:style-name="ce219" table:formula="of:=SUM([.K29:.K31])" office:value-type="currency" office:currency="CZK" office:value="5987.3814" calcext:value-type="currency">
            <text:p>5 987,38 Kč</text:p>
          </table:table-cell>
          <table:table-cell table:style-name="ce219" table:formula="of:=SUM([.I4:.I28])" office:value-type="currency" office:currency="CZK" office:value="30437.11" calcext:value-type="currency">
            <text:p>30 437,11 Kč</text:p>
          </table:table-cell>
          <table:table-cell table:style-name="ce219" table:formula="of:=SUM([.K4:.K28])" office:value-type="currency" office:currency="CZK" office:value="6391.7931" calcext:value-type="currency">
            <text:p>6 391,79 Kč</text:p>
          </table:table-cell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2-23" calcext:value-type="date">
            <text:p>23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3" office:value-type="float" office:value="5220026645" calcext:value-type="float">
            <text:p>5220026645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5.55" calcext:value-type="currency">
            <text:p>3 805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99.1655" calcext:value-type="currency">
            <text:p>799,1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3-23" calcext:value-type="date">
            <text:p>23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3" office:value-type="float" office:value="5221404419" calcext:value-type="float">
            <text:p>522140441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5.39" calcext:value-type="currency">
            <text:p>3 815,3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801.2319" calcext:value-type="currency">
            <text:p>801,2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4-24" calcext:value-type="date">
            <text:p>24.04.2023</text:p>
          </table:table-cell>
          <table:table-cell table:number-columns-repeated="2" table:style-name="ce144" office:value-type="date" office:date-value="2023-03-31" calcext:value-type="date">
            <text:p>31.03.2023</text:p>
          </table:table-cell>
          <table:table-cell table:style-name="ce103" office:value-type="float" office:value="5222802919" calcext:value-type="float">
            <text:p>522280291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4.81" calcext:value-type="currency">
            <text:p>3 814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801.1101" calcext:value-type="currency">
            <text:p>801,1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9" calcext:value-type="float">
            <text:p>231128919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58948.45" calcext:value-type="currency">
            <text:p>58 948,45 Kč</text:p>
          </table:table-cell>
          <table:table-cell table:style-name="ce226" table:formula="of:=[.N6]+[.P6]" office:value-type="currency" office:currency="CZK" office:value="12379.1745" calcext:value-type="currency">
            <text:p>12 379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8" calcext:value-type="float">
            <text:p>231128918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7" calcext:value-type="float">
            <text:p>231128917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7" calcext:value-type="date">
            <text:p>07.02.2023</text:p>
          </table:table-cell>
          <table:table-cell table:style-name="ce144" office:value-type="date" office:date-value="2023-02-06" calcext:value-type="date">
            <text:p>06.02.2023</text:p>
          </table:table-cell>
          <table:table-cell table:style-name="ce103" office:value-type="float" office:value="231130345" calcext:value-type="float">
            <text:p>231130345</text:p>
          </table:table-cell>
          <table:table-cell office:value-type="string" calcext:value-type="string">
            <text:p>DNS gstavbysperk.czet-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08" calcext:value-type="date">
            <text:p>08.01.2023</text:p>
          </table:table-cell>
          <table:table-cell table:style-name="ce103" office:value-type="float" office:value="2929690377" calcext:value-type="float">
            <text:p>2929690377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1020.64" calcext:value-type="currency">
            <text:p>1 02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214.3344" calcext:value-type="currency">
            <text:p>214,3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08" calcext:value-type="date">
            <text:p>08.01.2023</text:p>
          </table:table-cell>
          <table:table-cell table:style-name="ce103" office:value-type="float" office:value="2929690379" calcext:value-type="float">
            <text:p>2929690379</text:p>
          </table:table-cell>
          <table:table-cell office:value-type="string" calcext:value-type="string">
            <text:p>organizer</text:p>
          </table:table-cell>
          <table:table-cell table:style-name="ce222" office:value-type="currency" office:currency="CZK" office:value="281.52" calcext:value-type="currency">
            <text:p>281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59.1192" calcext:value-type="currency">
            <text:p>59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29" calcext:value-type="date">
            <text:p>29.01.2023</text:p>
          </table:table-cell>
          <table:table-cell table:style-name="ce103" office:value-type="float" office:value="2930429275" calcext:value-type="float">
            <text:p>2930429275</text:p>
          </table:table-cell>
          <table:table-cell office:value-type="string" calcext:value-type="string">
            <text:p>mobil, futral</text:p>
          </table:table-cell>
          <table:table-cell table:style-name="ce222" office:value-type="currency" office:currency="CZK" office:value="4675.2" calcext:value-type="currency">
            <text:p>4 675,2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981.792" calcext:value-type="currency">
            <text:p>981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2-17" calcext:value-type="date">
            <text:p>17.02.2023</text:p>
          </table:table-cell>
          <table:table-cell table:style-name="ce103" office:value-type="float" office:value="2931071126" calcext:value-type="float">
            <text:p>2931071126</text:p>
          </table:table-cell>
          <table:table-cell office:value-type="string" calcext:value-type="string">
            <text:p>toner, baterie</text:p>
          </table:table-cell>
          <table:table-cell table:style-name="ce222" office:value-type="currency" office:currency="CZK" office:value="1444.89" calcext:value-type="currency">
            <text:p>1 444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303.4269" calcext:value-type="currency">
            <text:p>303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3-06" calcext:value-type="date">
            <text:p>06.03.2023</text:p>
          </table:table-cell>
          <table:table-cell table:style-name="ce103" office:value-type="float" office:value="2931651344" calcext:value-type="float">
            <text:p>2931651344</text:p>
          </table:table-cell>
          <table:table-cell office:value-type="string" calcext:value-type="string">
            <text:p>zdroj</text:p>
          </table:table-cell>
          <table:table-cell table:style-name="ce222" office:value-type="currency" office:currency="CZK" office:value="370.24" calcext:value-type="currency">
            <text:p>370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77.7504" calcext:value-type="currency">
            <text:p>77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3-30" calcext:value-type="date">
            <text:p>30.03.2023</text:p>
          </table:table-cell>
          <table:table-cell table:style-name="ce103" office:value-type="float" office:value="2932498599" calcext:value-type="float">
            <text:p>2932498599</text:p>
          </table:table-cell>
          <table:table-cell office:value-type="string" calcext:value-type="string">
            <text:p>kleště</text:p>
          </table:table-cell>
          <table:table-cell table:style-name="ce222" office:value-type="currency" office:currency="CZK" office:value="604.95" calcext:value-type="currency">
            <text:p>60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127.0395" calcext:value-type="currency">
            <text:p>127,0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1-15" calcext:value-type="date">
            <text:p>15.01.2023</text:p>
          </table:table-cell>
          <table:table-cell table:number-columns-repeated="2" table:style-name="ce144" office:value-type="date" office:date-value="2023-01-05" calcext:value-type="date">
            <text:p>05.01.2023</text:p>
          </table:table-cell>
          <table:table-cell table:style-name="ce103" office:value-type="float" office:value="40901120" calcext:value-type="float">
            <text:p>40901120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600" calcext:value-type="currency">
            <text:p>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126" calcext:value-type="currency">
            <text:p>126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1-28" calcext:value-type="date">
            <text:p>28.01.2023</text:p>
          </table:table-cell>
          <table:table-cell table:number-columns-repeated="2" table:style-name="ce144" office:value-type="date" office:date-value="2023-01-18" calcext:value-type="date">
            <text:p>18.01.2023</text:p>
          </table:table-cell>
          <table:table-cell table:style-name="ce103" office:value-type="float" office:value="40909776" calcext:value-type="float">
            <text:p>40909776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51.24" calcext:value-type="currency">
            <text:p>551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115.7604" calcext:value-type="currency">
            <text:p>115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2-18" calcext:value-type="date">
            <text:p>18.02.2023</text:p>
          </table:table-cell>
          <table:table-cell table:number-columns-repeated="2" table:style-name="ce144" office:value-type="date" office:date-value="2023-02-08" calcext:value-type="date">
            <text:p>08.02.2023</text:p>
          </table:table-cell>
          <table:table-cell table:style-name="ce103" office:value-type="float" office:value="40922673" calcext:value-type="float">
            <text:p>40922673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55.38" calcext:value-type="currency">
            <text:p>555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116.6298" calcext:value-type="currency">
            <text:p>116,6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2-27" calcext:value-type="date">
            <text:p>27.02.2023</text:p>
          </table:table-cell>
          <table:table-cell table:style-name="ce103" office:value-type="float" office:value="2323006561" calcext:value-type="float">
            <text:p>2323006561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11.55" calcext:value-type="currency">
            <text:p>511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107.4255" calcext:value-type="currency">
            <text:p>107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1-23" calcext:value-type="date">
            <text:p>23.01.2023</text:p>
          </table:table-cell>
          <table:table-cell table:style-name="ce103" office:value-type="float" office:value="2323002492" calcext:value-type="float">
            <text:p>2323002492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470.04" calcext:value-type="currency">
            <text:p>470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98.7084" calcext:value-type="currency">
            <text:p>98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UHY</text:p>
          </table:table-cell>
          <table:table-cell table:number-columns-repeated="3" table:style-name="ce144" office:value-type="date" office:date-value="2023-01-12" calcext:value-type="date">
            <text:p>12.01.2023</text:p>
          </table:table-cell>
          <table:table-cell table:style-name="ce103" office:value-type="float" office:value="112300364" calcext:value-type="float">
            <text:p>112300364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1446.28" calcext:value-type="currency">
            <text:p>1 446,2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5]*[.J25]" office:value-type="currency" office:currency="CZK" office:value="303.7188" calcext:value-type="currency">
            <text:p>303,7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2-21" calcext:value-type="date">
            <text:p>21.02.2023</text:p>
          </table:table-cell>
          <table:table-cell table:style-name="ce144" office:value-type="date" office:date-value="2023-02-07" calcext:value-type="date">
            <text:p>07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4158445" calcext:value-type="float">
            <text:p>415844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60.66" calcext:value-type="currency">
            <text:p>1 060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222.7386" calcext:value-type="currency">
            <text:p>222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3-21" calcext:value-type="date">
            <text:p>21.03.2023</text:p>
          </table:table-cell>
          <table:table-cell table:style-name="ce144" office:value-type="date" office:date-value="2023-03-07" calcext:value-type="date">
            <text:p>07.03.2023</text:p>
          </table:table-cell>
          <table:table-cell table:style-name="ce144" office:value-type="date" office:date-value="2023-02-28" calcext:value-type="date">
            <text:p>28.02.2023</text:p>
          </table:table-cell>
          <table:table-cell table:style-name="ce103" office:value-type="float" office:value="4164825" calcext:value-type="float">
            <text:p>416482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101.74" calcext:value-type="currency">
            <text:p>1 101,7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231.3654" calcext:value-type="currency">
            <text:p>231,3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4-20" calcext:value-type="date">
            <text:p>20.04.2023</text:p>
          </table:table-cell>
          <table:table-cell table:style-name="ce144" office:value-type="date" office:date-value="2023-04-06" calcext:value-type="date">
            <text:p>06.04.2023</text:p>
          </table:table-cell>
          <table:table-cell table:style-name="ce144" office:value-type="date" office:date-value="2023-03-31" calcext:value-type="date">
            <text:p>31.03.2023</text:p>
          </table:table-cell>
          <table:table-cell table:style-name="ce103" office:value-type="float" office:value="4171437" calcext:value-type="float">
            <text:p>41714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71.99" calcext:value-type="currency">
            <text:p>1 571,9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330.1179" calcext:value-type="currency">
            <text:p>330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08" calcext:value-type="date">
            <text:p>08.01.2023</text:p>
          </table:table-cell>
          <table:table-cell table:number-columns-repeated="2" table:style-name="ce144" office:value-type="date" office:date-value="2023-01-01" calcext:value-type="date">
            <text:p>01.01.2023</text:p>
          </table:table-cell>
          <table:table-cell table:style-name="ce103" office:value-type="float" office:value="4145618" calcext:value-type="float">
            <text:p>4145618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2-08" calcext:value-type="date">
            <text:p>08.02.2023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03" office:value-type="float" office:value="4154716" calcext:value-type="float">
            <text:p>4154716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1/2023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3-03-08" calcext:value-type="date">
            <text:p>08.03.2023</text:p>
          </table:table-cell>
          <table:table-cell table:number-columns-repeated="2" table:style-name="ce157" office:value-type="date" office:date-value="2023-03-01" calcext:value-type="date">
            <text:p>01.03.2023</text:p>
          </table:table-cell>
          <table:table-cell table:style-name="ce104" office:value-type="float" office:value="4161049" calcext:value-type="float">
            <text:p>4161049</text:p>
          </table:table-cell>
          <table:table-cell table:style-name="ce151" office:value-type="string" calcext:value-type="string">
            <text:p>Leasing Mazda</text:p>
          </table:table-cell>
          <table:table-cell table:style-name="ce99" office:value-type="currency" office:currency="CZK" office:value="9503.78" calcext:value-type="currency">
            <text:p>9 503,78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31]*[.J31]" office:value-type="currency" office:currency="CZK" office:value="1995.7938" calcext:value-type="currency">
            <text:p>1 995,79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5-06" calcext:value-type="date">
            <text:p>06.05.2023</text:p>
          </table:table-cell>
          <table:table-cell table:style-name="ce144" office:value-type="date" office:date-value="2023-04-06" calcext:value-type="date">
            <text:p>06.04.2023</text:p>
          </table:table-cell>
          <table:table-cell table:style-name="ce144" office:value-type="date" office:date-value="2023-04-01" calcext:value-type="date">
            <text:p>01.04.2023</text:p>
          </table:table-cell>
          <table:table-cell table:style-name="ce101" office:value-type="float" office:value="20231003" calcext:value-type="float">
            <text:p>2023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81991" calcext:value-type="currency">
            <text:p>181 991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38218.11" calcext:value-type="currency">
            <text:p>38 218,11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6-02" calcext:value-type="date">
            <text:p>02.06.2023</text:p>
          </table:table-cell>
          <table:table-cell table:style-name="ce144" office:value-type="date" office:date-value="2023-05-02" calcext:value-type="date">
            <text:p>02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01" office:value-type="float" office:value="20231004" calcext:value-type="float">
            <text:p>2023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32:.K35])" office:value-type="currency" office:currency="CZK" office:value="109529.7" calcext:value-type="currency">
            <text:p>109 529,70 CZK</text:p>
          </table:table-cell>
          <table:table-cell table:style-name="ce225" table:formula="of:=SUM([.K36:.K67])" office:value-type="currency" office:currency="CZK" office:value="12317.6109" calcext:value-type="currency">
            <text:p>12 317,61 CZK</text:p>
          </table:table-cell>
          <table:table-cell table:style-name="ce142" table:formula="of:=[.M33]-[.N33]" office:value-type="currency" office:currency="CZK" office:value="97212.0891" calcext:value-type="currency">
            <text:p>97 212,09 CZK</text:p>
          </table:table-cell>
          <table:table-cell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7-02" calcext:value-type="date">
            <text:p>02.07.2023</text:p>
          </table:table-cell>
          <table:table-cell table:style-name="ce144" office:value-type="date" office:date-value="2023-06-02" calcext:value-type="date">
            <text:p>02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1" office:value-type="float" office:value="20231005" calcext:value-type="float">
            <text:p>2023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743" calcext:value-type="currency">
            <text:p>111 743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4]*[.J34]" office:value-type="currency" office:currency="CZK" office:value="23466.03" calcext:value-type="currency">
            <text:p>23 466,03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8-03" calcext:value-type="date">
            <text:p>03.08.2023</text:p>
          </table:table-cell>
          <table:table-cell table:style-name="ce144" office:value-type="date" office:date-value="2023-07-03" calcext:value-type="date">
            <text:p>03.07.2023</text:p>
          </table:table-cell>
          <table:table-cell table:style-name="ce144" office:value-type="date" office:date-value="2023-06-30" calcext:value-type="date">
            <text:p>30.06.2023</text:p>
          </table:table-cell>
          <table:table-cell table:style-name="ce101" office:value-type="float" office:value="20231006" calcext:value-type="float">
            <text:p>20231006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3236" calcext:value-type="currency">
            <text:p>113 23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23779.56" calcext:value-type="currency">
            <text:p>23 779,56 Kč</text:p>
          </table:table-cell>
          <table:table-cell office:value-type="string" calcext:value-type="string">
            <text:p>A4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5-16" calcext:value-type="date">
            <text:p>16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1" office:value-type="float" office:value="231232" calcext:value-type="float">
            <text:p>23123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66:.I67])" office:value-type="currency" office:currency="CZK" office:value="19007.56" calcext:value-type="currency">
            <text:p>19 007,56 Kč</text:p>
          </table:table-cell>
          <table:table-cell table:style-name="ce219" table:formula="of:=SUM([.K66:.K67])" office:value-type="currency" office:currency="CZK" office:value="3991.5876" calcext:value-type="currency">
            <text:p>3 991,59 Kč</text:p>
          </table:table-cell>
          <table:table-cell table:style-name="ce219" table:formula="of:=SUM([.I36:.I65])" office:value-type="currency" office:currency="CZK" office:value="39647.73" calcext:value-type="currency">
            <text:p>39 647,73 Kč</text:p>
          </table:table-cell>
          <table:table-cell table:style-name="ce219" table:formula="of:=SUM([.K36:.K65])" office:value-type="currency" office:currency="CZK" office:value="8326.0233" calcext:value-type="currency">
            <text:p>8 326,02 Kč</text:p>
          </table:table-cell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6-14" calcext:value-type="date">
            <text:p>14.06.2023</text:p>
          </table:table-cell>
          <table:table-cell table:number-columns-repeated="2" table:style-name="ce144" office:value-type="date" office:date-value="2023-05-31" calcext:value-type="date">
            <text:p>31.05.2023</text:p>
          </table:table-cell>
          <table:table-cell table:style-name="ce101" office:value-type="float" office:value="231604" calcext:value-type="float">
            <text:p>231604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7-14" calcext:value-type="date">
            <text:p>14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1" office:value-type="float" office:value="231998" calcext:value-type="float">
            <text:p>23199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5-23" calcext:value-type="date">
            <text:p>23.05.2023</text:p>
          </table:table-cell>
          <table:table-cell table:number-columns-repeated="2" table:style-name="ce144" office:value-type="date" office:date-value="2023-04-30" calcext:value-type="date">
            <text:p>30.04.2023</text:p>
          </table:table-cell>
          <table:table-cell table:style-name="ce101" office:value-type="float" office:value="5224456914" calcext:value-type="float">
            <text:p>522445691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798.1932" calcext:value-type="currency">
            <text:p>798,19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6-23" calcext:value-type="date">
            <text:p>23.06.2023</text:p>
          </table:table-cell>
          <table:table-cell table:number-columns-repeated="2" table:style-name="ce144" office:value-type="date" office:date-value="2023-05-31" calcext:value-type="date">
            <text:p>31.05.2023</text:p>
          </table:table-cell>
          <table:table-cell table:style-name="ce101" office:value-type="float" office:value="5226011948" calcext:value-type="float">
            <text:p>522601194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4131.54" calcext:value-type="currency">
            <text:p>4 131,5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867.6234" calcext:value-type="currency">
            <text:p>867,62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6] + [.O36]" office:value-type="currency" office:currency="CZK" office:value="58655.29" calcext:value-type="currency">
            <text:p>58 655,29 Kč</text:p>
          </table:table-cell>
          <table:table-cell table:style-name="ce226" table:formula="of:=[.N36]+[.P36]" office:value-type="currency" office:currency="CZK" office:value="12317.6109" calcext:value-type="currency">
            <text:p>12 317,6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7-24" calcext:value-type="date">
            <text:p>24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1" office:value-type="float" office:value="5227650811" calcext:value-type="float">
            <text:p>522765081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559.8" calcext:value-type="currency">
            <text:p>5 559,8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1167.558" calcext:value-type="currency">
            <text:p>1 167,5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4-28" calcext:value-type="date">
            <text:p>28.04.2023</text:p>
          </table:table-cell>
          <table:table-cell table:style-name="ce144" office:value-type="date" office:date-value="2023-04-27" calcext:value-type="date">
            <text:p>27.04.2023</text:p>
          </table:table-cell>
          <table:table-cell table:style-name="ce103" office:value-type="float" office:value="231205635" calcext:value-type="float">
            <text:p>231205635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6-21" calcext:value-type="date">
            <text:p>21.06.2023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03" office:value-type="float" office:value="231216217" calcext:value-type="float">
            <text:p>231216217</text:p>
          </table:table-cell>
          <table:table-cell office:value-type="string" calcext:value-type="string">
            <text:p>DNS stavebni-dozor-slanicka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4-09" calcext:value-type="date">
            <text:p>09.04.2023</text:p>
          </table:table-cell>
          <table:table-cell table:style-name="ce101" office:value-type="float" office:value="2932805174" calcext:value-type="float">
            <text:p>2932805174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416.34" calcext:value-type="currency">
            <text:p>416,3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87.4314" calcext:value-type="currency">
            <text:p>87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05" calcext:value-type="date">
            <text:p>05.05.2023</text:p>
          </table:table-cell>
          <table:table-cell table:style-name="ce101" office:value-type="float" office:value="2933777189" calcext:value-type="float">
            <text:p>2933777189</text:p>
          </table:table-cell>
          <table:table-cell office:value-type="string" calcext:value-type="string">
            <text:p>světlo, odp. Hmyzu</text:p>
          </table:table-cell>
          <table:table-cell table:style-name="ce222" office:value-type="currency" office:currency="CZK" office:value="569.32" calcext:value-type="currency">
            <text:p>569,3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5]*[.J45]" office:value-type="currency" office:currency="CZK" office:value="119.5572" calcext:value-type="currency">
            <text:p>119,5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09" calcext:value-type="date">
            <text:p>09.05.2023</text:p>
          </table:table-cell>
          <table:table-cell table:style-name="ce101" office:value-type="float" office:value="2933870028" calcext:value-type="float">
            <text:p>2933870028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440.19" calcext:value-type="currency">
            <text:p>440,1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92.4399" calcext:value-type="currency">
            <text:p>92,4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15" calcext:value-type="date">
            <text:p>15.05.2023</text:p>
          </table:table-cell>
          <table:table-cell table:style-name="ce101" office:value-type="float" office:value="2934123623" calcext:value-type="float">
            <text:p>2934123623</text:p>
          </table:table-cell>
          <table:table-cell office:value-type="string" calcext:value-type="string">
            <text:p>nářadí</text:p>
          </table:table-cell>
          <table:table-cell table:style-name="ce222" office:value-type="currency" office:currency="CZK" office:value="475.98" calcext:value-type="currency">
            <text:p>475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99.9558" calcext:value-type="currency">
            <text:p>99,9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31" calcext:value-type="date">
            <text:p>31.05.2023</text:p>
          </table:table-cell>
          <table:table-cell table:style-name="ce101" office:value-type="float" office:value="2934746933" calcext:value-type="float">
            <text:p>2934746933</text:p>
          </table:table-cell>
          <table:table-cell office:value-type="string" calcext:value-type="string">
            <text:p>TV, kabely</text:p>
          </table:table-cell>
          <table:table-cell table:style-name="ce222" office:value-type="currency" office:currency="CZK" office:value="5221.65" calcext:value-type="currency">
            <text:p>5 221,6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1096.5465" calcext:value-type="currency">
            <text:p>1 096,5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05" calcext:value-type="date">
            <text:p>05.06.2023</text:p>
          </table:table-cell>
          <table:table-cell table:style-name="ce101" office:value-type="float" office:value="2934924003" calcext:value-type="float">
            <text:p>2934924003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385.95" calcext:value-type="currency">
            <text:p>38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81.0495" calcext:value-type="currency">
            <text:p>81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20" calcext:value-type="date">
            <text:p>20.06.2023</text:p>
          </table:table-cell>
          <table:table-cell table:style-name="ce101" office:value-type="float" office:value="2935541923" calcext:value-type="float">
            <text:p>2935541923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813.22" calcext:value-type="currency">
            <text:p>813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70.7762" calcext:value-type="currency">
            <text:p>170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27" calcext:value-type="date">
            <text:p>27.06.2023</text:p>
          </table:table-cell>
          <table:table-cell table:style-name="ce101" office:value-type="float" office:value="2935803552" calcext:value-type="float">
            <text:p>2935803552</text:p>
          </table:table-cell>
          <table:table-cell office:value-type="string" calcext:value-type="string">
            <text:p>tašky</text:p>
          </table:table-cell>
          <table:table-cell table:style-name="ce222" office:value-type="currency" office:currency="CZK" office:value="1541.32" calcext:value-type="currency">
            <text:p>1 541,3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323.6772" calcext:value-type="currency">
            <text:p>323,6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6-01" calcext:value-type="date">
            <text:p>01.06.2023</text:p>
          </table:table-cell>
          <table:table-cell table:number-columns-repeated="2" table:style-name="ce144" office:value-type="date" office:date-value="2023-05-22" calcext:value-type="date">
            <text:p>22.05.2023</text:p>
          </table:table-cell>
          <table:table-cell table:style-name="ce103" office:value-type="float" office:value="40978289" calcext:value-type="float">
            <text:p>40978289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523.96" calcext:value-type="currency">
            <text:p>523,9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110.0316" calcext:value-type="currency">
            <text:p>110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7-10" calcext:value-type="date">
            <text:p>10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3" office:value-type="float" office:value="41000485" calcext:value-type="float">
            <text:p>41000485</text:p>
          </table:table-cell>
          <table:table-cell office:value-type="string" calcext:value-type="string">
            <text:p>součástky</text:p>
          </table:table-cell>
          <table:table-cell table:style-name="ce222" office:value-type="currency" office:currency="CZK" office:value="573.55" calcext:value-type="currency">
            <text:p>573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120.4455" calcext:value-type="currency">
            <text:p>120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OFTWAREIDEAS</text:p>
          </table:table-cell>
          <table:table-cell table:number-columns-repeated="3" table:style-name="ce144" office:value-type="date" office:date-value="2023-04-26" calcext:value-type="date">
            <text:p>26.04.2023</text:p>
          </table:table-cell>
          <table:table-cell table:style-name="ce103" office:value-type="string" calcext:value-type="string">
            <text:p>IVTTW7PY2YWFEPTOIX6BSD2FRMTM</text:p>
          </table:table-cell>
          <table:table-cell office:value-type="string" calcext:value-type="string">
            <text:p>Modeler licence</text:p>
          </table:table-cell>
          <table:table-cell table:style-name="ce222" office:value-type="currency" office:currency="CZK" office:value="990.91" calcext:value-type="currency">
            <text:p>990,9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208.0911" calcext:value-type="currency">
            <text:p>208,0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IGAMAT</text:p>
          </table:table-cell>
          <table:table-cell table:number-columns-repeated="3" table:style-name="ce144" office:value-type="date" office:date-value="2023-05-23" calcext:value-type="date">
            <text:p>23.05.2023</text:p>
          </table:table-cell>
          <table:table-cell table:style-name="ce103" office:value-type="float" office:value="423519862" calcext:value-type="float">
            <text:p>423519862</text:p>
          </table:table-cell>
          <table:table-cell office:value-type="string" calcext:value-type="string">
            <text:p>krabičky</text:p>
          </table:table-cell>
          <table:table-cell table:style-name="ce222" office:value-type="currency" office:currency="CZK" office:value="724.79" calcext:value-type="currency">
            <text:p>724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152.2059" calcext:value-type="currency">
            <text:p>152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6-02" calcext:value-type="date">
            <text:p>02.06.2023</text:p>
          </table:table-cell>
          <table:table-cell table:style-name="ce103" office:value-type="float" office:value="2023016511" calcext:value-type="float">
            <text:p>2023016511</text:p>
          </table:table-cell>
          <table:table-cell office:value-type="string" calcext:value-type="string">
            <text:p>pojistky</text:p>
          </table:table-cell>
          <table:table-cell table:style-name="ce222" office:value-type="currency" office:currency="CZK" office:value="250.24" calcext:value-type="currency">
            <text:p>250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52.5504" calcext:value-type="currency">
            <text:p>52,5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6-26" calcext:value-type="date">
            <text:p>26.06.2023</text:p>
          </table:table-cell>
          <table:table-cell table:style-name="ce103" office:value-type="float" office:value="2023018782" calcext:value-type="float">
            <text:p>2023018782</text:p>
          </table:table-cell>
          <table:table-cell office:value-type="string" calcext:value-type="string">
            <text:p>součástky</text:p>
          </table:table-cell>
          <table:table-cell table:style-name="ce222" office:value-type="currency" office:currency="CZK" office:value="505.43" calcext:value-type="currency">
            <text:p>505,4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106.1403" calcext:value-type="currency">
            <text:p>106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2-03-15" calcext:value-type="date">
            <text:p>15.03.2022</text:p>
          </table:table-cell>
          <table:table-cell table:style-name="ce103" office:value-type="float" office:value="6124550" calcext:value-type="float">
            <text:p>6124550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383.52" calcext:value-type="currency">
            <text:p>2 383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500.5392" calcext:value-type="currency">
            <text:p>500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number-columns-repeated="2" table:style-name="ce144" office:value-type="date" office:date-value="2023-05-23" calcext:value-type="date">
            <text:p>23.05.2023</text:p>
          </table:table-cell>
          <table:table-cell table:style-name="ce103" office:value-type="float" office:value="202317641" calcext:value-type="float">
            <text:p>202317641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444.63" calcext:value-type="currency">
            <text:p>444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9]*[.J59]" office:value-type="currency" office:currency="CZK" office:value="93.3723" calcext:value-type="currency">
            <text:p>93,3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6-09" calcext:value-type="date">
            <text:p>09.06.2023</text:p>
          </table:table-cell>
          <table:table-cell table:number-columns-repeated="2" table:style-name="ce144" office:value-type="date" office:date-value="2023-05-26" calcext:value-type="date">
            <text:p>26.05.2023</text:p>
          </table:table-cell>
          <table:table-cell table:style-name="ce103" office:value-type="float" office:value="202318006" calcext:value-type="float">
            <text:p>202318006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1647.93" calcext:value-type="currency">
            <text:p>1 647,9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346.0653" calcext:value-type="currency">
            <text:p>346,0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7-11" calcext:value-type="date">
            <text:p>11.07.2023</text:p>
          </table:table-cell>
          <table:table-cell table:number-columns-repeated="2" table:style-name="ce144" office:value-type="date" office:date-value="2023-06-27" calcext:value-type="date">
            <text:p>27.06.2023</text:p>
          </table:table-cell>
          <table:table-cell table:style-name="ce103" office:value-type="float" office:value="202320797" calcext:value-type="float">
            <text:p>202320797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520.66" calcext:value-type="currency">
            <text:p>520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1]*[.J61]" office:value-type="currency" office:currency="CZK" office:value="109.3386" calcext:value-type="currency">
            <text:p>109,3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5-18" calcext:value-type="date">
            <text:p>18.05.2023</text:p>
          </table:table-cell>
          <table:table-cell table:style-name="ce144" office:value-type="date" office:date-value="2023-05-04" calcext:value-type="date">
            <text:p>04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03" office:value-type="float" office:value="4177641" calcext:value-type="float">
            <text:p>4177641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92.15" calcext:value-type="currency">
            <text:p>1 092,1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229.3515" calcext:value-type="currency">
            <text:p>229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3" office:value-type="float" office:value="4182914" calcext:value-type="float">
            <text:p>4182914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943.4" calcext:value-type="currency">
            <text:p>1 943,4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408.114" calcext:value-type="currency">
            <text:p>408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3" office:value-type="float" office:value="4184052" calcext:value-type="float">
            <text:p>4184052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38.02" calcext:value-type="currency">
            <text:p>1 038,0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217.9842" calcext:value-type="currency">
            <text:p>217,9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7-21" calcext:value-type="date">
            <text:p>21.07.2023</text:p>
          </table:table-cell>
          <table:table-cell table:style-name="ce144" office:value-type="date" office:date-value="2023-07-07" calcext:value-type="date">
            <text:p>07.07.2023</text:p>
          </table:table-cell>
          <table:table-cell table:style-name="ce144" office:value-type="date" office:date-value="2023-06-30" calcext:value-type="date">
            <text:p>30.06.2023</text:p>
          </table:table-cell>
          <table:table-cell table:style-name="ce103" office:value-type="float" office:value="4190856" calcext:value-type="float">
            <text:p>4190856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414.79" calcext:value-type="currency">
            <text:p>1 414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297.1059" calcext:value-type="currency">
            <text:p>297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4-08" calcext:value-type="date">
            <text:p>08.04.2023</text:p>
          </table:table-cell>
          <table:table-cell table:number-columns-repeated="2" table:style-name="ce144" office:value-type="date" office:date-value="2023-04-01" calcext:value-type="date">
            <text:p>01.04.2023</text:p>
          </table:table-cell>
          <table:table-cell table:style-name="ce103" office:value-type="float" office:value="4167414" calcext:value-type="float">
            <text:p>4167414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2/2023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3-05-08" calcext:value-type="date">
            <text:p>08.05.2023</text:p>
          </table:table-cell>
          <table:table-cell table:number-columns-repeated="2" table:style-name="ce100" office:value-type="date" office:date-value="2023-05-01" calcext:value-type="date">
            <text:p>01.05.2023</text:p>
          </table:table-cell>
          <table:table-cell table:style-name="ce163" office:value-type="float" office:value="4173773" calcext:value-type="float">
            <text:p>4173773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9503.78" calcext:value-type="currency">
            <text:p>9 503,78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67]*[.J67]" office:value-type="currency" office:currency="CZK" office:value="1995.7938" calcext:value-type="currency">
            <text:p>1 995,79 Kč</text:p>
          </table:table-cell>
          <table:table-cell table:style-name="ce8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9-01" calcext:value-type="date">
            <text:p>01.09.2023</text:p>
          </table:table-cell>
          <table:table-cell table:style-name="ce144" office:value-type="date" office:date-value="2023-08-01" calcext:value-type="date">
            <text:p>01.08.2023</text:p>
          </table:table-cell>
          <table:table-cell table:style-name="ce144" office:value-type="date" office:date-value="2023-07-31" calcext:value-type="date">
            <text:p>31.07.2023</text:p>
          </table:table-cell>
          <table:table-cell table:style-name="ce101" office:value-type="float" office:value="20231007" calcext:value-type="float">
            <text:p>20231007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5726" calcext:value-type="currency">
            <text:p>105 72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22202.46" calcext:value-type="currency">
            <text:p>22 202,46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10-04" calcext:value-type="date">
            <text:p>04.10.2023</text:p>
          </table:table-cell>
          <table:table-cell table:style-name="ce144" office:value-type="date" office:date-value="2023-09-04" calcext:value-type="date">
            <text:p>04.09.2023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style-name="ce101" office:value-type="float" office:value="20231008" calcext:value-type="float">
            <text:p>20231008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68:.K70])" office:value-type="currency" office:currency="CZK" office:value="69200.46" calcext:value-type="currency">
            <text:p>69 200,46 CZK</text:p>
          </table:table-cell>
          <table:table-cell table:style-name="ce225" table:formula="of:=SUM([.K71:.K94])" office:value-type="currency" office:currency="CZK" office:value="18925.8048" calcext:value-type="currency">
            <text:p>18 925,80 CZK</text:p>
          </table:table-cell>
          <table:table-cell table:style-name="ce142" table:formula="of:=[.M69]-[.N69]" office:value-type="currency" office:currency="CZK" office:value="50274.6552" calcext:value-type="currency">
            <text:p>50 274,66 CZK</text:p>
          </table:table-cell>
          <table:table-cell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11-10" calcext:value-type="date">
            <text:p>10.11.2023</text:p>
          </table:table-cell>
          <table:table-cell table:style-name="ce144" office:value-type="date" office:date-value="2023-10-10" calcext:value-type="date">
            <text:p>10.10.2023</text:p>
          </table:table-cell>
          <table:table-cell table:style-name="ce144" office:value-type="date" office:date-value="2023-09-30" calcext:value-type="date">
            <text:p>30.09.2023</text:p>
          </table:table-cell>
          <table:table-cell table:style-name="ce101" office:value-type="float" office:value="20231009" calcext:value-type="float">
            <text:p>20231009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200" calcext:value-type="currency">
            <text:p>109 2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22932" calcext:value-type="currency">
            <text:p>22 932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8-14" calcext:value-type="date">
            <text:p>14.08.2023</text:p>
          </table:table-cell>
          <table:table-cell table:number-columns-repeated="2" table:style-name="ce144" office:value-type="date" office:date-value="2023-07-31" calcext:value-type="date">
            <text:p>31.07.2023</text:p>
          </table:table-cell>
          <table:table-cell table:style-name="ce101" office:value-type="float" office:value="232509" calcext:value-type="float">
            <text:p>23250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9-14" calcext:value-type="date">
            <text:p>14.09.2023</text:p>
          </table:table-cell>
          <table:table-cell table:number-columns-repeated="2" table:style-name="ce144" office:value-type="date" office:date-value="2023-08-31" calcext:value-type="date">
            <text:p>31.08.2023</text:p>
          </table:table-cell>
          <table:table-cell table:style-name="ce101" office:value-type="float" office:value="233056" calcext:value-type="float">
            <text:p>233056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93:.I94])" office:value-type="currency" office:currency="CZK" office:value="47988.95" calcext:value-type="currency">
            <text:p>47 988,95 Kč</text:p>
          </table:table-cell>
          <table:table-cell table:style-name="ce219" table:formula="of:=SUM([.K93:.K94])" office:value-type="currency" office:currency="CZK" office:value="10077.6795" calcext:value-type="currency">
            <text:p>10 077,68 Kč</text:p>
          </table:table-cell>
          <table:table-cell table:style-name="ce219" table:formula="of:=SUM([.I71:.I92])" office:value-type="currency" office:currency="CZK" office:value="42133.93" calcext:value-type="currency">
            <text:p>42 133,93 Kč</text:p>
          </table:table-cell>
          <table:table-cell table:style-name="ce219" table:formula="of:=SUM([.K71:.K92])" office:value-type="currency" office:currency="CZK" office:value="8848.1253" calcext:value-type="currency">
            <text:p>8 848,13 Kč</text:p>
          </table:table-cell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10-14" calcext:value-type="date">
            <text:p>14.10.2023</text:p>
          </table:table-cell>
          <table:table-cell table:number-columns-repeated="2" table:style-name="ce144" office:value-type="date" office:date-value="2023-09-30" calcext:value-type="date">
            <text:p>30.09.2023</text:p>
          </table:table-cell>
          <table:table-cell table:style-name="ce101" office:value-type="float" office:value="233652" calcext:value-type="float">
            <text:p>23365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8-23" calcext:value-type="date">
            <text:p>23.08.2023</text:p>
          </table:table-cell>
          <table:table-cell table:number-columns-repeated="2" table:style-name="ce144" office:value-type="date" office:date-value="2023-07-31" calcext:value-type="date">
            <text:p>31.07.2023</text:p>
          </table:table-cell>
          <table:table-cell table:style-name="ce101" office:value-type="float" office:value="5229204996" calcext:value-type="float">
            <text:p>522920499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298.91" calcext:value-type="currency">
            <text:p>5 298,9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1112.7711" calcext:value-type="currency">
            <text:p>1 112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9-25" calcext:value-type="date">
            <text:p>25.09.2023</text:p>
          </table:table-cell>
          <table:table-cell table:number-columns-repeated="2" table:style-name="ce144" office:value-type="date" office:date-value="2023-08-31" calcext:value-type="date">
            <text:p>31.08.2023</text:p>
          </table:table-cell>
          <table:table-cell table:style-name="ce101" office:value-type="float" office:value="5230650657" calcext:value-type="float">
            <text:p>523065065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297.67" calcext:value-type="currency">
            <text:p>5 297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1112.5107" calcext:value-type="currency">
            <text:p>1 112,5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10-23" calcext:value-type="date">
            <text:p>23.10.2023</text:p>
          </table:table-cell>
          <table:table-cell table:number-columns-repeated="2" table:style-name="ce144" office:value-type="date" office:date-value="2023-09-30" calcext:value-type="date">
            <text:p>30.09.2023</text:p>
          </table:table-cell>
          <table:table-cell table:style-name="ce101" office:value-type="float" office:value="5232226047" calcext:value-type="float">
            <text:p>523222604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302.3" calcext:value-type="currency">
            <text:p>5 302,3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1113.483" calcext:value-type="currency">
            <text:p>1 113,48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72] + [.O72]" office:value-type="currency" office:currency="CZK" office:value="90122.88" calcext:value-type="currency">
            <text:p>90 122,88 Kč</text:p>
          </table:table-cell>
          <table:table-cell table:style-name="ce226" table:formula="of:=[.N72]+[.P72]" office:value-type="currency" office:currency="CZK" office:value="18925.8048" calcext:value-type="currency">
            <text:p>18 925,8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9-11" calcext:value-type="date">
            <text:p>11.09.2023</text:p>
          </table:table-cell>
          <table:table-cell table:style-name="ce144" office:value-type="date" office:date-value="2023-09-08" calcext:value-type="date">
            <text:p>08.09.2023</text:p>
          </table:table-cell>
          <table:table-cell table:style-name="ce103" office:value-type="float" office:value="231231201" calcext:value-type="float">
            <text:p>231231201</text:p>
          </table:table-cell>
          <table:table-cell office:value-type="string" calcext:value-type="string">
            <text:p>DNS quadarax.com</text:p>
          </table:table-cell>
          <table:table-cell table:style-name="ce222" office:value-type="currency" office:currency="CZK" office:value="368.6" calcext:value-type="currency">
            <text:p>3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77.406" calcext:value-type="currency">
            <text:p>77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7-20" calcext:value-type="date">
            <text:p>20.07.2023</text:p>
          </table:table-cell>
          <table:table-cell table:style-name="ce101" office:value-type="float" office:value="2936771432" calcext:value-type="float">
            <text:p>2936771432</text:p>
          </table:table-cell>
          <table:table-cell office:value-type="string" calcext:value-type="string">
            <text:p>xbox, gamepass, kabely</text:p>
          </table:table-cell>
          <table:table-cell table:style-name="ce222" office:value-type="currency" office:currency="CZK" office:value="6905.78" calcext:value-type="currency">
            <text:p>6 905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450.2138" calcext:value-type="currency">
            <text:p>1 450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01" calcext:value-type="date">
            <text:p>01.08.2023</text:p>
          </table:table-cell>
          <table:table-cell table:style-name="ce101" office:value-type="float" office:value="2937280863" calcext:value-type="float">
            <text:p>2937280863</text:p>
          </table:table-cell>
          <table:table-cell office:value-type="string" calcext:value-type="string">
            <text:p>poe, kabely</text:p>
          </table:table-cell>
          <table:table-cell table:style-name="ce222" office:value-type="currency" office:currency="CZK" office:value="540.42" calcext:value-type="currency">
            <text:p>540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113.4882" calcext:value-type="currency">
            <text:p>113,4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22" calcext:value-type="date">
            <text:p>22.08.2023</text:p>
          </table:table-cell>
          <table:table-cell table:style-name="ce101" office:value-type="float" office:value="2938210274" calcext:value-type="float">
            <text:p>2938210274</text:p>
          </table:table-cell>
          <table:table-cell office:value-type="string" calcext:value-type="string">
            <text:p>kabely, baterie</text:p>
          </table:table-cell>
          <table:table-cell table:style-name="ce222" office:value-type="currency" office:currency="CZK" office:value="403.44" calcext:value-type="currency">
            <text:p>403,4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84.7224" calcext:value-type="currency">
            <text:p>84,7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23" calcext:value-type="date">
            <text:p>23.08.2023</text:p>
          </table:table-cell>
          <table:table-cell table:style-name="ce101" office:value-type="float" office:value="2938266370" calcext:value-type="float">
            <text:p>2938266370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204.45" calcext:value-type="currency">
            <text:p>204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42.9345" calcext:value-type="currency">
            <text:p>42,9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27" calcext:value-type="date">
            <text:p>27.08.2023</text:p>
          </table:table-cell>
          <table:table-cell table:style-name="ce101" office:value-type="float" office:value="2938414686" calcext:value-type="float">
            <text:p>2938414686</text:p>
          </table:table-cell>
          <table:table-cell office:value-type="string" calcext:value-type="string">
            <text:p>reproduktor</text:p>
          </table:table-cell>
          <table:table-cell table:style-name="ce222" office:value-type="currency" office:currency="CZK" office:value="3345.45" calcext:value-type="currency">
            <text:p>3 345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702.5445" calcext:value-type="currency">
            <text:p>702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02" calcext:value-type="date">
            <text:p>02.09.2023</text:p>
          </table:table-cell>
          <table:table-cell table:style-name="ce101" office:value-type="float" office:value="2938671193" calcext:value-type="float">
            <text:p>2938671193</text:p>
          </table:table-cell>
          <table:table-cell office:value-type="string" calcext:value-type="string">
            <text:p>zarovky</text:p>
          </table:table-cell>
          <table:table-cell table:style-name="ce222" office:value-type="currency" office:currency="CZK" office:value="384.07" calcext:value-type="currency">
            <text:p>384,0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80.6547" calcext:value-type="currency">
            <text:p>80,6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05" calcext:value-type="date">
            <text:p>05.09.2023</text:p>
          </table:table-cell>
          <table:table-cell table:style-name="ce101" office:value-type="float" office:value="2938796873" calcext:value-type="float">
            <text:p>2938796873</text:p>
          </table:table-cell>
          <table:table-cell office:value-type="string" calcext:value-type="string">
            <text:p>svetlo</text:p>
          </table:table-cell>
          <table:table-cell table:style-name="ce222" office:value-type="currency" office:currency="CZK" office:value="428.09" calcext:value-type="currency">
            <text:p>428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89.8989" calcext:value-type="currency">
            <text:p>89,9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20" calcext:value-type="date">
            <text:p>20.09.2023</text:p>
          </table:table-cell>
          <table:table-cell table:style-name="ce101" office:value-type="float" office:value="2939561721" calcext:value-type="float">
            <text:p>2939561721</text:p>
          </table:table-cell>
          <table:table-cell office:value-type="string" calcext:value-type="string">
            <text:p>mys, usb hub</text:p>
          </table:table-cell>
          <table:table-cell table:style-name="ce222" office:value-type="currency" office:currency="CZK" office:value="568.6" calcext:value-type="currency">
            <text:p>5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19.406" calcext:value-type="currency">
            <text:p>119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29" calcext:value-type="date">
            <text:p>29.09.2023</text:p>
          </table:table-cell>
          <table:table-cell table:style-name="ce101" office:value-type="float" office:value="2939971803" calcext:value-type="float">
            <text:p>2939971803</text:p>
          </table:table-cell>
          <table:table-cell office:value-type="string" calcext:value-type="string">
            <text:p>ext. disk</text:p>
          </table:table-cell>
          <table:table-cell table:style-name="ce222" office:value-type="currency" office:currency="CZK" office:value="949.59" calcext:value-type="currency">
            <text:p>949,5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6]*[.J86]" office:value-type="currency" office:currency="CZK" office:value="199.4139" calcext:value-type="currency">
            <text:p>199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VACOM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number-columns-repeated="2" table:style-name="ce144" office:value-type="date" office:date-value="2023-08-17" calcext:value-type="date">
            <text:p>17.08.2023</text:p>
          </table:table-cell>
          <table:table-cell table:style-name="ce101" office:value-type="float" office:value="9239008790" calcext:value-type="float">
            <text:p>9239008790</text:p>
          </table:table-cell>
          <table:table-cell office:value-type="string" calcext:value-type="string">
            <text:p>baterie</text:p>
          </table:table-cell>
          <table:table-cell table:style-name="ce86" office:value-type="currency" office:currency="CZK" office:value="1103.31" calcext:value-type="currency">
            <text:p>1 103,3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7]*[.J87]" office:value-type="currency" office:currency="CZK" office:value="231.6951" calcext:value-type="currency">
            <text:p>231,7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3-09-15" calcext:value-type="date">
            <text:p>15.09.2023</text:p>
          </table:table-cell>
          <table:table-cell table:number-columns-repeated="2" table:style-name="ce144" office:value-type="date" office:date-value="2023-09-08" calcext:value-type="date">
            <text:p>08.09.2023</text:p>
          </table:table-cell>
          <table:table-cell table:style-name="ce101" office:value-type="string" calcext:value-type="string">
            <text:p>FCM1723504219</text:p>
          </table:table-cell>
          <table:table-cell office:value-type="string" calcext:value-type="string">
            <text:p>kanc. Potreby</text:p>
          </table:table-cell>
          <table:table-cell table:style-name="ce86" office:value-type="currency" office:currency="CZK" office:value="1475.97" calcext:value-type="currency">
            <text:p>1 475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8]*[.J88]" office:value-type="currency" office:currency="CZK" office:value="309.9537" calcext:value-type="currency">
            <text:p>309,9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YMENADISPLEJE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number-columns-repeated="2" table:style-name="ce144" office:value-type="date" office:date-value="2023-08-17" calcext:value-type="date">
            <text:p>17.08.2023</text:p>
          </table:table-cell>
          <table:table-cell table:style-name="ce101" office:value-type="float" office:value="102304751" calcext:value-type="float">
            <text:p>102304751</text:p>
          </table:table-cell>
          <table:table-cell office:value-type="string" calcext:value-type="string">
            <text:p>ntb. Klavesnice</text:p>
          </table:table-cell>
          <table:table-cell table:style-name="ce87" office:value-type="currency" office:currency="CZK" office:value="1379.34" calcext:value-type="currency">
            <text:p>1 379,3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9]*[.J89]" office:value-type="currency" office:currency="CZK" office:value="289.6614" calcext:value-type="currency">
            <text:p>289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8-21" calcext:value-type="date">
            <text:p>21.08.2023</text:p>
          </table:table-cell>
          <table:table-cell table:style-name="ce144" office:value-type="date" office:date-value="2023-08-07" calcext:value-type="date">
            <text:p>07.08.2023</text:p>
          </table:table-cell>
          <table:table-cell table:style-name="ce144" office:value-type="date" office:date-value="2023-07-31" calcext:value-type="date">
            <text:p>31.07.2023</text:p>
          </table:table-cell>
          <table:table-cell table:style-name="ce101" office:value-type="float" office:value="4196984" calcext:value-type="float">
            <text:p>4196984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74.3" calcext:value-type="currency">
            <text:p>1 974,3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0]*[.J90]" office:value-type="currency" office:currency="CZK" office:value="414.603" calcext:value-type="currency">
            <text:p>414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9-21" calcext:value-type="date">
            <text:p>21.09.2023</text:p>
          </table:table-cell>
          <table:table-cell table:style-name="ce144" office:value-type="date" office:date-value="2023-09-07" calcext:value-type="date">
            <text:p>07.09.2023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style-name="ce101" office:value-type="float" office:value="4203335" calcext:value-type="float">
            <text:p>4203335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66.37" calcext:value-type="currency">
            <text:p>1 966,3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1]*[.J91]" office:value-type="currency" office:currency="CZK" office:value="412.9377" calcext:value-type="currency">
            <text:p>412,9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0-20" calcext:value-type="date">
            <text:p>20.10.2023</text:p>
          </table:table-cell>
          <table:table-cell table:style-name="ce144" office:value-type="date" office:date-value="2023-10-06" calcext:value-type="date">
            <text:p>06.10.2023</text:p>
          </table:table-cell>
          <table:table-cell table:style-name="ce144" office:value-type="date" office:date-value="2023-09-30" calcext:value-type="date">
            <text:p>30.09.2023</text:p>
          </table:table-cell>
          <table:table-cell table:style-name="ce101" office:value-type="float" office:value="4209975" calcext:value-type="float">
            <text:p>4209975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2497.27" calcext:value-type="currency">
            <text:p>2 497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2]*[.J92]" office:value-type="currency" office:currency="CZK" office:value="524.4267" calcext:value-type="currency">
            <text:p>524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8-08" calcext:value-type="date">
            <text:p>08.08.2023</text:p>
          </table:table-cell>
          <table:table-cell table:number-columns-repeated="2" table:style-name="ce144" office:value-type="date" office:date-value="2233-08-01" calcext:value-type="date">
            <text:p>01.08.2233</text:p>
          </table:table-cell>
          <table:table-cell table:style-name="ce103" office:value-type="float" office:value="4193191" calcext:value-type="float">
            <text:p>4193191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36182.14" calcext:value-type="currency">
            <text:p>36 182,1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3]*[.J93]" office:value-type="currency" office:currency="CZK" office:value="7598.2494" calcext:value-type="currency">
            <text:p>7 598,25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3/2023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3-09-08" calcext:value-type="date">
            <text:p>08.09.2023</text:p>
          </table:table-cell>
          <table:table-cell table:number-columns-repeated="2" table:style-name="ce100" office:value-type="date" office:date-value="2023-09-01" calcext:value-type="date">
            <text:p>01.09.2023</text:p>
          </table:table-cell>
          <table:table-cell table:style-name="ce163" office:value-type="float" office:value="4199413" calcext:value-type="float">
            <text:p>4199413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11806.81" calcext:value-type="currency">
            <text:p>11 806,81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94]*[.J94]" office:value-type="currency" office:currency="CZK" office:value="2479.4301" calcext:value-type="currency">
            <text:p>2 479,43 Kč</text:p>
          </table:table-cell>
          <table:table-cell table:style-name="ce8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11-30" calcext:value-type="date">
            <text:p>30.11.2023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01" office:value-type="float" office:value="20231010" calcext:value-type="float">
            <text:p>20231010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2636" calcext:value-type="currency">
            <text:p>112 63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5]*[.J95]" office:value-type="currency" office:currency="CZK" office:value="23653.56" calcext:value-type="currency">
            <text:p>23 653,56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4-01-01" calcext:value-type="date">
            <text:p>01.01.2024</text:p>
          </table:table-cell>
          <table:table-cell table:style-name="ce144" office:value-type="date" office:date-value="2023-12-01" calcext:value-type="date">
            <text:p>01.12.2023</text:p>
          </table:table-cell>
          <table:table-cell table:style-name="ce144" office:value-type="date" office:date-value="2023-11-30" calcext:value-type="date">
            <text:p>30.11.2023</text:p>
          </table:table-cell>
          <table:table-cell table:style-name="ce101" office:value-type="float" office:value="20231011" calcext:value-type="float">
            <text:p>2023101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6]*[.J96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95:.K97])" office:value-type="currency" office:currency="CZK" office:value="70127.61" calcext:value-type="currency">
            <text:p>70 127,61 CZK</text:p>
          </table:table-cell>
          <table:table-cell table:style-name="ce225" table:formula="of:=SUM([.K98:.K126])" office:value-type="currency" office:currency="CZK" office:value="16246.6794" calcext:value-type="currency">
            <text:p>16 246,68 CZK</text:p>
          </table:table-cell>
          <table:table-cell table:style-name="ce142" table:formula="of:=[.M96]-[.N96]" office:value-type="currency" office:currency="CZK" office:value="53880.9306" calcext:value-type="currency">
            <text:p>53 880,93 CZK</text:p>
          </table:table-cell>
          <table:table-cell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2-01" calcext:value-type="date">
            <text:p>01.02.2023</text:p>
          </table:table-cell>
          <table:table-cell table:style-name="ce144" office:value-type="date" office:date-value="2024-01-02" calcext:value-type="date">
            <text:p>02.01.2024</text:p>
          </table:table-cell>
          <table:table-cell table:style-name="ce144" office:value-type="date" office:date-value="2023-12-31" calcext:value-type="date">
            <text:p>31.12.2023</text:p>
          </table:table-cell>
          <table:table-cell table:style-name="ce101" office:value-type="float" office:value="20231012" calcext:value-type="float">
            <text:p>2023101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6705" calcext:value-type="currency">
            <text:p>106 705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7]*[.J97]" office:value-type="currency" office:currency="CZK" office:value="22408.05" calcext:value-type="currency">
            <text:p>22 408,05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11-14" calcext:value-type="date">
            <text:p>14.11.2023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01" office:value-type="float" office:value="234329" calcext:value-type="float">
            <text:p>23432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8]*[.J9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12-14" calcext:value-type="date">
            <text:p>14.12.2023</text:p>
          </table:table-cell>
          <table:table-cell table:number-columns-repeated="2" table:style-name="ce144" office:value-type="date" office:date-value="2023-11-30" calcext:value-type="date">
            <text:p>30.11.2023</text:p>
          </table:table-cell>
          <table:table-cell table:style-name="ce101" office:value-type="float" office:value="234988" calcext:value-type="float">
            <text:p>23498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9]*[.J9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115];[.I124];[.I125];[.I126])" office:value-type="currency" office:currency="CZK" office:value="45606.38" calcext:value-type="currency">
            <text:p>45 606,38 Kč</text:p>
          </table:table-cell>
          <table:table-cell table:style-name="ce219" table:formula="of:=SUM([.K115];[.K124];[.K125];[.K126])" office:value-type="currency" office:currency="CZK" office:value="9577.3398" calcext:value-type="currency">
            <text:p>9 577,34 Kč</text:p>
          </table:table-cell>
          <table:table-cell table:style-name="ce175" table:formula="of:=SUM([.I98:.I114])+SUM([.I116:.I123])" office:value-type="currency" office:currency="CZK" office:value="31758.76" calcext:value-type="currency">
            <text:p>31 758,76 Kč</text:p>
          </table:table-cell>
          <table:table-cell table:style-name="ce219" table:formula="of:=SUM([.K98:.K114])+SUM([.K116:.K123])" office:value-type="currency" office:currency="CZK" office:value="6669.3396" calcext:value-type="currency">
            <text:p>6 669,34 Kč</text:p>
          </table:table-cell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01-14" calcext:value-type="date">
            <text:p>14.01.2024</text:p>
          </table:table-cell>
          <table:table-cell table:number-columns-repeated="2" table:style-name="ce144" office:value-type="date" office:date-value="2023-12-31" calcext:value-type="date">
            <text:p>31.12.2023</text:p>
          </table:table-cell>
          <table:table-cell table:style-name="ce101" office:value-type="float" office:value="235671" calcext:value-type="float">
            <text:p>23567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0]*[.J10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11-23" calcext:value-type="date">
            <text:p>23.11.2023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01" office:value-type="float" office:value="5233773620" calcext:value-type="float">
            <text:p>523377362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124.12" calcext:value-type="currency">
            <text:p>5 124,1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1]*[.J101]" office:value-type="currency" office:currency="CZK" office:value="1076.0652" calcext:value-type="currency">
            <text:p>1 076,0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12-27" calcext:value-type="date">
            <text:p>27.12.2023</text:p>
          </table:table-cell>
          <table:table-cell table:number-columns-repeated="2" table:style-name="ce144" office:value-type="date" office:date-value="2023-11-30" calcext:value-type="date">
            <text:p>30.11.2023</text:p>
          </table:table-cell>
          <table:table-cell table:style-name="ce101" office:value-type="float" office:value="5235701366" calcext:value-type="float">
            <text:p>523570136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4339.95" calcext:value-type="currency">
            <text:p>4 339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2]*[.J102]" office:value-type="currency" office:currency="CZK" office:value="911.3895" calcext:value-type="currency">
            <text:p>911,39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4-01-23" calcext:value-type="date">
            <text:p>23.01.2024</text:p>
          </table:table-cell>
          <table:table-cell table:number-columns-repeated="2" table:style-name="ce144" office:value-type="date" office:date-value="2024-12-31" calcext:value-type="date">
            <text:p>31.12.2024</text:p>
          </table:table-cell>
          <table:table-cell table:style-name="ce101" office:value-type="float" office:value="5237266728" calcext:value-type="float">
            <text:p>523726672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76.78" calcext:value-type="currency">
            <text:p>3 476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3]*[.J103]" office:value-type="currency" office:currency="CZK" office:value="730.1238" calcext:value-type="currency">
            <text:p>730,12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99] + [.O99]" office:value-type="currency" office:currency="CZK" office:value="77365.14" calcext:value-type="currency">
            <text:p>77 365,14 Kč</text:p>
          </table:table-cell>
          <table:table-cell table:style-name="ce226" table:formula="of:=[.N99]+[.P99]" office:value-type="currency" office:currency="CZK" office:value="16246.6794" calcext:value-type="currency">
            <text:p>16 246,68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19" calcext:value-type="date">
            <text:p>19.10.2023</text:p>
          </table:table-cell>
          <table:table-cell table:style-name="ce144" office:value-type="date" office:date-value="2023-10-18" calcext:value-type="date">
            <text:p>18.10.2023</text:p>
          </table:table-cell>
          <table:table-cell table:style-name="ce103" office:value-type="float" office:value="241104609" calcext:value-type="float">
            <text:p>241104609</text:p>
          </table:table-cell>
          <table:table-cell office:value-type="string" calcext:value-type="string">
            <text:p>DNS quadarax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4]*[.J104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44" office:value-type="date" office:date-value="2023-10-30" calcext:value-type="date">
            <text:p>30.10.2023</text:p>
          </table:table-cell>
          <table:table-cell table:style-name="ce103" office:value-type="float" office:value="241106977" calcext:value-type="float">
            <text:p>241106977</text:p>
          </table:table-cell>
          <table:table-cell table:style-name="ce171" office:value-type="string" calcext:value-type="string">
            <text:p>DNS <text:span text:style-name="T10">geodet-praha8.cz</text:span>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5]*[.J105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44" office:value-type="date" office:date-value="2023-10-30" calcext:value-type="date">
            <text:p>30.10.2023</text:p>
          </table:table-cell>
          <table:table-cell table:style-name="ce103" office:value-type="float" office:value="241106976" calcext:value-type="float">
            <text:p>241106976</text:p>
          </table:table-cell>
          <table:table-cell office:value-type="string" calcext:value-type="string">
            <text:p>DNS geodet-celakovice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6]*[.J106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44" office:value-type="date" office:date-value="2023-10-30" calcext:value-type="date">
            <text:p>30.10.2023</text:p>
          </table:table-cell>
          <table:table-cell table:style-name="ce103" office:value-type="float" office:value="241106975" calcext:value-type="float">
            <text:p>241106975</text:p>
          </table:table-cell>
          <table:table-cell office:value-type="string" calcext:value-type="string">
            <text:p>DNS <text:span text:style-name="T9">geodet-rybar.cz</text:span>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7]*[.J107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1-20" calcext:value-type="date">
            <text:p>20.11.2023</text:p>
          </table:table-cell>
          <table:table-cell table:style-name="ce144" office:value-type="date" office:date-value="2023-11-21" calcext:value-type="date">
            <text:p>21.11.2023</text:p>
          </table:table-cell>
          <table:table-cell table:style-name="ce103" office:value-type="float" office:value="241111709" calcext:value-type="float">
            <text:p>241111709</text:p>
          </table:table-cell>
          <table:table-cell office:value-type="string" calcext:value-type="string">
            <text:p>DNS <text:span text:style-name="T9">klub-mlejn.cz</text:span>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8]*[.J108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07" calcext:value-type="date">
            <text:p>07.10.2023</text:p>
          </table:table-cell>
          <table:table-cell table:style-name="ce101" office:value-type="float" office:value="2940312723" calcext:value-type="float">
            <text:p>2940312723</text:p>
          </table:table-cell>
          <table:table-cell office:value-type="string" calcext:value-type="string">
            <text:p>váha</text:p>
          </table:table-cell>
          <table:table-cell table:style-name="ce222" office:value-type="currency" office:currency="CZK" office:value="577.69" calcext:value-type="currency">
            <text:p>577,6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9]*[.J109]" office:value-type="currency" office:currency="CZK" office:value="121.3149" calcext:value-type="currency">
            <text:p>121,3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07" calcext:value-type="date">
            <text:p>07.10.2023</text:p>
          </table:table-cell>
          <table:table-cell table:style-name="ce101" office:value-type="float" office:value="2940327648" calcext:value-type="float">
            <text:p>2940327648</text:p>
          </table:table-cell>
          <table:table-cell office:value-type="string" calcext:value-type="string">
            <text:p>telefon</text:p>
          </table:table-cell>
          <table:table-cell table:style-name="ce222" office:value-type="currency" office:currency="CZK" office:value="3552.89" calcext:value-type="currency">
            <text:p>3 552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0]*[.J110]" office:value-type="currency" office:currency="CZK" office:value="746.1069" calcext:value-type="currency">
            <text:p>746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07" calcext:value-type="date">
            <text:p>07.10.2023</text:p>
          </table:table-cell>
          <table:table-cell table:style-name="ce101" office:value-type="float" office:value="2940327653" calcext:value-type="float">
            <text:p>2940327653</text:p>
          </table:table-cell>
          <table:table-cell office:value-type="string" calcext:value-type="string">
            <text:p>kryt na telefon</text:p>
          </table:table-cell>
          <table:table-cell table:style-name="ce222" office:value-type="currency" office:currency="CZK" office:value="362.81" calcext:value-type="currency">
            <text:p>362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1]*[.J111]" office:value-type="currency" office:currency="CZK" office:value="76.1901" calcext:value-type="currency">
            <text:p>76,1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21" calcext:value-type="date">
            <text:p>21.10.2023</text:p>
          </table:table-cell>
          <table:table-cell table:style-name="ce101" office:value-type="float" office:value="2941074152" calcext:value-type="float">
            <text:p>2941074152</text:p>
          </table:table-cell>
          <table:table-cell office:value-type="string" calcext:value-type="string">
            <text:p>gamepass</text:p>
          </table:table-cell>
          <table:table-cell table:style-name="ce222" office:value-type="currency" office:currency="CZK" office:value="742.98" calcext:value-type="currency">
            <text:p>742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2]*[.J112]" office:value-type="currency" office:currency="CZK" office:value="156.0258" calcext:value-type="currency">
            <text:p>156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26" calcext:value-type="date">
            <text:p>26.10.2023</text:p>
          </table:table-cell>
          <table:table-cell table:style-name="ce101" office:value-type="float" office:value="2941354435" calcext:value-type="float">
            <text:p>2941354435</text:p>
          </table:table-cell>
          <table:table-cell office:value-type="string" calcext:value-type="string">
            <text:p>lampa</text:p>
          </table:table-cell>
          <table:table-cell table:style-name="ce222" office:value-type="currency" office:currency="CZK" office:value="1660.33" calcext:value-type="currency">
            <text:p>1 660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3]*[.J113]" office:value-type="currency" office:currency="CZK" office:value="348.6693" calcext:value-type="currency">
            <text:p>348,6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26" calcext:value-type="date">
            <text:p>26.10.2023</text:p>
          </table:table-cell>
          <table:table-cell table:style-name="ce101" office:value-type="float" office:value="2941354441" calcext:value-type="float">
            <text:p>2941354441</text:p>
          </table:table-cell>
          <table:table-cell office:value-type="string" calcext:value-type="string">
            <text:p>lahev</text:p>
          </table:table-cell>
          <table:table-cell table:style-name="ce222" office:value-type="currency" office:currency="CZK" office:value="485.12" calcext:value-type="currency">
            <text:p>485,1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4]*[.J114]" office:value-type="currency" office:currency="CZK" office:value="101.8752" calcext:value-type="currency">
            <text:p>101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31" calcext:value-type="date">
            <text:p>31.10.2023</text:p>
          </table:table-cell>
          <table:table-cell table:style-name="ce101" office:value-type="float" office:value="2941567174" calcext:value-type="float">
            <text:p>2941567174</text:p>
          </table:table-cell>
          <table:table-cell office:value-type="string" calcext:value-type="string">
            <text:p>steamdeck</text:p>
          </table:table-cell>
          <table:table-cell table:style-name="ce222" office:value-type="currency" office:currency="CZK" office:value="10185.95" calcext:value-type="currency">
            <text:p>10 18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5]*[.J115]" office:value-type="currency" office:currency="CZK" office:value="2139.0495" calcext:value-type="currency">
            <text:p>2 139,05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1-01" calcext:value-type="date">
            <text:p>01.11.2023</text:p>
          </table:table-cell>
          <table:table-cell table:style-name="ce101" office:value-type="float" office:value="2941654486" calcext:value-type="float">
            <text:p>2941654486</text:p>
          </table:table-cell>
          <table:table-cell office:value-type="string" calcext:value-type="string">
            <text:p>pametova karta</text:p>
          </table:table-cell>
          <table:table-cell table:style-name="ce222" office:value-type="currency" office:currency="CZK" office:value="742.98" calcext:value-type="currency">
            <text:p>742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6]*[.J116]" office:value-type="currency" office:currency="CZK" office:value="156.0258" calcext:value-type="currency">
            <text:p>156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1-14" calcext:value-type="date">
            <text:p>14.11.2023</text:p>
          </table:table-cell>
          <table:table-cell table:style-name="ce101" office:value-type="float" office:value="2942564859" calcext:value-type="float">
            <text:p>2942564859</text:p>
          </table:table-cell>
          <table:table-cell office:value-type="string" calcext:value-type="string">
            <text:p>podtacky</text:p>
          </table:table-cell>
          <table:table-cell table:style-name="ce222" office:value-type="currency" office:currency="CZK" office:value="238.84" calcext:value-type="currency">
            <text:p>238,8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7]*[.J117]" office:value-type="currency" office:currency="CZK" office:value="50.1564" calcext:value-type="currency">
            <text:p>50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1-19" calcext:value-type="date">
            <text:p>19.11.2023</text:p>
          </table:table-cell>
          <table:table-cell table:style-name="ce101" office:value-type="float" office:value="2942873375" calcext:value-type="float">
            <text:p>2942873375</text:p>
          </table:table-cell>
          <table:table-cell office:value-type="string" calcext:value-type="string">
            <text:p>gamebox controller</text:p>
          </table:table-cell>
          <table:table-cell table:style-name="ce222" office:value-type="currency" office:currency="CZK" office:value="1153.72" calcext:value-type="currency">
            <text:p>1 153,7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8]*[.J118]" office:value-type="currency" office:currency="CZK" office:value="242.2812" calcext:value-type="currency">
            <text:p>242,2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VACOM</text:p>
          </table:table-cell>
          <table:table-cell table:style-name="ce144" office:value-type="date" office:date-value="2023-10-17" calcext:value-type="date">
            <text:p>17.10.2023</text:p>
          </table:table-cell>
          <table:table-cell table:number-columns-repeated="2" table:style-name="ce144" office:value-type="date" office:date-value="2023-10-03" calcext:value-type="date">
            <text:p>03.10.2023</text:p>
          </table:table-cell>
          <table:table-cell table:style-name="ce101" office:value-type="float" office:value="9239010232" calcext:value-type="float">
            <text:p>9239010232</text:p>
          </table:table-cell>
          <table:table-cell office:value-type="string" calcext:value-type="string">
            <text:p>baterie</text:p>
          </table:table-cell>
          <table:table-cell table:style-name="ce86" office:value-type="currency" office:currency="CZK" office:value="1310.74" calcext:value-type="currency">
            <text:p>1 310,7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9]*[.J119]" office:value-type="currency" office:currency="CZK" office:value="275.2554" calcext:value-type="currency">
            <text:p>275,2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AKETO</text:p>
          </table:table-cell>
          <table:table-cell table:number-columns-repeated="3" table:style-name="ce144" office:value-type="date" office:date-value="2023-10-01" calcext:value-type="date">
            <text:p>01.10.2023</text:p>
          </table:table-cell>
          <table:table-cell table:style-name="ce101" office:value-type="string" calcext:value-type="string">
            <text:p>P1/2023/6698</text:p>
          </table:table-cell>
          <table:table-cell office:value-type="string" calcext:value-type="string">
            <text:p>krabice</text:p>
          </table:table-cell>
          <table:table-cell table:style-name="ce86" office:value-type="currency" office:currency="CZK" office:value="690.1" calcext:value-type="currency">
            <text:p>690,1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0]*[.J120]" office:value-type="currency" office:currency="CZK" office:value="144.921" calcext:value-type="currency">
            <text:p>144,9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1-21" calcext:value-type="date">
            <text:p>21.11.2023</text:p>
          </table:table-cell>
          <table:table-cell table:style-name="ce144" office:value-type="date" office:date-value="2023-11-07" calcext:value-type="date">
            <text:p>07.11.2023</text:p>
          </table:table-cell>
          <table:table-cell table:style-name="ce144" office:value-type="date" office:date-value="2023-10-31" calcext:value-type="date">
            <text:p>31.10.2023</text:p>
          </table:table-cell>
          <table:table-cell table:style-name="ce101" office:value-type="float" office:value="4216743" calcext:value-type="float">
            <text:p>4216743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530.08" calcext:value-type="currency">
            <text:p>1 530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1]*[.J121]" office:value-type="currency" office:currency="CZK" office:value="321.3168" calcext:value-type="currency">
            <text:p>321,3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19" calcext:value-type="date">
            <text:p>19.01.2023</text:p>
          </table:table-cell>
          <table:table-cell table:style-name="ce144" office:value-type="date" office:date-value="2023-01-05" calcext:value-type="date">
            <text:p>05.01.2023</text:p>
          </table:table-cell>
          <table:table-cell table:style-name="ce144" office:value-type="date" office:date-value="2023-12-31" calcext:value-type="date">
            <text:p>31.12.2023</text:p>
          </table:table-cell>
          <table:table-cell table:style-name="ce101" office:value-type="float" office:value="4229423" calcext:value-type="float">
            <text:p>4229423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705" calcext:value-type="currency">
            <text:p>1 705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2]*[.J122]" office:value-type="currency" office:currency="CZK" office:value="358.05" calcext:value-type="currency">
            <text:p>358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19" calcext:value-type="date">
            <text:p>19.01.2023</text:p>
          </table:table-cell>
          <table:table-cell table:style-name="ce144" office:value-type="date" office:date-value="2023-01-05" calcext:value-type="date">
            <text:p>05.01.2023</text:p>
          </table:table-cell>
          <table:table-cell table:style-name="ce144" office:value-type="date" office:date-value="2023-12-31" calcext:value-type="date">
            <text:p>31.12.2023</text:p>
          </table:table-cell>
          <table:table-cell table:style-name="ce101" office:value-type="float" office:value="4230473" calcext:value-type="float">
            <text:p>4230473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080.83" calcext:value-type="currency">
            <text:p>1 080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3]*[.J123]" office:value-type="currency" office:currency="CZK" office:value="226.9743" calcext:value-type="currency">
            <text:p>226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0-08" calcext:value-type="date">
            <text:p>08.10.2023</text:p>
          </table:table-cell>
          <table:table-cell table:number-columns-repeated="2" table:style-name="ce144" office:value-type="date" office:date-value="2023-10-01" calcext:value-type="date">
            <text:p>01.10.2023</text:p>
          </table:table-cell>
          <table:table-cell table:style-name="ce103" office:value-type="float" office:value="4205847" calcext:value-type="float">
            <text:p>420584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1806.81" calcext:value-type="currency">
            <text:p>11 806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4]*[.J124]" office:value-type="currency" office:currency="CZK" office:value="2479.4301" calcext:value-type="currency">
            <text:p>2 479,43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1-08" calcext:value-type="date">
            <text:p>08.11.2023</text:p>
          </table:table-cell>
          <table:table-cell table:number-columns-repeated="2" table:style-name="ce144" office:value-type="date" office:date-value="2023-11-01" calcext:value-type="date">
            <text:p>01.11.2023</text:p>
          </table:table-cell>
          <table:table-cell table:style-name="ce103" office:value-type="float" office:value="4212469" calcext:value-type="float">
            <text:p>421246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1806.81" calcext:value-type="currency">
            <text:p>11 806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5]*[.J125]" office:value-type="currency" office:currency="CZK" office:value="2479.4301" calcext:value-type="currency">
            <text:p>2 479,43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4/2023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3-12-08" calcext:value-type="date">
            <text:p>08.12.2023</text:p>
          </table:table-cell>
          <table:table-cell table:number-columns-repeated="2" table:style-name="ce100" office:value-type="date" office:date-value="2023-12-01" calcext:value-type="date">
            <text:p>01.12.2023</text:p>
          </table:table-cell>
          <table:table-cell table:style-name="ce163" office:value-type="float" office:value="4219233" calcext:value-type="float">
            <text:p>4219233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11806.81" calcext:value-type="currency">
            <text:p>11 806,81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126]*[.J126]" office:value-type="currency" office:currency="CZK" office:value="2479.4301" calcext:value-type="currency">
            <text:p>2 479,43 Kč</text:p>
          </table:table-cell>
          <table:table-cell table:style-name="ce89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ce144" table:number-columns-repeated="3"/>
          <table:table-cell table:number-columns-repeated="2"/>
          <table:table-cell table:style-name="ce222"/>
          <table:table-cell table:style-name="ce213"/>
          <table:table-cell table:style-name="ce216"/>
          <table:table-cell table:style-name="ce97"/>
          <table:table-cell table:number-columns-repeated="4"/>
        </table:table-row>
        <table:table-row table:style-name="ro1" table:number-rows-repeated="4">
          <table:table-cell table:number-columns-repeated="8"/>
          <table:table-cell table:style-name="ce86"/>
          <table:table-cell table:number-columns-repeated="7"/>
        </table:table-row>
        <table:table-row table:style-name="ro1" table:number-rows-repeated="104844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4" table:style-name="ta3">
        <table:table-column table:style-name="co12" table:number-columns-repeated="4" table:default-cell-style-name="ce194"/>
        <table:table-column table:style-name="co12" table:number-columns-repeated="2" table:default-cell-style-name="ce250"/>
        <table:table-column table:style-name="co46" table:default-cell-style-name="ce194"/>
        <table:table-column table:style-name="co41" table:default-cell-style-name="ce194"/>
        <table:table-column table:style-name="co42" table:default-cell-style-name="ce264"/>
        <table:table-column table:style-name="co12" table:default-cell-style-name="ce194"/>
        <table:table-column table:style-name="co29" table:default-cell-style-name="ce194"/>
        <table:table-column table:style-name="co12" table:default-cell-style-name="ce194"/>
        <table:table-column table:style-name="co43" table:default-cell-style-name="ce194"/>
        <table:table-column table:style-name="co44" table:default-cell-style-name="ce194"/>
        <table:table-column table:style-name="co45" table:number-columns-repeated="2" table:default-cell-style-name="ce194"/>
        <table:table-column table:style-name="co12" table:number-columns-repeated="1008" table:default-cell-style-name="ce194"/>
        <table:table-column table:style-name="co12" table:number-columns-repeated="15360"/>
        <table:table-row table:style-name="ro1">
          <table:table-cell table:style-name="ce193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93" office:value-type="string" calcext:value-type="string">
            <text:p>P/V</text:p>
          </table:table-cell>
          <table:table-cell table:style-name="ce193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96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99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99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202" office:value-type="string" calcext:value-type="string">
            <office:annotation draw:style-name="gr1" draw:text-style-name="P2" svg:width="2.884cm" svg:height="0.582cm" svg:x="16.31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208" office:value-type="string" calcext:value-type="string">
            <office:annotation draw:style-name="gr1" draw:text-style-name="P2" svg:width="2.884cm" svg:height="1.376cm" svg:x="20.03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10" office:value-type="string" calcext:value-type="string">
            <office:annotation draw:style-name="gr1" draw:text-style-name="P2" svg:width="2.884cm" svg:height="0.979cm" svg:x="22.78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29" office:value-type="string" calcext:value-type="string">
            <office:annotation draw:style-name="gr1" draw:text-style-name="P2" svg:width="2.884cm" svg:height="0.979cm" svg:x="25.04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10" office:value-type="string" calcext:value-type="string">
            <office:annotation draw:style-name="gr1" draw:text-style-name="P2" svg:width="2.884cm" svg:height="0.979cm" svg:x="28.08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234" office:value-type="string" calcext:value-type="string">
            <office:annotation draw:style-name="gr1" draw:text-style-name="P2" svg:width="2.884cm" svg:height="2.17cm" svg:x="30.36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2-29" calcext:value-type="date">
            <text:p>29.02.2024</text:p>
          </table:table-cell>
          <table:table-cell table:number-columns-repeated="2" table:style-name="ce200" office:value-type="date" office:date-value="2024-01-31" calcext:value-type="date">
            <text:p>31.01.2024</text:p>
          </table:table-cell>
          <table:table-cell table:style-name="ce203" office:value-type="float" office:value="20241001" calcext:value-type="float">
            <text:p>20241001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4900" calcext:value-type="currency">
            <text:p>114 9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]*[.J2]" office:value-type="currency" office:currency="CZK" office:value="24129" calcext:value-type="currency">
            <text:p>24 129,00 Kč</text:p>
          </table:table-cell>
          <table:table-cell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number-columns-repeated="1009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3-31" calcext:value-type="date">
            <text:p>31.03.2024</text:p>
          </table:table-cell>
          <table:table-cell table:number-columns-repeated="2" table:style-name="ce200" office:value-type="date" office:date-value="2024-02-29" calcext:value-type="date">
            <text:p>29.02.2024</text:p>
          </table:table-cell>
          <table:table-cell table:style-name="ce203" office:value-type="float" office:value="20241002" calcext:value-type="float">
            <text:p>20241002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4600" calcext:value-type="currency">
            <text:p>114 6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]*[.J3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237" table:formula="of:=SUM([.K2:.K4])" office:value-type="currency" office:currency="CZK" office:value="71946" calcext:value-type="currency">
            <text:p>71 946,00 CZK</text:p>
          </table:table-cell>
          <table:table-cell table:style-name="ce242" table:formula="of:=SUM([.K5:.K42])" office:value-type="currency" office:currency="CZK" office:value="14779.653" calcext:value-type="currency">
            <text:p>14 779,65 CZK</text:p>
          </table:table-cell>
          <table:table-cell table:style-name="ce243" table:formula="of:=[.M3]-[.N3]" office:value-type="currency" office:currency="CZK" office:value="57166.347" calcext:value-type="currency">
            <text:p>57 166,35 CZK</text:p>
          </table:table-cell>
          <table:table-cell table:number-columns-repeated="1009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4-30" calcext:value-type="date">
            <text:p>30.04.2024</text:p>
          </table:table-cell>
          <table:table-cell table:number-columns-repeated="2" table:style-name="ce200" office:value-type="date" office:date-value="2024-03-31" calcext:value-type="date">
            <text:p>31.03.2024</text:p>
          </table:table-cell>
          <table:table-cell table:style-name="ce203" office:value-type="float" office:value="20241003" calcext:value-type="float">
            <text:p>20241003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3100" calcext:value-type="currency">
            <text:p>113 1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]*[.J4]" office:value-type="currency" office:currency="CZK" office:value="23751" calcext:value-type="currency">
            <text:p>23 751,00 Kč</text:p>
          </table:table-cell>
          <table:table-cell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number-columns-repeated="1011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2-14" calcext:value-type="date">
            <text:p>14.02.2024</text:p>
          </table:table-cell>
          <table:table-cell table:number-columns-repeated="2" table:style-name="ce200" office:value-type="date" office:date-value="2024-01-31" calcext:value-type="date">
            <text:p>31.01.2024</text:p>
          </table:table-cell>
          <table:table-cell table:style-name="ce205" office:value-type="float" office:value="240565" calcext:value-type="float">
            <text:p>240565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008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3-14" calcext:value-type="date">
            <text:p>14.03.2024</text:p>
          </table:table-cell>
          <table:table-cell table:number-columns-repeated="2" table:style-name="ce200" office:value-type="date" office:date-value="2024-02-29" calcext:value-type="date">
            <text:p>29.02.2024</text:p>
          </table:table-cell>
          <table:table-cell table:style-name="ce205" office:value-type="float" office:value="241255" calcext:value-type="float">
            <text:p>241255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40" table:formula="of:=SUM([.I40:.I42])" office:value-type="currency" office:currency="CZK" office:value="35993.57" calcext:value-type="currency">
            <text:p>35 993,57 Kč</text:p>
          </table:table-cell>
          <table:table-cell table:style-name="ce240" table:formula="of:=SUM([.K40:.K42])" office:value-type="currency" office:currency="CZK" office:value="7558.6497" calcext:value-type="currency">
            <text:p>7 558,65 Kč</text:p>
          </table:table-cell>
          <table:table-cell table:style-name="ce240" table:formula="of:=SUM([.I5:.I39])" office:value-type="currency" office:currency="CZK" office:value="34385.73" calcext:value-type="currency">
            <text:p>34 385,73 Kč</text:p>
          </table:table-cell>
          <table:table-cell table:style-name="ce240" table:formula="of:=SUM([.K5:.K39])" office:value-type="currency" office:currency="CZK" office:value="7221.0033" calcext:value-type="currency">
            <text:p>7 221,00 Kč</text:p>
          </table:table-cell>
          <table:table-cell table:number-columns-repeated="1008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4-14" calcext:value-type="date">
            <text:p>14.04.2024</text:p>
          </table:table-cell>
          <table:table-cell table:number-columns-repeated="2" table:style-name="ce200" office:value-type="date" office:date-value="2024-03-31" calcext:value-type="date">
            <text:p>31.03.2024</text:p>
          </table:table-cell>
          <table:table-cell table:style-name="ce205" office:value-type="float" office:value="241968" calcext:value-type="float">
            <text:p>241968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]*[.J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2-23" calcext:value-type="date">
            <text:p>23.02.2024</text:p>
          </table:table-cell>
          <table:table-cell table:number-columns-repeated="2" table:style-name="ce200" office:value-type="date" office:date-value="2024-01-31" calcext:value-type="date">
            <text:p>31.01.2024</text:p>
          </table:table-cell>
          <table:table-cell table:style-name="ce206" office:value-type="float" office:value="5238855332" calcext:value-type="float">
            <text:p>5238855332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038.58" calcext:value-type="currency">
            <text:p>3 038,5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]*[.J8]" office:value-type="currency" office:currency="CZK" office:value="638.1018" calcext:value-type="currency">
            <text:p>638,1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3-25" calcext:value-type="date">
            <text:p>25.03.2024</text:p>
          </table:table-cell>
          <table:table-cell table:number-columns-repeated="2" table:style-name="ce200" office:value-type="date" office:date-value="2024-02-29" calcext:value-type="date">
            <text:p>29.02.2024</text:p>
          </table:table-cell>
          <table:table-cell table:style-name="ce206" office:value-type="float" office:value="5240478765" calcext:value-type="float">
            <text:p>5240478765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197.17" calcext:value-type="currency">
            <text:p>3 197,1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]*[.J9]" office:value-type="currency" office:currency="CZK" office:value="671.4057" calcext:value-type="currency">
            <text:p>671,41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number-columns-repeated="1010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string" calcext:value-type="string">
            <text:p>235.04.20242</text:p>
          </table:table-cell>
          <table:table-cell table:number-columns-repeated="2" table:style-name="ce200" office:value-type="date" office:date-value="2024-03-31" calcext:value-type="date">
            <text:p>31.03.2024</text:p>
          </table:table-cell>
          <table:table-cell table:style-name="ce206" office:value-type="float" office:value="5242129976" calcext:value-type="float">
            <text:p>5242129976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291.3" calcext:value-type="currency">
            <text:p>3 291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]*[.J10]" office:value-type="currency" office:currency="CZK" office:value="691.173" calcext:value-type="currency">
            <text:p>691,17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6] + [.O6]" office:value-type="currency" office:currency="CZK" office:value="70379.3" calcext:value-type="currency">
            <text:p>70 379,30 Kč</text:p>
          </table:table-cell>
          <table:table-cell table:style-name="ce241" table:formula="of:=[.N6]+[.P6]" office:value-type="currency" office:currency="CZK" office:value="14779.653" calcext:value-type="currency">
            <text:p>14 779,65 Kč</text:p>
          </table:table-cell>
          <table:table-cell table:number-columns-repeated="1010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01-30" calcext:value-type="date">
            <text:p>30.01.2024</text:p>
          </table:table-cell>
          <table:table-cell table:style-name="ce200" office:value-type="date" office:date-value="2024-01-30" calcext:value-type="date">
            <text:p>30.01.2024</text:p>
          </table:table-cell>
          <table:table-cell table:style-name="ce200" office:value-type="date" office:date-value="2024-01-29" calcext:value-type="date">
            <text:p>29.01.2024</text:p>
          </table:table-cell>
          <table:table-cell table:style-name="ce206" office:value-type="float" office:value="241126057" calcext:value-type="float">
            <text:p>241126057</text:p>
          </table:table-cell>
          <table:table-cell office:value-type="string" calcext:value-type="string">
            <text:p>DNS geodetvorlice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]*[.J11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01-30" calcext:value-type="date">
            <text:p>30.01.2024</text:p>
          </table:table-cell>
          <table:table-cell table:style-name="ce200" office:value-type="date" office:date-value="2024-01-30" calcext:value-type="date">
            <text:p>30.01.2024</text:p>
          </table:table-cell>
          <table:table-cell table:style-name="ce200" office:value-type="date" office:date-value="2024-01-29" calcext:value-type="date">
            <text:p>29.01.2024</text:p>
          </table:table-cell>
          <table:table-cell table:style-name="ce206" office:value-type="float" office:value="241126061" calcext:value-type="float">
            <text:p>241126061</text:p>
          </table:table-cell>
          <table:table-cell office:value-type="string" calcext:value-type="string">
            <text:p>DNS geodet-vorlice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]*[.J12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01-30" calcext:value-type="date">
            <text:p>30.01.2024</text:p>
          </table:table-cell>
          <table:table-cell table:style-name="ce200" office:value-type="date" office:date-value="2024-01-30" calcext:value-type="date">
            <text:p>30.01.2024</text:p>
          </table:table-cell>
          <table:table-cell table:style-name="ce200" office:value-type="date" office:date-value="2024-01-29" calcext:value-type="date">
            <text:p>29.01.2024</text:p>
          </table:table-cell>
          <table:table-cell table:style-name="ce206" office:value-type="float" office:value="241126012" calcext:value-type="float">
            <text:p>241126012</text:p>
          </table:table-cell>
          <table:table-cell office:value-type="string" calcext:value-type="string">
            <text:p>DNS gstavbysperk.czet-vorlice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]*[.J13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1-03" calcext:value-type="date">
            <text:p>03.01.2024</text:p>
          </table:table-cell>
          <table:table-cell table:number-columns-repeated="2" table:style-name="ce200" office:value-type="date" office:date-value="2024-01-03" calcext:value-type="date">
            <text:p>03.01.2024</text:p>
          </table:table-cell>
          <table:table-cell table:style-name="ce206" office:value-type="float" office:value="2946564372" calcext:value-type="float">
            <text:p>2946564372</text:p>
          </table:table-cell>
          <table:table-cell office:value-type="string" calcext:value-type="string">
            <text:p>sluchátka</text:p>
          </table:table-cell>
          <table:table-cell table:style-name="ce211" office:value-type="currency" office:currency="CZK" office:value="180.99" calcext:value-type="currency">
            <text:p>180,9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]*[.J14]" office:value-type="currency" office:currency="CZK" office:value="38.0079" calcext:value-type="currency">
            <text:p>38,0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1-13" calcext:value-type="date">
            <text:p>13.01.2024</text:p>
          </table:table-cell>
          <table:table-cell table:number-columns-repeated="2" table:style-name="ce200" office:value-type="date" office:date-value="2024-01-13" calcext:value-type="date">
            <text:p>13.01.2024</text:p>
          </table:table-cell>
          <table:table-cell table:style-name="ce206" office:value-type="float" office:value="2947134164" calcext:value-type="float">
            <text:p>2947134164</text:p>
          </table:table-cell>
          <table:table-cell office:value-type="string" calcext:value-type="string">
            <text:p>štítkovač, páska</text:p>
          </table:table-cell>
          <table:table-cell table:style-name="ce211" office:value-type="currency" office:currency="CZK" office:value="684.3" calcext:value-type="currency">
            <text:p>684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]*[.J15]" office:value-type="currency" office:currency="CZK" office:value="143.703" calcext:value-type="currency">
            <text:p>143,7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1-13" calcext:value-type="date">
            <text:p>13.01.2024</text:p>
          </table:table-cell>
          <table:table-cell table:number-columns-repeated="2" table:style-name="ce200" office:value-type="date" office:date-value="2024-01-13" calcext:value-type="date">
            <text:p>13.01.2024</text:p>
          </table:table-cell>
          <table:table-cell table:style-name="ce206" office:value-type="float" office:value="2947167650" calcext:value-type="float">
            <text:p>2947167650</text:p>
          </table:table-cell>
          <table:table-cell office:value-type="string" calcext:value-type="string">
            <text:p>paměť. Karta</text:p>
          </table:table-cell>
          <table:table-cell table:style-name="ce211" office:value-type="currency" office:currency="CZK" office:value="659.5" calcext:value-type="currency">
            <text:p>659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]*[.J16]" office:value-type="currency" office:currency="CZK" office:value="138.495" calcext:value-type="currency">
            <text:p>138,5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1-14" calcext:value-type="date">
            <text:p>14.01.2024</text:p>
          </table:table-cell>
          <table:table-cell table:number-columns-repeated="2" table:style-name="ce200" office:value-type="date" office:date-value="2024-01-14" calcext:value-type="date">
            <text:p>14.01.2024</text:p>
          </table:table-cell>
          <table:table-cell table:style-name="ce206" office:value-type="float" office:value="2947216519" calcext:value-type="float">
            <text:p>2947216519</text:p>
          </table:table-cell>
          <table:table-cell office:value-type="string" calcext:value-type="string">
            <text:p>čtečka</text:p>
          </table:table-cell>
          <table:table-cell table:style-name="ce211" office:value-type="currency" office:currency="CZK" office:value="214.05" calcext:value-type="currency">
            <text:p>214,0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]*[.J17]" office:value-type="currency" office:currency="CZK" office:value="44.9505" calcext:value-type="currency">
            <text:p>44,9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1-14" calcext:value-type="date">
            <text:p>14.01.2024</text:p>
          </table:table-cell>
          <table:table-cell table:number-columns-repeated="2" table:style-name="ce200" office:value-type="date" office:date-value="2024-01-14" calcext:value-type="date">
            <text:p>14.01.2024</text:p>
          </table:table-cell>
          <table:table-cell table:style-name="ce206" office:value-type="float" office:value="2947227572" calcext:value-type="float">
            <text:p>2947227572</text:p>
          </table:table-cell>
          <table:table-cell office:value-type="string" calcext:value-type="string">
            <text:p>páska</text:p>
          </table:table-cell>
          <table:table-cell table:style-name="ce211" office:value-type="currency" office:currency="CZK" office:value="288.43" calcext:value-type="currency">
            <text:p>288,4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]*[.J18]" office:value-type="currency" office:currency="CZK" office:value="60.5703" calcext:value-type="currency">
            <text:p>60,5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2-02" calcext:value-type="date">
            <text:p>02.02.2024</text:p>
          </table:table-cell>
          <table:table-cell table:number-columns-repeated="2" table:style-name="ce200" office:value-type="date" office:date-value="2024-02-02" calcext:value-type="date">
            <text:p>02.02.2024</text:p>
          </table:table-cell>
          <table:table-cell table:style-name="ce206" office:value-type="float" office:value="2948167506" calcext:value-type="float">
            <text:p>2948167506</text:p>
          </table:table-cell>
          <table:table-cell office:value-type="string" calcext:value-type="string">
            <text:p>gamepass</text:p>
          </table:table-cell>
          <table:table-cell table:style-name="ce211" office:value-type="currency" office:currency="CZK" office:value="742.98" calcext:value-type="currency">
            <text:p>742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]*[.J19]" office:value-type="currency" office:currency="CZK" office:value="156.0258" calcext:value-type="currency">
            <text:p>156,0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2-05" calcext:value-type="date">
            <text:p>05.02.2024</text:p>
          </table:table-cell>
          <table:table-cell table:number-columns-repeated="2" table:style-name="ce200" office:value-type="date" office:date-value="2024-02-05" calcext:value-type="date">
            <text:p>05.02.2024</text:p>
          </table:table-cell>
          <table:table-cell table:style-name="ce206" office:value-type="float" office:value="2948310227" calcext:value-type="float">
            <text:p>2948310227</text:p>
          </table:table-cell>
          <table:table-cell office:value-type="string" calcext:value-type="string">
            <text:p>kuchyň. Potřeby</text:p>
          </table:table-cell>
          <table:table-cell table:style-name="ce211" office:value-type="currency" office:currency="CZK" office:value="362.81" calcext:value-type="currency">
            <text:p>362,8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]*[.J20]" office:value-type="currency" office:currency="CZK" office:value="76.1901" calcext:value-type="currency">
            <text:p>76,1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2-05" calcext:value-type="date">
            <text:p>05.02.2024</text:p>
          </table:table-cell>
          <table:table-cell table:number-columns-repeated="2" table:style-name="ce200" office:value-type="date" office:date-value="2024-02-05" calcext:value-type="date">
            <text:p>05.02.2024</text:p>
          </table:table-cell>
          <table:table-cell table:style-name="ce206" office:value-type="float" office:value="2948309065" calcext:value-type="float">
            <text:p>2948309065</text:p>
          </table:table-cell>
          <table:table-cell office:value-type="string" calcext:value-type="string">
            <text:p>kuchyň. Potřeby</text:p>
          </table:table-cell>
          <table:table-cell table:style-name="ce211" office:value-type="currency" office:currency="CZK" office:value="119.83" calcext:value-type="currency">
            <text:p>119,8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]*[.J21]" office:value-type="currency" office:currency="CZK" office:value="25.1643" calcext:value-type="currency">
            <text:p>25,1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2-05" calcext:value-type="date">
            <text:p>05.02.2024</text:p>
          </table:table-cell>
          <table:table-cell table:number-columns-repeated="2" table:style-name="ce200" office:value-type="date" office:date-value="2024-02-05" calcext:value-type="date">
            <text:p>05.02.2024</text:p>
          </table:table-cell>
          <table:table-cell table:style-name="ce206" office:value-type="float" office:value="2948310230" calcext:value-type="float">
            <text:p>2948310230</text:p>
          </table:table-cell>
          <table:table-cell office:value-type="string" calcext:value-type="string">
            <text:p>kuchyň. Potřeby</text:p>
          </table:table-cell>
          <table:table-cell table:style-name="ce211" office:value-type="currency" office:currency="CZK" office:value="78.5" calcext:value-type="currency">
            <text:p>78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]*[.J22]" office:value-type="currency" office:currency="CZK" office:value="16.485" calcext:value-type="currency">
            <text:p>16,4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2-25" calcext:value-type="date">
            <text:p>25.02.2024</text:p>
          </table:table-cell>
          <table:table-cell table:number-columns-repeated="2" table:style-name="ce200" office:value-type="date" office:date-value="2024-02-25" calcext:value-type="date">
            <text:p>25.02.2024</text:p>
          </table:table-cell>
          <table:table-cell table:style-name="ce206" office:value-type="float" office:value="2949456810" calcext:value-type="float">
            <text:p>2949456810</text:p>
          </table:table-cell>
          <table:table-cell office:value-type="string" calcext:value-type="string">
            <text:p>cd mech</text:p>
          </table:table-cell>
          <table:table-cell table:style-name="ce211" office:value-type="currency" office:currency="CZK" office:value="775.21" calcext:value-type="currency">
            <text:p>775,2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3]*[.J23]" office:value-type="currency" office:currency="CZK" office:value="162.7941" calcext:value-type="currency">
            <text:p>162,7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3-27" calcext:value-type="date">
            <text:p>27.03.2024</text:p>
          </table:table-cell>
          <table:table-cell table:number-columns-repeated="2" table:style-name="ce200" office:value-type="date" office:date-value="2024-03-27" calcext:value-type="date">
            <text:p>27.03.2024</text:p>
          </table:table-cell>
          <table:table-cell table:style-name="ce206" office:value-type="float" office:value="2951110208" calcext:value-type="float">
            <text:p>2951110208</text:p>
          </table:table-cell>
          <table:table-cell office:value-type="string" calcext:value-type="string">
            <text:p>světlo</text:p>
          </table:table-cell>
          <table:table-cell table:style-name="ce211" office:value-type="currency" office:currency="CZK" office:value="535.54" calcext:value-type="currency">
            <text:p>535,5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4]*[.J24]" office:value-type="currency" office:currency="CZK" office:value="112.4634" calcext:value-type="currency">
            <text:p>112,4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ME</text:p>
          </table:table-cell>
          <table:table-cell table:style-name="ce197" office:value-type="date" office:date-value="2024-03-25" calcext:value-type="date">
            <text:p>25.03.2024</text:p>
          </table:table-cell>
          <table:table-cell table:number-columns-repeated="2" table:style-name="ce200" office:value-type="date" office:date-value="2024-03-25" calcext:value-type="date">
            <text:p>25.03.2024</text:p>
          </table:table-cell>
          <table:table-cell table:style-name="ce206" office:value-type="float" office:value="2247006078" calcext:value-type="float">
            <text:p>2247006078</text:p>
          </table:table-cell>
          <table:table-cell office:value-type="string" calcext:value-type="string">
            <text:p>desoldering</text:p>
          </table:table-cell>
          <table:table-cell table:style-name="ce211" office:value-type="currency" office:currency="CZK" office:value="2395.5" calcext:value-type="currency">
            <text:p>2 395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5]*[.J25]" office:value-type="currency" office:currency="CZK" office:value="503.055" calcext:value-type="currency">
            <text:p>503,0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ME</text:p>
          </table:table-cell>
          <table:table-cell table:style-name="ce197" office:value-type="date" office:date-value="2024-03-22" calcext:value-type="date">
            <text:p>22.03.2024</text:p>
          </table:table-cell>
          <table:table-cell table:number-columns-repeated="2" table:style-name="ce200" office:value-type="date" office:date-value="2024-03-22" calcext:value-type="date">
            <text:p>22.03.2024</text:p>
          </table:table-cell>
          <table:table-cell table:style-name="ce206" office:value-type="float" office:value="2241030410" calcext:value-type="float">
            <text:p>2241030410</text:p>
          </table:table-cell>
          <table:table-cell office:value-type="string" calcext:value-type="string">
            <text:p>desoldering pen</text:p>
          </table:table-cell>
          <table:table-cell table:style-name="ce211" office:value-type="currency" office:currency="CZK" office:value="1562.74" calcext:value-type="currency">
            <text:p>1 562,7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6]*[.J26]" office:value-type="currency" office:currency="CZK" office:value="328.1754" calcext:value-type="currency">
            <text:p>328,1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ONZOLISTE</text:p>
          </table:table-cell>
          <table:table-cell table:style-name="ce197" office:value-type="date" office:date-value="2024-03-01" calcext:value-type="date">
            <text:p>01.03.2024</text:p>
          </table:table-cell>
          <table:table-cell table:number-columns-repeated="2" table:style-name="ce200" office:value-type="date" office:date-value="2024-02-23" calcext:value-type="date">
            <text:p>23.02.2024</text:p>
          </table:table-cell>
          <table:table-cell table:style-name="ce206" office:value-type="float" office:value="24010978" calcext:value-type="float">
            <text:p>24010978</text:p>
          </table:table-cell>
          <table:table-cell office:value-type="string" calcext:value-type="string">
            <text:p>konzole</text:p>
          </table:table-cell>
          <table:table-cell table:style-name="ce211" office:value-type="currency" office:currency="CZK" office:value="890.91" calcext:value-type="currency">
            <text:p>890,9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7]*[.J27]" office:value-type="currency" office:currency="CZK" office:value="187.0911" calcext:value-type="currency">
            <text:p>187,0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YSK</text:p>
          </table:table-cell>
          <table:table-cell table:style-name="ce197" office:value-type="date" office:date-value="2024-02-12" calcext:value-type="date">
            <text:p>12.02.2024</text:p>
          </table:table-cell>
          <table:table-cell table:number-columns-repeated="2" table:style-name="ce200" office:value-type="date" office:date-value="2024-02-12" calcext:value-type="date">
            <text:p>12.02.2024</text:p>
          </table:table-cell>
          <table:table-cell table:style-name="ce206" office:value-type="float" office:value="284409712" calcext:value-type="float">
            <text:p>284409712</text:p>
          </table:table-cell>
          <table:table-cell office:value-type="string" calcext:value-type="string">
            <text:p>police</text:p>
          </table:table-cell>
          <table:table-cell table:style-name="ce211" office:value-type="currency" office:currency="CZK" office:value="858.68" calcext:value-type="currency">
            <text:p>858,6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8]*[.J28]" office:value-type="currency" office:currency="CZK" office:value="180.3228" calcext:value-type="currency">
            <text:p>180,3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style-name="ce197" office:value-type="date" office:date-value="2024-01-26" calcext:value-type="date">
            <text:p>26.01.2024</text:p>
          </table:table-cell>
          <table:table-cell table:number-columns-repeated="2" table:style-name="ce200" office:value-type="date" office:date-value="2024-01-26" calcext:value-type="date">
            <text:p>26.01.2024</text:p>
          </table:table-cell>
          <table:table-cell table:style-name="ce206" office:value-type="string" calcext:value-type="string">
            <text:p>FV2324003446</text:p>
          </table:table-cell>
          <table:table-cell office:value-type="string" calcext:value-type="string">
            <text:p>el. součástky</text:p>
          </table:table-cell>
          <table:table-cell table:style-name="ce211" office:value-type="currency" office:currency="CZK" office:value="697.42" calcext:value-type="currency">
            <text:p>697,4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9]*[.J29]" office:value-type="currency" office:currency="CZK" office:value="146.4582" calcext:value-type="currency">
            <text:p>146,4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style-name="ce197" office:value-type="date" office:date-value="2024-01-18" calcext:value-type="date">
            <text:p>18.01.2024</text:p>
          </table:table-cell>
          <table:table-cell table:number-columns-repeated="2" table:style-name="ce200" office:value-type="date" office:date-value="2024-01-18" calcext:value-type="date">
            <text:p>18.01.2024</text:p>
          </table:table-cell>
          <table:table-cell table:style-name="ce206" office:value-type="string" calcext:value-type="string">
            <text:p>FV2324002186</text:p>
          </table:table-cell>
          <table:table-cell office:value-type="string" calcext:value-type="string">
            <text:p>el. součástky</text:p>
          </table:table-cell>
          <table:table-cell table:style-name="ce211" office:value-type="currency" office:currency="CZK" office:value="630.24" calcext:value-type="currency">
            <text:p>630,2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0]*[.J30]" office:value-type="currency" office:currency="CZK" office:value="132.3504" calcext:value-type="currency">
            <text:p>132,3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RNBACH</text:p>
          </table:table-cell>
          <table:table-cell table:style-name="ce197" office:value-type="date" office:date-value="2024-01-15" calcext:value-type="date">
            <text:p>15.01.2024</text:p>
          </table:table-cell>
          <table:table-cell table:number-columns-repeated="2" table:style-name="ce200" office:value-type="date" office:date-value="2024-01-15" calcext:value-type="date">
            <text:p>15.01.2024</text:p>
          </table:table-cell>
          <table:table-cell table:style-name="ce206" office:value-type="float" office:value="3022838807" calcext:value-type="float">
            <text:p>3022838807</text:p>
          </table:table-cell>
          <table:table-cell office:value-type="string" calcext:value-type="string">
            <text:p>krabička</text:p>
          </table:table-cell>
          <table:table-cell table:style-name="ce211" office:value-type="currency" office:currency="CZK" office:value="361.98" calcext:value-type="currency">
            <text:p>361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1]*[.J31]" office:value-type="currency" office:currency="CZK" office:value="76.0158" calcext:value-type="currency">
            <text:p>76,0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97" office:value-type="date" office:date-value="2024-01-15" calcext:value-type="date">
            <text:p>15.01.2024</text:p>
          </table:table-cell>
          <table:table-cell table:number-columns-repeated="2" table:style-name="ce200" office:value-type="date" office:date-value="2024-01-15" calcext:value-type="date">
            <text:p>15.01.2024</text:p>
          </table:table-cell>
          <table:table-cell table:style-name="ce206" office:value-type="string" calcext:value-type="string">
            <text:p>FV1012401609</text:p>
          </table:table-cell>
          <table:table-cell office:value-type="string" calcext:value-type="string">
            <text:p>el. součástky</text:p>
          </table:table-cell>
          <table:table-cell table:style-name="ce211" office:value-type="currency" office:currency="CZK" office:value="1308.16" calcext:value-type="currency">
            <text:p>1 308,1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2]*[.J32]" office:value-type="currency" office:currency="CZK" office:value="274.7136" calcext:value-type="currency">
            <text:p>274,7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97" office:value-type="date" office:date-value="2024-01-10" calcext:value-type="date">
            <text:p>10.01.2024</text:p>
          </table:table-cell>
          <table:table-cell table:number-columns-repeated="2" table:style-name="ce200" office:value-type="date" office:date-value="2024-01-03" calcext:value-type="date">
            <text:p>03.01.2024</text:p>
          </table:table-cell>
          <table:table-cell table:style-name="ce206" office:value-type="string" calcext:value-type="string">
            <text:p>FCM1724500037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753" calcext:value-type="currency">
            <text:p>753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3]*[.J33]" office:value-type="currency" office:currency="CZK" office:value="158.13" calcext:value-type="currency">
            <text:p>158,1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UHY</text:p>
          </table:table-cell>
          <table:table-cell table:style-name="ce197" office:value-type="date" office:date-value="2024-01-26" calcext:value-type="date">
            <text:p>26.01.2024</text:p>
          </table:table-cell>
          <table:table-cell table:number-columns-repeated="2" table:style-name="ce200" office:value-type="date" office:date-value="2024-01-26" calcext:value-type="date">
            <text:p>26.01.2024</text:p>
          </table:table-cell>
          <table:table-cell table:style-name="ce206" office:value-type="float" office:value="112401150" calcext:value-type="float">
            <text:p>112401150</text:p>
          </table:table-cell>
          <table:table-cell office:value-type="string" calcext:value-type="string">
            <text:p>měřák, tester</text:p>
          </table:table-cell>
          <table:table-cell table:style-name="ce211" office:value-type="currency" office:currency="CZK" office:value="1189.26" calcext:value-type="currency">
            <text:p>1 189,2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4]*[.J34]" office:value-type="currency" office:currency="CZK" office:value="249.7446" calcext:value-type="currency">
            <text:p>249,7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VACOM</text:p>
          </table:table-cell>
          <table:table-cell table:style-name="ce197" office:value-type="date" office:date-value="2024-03-11" calcext:value-type="date">
            <text:p>11.03.2024</text:p>
          </table:table-cell>
          <table:table-cell table:number-columns-repeated="2" table:style-name="ce200" office:value-type="date" office:date-value="2024-02-26" calcext:value-type="date">
            <text:p>26.02.2024</text:p>
          </table:table-cell>
          <table:table-cell table:style-name="ce206" office:value-type="float" office:value="9249002178" calcext:value-type="float">
            <text:p>9249002178</text:p>
          </table:table-cell>
          <table:table-cell office:value-type="string" calcext:value-type="string">
            <text:p>baterie</text:p>
          </table:table-cell>
          <table:table-cell table:style-name="ce211" office:value-type="currency" office:currency="CZK" office:value="900" calcext:value-type="currency">
            <text:p>9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5]*[.J35]" office:value-type="currency" office:currency="CZK" office:value="189" calcext:value-type="currency">
            <text:p>189,0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2-21" calcext:value-type="date">
            <text:p>21.02.2024</text:p>
          </table:table-cell>
          <table:table-cell table:style-name="ce200" office:value-type="date" office:date-value="2024-02-07" calcext:value-type="date">
            <text:p>07.02.2024</text:p>
          </table:table-cell>
          <table:table-cell table:style-name="ce200" office:value-type="date" office:date-value="2024-01-31" calcext:value-type="date">
            <text:p>31.01.2024</text:p>
          </table:table-cell>
          <table:table-cell table:style-name="ce206" office:value-type="float" office:value="4237454" calcext:value-type="float">
            <text:p>4237454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369.09" calcext:value-type="currency">
            <text:p>1 369,0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6]*[.J36]" office:value-type="currency" office:currency="CZK" office:value="287.5089" calcext:value-type="currency">
            <text:p>287,5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2-21" calcext:value-type="date">
            <text:p>21.02.2024</text:p>
          </table:table-cell>
          <table:table-cell table:style-name="ce200" office:value-type="date" office:date-value="2024-02-07" calcext:value-type="date">
            <text:p>07.02.2024</text:p>
          </table:table-cell>
          <table:table-cell table:style-name="ce200" office:value-type="date" office:date-value="2024-01-31" calcext:value-type="date">
            <text:p>31.01.2024</text:p>
          </table:table-cell>
          <table:table-cell table:style-name="ce206" office:value-type="float" office:value="4236247" calcext:value-type="float">
            <text:p>4236247</text:p>
          </table:table-cell>
          <table:table-cell office:value-type="string" calcext:value-type="string">
            <text:p>Oprava</text:p>
          </table:table-cell>
          <table:table-cell table:style-name="ce211" office:value-type="currency" office:currency="CZK" office:value="2337.5" calcext:value-type="currency">
            <text:p>2 337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7]*[.J37]" office:value-type="currency" office:currency="CZK" office:value="490.875" calcext:value-type="currency">
            <text:p>490,8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3-21" calcext:value-type="date">
            <text:p>21.03.2024</text:p>
          </table:table-cell>
          <table:table-cell table:style-name="ce200" office:value-type="date" office:date-value="2024-03-07" calcext:value-type="date">
            <text:p>07.03.2024</text:p>
          </table:table-cell>
          <table:table-cell table:style-name="ce200" office:value-type="date" office:date-value="2024-02-29" calcext:value-type="date">
            <text:p>29.02.2024</text:p>
          </table:table-cell>
          <table:table-cell table:style-name="ce206" office:value-type="float" office:value="4244241" calcext:value-type="float">
            <text:p>4244241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476.36" calcext:value-type="currency">
            <text:p>1 476,3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8]*[.J38]" office:value-type="currency" office:currency="CZK" office:value="310.0356" calcext:value-type="currency">
            <text:p>310,0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4-19" calcext:value-type="date">
            <text:p>19.04.2024</text:p>
          </table:table-cell>
          <table:table-cell table:style-name="ce200" office:value-type="date" office:date-value="2024-04-05" calcext:value-type="date">
            <text:p>05.04.2024</text:p>
          </table:table-cell>
          <table:table-cell table:style-name="ce200" office:value-type="date" office:date-value="2024-03-31" calcext:value-type="date">
            <text:p>31.03.2024</text:p>
          </table:table-cell>
          <table:table-cell table:style-name="ce206" office:value-type="float" office:value="4251397" calcext:value-type="float">
            <text:p>4251397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999.42" calcext:value-type="currency">
            <text:p>999,4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9]*[.J39]" office:value-type="currency" office:currency="CZK" office:value="209.8782" calcext:value-type="currency">
            <text:p>209,8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1-08" calcext:value-type="date">
            <text:p>08.01.2024</text:p>
          </table:table-cell>
          <table:table-cell table:number-columns-repeated="2" table:style-name="ce200" office:value-type="date" office:date-value="2024-01-01" calcext:value-type="date">
            <text:p>01.01.2024</text:p>
          </table:table-cell>
          <table:table-cell table:style-name="ce206" office:value-type="float" office:value="4226704" calcext:value-type="float">
            <text:p>4226704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1806.81" calcext:value-type="currency">
            <text:p>11 806,8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0]*[.J40]" office:value-type="currency" office:currency="CZK" office:value="2479.4301" calcext:value-type="currency">
            <text:p>2 479,43 Kč</text:p>
          </table:table-cell>
          <table:table-cell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2-08" calcext:value-type="date">
            <text:p>08.02.2024</text:p>
          </table:table-cell>
          <table:table-cell table:number-columns-repeated="2" table:style-name="ce200" office:value-type="date" office:date-value="2024-02-01" calcext:value-type="date">
            <text:p>01.02.2024</text:p>
          </table:table-cell>
          <table:table-cell table:style-name="ce206" office:value-type="float" office:value="4233060" calcext:value-type="float">
            <text:p>4233060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053.38" calcext:value-type="currency">
            <text:p>12 05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1]*[.J41]" office:value-type="currency" office:currency="CZK" office:value="2531.2098" calcext:value-type="currency">
            <text:p>2 531,21 Kč</text:p>
          </table:table-cell>
          <table:table-cell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table:style-name="ce195" office:value-type="string" calcext:value-type="string">
            <text:p>1/2024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LEASEPLAN</text:p>
          </table:table-cell>
          <table:table-cell table:style-name="ce198" office:value-type="date" office:date-value="2024-03-08" calcext:value-type="date">
            <text:p>08.03.2024</text:p>
          </table:table-cell>
          <table:table-cell table:number-columns-repeated="2" table:style-name="ce201" office:value-type="date" office:date-value="2024-03-01" calcext:value-type="date">
            <text:p>01.03.2024</text:p>
          </table:table-cell>
          <table:table-cell table:style-name="ce207" office:value-type="float" office:value="4240047" calcext:value-type="float">
            <text:p>4240047</text:p>
          </table:table-cell>
          <table:table-cell table:style-name="ce195" office:value-type="string" calcext:value-type="string">
            <text:p>Leasing Mazda</text:p>
          </table:table-cell>
          <table:table-cell table:style-name="ce228" office:value-type="currency" office:currency="CZK" office:value="12133.38" calcext:value-type="currency">
            <text:p>12 133,38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42]*[.J42]" office:value-type="currency" office:currency="CZK" office:value="2548.0098" calcext:value-type="currency">
            <text:p>2 548,01 Kč</text:p>
          </table:table-cell>
          <table:table-cell table:style-name="ce195" office:value-type="string" calcext:value-type="string">
            <text:p>B2</text:p>
          </table:table-cell>
          <table:table-cell table:style-name="ce195"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5-31" calcext:value-type="date">
            <text:p>31.05.2024</text:p>
          </table:table-cell>
          <table:table-cell table:number-columns-repeated="2" table:style-name="ce200" office:value-type="date" office:date-value="2024-04-30" calcext:value-type="date">
            <text:p>30.04.2024</text:p>
          </table:table-cell>
          <table:table-cell table:style-name="ce203" office:value-type="float" office:value="20241004" calcext:value-type="float">
            <text:p>20241004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2943" calcext:value-type="currency">
            <text:p>112 943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3]*[.J43]" office:value-type="currency" office:currency="CZK" office:value="23718.03" calcext:value-type="currency">
            <text:p>23 718,03 Kč</text:p>
          </table:table-cell>
          <table:table-cell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number-columns-repeated="1009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6-30" calcext:value-type="date">
            <text:p>30.06.2024</text:p>
          </table:table-cell>
          <table:table-cell table:number-columns-repeated="2" table:style-name="ce200" office:value-type="date" office:date-value="2024-05-31" calcext:value-type="date">
            <text:p>31.05.2024</text:p>
          </table:table-cell>
          <table:table-cell table:style-name="ce203" office:value-type="float" office:value="20241005" calcext:value-type="float">
            <text:p>20241005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07614" calcext:value-type="currency">
            <text:p>107 614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4]*[.J44]" office:value-type="currency" office:currency="CZK" office:value="22598.94" calcext:value-type="currency">
            <text:p>22 598,94 Kč</text:p>
          </table:table-cell>
          <table:table-cell office:value-type="string" calcext:value-type="string">
            <text:p>A4</text:p>
          </table:table-cell>
          <table:table-cell table:style-name="ce237" table:formula="of:=SUM([.K43:.K44])" office:value-type="currency" office:currency="CZK" office:value="46316.97" calcext:value-type="currency">
            <text:p>46 316,97 CZK</text:p>
          </table:table-cell>
          <table:table-cell table:style-name="ce242" table:formula="of:=SUM([.K45:.K75])" office:value-type="currency" office:currency="CZK" office:value="15522.3642" calcext:value-type="currency">
            <text:p>15 522,36 CZK</text:p>
          </table:table-cell>
          <table:table-cell table:style-name="ce243" table:formula="of:=[.M44]-[.N44]" office:value-type="currency" office:currency="CZK" office:value="30794.6058" calcext:value-type="currency">
            <text:p>30 794,61 CZK</text:p>
          </table:table-cell>
          <table:table-cell table:number-columns-repeated="1009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5-16" calcext:value-type="date">
            <text:p>16.05.2024</text:p>
          </table:table-cell>
          <table:table-cell table:style-name="ce200" office:value-type="date" office:date-value="2024-05-02" calcext:value-type="date">
            <text:p>02.05.2024</text:p>
          </table:table-cell>
          <table:table-cell table:style-name="ce200" office:value-type="date" office:date-value="2024-04-30" calcext:value-type="date">
            <text:p>30.04.2024</text:p>
          </table:table-cell>
          <table:table-cell table:style-name="ce205" office:value-type="float" office:value="242678" calcext:value-type="float">
            <text:p>242678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5]*[.J4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8" office:value-type="string" calcext:value-type="string">
            <text:p>Incomming</text:p>
          </table:table-cell>
          <table:table-cell table:number-columns-repeated="1011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6-18" calcext:value-type="date">
            <text:p>18.06.2024</text:p>
          </table:table-cell>
          <table:table-cell table:style-name="ce200" office:value-type="date" office:date-value="2024-06-04" calcext:value-type="date">
            <text:p>04.06.2024</text:p>
          </table:table-cell>
          <table:table-cell table:style-name="ce200" office:value-type="date" office:date-value="2024-05-31" calcext:value-type="date">
            <text:p>31.05.2024</text:p>
          </table:table-cell>
          <table:table-cell table:style-name="ce205" office:value-type="float" office:value="243362" calcext:value-type="float">
            <text:p>243362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6]*[.J4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008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7-14" calcext:value-type="date">
            <text:p>14.07.2024</text:p>
          </table:table-cell>
          <table:table-cell table:number-columns-repeated="2" table:style-name="ce200" office:value-type="date" office:date-value="2024-06-30" calcext:value-type="date">
            <text:p>30.06.2024</text:p>
          </table:table-cell>
          <table:table-cell table:style-name="ce205" office:value-type="float" office:value="244072" calcext:value-type="float">
            <text:p>244072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7]*[.J4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40" table:formula="of:=SUM([.I73:.I75])" office:value-type="currency" office:currency="CZK" office:value="36400.14" calcext:value-type="currency">
            <text:p>36 400,14 Kč</text:p>
          </table:table-cell>
          <table:table-cell table:style-name="ce240" table:formula="of:=SUM([.K73:.K75])" office:value-type="currency" office:currency="CZK" office:value="7644.0294" calcext:value-type="currency">
            <text:p>7 644,03 Kč</text:p>
          </table:table-cell>
          <table:table-cell table:style-name="ce240" table:formula="of:=SUM([.I45:.I72])" office:value-type="currency" office:currency="CZK" office:value="37515.88" calcext:value-type="currency">
            <text:p>37 515,88 Kč</text:p>
          </table:table-cell>
          <table:table-cell table:style-name="ce240" table:formula="of:=SUM([.K45:.K72])" office:value-type="currency" office:currency="CZK" office:value="7878.3348" calcext:value-type="currency">
            <text:p>7 878,33 Kč</text:p>
          </table:table-cell>
          <table:table-cell table:number-columns-repeated="1008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5-23" calcext:value-type="date">
            <text:p>23.05.2024</text:p>
          </table:table-cell>
          <table:table-cell table:number-columns-repeated="2" table:style-name="ce200" office:value-type="date" office:date-value="2024-04-30" calcext:value-type="date">
            <text:p>30.04.2024</text:p>
          </table:table-cell>
          <table:table-cell table:style-name="ce206" office:value-type="float" office:value="5243788988" calcext:value-type="float">
            <text:p>5243788988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305.77" calcext:value-type="currency">
            <text:p>3 305,7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8]*[.J48]" office:value-type="currency" office:currency="CZK" office:value="694.2117" calcext:value-type="currency">
            <text:p>694,2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6-24" calcext:value-type="date">
            <text:p>24.06.2024</text:p>
          </table:table-cell>
          <table:table-cell table:number-columns-repeated="2" table:style-name="ce200" office:value-type="date" office:date-value="2024-05-31" calcext:value-type="date">
            <text:p>31.05.2024</text:p>
          </table:table-cell>
          <table:table-cell table:style-name="ce206" office:value-type="float" office:value="5245505320" calcext:value-type="float">
            <text:p>5245505320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2488.58" calcext:value-type="currency">
            <text:p>2 488,5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9]*[.J49]" office:value-type="currency" office:currency="CZK" office:value="522.6018" calcext:value-type="currency">
            <text:p>522,6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7-23" calcext:value-type="date">
            <text:p>23.07.2024</text:p>
          </table:table-cell>
          <table:table-cell table:number-columns-repeated="2" table:style-name="ce200" office:value-type="date" office:date-value="2024-06-30" calcext:value-type="date">
            <text:p>30.06.2024</text:p>
          </table:table-cell>
          <table:table-cell table:style-name="ce206" office:value-type="float" office:value="5247296872" calcext:value-type="float">
            <text:p>5247296872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765.29" calcext:value-type="currency">
            <text:p>3 765,2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0]*[.J50]" office:value-type="currency" office:currency="CZK" office:value="790.7109" calcext:value-type="currency">
            <text:p>790,71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number-columns-repeated="1010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04-25" calcext:value-type="date">
            <text:p>25.04.2024</text:p>
          </table:table-cell>
          <table:table-cell table:style-name="ce200" office:value-type="date" office:date-value="2024-04-25" calcext:value-type="date">
            <text:p>25.04.2024</text:p>
          </table:table-cell>
          <table:table-cell table:style-name="ce200" office:value-type="date" office:date-value="2024-04-24" calcext:value-type="date">
            <text:p>24.04.2024</text:p>
          </table:table-cell>
          <table:table-cell table:style-name="ce206" office:value-type="float" office:value="241145654" calcext:value-type="float">
            <text:p>241145654</text:p>
          </table:table-cell>
          <table:table-cell office:value-type="string" calcext:value-type="string">
            <text:p>DNS geodet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1]*[.J51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47] + [.O47]" office:value-type="currency" office:currency="CZK" office:value="73916.02" calcext:value-type="currency">
            <text:p>73 916,02 Kč</text:p>
          </table:table-cell>
          <table:table-cell table:style-name="ce241" table:formula="of:=[.N47]+[.P47]" office:value-type="currency" office:currency="CZK" office:value="15522.3642" calcext:value-type="currency">
            <text:p>15 522,36 Kč</text:p>
          </table:table-cell>
          <table:table-cell table:number-columns-repeated="1010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4-03" calcext:value-type="date">
            <text:p>03.04.2024</text:p>
          </table:table-cell>
          <table:table-cell table:number-columns-repeated="2" table:style-name="ce200" office:value-type="date" office:date-value="2024-04-03" calcext:value-type="date">
            <text:p>03.04.2024</text:p>
          </table:table-cell>
          <table:table-cell table:style-name="ce206" office:value-type="float" office:value="2951441893" calcext:value-type="float">
            <text:p>2951441893</text:p>
          </table:table-cell>
          <table:table-cell office:value-type="string" calcext:value-type="string">
            <text:p>baterie</text:p>
          </table:table-cell>
          <table:table-cell table:style-name="ce211" office:value-type="currency" office:currency="CZK" office:value="385.32" calcext:value-type="currency">
            <text:p>385,3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2]*[.J52]" office:value-type="currency" office:currency="CZK" office:value="80.9172" calcext:value-type="currency">
            <text:p>80,9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4-19" calcext:value-type="date">
            <text:p>19.04.2024</text:p>
          </table:table-cell>
          <table:table-cell table:number-columns-repeated="2" table:style-name="ce200" office:value-type="date" office:date-value="2024-04-19" calcext:value-type="date">
            <text:p>19.04.2024</text:p>
          </table:table-cell>
          <table:table-cell table:style-name="ce206" office:value-type="float" office:value="2952392118" calcext:value-type="float">
            <text:p>2952392118</text:p>
          </table:table-cell>
          <table:table-cell office:value-type="string" calcext:value-type="string">
            <text:p>gamepass</text:p>
          </table:table-cell>
          <table:table-cell table:style-name="ce211" office:value-type="currency" office:currency="CZK" office:value="825.62" calcext:value-type="currency">
            <text:p>825,6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3]*[.J53]" office:value-type="currency" office:currency="CZK" office:value="173.3802" calcext:value-type="currency">
            <text:p>173,3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4-24" calcext:value-type="date">
            <text:p>24.04.2024</text:p>
          </table:table-cell>
          <table:table-cell table:number-columns-repeated="2" table:style-name="ce200" office:value-type="date" office:date-value="2024-04-24" calcext:value-type="date">
            <text:p>24.04.2024</text:p>
          </table:table-cell>
          <table:table-cell table:style-name="ce206" office:value-type="float" office:value="2952642303" calcext:value-type="float">
            <text:p>2952642303</text:p>
          </table:table-cell>
          <table:table-cell office:value-type="string" calcext:value-type="string">
            <text:p>teploměr</text:p>
          </table:table-cell>
          <table:table-cell table:style-name="ce211" office:value-type="currency" office:currency="CZK" office:value="627.27" calcext:value-type="currency">
            <text:p>627,2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4]*[.J54]" office:value-type="currency" office:currency="CZK" office:value="131.7267" calcext:value-type="currency">
            <text:p>131,7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4-30" calcext:value-type="date">
            <text:p>30.04.2024</text:p>
          </table:table-cell>
          <table:table-cell table:number-columns-repeated="2" table:style-name="ce200" office:value-type="date" office:date-value="2024-04-30" calcext:value-type="date">
            <text:p>30.04.2024</text:p>
          </table:table-cell>
          <table:table-cell table:style-name="ce206" office:value-type="float" office:value="2952958955" calcext:value-type="float">
            <text:p>2952958955</text:p>
          </table:table-cell>
          <table:table-cell office:value-type="string" calcext:value-type="string">
            <text:p>vysavac</text:p>
          </table:table-cell>
          <table:table-cell table:style-name="ce211" office:value-type="currency" office:currency="CZK" office:value="809.09" calcext:value-type="currency">
            <text:p>809,0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5]*[.J55]" office:value-type="currency" office:currency="CZK" office:value="169.9089" calcext:value-type="currency">
            <text:p>169,9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5-01" calcext:value-type="date">
            <text:p>01.05.2024</text:p>
          </table:table-cell>
          <table:table-cell table:number-columns-repeated="2" table:style-name="ce200" office:value-type="date" office:date-value="2024-05-01" calcext:value-type="date">
            <text:p>01.05.2024</text:p>
          </table:table-cell>
          <table:table-cell table:style-name="ce206" office:value-type="float" office:value="2952994124" calcext:value-type="float">
            <text:p>2952994124</text:p>
          </table:table-cell>
          <table:table-cell office:value-type="string" calcext:value-type="string">
            <text:p>stolicka</text:p>
          </table:table-cell>
          <table:table-cell table:style-name="ce211" office:value-type="currency" office:currency="CZK" office:value="676.86" calcext:value-type="currency">
            <text:p>676,8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6]*[.J56]" office:value-type="currency" office:currency="CZK" office:value="142.1406" calcext:value-type="currency">
            <text:p>142,1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5-18" calcext:value-type="date">
            <text:p>18.05.2024</text:p>
          </table:table-cell>
          <table:table-cell table:number-columns-repeated="2" table:style-name="ce200" office:value-type="date" office:date-value="2024-05-18" calcext:value-type="date">
            <text:p>18.05.2024</text:p>
          </table:table-cell>
          <table:table-cell table:style-name="ce206" office:value-type="float" office:value="2954032112" calcext:value-type="float">
            <text:p>2954032112</text:p>
          </table:table-cell>
          <table:table-cell office:value-type="string" calcext:value-type="string">
            <text:p>kabel</text:p>
          </table:table-cell>
          <table:table-cell table:style-name="ce211" office:value-type="currency" office:currency="CZK" office:value="139.67" calcext:value-type="currency">
            <text:p>139,6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7]*[.J57]" office:value-type="currency" office:currency="CZK" office:value="29.3307" calcext:value-type="currency">
            <text:p>29,3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5-24" calcext:value-type="date">
            <text:p>24.05.2024</text:p>
          </table:table-cell>
          <table:table-cell table:number-columns-repeated="2" table:style-name="ce200" office:value-type="date" office:date-value="2024-05-24" calcext:value-type="date">
            <text:p>24.05.2024</text:p>
          </table:table-cell>
          <table:table-cell table:style-name="ce206" office:value-type="float" office:value="2954369282" calcext:value-type="float">
            <text:p>2954369282</text:p>
          </table:table-cell>
          <table:table-cell office:value-type="string" calcext:value-type="string">
            <text:p>nuz</text:p>
          </table:table-cell>
          <table:table-cell table:style-name="ce211" office:value-type="currency" office:currency="CZK" office:value="285.96" calcext:value-type="currency">
            <text:p>285,9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8]*[.J58]" office:value-type="currency" office:currency="CZK" office:value="60.0516" calcext:value-type="currency">
            <text:p>60,0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5-24" calcext:value-type="date">
            <text:p>24.05.2024</text:p>
          </table:table-cell>
          <table:table-cell table:number-columns-repeated="2" table:style-name="ce200" office:value-type="date" office:date-value="2024-05-24" calcext:value-type="date">
            <text:p>24.05.2024</text:p>
          </table:table-cell>
          <table:table-cell table:style-name="ce206" office:value-type="float" office:value="2954370369" calcext:value-type="float">
            <text:p>2954370369</text:p>
          </table:table-cell>
          <table:table-cell office:value-type="string" calcext:value-type="string">
            <text:p>kabel</text:p>
          </table:table-cell>
          <table:table-cell table:style-name="ce211" office:value-type="currency" office:currency="CZK" office:value="106.61" calcext:value-type="currency">
            <text:p>106,6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9]*[.J59]" office:value-type="currency" office:currency="CZK" office:value="22.3881" calcext:value-type="currency">
            <text:p>22,3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12" calcext:value-type="date">
            <text:p>12.06.2024</text:p>
          </table:table-cell>
          <table:table-cell table:number-columns-repeated="2" table:style-name="ce200" office:value-type="date" office:date-value="2024-06-12" calcext:value-type="date">
            <text:p>12.06.2024</text:p>
          </table:table-cell>
          <table:table-cell table:style-name="ce206" office:value-type="float" office:value="2955483294" calcext:value-type="float">
            <text:p>2955483294</text:p>
          </table:table-cell>
          <table:table-cell office:value-type="string" calcext:value-type="string">
            <text:p>nintendo switch</text:p>
          </table:table-cell>
          <table:table-cell table:style-name="ce211" office:value-type="currency" office:currency="CZK" office:value="7990.91" calcext:value-type="currency">
            <text:p>7 990,9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0]*[.J60]" office:value-type="currency" office:currency="CZK" office:value="1678.0911" calcext:value-type="currency">
            <text:p>1 678,0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13" calcext:value-type="date">
            <text:p>13.06.2024</text:p>
          </table:table-cell>
          <table:table-cell table:number-columns-repeated="2" table:style-name="ce200" office:value-type="date" office:date-value="2024-06-13" calcext:value-type="date">
            <text:p>13.06.2024</text:p>
          </table:table-cell>
          <table:table-cell table:style-name="ce206" office:value-type="float" office:value="2955541743" calcext:value-type="float">
            <text:p>2955541743</text:p>
          </table:table-cell>
          <table:table-cell office:value-type="string" calcext:value-type="string">
            <text:p>kabely</text:p>
          </table:table-cell>
          <table:table-cell table:style-name="ce211" office:value-type="currency" office:currency="CZK" office:value="519.51" calcext:value-type="currency">
            <text:p>519,5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1]*[.J61]" office:value-type="currency" office:currency="CZK" office:value="109.0971" calcext:value-type="currency">
            <text:p>109,1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14" calcext:value-type="date">
            <text:p>14.06.2024</text:p>
          </table:table-cell>
          <table:table-cell table:number-columns-repeated="2" table:style-name="ce200" office:value-type="date" office:date-value="2024-06-14" calcext:value-type="date">
            <text:p>14.06.2024</text:p>
          </table:table-cell>
          <table:table-cell table:style-name="ce206" office:value-type="float" office:value="2955619882" calcext:value-type="float">
            <text:p>2955619882</text:p>
          </table:table-cell>
          <table:table-cell office:value-type="string" calcext:value-type="string">
            <text:p>kuch. Potřeby</text:p>
          </table:table-cell>
          <table:table-cell table:style-name="ce211" office:value-type="currency" office:currency="CZK" office:value="484.3" calcext:value-type="currency">
            <text:p>484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2]*[.J62]" office:value-type="currency" office:currency="CZK" office:value="101.703" calcext:value-type="currency">
            <text:p>101,7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22" calcext:value-type="date">
            <text:p>22.06.2024</text:p>
          </table:table-cell>
          <table:table-cell table:number-columns-repeated="2" table:style-name="ce200" office:value-type="date" office:date-value="2024-06-22" calcext:value-type="date">
            <text:p>22.06.2024</text:p>
          </table:table-cell>
          <table:table-cell table:style-name="ce206" office:value-type="float" office:value="2956148044" calcext:value-type="float">
            <text:p>2956148044</text:p>
          </table:table-cell>
          <table:table-cell office:value-type="string" calcext:value-type="string">
            <text:p>konzole atari</text:p>
          </table:table-cell>
          <table:table-cell table:style-name="ce211" office:value-type="currency" office:currency="CZK" office:value="2742.98" calcext:value-type="currency">
            <text:p>2 742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3]*[.J63]" office:value-type="currency" office:currency="CZK" office:value="576.0258" calcext:value-type="currency">
            <text:p>576,0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22" calcext:value-type="date">
            <text:p>22.06.2024</text:p>
          </table:table-cell>
          <table:table-cell table:number-columns-repeated="2" table:style-name="ce200" office:value-type="date" office:date-value="2024-06-22" calcext:value-type="date">
            <text:p>22.06.2024</text:p>
          </table:table-cell>
          <table:table-cell table:style-name="ce206" office:value-type="float" office:value="2956152327" calcext:value-type="float">
            <text:p>2956152327</text:p>
          </table:table-cell>
          <table:table-cell office:value-type="string" calcext:value-type="string">
            <text:p>potah</text:p>
          </table:table-cell>
          <table:table-cell table:style-name="ce211" office:value-type="currency" office:currency="CZK" office:value="371.07" calcext:value-type="currency">
            <text:p>371,0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4]*[.J64]" office:value-type="currency" office:currency="CZK" office:value="77.9247" calcext:value-type="currency">
            <text:p>77,9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24" calcext:value-type="date">
            <text:p>24.06.2024</text:p>
          </table:table-cell>
          <table:table-cell table:number-columns-repeated="2" table:style-name="ce200" office:value-type="date" office:date-value="2024-06-24" calcext:value-type="date">
            <text:p>24.06.2024</text:p>
          </table:table-cell>
          <table:table-cell table:style-name="ce206" office:value-type="float" office:value="2956249933" calcext:value-type="float">
            <text:p>2956249933</text:p>
          </table:table-cell>
          <table:table-cell office:value-type="string" calcext:value-type="string">
            <text:p>baterie</text:p>
          </table:table-cell>
          <table:table-cell table:style-name="ce211" office:value-type="currency" office:currency="CZK" office:value="608.26" calcext:value-type="currency">
            <text:p>608,2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5]*[.J65]" office:value-type="currency" office:currency="CZK" office:value="127.7346" calcext:value-type="currency">
            <text:p>127,7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27" calcext:value-type="date">
            <text:p>27.06.2024</text:p>
          </table:table-cell>
          <table:table-cell table:number-columns-repeated="2" table:style-name="ce200" office:value-type="date" office:date-value="2024-06-27" calcext:value-type="date">
            <text:p>27.06.2024</text:p>
          </table:table-cell>
          <table:table-cell table:style-name="ce206" office:value-type="float" office:value="2956461929" calcext:value-type="float">
            <text:p>2956461929</text:p>
          </table:table-cell>
          <table:table-cell office:value-type="string" calcext:value-type="string">
            <text:p>lepidla</text:p>
          </table:table-cell>
          <table:table-cell table:style-name="ce211" office:value-type="currency" office:currency="CZK" office:value="247.11" calcext:value-type="currency">
            <text:p>247,1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6]*[.J66]" office:value-type="currency" office:currency="CZK" office:value="51.8931" calcext:value-type="currency">
            <text:p>51,8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29" calcext:value-type="date">
            <text:p>29.06.2024</text:p>
          </table:table-cell>
          <table:table-cell table:number-columns-repeated="2" table:style-name="ce200" office:value-type="date" office:date-value="2024-06-29" calcext:value-type="date">
            <text:p>29.06.2024</text:p>
          </table:table-cell>
          <table:table-cell table:style-name="ce206" office:value-type="float" office:value="2956598317" calcext:value-type="float">
            <text:p>2956598317</text:p>
          </table:table-cell>
          <table:table-cell office:value-type="string" calcext:value-type="string">
            <text:p>cistic klima</text:p>
          </table:table-cell>
          <table:table-cell table:style-name="ce211" office:value-type="currency" office:currency="CZK" office:value="276.59" calcext:value-type="currency">
            <text:p>276,5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7]*[.J67]" office:value-type="currency" office:currency="CZK" office:value="58.0839" calcext:value-type="currency">
            <text:p>58,0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30" calcext:value-type="date">
            <text:p>30.06.2024</text:p>
          </table:table-cell>
          <table:table-cell table:number-columns-repeated="2" table:style-name="ce200" office:value-type="date" office:date-value="2024-06-30" calcext:value-type="date">
            <text:p>30.06.2024</text:p>
          </table:table-cell>
          <table:table-cell table:style-name="ce206" office:value-type="float" office:value="2956617729" calcext:value-type="float">
            <text:p>2956617729</text:p>
          </table:table-cell>
          <table:table-cell office:value-type="string" calcext:value-type="string">
            <text:p>televize</text:p>
          </table:table-cell>
          <table:table-cell table:style-name="ce211" office:value-type="currency" office:currency="CZK" office:value="2933.48" calcext:value-type="currency">
            <text:p>2 933,4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8]*[.J68]" office:value-type="currency" office:currency="CZK" office:value="616.0308" calcext:value-type="currency">
            <text:p>616,0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97" office:value-type="date" office:date-value="2024-06-11" calcext:value-type="date">
            <text:p>11.06.2024</text:p>
          </table:table-cell>
          <table:table-cell table:number-columns-repeated="2" table:style-name="ce200" office:value-type="date" office:date-value="2024-06-04" calcext:value-type="date">
            <text:p>04.06.2024</text:p>
          </table:table-cell>
          <table:table-cell table:style-name="ce206" office:value-type="string" calcext:value-type="string">
            <text:p>FCM1724502935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1499.1" calcext:value-type="currency">
            <text:p>1 499,1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9]*[.J69]" office:value-type="currency" office:currency="CZK" office:value="314.811" calcext:value-type="currency">
            <text:p>314,8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5-21" calcext:value-type="date">
            <text:p>21.05.2024</text:p>
          </table:table-cell>
          <table:table-cell table:style-name="ce200" office:value-type="date" office:date-value="2024-05-07" calcext:value-type="date">
            <text:p>07.05.2024</text:p>
          </table:table-cell>
          <table:table-cell table:style-name="ce200" office:value-type="date" office:date-value="2024-04-30" calcext:value-type="date">
            <text:p>30.04.2024</text:p>
          </table:table-cell>
          <table:table-cell table:style-name="ce206" office:value-type="float" office:value="4258274" calcext:value-type="float">
            <text:p>4258274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558.43" calcext:value-type="currency">
            <text:p>1 558,4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0]*[.J70]" office:value-type="currency" office:currency="CZK" office:value="327.2703" calcext:value-type="currency">
            <text:p>327,2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6-20" calcext:value-type="date">
            <text:p>20.06.2024</text:p>
          </table:table-cell>
          <table:table-cell table:style-name="ce200" office:value-type="date" office:date-value="2024-06-06" calcext:value-type="date">
            <text:p>06.06.2024</text:p>
          </table:table-cell>
          <table:table-cell table:style-name="ce200" office:value-type="date" office:date-value="2024-05-31" calcext:value-type="date">
            <text:p>31.05.2024</text:p>
          </table:table-cell>
          <table:table-cell table:style-name="ce206" office:value-type="float" office:value="4265305" calcext:value-type="float">
            <text:p>4265305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404.71" calcext:value-type="currency">
            <text:p>1 404,7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1]*[.J71]" office:value-type="currency" office:currency="CZK" office:value="294.9891" calcext:value-type="currency">
            <text:p>294,9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7-22" calcext:value-type="date">
            <text:p>22.07.2024</text:p>
          </table:table-cell>
          <table:table-cell table:style-name="ce200" office:value-type="date" office:date-value="2024-07-08" calcext:value-type="date">
            <text:p>08.07.2024</text:p>
          </table:table-cell>
          <table:table-cell table:style-name="ce200" office:value-type="date" office:date-value="2024-06-30" calcext:value-type="date">
            <text:p>30.06.2024</text:p>
          </table:table-cell>
          <table:table-cell table:style-name="ce206" office:value-type="float" office:value="4272128" calcext:value-type="float">
            <text:p>4272128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474.63" calcext:value-type="currency">
            <text:p>1 474,6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2]*[.J72]" office:value-type="currency" office:currency="CZK" office:value="309.6723" calcext:value-type="currency">
            <text:p>309,6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4-08" calcext:value-type="date">
            <text:p>08.04.2024</text:p>
          </table:table-cell>
          <table:table-cell table:number-columns-repeated="2" table:style-name="ce200" office:value-type="date" office:date-value="2024-04-01" calcext:value-type="date">
            <text:p>01.04.2024</text:p>
          </table:table-cell>
          <table:table-cell table:style-name="ce206" office:value-type="float" office:value="4247296" calcext:value-type="float">
            <text:p>4247296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3]*[.J73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5-08" calcext:value-type="date">
            <text:p>08.05.2024</text:p>
          </table:table-cell>
          <table:table-cell table:number-columns-repeated="2" table:style-name="ce200" office:value-type="date" office:date-value="2024-05-01" calcext:value-type="date">
            <text:p>01.05.2024</text:p>
          </table:table-cell>
          <table:table-cell table:style-name="ce206" office:value-type="float" office:value="4254069" calcext:value-type="float">
            <text:p>4254069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4]*[.J74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table:style-name="ce195" office:value-type="string" calcext:value-type="string">
            <text:p>2/2024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LEASEPLAN</text:p>
          </table:table-cell>
          <table:table-cell table:style-name="ce198" office:value-type="date" office:date-value="2024-06-08" calcext:value-type="date">
            <text:p>08.06.2024</text:p>
          </table:table-cell>
          <table:table-cell table:number-columns-repeated="2" table:style-name="ce201" office:value-type="date" office:date-value="2024-06-01" calcext:value-type="date">
            <text:p>01.06.2024</text:p>
          </table:table-cell>
          <table:table-cell table:style-name="ce207" office:value-type="float" office:value="4261226" calcext:value-type="float">
            <text:p>4261226</text:p>
          </table:table-cell>
          <table:table-cell table:style-name="ce195" office:value-type="string" calcext:value-type="string">
            <text:p>Leasing Mazda</text:p>
          </table:table-cell>
          <table:table-cell table:style-name="ce228" office:value-type="currency" office:currency="CZK" office:value="12133.38" calcext:value-type="currency">
            <text:p>12 133,38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75]*[.J75]" office:value-type="currency" office:currency="CZK" office:value="2548.0098" calcext:value-type="currency">
            <text:p>2 548,01 Kč</text:p>
          </table:table-cell>
          <table:table-cell table:style-name="ce195" office:value-type="string" calcext:value-type="string">
            <text:p>B2</text:p>
          </table:table-cell>
          <table:table-cell table:style-name="ce195"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8-01" calcext:value-type="date">
            <text:p>01.08.2024</text:p>
          </table:table-cell>
          <table:table-cell table:number-columns-repeated="2" table:style-name="ce200" office:value-type="date" office:date-value="2024-07-01" calcext:value-type="date">
            <text:p>01.07.2024</text:p>
          </table:table-cell>
          <table:table-cell table:style-name="ce203" office:value-type="float" office:value="20241006" calcext:value-type="float">
            <text:p>20241006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4150" calcext:value-type="currency">
            <text:p>114 15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6]*[.J76]" office:value-type="currency" office:currency="CZK" office:value="23971.5" calcext:value-type="currency">
            <text:p>23 971,50 Kč</text:p>
          </table:table-cell>
          <table:table-cell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number-columns-repeated="1009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9-01" calcext:value-type="date">
            <text:p>01.09.2024</text:p>
          </table:table-cell>
          <table:table-cell table:style-name="ce200" office:value-type="date" office:date-value="2024-08-01" calcext:value-type="date">
            <text:p>01.08.2024</text:p>
          </table:table-cell>
          <table:table-cell table:style-name="ce248" office:value-type="date" office:date-value="2024-07-31" calcext:value-type="date">
            <text:p>31.07.2024</text:p>
          </table:table-cell>
          <table:table-cell table:style-name="ce203" office:value-type="float" office:value="20241007" calcext:value-type="float">
            <text:p>20241007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2609" calcext:value-type="currency">
            <text:p>112 609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7]*[.J77]" office:value-type="currency" office:currency="CZK" office:value="23647.89" calcext:value-type="currency">
            <text:p>23 647,89 Kč</text:p>
          </table:table-cell>
          <table:table-cell office:value-type="string" calcext:value-type="string">
            <text:p>A4</text:p>
          </table:table-cell>
          <table:table-cell table:style-name="ce237" table:formula="of:=SUM([.K76:.K78])" office:value-type="currency" office:currency="CZK" office:value="70929.39" calcext:value-type="currency">
            <text:p>70 929,39 CZK</text:p>
          </table:table-cell>
          <table:table-cell table:style-name="ce242" table:formula="of:=SUM([.K79:.K108])" office:value-type="currency" office:currency="CZK" office:value="13590.7128" calcext:value-type="currency">
            <text:p>13 590,71 CZK</text:p>
          </table:table-cell>
          <table:table-cell table:style-name="ce243" table:formula="of:=[.M77]-[.N77]" office:value-type="currency" office:currency="CZK" office:value="57338.6772" calcext:value-type="currency">
            <text:p>57 338,68 CZK</text:p>
          </table:table-cell>
          <table:table-cell table:number-columns-repeated="1009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1" office:value-type="date" office:date-value="2024-10-02" calcext:value-type="date">
            <text:p>02.10.2024</text:p>
          </table:table-cell>
          <table:table-cell table:style-name="ce248" office:value-type="date" office:date-value="2024-09-02" calcext:value-type="date">
            <text:p>02.09.2024</text:p>
          </table:table-cell>
          <table:table-cell table:style-name="ce248" office:value-type="date" office:date-value="2024-08-31" calcext:value-type="date">
            <text:p>31.08.2024</text:p>
          </table:table-cell>
          <table:table-cell table:style-name="ce203" office:value-type="float" office:value="20241008" calcext:value-type="float">
            <text:p>20241008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1000" calcext:value-type="currency">
            <text:p>111 0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8]*[.J78]" office:value-type="currency" office:currency="CZK" office:value="23310" calcext:value-type="currency">
            <text:p>23 310,00 Kč</text:p>
          </table:table-cell>
          <table:table-cell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number-columns-repeated="1011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8-14" calcext:value-type="date">
            <text:p>14.08.2024</text:p>
          </table:table-cell>
          <table:table-cell table:number-columns-repeated="2" table:style-name="ce200" office:value-type="date" office:date-value="2024-07-31" calcext:value-type="date">
            <text:p>31.07.2024</text:p>
          </table:table-cell>
          <table:table-cell table:style-name="ce205" office:value-type="float" office:value="244784" calcext:value-type="float">
            <text:p>244784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9]*[.J7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008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9-14" calcext:value-type="date">
            <text:p>14.09.2024</text:p>
          </table:table-cell>
          <table:table-cell table:number-columns-repeated="2" table:style-name="ce200" office:value-type="date" office:date-value="2024-08-31" calcext:value-type="date">
            <text:p>31.08.2024</text:p>
          </table:table-cell>
          <table:table-cell table:style-name="ce205" office:value-type="float" office:value="245493" calcext:value-type="float">
            <text:p>245493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0]*[.J8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40" table:formula="of:=SUM([.I106:.I108])" office:value-type="currency" office:currency="CZK" office:value="36400.14" calcext:value-type="currency">
            <text:p>36 400,14 Kč</text:p>
          </table:table-cell>
          <table:table-cell table:style-name="ce240" table:formula="of:=SUM([.K106:.K108])" office:value-type="currency" office:currency="CZK" office:value="7644.0294" calcext:value-type="currency">
            <text:p>7 644,03 Kč</text:p>
          </table:table-cell>
          <table:table-cell table:style-name="ce240" table:formula="of:=SUM([.I79:.I105])" office:value-type="currency" office:currency="CZK" office:value="28317.54" calcext:value-type="currency">
            <text:p>28 317,54 Kč</text:p>
          </table:table-cell>
          <table:table-cell table:style-name="ce240" table:formula="of:=SUM([.K79:.K105])" office:value-type="currency" office:currency="CZK" office:value="5946.6834" calcext:value-type="currency">
            <text:p>5 946,68 Kč</text:p>
          </table:table-cell>
          <table:table-cell table:number-columns-repeated="1008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10-17" calcext:value-type="date">
            <text:p>17.10.2024</text:p>
          </table:table-cell>
          <table:table-cell table:style-name="ce200" office:value-type="date" office:date-value="2024-10-03" calcext:value-type="date">
            <text:p>03.10.2024</text:p>
          </table:table-cell>
          <table:table-cell table:style-name="ce200" office:value-type="date" office:date-value="2024-09-30" calcext:value-type="date">
            <text:p>30.09.2024</text:p>
          </table:table-cell>
          <table:table-cell table:style-name="ce205" office:value-type="float" office:value="246200" calcext:value-type="float">
            <text:p>246200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1]*[.J8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8-23" calcext:value-type="date">
            <text:p>23.08.2024</text:p>
          </table:table-cell>
          <table:table-cell table:number-columns-repeated="2" table:style-name="ce200" office:value-type="date" office:date-value="2024-07-31" calcext:value-type="date">
            <text:p>31.07.2024</text:p>
          </table:table-cell>
          <table:table-cell table:style-name="ce206" office:value-type="float" office:value="5249160144" calcext:value-type="float">
            <text:p>5249160144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88.2" calcext:value-type="currency">
            <text:p>3 888,2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2]*[.J82]" office:value-type="currency" office:currency="CZK" office:value="816.522" calcext:value-type="currency">
            <text:p>816,5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9-23" calcext:value-type="date">
            <text:p>23.09.2024</text:p>
          </table:table-cell>
          <table:table-cell table:number-columns-repeated="2" table:style-name="ce200" office:value-type="date" office:date-value="2024-08-31" calcext:value-type="date">
            <text:p>31.08.2024</text:p>
          </table:table-cell>
          <table:table-cell table:style-name="ce206" office:value-type="float" office:value="5250973143" calcext:value-type="float">
            <text:p>5250973143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97.46" calcext:value-type="currency">
            <text:p>3 897,4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3]*[.J83]" office:value-type="currency" office:currency="CZK" office:value="818.4666" calcext:value-type="currency">
            <text:p>818,47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number-columns-repeated="1010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10-23" calcext:value-type="date">
            <text:p>23.10.2024</text:p>
          </table:table-cell>
          <table:table-cell table:number-columns-repeated="2" table:style-name="ce200" office:value-type="date" office:date-value="2024-09-30" calcext:value-type="date">
            <text:p>30.09.2024</text:p>
          </table:table-cell>
          <table:table-cell table:style-name="ce206" office:value-type="float" office:value="5252790696" calcext:value-type="float">
            <text:p>5252790696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83.57" calcext:value-type="currency">
            <text:p>3 883,5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4]*[.J84]" office:value-type="currency" office:currency="CZK" office:value="815.5497" calcext:value-type="currency">
            <text:p>815,55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80] + [.O80]" office:value-type="currency" office:currency="CZK" office:value="64717.68" calcext:value-type="currency">
            <text:p>64 717,68 Kč</text:p>
          </table:table-cell>
          <table:table-cell table:style-name="ce241" table:formula="of:=[.N80]+[.P80]" office:value-type="currency" office:currency="CZK" office:value="13590.7128" calcext:value-type="currency">
            <text:p>13 590,71 Kč</text:p>
          </table:table-cell>
          <table:table-cell table:number-columns-repeated="1010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07-02" calcext:value-type="date">
            <text:p>02.07.2024</text:p>
          </table:table-cell>
          <table:table-cell table:style-name="ce200" office:value-type="date" office:date-value="2024-07-02" calcext:value-type="date">
            <text:p>02.07.2024</text:p>
          </table:table-cell>
          <table:table-cell table:style-name="ce200" office:value-type="date" office:date-value="2024-07-01" calcext:value-type="date">
            <text:p>01.07.2024</text:p>
          </table:table-cell>
          <table:table-cell table:style-name="ce206" office:value-type="float" office:value="241158954" calcext:value-type="float">
            <text:p>241158954</text:p>
          </table:table-cell>
          <table:table-cell office:value-type="string" calcext:value-type="string">
            <text:p>DNS stavebni-dozor-slanicka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5]*[.J85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08-27" calcext:value-type="date">
            <text:p>27.08.2024</text:p>
          </table:table-cell>
          <table:table-cell table:style-name="ce200" office:value-type="date" office:date-value="2024-08-27" calcext:value-type="date">
            <text:p>27.08.2024</text:p>
          </table:table-cell>
          <table:table-cell table:style-name="ce200" office:value-type="date" office:date-value="2024-08-26" calcext:value-type="date">
            <text:p>26.08.2024</text:p>
          </table:table-cell>
          <table:table-cell table:style-name="ce206" office:value-type="float" office:value="241169388" calcext:value-type="float">
            <text:p>241169388</text:p>
          </table:table-cell>
          <table:table-cell office:value-type="string" calcext:value-type="string">
            <text:p>DNS quadarax.com</text:p>
          </table:table-cell>
          <table:table-cell table:style-name="ce211" office:value-type="currency" office:currency="CZK" office:value="379.34" calcext:value-type="currency">
            <text:p>379,3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6]*[.J86]" office:value-type="currency" office:currency="CZK" office:value="79.6614" calcext:value-type="currency">
            <text:p>79,6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7-01" calcext:value-type="date">
            <text:p>01.07.2024</text:p>
          </table:table-cell>
          <table:table-cell table:number-columns-repeated="2" table:style-name="ce200" office:value-type="date" office:date-value="2024-07-01" calcext:value-type="date">
            <text:p>01.07.2024</text:p>
          </table:table-cell>
          <table:table-cell table:style-name="ce206" office:value-type="float" office:value="2956679814" calcext:value-type="float">
            <text:p>2956679814</text:p>
          </table:table-cell>
          <table:table-cell office:value-type="string" calcext:value-type="string">
            <text:p>chromecast</text:p>
          </table:table-cell>
          <table:table-cell table:style-name="ce211" office:value-type="currency" office:currency="CZK" office:value="1050.24" calcext:value-type="currency">
            <text:p>1 050,2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7]*[.J87]" office:value-type="currency" office:currency="CZK" office:value="220.5504" calcext:value-type="currency">
            <text:p>220,5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7-05" calcext:value-type="date">
            <text:p>05.07.2024</text:p>
          </table:table-cell>
          <table:table-cell table:number-columns-repeated="2" table:style-name="ce200" office:value-type="date" office:date-value="2024-07-05" calcext:value-type="date">
            <text:p>05.07.2024</text:p>
          </table:table-cell>
          <table:table-cell table:style-name="ce206" office:value-type="float" office:value="2956924578" calcext:value-type="float">
            <text:p>2956924578</text:p>
          </table:table-cell>
          <table:table-cell office:value-type="string" calcext:value-type="string">
            <text:p>lcd</text:p>
          </table:table-cell>
          <table:table-cell table:style-name="ce211" office:value-type="currency" office:currency="CZK" office:value="2561.16" calcext:value-type="currency">
            <text:p>2 561,1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8]*[.J88]" office:value-type="currency" office:currency="CZK" office:value="537.8436" calcext:value-type="currency">
            <text:p>537,8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7-05" calcext:value-type="date">
            <text:p>05.07.2024</text:p>
          </table:table-cell>
          <table:table-cell table:number-columns-repeated="2" table:style-name="ce200" office:value-type="date" office:date-value="2024-07-05" calcext:value-type="date">
            <text:p>05.07.2024</text:p>
          </table:table-cell>
          <table:table-cell table:style-name="ce206" office:value-type="float" office:value="2956924888" calcext:value-type="float">
            <text:p>2956924888</text:p>
          </table:table-cell>
          <table:table-cell office:value-type="string" calcext:value-type="string">
            <text:p>sluchátka</text:p>
          </table:table-cell>
          <table:table-cell table:style-name="ce211" office:value-type="currency" office:currency="CZK" office:value="494.21" calcext:value-type="currency">
            <text:p>494,2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9]*[.J89]" office:value-type="currency" office:currency="CZK" office:value="103.7841" calcext:value-type="currency">
            <text:p>103,7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7-16" calcext:value-type="date">
            <text:p>16.07.2024</text:p>
          </table:table-cell>
          <table:table-cell table:number-columns-repeated="2" table:style-name="ce200" office:value-type="date" office:date-value="2024-07-16" calcext:value-type="date">
            <text:p>16.07.2024</text:p>
          </table:table-cell>
          <table:table-cell table:style-name="ce206" office:value-type="float" office:value="2957677564" calcext:value-type="float">
            <text:p>2957677564</text:p>
          </table:table-cell>
          <table:table-cell office:value-type="string" calcext:value-type="string">
            <text:p>magnet</text:p>
          </table:table-cell>
          <table:table-cell table:style-name="ce211" office:value-type="currency" office:currency="CZK" office:value="96.3" calcext:value-type="currency">
            <text:p>96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0]*[.J90]" office:value-type="currency" office:currency="CZK" office:value="20.223" calcext:value-type="currency">
            <text:p>20,2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7-23" calcext:value-type="date">
            <text:p>23.07.2024</text:p>
          </table:table-cell>
          <table:table-cell table:number-columns-repeated="2" table:style-name="ce200" office:value-type="date" office:date-value="2024-07-23" calcext:value-type="date">
            <text:p>23.07.2024</text:p>
          </table:table-cell>
          <table:table-cell table:style-name="ce206" office:value-type="float" office:value="2958181874" calcext:value-type="float">
            <text:p>2958181874</text:p>
          </table:table-cell>
          <table:table-cell office:value-type="string" calcext:value-type="string">
            <text:p>kroužky connex</text:p>
          </table:table-cell>
          <table:table-cell table:style-name="ce211" office:value-type="currency" office:currency="CZK" office:value="159.45" calcext:value-type="currency">
            <text:p>159,4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1]*[.J91]" office:value-type="currency" office:currency="CZK" office:value="33.4845" calcext:value-type="currency">
            <text:p>33,4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7-26" calcext:value-type="date">
            <text:p>26.07.2024</text:p>
          </table:table-cell>
          <table:table-cell table:number-columns-repeated="2" table:style-name="ce200" office:value-type="date" office:date-value="2024-07-26" calcext:value-type="date">
            <text:p>26.07.2024</text:p>
          </table:table-cell>
          <table:table-cell table:style-name="ce206" office:value-type="float" office:value="2958349357" calcext:value-type="float">
            <text:p>2958349357</text:p>
          </table:table-cell>
          <table:table-cell office:value-type="string" calcext:value-type="string">
            <text:p>kuchyň. Potřeby</text:p>
          </table:table-cell>
          <table:table-cell table:style-name="ce211" office:value-type="currency" office:currency="CZK" office:value="357.85" calcext:value-type="currency">
            <text:p>357,8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2]*[.J92]" office:value-type="currency" office:currency="CZK" office:value="75.1485" calcext:value-type="currency">
            <text:p>75,1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8-04" calcext:value-type="date">
            <text:p>04.08.2024</text:p>
          </table:table-cell>
          <table:table-cell table:number-columns-repeated="2" table:style-name="ce200" office:value-type="date" office:date-value="2024-08-04" calcext:value-type="date">
            <text:p>04.08.2024</text:p>
          </table:table-cell>
          <table:table-cell table:style-name="ce206" office:value-type="float" office:value="2958858043" calcext:value-type="float">
            <text:p>2958858043</text:p>
          </table:table-cell>
          <table:table-cell office:value-type="string" calcext:value-type="string">
            <text:p>páska do tiskárny</text:p>
          </table:table-cell>
          <table:table-cell table:style-name="ce211" office:value-type="currency" office:currency="CZK" office:value="388.58" calcext:value-type="currency">
            <text:p>388,5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3]*[.J93]" office:value-type="currency" office:currency="CZK" office:value="81.6018" calcext:value-type="currency">
            <text:p>81,6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8-31" calcext:value-type="date">
            <text:p>31.08.2024</text:p>
          </table:table-cell>
          <table:table-cell table:number-columns-repeated="2" table:style-name="ce200" office:value-type="date" office:date-value="2024-08-31" calcext:value-type="date">
            <text:p>31.08.2024</text:p>
          </table:table-cell>
          <table:table-cell table:style-name="ce206" office:value-type="float" office:value="2960657863" calcext:value-type="float">
            <text:p>2960657863</text:p>
          </table:table-cell>
          <table:table-cell office:value-type="string" calcext:value-type="string">
            <text:p>lampička</text:p>
          </table:table-cell>
          <table:table-cell table:style-name="ce211" office:value-type="currency" office:currency="CZK" office:value="120.13" calcext:value-type="currency">
            <text:p>120,1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4]*[.J94]" office:value-type="currency" office:currency="CZK" office:value="25.2273" calcext:value-type="currency">
            <text:p>25,2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9-06" calcext:value-type="date">
            <text:p>06.09.2024</text:p>
          </table:table-cell>
          <table:table-cell table:number-columns-repeated="2" table:style-name="ce200" office:value-type="date" office:date-value="2024-09-06" calcext:value-type="date">
            <text:p>06.09.2024</text:p>
          </table:table-cell>
          <table:table-cell table:style-name="ce206" office:value-type="float" office:value="2961047722" calcext:value-type="float">
            <text:p>2961047722</text:p>
          </table:table-cell>
          <table:table-cell office:value-type="string" calcext:value-type="string">
            <text:p>webcamera</text:p>
          </table:table-cell>
          <table:table-cell table:style-name="ce211" office:value-type="currency" office:currency="CZK" office:value="435.12" calcext:value-type="currency">
            <text:p>435,1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5]*[.J95]" office:value-type="currency" office:currency="CZK" office:value="91.3752" calcext:value-type="currency">
            <text:p>91,3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6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9-06" calcext:value-type="date">
            <text:p>06.09.2024</text:p>
          </table:table-cell>
          <table:table-cell table:number-columns-repeated="2" table:style-name="ce200" office:value-type="date" office:date-value="2024-09-06" calcext:value-type="date">
            <text:p>06.09.2024</text:p>
          </table:table-cell>
          <table:table-cell table:style-name="ce206" office:value-type="float" office:value="2961047727" calcext:value-type="float">
            <text:p>2961047727</text:p>
          </table:table-cell>
          <table:table-cell office:value-type="string" calcext:value-type="string">
            <text:p>podložka ntb.</text:p>
          </table:table-cell>
          <table:table-cell table:style-name="ce211" office:value-type="currency" office:currency="CZK" office:value="252.78" calcext:value-type="currency">
            <text:p>252,7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6]*[.J96]" office:value-type="currency" office:currency="CZK" office:value="53.0838" calcext:value-type="currency">
            <text:p>53,0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9-26" calcext:value-type="date">
            <text:p>26.09.2024</text:p>
          </table:table-cell>
          <table:table-cell table:number-columns-repeated="2" table:style-name="ce200" office:value-type="date" office:date-value="2024-09-26" calcext:value-type="date">
            <text:p>26.09.2024</text:p>
          </table:table-cell>
          <table:table-cell table:style-name="ce206" office:value-type="float" office:value="2962467788" calcext:value-type="float">
            <text:p>2962467788</text:p>
          </table:table-cell>
          <table:table-cell office:value-type="string" calcext:value-type="string">
            <text:p>sůl</text:p>
          </table:table-cell>
          <table:table-cell table:style-name="ce211" office:value-type="currency" office:currency="CZK" office:value="196.69" calcext:value-type="currency">
            <text:p>196,6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7]*[.J97]" office:value-type="currency" office:currency="CZK" office:value="41.3049" calcext:value-type="currency">
            <text:p>41,3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style-name="ce197" office:value-type="date" office:date-value="2024-07-29" calcext:value-type="date">
            <text:p>29.07.2024</text:p>
          </table:table-cell>
          <table:table-cell table:number-columns-repeated="2" table:style-name="ce200" office:value-type="date" office:date-value="2024-07-29" calcext:value-type="date">
            <text:p>29.07.2024</text:p>
          </table:table-cell>
          <table:table-cell table:style-name="ce206" office:value-type="string" calcext:value-type="string">
            <text:p>FV2324026899</text:p>
          </table:table-cell>
          <table:table-cell office:value-type="string" calcext:value-type="string">
            <text:p>tranzistory</text:p>
          </table:table-cell>
          <table:table-cell table:style-name="ce211" office:value-type="currency" office:currency="CZK" office:value="406.77" calcext:value-type="currency">
            <text:p>406,7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8]*[.J98]" office:value-type="currency" office:currency="CZK" office:value="85.4217" calcext:value-type="currency">
            <text:p>85,4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97" office:value-type="date" office:date-value="2024-07-20" calcext:value-type="date">
            <text:p>20.07.2024</text:p>
          </table:table-cell>
          <table:table-cell table:number-columns-repeated="2" table:style-name="ce200" office:value-type="date" office:date-value="2024-07-06" calcext:value-type="date">
            <text:p>06.07.2024</text:p>
          </table:table-cell>
          <table:table-cell table:style-name="ce206" office:value-type="float" office:value="202421693" calcext:value-type="float">
            <text:p>202421693</text:p>
          </table:table-cell>
          <table:table-cell office:value-type="string" calcext:value-type="string">
            <text:p>kabely</text:p>
          </table:table-cell>
          <table:table-cell table:style-name="ce211" office:value-type="currency" office:currency="CZK" office:value="589.25" calcext:value-type="currency">
            <text:p>589,2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9]*[.J99]" office:value-type="currency" office:currency="CZK" office:value="123.7425" calcext:value-type="currency">
            <text:p>123,7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97" office:value-type="date" office:date-value="2024-07-26" calcext:value-type="date">
            <text:p>26.07.2024</text:p>
          </table:table-cell>
          <table:table-cell table:number-columns-repeated="2" table:style-name="ce200" office:value-type="date" office:date-value="2024-07-12" calcext:value-type="date">
            <text:p>12.07.2024</text:p>
          </table:table-cell>
          <table:table-cell table:style-name="ce206" office:value-type="float" office:value="202422386" calcext:value-type="float">
            <text:p>202422386</text:p>
          </table:table-cell>
          <table:table-cell office:value-type="string" calcext:value-type="string">
            <text:p>lcd, komponenty</text:p>
          </table:table-cell>
          <table:table-cell table:style-name="ce211" office:value-type="currency" office:currency="CZK" office:value="541.32" calcext:value-type="currency">
            <text:p>541,3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0]*[.J100]" office:value-type="currency" office:currency="CZK" office:value="113.6772" calcext:value-type="currency">
            <text:p>113,6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ME</text:p>
          </table:table-cell>
          <table:table-cell table:style-name="ce197" office:value-type="date" office:date-value="2024-07-10" calcext:value-type="date">
            <text:p>10.07.2024</text:p>
          </table:table-cell>
          <table:table-cell table:number-columns-repeated="2" table:style-name="ce200" office:value-type="date" office:date-value="2024-07-10" calcext:value-type="date">
            <text:p>10.07.2024</text:p>
          </table:table-cell>
          <table:table-cell table:style-name="ce206" office:value-type="float" office:value="2241067449" calcext:value-type="float">
            <text:p>2241067449</text:p>
          </table:table-cell>
          <table:table-cell office:value-type="string" calcext:value-type="string">
            <text:p>tft lcd</text:p>
          </table:table-cell>
          <table:table-cell table:style-name="ce211" office:value-type="currency" office:currency="CZK" office:value="384.43" calcext:value-type="currency">
            <text:p>384,4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1]*[.J101]" office:value-type="currency" office:currency="CZK" office:value="80.7303" calcext:value-type="currency">
            <text:p>80,7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ME</text:p>
          </table:table-cell>
          <table:table-cell table:style-name="ce197" office:value-type="date" office:date-value="2024-07-31" calcext:value-type="date">
            <text:p>31.07.2024</text:p>
          </table:table-cell>
          <table:table-cell table:number-columns-repeated="2" table:style-name="ce200" office:value-type="date" office:date-value="2024-07-31" calcext:value-type="date">
            <text:p>31.07.2024</text:p>
          </table:table-cell>
          <table:table-cell table:style-name="ce206" office:value-type="float" office:value="2241073962" calcext:value-type="float">
            <text:p>2241073962</text:p>
          </table:table-cell>
          <table:table-cell office:value-type="string" calcext:value-type="string">
            <text:p>tft lcd</text:p>
          </table:table-cell>
          <table:table-cell table:style-name="ce211" office:value-type="currency" office:currency="CZK" office:value="544.03" calcext:value-type="currency">
            <text:p>544,0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2]*[.J102]" office:value-type="currency" office:currency="CZK" office:value="114.2463" calcext:value-type="currency">
            <text:p>114,2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8-21" calcext:value-type="date">
            <text:p>21.08.2024</text:p>
          </table:table-cell>
          <table:table-cell table:style-name="ce200" office:value-type="date" office:date-value="2024-08-07" calcext:value-type="date">
            <text:p>07.08.2024</text:p>
          </table:table-cell>
          <table:table-cell table:style-name="ce200" office:value-type="date" office:date-value="2024-07-31" calcext:value-type="date">
            <text:p>31.07.2024</text:p>
          </table:table-cell>
          <table:table-cell table:style-name="ce206" office:value-type="float" office:value="4278960" calcext:value-type="float">
            <text:p>4278960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430.66" calcext:value-type="currency">
            <text:p>1 430,6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3]*[.J103]" office:value-type="currency" office:currency="CZK" office:value="300.4386" calcext:value-type="currency">
            <text:p>300,4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9-20" calcext:value-type="date">
            <text:p>20.09.2024</text:p>
          </table:table-cell>
          <table:table-cell table:style-name="ce200" office:value-type="date" office:date-value="2024-09-06" calcext:value-type="date">
            <text:p>06.09.2024</text:p>
          </table:table-cell>
          <table:table-cell table:style-name="ce200" office:value-type="date" office:date-value="2024-08-31" calcext:value-type="date">
            <text:p>31.08.2024</text:p>
          </table:table-cell>
          <table:table-cell table:style-name="ce206" office:value-type="float" office:value="4285554" calcext:value-type="float">
            <text:p>4285554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469.67" calcext:value-type="currency">
            <text:p>1 469,6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4]*[.J104]" office:value-type="currency" office:currency="CZK" office:value="308.6307" calcext:value-type="currency">
            <text:p>308,6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10-18" calcext:value-type="date">
            <text:p>18.10.2024</text:p>
          </table:table-cell>
          <table:table-cell table:style-name="ce200" office:value-type="date" office:date-value="2024-10-04" calcext:value-type="date">
            <text:p>04.10.2024</text:p>
          </table:table-cell>
          <table:table-cell table:style-name="ce200" office:value-type="date" office:date-value="2024-09-30" calcext:value-type="date">
            <text:p>30.09.2024</text:p>
          </table:table-cell>
          <table:table-cell table:style-name="ce206" office:value-type="float" office:value="4292291" calcext:value-type="float">
            <text:p>4292291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2801.57" calcext:value-type="currency">
            <text:p>2 801,5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5]*[.J105]" office:value-type="currency" office:currency="CZK" office:value="588.3297" calcext:value-type="currency">
            <text:p>588,3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7-08" calcext:value-type="date">
            <text:p>08.07.2024</text:p>
          </table:table-cell>
          <table:table-cell table:number-columns-repeated="2" table:style-name="ce200" office:value-type="date" office:date-value="2024-07-01" calcext:value-type="date">
            <text:p>01.07.2024</text:p>
          </table:table-cell>
          <table:table-cell table:style-name="ce206" office:value-type="float" office:value="4268041" calcext:value-type="float">
            <text:p>4268041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6]*[.J106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8-08" calcext:value-type="date">
            <text:p>08.08.2024</text:p>
          </table:table-cell>
          <table:table-cell table:number-columns-repeated="2" table:style-name="ce200" office:value-type="date" office:date-value="2024-08-01" calcext:value-type="date">
            <text:p>01.08.2024</text:p>
          </table:table-cell>
          <table:table-cell table:style-name="ce206" office:value-type="float" office:value="4274725" calcext:value-type="float">
            <text:p>4274725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7]*[.J107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table:style-name="ce195" office:value-type="string" calcext:value-type="string">
            <text:p>3/2024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LEASEPLAN</text:p>
          </table:table-cell>
          <table:table-cell table:style-name="ce198" office:value-type="date" office:date-value="2024-09-08" calcext:value-type="date">
            <text:p>08.09.2024</text:p>
          </table:table-cell>
          <table:table-cell table:number-columns-repeated="2" table:style-name="ce201" office:value-type="date" office:date-value="2024-09-01" calcext:value-type="date">
            <text:p>01.09.2024</text:p>
          </table:table-cell>
          <table:table-cell table:style-name="ce207" office:value-type="float" office:value="4281495" calcext:value-type="float">
            <text:p>4281495</text:p>
          </table:table-cell>
          <table:table-cell table:style-name="ce195" office:value-type="string" calcext:value-type="string">
            <text:p>Leasing Mazda</text:p>
          </table:table-cell>
          <table:table-cell table:style-name="ce228" office:value-type="currency" office:currency="CZK" office:value="12133.38" calcext:value-type="currency">
            <text:p>12 133,38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108]*[.J108]" office:value-type="currency" office:currency="CZK" office:value="2548.0098" calcext:value-type="currency">
            <text:p>2 548,01 Kč</text:p>
          </table:table-cell>
          <table:table-cell table:style-name="ce195"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11-02" calcext:value-type="date">
            <text:p>02.11.2024</text:p>
          </table:table-cell>
          <table:table-cell table:style-name="ce200" office:value-type="date" office:date-value="2024-10-02" calcext:value-type="date">
            <text:p>02.10.2024</text:p>
          </table:table-cell>
          <table:table-cell table:style-name="ce200" office:value-type="date" office:date-value="2024-10-01" calcext:value-type="date">
            <text:p>01.10.2024</text:p>
          </table:table-cell>
          <table:table-cell table:style-name="ce203" office:value-type="float" office:value="20241009" calcext:value-type="float">
            <text:p>20241009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4600" calcext:value-type="currency">
            <text:p>114 6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9]*[.J109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number-columns-repeated="1009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12-01" calcext:value-type="date">
            <text:p>01.12.2024</text:p>
          </table:table-cell>
          <table:table-cell table:style-name="ce200" office:value-type="date" office:date-value="2024-11-01" calcext:value-type="date">
            <text:p>01.11.2024</text:p>
          </table:table-cell>
          <table:table-cell table:style-name="ce200" office:value-type="date" office:date-value="2024-10-31" calcext:value-type="date">
            <text:p>31.10.2024</text:p>
          </table:table-cell>
          <table:table-cell table:style-name="ce203" office:value-type="float" office:value="20241010" calcext:value-type="float">
            <text:p>20241010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3236" calcext:value-type="currency">
            <text:p>113 236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0]*[.J110]" office:value-type="currency" office:currency="CZK" office:value="23779.56" calcext:value-type="currency">
            <text:p>23 779,56 Kč</text:p>
          </table:table-cell>
          <table:table-cell office:value-type="string" calcext:value-type="string">
            <text:p>A4</text:p>
          </table:table-cell>
          <table:table-cell table:style-name="ce237" table:formula="of:=SUM([.K109:.K112])" office:value-type="currency" office:currency="CZK" office:value="95369.19" calcext:value-type="currency">
            <text:p>95 369,19 CZK</text:p>
          </table:table-cell>
          <table:table-cell table:style-name="ce242" table:formula="of:=SUM([.K113:.K173])" office:value-type="currency" office:currency="CZK" office:value="19009.9833" calcext:value-type="currency">
            <text:p>19 009,98 CZK</text:p>
          </table:table-cell>
          <table:table-cell table:style-name="ce243" table:formula="of:=[.M110]-[.N110]" office:value-type="currency" office:currency="CZK" office:value="76359.2067" calcext:value-type="currency">
            <text:p>76 359,21 CZK</text:p>
          </table:table-cell>
          <table:table-cell table:number-columns-repeated="1009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5-01-02" calcext:value-type="date">
            <text:p>02.01.2025</text:p>
          </table:table-cell>
          <table:table-cell table:style-name="ce200" office:value-type="date" office:date-value="2024-12-02" calcext:value-type="date">
            <text:p>02.12.2024</text:p>
          </table:table-cell>
          <table:table-cell table:style-name="ce200" office:value-type="date" office:date-value="2024-11-30" calcext:value-type="date">
            <text:p>30.11.2024</text:p>
          </table:table-cell>
          <table:table-cell table:style-name="ce203" office:value-type="float" office:value="20241011" calcext:value-type="float">
            <text:p>20241011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3171" calcext:value-type="currency">
            <text:p>113 171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1]*[.J111]" office:value-type="currency" office:currency="CZK" office:value="23765.91" calcext:value-type="currency">
            <text:p>23 765,91 Kč</text:p>
          </table:table-cell>
          <table:table-cell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number-columns-repeated="1011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5-02-02" calcext:value-type="date">
            <text:p>02.02.2025</text:p>
          </table:table-cell>
          <table:table-cell table:style-name="ce200" office:value-type="date" office:date-value="2025-01-02" calcext:value-type="date">
            <text:p>02.01.2025</text:p>
          </table:table-cell>
          <table:table-cell table:style-name="ce200" office:value-type="date" office:date-value="2024-12-31" calcext:value-type="date">
            <text:p>31.12.2024</text:p>
          </table:table-cell>
          <table:table-cell table:style-name="ce203" office:value-type="float" office:value="20241012" calcext:value-type="float">
            <text:p>20241012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3132" calcext:value-type="currency">
            <text:p>113 132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2]*[.J112]" office:value-type="currency" office:currency="CZK" office:value="23757.72" calcext:value-type="currency">
            <text:p>23 757,72 Kč</text:p>
          </table:table-cell>
          <table:table-cell office:value-type="string" calcext:value-type="string">
            <text:p>A4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008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11-14" calcext:value-type="date">
            <text:p>14.11.2024</text:p>
          </table:table-cell>
          <table:table-cell table:number-columns-repeated="2" table:style-name="ce200" office:value-type="date" office:date-value="2024-10-31" calcext:value-type="date">
            <text:p>31.10.2024</text:p>
          </table:table-cell>
          <table:table-cell table:style-name="ce205" office:value-type="float" office:value="246947" calcext:value-type="float">
            <text:p>246947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3]*[.J11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40" table:formula="of:=SUM([.I171:.I173])" office:value-type="currency" office:currency="CZK" office:value="36400.14" calcext:value-type="currency">
            <text:p>36 400,14 Kč</text:p>
          </table:table-cell>
          <table:table-cell table:style-name="ce240" table:formula="of:=SUM([.K171:.K173])" office:value-type="currency" office:currency="CZK" office:value="7644.0294" calcext:value-type="currency">
            <text:p>7 644,03 Kč</text:p>
          </table:table-cell>
          <table:table-cell table:style-name="ce240" table:formula="of:=SUM([.I113:.I170])" office:value-type="currency" office:currency="CZK" office:value="54123.59" calcext:value-type="currency">
            <text:p>54 123,59 Kč</text:p>
          </table:table-cell>
          <table:table-cell table:style-name="ce240" table:formula="of:=SUM([.K113:.K170])" office:value-type="currency" office:currency="CZK" office:value="11365.9539" calcext:value-type="currency">
            <text:p>11 365,95 Kč</text:p>
          </table:table-cell>
          <table:table-cell table:number-columns-repeated="1008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12-14" calcext:value-type="date">
            <text:p>14.12.2024</text:p>
          </table:table-cell>
          <table:table-cell table:number-columns-repeated="2" table:style-name="ce200" office:value-type="date" office:date-value="2024-11-30" calcext:value-type="date">
            <text:p>30.11.2024</text:p>
          </table:table-cell>
          <table:table-cell table:style-name="ce205" office:value-type="float" office:value="247618" calcext:value-type="float">
            <text:p>247618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4]*[.J11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5-01-16" calcext:value-type="date">
            <text:p>16.01.2025</text:p>
          </table:table-cell>
          <table:table-cell table:style-name="ce200" office:value-type="date" office:date-value="2025-01-02" calcext:value-type="date">
            <text:p>02.01.2025</text:p>
          </table:table-cell>
          <table:table-cell table:style-name="ce200" office:value-type="date" office:date-value="2024-12-31" calcext:value-type="date">
            <text:p>31.12.2024</text:p>
          </table:table-cell>
          <table:table-cell table:style-name="ce205" office:value-type="float" office:value="248304" calcext:value-type="float">
            <text:p>248304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5]*[.J11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11-25" calcext:value-type="date">
            <text:p>25.11.2024</text:p>
          </table:table-cell>
          <table:table-cell table:number-columns-repeated="2" table:style-name="ce200" office:value-type="date" office:date-value="2024-10-31" calcext:value-type="date">
            <text:p>31.10.2024</text:p>
          </table:table-cell>
          <table:table-cell table:style-name="ce206" office:value-type="float" office:value="5254611101" calcext:value-type="float">
            <text:p>5254611101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88.2" calcext:value-type="currency">
            <text:p>3 888,2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6]*[.J116]" office:value-type="currency" office:currency="CZK" office:value="816.522" calcext:value-type="currency">
            <text:p>816,52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number-columns-repeated="1010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12-23" calcext:value-type="date">
            <text:p>23.12.2024</text:p>
          </table:table-cell>
          <table:table-cell table:number-columns-repeated="2" table:style-name="ce200" office:value-type="date" office:date-value="2024-11-30" calcext:value-type="date">
            <text:p>30.11.2024</text:p>
          </table:table-cell>
          <table:table-cell table:style-name="ce206" office:value-type="float" office:value="5256435989" calcext:value-type="float">
            <text:p>5256435989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83.57" calcext:value-type="currency">
            <text:p>3 883,5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7]*[.J117]" office:value-type="currency" office:currency="CZK" office:value="815.5497" calcext:value-type="currency">
            <text:p>815,55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113] + [.O113]" office:value-type="currency" office:currency="CZK" office:value="90523.73" calcext:value-type="currency">
            <text:p>90 523,73 Kč</text:p>
          </table:table-cell>
          <table:table-cell table:style-name="ce241" table:formula="of:=[.N113]+[.P113]" office:value-type="currency" office:currency="CZK" office:value="19009.9833" calcext:value-type="currency">
            <text:p>19 009,98 Kč</text:p>
          </table:table-cell>
          <table:table-cell table:number-columns-repeated="1010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5-01-23" calcext:value-type="date">
            <text:p>23.01.2025</text:p>
          </table:table-cell>
          <table:table-cell table:number-columns-repeated="2" table:style-name="ce200" office:value-type="date" office:date-value="2024-12-31" calcext:value-type="date">
            <text:p>31.12.2024</text:p>
          </table:table-cell>
          <table:table-cell table:style-name="ce206" office:value-type="float" office:value="5258270329" calcext:value-type="float">
            <text:p>5258270329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96.46" calcext:value-type="currency">
            <text:p>3 896,4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8]*[.J118]" office:value-type="currency" office:currency="CZK" office:value="818.2566" calcext:value-type="currency">
            <text:p>818,2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10-17" calcext:value-type="date">
            <text:p>17.10.2024</text:p>
          </table:table-cell>
          <table:table-cell table:style-name="ce200" office:value-type="date" office:date-value="2024-10-17" calcext:value-type="date">
            <text:p>17.10.2024</text:p>
          </table:table-cell>
          <table:table-cell table:style-name="ce200" office:value-type="date" office:date-value="2024-10-16" calcext:value-type="date">
            <text:p>16.10.2024</text:p>
          </table:table-cell>
          <table:table-cell table:style-name="ce206" office:value-type="float" office:value="251104050" calcext:value-type="float">
            <text:p>251104050</text:p>
          </table:table-cell>
          <table:table-cell office:value-type="string" calcext:value-type="string">
            <text:p>DNS  <text:span text:style-name="T12">geodet-celakovice.cz</text:span>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9]*[.J119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10-17" calcext:value-type="date">
            <text:p>17.10.2024</text:p>
          </table:table-cell>
          <table:table-cell table:style-name="ce200" office:value-type="date" office:date-value="2024-10-17" calcext:value-type="date">
            <text:p>17.10.2024</text:p>
          </table:table-cell>
          <table:table-cell table:style-name="ce200" office:value-type="date" office:date-value="2024-10-16" calcext:value-type="date">
            <text:p>16.10.2024</text:p>
          </table:table-cell>
          <table:table-cell table:style-name="ce206" office:value-type="float" office:value="251104051" calcext:value-type="float">
            <text:p>251104051</text:p>
          </table:table-cell>
          <table:table-cell office:value-type="string" calcext:value-type="string">
            <text:p>DNS geodet-praha8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0]*[.J120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10-18" calcext:value-type="date">
            <text:p>18.10.2024</text:p>
          </table:table-cell>
          <table:table-cell table:style-name="ce200" office:value-type="date" office:date-value="2024-10-18" calcext:value-type="date">
            <text:p>18.10.2024</text:p>
          </table:table-cell>
          <table:table-cell table:style-name="ce200" office:value-type="date" office:date-value="2024-10-17" calcext:value-type="date">
            <text:p>17.10.2024</text:p>
          </table:table-cell>
          <table:table-cell table:style-name="ce206" office:value-type="float" office:value="251104131" calcext:value-type="float">
            <text:p>251104131</text:p>
          </table:table-cell>
          <table:table-cell office:value-type="string" calcext:value-type="string">
            <text:p>DNS geodet-rybar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1]*[.J121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10-24" calcext:value-type="date">
            <text:p>24.10.2024</text:p>
          </table:table-cell>
          <table:table-cell table:style-name="ce200" office:value-type="date" office:date-value="2024-10-24" calcext:value-type="date">
            <text:p>24.10.2024</text:p>
          </table:table-cell>
          <table:table-cell table:style-name="ce200" office:value-type="date" office:date-value="2024-10-23" calcext:value-type="date">
            <text:p>23.10.2024</text:p>
          </table:table-cell>
          <table:table-cell table:style-name="ce206" office:value-type="float" office:value="251105631" calcext:value-type="float">
            <text:p>251105631</text:p>
          </table:table-cell>
          <table:table-cell office:value-type="string" calcext:value-type="string">
            <text:p>DNS quadarax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2]*[.J122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12-05" calcext:value-type="date">
            <text:p>05.12.2024</text:p>
          </table:table-cell>
          <table:table-cell table:style-name="ce200" office:value-type="date" office:date-value="2024-12-05" calcext:value-type="date">
            <text:p>05.12.2024</text:p>
          </table:table-cell>
          <table:table-cell table:style-name="ce200" office:value-type="date" office:date-value="2024-12-04" calcext:value-type="date">
            <text:p>04.12.2024</text:p>
          </table:table-cell>
          <table:table-cell table:style-name="ce206" office:value-type="float" office:value="251114095" calcext:value-type="float">
            <text:p>251114095</text:p>
          </table:table-cell>
          <table:table-cell office:value-type="string" calcext:value-type="string">
            <text:p>DNS klub-mlejn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3]*[.J123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4.10.2024</text:span></text:p>
          </table:table-cell>
          <table:table-cell table:style-name="ce249" office:value-type="string" calcext:value-type="string">
            <text:p> <text:span text:style-name="T11">04.10.2024</text:span></text:p>
          </table:table-cell>
          <table:table-cell table:style-name="ce249" office:value-type="string" calcext:value-type="string">
            <text:p> <text:span text:style-name="T11">04.10.2024</text:span></text:p>
          </table:table-cell>
          <table:table-cell table:style-name="ce203" office:value-type="float" office:value="2963008232" calcext:value-type="float">
            <text:p>2963008232</text:p>
          </table:table-cell>
          <table:table-cell office:value-type="string" calcext:value-type="string">
            <text:p>kanc. Potřeby</text:p>
          </table:table-cell>
          <table:table-cell table:style-name="ce263" office:value-type="currency" office:currency="CZK" office:value="788.1" calcext:value-type="currency">
            <text:p>788,1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4]*[.J124]" office:value-type="currency" office:currency="CZK" office:value="165.501" calcext:value-type="currency">
            <text:p>165,5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8.10.2024</text:span></text:p>
          </table:table-cell>
          <table:table-cell table:style-name="ce249" office:value-type="string" calcext:value-type="string">
            <text:p> <text:span text:style-name="T11">08.10.2024</text:span></text:p>
          </table:table-cell>
          <table:table-cell table:style-name="ce249" office:value-type="string" calcext:value-type="string">
            <text:p> <text:span text:style-name="T11">08.10.2024</text:span></text:p>
          </table:table-cell>
          <table:table-cell table:style-name="ce203" office:value-type="float" office:value="2963325741" calcext:value-type="float">
            <text:p>2963325741</text:p>
          </table:table-cell>
          <table:table-cell office:value-type="string" calcext:value-type="string">
            <text:p>kanc. Potřeby</text:p>
          </table:table-cell>
          <table:table-cell table:style-name="ce263" office:value-type="currency" office:currency="CZK" office:value="104.95" calcext:value-type="currency">
            <text:p>104,9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5]*[.J125]" office:value-type="currency" office:currency="CZK" office:value="22.0395" calcext:value-type="currency">
            <text:p>22,0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8.10.2024</text:span></text:p>
          </table:table-cell>
          <table:table-cell table:style-name="ce249" office:value-type="string" calcext:value-type="string">
            <text:p> <text:span text:style-name="T11">08.10.2024</text:span></text:p>
          </table:table-cell>
          <table:table-cell table:style-name="ce249" office:value-type="string" calcext:value-type="string">
            <text:p> <text:span text:style-name="T11">08.10.2024</text:span></text:p>
          </table:table-cell>
          <table:table-cell table:style-name="ce203" office:value-type="float" office:value="2963325742" calcext:value-type="float">
            <text:p>2963325742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207.89" calcext:value-type="currency">
            <text:p>207,8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6]*[.J126]" office:value-type="currency" office:currency="CZK" office:value="43.6569" calcext:value-type="currency">
            <text:p>43,6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8.10.2024</text:span></text:p>
          </table:table-cell>
          <table:table-cell table:style-name="ce249" office:value-type="string" calcext:value-type="string">
            <text:p> <text:span text:style-name="T11">08.10.2024</text:span></text:p>
          </table:table-cell>
          <table:table-cell table:style-name="ce249" office:value-type="string" calcext:value-type="string">
            <text:p> <text:span text:style-name="T11">08.10.2024</text:span></text:p>
          </table:table-cell>
          <table:table-cell table:style-name="ce203" office:value-type="float" office:value="2963329102" calcext:value-type="float">
            <text:p>2963329102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811.94" calcext:value-type="currency">
            <text:p>811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7]*[.J127]" office:value-type="currency" office:currency="CZK" office:value="170.5074" calcext:value-type="currency">
            <text:p>170,5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1.10.2024</text:span></text:p>
          </table:table-cell>
          <table:table-cell table:style-name="ce249" office:value-type="string" calcext:value-type="string">
            <text:p> <text:span text:style-name="T11">11.10.2024</text:span></text:p>
          </table:table-cell>
          <table:table-cell table:style-name="ce249" office:value-type="string" calcext:value-type="string">
            <text:p> <text:span text:style-name="T11">11.10.2024</text:span></text:p>
          </table:table-cell>
          <table:table-cell table:style-name="ce203" office:value-type="float" office:value="2963536175" calcext:value-type="float">
            <text:p>2963536175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224.27" calcext:value-type="currency">
            <text:p>224,2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8]*[.J128]" office:value-type="currency" office:currency="CZK" office:value="47.0967" calcext:value-type="currency">
            <text:p>47,1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1.10.2024</text:span></text:p>
          </table:table-cell>
          <table:table-cell table:style-name="ce249" office:value-type="string" calcext:value-type="string">
            <text:p> <text:span text:style-name="T11">11.10.2024</text:span></text:p>
          </table:table-cell>
          <table:table-cell table:style-name="ce249" office:value-type="string" calcext:value-type="string">
            <text:p> <text:span text:style-name="T11">11.10.2024</text:span></text:p>
          </table:table-cell>
          <table:table-cell table:style-name="ce203" office:value-type="float" office:value="2963536179" calcext:value-type="float">
            <text:p>2963536179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166.26" calcext:value-type="currency">
            <text:p>166,2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9]*[.J129]" office:value-type="currency" office:currency="CZK" office:value="34.9146" calcext:value-type="currency">
            <text:p>34,9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5.10.2024</text:span></text:p>
          </table:table-cell>
          <table:table-cell table:style-name="ce249" office:value-type="string" calcext:value-type="string">
            <text:p> <text:span text:style-name="T11">15.10.2024</text:span></text:p>
          </table:table-cell>
          <table:table-cell table:style-name="ce249" office:value-type="string" calcext:value-type="string">
            <text:p> <text:span text:style-name="T11">15.10.2024</text:span></text:p>
          </table:table-cell>
          <table:table-cell table:style-name="ce203" office:value-type="float" office:value="2963890705" calcext:value-type="float">
            <text:p>2963890705</text:p>
          </table:table-cell>
          <table:table-cell office:value-type="string" calcext:value-type="string">
            <text:p>šroubováky</text:p>
          </table:table-cell>
          <table:table-cell table:style-name="ce211" office:value-type="currency" office:currency="CZK" office:value="298.35" calcext:value-type="currency">
            <text:p>298,3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0]*[.J130]" office:value-type="currency" office:currency="CZK" office:value="62.6535" calcext:value-type="currency">
            <text:p>62,6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6.10.2024</text:span></text:p>
          </table:table-cell>
          <table:table-cell table:style-name="ce249" office:value-type="string" calcext:value-type="string">
            <text:p> <text:span text:style-name="T11">16.10.2024</text:span></text:p>
          </table:table-cell>
          <table:table-cell table:style-name="ce249" office:value-type="string" calcext:value-type="string">
            <text:p> <text:span text:style-name="T11">16.10.2024</text:span></text:p>
          </table:table-cell>
          <table:table-cell table:style-name="ce203" office:value-type="float" office:value="2963996309" calcext:value-type="float">
            <text:p>2963996309</text:p>
          </table:table-cell>
          <table:table-cell office:value-type="string" calcext:value-type="string">
            <text:p>baterie</text:p>
          </table:table-cell>
          <table:table-cell table:style-name="ce211" office:value-type="currency" office:currency="CZK" office:value="180.75" calcext:value-type="currency">
            <text:p>180,7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1]*[.J131]" office:value-type="currency" office:currency="CZK" office:value="37.9575" calcext:value-type="currency">
            <text:p>37,9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8.10.2024</text:span></text:p>
          </table:table-cell>
          <table:table-cell table:style-name="ce249" office:value-type="string" calcext:value-type="string">
            <text:p> <text:span text:style-name="T11">18.10.2024</text:span></text:p>
          </table:table-cell>
          <table:table-cell table:style-name="ce249" office:value-type="string" calcext:value-type="string">
            <text:p> <text:span text:style-name="T11">18.10.2024</text:span></text:p>
          </table:table-cell>
          <table:table-cell table:style-name="ce203" office:value-type="float" office:value="2964153745" calcext:value-type="float">
            <text:p>2964153745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2118.12" calcext:value-type="currency">
            <text:p>2 118,1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2]*[.J132]" office:value-type="currency" office:currency="CZK" office:value="444.8052" calcext:value-type="currency">
            <text:p>444,8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8.10.2024</text:span></text:p>
          </table:table-cell>
          <table:table-cell table:style-name="ce249" office:value-type="string" calcext:value-type="string">
            <text:p> <text:span text:style-name="T11">18.10.2024</text:span></text:p>
          </table:table-cell>
          <table:table-cell table:style-name="ce249" office:value-type="string" calcext:value-type="string">
            <text:p> <text:span text:style-name="T11">18.10.2024</text:span></text:p>
          </table:table-cell>
          <table:table-cell table:style-name="ce203" office:value-type="float" office:value="2964154395" calcext:value-type="float">
            <text:p>2964154395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1796.05" calcext:value-type="currency">
            <text:p>1 796,0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3]*[.J133]" office:value-type="currency" office:currency="CZK" office:value="377.1705" calcext:value-type="currency">
            <text:p>377,1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0.10.2024</text:span></text:p>
          </table:table-cell>
          <table:table-cell table:style-name="ce249" office:value-type="string" calcext:value-type="string">
            <text:p> <text:span text:style-name="T11">20.10.2024</text:span></text:p>
          </table:table-cell>
          <table:table-cell table:style-name="ce249" office:value-type="string" calcext:value-type="string">
            <text:p> <text:span text:style-name="T11">20.10.2024</text:span></text:p>
          </table:table-cell>
          <table:table-cell table:style-name="ce203" office:value-type="float" office:value="2964315779" calcext:value-type="float">
            <text:p>2964315779</text:p>
          </table:table-cell>
          <table:table-cell office:value-type="string" calcext:value-type="string">
            <text:p>náhr. Díly</text:p>
          </table:table-cell>
          <table:table-cell table:style-name="ce211" office:value-type="currency" office:currency="CZK" office:value="455.71" calcext:value-type="currency">
            <text:p>455,7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4]*[.J134]" office:value-type="currency" office:currency="CZK" office:value="95.6991" calcext:value-type="currency">
            <text:p>95,7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0.10.2024</text:span></text:p>
          </table:table-cell>
          <table:table-cell table:style-name="ce249" office:value-type="string" calcext:value-type="string">
            <text:p> <text:span text:style-name="T11">20.10.2024</text:span></text:p>
          </table:table-cell>
          <table:table-cell table:style-name="ce249" office:value-type="string" calcext:value-type="string">
            <text:p> <text:span text:style-name="T11">20.10.2024</text:span></text:p>
          </table:table-cell>
          <table:table-cell table:style-name="ce203" office:value-type="float" office:value="2964315786" calcext:value-type="float">
            <text:p>2964315786</text:p>
          </table:table-cell>
          <table:table-cell office:value-type="string" calcext:value-type="string">
            <text:p>náhr. Díly</text:p>
          </table:table-cell>
          <table:table-cell table:style-name="ce211" office:value-type="currency" office:currency="CZK" office:value="474.25" calcext:value-type="currency">
            <text:p>474,2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5]*[.J135]" office:value-type="currency" office:currency="CZK" office:value="99.5925" calcext:value-type="currency">
            <text:p>99,5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35" office:value-type="float" office:value="45619" calcext:value-type="float">
            <text:p>45619</text:p>
          </table:table-cell>
          <table:table-cell table:style-name="ce249" office:value-type="string" calcext:value-type="string">
            <text:p> <text:span text:style-name="T11">24.10.2024</text:span></text:p>
          </table:table-cell>
          <table:table-cell table:style-name="ce249" office:value-type="string" calcext:value-type="string">
            <text:p> <text:span text:style-name="T11">24.10.2024</text:span></text:p>
          </table:table-cell>
          <table:table-cell table:style-name="ce203" office:value-type="float" office:value="2964629826" calcext:value-type="float">
            <text:p>2964629826</text:p>
          </table:table-cell>
          <table:table-cell office:value-type="string" calcext:value-type="string">
            <text:p>alza+</text:p>
          </table:table-cell>
          <table:table-cell table:style-name="ce211" office:value-type="currency" office:currency="CZK" office:value="247.11" calcext:value-type="currency">
            <text:p>247,1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6]*[.J136]" office:value-type="currency" office:currency="CZK" office:value="51.8931" calcext:value-type="currency">
            <text:p>51,8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6.10.2024</text:span></text:p>
          </table:table-cell>
          <table:table-cell table:style-name="ce249" office:value-type="string" calcext:value-type="string">
            <text:p> <text:span text:style-name="T11">26.10.2024</text:span></text:p>
          </table:table-cell>
          <table:table-cell table:style-name="ce249" office:value-type="string" calcext:value-type="string">
            <text:p> <text:span text:style-name="T11">26.10.2024</text:span></text:p>
          </table:table-cell>
          <table:table-cell table:style-name="ce203" office:value-type="float" office:value="2964765596" calcext:value-type="float">
            <text:p>2964765596</text:p>
          </table:table-cell>
          <table:table-cell office:value-type="string" calcext:value-type="string">
            <text:p>textilie</text:p>
          </table:table-cell>
          <table:table-cell table:style-name="ce211" office:value-type="currency" office:currency="CZK" office:value="211.86" calcext:value-type="currency">
            <text:p>211,8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7]*[.J137]" office:value-type="currency" office:currency="CZK" office:value="44.4906" calcext:value-type="currency">
            <text:p>44,4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9.10.2024</text:span></text:p>
          </table:table-cell>
          <table:table-cell table:style-name="ce249" office:value-type="string" calcext:value-type="string">
            <text:p> <text:span text:style-name="T11">29.10.2024</text:span></text:p>
          </table:table-cell>
          <table:table-cell table:style-name="ce249" office:value-type="string" calcext:value-type="string">
            <text:p> <text:span text:style-name="T11">29.10.2024</text:span></text:p>
          </table:table-cell>
          <table:table-cell table:style-name="ce203" office:value-type="float" office:value="2964983131" calcext:value-type="float">
            <text:p>2964983131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267.71" calcext:value-type="currency">
            <text:p>267,7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8]*[.J138]" office:value-type="currency" office:currency="CZK" office:value="56.2191" calcext:value-type="currency">
            <text:p>56,2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3.11.2024</text:span></text:p>
          </table:table-cell>
          <table:table-cell table:style-name="ce249" office:value-type="string" calcext:value-type="string">
            <text:p> <text:span text:style-name="T11">03.11.2024</text:span></text:p>
          </table:table-cell>
          <table:table-cell table:style-name="ce249" office:value-type="string" calcext:value-type="string">
            <text:p> <text:span text:style-name="T11">03.11.2024</text:span></text:p>
          </table:table-cell>
          <table:table-cell table:style-name="ce203" office:value-type="float" office:value="2965390827" calcext:value-type="float">
            <text:p>2965390827</text:p>
          </table:table-cell>
          <table:table-cell office:value-type="string" calcext:value-type="string">
            <text:p>gamepass</text:p>
          </table:table-cell>
          <table:table-cell table:style-name="ce211" office:value-type="currency" office:currency="CZK" office:value="805.29" calcext:value-type="currency">
            <text:p>805,2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9]*[.J139]" office:value-type="currency" office:currency="CZK" office:value="169.1109" calcext:value-type="currency">
            <text:p>169,1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7.11.2024</text:span></text:p>
          </table:table-cell>
          <table:table-cell table:style-name="ce249" office:value-type="string" calcext:value-type="string">
            <text:p> <text:span text:style-name="T11">07.11.2024</text:span></text:p>
          </table:table-cell>
          <table:table-cell table:style-name="ce249" office:value-type="string" calcext:value-type="string">
            <text:p> <text:span text:style-name="T11">07.11.2024</text:span></text:p>
          </table:table-cell>
          <table:table-cell table:style-name="ce203" office:value-type="float" office:value="2965806901" calcext:value-type="float">
            <text:p>2965806901</text:p>
          </table:table-cell>
          <table:table-cell office:value-type="string" calcext:value-type="string">
            <text:p>elektro</text:p>
          </table:table-cell>
          <table:table-cell table:style-name="ce211" office:value-type="currency" office:currency="CZK" office:value="3356.25" calcext:value-type="currency">
            <text:p>3 356,2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0]*[.J140]" office:value-type="currency" office:currency="CZK" office:value="704.8125" calcext:value-type="currency">
            <text:p>704,8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7.11.2024</text:span></text:p>
          </table:table-cell>
          <table:table-cell table:style-name="ce249" office:value-type="string" calcext:value-type="string">
            <text:p> <text:span text:style-name="T11">07.11.2024</text:span></text:p>
          </table:table-cell>
          <table:table-cell table:style-name="ce249" office:value-type="string" calcext:value-type="string">
            <text:p> <text:span text:style-name="T11">07.11.2024</text:span></text:p>
          </table:table-cell>
          <table:table-cell table:style-name="ce203" office:value-type="float" office:value="2965808441" calcext:value-type="float">
            <text:p>2965808441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1402.73" calcext:value-type="currency">
            <text:p>1 402,7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1]*[.J141]" office:value-type="currency" office:currency="CZK" office:value="294.5733" calcext:value-type="currency">
            <text:p>294,5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35" office:value-type="float" office:value="45607" calcext:value-type="float">
            <text:p>45607</text:p>
          </table:table-cell>
          <table:table-cell table:style-name="ce249" office:value-type="string" calcext:value-type="string">
            <text:p> <text:span text:style-name="T11">11.11.2024</text:span></text:p>
          </table:table-cell>
          <table:table-cell table:style-name="ce249" office:value-type="string" calcext:value-type="string">
            <text:p> <text:span text:style-name="T11">11.11.2024</text:span></text:p>
          </table:table-cell>
          <table:table-cell table:style-name="ce203" office:value-type="float" office:value="2966126891" calcext:value-type="float">
            <text:p>2966126891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255.37" calcext:value-type="currency">
            <text:p>255,3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2]*[.J142]" office:value-type="currency" office:currency="CZK" office:value="53.6277" calcext:value-type="currency">
            <text:p>53,6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35" office:value-type="float" office:value="45607" calcext:value-type="float">
            <text:p>45607</text:p>
          </table:table-cell>
          <table:table-cell table:style-name="ce249" office:value-type="string" calcext:value-type="string">
            <text:p> <text:span text:style-name="T11">11.11.2024</text:span></text:p>
          </table:table-cell>
          <table:table-cell table:style-name="ce249" office:value-type="string" calcext:value-type="string">
            <text:p> <text:span text:style-name="T11">11.11.2024</text:span></text:p>
          </table:table-cell>
          <table:table-cell table:style-name="ce203" office:value-type="float" office:value="2966128048" calcext:value-type="float">
            <text:p>2966128048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590.08" calcext:value-type="currency">
            <text:p>590,0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3]*[.J143]" office:value-type="currency" office:currency="CZK" office:value="123.9168" calcext:value-type="currency">
            <text:p>123,9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35" office:value-type="float" office:value="45607" calcext:value-type="float">
            <text:p>45607</text:p>
          </table:table-cell>
          <table:table-cell table:style-name="ce249" office:value-type="string" calcext:value-type="string">
            <text:p> <text:span text:style-name="T11">11.11.2024</text:span></text:p>
          </table:table-cell>
          <table:table-cell table:style-name="ce249" office:value-type="string" calcext:value-type="string">
            <text:p> <text:span text:style-name="T11">11.11.2024</text:span></text:p>
          </table:table-cell>
          <table:table-cell table:style-name="ce203" office:value-type="float" office:value="2966132004" calcext:value-type="float">
            <text:p>2966132004</text:p>
          </table:table-cell>
          <table:table-cell office:value-type="string" calcext:value-type="string">
            <text:p>koš</text:p>
          </table:table-cell>
          <table:table-cell table:style-name="ce211" office:value-type="currency" office:currency="CZK" office:value="790.42" calcext:value-type="currency">
            <text:p>790,4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4]*[.J144]" office:value-type="currency" office:currency="CZK" office:value="165.9882" calcext:value-type="currency">
            <text:p>165,9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4.11.2024</text:span></text:p>
          </table:table-cell>
          <table:table-cell table:style-name="ce249" office:value-type="string" calcext:value-type="string">
            <text:p> <text:span text:style-name="T11">14.11.2024</text:span></text:p>
          </table:table-cell>
          <table:table-cell table:style-name="ce249" office:value-type="string" calcext:value-type="string">
            <text:p> <text:span text:style-name="T11">14.11.2024</text:span></text:p>
          </table:table-cell>
          <table:table-cell table:style-name="ce203" office:value-type="float" office:value="2966457440" calcext:value-type="float">
            <text:p>2966457440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641.65" calcext:value-type="currency">
            <text:p>641,6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5]*[.J145]" office:value-type="currency" office:currency="CZK" office:value="134.7465" calcext:value-type="currency">
            <text:p>134,7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4.11.2024</text:span></text:p>
          </table:table-cell>
          <table:table-cell table:style-name="ce249" office:value-type="string" calcext:value-type="string">
            <text:p> <text:span text:style-name="T11">14.11.2024</text:span></text:p>
          </table:table-cell>
          <table:table-cell table:style-name="ce249" office:value-type="string" calcext:value-type="string">
            <text:p> <text:span text:style-name="T11">14.11.2024</text:span></text:p>
          </table:table-cell>
          <table:table-cell table:style-name="ce203" office:value-type="float" office:value="2966515705" calcext:value-type="float">
            <text:p>2966515705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288.73" calcext:value-type="currency">
            <text:p>288,7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6]*[.J146]" office:value-type="currency" office:currency="CZK" office:value="60.6333" calcext:value-type="currency">
            <text:p>60,6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6.11.2024</text:span></text:p>
          </table:table-cell>
          <table:table-cell table:style-name="ce249" office:value-type="string" calcext:value-type="string">
            <text:p> <text:span text:style-name="T11">16.11.2024</text:span></text:p>
          </table:table-cell>
          <table:table-cell table:style-name="ce249" office:value-type="string" calcext:value-type="string">
            <text:p> <text:span text:style-name="T11">16.11.2024</text:span></text:p>
          </table:table-cell>
          <table:table-cell table:style-name="ce203" office:value-type="float" office:value="2966657039" calcext:value-type="float">
            <text:p>2966657039</text:p>
          </table:table-cell>
          <table:table-cell office:value-type="string" calcext:value-type="string">
            <text:p>kryt na mobil</text:p>
          </table:table-cell>
          <table:table-cell table:style-name="ce211" office:value-type="currency" office:currency="CZK" office:value="164.79" calcext:value-type="currency">
            <text:p>164,7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7]*[.J147]" office:value-type="currency" office:currency="CZK" office:value="34.6059" calcext:value-type="currency">
            <text:p>34,6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6.11.2024</text:span></text:p>
          </table:table-cell>
          <table:table-cell table:style-name="ce249" office:value-type="string" calcext:value-type="string">
            <text:p> <text:span text:style-name="T11">16.11.2024</text:span></text:p>
          </table:table-cell>
          <table:table-cell table:style-name="ce249" office:value-type="string" calcext:value-type="string">
            <text:p> <text:span text:style-name="T11">16.11.2024</text:span></text:p>
          </table:table-cell>
          <table:table-cell table:style-name="ce203" office:value-type="float" office:value="2966667089" calcext:value-type="float">
            <text:p>2966667089</text:p>
          </table:table-cell>
          <table:table-cell office:value-type="string" calcext:value-type="string">
            <text:p>píst do židle</text:p>
          </table:table-cell>
          <table:table-cell table:style-name="ce211" office:value-type="currency" office:currency="CZK" office:value="335.5" calcext:value-type="currency">
            <text:p>335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8]*[.J148]" office:value-type="currency" office:currency="CZK" office:value="70.455" calcext:value-type="currency">
            <text:p>70,4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9.11.2024</text:span></text:p>
          </table:table-cell>
          <table:table-cell table:style-name="ce249" office:value-type="string" calcext:value-type="string">
            <text:p> <text:span text:style-name="T11">19.11.2024</text:span></text:p>
          </table:table-cell>
          <table:table-cell table:style-name="ce249" office:value-type="string" calcext:value-type="string">
            <text:p> <text:span text:style-name="T11">19.11.2024</text:span></text:p>
          </table:table-cell>
          <table:table-cell table:style-name="ce203" office:value-type="float" office:value="2967031740" calcext:value-type="float">
            <text:p>2967031740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192.9" calcext:value-type="currency">
            <text:p>192,9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9]*[.J149]" office:value-type="currency" office:currency="CZK" office:value="40.509" calcext:value-type="currency">
            <text:p>40,5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4.11.2024</text:span></text:p>
          </table:table-cell>
          <table:table-cell table:style-name="ce249" office:value-type="string" calcext:value-type="string">
            <text:p> <text:span text:style-name="T11">24.11.2024</text:span></text:p>
          </table:table-cell>
          <table:table-cell table:style-name="ce249" office:value-type="string" calcext:value-type="string">
            <text:p> <text:span text:style-name="T11">24.11.2024</text:span></text:p>
          </table:table-cell>
          <table:table-cell table:style-name="ce203" office:value-type="float" office:value="2967586164" calcext:value-type="float">
            <text:p>2967586164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460.41" calcext:value-type="currency">
            <text:p>460,4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0]*[.J150]" office:value-type="currency" office:currency="CZK" office:value="96.6861" calcext:value-type="currency">
            <text:p>96,6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4.11.2024</text:span></text:p>
          </table:table-cell>
          <table:table-cell table:style-name="ce249" office:value-type="string" calcext:value-type="string">
            <text:p> <text:span text:style-name="T11">24.11.2024</text:span></text:p>
          </table:table-cell>
          <table:table-cell table:style-name="ce249" office:value-type="string" calcext:value-type="string">
            <text:p> <text:span text:style-name="T11">24.11.2024</text:span></text:p>
          </table:table-cell>
          <table:table-cell table:style-name="ce203" office:value-type="float" office:value="2967586171" calcext:value-type="float">
            <text:p>2967586171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157.55" calcext:value-type="currency">
            <text:p>157,5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1]*[.J151]" office:value-type="currency" office:currency="CZK" office:value="33.0855" calcext:value-type="currency">
            <text:p>33,0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8.11.2024</text:span></text:p>
          </table:table-cell>
          <table:table-cell table:style-name="ce249" office:value-type="string" calcext:value-type="string">
            <text:p> <text:span text:style-name="T11">28.11.2024</text:span></text:p>
          </table:table-cell>
          <table:table-cell table:style-name="ce249" office:value-type="string" calcext:value-type="string">
            <text:p> <text:span text:style-name="T11">28.11.2024</text:span></text:p>
          </table:table-cell>
          <table:table-cell table:style-name="ce203" office:value-type="float" office:value="2967987951" calcext:value-type="float">
            <text:p>2967987951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1183.56" calcext:value-type="currency">
            <text:p>1 183,5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2]*[.J152]" office:value-type="currency" office:currency="CZK" office:value="248.5476" calcext:value-type="currency">
            <text:p>248,5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8.11.2024</text:span></text:p>
          </table:table-cell>
          <table:table-cell table:style-name="ce249" office:value-type="string" calcext:value-type="string">
            <text:p> <text:span text:style-name="T11">28.11.2024</text:span></text:p>
          </table:table-cell>
          <table:table-cell table:style-name="ce249" office:value-type="string" calcext:value-type="string">
            <text:p> <text:span text:style-name="T11">28.11.2024</text:span></text:p>
          </table:table-cell>
          <table:table-cell table:style-name="ce203" office:value-type="float" office:value="2968060866" calcext:value-type="float">
            <text:p>2968060866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177.08" calcext:value-type="currency">
            <text:p>177,0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3]*[.J153]" office:value-type="currency" office:currency="CZK" office:value="37.1868" calcext:value-type="currency">
            <text:p>37,1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3.12.2024</text:span></text:p>
          </table:table-cell>
          <table:table-cell table:style-name="ce249" office:value-type="string" calcext:value-type="string">
            <text:p> <text:span text:style-name="T11">03.12.2024</text:span></text:p>
          </table:table-cell>
          <table:table-cell table:style-name="ce249" office:value-type="string" calcext:value-type="string">
            <text:p> <text:span text:style-name="T11">03.12.2024</text:span></text:p>
          </table:table-cell>
          <table:table-cell table:style-name="ce203" office:value-type="float" office:value="2968591029" calcext:value-type="float">
            <text:p>2968591029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1012.97" calcext:value-type="currency">
            <text:p>1 012,9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4]*[.J154]" office:value-type="currency" office:currency="CZK" office:value="212.7237" calcext:value-type="currency">
            <text:p>212,7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3.12.2024</text:span></text:p>
          </table:table-cell>
          <table:table-cell table:style-name="ce249" office:value-type="string" calcext:value-type="string">
            <text:p> <text:span text:style-name="T11">03.12.2024</text:span></text:p>
          </table:table-cell>
          <table:table-cell table:style-name="ce249" office:value-type="string" calcext:value-type="string">
            <text:p> <text:span text:style-name="T11">03.12.2024</text:span></text:p>
          </table:table-cell>
          <table:table-cell table:style-name="ce203" office:value-type="float" office:value="2968616033" calcext:value-type="float">
            <text:p>2968616033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449.9" calcext:value-type="currency">
            <text:p>449,9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5]*[.J155]" office:value-type="currency" office:currency="CZK" office:value="94.479" calcext:value-type="currency">
            <text:p>94,4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3.12.2024</text:span></text:p>
          </table:table-cell>
          <table:table-cell table:style-name="ce249" office:value-type="string" calcext:value-type="string">
            <text:p> <text:span text:style-name="T11">03.12.2024</text:span></text:p>
          </table:table-cell>
          <table:table-cell table:style-name="ce249" office:value-type="string" calcext:value-type="string">
            <text:p> <text:span text:style-name="T11">03.12.2024</text:span></text:p>
          </table:table-cell>
          <table:table-cell table:style-name="ce203" office:value-type="float" office:value="2968662634" calcext:value-type="float">
            <text:p>2968662634</text:p>
          </table:table-cell>
          <table:table-cell office:value-type="string" calcext:value-type="string">
            <text:p>steamdeck</text:p>
          </table:table-cell>
          <table:table-cell table:style-name="ce211" office:value-type="currency" office:currency="CZK" office:value="2916.1" calcext:value-type="currency">
            <text:p>2 916,1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6]*[.J156]" office:value-type="currency" office:currency="CZK" office:value="612.381" calcext:value-type="currency">
            <text:p>612,3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6.12.2024</text:span></text:p>
          </table:table-cell>
          <table:table-cell table:style-name="ce249" office:value-type="string" calcext:value-type="string">
            <text:p> <text:span text:style-name="T11">06.12.2024</text:span></text:p>
          </table:table-cell>
          <table:table-cell table:style-name="ce249" office:value-type="string" calcext:value-type="string">
            <text:p> <text:span text:style-name="T11">06.12.2024</text:span></text:p>
          </table:table-cell>
          <table:table-cell table:style-name="ce203" office:value-type="float" office:value="2969022710" calcext:value-type="float">
            <text:p>2969022710</text:p>
          </table:table-cell>
          <table:table-cell office:value-type="string" calcext:value-type="string">
            <text:p>kryt na mobil</text:p>
          </table:table-cell>
          <table:table-cell table:style-name="ce211" office:value-type="currency" office:currency="CZK" office:value="299.94" calcext:value-type="currency">
            <text:p>299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7]*[.J157]" office:value-type="currency" office:currency="CZK" office:value="62.9874" calcext:value-type="currency">
            <text:p>62,9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6.12.2024</text:span></text:p>
          </table:table-cell>
          <table:table-cell table:style-name="ce249" office:value-type="string" calcext:value-type="string">
            <text:p> <text:span text:style-name="T11">06.12.2024</text:span></text:p>
          </table:table-cell>
          <table:table-cell table:style-name="ce249" office:value-type="string" calcext:value-type="string">
            <text:p> <text:span text:style-name="T11">06.12.2024</text:span></text:p>
          </table:table-cell>
          <table:table-cell table:style-name="ce203" office:value-type="float" office:value="2969035242" calcext:value-type="float">
            <text:p>2969035242</text:p>
          </table:table-cell>
          <table:table-cell office:value-type="string" calcext:value-type="string">
            <text:p>gamepad</text:p>
          </table:table-cell>
          <table:table-cell table:style-name="ce211" office:value-type="currency" office:currency="CZK" office:value="742.98" calcext:value-type="currency">
            <text:p>742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8]*[.J158]" office:value-type="currency" office:currency="CZK" office:value="156.0258" calcext:value-type="currency">
            <text:p>156,0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9.12.2024</text:span></text:p>
          </table:table-cell>
          <table:table-cell table:style-name="ce249" office:value-type="string" calcext:value-type="string">
            <text:p> <text:span text:style-name="T11">09.12.2024</text:span></text:p>
          </table:table-cell>
          <table:table-cell table:style-name="ce249" office:value-type="string" calcext:value-type="string">
            <text:p> <text:span text:style-name="T11">09.12.2024</text:span></text:p>
          </table:table-cell>
          <table:table-cell table:style-name="ce203" office:value-type="float" office:value="2969344882" calcext:value-type="float">
            <text:p>2969344882</text:p>
          </table:table-cell>
          <table:table-cell office:value-type="string" calcext:value-type="string">
            <text:p>adapter</text:p>
          </table:table-cell>
          <table:table-cell table:style-name="ce211" office:value-type="currency" office:currency="CZK" office:value="48.76" calcext:value-type="currency">
            <text:p>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9]*[.J159]" office:value-type="currency" office:currency="CZK" office:value="10.2396" calcext:value-type="currency">
            <text:p>10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9.12.2024</text:span></text:p>
          </table:table-cell>
          <table:table-cell table:style-name="ce249" office:value-type="string" calcext:value-type="string">
            <text:p> <text:span text:style-name="T11">09.12.2024</text:span></text:p>
          </table:table-cell>
          <table:table-cell table:style-name="ce249" office:value-type="string" calcext:value-type="string">
            <text:p> <text:span text:style-name="T11">09.12.2024</text:span></text:p>
          </table:table-cell>
          <table:table-cell office:value-type="float" office:value="2969344885" calcext:value-type="float">
            <text:p>2969344885</text:p>
          </table:table-cell>
          <table:table-cell office:value-type="string" calcext:value-type="string">
            <text:p>ovladač</text:p>
          </table:table-cell>
          <table:table-cell table:style-name="ce211" office:value-type="currency" office:currency="CZK" office:value="355.12" calcext:value-type="currency">
            <text:p>355,1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0]*[.J160]" office:value-type="currency" office:currency="CZK" office:value="74.5752" calcext:value-type="currency">
            <text:p>74,5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1.12.2024</text:span></text:p>
          </table:table-cell>
          <table:table-cell table:style-name="ce249" office:value-type="string" calcext:value-type="string">
            <text:p> <text:span text:style-name="T11">11.12.2024</text:span></text:p>
          </table:table-cell>
          <table:table-cell table:style-name="ce249" office:value-type="string" calcext:value-type="string">
            <text:p> <text:span text:style-name="T11">11.12.2024</text:span></text:p>
          </table:table-cell>
          <table:table-cell office:value-type="float" office:value="2969633981" calcext:value-type="float">
            <text:p>2969633981</text:p>
          </table:table-cell>
          <table:table-cell office:value-type="string" calcext:value-type="string">
            <text:p>kuchyň. Potřeby</text:p>
          </table:table-cell>
          <table:table-cell table:style-name="ce211" office:value-type="currency" office:currency="CZK" office:value="1306.52" calcext:value-type="currency">
            <text:p>1 306,5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1]*[.J161]" office:value-type="currency" office:currency="CZK" office:value="274.3692" calcext:value-type="currency">
            <text:p>274,3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AJENICKO</text:p>
          </table:table-cell>
          <table:table-cell table:style-name="ce197" office:value-type="date" office:date-value="2024-11-05" calcext:value-type="date">
            <text:p>05.11.2024</text:p>
          </table:table-cell>
          <table:table-cell table:number-columns-repeated="2" table:style-name="ce200" office:value-type="date" office:date-value="2024-10-22" calcext:value-type="date">
            <text:p>22.10.2024</text:p>
          </table:table-cell>
          <table:table-cell office:value-type="float" office:value="240112532" calcext:value-type="float">
            <text:p>240112532</text:p>
          </table:table-cell>
          <table:table-cell office:value-type="string" calcext:value-type="string">
            <text:p>led modul</text:p>
          </table:table-cell>
          <table:table-cell table:style-name="ce211" office:value-type="currency" office:currency="CZK" office:value="577.69" calcext:value-type="currency">
            <text:p>577,6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2]*[.J162]" office:value-type="currency" office:currency="CZK" office:value="121.3149" calcext:value-type="currency">
            <text:p>121,3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YFT</text:p>
          </table:table-cell>
          <table:table-cell table:style-name="ce197" office:value-type="date" office:date-value="2024-10-28" calcext:value-type="date">
            <text:p>28.10.2024</text:p>
          </table:table-cell>
          <table:table-cell table:number-columns-repeated="2" table:style-name="ce200" office:value-type="date" office:date-value="2024-10-21" calcext:value-type="date">
            <text:p>21.10.2024</text:p>
          </table:table-cell>
          <table:table-cell office:value-type="float" office:value="2430898" calcext:value-type="float">
            <text:p>2430898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1402.48" calcext:value-type="currency">
            <text:p>1 402,4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3]*[.J163]" office:value-type="currency" office:currency="CZK" office:value="294.5208" calcext:value-type="currency">
            <text:p>294,5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SHOCK</text:p>
          </table:table-cell>
          <table:table-cell table:style-name="ce197" office:value-type="date" office:date-value="2024-11-26" calcext:value-type="date">
            <text:p>26.11.2024</text:p>
          </table:table-cell>
          <table:table-cell table:number-columns-repeated="2" table:style-name="ce200" office:value-type="date" office:date-value="2024-11-26" calcext:value-type="date">
            <text:p>26.11.2024</text:p>
          </table:table-cell>
          <table:table-cell office:value-type="float" office:value="24115101" calcext:value-type="float">
            <text:p>24115101</text:p>
          </table:table-cell>
          <table:table-cell office:value-type="string" calcext:value-type="string">
            <text:p>trika</text:p>
          </table:table-cell>
          <table:table-cell table:style-name="ce211" office:value-type="currency" office:currency="CZK" office:value="1170.25" calcext:value-type="currency">
            <text:p>1 170,2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4]*[.J164]" office:value-type="currency" office:currency="CZK" office:value="245.7525" calcext:value-type="currency">
            <text:p>245,7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XIBOOK</text:p>
          </table:table-cell>
          <table:table-cell table:style-name="ce197" office:value-type="date" office:date-value="2024-11-09" calcext:value-type="date">
            <text:p>09.11.2024</text:p>
          </table:table-cell>
          <table:table-cell table:number-columns-repeated="2" table:style-name="ce200" office:value-type="date" office:date-value="2024-10-26" calcext:value-type="date">
            <text:p>26.10.2024</text:p>
          </table:table-cell>
          <table:table-cell office:value-type="string" calcext:value-type="string">
            <text:p>I-LX-CZ-001151-24</text:p>
          </table:table-cell>
          <table:table-cell office:value-type="string" calcext:value-type="string">
            <text:p>elektro</text:p>
          </table:table-cell>
          <table:table-cell table:style-name="ce211" office:value-type="currency" office:currency="CZK" office:value="1784.3" calcext:value-type="currency">
            <text:p>1 784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5]*[.J165]" office:value-type="currency" office:currency="CZK" office:value="374.703" calcext:value-type="currency">
            <text:p>374,7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ONZOLISTE</text:p>
          </table:table-cell>
          <table:table-cell table:style-name="ce197" office:value-type="date" office:date-value="2024-12-10" calcext:value-type="date">
            <text:p>10.12.2024</text:p>
          </table:table-cell>
          <table:table-cell table:number-columns-repeated="2" table:style-name="ce200" office:value-type="date" office:date-value="2024-12-03" calcext:value-type="date">
            <text:p>03.12.2024</text:p>
          </table:table-cell>
          <table:table-cell office:value-type="float" office:value="24070643" calcext:value-type="float">
            <text:p>24070643</text:p>
          </table:table-cell>
          <table:table-cell office:value-type="string" calcext:value-type="string">
            <text:p>konzole</text:p>
          </table:table-cell>
          <table:table-cell table:style-name="ce211" office:value-type="currency" office:currency="CZK" office:value="1589.26" calcext:value-type="currency">
            <text:p>1 589,2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6]*[.J166]" office:value-type="currency" office:currency="CZK" office:value="333.7446" calcext:value-type="currency">
            <text:p>333,7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OBERCOVYRAJ</text:p>
          </table:table-cell>
          <table:table-cell table:style-name="ce197" office:value-type="date" office:date-value="2024-12-13" calcext:value-type="date">
            <text:p>13.12.2024</text:p>
          </table:table-cell>
          <table:table-cell table:number-columns-repeated="2" table:style-name="ce200" office:value-type="date" office:date-value="2024-12-06" calcext:value-type="date">
            <text:p>06.12.2024</text:p>
          </table:table-cell>
          <table:table-cell office:value-type="float" office:value="2024004993" calcext:value-type="float">
            <text:p>2024004993</text:p>
          </table:table-cell>
          <table:table-cell office:value-type="string" calcext:value-type="string">
            <text:p>koberec</text:p>
          </table:table-cell>
          <table:table-cell table:style-name="ce211" office:value-type="currency" office:currency="CZK" office:value="2479.34" calcext:value-type="currency">
            <text:p>2 479,3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7]*[.J167]" office:value-type="currency" office:currency="CZK" office:value="520.6614" calcext:value-type="currency">
            <text:p>520,6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11-20" calcext:value-type="date">
            <text:p>20.11.2024</text:p>
          </table:table-cell>
          <table:table-cell table:style-name="ce200" office:value-type="date" office:date-value="2024-11-06" calcext:value-type="date">
            <text:p>06.11.2024</text:p>
          </table:table-cell>
          <table:table-cell table:style-name="ce200" office:value-type="date" office:date-value="2024-10-31" calcext:value-type="date">
            <text:p>31.10.2024</text:p>
          </table:table-cell>
          <table:table-cell table:style-name="ce206" office:value-type="float" office:value="4299503" calcext:value-type="float">
            <text:p>4299503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338.18" calcext:value-type="currency">
            <text:p>1 338,1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8]*[.J168]" office:value-type="currency" office:currency="CZK" office:value="281.0178" calcext:value-type="currency">
            <text:p>281,0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12-20" calcext:value-type="date">
            <text:p>20.12.2024</text:p>
          </table:table-cell>
          <table:table-cell table:style-name="ce200" office:value-type="date" office:date-value="2024-09-06" calcext:value-type="date">
            <text:p>06.09.2024</text:p>
          </table:table-cell>
          <table:table-cell table:style-name="ce200" office:value-type="date" office:date-value="2024-11-30" calcext:value-type="date">
            <text:p>30.11.2024</text:p>
          </table:table-cell>
          <table:table-cell table:style-name="ce206" office:value-type="float" office:value="4306996" calcext:value-type="float">
            <text:p>4306996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072.31" calcext:value-type="currency">
            <text:p>1 072,3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9]*[.J169]" office:value-type="currency" office:currency="CZK" office:value="225.1851" calcext:value-type="currency">
            <text:p>225,1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1-22" calcext:value-type="date">
            <text:p>22.01.2024</text:p>
          </table:table-cell>
          <table:table-cell table:style-name="ce200" office:value-type="date" office:date-value="2024-01-08" calcext:value-type="date">
            <text:p>08.01.2024</text:p>
          </table:table-cell>
          <table:table-cell table:style-name="ce200" office:value-type="date" office:date-value="2024-12-31" calcext:value-type="date">
            <text:p>31.12.2024</text:p>
          </table:table-cell>
          <table:table-cell table:style-name="ce206" office:value-type="float" office:value="4314704" calcext:value-type="float">
            <text:p>4314704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769.83" calcext:value-type="currency">
            <text:p>1 769,8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0]*[.J170]" office:value-type="currency" office:currency="CZK" office:value="371.6643" calcext:value-type="currency">
            <text:p>371,6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10-08" calcext:value-type="date">
            <text:p>08.10.2024</text:p>
          </table:table-cell>
          <table:table-cell table:number-columns-repeated="2" table:style-name="ce200" office:value-type="date" office:date-value="2024-10-01" calcext:value-type="date">
            <text:p>01.10.2024</text:p>
          </table:table-cell>
          <table:table-cell table:style-name="ce206" office:value-type="float" office:value="4287911" calcext:value-type="float">
            <text:p>4287911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1]*[.J171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11-08" calcext:value-type="date">
            <text:p>08.11.2024</text:p>
          </table:table-cell>
          <table:table-cell table:number-columns-repeated="2" table:style-name="ce200" office:value-type="date" office:date-value="2024-11-01" calcext:value-type="date">
            <text:p>01.11.2024</text:p>
          </table:table-cell>
          <table:table-cell table:style-name="ce206" office:value-type="float" office:value="4294873" calcext:value-type="float">
            <text:p>4294873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2]*[.J172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table:style-name="ce195" office:value-type="string" calcext:value-type="string">
            <text:p>4/2024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LEASEPLAN</text:p>
          </table:table-cell>
          <table:table-cell table:style-name="ce198" office:value-type="date" office:date-value="2024-12-08" calcext:value-type="date">
            <text:p>08.12.2024</text:p>
          </table:table-cell>
          <table:table-cell table:number-columns-repeated="2" table:style-name="ce201" office:value-type="date" office:date-value="2024-12-01" calcext:value-type="date">
            <text:p>01.12.2024</text:p>
          </table:table-cell>
          <table:table-cell table:style-name="ce207" office:value-type="float" office:value="4301862" calcext:value-type="float">
            <text:p>4301862</text:p>
          </table:table-cell>
          <table:table-cell table:style-name="ce195" office:value-type="string" calcext:value-type="string">
            <text:p>Leasing Mazda</text:p>
          </table:table-cell>
          <table:table-cell table:style-name="ce228" office:value-type="currency" office:currency="CZK" office:value="12133.38" calcext:value-type="currency">
            <text:p>12 133,38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173]*[.J173]" office:value-type="currency" office:currency="CZK" office:value="2548.0098" calcext:value-type="currency">
            <text:p>2 548,01 Kč</text:p>
          </table:table-cell>
          <table:table-cell table:style-name="ce195"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 table:number-rows-repeated="1048402">
          <table:table-cell table:number-columns-repeated="1024"/>
          <table:table-cell table:style-name="ce194" table:number-columns-repeated="15360"/>
        </table:table-row>
        <table:table-row table:style-name="ro1">
          <table:table-cell table:number-columns-repeated="1024"/>
          <table:table-cell table:style-name="ce194" table:number-columns-repeated="15360"/>
        </table:table-row>
      </table:table>
      <table:table table:name="DPS2025" table:style-name="ta3">
        <office:forms form:automatic-focus="false" form:apply-design-mode="false"/>
        <table:table-column table:style-name="co12" table:number-columns-repeated="4" table:default-cell-style-name="Default"/>
        <table:table-column table:style-name="co12" table:number-columns-repeated="2" table:default-cell-style-name="ce187"/>
        <table:table-column table:style-name="co46" table:default-cell-style-name="Default"/>
        <table:table-column table:style-name="co47" table:default-cell-style-name="Default"/>
        <table:table-column table:style-name="co42" table:default-cell-style-name="ce162"/>
        <table:table-column table:style-name="co48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column table:style-name="co12" table:number-columns-repeated="16368" table:default-cell-style-name="Default"/>
        <table:table-row table:style-name="ro1">
          <table:table-cell table:style-name="ce193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93" office:value-type="string" calcext:value-type="string">
            <text:p>P/V</text:p>
          </table:table-cell>
          <table:table-cell table:style-name="ce193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96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99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99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202" office:value-type="string" calcext:value-type="string">
            <office:annotation draw:style-name="gr1" draw:text-style-name="P2" svg:width="2.884cm" svg:height="0.582cm" svg:x="16.31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208" office:value-type="string" calcext:value-type="string">
            <office:annotation draw:style-name="gr1" draw:text-style-name="P2" svg:width="2.884cm" svg:height="1.376cm" svg:x="20.976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10" office:value-type="string" calcext:value-type="string">
            <office:annotation draw:style-name="gr1" draw:text-style-name="P2" svg:width="2.884cm" svg:height="0.979cm" svg:x="23.727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29" office:value-type="string" calcext:value-type="string">
            <office:annotation draw:style-name="gr1" draw:text-style-name="P2" svg:width="2.884cm" svg:height="0.979cm" svg:x="25.366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10" office:value-type="string" calcext:value-type="string">
            <office:annotation draw:style-name="gr1" draw:text-style-name="P2" svg:width="2.884cm" svg:height="0.979cm" svg:x="28.404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234" office:value-type="string" calcext:value-type="string">
            <office:annotation draw:style-name="gr1" draw:text-style-name="P2" svg:width="2.884cm" svg:height="2.17cm" svg:x="30.688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03-03" calcext:value-type="date">
            <text:p>03.03.2025</text:p>
          </table:table-cell>
          <table:table-cell table:style-name="ce197" office:value-type="date" office:date-value="2025-02-03" calcext:value-type="date">
            <text:p>03.02.2025</text:p>
          </table:table-cell>
          <table:table-cell table:style-name="ce200" office:value-type="date" office:date-value="2025-01-31" calcext:value-type="date">
            <text:p>31.01.2025</text:p>
          </table:table-cell>
          <table:table-cell table:style-name="ce203" office:value-type="float" office:value="20251001" calcext:value-type="float">
            <text:p>20251001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06418" calcext:value-type="currency">
            <text:p>106 418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]*[.J2]" office:value-type="currency" office:currency="CZK" office:value="22347.78" calcext:value-type="currency">
            <text:p>22 347,78 Kč</text:p>
          </table:table-cell>
          <table:table-cell table:style-name="ce194"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style-name="ce19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04-03" calcext:value-type="date">
            <text:p>03.04.2025</text:p>
          </table:table-cell>
          <table:table-cell table:style-name="ce197" office:value-type="date" office:date-value="2025-03-03" calcext:value-type="date">
            <text:p>03.03.2025</text:p>
          </table:table-cell>
          <table:table-cell table:style-name="ce200" office:value-type="date" office:date-value="2025-02-28" calcext:value-type="date">
            <text:p>28.02.2025</text:p>
          </table:table-cell>
          <table:table-cell table:style-name="ce203" office:value-type="float" office:value="20251002" calcext:value-type="float">
            <text:p>20251002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2800" calcext:value-type="currency">
            <text:p>112 8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]*[.J3]" office:value-type="currency" office:currency="CZK" office:value="23688" calcext:value-type="currency">
            <text:p>23 688,00 Kč</text:p>
          </table:table-cell>
          <table:table-cell table:style-name="ce194" office:value-type="string" calcext:value-type="string">
            <text:p>A4</text:p>
          </table:table-cell>
          <table:table-cell table:style-name="ce237" table:formula="of:=SUM([.K2:.K4])" office:value-type="currency" office:currency="CZK" office:value="70140.63" calcext:value-type="currency">
            <text:p>70 140,63 CZK</text:p>
          </table:table-cell>
          <table:table-cell table:style-name="ce242" table:formula="of:=SUM([.K5:.K59])" office:value-type="currency" office:currency="CZK" office:value="20165.8065" calcext:value-type="currency">
            <text:p>20 165,81 CZK</text:p>
          </table:table-cell>
          <table:table-cell table:style-name="ce243" table:formula="of:=[.M3]-[.N3]" office:value-type="currency" office:currency="CZK" office:value="49974.8235" calcext:value-type="currency">
            <text:p>49 974,82 CZK</text:p>
          </table:table-cell>
          <table:table-cell table:style-name="ce19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05-03" calcext:value-type="date">
            <text:p>03.05.2025</text:p>
          </table:table-cell>
          <table:table-cell table:style-name="ce197" office:value-type="date" office:date-value="2025-04-03" calcext:value-type="date">
            <text:p>03.04.2025</text:p>
          </table:table-cell>
          <table:table-cell table:style-name="ce200" office:value-type="date" office:date-value="2025-03-31" calcext:value-type="date">
            <text:p>31.03.2025</text:p>
          </table:table-cell>
          <table:table-cell table:style-name="ce203" office:value-type="float" office:value="20251003" calcext:value-type="float">
            <text:p>20251003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4785" calcext:value-type="currency">
            <text:p>114 785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]*[.J4]" office:value-type="currency" office:currency="CZK" office:value="24104.85" calcext:value-type="currency">
            <text:p>24 104,85 Kč</text:p>
          </table:table-cell>
          <table:table-cell table:style-name="ce194"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style-name="ce194" table:number-columns-repeated="3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97" office:value-type="date" office:date-value="2025-02-14" calcext:value-type="date">
            <text:p>14.02.2025</text:p>
          </table:table-cell>
          <table:table-cell table:number-columns-repeated="2" table:style-name="ce200" office:value-type="date" office:date-value="2025-01-31" calcext:value-type="date">
            <text:p>31.01.2025</text:p>
          </table:table-cell>
          <table:table-cell table:style-name="ce205" office:value-type="float" office:value="250590" calcext:value-type="float">
            <text:p>250590</text:p>
          </table:table-cell>
          <table:table-cell table:style-name="ce194"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]*[.J5]" office:value-type="currency" office:currency="CZK" office:value="121.8" calcext:value-type="currency">
            <text:p>121,80 Kč</text:p>
          </table:table-cell>
          <table:table-cell table:style-name="ce194"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97" office:value-type="date" office:date-value="2025-03-14" calcext:value-type="date">
            <text:p>14.03.2025</text:p>
          </table:table-cell>
          <table:table-cell table:number-columns-repeated="2" table:style-name="ce200" office:value-type="date" office:date-value="2025-02-28" calcext:value-type="date">
            <text:p>28.02.2025</text:p>
          </table:table-cell>
          <table:table-cell table:style-name="ce205" office:value-type="float" office:value="251268" calcext:value-type="float">
            <text:p>251268</text:p>
          </table:table-cell>
          <table:table-cell table:style-name="ce194"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]*[.J6]" office:value-type="currency" office:currency="CZK" office:value="121.8" calcext:value-type="currency">
            <text:p>121,80 Kč</text:p>
          </table:table-cell>
          <table:table-cell table:style-name="ce194" office:value-type="string" calcext:value-type="string">
            <text:p>B3</text:p>
          </table:table-cell>
          <table:table-cell table:style-name="ce240" table:formula="of:=SUM([.I56:.I59])" office:value-type="currency" office:currency="CZK" office:value="45510.89" calcext:value-type="currency">
            <text:p>45 510,89 Kč</text:p>
          </table:table-cell>
          <table:table-cell table:style-name="ce240" table:formula="of:=SUM([.K56:.K59])" office:value-type="currency" office:currency="CZK" office:value="9557.2869" calcext:value-type="currency">
            <text:p>9 557,29 Kč</text:p>
          </table:table-cell>
          <table:table-cell table:style-name="ce240" table:formula="of:=SUM([.I5:.I55])" office:value-type="currency" office:currency="CZK" office:value="50516.76" calcext:value-type="currency">
            <text:p>50 516,76 Kč</text:p>
          </table:table-cell>
          <table:table-cell table:style-name="ce240" table:formula="of:=SUM([.K5:.K55])" office:value-type="currency" office:currency="CZK" office:value="10608.5196" calcext:value-type="currency">
            <text:p>10 608,52 Kč</text:p>
          </table:table-cell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97" office:value-type="date" office:date-value="2025-04-14" calcext:value-type="date">
            <text:p>14.04.2025</text:p>
          </table:table-cell>
          <table:table-cell table:number-columns-repeated="2" table:style-name="ce200" office:value-type="date" office:date-value="2025-03-31" calcext:value-type="date">
            <text:p>31.03.2025</text:p>
          </table:table-cell>
          <table:table-cell table:style-name="ce205" office:value-type="float" office:value="251938" calcext:value-type="float">
            <text:p>251938</text:p>
          </table:table-cell>
          <table:table-cell table:style-name="ce194"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]*[.J7]" office:value-type="currency" office:currency="CZK" office:value="121.8" calcext:value-type="currency">
            <text:p>121,80 Kč</text:p>
          </table:table-cell>
          <table:table-cell table:style-name="ce194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97" office:value-type="date" office:date-value="2025-02-24" calcext:value-type="date">
            <text:p>24.02.2025</text:p>
          </table:table-cell>
          <table:table-cell table:number-columns-repeated="2" table:style-name="ce200" office:value-type="date" office:date-value="2025-01-31" calcext:value-type="date">
            <text:p>31.01.2025</text:p>
          </table:table-cell>
          <table:table-cell table:style-name="ce206" office:value-type="float" office:value="5260122610" calcext:value-type="float">
            <text:p>5260122610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934.5" calcext:value-type="currency">
            <text:p>3 934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]*[.J8]" office:value-type="currency" office:currency="CZK" office:value="826.245" calcext:value-type="currency">
            <text:p>826,2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97" office:value-type="date" office:date-value="2025-03-24" calcext:value-type="date">
            <text:p>24.03.2025</text:p>
          </table:table-cell>
          <table:table-cell table:number-columns-repeated="2" table:style-name="ce200" office:value-type="date" office:date-value="2025-02-28" calcext:value-type="date">
            <text:p>28.02.2025</text:p>
          </table:table-cell>
          <table:table-cell table:style-name="ce206" office:value-type="float" office:value="5261791140" calcext:value-type="float">
            <text:p>5261791140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4003.95" calcext:value-type="currency">
            <text:p>4 003,9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]*[.J9]" office:value-type="currency" office:currency="CZK" office:value="840.8295" calcext:value-type="currency">
            <text:p>840,83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style-name="ce194" table:number-columns-repeated="2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97" office:value-type="date" office:date-value="2025-04-23" calcext:value-type="date">
            <text:p>23.04.2025</text:p>
          </table:table-cell>
          <table:table-cell table:number-columns-repeated="2" table:style-name="ce200" office:value-type="date" office:date-value="2025-03-31" calcext:value-type="date">
            <text:p>31.03.2025</text:p>
          </table:table-cell>
          <table:table-cell table:style-name="ce206" office:value-type="float" office:value="5263900825" calcext:value-type="float">
            <text:p>5263900825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88.2" calcext:value-type="currency">
            <text:p>3 888,2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]*[.J10]" office:value-type="currency" office:currency="CZK" office:value="816.522" calcext:value-type="currency">
            <text:p>816,52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6] + [.O6]" office:value-type="currency" office:currency="CZK" office:value="96027.65" calcext:value-type="currency">
            <text:p>96 027,65 Kč</text:p>
          </table:table-cell>
          <table:table-cell table:style-name="ce241" table:formula="of:=[.N6]+[.P6]" office:value-type="currency" office:currency="CZK" office:value="20165.8065" calcext:value-type="currency">
            <text:p>20 165,81 Kč</text:p>
          </table:table-cell>
          <table:table-cell table:style-name="ce194" table:number-columns-repeated="2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197" office:value-type="date" office:date-value="2025-01-31" calcext:value-type="date">
            <text:p>31.01.2025</text:p>
          </table:table-cell>
          <table:table-cell table:style-name="ce200" office:value-type="date" office:date-value="2025-01-30" calcext:value-type="date">
            <text:p>30.01.2025</text:p>
          </table:table-cell>
          <table:table-cell table:style-name="ce206" office:value-type="float" office:value="251126699" calcext:value-type="float">
            <text:p>251126699</text:p>
          </table:table-cell>
          <table:table-cell table:style-name="ce194" office:value-type="string" calcext:value-type="string">
            <text:p>DNS geodetvorlice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]*[.J11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197" office:value-type="date" office:date-value="2025-01-31" calcext:value-type="date">
            <text:p>31.01.2025</text:p>
          </table:table-cell>
          <table:table-cell table:style-name="ce200" office:value-type="date" office:date-value="2025-01-30" calcext:value-type="date">
            <text:p>30.01.2025</text:p>
          </table:table-cell>
          <table:table-cell table:style-name="ce206" office:value-type="float" office:value="251126698" calcext:value-type="float">
            <text:p>251126698</text:p>
          </table:table-cell>
          <table:table-cell table:style-name="ce194" office:value-type="string" calcext:value-type="string">
            <text:p>DNS geodet-vorlice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]*[.J12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197" office:value-type="date" office:date-value="2025-01-31" calcext:value-type="date">
            <text:p>31.01.2025</text:p>
          </table:table-cell>
          <table:table-cell table:style-name="ce200" office:value-type="date" office:date-value="2025-01-30" calcext:value-type="date">
            <text:p>30.01.2025</text:p>
          </table:table-cell>
          <table:table-cell table:style-name="ce206" office:value-type="float" office:value="251126697" calcext:value-type="float">
            <text:p>251126697</text:p>
          </table:table-cell>
          <table:table-cell table:style-name="ce194" office:value-type="string" calcext:value-type="string">
            <text:p>DNS geodetnymbur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]*[.J13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197" office:value-type="date" office:date-value="2025-02-04" calcext:value-type="date">
            <text:p>04.02.2025</text:p>
          </table:table-cell>
          <table:table-cell table:style-name="ce197" office:value-type="date" office:date-value="2025-02-03" calcext:value-type="date">
            <text:p>03.02.2025</text:p>
          </table:table-cell>
          <table:table-cell table:style-name="ce206" office:value-type="float" office:value="251127239" calcext:value-type="float">
            <text:p>251127239</text:p>
          </table:table-cell>
          <table:table-cell table:style-name="ce194" office:value-type="string" calcext:value-type="string">
            <text:p>DNS gstavbysperk.czet-vorlice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]*[.J14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05" calcext:value-type="date">
            <text:p>05.01.2025</text:p>
          </table:table-cell>
          <table:table-cell table:style-name="ce206" office:value-type="float" office:value="2972405122" calcext:value-type="float">
            <text:p>2972405122</text:p>
          </table:table-cell>
          <table:table-cell table:style-name="ce194" office:value-type="string" calcext:value-type="string">
            <text:p>baterie</text:p>
          </table:table-cell>
          <table:table-cell table:style-name="ce211" office:value-type="currency" office:currency="CZK" office:value="146.28" calcext:value-type="currency">
            <text:p>146,2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]*[.J15]" office:value-type="currency" office:currency="CZK" office:value="30.7188" calcext:value-type="currency">
            <text:p>30,72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13" calcext:value-type="date">
            <text:p>13.01.2025</text:p>
          </table:table-cell>
          <table:table-cell table:style-name="ce206" office:value-type="float" office:value="2973068464" calcext:value-type="float">
            <text:p>2973068464</text:p>
          </table:table-cell>
          <table:table-cell table:style-name="ce194" office:value-type="string" calcext:value-type="string">
            <text:p>3Dprinter</text:p>
          </table:table-cell>
          <table:table-cell table:style-name="ce211" office:value-type="currency" office:currency="CZK" office:value="4687.32" calcext:value-type="currency">
            <text:p>4 687,3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]*[.J16]" office:value-type="currency" office:currency="CZK" office:value="984.3372" calcext:value-type="currency">
            <text:p>984,3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14" calcext:value-type="date">
            <text:p>14.01.2025</text:p>
          </table:table-cell>
          <table:table-cell table:style-name="ce206" office:value-type="float" office:value="2973177280" calcext:value-type="float">
            <text:p>2973177280</text:p>
          </table:table-cell>
          <table:table-cell table:style-name="ce194" office:value-type="string" calcext:value-type="string">
            <text:p>popruh</text:p>
          </table:table-cell>
          <table:table-cell table:style-name="ce211" office:value-type="currency" office:currency="CZK" office:value="231.4" calcext:value-type="currency">
            <text:p>231,4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]*[.J17]" office:value-type="currency" office:currency="CZK" office:value="48.594" calcext:value-type="currency">
            <text:p>48,5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22" calcext:value-type="date">
            <text:p>22.01.2025</text:p>
          </table:table-cell>
          <table:table-cell table:style-name="ce206" office:value-type="float" office:value="2973821100" calcext:value-type="float">
            <text:p>2973821100</text:p>
          </table:table-cell>
          <table:table-cell table:style-name="ce194" office:value-type="string" calcext:value-type="string">
            <text:p>dárek</text:p>
          </table:table-cell>
          <table:table-cell table:style-name="ce211" office:value-type="currency" office:currency="CZK" office:value="825.62" calcext:value-type="currency">
            <text:p>825,6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]*[.J18]" office:value-type="currency" office:currency="CZK" office:value="173.3802" calcext:value-type="currency">
            <text:p>173,38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22" calcext:value-type="date">
            <text:p>22.01.2025</text:p>
          </table:table-cell>
          <table:table-cell table:style-name="ce206" office:value-type="float" office:value="2973869590" calcext:value-type="float">
            <text:p>2973869590</text:p>
          </table:table-cell>
          <table:table-cell table:style-name="ce194" office:value-type="string" calcext:value-type="string">
            <text:p>vlasce</text:p>
          </table:table-cell>
          <table:table-cell table:style-name="ce211" office:value-type="currency" office:currency="CZK" office:value="238.5" calcext:value-type="currency">
            <text:p>238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]*[.J19]" office:value-type="currency" office:currency="CZK" office:value="50.085" calcext:value-type="currency">
            <text:p>50,0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23" calcext:value-type="date">
            <text:p>23.01.2025</text:p>
          </table:table-cell>
          <table:table-cell table:style-name="ce206" office:value-type="float" office:value="2973941792" calcext:value-type="float">
            <text:p>2973941792</text:p>
          </table:table-cell>
          <table:table-cell table:style-name="ce194" office:value-type="string" calcext:value-type="string">
            <text:p>kanystr</text:p>
          </table:table-cell>
          <table:table-cell table:style-name="ce211" office:value-type="currency" office:currency="CZK" office:value="342.11" calcext:value-type="currency">
            <text:p>342,1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]*[.J20]" office:value-type="currency" office:currency="CZK" office:value="71.8431" calcext:value-type="currency">
            <text:p>71,8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25" calcext:value-type="date">
            <text:p>25.01.2025</text:p>
          </table:table-cell>
          <table:table-cell table:style-name="ce206" office:value-type="float" office:value="2974043325" calcext:value-type="float">
            <text:p>2974043325</text:p>
          </table:table-cell>
          <table:table-cell table:style-name="ce194" office:value-type="string" calcext:value-type="string">
            <text:p>tester</text:p>
          </table:table-cell>
          <table:table-cell table:style-name="ce211" office:value-type="currency" office:currency="CZK" office:value="150.89" calcext:value-type="currency">
            <text:p>150,8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]*[.J21]" office:value-type="currency" office:currency="CZK" office:value="31.6869" calcext:value-type="currency">
            <text:p>31,6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26" calcext:value-type="date">
            <text:p>26.01.2025</text:p>
          </table:table-cell>
          <table:table-cell table:style-name="ce206" office:value-type="float" office:value="2974096712" calcext:value-type="float">
            <text:p>2974096712</text:p>
          </table:table-cell>
          <table:table-cell table:style-name="ce194" office:value-type="string" calcext:value-type="string">
            <text:p>baterie</text:p>
          </table:table-cell>
          <table:table-cell table:style-name="ce211" office:value-type="currency" office:currency="CZK" office:value="304.49" calcext:value-type="currency">
            <text:p>304,4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]*[.J22]" office:value-type="currency" office:currency="CZK" office:value="63.9429" calcext:value-type="currency">
            <text:p>63,9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29" calcext:value-type="date">
            <text:p>29.01.2025</text:p>
          </table:table-cell>
          <table:table-cell table:style-name="ce206" office:value-type="float" office:value="2974349223" calcext:value-type="float">
            <text:p>2974349223</text:p>
          </table:table-cell>
          <table:table-cell table:style-name="ce194" office:value-type="string" calcext:value-type="string">
            <text:p>chemie</text:p>
          </table:table-cell>
          <table:table-cell table:style-name="ce211" office:value-type="currency" office:currency="CZK" office:value="263.98" calcext:value-type="currency">
            <text:p>263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3]*[.J23]" office:value-type="currency" office:currency="CZK" office:value="55.4358" calcext:value-type="currency">
            <text:p>55,4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06" calcext:value-type="date">
            <text:p>06.02.2025</text:p>
          </table:table-cell>
          <table:table-cell table:style-name="ce206" office:value-type="float" office:value="2974910396" calcext:value-type="float">
            <text:p>2974910396</text:p>
          </table:table-cell>
          <table:table-cell table:style-name="ce194" office:value-type="string" calcext:value-type="string">
            <text:p>chemie</text:p>
          </table:table-cell>
          <table:table-cell table:style-name="ce211" office:value-type="currency" office:currency="CZK" office:value="712.5" calcext:value-type="currency">
            <text:p>712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4]*[.J24]" office:value-type="currency" office:currency="CZK" office:value="149.625" calcext:value-type="currency">
            <text:p>149,63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07" calcext:value-type="date">
            <text:p>07.02.2025</text:p>
          </table:table-cell>
          <table:table-cell table:style-name="ce206" office:value-type="float" office:value="2974999483" calcext:value-type="float">
            <text:p>2974999483</text:p>
          </table:table-cell>
          <table:table-cell table:style-name="ce194" office:value-type="string" calcext:value-type="string">
            <text:p>sluchátka</text:p>
          </table:table-cell>
          <table:table-cell table:style-name="ce211" office:value-type="currency" office:currency="CZK" office:value="666.42" calcext:value-type="currency">
            <text:p>666,4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5]*[.J25]" office:value-type="currency" office:currency="CZK" office:value="139.9482" calcext:value-type="currency">
            <text:p>139,9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07" calcext:value-type="date">
            <text:p>07.02.2025</text:p>
          </table:table-cell>
          <table:table-cell table:style-name="ce206" office:value-type="float" office:value="2975001255" calcext:value-type="float">
            <text:p>2975001255</text:p>
          </table:table-cell>
          <table:table-cell table:style-name="ce194" office:value-type="string" calcext:value-type="string">
            <text:p>sluchátka</text:p>
          </table:table-cell>
          <table:table-cell table:style-name="ce211" office:value-type="currency" office:currency="CZK" office:value="1231.4" calcext:value-type="currency">
            <text:p>1 231,4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6]*[.J26]" office:value-type="currency" office:currency="CZK" office:value="258.594" calcext:value-type="currency">
            <text:p>258,5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09" calcext:value-type="date">
            <text:p>09.02.2025</text:p>
          </table:table-cell>
          <table:table-cell table:style-name="ce206" office:value-type="float" office:value="2975152804" calcext:value-type="float">
            <text:p>2975152804</text:p>
          </table:table-cell>
          <table:table-cell table:style-name="ce194" office:value-type="string" calcext:value-type="string">
            <text:p>pomůcky</text:p>
          </table:table-cell>
          <table:table-cell table:style-name="ce211" office:value-type="currency" office:currency="CZK" office:value="2413.21" calcext:value-type="currency">
            <text:p>2 413,2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7]*[.J27]" office:value-type="currency" office:currency="CZK" office:value="506.7741" calcext:value-type="currency">
            <text:p>506,77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17" calcext:value-type="date">
            <text:p>17.02.2025</text:p>
          </table:table-cell>
          <table:table-cell table:style-name="ce206" office:value-type="float" office:value="2975887199" calcext:value-type="float">
            <text:p>2975887199</text:p>
          </table:table-cell>
          <table:table-cell table:style-name="ce194" office:value-type="string" calcext:value-type="string">
            <text:p>kanc. Potřeby</text:p>
          </table:table-cell>
          <table:table-cell table:style-name="ce211" office:value-type="currency" office:currency="CZK" office:value="591.44" calcext:value-type="currency">
            <text:p>591,4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8]*[.J28]" office:value-type="currency" office:currency="CZK" office:value="124.2024" calcext:value-type="currency">
            <text:p>124,20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17" calcext:value-type="date">
            <text:p>17.02.2025</text:p>
          </table:table-cell>
          <table:table-cell table:style-name="ce206" office:value-type="float" office:value="2975889100" calcext:value-type="float">
            <text:p>2975889100</text:p>
          </table:table-cell>
          <table:table-cell table:style-name="ce194" office:value-type="string" calcext:value-type="string">
            <text:p>pomůcky</text:p>
          </table:table-cell>
          <table:table-cell table:style-name="ce211" office:value-type="currency" office:currency="CZK" office:value="103.66" calcext:value-type="currency">
            <text:p>103,6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9]*[.J29]" office:value-type="currency" office:currency="CZK" office:value="21.7686" calcext:value-type="currency">
            <text:p>21,77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18" calcext:value-type="date">
            <text:p>18.02.2025</text:p>
          </table:table-cell>
          <table:table-cell table:style-name="ce206" office:value-type="float" office:value="2975934858" calcext:value-type="float">
            <text:p>2975934858</text:p>
          </table:table-cell>
          <table:table-cell table:style-name="ce194" office:value-type="string" calcext:value-type="string">
            <text:p>hodiny</text:p>
          </table:table-cell>
          <table:table-cell table:style-name="ce211" office:value-type="currency" office:currency="CZK" office:value="301.23" calcext:value-type="currency">
            <text:p>301,2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0]*[.J30]" office:value-type="currency" office:currency="CZK" office:value="63.2583" calcext:value-type="currency">
            <text:p>63,26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25" calcext:value-type="date">
            <text:p>25.02.2025</text:p>
          </table:table-cell>
          <table:table-cell table:style-name="ce206" office:value-type="float" office:value="2976440814" calcext:value-type="float">
            <text:p>2976440814</text:p>
          </table:table-cell>
          <table:table-cell table:style-name="ce194" office:value-type="string" calcext:value-type="string">
            <text:p>redukce</text:p>
          </table:table-cell>
          <table:table-cell table:style-name="ce211" office:value-type="currency" office:currency="CZK" office:value="404.76" calcext:value-type="currency">
            <text:p>404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1]*[.J31]" office:value-type="currency" office:currency="CZK" office:value="84.9996" calcext:value-type="currency">
            <text:p>85,00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27" calcext:value-type="date">
            <text:p>27.02.2025</text:p>
          </table:table-cell>
          <table:table-cell table:style-name="ce206" office:value-type="float" office:value="2976574707" calcext:value-type="float">
            <text:p>2976574707</text:p>
          </table:table-cell>
          <table:table-cell table:style-name="ce194" office:value-type="string" calcext:value-type="string">
            <text:p>dárek</text:p>
          </table:table-cell>
          <table:table-cell table:style-name="ce211" office:value-type="currency" office:currency="CZK" office:value="491.24" calcext:value-type="currency">
            <text:p>491,2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2]*[.J32]" office:value-type="currency" office:currency="CZK" office:value="103.1604" calcext:value-type="currency">
            <text:p>103,16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27" calcext:value-type="date">
            <text:p>27.02.2025</text:p>
          </table:table-cell>
          <table:table-cell table:style-name="ce206" office:value-type="float" office:value="2976575317" calcext:value-type="float">
            <text:p>2976575317</text:p>
          </table:table-cell>
          <table:table-cell table:style-name="ce194" office:value-type="string" calcext:value-type="string">
            <text:p>dárek</text:p>
          </table:table-cell>
          <table:table-cell table:style-name="ce211" office:value-type="currency" office:currency="CZK" office:value="610.13" calcext:value-type="currency">
            <text:p>610,1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3]*[.J33]" office:value-type="currency" office:currency="CZK" office:value="128.1273" calcext:value-type="currency">
            <text:p>128,13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06" calcext:value-type="date">
            <text:p>06.03.2025</text:p>
          </table:table-cell>
          <table:table-cell table:style-name="ce206" office:value-type="float" office:value="2977114930" calcext:value-type="float">
            <text:p>2977114930</text:p>
          </table:table-cell>
          <table:table-cell table:style-name="ce194" office:value-type="string" calcext:value-type="string">
            <text:p>uklidove prostředky</text:p>
          </table:table-cell>
          <table:table-cell table:style-name="ce211" office:value-type="currency" office:currency="CZK" office:value="564.55" calcext:value-type="currency">
            <text:p>564,5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4]*[.J34]" office:value-type="currency" office:currency="CZK" office:value="118.5555" calcext:value-type="currency">
            <text:p>118,56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08" calcext:value-type="date">
            <text:p>08.03.2025</text:p>
          </table:table-cell>
          <table:table-cell table:style-name="ce206" office:value-type="float" office:value="2977236222" calcext:value-type="float">
            <text:p>2977236222</text:p>
          </table:table-cell>
          <table:table-cell table:style-name="ce194" office:value-type="string" calcext:value-type="string">
            <text:p>kuchyň. Prostředky</text:p>
          </table:table-cell>
          <table:table-cell table:style-name="ce211" office:value-type="currency" office:currency="CZK" office:value="436.3" calcext:value-type="currency">
            <text:p>436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5]*[.J35]" office:value-type="currency" office:currency="CZK" office:value="91.623" calcext:value-type="currency">
            <text:p>91,62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09" calcext:value-type="date">
            <text:p>09.03.2025</text:p>
          </table:table-cell>
          <table:table-cell table:style-name="ce206" office:value-type="float" office:value="2977326735" calcext:value-type="float">
            <text:p>2977326735</text:p>
          </table:table-cell>
          <table:table-cell table:style-name="ce194" office:value-type="string" calcext:value-type="string">
            <text:p>kuchyň. Prostředky</text:p>
          </table:table-cell>
          <table:table-cell table:style-name="ce211" office:value-type="currency" office:currency="CZK" office:value="511.16" calcext:value-type="currency">
            <text:p>511,1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6]*[.J36]" office:value-type="currency" office:currency="CZK" office:value="107.3436" calcext:value-type="currency">
            <text:p>107,3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11" calcext:value-type="date">
            <text:p>11.03.2025</text:p>
          </table:table-cell>
          <table:table-cell table:style-name="ce206" office:value-type="float" office:value="2977506815" calcext:value-type="float">
            <text:p>2977506815</text:p>
          </table:table-cell>
          <table:table-cell table:style-name="ce194" office:value-type="string" calcext:value-type="string">
            <text:p>kuchyň. Prostředky</text:p>
          </table:table-cell>
          <table:table-cell table:style-name="ce211" office:value-type="currency" office:currency="CZK" office:value="246.61" calcext:value-type="currency">
            <text:p>246,6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7]*[.J37]" office:value-type="currency" office:currency="CZK" office:value="51.7881" calcext:value-type="currency">
            <text:p>51,7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16" calcext:value-type="date">
            <text:p>16.03.2025</text:p>
          </table:table-cell>
          <table:table-cell table:style-name="ce206" office:value-type="float" office:value="2977918512" calcext:value-type="float">
            <text:p>2977918512</text:p>
          </table:table-cell>
          <table:table-cell table:style-name="ce194" office:value-type="string" calcext:value-type="string">
            <text:p>gamepad</text:p>
          </table:table-cell>
          <table:table-cell table:style-name="ce211" office:value-type="currency" office:currency="CZK" office:value="584.26" calcext:value-type="currency">
            <text:p>584,2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8]*[.J38]" office:value-type="currency" office:currency="CZK" office:value="122.6946" calcext:value-type="currency">
            <text:p>122,6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20" calcext:value-type="date">
            <text:p>20.03.2025</text:p>
          </table:table-cell>
          <table:table-cell table:style-name="ce206" office:value-type="float" office:value="2978206892" calcext:value-type="float">
            <text:p>2978206892</text:p>
          </table:table-cell>
          <table:table-cell table:style-name="ce194" office:value-type="string" calcext:value-type="string">
            <text:p>switch</text:p>
          </table:table-cell>
          <table:table-cell table:style-name="ce211" office:value-type="currency" office:currency="CZK" office:value="291.65" calcext:value-type="currency">
            <text:p>291,6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9]*[.J39]" office:value-type="currency" office:currency="CZK" office:value="61.2465" calcext:value-type="currency">
            <text:p>61,2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20" calcext:value-type="date">
            <text:p>20.03.2025</text:p>
          </table:table-cell>
          <table:table-cell table:style-name="ce206" office:value-type="float" office:value="2978247050" calcext:value-type="float">
            <text:p>2978247050</text:p>
          </table:table-cell>
          <table:table-cell table:style-name="ce194" office:value-type="string" calcext:value-type="string">
            <text:p>adapter</text:p>
          </table:table-cell>
          <table:table-cell table:style-name="ce211" office:value-type="currency" office:currency="CZK" office:value="242.48" calcext:value-type="currency">
            <text:p>242,4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0]*[.J40]" office:value-type="currency" office:currency="CZK" office:value="50.9208" calcext:value-type="currency">
            <text:p>50,92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24" calcext:value-type="date">
            <text:p>24.03.2025</text:p>
          </table:table-cell>
          <table:table-cell table:style-name="ce206" office:value-type="float" office:value="2978464086" calcext:value-type="float">
            <text:p>2978464086</text:p>
          </table:table-cell>
          <table:table-cell table:style-name="ce194" office:value-type="string" calcext:value-type="string">
            <text:p>nářadí</text:p>
          </table:table-cell>
          <table:table-cell table:style-name="ce211" office:value-type="currency" office:currency="CZK" office:value="804.57" calcext:value-type="currency">
            <text:p>804,5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1]*[.J41]" office:value-type="currency" office:currency="CZK" office:value="168.9597" calcext:value-type="currency">
            <text:p>168,96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26" calcext:value-type="date">
            <text:p>26.03.2025</text:p>
          </table:table-cell>
          <table:table-cell table:style-name="ce206" office:value-type="float" office:value="2978629425" calcext:value-type="float">
            <text:p>2978629425</text:p>
          </table:table-cell>
          <table:table-cell table:style-name="ce194" office:value-type="string" calcext:value-type="string">
            <text:p>filament</text:p>
          </table:table-cell>
          <table:table-cell table:style-name="ce211" office:value-type="currency" office:currency="CZK" office:value="950.63" calcext:value-type="currency">
            <text:p>950,6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2]*[.J42]" office:value-type="currency" office:currency="CZK" office:value="199.6323" calcext:value-type="currency">
            <text:p>199,63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26" calcext:value-type="date">
            <text:p>26.03.2025</text:p>
          </table:table-cell>
          <table:table-cell table:style-name="ce206" office:value-type="float" office:value="2978639619" calcext:value-type="float">
            <text:p>2978639619</text:p>
          </table:table-cell>
          <table:table-cell table:style-name="ce194" office:value-type="string" calcext:value-type="string">
            <text:p>filament</text:p>
          </table:table-cell>
          <table:table-cell table:style-name="ce211" office:value-type="currency" office:currency="CZK" office:value="356.98" calcext:value-type="currency">
            <text:p>356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3]*[.J43]" office:value-type="currency" office:currency="CZK" office:value="74.9658" calcext:value-type="currency">
            <text:p>74,97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27" calcext:value-type="date">
            <text:p>27.03.2025</text:p>
          </table:table-cell>
          <table:table-cell table:style-name="ce206" office:value-type="float" office:value="2978703850" calcext:value-type="float">
            <text:p>2978703850</text:p>
          </table:table-cell>
          <table:table-cell table:style-name="ce194" office:value-type="string" calcext:value-type="string">
            <text:p>dárek</text:p>
          </table:table-cell>
          <table:table-cell table:style-name="ce211" office:value-type="currency" office:currency="CZK" office:value="2757.85" calcext:value-type="currency">
            <text:p>2 757,8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4]*[.J44]" office:value-type="currency" office:currency="CZK" office:value="579.1485" calcext:value-type="currency">
            <text:p>579,1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31" calcext:value-type="date">
            <text:p>31.03.2025</text:p>
          </table:table-cell>
          <table:table-cell table:style-name="ce206" office:value-type="float" office:value="2978963954" calcext:value-type="float">
            <text:p>2978963954</text:p>
          </table:table-cell>
          <table:table-cell table:style-name="ce194" office:value-type="string" calcext:value-type="string">
            <text:p>kabely</text:p>
          </table:table-cell>
          <table:table-cell table:style-name="ce211" office:value-type="currency" office:currency="CZK" office:value="826.61" calcext:value-type="currency">
            <text:p>826,6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5]*[.J45]" office:value-type="currency" office:currency="CZK" office:value="173.5881" calcext:value-type="currency">
            <text:p>173,5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31" calcext:value-type="date">
            <text:p>31.03.2025</text:p>
          </table:table-cell>
          <table:table-cell table:style-name="ce206" office:value-type="float" office:value="2979004997" calcext:value-type="float">
            <text:p>2979004997</text:p>
          </table:table-cell>
          <table:table-cell table:style-name="ce194" office:value-type="string" calcext:value-type="string">
            <text:p>pamět</text:p>
          </table:table-cell>
          <table:table-cell table:style-name="ce211" office:value-type="currency" office:currency="CZK" office:value="329.75" calcext:value-type="currency">
            <text:p>329,7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6]*[.J46]" office:value-type="currency" office:currency="CZK" office:value="69.2475" calcext:value-type="currency">
            <text:p>69,2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31" calcext:value-type="date">
            <text:p>31.03.2025</text:p>
          </table:table-cell>
          <table:table-cell table:style-name="ce206" office:value-type="float" office:value="2979003135" calcext:value-type="float">
            <text:p>2979003135</text:p>
          </table:table-cell>
          <table:table-cell table:style-name="ce194" office:value-type="string" calcext:value-type="string">
            <text:p>mediální zařízení</text:p>
          </table:table-cell>
          <table:table-cell table:style-name="ce211" office:value-type="currency" office:currency="CZK" office:value="790.94" calcext:value-type="currency">
            <text:p>790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7]*[.J47]" office:value-type="currency" office:currency="CZK" office:value="166.0974" calcext:value-type="currency">
            <text:p>166,10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TME</text:p>
          </table:table-cell>
          <table:table-cell table:number-columns-repeated="3" table:style-name="ce197" office:value-type="date" office:date-value="2025-01-08" calcext:value-type="date">
            <text:p>08.01.2025</text:p>
          </table:table-cell>
          <table:table-cell table:style-name="ce206" office:value-type="float" office:value="2251001635" calcext:value-type="float">
            <text:p>2251001635</text:p>
          </table:table-cell>
          <table:table-cell table:style-name="ce194" office:value-type="string" calcext:value-type="string">
            <text:p>součástky</text:p>
          </table:table-cell>
          <table:table-cell table:style-name="ce211" office:value-type="currency" office:currency="CZK" office:value="476.99" calcext:value-type="currency">
            <text:p>476,9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8]*[.J48]" office:value-type="currency" office:currency="CZK" office:value="100.1679" calcext:value-type="currency">
            <text:p>100,17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DRATEK</text:p>
          </table:table-cell>
          <table:table-cell table:style-name="ce197" office:value-type="date" office:date-value="2025-01-16" calcext:value-type="date">
            <text:p>16.01.2025</text:p>
          </table:table-cell>
          <table:table-cell table:number-columns-repeated="2" table:style-name="ce197" office:value-type="date" office:date-value="2025-01-06" calcext:value-type="date">
            <text:p>06.01.2025</text:p>
          </table:table-cell>
          <table:table-cell table:style-name="ce206" office:value-type="float" office:value="41502805" calcext:value-type="float">
            <text:p>41502805</text:p>
          </table:table-cell>
          <table:table-cell table:style-name="ce194" office:value-type="string" calcext:value-type="string">
            <text:p>součástky</text:p>
          </table:table-cell>
          <table:table-cell table:style-name="ce211" office:value-type="currency" office:currency="CZK" office:value="479.34" calcext:value-type="currency">
            <text:p>479,3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9]*[.J49]" office:value-type="currency" office:currency="CZK" office:value="100.6614" calcext:value-type="currency">
            <text:p>100,66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HADEX</text:p>
          </table:table-cell>
          <table:table-cell table:number-columns-repeated="3" table:style-name="ce197" office:value-type="date" office:date-value="2025-01-13" calcext:value-type="date">
            <text:p>13.01.2025</text:p>
          </table:table-cell>
          <table:table-cell table:style-name="ce206" office:value-type="string" calcext:value-type="string">
            <text:p>FV2325001849</text:p>
          </table:table-cell>
          <table:table-cell table:style-name="ce194" office:value-type="string" calcext:value-type="string">
            <text:p>el. součástky</text:p>
          </table:table-cell>
          <table:table-cell table:style-name="ce211" office:value-type="currency" office:currency="CZK" office:value="934.43" calcext:value-type="currency">
            <text:p>934,4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0]*[.J50]" office:value-type="currency" office:currency="CZK" office:value="196.2303" calcext:value-type="currency">
            <text:p>196,23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PCSUPPORT</text:p>
          </table:table-cell>
          <table:table-cell table:number-columns-repeated="3" table:style-name="ce197" office:value-type="date" office:date-value="2025-01-31" calcext:value-type="date">
            <text:p>31.01.2025</text:p>
          </table:table-cell>
          <table:table-cell table:style-name="ce206" office:value-type="float" office:value="32503629" calcext:value-type="float">
            <text:p>32503629</text:p>
          </table:table-cell>
          <table:table-cell table:style-name="ce194" office:value-type="string" calcext:value-type="string">
            <text:p>el. součástky</text:p>
          </table:table-cell>
          <table:table-cell table:style-name="ce211" office:value-type="currency" office:currency="CZK" office:value="289.25" calcext:value-type="currency">
            <text:p>289,2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1]*[.J51]" office:value-type="currency" office:currency="CZK" office:value="60.7425" calcext:value-type="currency">
            <text:p>60,7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KANCELAR24</text:p>
          </table:table-cell>
          <table:table-cell table:style-name="ce197" office:value-type="date" office:date-value="2025-03-26" calcext:value-type="date">
            <text:p>26.03.2025</text:p>
          </table:table-cell>
          <table:table-cell table:number-columns-repeated="2" table:style-name="ce200" office:value-type="date" office:date-value="2025-03-12" calcext:value-type="date">
            <text:p>12.03.2025</text:p>
          </table:table-cell>
          <table:table-cell table:style-name="ce206" office:value-type="string" calcext:value-type="string">
            <text:p>102503978</text:p>
          </table:table-cell>
          <table:table-cell table:style-name="ce194" office:value-type="string" calcext:value-type="string">
            <text:p>kanc. Nábytek</text:p>
          </table:table-cell>
          <table:table-cell table:style-name="ce211" office:value-type="currency" office:currency="CZK" office:value="5598.35" calcext:value-type="currency">
            <text:p>5 598,3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2]*[.J52]" office:value-type="currency" office:currency="CZK" office:value="1175.6535" calcext:value-type="currency">
            <text:p>1 175,6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97" office:value-type="date" office:date-value="2025-02-20" calcext:value-type="date">
            <text:p>20.02.2025</text:p>
          </table:table-cell>
          <table:table-cell table:style-name="ce200" office:value-type="date" office:date-value="2025-02-06" calcext:value-type="date">
            <text:p>06.02.2025</text:p>
          </table:table-cell>
          <table:table-cell table:style-name="ce200" office:value-type="date" office:date-value="2025-01-31" calcext:value-type="date">
            <text:p>31.01.2025</text:p>
          </table:table-cell>
          <table:table-cell table:style-name="ce206" office:value-type="float" office:value="4321721" calcext:value-type="float">
            <text:p>4321721</text:p>
          </table:table-cell>
          <table:table-cell table:style-name="ce194" office:value-type="string" calcext:value-type="string">
            <text:p>Mazda Palivo</text:p>
          </table:table-cell>
          <table:table-cell table:style-name="ce211" office:value-type="currency" office:currency="CZK" office:value="1337.19" calcext:value-type="currency">
            <text:p>1 337,1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3]*[.J53]" office:value-type="currency" office:currency="CZK" office:value="280.8099" calcext:value-type="currency">
            <text:p>280,81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97" office:value-type="date" office:date-value="2025-03-20" calcext:value-type="date">
            <text:p>20.03.2025</text:p>
          </table:table-cell>
          <table:table-cell table:style-name="ce200" office:value-type="date" office:date-value="2025-03-06" calcext:value-type="date">
            <text:p>06.03.2025</text:p>
          </table:table-cell>
          <table:table-cell table:style-name="ce200" office:value-type="date" office:date-value="2025-02-28" calcext:value-type="date">
            <text:p>28.02.2025</text:p>
          </table:table-cell>
          <table:table-cell table:style-name="ce206" office:value-type="float" office:value="4328983" calcext:value-type="float">
            <text:p>4328983</text:p>
          </table:table-cell>
          <table:table-cell table:style-name="ce194" office:value-type="string" calcext:value-type="string">
            <text:p>Mazda Palivo</text:p>
          </table:table-cell>
          <table:table-cell table:style-name="ce211" office:value-type="currency" office:currency="CZK" office:value="1262.15" calcext:value-type="currency">
            <text:p>1 262,1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4]*[.J54]" office:value-type="currency" office:currency="CZK" office:value="265.0515" calcext:value-type="currency">
            <text:p>265,0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97" office:value-type="date" office:date-value="2025-04-18" calcext:value-type="date">
            <text:p>18.04.2025</text:p>
          </table:table-cell>
          <table:table-cell table:style-name="ce200" office:value-type="date" office:date-value="2025-04-04" calcext:value-type="date">
            <text:p>04.04.2025</text:p>
          </table:table-cell>
          <table:table-cell table:style-name="ce200" office:value-type="date" office:date-value="2025-03-31" calcext:value-type="date">
            <text:p>31.03.2025</text:p>
          </table:table-cell>
          <table:table-cell table:style-name="ce206" office:value-type="float" office:value="4336392" calcext:value-type="float">
            <text:p>4336392</text:p>
          </table:table-cell>
          <table:table-cell table:style-name="ce194" office:value-type="string" calcext:value-type="string">
            <text:p>Mazda Palivo</text:p>
          </table:table-cell>
          <table:table-cell table:style-name="ce211" office:value-type="currency" office:currency="CZK" office:value="1166.45" calcext:value-type="currency">
            <text:p>1 166,4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5]*[.J55]" office:value-type="currency" office:currency="CZK" office:value="244.9545" calcext:value-type="currency">
            <text:p>244,9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table:number-columns-repeated="3"/>
          <table:table-cell table:number-columns-repeated="3" table:style-name="ce197" office:value-type="date" office:date-value="2025-01-25" calcext:value-type="date">
            <text:p>25.01.2025</text:p>
          </table:table-cell>
          <table:table-cell table:style-name="ce206" office:value-type="float" office:value="2974042807" calcext:value-type="float">
            <text:p>2974042807</text:p>
          </table:table-cell>
          <table:table-cell table:style-name="ce194" office:value-type="string" calcext:value-type="string">
            <text:p>chromebook</text:p>
          </table:table-cell>
          <table:table-cell table:style-name="ce211" office:value-type="currency" office:currency="CZK" office:value="9110.75" calcext:value-type="currency">
            <text:p>9 110,7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6]*[.J56]" office:value-type="currency" office:currency="CZK" office:value="1913.2575" calcext:value-type="currency">
            <text:p>1 913,26 Kč</text:p>
          </table:table-cell>
          <table:table-cell table:style-name="ce235" office:value-type="string" calcext:value-type="string">
            <text:p>B2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97" office:value-type="date" office:date-value="2025-01-08" calcext:value-type="date">
            <text:p>08.01.2025</text:p>
          </table:table-cell>
          <table:table-cell table:number-columns-repeated="2" table:style-name="ce200" office:value-type="date" office:date-value="2025-01-01" calcext:value-type="date">
            <text:p>01.01.2025</text:p>
          </table:table-cell>
          <table:table-cell table:style-name="ce206" office:value-type="float" office:value="4309948" calcext:value-type="float">
            <text:p>4309948</text:p>
          </table:table-cell>
          <table:table-cell table:style-name="ce194"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7]*[.J57]" office:value-type="currency" office:currency="CZK" office:value="2548.0098" calcext:value-type="currency">
            <text:p>2 548,01 Kč</text:p>
          </table:table-cell>
          <table:table-cell table:style-name="ce194" office:value-type="string" calcext:value-type="string">
            <text:p>B2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97" office:value-type="date" office:date-value="2025-02-08" calcext:value-type="date">
            <text:p>08.02.2025</text:p>
          </table:table-cell>
          <table:table-cell table:number-columns-repeated="2" table:style-name="ce200" office:value-type="date" office:date-value="2025-02-01" calcext:value-type="date">
            <text:p>01.02.2025</text:p>
          </table:table-cell>
          <table:table-cell table:style-name="ce206" office:value-type="float" office:value="4317041" calcext:value-type="float">
            <text:p>4317041</text:p>
          </table:table-cell>
          <table:table-cell table:style-name="ce194"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8]*[.J58]" office:value-type="currency" office:currency="CZK" office:value="2548.0098" calcext:value-type="currency">
            <text:p>2 548,01 Kč</text:p>
          </table:table-cell>
          <table:table-cell table:style-name="ce194" office:value-type="string" calcext:value-type="string">
            <text:p>B2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LEASEPLAN</text:p>
          </table:table-cell>
          <table:table-cell table:style-name="ce198" office:value-type="date" office:date-value="2025-03-08" calcext:value-type="date">
            <text:p>08.03.2025</text:p>
          </table:table-cell>
          <table:table-cell table:number-columns-repeated="2" table:style-name="ce201" office:value-type="date" office:date-value="2025-03-01" calcext:value-type="date">
            <text:p>01.03.2025</text:p>
          </table:table-cell>
          <table:table-cell table:style-name="ce207" office:value-type="float" office:value="4324224" calcext:value-type="float">
            <text:p>4324224</text:p>
          </table:table-cell>
          <table:table-cell table:style-name="ce195" office:value-type="string" calcext:value-type="string">
            <text:p>Leasing Mazda</text:p>
          </table:table-cell>
          <table:table-cell table:style-name="ce228" office:value-type="currency" office:currency="CZK" office:value="12133.38" calcext:value-type="currency">
            <text:p>12 133,38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59]*[.J59]" office:value-type="currency" office:currency="CZK" office:value="2548.0098" calcext:value-type="currency">
            <text:p>2 548,01 Kč</text:p>
          </table:table-cell>
          <table:table-cell table:style-name="ce195" office:value-type="string" calcext:value-type="string">
            <text:p>B2</text:p>
          </table:table-cell>
          <table:table-cell table:style-name="ce195" table:number-columns-repeated="4"/>
          <table:table-cell table:style-name="ce89" table:number-columns-repeated="1008"/>
          <table:table-cell table:number-columns-repeated="15360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06-02" calcext:value-type="date">
            <text:p>02.06.2025</text:p>
          </table:table-cell>
          <table:table-cell table:style-name="ce197" office:value-type="date" office:date-value="2025-05-02" calcext:value-type="date">
            <text:p>02.05.2025</text:p>
          </table:table-cell>
          <table:table-cell table:style-name="ce200" office:value-type="date" office:date-value="2025-04-30" calcext:value-type="date">
            <text:p>30.04.2025</text:p>
          </table:table-cell>
          <table:table-cell table:style-name="ce203" office:value-type="float" office:value="20251004" calcext:value-type="float">
            <text:p>20251004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0400" calcext:value-type="currency">
            <text:p>110 4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0]*[.J60]" office:value-type="currency" office:currency="CZK" office:value="23184" calcext:value-type="currency">
            <text:p>23 184,00 Kč</text:p>
          </table:table-cell>
          <table:table-cell table:style-name="ce194"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style-name="ce194"/>
          <table:table-cell table:number-columns-repeated="1636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07-02" calcext:value-type="date">
            <text:p>02.07.2025</text:p>
          </table:table-cell>
          <table:table-cell table:style-name="ce197" office:value-type="date" office:date-value="2025-06-02" calcext:value-type="date">
            <text:p>02.06.2025</text:p>
          </table:table-cell>
          <table:table-cell table:style-name="ce200" office:value-type="date" office:date-value="2025-05-31" calcext:value-type="date">
            <text:p>31.05.2025</text:p>
          </table:table-cell>
          <table:table-cell table:style-name="ce203" office:value-type="float" office:value="20251005" calcext:value-type="float">
            <text:p>20251005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1900" calcext:value-type="currency">
            <text:p>111 9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1]*[.J61]" office:value-type="currency" office:currency="CZK" office:value="23499" calcext:value-type="currency">
            <text:p>23 499,00 Kč</text:p>
          </table:table-cell>
          <table:table-cell table:style-name="ce194" office:value-type="string" calcext:value-type="string">
            <text:p>A4</text:p>
          </table:table-cell>
          <table:table-cell table:style-name="ce237" table:formula="of:=SUM([.K60:.K62])" office:value-type="currency" office:currency="CZK" office:value="70473.06" calcext:value-type="currency">
            <text:p>70 473,06 CZK</text:p>
          </table:table-cell>
          <table:table-cell table:style-name="ce289" table:formula="of:=SUM([.K63:.K103])" office:value-type="currency" office:currency="CZK" office:value="18834.3876" calcext:value-type="currency">
            <text:p>18 834,39 Kč</text:p>
          </table:table-cell>
          <table:table-cell table:style-name="ce243" table:formula="of:=[.M61]-[.N61]" office:value-type="currency" office:currency="CZK" office:value="51638.6724" calcext:value-type="currency">
            <text:p>51 638,67 CZK</text:p>
          </table:table-cell>
          <table:table-cell table:style-name="ce194"/>
          <table:table-cell table:number-columns-repeated="1636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08-01" calcext:value-type="date">
            <text:p>01.08.2025</text:p>
          </table:table-cell>
          <table:table-cell table:style-name="ce197" office:value-type="date" office:date-value="2025-07-01" calcext:value-type="date">
            <text:p>01.07.2025</text:p>
          </table:table-cell>
          <table:table-cell table:style-name="ce200" office:value-type="date" office:date-value="2025-06-30" calcext:value-type="date">
            <text:p>30.06.2025</text:p>
          </table:table-cell>
          <table:table-cell table:style-name="ce203" office:value-type="float" office:value="20251006" calcext:value-type="float">
            <text:p>20251006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3286" calcext:value-type="currency">
            <text:p>113 286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2]*[.J62]" office:value-type="currency" office:currency="CZK" office:value="23790.06" calcext:value-type="currency">
            <text:p>23 790,06 Kč</text:p>
          </table:table-cell>
          <table:table-cell table:style-name="ce194"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style-name="ce194" table:number-columns-repeated="3"/>
          <table:table-cell table:number-columns-repeated="1636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97" office:value-type="date" office:date-value="2025-05-14" calcext:value-type="date">
            <text:p>14.05.2025</text:p>
          </table:table-cell>
          <table:table-cell table:number-columns-repeated="2" table:style-name="ce200" office:value-type="date" office:date-value="2025-04-30" calcext:value-type="date">
            <text:p>30.04.2025</text:p>
          </table:table-cell>
          <table:table-cell table:style-name="ce205" office:value-type="float" office:value="252618" calcext:value-type="float">
            <text:p>252618</text:p>
          </table:table-cell>
          <table:table-cell table:style-name="ce194"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3]*[.J63]" office:value-type="currency" office:currency="CZK" office:value="121.8" calcext:value-type="currency">
            <text:p>121,80 Kč</text:p>
          </table:table-cell>
          <table:table-cell table:style-name="ce194"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636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97" office:value-type="date" office:date-value="2025-06-14" calcext:value-type="date">
            <text:p>14.06.2025</text:p>
          </table:table-cell>
          <table:table-cell table:number-columns-repeated="2" table:style-name="ce200" office:value-type="date" office:date-value="2025-05-31" calcext:value-type="date">
            <text:p>31.05.2025</text:p>
          </table:table-cell>
          <table:table-cell table:style-name="ce205" office:value-type="float" office:value="253292" calcext:value-type="float">
            <text:p>253292</text:p>
          </table:table-cell>
          <table:table-cell table:style-name="ce194"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4]*[.J64]" office:value-type="currency" office:currency="CZK" office:value="121.8" calcext:value-type="currency">
            <text:p>121,80 Kč</text:p>
          </table:table-cell>
          <table:table-cell table:style-name="ce194" office:value-type="string" calcext:value-type="string">
            <text:p>B3</text:p>
          </table:table-cell>
          <table:table-cell table:style-name="ce240" table:formula="of:=SUM([.I98:.I100])" office:value-type="currency" office:currency="CZK" office:value="36410.14" calcext:value-type="currency">
            <text:p>36 410,14 Kč</text:p>
          </table:table-cell>
          <table:table-cell table:style-name="ce240" table:formula="of:=SUM([.K98:.K100])" office:value-type="currency" office:currency="CZK" office:value="7646.1294" calcext:value-type="currency">
            <text:p>7 646,13 Kč</text:p>
          </table:table-cell>
          <table:table-cell table:style-name="ce290" table:formula="of:=SUM([.I63:.I97]) + SUM([.I101:.I103])" office:value-type="currency" office:currency="CZK" office:value="53277.42" calcext:value-type="currency">
            <text:p>53 277,42 Kč</text:p>
          </table:table-cell>
          <table:table-cell table:style-name="ce290" table:formula="of:=SUM([.K63:.K97]) + SUM([.K101:.K103])" office:value-type="currency" office:currency="CZK" office:value="11188.2582" calcext:value-type="currency">
            <text:p>11 188,26 Kč</text:p>
          </table:table-cell>
          <table:table-cell table:number-columns-repeated="1636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97" office:value-type="date" office:date-value="2025-07-14" calcext:value-type="date">
            <text:p>14.07.2025</text:p>
          </table:table-cell>
          <table:table-cell table:number-columns-repeated="2" table:style-name="ce200" office:value-type="date" office:date-value="2025-06-30" calcext:value-type="date">
            <text:p>30.06.2025</text:p>
          </table:table-cell>
          <table:table-cell table:style-name="ce205" office:value-type="float" office:value="253975" calcext:value-type="float">
            <text:p>253975</text:p>
          </table:table-cell>
          <table:table-cell table:style-name="ce194"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5]*[.J65]" office:value-type="currency" office:currency="CZK" office:value="121.8" calcext:value-type="currency">
            <text:p>121,80 Kč</text:p>
          </table:table-cell>
          <table:table-cell table:style-name="ce194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97" office:value-type="date" office:date-value="2025-05-23" calcext:value-type="date">
            <text:p>23.05.2025</text:p>
          </table:table-cell>
          <table:table-cell table:number-columns-repeated="2" table:style-name="ce200" office:value-type="date" office:date-value="2025-04-30" calcext:value-type="date">
            <text:p>30.04.2025</text:p>
          </table:table-cell>
          <table:table-cell table:style-name="ce206" office:value-type="float" office:value="5265806490" calcext:value-type="float">
            <text:p>5265806490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92.83" calcext:value-type="currency">
            <text:p>3 892,8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6]*[.J66]" office:value-type="currency" office:currency="CZK" office:value="817.4943" calcext:value-type="currency">
            <text:p>817,4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97" office:value-type="date" office:date-value="2025-06-23" calcext:value-type="date">
            <text:p>23.06.2025</text:p>
          </table:table-cell>
          <table:table-cell table:number-columns-repeated="2" table:style-name="ce200" office:value-type="date" office:date-value="2025-05-31" calcext:value-type="date">
            <text:p>31.05.2025</text:p>
          </table:table-cell>
          <table:table-cell table:style-name="ce206" office:value-type="float" office:value="5267709329" calcext:value-type="float">
            <text:p>5267709329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83.57" calcext:value-type="currency">
            <text:p>3 883,5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7]*[.J67]" office:value-type="currency" office:currency="CZK" office:value="815.5497" calcext:value-type="currency">
            <text:p>815,55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style-name="ce194" table:number-columns-repeated="2"/>
          <table:table-cell table:number-columns-repeated="1636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97" office:value-type="date" office:date-value="2025-07-23" calcext:value-type="date">
            <text:p>23.07.2025</text:p>
          </table:table-cell>
          <table:table-cell table:number-columns-repeated="2" table:style-name="ce200" office:value-type="date" office:date-value="2025-06-30" calcext:value-type="date">
            <text:p>30.06.2025</text:p>
          </table:table-cell>
          <table:table-cell table:style-name="ce206" office:value-type="float" office:value="5269611380" calcext:value-type="float">
            <text:p>5269611380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4064.56" calcext:value-type="currency">
            <text:p>4 064,5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8]*[.J68]" office:value-type="currency" office:currency="CZK" office:value="853.5576" calcext:value-type="currency">
            <text:p>853,56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64] + [.O64]" office:value-type="currency" office:currency="CZK" office:value="89687.56" calcext:value-type="currency">
            <text:p>89 687,56 Kč</text:p>
          </table:table-cell>
          <table:table-cell table:style-name="ce241" table:formula="of:=[.N64]+[.P64]" office:value-type="currency" office:currency="CZK" office:value="18834.3876" calcext:value-type="currency">
            <text:p>18 834,39 Kč</text:p>
          </table:table-cell>
          <table:table-cell table:style-name="ce194" table:number-columns-repeated="2"/>
          <table:table-cell table:number-columns-repeated="1636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197" office:value-type="date" office:date-value="2025-04-25" calcext:value-type="date">
            <text:p>25.04.2025</text:p>
          </table:table-cell>
          <table:table-cell table:style-name="ce200" office:value-type="date" office:date-value="2025-04-24" calcext:value-type="date">
            <text:p>24.04.2025</text:p>
          </table:table-cell>
          <table:table-cell table:style-name="ce206" office:value-type="float" office:value="251145747" calcext:value-type="float">
            <text:p>251145747</text:p>
          </table:table-cell>
          <table:table-cell table:style-name="ce194" office:value-type="string" calcext:value-type="string">
            <text:p>DNS geodetk.cz</text:p>
          </table:table-cell>
          <table:table-cell table:style-name="ce211" office:value-type="currency" office:currency="CZK" office:value="268.6" calcext:value-type="currency">
            <text:p>268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9]*[.J69]" office:value-type="currency" office:currency="CZK" office:value="56.406" calcext:value-type="currency">
            <text:p>56,4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4-05" calcext:value-type="date">
            <text:p>05.04.2025</text:p>
          </table:table-cell>
          <table:table-cell table:style-name="ce282" office:value-type="float" office:value="2979348274" calcext:value-type="float">
            <text:p>2979348274</text:p>
          </table:table-cell>
          <table:table-cell office:value-type="string" calcext:value-type="string">
            <text:p>LEGO stavebnice LEGO® Marvel 76287 Iron Man s motorkou a Hulk, LEGO stavebnice LEGO® Marvel 76307 Iron Man v robotickém obleku vs. Ultron</text:p>
          </table:table-cell>
          <table:table-cell office:value-type="currency" office:currency="CZK" office:value="548.84" calcext:value-type="currency">
            <text:p>548,8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0]*[.J70]" office:value-type="currency" office:currency="CZK" office:value="115.2564" calcext:value-type="currency">
            <text:p>115,2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4-07" calcext:value-type="date">
            <text:p>07.04.2025</text:p>
          </table:table-cell>
          <table:table-cell table:style-name="ce282" office:value-type="float" office:value="2979542133" calcext:value-type="float">
            <text:p>2979542133</text:p>
          </table:table-cell>
          <table:table-cell office:value-type="string" calcext:value-type="string">
            <text:p>Příslušenství pro 3D tiskárny Creality Laser module 1.6W 24V EU PLUG</text:p>
          </table:table-cell>
          <table:table-cell office:value-type="currency" office:currency="CZK" office:value="1652.07" calcext:value-type="currency">
            <text:p>1 652,0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1]*[.J71]" office:value-type="currency" office:currency="CZK" office:value="346.9347" calcext:value-type="currency">
            <text:p>346,9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4-12" calcext:value-type="date">
            <text:p>12.04.2025</text:p>
          </table:table-cell>
          <table:table-cell table:style-name="ce282" office:value-type="float" office:value="2979931001" calcext:value-type="float">
            <text:p>2979931001</text:p>
          </table:table-cell>
          <table:table-cell office:value-type="string" calcext:value-type="string">
            <text:p>Sáčky do vysavače Miele GN XXL HyClean Pure</text:p>
          </table:table-cell>
          <table:table-cell office:value-type="currency" office:currency="CZK" office:value="1213.87" calcext:value-type="currency">
            <text:p>1 213,8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2]*[.J72]" office:value-type="currency" office:currency="CZK" office:value="254.9127" calcext:value-type="currency">
            <text:p>254,9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4-14" calcext:value-type="date">
            <text:p>14.04.2025</text:p>
          </table:table-cell>
          <table:table-cell table:style-name="ce282" office:value-type="float" office:value="2980128373" calcext:value-type="float">
            <text:p>2980128373</text:p>
          </table:table-cell>
          <table:table-cell office:value-type="string" calcext:value-type="string">
            <text:p>Chránič ARCTIC Fan Grill 120mm, Ventilátor do PC ARCTIC P12 PWM PST Value pack (5ks)</text:p>
          </table:table-cell>
          <table:table-cell office:value-type="currency" office:currency="CZK" office:value="599.05" calcext:value-type="currency">
            <text:p>599,0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3]*[.J73]" office:value-type="currency" office:currency="CZK" office:value="125.8005" calcext:value-type="currency">
            <text:p>125,80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4-15" calcext:value-type="date">
            <text:p>15.04.2025</text:p>
          </table:table-cell>
          <table:table-cell table:style-name="ce282" office:value-type="float" office:value="2980194719" calcext:value-type="float">
            <text:p>2980194719</text:p>
          </table:table-cell>
          <table:table-cell office:value-type="string" calcext:value-type="string">
            <text:p>USB Hub i-tec USB 3.0 Charging HUB 7port + napájecí adaptér 36 W, Datové kabely AlzaPower</text:p>
          </table:table-cell>
          <table:table-cell office:value-type="currency" office:currency="CZK" office:value="1399.18" calcext:value-type="currency">
            <text:p>1 399,1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4]*[.J74]" office:value-type="currency" office:currency="CZK" office:value="293.8278" calcext:value-type="currency">
            <text:p>293,8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4-15" calcext:value-type="date">
            <text:p>15.04.2025</text:p>
          </table:table-cell>
          <table:table-cell table:style-name="ce282" office:value-type="float" office:value="2980241308" calcext:value-type="float">
            <text:p>2980241308</text:p>
          </table:table-cell>
          <table:table-cell office:value-type="string" calcext:value-type="string">
            <text:p>Napájecí adaptér Solight síťový adaptér pro LED pásky 230V-12V 1A 12W bílá</text:p>
          </table:table-cell>
          <table:table-cell office:value-type="currency" office:currency="CZK" office:value="112.89" calcext:value-type="currency">
            <text:p>112,8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5]*[.J75]" office:value-type="currency" office:currency="CZK" office:value="23.7069" calcext:value-type="currency">
            <text:p>23,7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4-28" calcext:value-type="date">
            <text:p>28.04.2025</text:p>
          </table:table-cell>
          <table:table-cell table:style-name="ce282" office:value-type="float" office:value="2981179133" calcext:value-type="float">
            <text:p>2981179133</text:p>
          </table:table-cell>
          <table:table-cell office:value-type="string" calcext:value-type="string">
            <text:p>Ponorné čerpadlo KÄRCHER Čerpadlo do sudu BP 1 Barrel</text:p>
          </table:table-cell>
          <table:table-cell office:value-type="currency" office:currency="CZK" office:value="1561.98" calcext:value-type="currency">
            <text:p>1 561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6]*[.J76]" office:value-type="currency" office:currency="CZK" office:value="328.0158" calcext:value-type="currency">
            <text:p>328,0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5-04" calcext:value-type="date">
            <text:p>04.05.2025</text:p>
          </table:table-cell>
          <table:table-cell table:style-name="ce282" office:value-type="float" office:value="2981568366" calcext:value-type="float">
            <text:p>2981568366</text:p>
          </table:table-cell>
          <table:table-cell office:value-type="string" calcext:value-type="string">
            <text:p>Kontaktní gril Tefal GC714834 OptiGrill+ se zapékacím příslušenstvím</text:p>
          </table:table-cell>
          <table:table-cell office:value-type="currency" office:currency="CZK" office:value="3572.94" calcext:value-type="currency">
            <text:p>3 572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7]*[.J77]" office:value-type="currency" office:currency="CZK" office:value="750.3174" calcext:value-type="currency">
            <text:p>750,3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5-09" calcext:value-type="date">
            <text:p>09.05.2025</text:p>
          </table:table-cell>
          <table:table-cell table:style-name="ce282" office:value-type="float" office:value="2982017733" calcext:value-type="float">
            <text:p>2982017733</text:p>
          </table:table-cell>
          <table:table-cell office:value-type="string" calcext:value-type="string">
            <text:p>Shaker Contigo Shake &amp; Go 2.0 820 bubble tea</text:p>
          </table:table-cell>
          <table:table-cell office:value-type="currency" office:currency="CZK" office:value="230.58" calcext:value-type="currency">
            <text:p>230,5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8]*[.J78]" office:value-type="currency" office:currency="CZK" office:value="48.4218" calcext:value-type="currency">
            <text:p>48,4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5-11" calcext:value-type="date">
            <text:p>11.05.2025</text:p>
          </table:table-cell>
          <table:table-cell table:style-name="ce282" office:value-type="float" office:value="2982177497" calcext:value-type="float">
            <text:p>2982177497</text:p>
          </table:table-cell>
          <table:table-cell office:value-type="string" calcext:value-type="string">
            <text:p>Autochladnička Rohnson R-4025T Cool Buddy</text:p>
          </table:table-cell>
          <table:table-cell office:value-type="currency" office:currency="CZK" office:value="1427.81" calcext:value-type="currency">
            <text:p>1 427,8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9]*[.J79]" office:value-type="currency" office:currency="CZK" office:value="299.8401" calcext:value-type="currency">
            <text:p>299,8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5-12" calcext:value-type="date">
            <text:p>12.05.2025</text:p>
          </table:table-cell>
          <table:table-cell table:style-name="ce282" office:value-type="float" office:value="2982206388" calcext:value-type="float">
            <text:p>2982206388</text:p>
          </table:table-cell>
          <table:table-cell office:value-type="string" calcext:value-type="string">
            <text:p>Set MOSH ERGO2 Set podsedák B2C + opěrka H1C šedá/černá</text:p>
          </table:table-cell>
          <table:table-cell office:value-type="currency" office:currency="CZK" office:value="1113.62" calcext:value-type="currency">
            <text:p>1 113,6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0]*[.J80]" office:value-type="currency" office:currency="CZK" office:value="233.8602" calcext:value-type="currency">
            <text:p>233,8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5-20" calcext:value-type="date">
            <text:p>20.05.2025</text:p>
          </table:table-cell>
          <table:table-cell table:style-name="ce282" office:value-type="float" office:value="2982942544" calcext:value-type="float">
            <text:p>2982942544</text:p>
          </table:table-cell>
          <table:table-cell office:value-type="string" calcext:value-type="string">
            <text:p>Opora pro rostliny M.A.T. Group Opora pro rostliny kovová - mřížka ROSE 150 x 75 cm</text:p>
          </table:table-cell>
          <table:table-cell office:value-type="currency" office:currency="CZK" office:value="1141.29" calcext:value-type="currency">
            <text:p>1 141,2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1]*[.J81]" office:value-type="currency" office:currency="CZK" office:value="239.6709" calcext:value-type="currency">
            <text:p>239,67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5-29" calcext:value-type="date">
            <text:p>29.05.2025</text:p>
          </table:table-cell>
          <table:table-cell table:style-name="ce282" office:value-type="float" office:value="2983651762" calcext:value-type="float">
            <text:p>2983651762</text:p>
          </table:table-cell>
          <table:table-cell office:value-type="string" calcext:value-type="string">
            <text:p>Meteostanice GARNI 618B Precise</text:p>
          </table:table-cell>
          <table:table-cell office:value-type="currency" office:currency="CZK" office:value="1591.97" calcext:value-type="currency">
            <text:p>1 591,9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2]*[.J82]" office:value-type="currency" office:currency="CZK" office:value="334.3137" calcext:value-type="currency">
            <text:p>334,3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5-30" calcext:value-type="date">
            <text:p>30.05.2025</text:p>
          </table:table-cell>
          <table:table-cell table:style-name="ce282" office:value-type="float" office:value="2983715734" calcext:value-type="float">
            <text:p>2983715734</text:p>
          </table:table-cell>
          <table:table-cell office:value-type="string" calcext:value-type="string">
            <text:p>Škrabka na brambory Tefal Škrabka Ingenio Premium K2074014</text:p>
          </table:table-cell>
          <table:table-cell office:value-type="currency" office:currency="CZK" office:value="328.93" calcext:value-type="currency">
            <text:p>328,9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3]*[.J83]" office:value-type="currency" office:currency="CZK" office:value="69.0753" calcext:value-type="currency">
            <text:p>69,0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6-02" calcext:value-type="date">
            <text:p>02.06.2025</text:p>
          </table:table-cell>
          <table:table-cell table:style-name="ce282" office:value-type="float" office:value="2983974837" calcext:value-type="float">
            <text:p>2983974837</text:p>
          </table:table-cell>
          <table:table-cell office:value-type="string" calcext:value-type="string">
            <text:p>Provázek FESTA stavební pletený 100m žlutý, Opora pro rostliny M.A.T. Group bambusová 1/1.2 x 90 cm</text:p>
          </table:table-cell>
          <table:table-cell office:value-type="currency" office:currency="CZK" office:value="380.12" calcext:value-type="currency">
            <text:p>380,1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4]*[.J84]" office:value-type="currency" office:currency="CZK" office:value="79.8252" calcext:value-type="currency">
            <text:p>79,8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style-name="ce144" office:value-type="date" office:date-value="2025-06-16" calcext:value-type="date">
            <text:p>16.06.2025</text:p>
          </table:table-cell>
          <table:table-cell table:number-columns-repeated="2" table:style-name="ce144" office:value-type="date" office:date-value="2025-06-04" calcext:value-type="date">
            <text:p>04.06.2025</text:p>
          </table:table-cell>
          <table:table-cell table:style-name="ce282" office:value-type="float" office:value="2984126537" calcext:value-type="float">
            <text:p>2984126537</text:p>
          </table:table-cell>
          <table:table-cell office:value-type="string" calcext:value-type="string">
            <text:p>Televize 40" TCL 40V5C, Služba Pojištění prodloužení záruky 24 měsíců</text:p>
          </table:table-cell>
          <table:table-cell office:value-type="currency" office:currency="CZK" office:value="6190.08" calcext:value-type="currency">
            <text:p>6 190,0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5]*[.J85]" office:value-type="currency" office:currency="CZK" office:value="1299.9168" calcext:value-type="currency">
            <text:p>1 299,9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6-05" calcext:value-type="date">
            <text:p>05.06.2025</text:p>
          </table:table-cell>
          <table:table-cell table:style-name="ce282" office:value-type="float" office:value="2984182203" calcext:value-type="float">
            <text:p>2984182203</text:p>
          </table:table-cell>
          <table:table-cell office:value-type="string" calcext:value-type="string">
            <text:p>Pracovní obuv Vm Footwear Pracovní Obuv Vm Safety Kotníková vel. 47</text:p>
          </table:table-cell>
          <table:table-cell office:value-type="currency" office:currency="CZK" office:value="200.89" calcext:value-type="currency">
            <text:p>200,8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6]*[.J86]" office:value-type="currency" office:currency="CZK" office:value="42.1869" calcext:value-type="currency">
            <text:p>42,1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6-06" calcext:value-type="date">
            <text:p>06.06.2025</text:p>
          </table:table-cell>
          <table:table-cell table:style-name="ce282" office:value-type="float" office:value="2984294452" calcext:value-type="float">
            <text:p>2984294452</text:p>
          </table:table-cell>
          <table:table-cell office:value-type="string" calcext:value-type="string">
            <text:p>Digitální fotoaparát Canon PowerShot ZOOM Essential Kit černý, Ministativ Eternico Flexible Mini Tripod T-100 černý, Služby</text:p>
          </table:table-cell>
          <table:table-cell office:value-type="currency" office:currency="CZK" office:value="5442.85" calcext:value-type="currency">
            <text:p>5 442,8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7]*[.J87]" office:value-type="currency" office:currency="CZK" office:value="1142.9985" calcext:value-type="currency">
            <text:p>1 143,00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6-07" calcext:value-type="date">
            <text:p>07.06.2025</text:p>
          </table:table-cell>
          <table:table-cell table:style-name="ce282" office:value-type="float" office:value="2984328055" calcext:value-type="float">
            <text:p>2984328055</text:p>
          </table:table-cell>
          <table:table-cell office:value-type="string" calcext:value-type="string">
            <text:p>Pracovní obuv Vm Footwear Pracovní Obuv Vm Safety Kotníková vel. 47</text:p>
          </table:table-cell>
          <table:table-cell office:value-type="currency" office:currency="CZK" office:value="572.79" calcext:value-type="currency">
            <text:p>572,7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8]*[.J88]" office:value-type="currency" office:currency="CZK" office:value="120.2859" calcext:value-type="currency">
            <text:p>120,2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6-07" calcext:value-type="date">
            <text:p>07.06.2025</text:p>
          </table:table-cell>
          <table:table-cell table:style-name="ce282" office:value-type="float" office:value="2984373174" calcext:value-type="float">
            <text:p>2984373174</text:p>
          </table:table-cell>
          <table:table-cell office:value-type="string" calcext:value-type="string">
            <text:p>Příslušenství pro 3D tiskárny Creality Nebula Camera photography AI detection</text:p>
          </table:table-cell>
          <table:table-cell office:value-type="currency" office:currency="CZK" office:value="531.7" calcext:value-type="currency">
            <text:p>531,7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9]*[.J89]" office:value-type="currency" office:currency="CZK" office:value="111.657" calcext:value-type="currency">
            <text:p>111,6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6-10" calcext:value-type="date">
            <text:p>10.06.2025</text:p>
          </table:table-cell>
          <table:table-cell table:style-name="ce282" office:value-type="float" office:value="2984637255" calcext:value-type="float">
            <text:p>2984637255</text:p>
          </table:table-cell>
          <table:table-cell office:value-type="string" calcext:value-type="string">
            <text:p>Nabíječka Samsung cestovní 25W + USB-C kabel Black, Redukce AlzaPower USB-C na Micro USB-B</text:p>
          </table:table-cell>
          <table:table-cell office:value-type="currency" office:currency="CZK" office:value="333.46" calcext:value-type="currency">
            <text:p>333,4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0]*[.J90]" office:value-type="currency" office:currency="CZK" office:value="70.0266" calcext:value-type="currency">
            <text:p>70,0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6-11" calcext:value-type="date">
            <text:p>11.06.2025</text:p>
          </table:table-cell>
          <table:table-cell table:style-name="ce282" office:value-type="float" office:value="2984678671" calcext:value-type="float">
            <text:p>2984678671</text:p>
          </table:table-cell>
          <table:table-cell office:value-type="string" calcext:value-type="string">
            <text:p>Alternativní páska Alza TZe-231 pro tiskárny Brother</text:p>
          </table:table-cell>
          <table:table-cell office:value-type="currency" office:currency="CZK" office:value="580.21" calcext:value-type="currency">
            <text:p>580,2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1]*[.J91]" office:value-type="currency" office:currency="CZK" office:value="121.8441" calcext:value-type="currency">
            <text:p>121,8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6-12" calcext:value-type="date">
            <text:p>12.06.2025</text:p>
          </table:table-cell>
          <table:table-cell table:style-name="ce282" office:value-type="float" office:value="2984780912" calcext:value-type="float">
            <text:p>2984780912</text:p>
          </table:table-cell>
          <table:table-cell office:value-type="string" calcext:value-type="string">
            <text:p>Tablety do myčky FINISH Power All in 1, 120 ks</text:p>
          </table:table-cell>
          <table:table-cell office:value-type="currency" office:currency="CZK" office:value="623.31" calcext:value-type="currency">
            <text:p>623,3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2]*[.J92]" office:value-type="currency" office:currency="CZK" office:value="130.8951" calcext:value-type="currency">
            <text:p>130,90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6-18" calcext:value-type="date">
            <text:p>18.06.2025</text:p>
          </table:table-cell>
          <table:table-cell table:style-name="ce282" office:value-type="float" office:value="2985360076" calcext:value-type="float">
            <text:p>2985360076</text:p>
          </table:table-cell>
          <table:table-cell office:value-type="string" calcext:value-type="string">
            <text:p>WiFi extender TP-Link RE305 AC1200 Dual Band</text:p>
          </table:table-cell>
          <table:table-cell office:value-type="currency" office:currency="CZK" office:value="660.33" calcext:value-type="currency">
            <text:p>660,3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3]*[.J93]" office:value-type="currency" office:currency="CZK" office:value="138.6693" calcext:value-type="currency">
            <text:p>138,67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5-05-05" calcext:value-type="date">
            <text:p>05.05.2025</text:p>
          </table:table-cell>
          <table:table-cell table:number-columns-repeated="2" table:style-name="ce144" office:value-type="date" office:date-value="2025-04-25" calcext:value-type="date">
            <text:p>25.04.2025</text:p>
          </table:table-cell>
          <table:table-cell office:value-type="float" office:value="41576313" calcext:value-type="float">
            <text:p>41576313</text:p>
          </table:table-cell>
          <table:table-cell office:value-type="string" calcext:value-type="string">
            <text:p>HDMI přepínač 5 Port 1080P, Prodlužovací HDMI kabel - 30 cm, Zásilkovna - Výdejní místa a boxy</text:p>
          </table:table-cell>
          <table:table-cell office:value-type="currency" office:currency="CZK" office:value="539.67" calcext:value-type="currency">
            <text:p>539,6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4]*[.J94]" office:value-type="currency" office:currency="CZK" office:value="113.3307" calcext:value-type="currency">
            <text:p>113,3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RPISHOP</text:p>
          </table:table-cell>
          <table:table-cell table:style-name="ce144" office:value-type="date" office:date-value="2025-07-13" calcext:value-type="date">
            <text:p>13.07.2025</text:p>
          </table:table-cell>
          <table:table-cell table:number-columns-repeated="2" table:style-name="ce144" office:value-type="date" office:date-value="2025-06-30" calcext:value-type="date">
            <text:p>30.06.2025</text:p>
          </table:table-cell>
          <table:table-cell office:value-type="float" office:value="202519532" calcext:value-type="float">
            <text:p>202519532</text:p>
          </table:table-cell>
          <table:table-cell office:value-type="string" calcext:value-type="string">
            <text:p>Creality - Tiskový plát s prémiovým zrnitým práškovým PEI povrchem 235 × 235 mm, Doprava</text:p>
          </table:table-cell>
          <table:table-cell office:value-type="currency" office:currency="CZK" office:value="691.74" calcext:value-type="currency">
            <text:p>691,7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5]*[.J95]" office:value-type="currency" office:currency="CZK" office:value="145.2654" calcext:value-type="currency">
            <text:p>145,27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JYSK</text:p>
          </table:table-cell>
          <table:table-cell table:number-columns-repeated="3" table:style-name="ce144" office:value-type="date" office:date-value="2025-05-27" calcext:value-type="date">
            <text:p>27.05.2025</text:p>
          </table:table-cell>
          <table:table-cell office:value-type="float" office:value="604687678" calcext:value-type="float">
            <text:p>604687678</text:p>
          </table:table-cell>
          <table:table-cell office:value-type="string" calcext:value-type="string">
            <text:p>PŘIK 400/800 g VEOFJELLET 4s 135x200 cm, POL 1050 g FJELLDAL 70x80 cm, Drop point</text:p>
          </table:table-cell>
          <table:table-cell office:value-type="currency" office:currency="CZK" office:value="1147.93" calcext:value-type="currency">
            <text:p>1 147,9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6]*[.J96]" office:value-type="currency" office:currency="CZK" office:value="241.0653" calcext:value-type="currency">
            <text:p>241,07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MAJKL35</text:p>
          </table:table-cell>
          <table:table-cell table:style-name="ce144" office:value-type="date" office:date-value="2025-04-19" calcext:value-type="date">
            <text:p>19.04.2025</text:p>
          </table:table-cell>
          <table:table-cell table:number-columns-repeated="2" table:style-name="ce144" office:value-type="date" office:date-value="2025-04-05" calcext:value-type="date">
            <text:p>05.04.2025</text:p>
          </table:table-cell>
          <table:table-cell office:value-type="string" calcext:value-type="string">
            <text:p>F2351378</text:p>
          </table:table-cell>
          <table:table-cell office:value-type="string" calcext:value-type="string">
            <text:p>Majkl3D Desiccant for AMS（12 pack), Doprava: Zásilkovna.cz, Platba: Platba kartou - Comgate</text:p>
          </table:table-cell>
          <table:table-cell office:value-type="currency" office:currency="CZK" office:value="225.62" calcext:value-type="currency">
            <text:p>225,6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7]*[.J97]" office:value-type="currency" office:currency="CZK" office:value="47.3802" calcext:value-type="currency">
            <text:p>47,3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144" office:value-type="date" office:date-value="2025-04-08" calcext:value-type="date">
            <text:p>08.04.2025</text:p>
          </table:table-cell>
          <table:table-cell table:number-columns-repeated="2" table:style-name="ce144" office:value-type="date" office:date-value="2025-04-01" calcext:value-type="date">
            <text:p>01.04.2025</text:p>
          </table:table-cell>
          <table:table-cell office:value-type="float" office:value="4331446" calcext:value-type="float">
            <text:p>4331446</text:p>
          </table:table-cell>
          <table:table-cell office:value-type="string" calcext:value-type="string">
            <text:p>splátka operativního leasingu - SKODA Octavia</text:p>
          </table:table-cell>
          <table:table-cell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8]*[.J98]" office:value-type="currency" office:currency="CZK" office:value="2548.0098" calcext:value-type="currency">
            <text:p>2 548,01 Kč</text:p>
          </table:table-cell>
          <table:table-cell table:style-name="ce235" office:value-type="string" calcext:value-type="string">
            <text:p>B2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144" office:value-type="date" office:date-value="2025-05-08" calcext:value-type="date">
            <text:p>08.05.2025</text:p>
          </table:table-cell>
          <table:table-cell table:number-columns-repeated="2" table:style-name="ce144" office:value-type="date" office:date-value="2025-05-01" calcext:value-type="date">
            <text:p>01.05.2025</text:p>
          </table:table-cell>
          <table:table-cell office:value-type="float" office:value="4338534" calcext:value-type="float">
            <text:p>4338534</text:p>
          </table:table-cell>
          <table:table-cell office:value-type="string" calcext:value-type="string">
            <text:p>splátka operativního leasingu - SKODA Octavia</text:p>
          </table:table-cell>
          <table:table-cell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9]*[.J99]" office:value-type="currency" office:currency="CZK" office:value="2548.0098" calcext:value-type="currency">
            <text:p>2 548,01 Kč</text:p>
          </table:table-cell>
          <table:table-cell table:style-name="ce235" office:value-type="string" calcext:value-type="string">
            <text:p>B2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144" office:value-type="date" office:date-value="2025-06-08" calcext:value-type="date">
            <text:p>08.06.2025</text:p>
          </table:table-cell>
          <table:table-cell table:number-columns-repeated="2" table:style-name="ce144" office:value-type="date" office:date-value="2025-06-01" calcext:value-type="date">
            <text:p>01.06.2025</text:p>
          </table:table-cell>
          <table:table-cell office:value-type="float" office:value="4345546" calcext:value-type="float">
            <text:p>4345546</text:p>
          </table:table-cell>
          <table:table-cell office:value-type="string" calcext:value-type="string">
            <text:p>splátka operativního leasingu - SKODA Octavia</text:p>
          </table:table-cell>
          <table:table-cell office:value-type="currency" office:currency="CZK" office:value="12143.38" calcext:value-type="currency">
            <text:p>12 14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0]*[.J100]" office:value-type="currency" office:currency="CZK" office:value="2550.1098" calcext:value-type="currency">
            <text:p>2 550,11 Kč</text:p>
          </table:table-cell>
          <table:table-cell table:style-name="ce235" office:value-type="string" calcext:value-type="string">
            <text:p>B2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144" office:value-type="date" office:date-value="2025-05-21" calcext:value-type="date">
            <text:p>21.05.2025</text:p>
          </table:table-cell>
          <table:table-cell table:style-name="ce144" office:value-type="date" office:date-value="2025-05-07" calcext:value-type="date">
            <text:p>07.05.2025</text:p>
          </table:table-cell>
          <table:table-cell table:style-name="ce144" office:value-type="date" office:date-value="2025-04-30" calcext:value-type="date">
            <text:p>30.04.2025</text:p>
          </table:table-cell>
          <table:table-cell office:value-type="float" office:value="4343372" calcext:value-type="float">
            <text:p>4343372</text:p>
          </table:table-cell>
          <table:table-cell office:value-type="string" calcext:value-type="string">
            <text:p>Přefakturace paliva - SKODA Octavia</text:p>
          </table:table-cell>
          <table:table-cell office:value-type="currency" office:currency="CZK" office:value="1304.05" calcext:value-type="currency">
            <text:p>1 304,0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1]*[.J101]" office:value-type="currency" office:currency="CZK" office:value="273.8505" calcext:value-type="currency">
            <text:p>273,85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7">
          <table:table-cell table:style-name="ce194" office:value-type="string" calcext:value-type="string">
            <text:p>2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144" office:value-type="date" office:date-value="2025-06-20" calcext:value-type="date">
            <text:p>20.06.2025</text:p>
          </table:table-cell>
          <table:table-cell table:style-name="ce144" office:value-type="date" office:date-value="2025-06-06" calcext:value-type="date">
            <text:p>06.06.2025</text:p>
          </table:table-cell>
          <table:table-cell table:style-name="ce144" office:value-type="date" office:date-value="2025-05-31" calcext:value-type="date">
            <text:p>31.05.2025</text:p>
          </table:table-cell>
          <table:table-cell office:value-type="float" office:value="4350431" calcext:value-type="float">
            <text:p>4350431</text:p>
          </table:table-cell>
          <table:table-cell office:value-type="string" calcext:value-type="string">
            <text:p>Přefakturace paliva - SKODA Octavia</text:p>
          </table:table-cell>
          <table:table-cell office:value-type="currency" office:currency="CZK" office:value="2530.16" calcext:value-type="currency">
            <text:p>2 530,1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2]*[.J102]" office:value-type="currency" office:currency="CZK" office:value="531.3336" calcext:value-type="currency">
            <text:p>531,3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5" office:value-type="string" calcext:value-type="string">
            <text:p>2/2025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LEASEPLAN</text:p>
          </table:table-cell>
          <table:table-cell table:style-name="ce100" office:value-type="date" office:date-value="2025-07-18" calcext:value-type="date">
            <text:p>18.07.2025</text:p>
          </table:table-cell>
          <table:table-cell table:style-name="ce100" office:value-type="date" office:date-value="2025-07-04" calcext:value-type="date">
            <text:p>04.07.2025</text:p>
          </table:table-cell>
          <table:table-cell table:style-name="ce100" office:value-type="date" office:date-value="2025-06-30" calcext:value-type="date">
            <text:p>30.06.2025</text:p>
          </table:table-cell>
          <table:table-cell table:style-name="ce89" office:value-type="float" office:value="4357499" calcext:value-type="float">
            <text:p>4357499</text:p>
          </table:table-cell>
          <table:table-cell table:style-name="ce89" office:value-type="string" calcext:value-type="string">
            <text:p>Přefakturace paliva - SKODA Octavia</text:p>
          </table:table-cell>
          <table:table-cell table:style-name="ce166" office:value-type="currency" office:currency="CZK" office:value="977.93" calcext:value-type="currency">
            <text:p>977,93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103]*[.J103]" office:value-type="currency" office:currency="CZK" office:value="205.3653" calcext:value-type="currency">
            <text:p>205,37 Kč</text:p>
          </table:table-cell>
          <table:table-cell table:style-name="ce288" office:value-type="string" calcext:value-type="string">
            <text:p>B3</text:p>
          </table:table-cell>
          <table:table-cell table:style-name="ce89"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09-04" calcext:value-type="date">
            <text:p>04.09.2025</text:p>
          </table:table-cell>
          <table:table-cell table:style-name="ce197" office:value-type="date" office:date-value="2025-08-04" calcext:value-type="date">
            <text:p>04.08.2025</text:p>
          </table:table-cell>
          <table:table-cell table:style-name="ce200" office:value-type="date" office:date-value="2025-07-31" calcext:value-type="date">
            <text:p>31.07.2025</text:p>
          </table:table-cell>
          <table:table-cell table:style-name="ce203" office:value-type="float" office:value="20251007" calcext:value-type="float">
            <text:p>20251007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4235" calcext:value-type="currency">
            <text:p>114 235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4]*[.J104]" office:value-type="currency" office:currency="CZK" office:value="23989.35" calcext:value-type="currency">
            <text:p>23 989,35 Kč</text:p>
          </table:table-cell>
          <table:table-cell table:style-name="ce194"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style-name="ce194"/>
          <table:table-cell table:number-columns-repeated="16368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10-03" calcext:value-type="date">
            <text:p>03.10.2025</text:p>
          </table:table-cell>
          <table:table-cell table:style-name="ce197" office:value-type="date" office:date-value="2025-09-03" calcext:value-type="date">
            <text:p>03.09.2025</text:p>
          </table:table-cell>
          <table:table-cell table:style-name="ce200" office:value-type="date" office:date-value="2025-08-31" calcext:value-type="date">
            <text:p>31.08.2025</text:p>
          </table:table-cell>
          <table:table-cell table:style-name="ce203" office:value-type="float" office:value="20251008" calcext:value-type="float">
            <text:p>20251008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2571" calcext:value-type="currency">
            <text:p>112 571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5]*[.J105]" office:value-type="currency" office:currency="CZK" office:value="23639.91" calcext:value-type="currency">
            <text:p>23 639,91 Kč</text:p>
          </table:table-cell>
          <table:table-cell table:style-name="ce194" office:value-type="string" calcext:value-type="string">
            <text:p>A4</text:p>
          </table:table-cell>
          <table:table-cell table:style-name="ce237" table:formula="of:=SUM([.K104:.K106])" office:value-type="currency" office:currency="CZK" office:value="68579.7" calcext:value-type="currency">
            <text:p>68 579,70 CZK</text:p>
          </table:table-cell>
          <table:table-cell table:style-name="ce289" table:formula="of:=SUM([.K107:.K157])" office:value-type="currency" office:currency="CZK" office:value="22163.4987" calcext:value-type="currency">
            <text:p>22 163,50 Kč</text:p>
          </table:table-cell>
          <table:table-cell table:style-name="ce243" table:formula="of:=[.M105]-[.N105]" office:value-type="currency" office:currency="CZK" office:value="46416.2013" calcext:value-type="currency">
            <text:p>46 416,20 CZK</text:p>
          </table:table-cell>
          <table:table-cell table:style-name="ce194"/>
          <table:table-cell table:number-columns-repeated="16368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11-01" calcext:value-type="date">
            <text:p>01.11.2025</text:p>
          </table:table-cell>
          <table:table-cell table:style-name="ce197" office:value-type="date" office:date-value="2025-10-01" calcext:value-type="date">
            <text:p>01.10.2025</text:p>
          </table:table-cell>
          <table:table-cell table:style-name="ce200" office:value-type="date" office:date-value="2025-09-30" calcext:value-type="date">
            <text:p>30.09.2025</text:p>
          </table:table-cell>
          <table:table-cell table:style-name="ce203" office:value-type="float" office:value="20251009" calcext:value-type="float">
            <text:p>20251009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99764" calcext:value-type="currency">
            <text:p>99 764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6]*[.J106]" office:value-type="currency" office:currency="CZK" office:value="20950.44" calcext:value-type="currency">
            <text:p>20 950,44 Kč</text:p>
          </table:table-cell>
          <table:table-cell table:style-name="ce194"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style-name="ce194" table:number-columns-repeated="3"/>
          <table:table-cell table:number-columns-repeated="16368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281" office:value-type="string" calcext:value-type="string">
            <text:p>14.08.2025</text:p>
          </table:table-cell>
          <table:table-cell table:number-columns-repeated="2" table:style-name="ce281" office:value-type="string" calcext:value-type="string">
            <text:p>31.07.2025</text:p>
          </table:table-cell>
          <table:table-cell office:value-type="float" office:value="254669" calcext:value-type="float">
            <text:p>254669</text:p>
          </table:table-cell>
          <table:table-cell office:value-type="string" calcext:value-type="string">
            <text:p>Za poskytování služby přístup k síti Internet</text:p>
          </table:table-cell>
          <table:table-cell table:style-name="ce287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7]*[.J107]" office:value-type="currency" office:currency="CZK" office:value="121.8" calcext:value-type="currency">
            <text:p>121,80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6368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281" office:value-type="string" calcext:value-type="string">
            <text:p>14.09.2025</text:p>
          </table:table-cell>
          <table:table-cell table:number-columns-repeated="2" table:style-name="ce281" office:value-type="string" calcext:value-type="string">
            <text:p>31.08.2025</text:p>
          </table:table-cell>
          <table:table-cell office:value-type="float" office:value="255357" calcext:value-type="float">
            <text:p>255357</text:p>
          </table:table-cell>
          <table:table-cell office:value-type="string" calcext:value-type="string">
            <text:p>Za poskytování služby přístup k síti Internet</text:p>
          </table:table-cell>
          <table:table-cell table:style-name="ce287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8]*[.J108]" office:value-type="currency" office:currency="CZK" office:value="121.8" calcext:value-type="currency">
            <text:p>121,80 Kč</text:p>
          </table:table-cell>
          <table:table-cell table:style-name="ce235" office:value-type="string" calcext:value-type="string">
            <text:p>B3</text:p>
          </table:table-cell>
          <table:table-cell table:style-name="ce240" table:formula="of:=SUM([.I145:.I147])" office:value-type="currency" office:currency="CZK" office:value="36430.14" calcext:value-type="currency">
            <text:p>36 430,14 Kč</text:p>
          </table:table-cell>
          <table:table-cell table:style-name="ce240" table:formula="of:=SUM([.K145:.K147])" office:value-type="currency" office:currency="CZK" office:value="7650.3294" calcext:value-type="currency">
            <text:p>7 650,33 Kč</text:p>
          </table:table-cell>
          <table:table-cell table:style-name="ce290" table:formula="of:=SUM([.I107:.I144]) + SUM([.I148:.I157])" office:value-type="currency" office:currency="CZK" office:value="69110.33" calcext:value-type="currency">
            <text:p>69 110,33 Kč</text:p>
          </table:table-cell>
          <table:table-cell table:style-name="ce290" table:formula="of:=SUM([.K107:.K144]) + SUM([.K148:.K157])" office:value-type="currency" office:currency="CZK" office:value="14513.1693" calcext:value-type="currency">
            <text:p>14 513,17 Kč</text:p>
          </table:table-cell>
          <table:table-cell table:number-columns-repeated="16368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281" office:value-type="string" calcext:value-type="string">
            <text:p>14.10.2025</text:p>
          </table:table-cell>
          <table:table-cell table:number-columns-repeated="2" table:style-name="ce281" office:value-type="string" calcext:value-type="string">
            <text:p>30.09.2025</text:p>
          </table:table-cell>
          <table:table-cell office:value-type="float" office:value="256038" calcext:value-type="float">
            <text:p>256038</text:p>
          </table:table-cell>
          <table:table-cell office:value-type="string" calcext:value-type="string">
            <text:p>Za poskytování služby přístup k síti Internet</text:p>
          </table:table-cell>
          <table:table-cell table:style-name="ce287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9]*[.J109]" office:value-type="currency" office:currency="CZK" office:value="121.8" calcext:value-type="currency">
            <text:p>121,80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281" office:value-type="string" calcext:value-type="string">
            <text:p>25.08.2025</text:p>
          </table:table-cell>
          <table:table-cell table:number-columns-repeated="2" table:style-name="ce281" office:value-type="string" calcext:value-type="string">
            <text:p>31.07.2025</text:p>
          </table:table-cell>
          <table:table-cell office:value-type="float" office:value="5271516895" calcext:value-type="float">
            <text:p>5271516895</text:p>
          </table:table-cell>
          <table:table-cell office:value-type="string" calcext:value-type="string">
            <text:p>O2 služby (zúčtovací období 1.7. - 31.7.2025)</text:p>
          </table:table-cell>
          <table:table-cell table:style-name="ce287" office:value-type="currency" office:currency="CZK" office:value="3982.74" calcext:value-type="currency">
            <text:p>3 982,7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0]*[.J110]" office:value-type="currency" office:currency="CZK" office:value="836.3754" calcext:value-type="currency">
            <text:p>836,38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6368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281" office:value-type="string" calcext:value-type="string">
            <text:p>23.09.2025</text:p>
          </table:table-cell>
          <table:table-cell table:number-columns-repeated="2" table:style-name="ce281" office:value-type="string" calcext:value-type="string">
            <text:p>31.08.2025</text:p>
          </table:table-cell>
          <table:table-cell office:value-type="float" office:value="5273411924" calcext:value-type="float">
            <text:p>5273411924</text:p>
          </table:table-cell>
          <table:table-cell office:value-type="string" calcext:value-type="string">
            <text:p>O2 služby (zúčtovací období 1.8. - 31.8.2025)</text:p>
          </table:table-cell>
          <table:table-cell table:style-name="ce287" office:value-type="currency" office:currency="CZK" office:value="3982.74" calcext:value-type="currency">
            <text:p>3 982,7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1]*[.J111]" office:value-type="currency" office:currency="CZK" office:value="836.3754" calcext:value-type="currency">
            <text:p>836,38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style-name="ce194" table:number-columns-repeated="2"/>
          <table:table-cell table:number-columns-repeated="16368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281" office:value-type="string" calcext:value-type="string">
            <text:p>23.10.2025</text:p>
          </table:table-cell>
          <table:table-cell table:number-columns-repeated="2" table:style-name="ce281" office:value-type="string" calcext:value-type="string">
            <text:p>30.09.2025</text:p>
          </table:table-cell>
          <table:table-cell office:value-type="float" office:value="5275314080" calcext:value-type="float">
            <text:p>5275314080</text:p>
          </table:table-cell>
          <table:table-cell office:value-type="string" calcext:value-type="string">
            <text:p>O2 služby (zúčtovací období 1.9. - 30.9.2025)</text:p>
          </table:table-cell>
          <table:table-cell table:style-name="ce287" office:value-type="currency" office:currency="CZK" office:value="5050.81" calcext:value-type="currency">
            <text:p>5 050,8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2]*[.J112]" office:value-type="currency" office:currency="CZK" office:value="1060.6701" calcext:value-type="currency">
            <text:p>1 060,67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108] + [.O108]" office:value-type="currency" office:currency="CZK" office:value="105540.47" calcext:value-type="currency">
            <text:p>105 540,47 Kč</text:p>
          </table:table-cell>
          <table:table-cell table:style-name="ce241" table:formula="of:=[.N108]+[.P108]" office:value-type="currency" office:currency="CZK" office:value="22163.4987" calcext:value-type="currency">
            <text:p>22 163,50 Kč</text:p>
          </table:table-cell>
          <table:table-cell table:style-name="ce194" table:number-columns-repeated="2"/>
          <table:table-cell table:number-columns-repeated="16368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283" office:value-type="date" office:date-value="2025-08-26" calcext:value-type="date">
            <text:p>26.08.2025</text:p>
          </table:table-cell>
          <table:table-cell table:style-name="ce285" office:value-type="date" office:date-value="0202-08-25" calcext:value-type="date">
            <text:p>25.08.0202</text:p>
          </table:table-cell>
          <table:table-cell table:style-name="ce206" office:value-type="float" office:value="251145747" calcext:value-type="float">
            <text:p>251145747</text:p>
          </table:table-cell>
          <table:table-cell table:style-name="ce194" office:value-type="string" calcext:value-type="string">
            <text:p>DNS quadarax.com</text:p>
          </table:table-cell>
          <table:table-cell table:style-name="ce287" office:value-type="currency" office:currency="CZK" office:value="419.01" calcext:value-type="currency">
            <text:p>419,0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3]*[.J113]" office:value-type="currency" office:currency="CZK" office:value="87.9921" calcext:value-type="currency">
            <text:p>87,9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9.07.2025</text:p>
          </table:table-cell>
          <table:table-cell office:value-type="float" office:value="2987040345" calcext:value-type="float">
            <text:p>2987040345</text:p>
          </table:table-cell>
          <table:table-cell office:value-type="string" calcext:value-type="string">
            <text:p>Dárkový box Medovina Elisa - dárek k</text:p>
          </table:table-cell>
          <table:table-cell table:style-name="ce287" office:value-type="currency" office:currency="CZK" office:value="1281.72" calcext:value-type="currency">
            <text:p>1 281,7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4]*[.J114]" office:value-type="currency" office:currency="CZK" office:value="269.1612" calcext:value-type="currency">
            <text:p>269,1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9.07.2025</text:p>
          </table:table-cell>
          <table:table-cell office:value-type="float" office:value="2987059421" calcext:value-type="float">
            <text:p>2987059421</text:p>
          </table:table-cell>
          <table:table-cell office:value-type="string" calcext:value-type="string">
            <text:p>Bluetooth adaptér Intezze Wireless</text:p>
          </table:table-cell>
          <table:table-cell table:style-name="ce287" office:value-type="currency" office:currency="CZK" office:value="1298.9" calcext:value-type="currency">
            <text:p>1 298,9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5]*[.J115]" office:value-type="currency" office:currency="CZK" office:value="272.769" calcext:value-type="currency">
            <text:p>272,77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5.07.2025</text:p>
          </table:table-cell>
          <table:table-cell office:value-type="float" office:value="2987606910" calcext:value-type="float">
            <text:p>2987606910</text:p>
          </table:table-cell>
          <table:table-cell office:value-type="string" calcext:value-type="string">
            <text:p>Kastrol Gerlach NATUR Kastról s</text:p>
          </table:table-cell>
          <table:table-cell table:style-name="ce287" office:value-type="currency" office:currency="CZK" office:value="1178.84" calcext:value-type="currency">
            <text:p>1 178,8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6]*[.J116]" office:value-type="currency" office:currency="CZK" office:value="247.5564" calcext:value-type="currency">
            <text:p>247,5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6.07.2025</text:p>
          </table:table-cell>
          <table:table-cell office:value-type="float" office:value="2987768160" calcext:value-type="float">
            <text:p>2987768160</text:p>
          </table:table-cell>
          <table:table-cell office:value-type="string" calcext:value-type="string">
            <text:p>Forma ORION Forma pocínovaná</text:p>
          </table:table-cell>
          <table:table-cell table:style-name="ce287" office:value-type="currency" office:currency="CZK" office:value="165.12" calcext:value-type="currency">
            <text:p>165,1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7]*[.J117]" office:value-type="currency" office:currency="CZK" office:value="34.6752" calcext:value-type="currency">
            <text:p>34,6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9.07.2025</text:p>
          </table:table-cell>
          <table:table-cell office:value-type="float" office:value="2988825673" calcext:value-type="float">
            <text:p>2988825673</text:p>
          </table:table-cell>
          <table:table-cell office:value-type="string" calcext:value-type="string">
            <text:p>Popisovače Q-CONNECT PM-R</text:p>
          </table:table-cell>
          <table:table-cell table:style-name="ce287" office:value-type="currency" office:currency="CZK" office:value="518.18" calcext:value-type="currency">
            <text:p>518,1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8]*[.J118]" office:value-type="currency" office:currency="CZK" office:value="108.8178" calcext:value-type="currency">
            <text:p>108,8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3.08.2025</text:p>
          </table:table-cell>
          <table:table-cell office:value-type="float" office:value="2989195883" calcext:value-type="float">
            <text:p>2989195883</text:p>
          </table:table-cell>
          <table:table-cell office:value-type="string" calcext:value-type="string">
            <text:p>Trekingové hole Brother LTH</text:p>
          </table:table-cell>
          <table:table-cell table:style-name="ce287" office:value-type="currency" office:currency="CZK" office:value="357.42" calcext:value-type="currency">
            <text:p>357,4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9]*[.J119]" office:value-type="currency" office:currency="CZK" office:value="75.0582" calcext:value-type="currency">
            <text:p>75,0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3.08.2025</text:p>
          </table:table-cell>
          <table:table-cell office:value-type="float" office:value="2989194379" calcext:value-type="float">
            <text:p>2989194379</text:p>
          </table:table-cell>
          <table:table-cell office:value-type="string" calcext:value-type="string">
            <text:p>Fermentor Kefirko Fermentor zeleniny</text:p>
          </table:table-cell>
          <table:table-cell table:style-name="ce287" office:value-type="currency" office:currency="CZK" office:value="845.81" calcext:value-type="currency">
            <text:p>845,8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0]*[.J120]" office:value-type="currency" office:currency="CZK" office:value="177.6201" calcext:value-type="currency">
            <text:p>177,6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9.08.2025</text:p>
          </table:table-cell>
          <table:table-cell office:value-type="float" office:value="2989637968" calcext:value-type="float">
            <text:p>2989637968</text:p>
          </table:table-cell>
          <table:table-cell office:value-type="string" calcext:value-type="string">
            <text:p>Prací gel PERSIL Expert Sensitive 4,5 l</text:p>
          </table:table-cell>
          <table:table-cell table:style-name="ce287" office:value-type="currency" office:currency="CZK" office:value="828.13" calcext:value-type="currency">
            <text:p>828,1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1]*[.J121]" office:value-type="currency" office:currency="CZK" office:value="173.9073" calcext:value-type="currency">
            <text:p>173,9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0.08.2025</text:p>
          </table:table-cell>
          <table:table-cell office:value-type="float" office:value="2990648718" calcext:value-type="float">
            <text:p>2990648718</text:p>
          </table:table-cell>
          <table:table-cell office:value-type="string" calcext:value-type="string">
            <text:p>Dotykové pero (stylus) Trust STYLUS</text:p>
          </table:table-cell>
          <table:table-cell table:style-name="ce287" office:value-type="currency" office:currency="CZK" office:value="182.32" calcext:value-type="currency">
            <text:p>182,3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2]*[.J122]" office:value-type="currency" office:currency="CZK" office:value="38.2872" calcext:value-type="currency">
            <text:p>38,2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9.08.2025</text:p>
          </table:table-cell>
          <table:table-cell office:value-type="float" office:value="2991343093" calcext:value-type="float">
            <text:p>2991343093</text:p>
          </table:table-cell>
          <table:table-cell office:value-type="string" calcext:value-type="string">
            <text:p>Elektrický vařič SENCOR SCP</text:p>
          </table:table-cell>
          <table:table-cell table:style-name="ce287" office:value-type="currency" office:currency="CZK" office:value="647.94" calcext:value-type="currency">
            <text:p>647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3]*[.J123]" office:value-type="currency" office:currency="CZK" office:value="136.0674" calcext:value-type="currency">
            <text:p>136,07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9.08.2025</text:p>
          </table:table-cell>
          <table:table-cell office:value-type="float" office:value="2991331166" calcext:value-type="float">
            <text:p>2991331166</text:p>
          </table:table-cell>
          <table:table-cell office:value-type="string" calcext:value-type="string">
            <text:p>Stropní světlo Atmosphera Lustr</text:p>
          </table:table-cell>
          <table:table-cell table:style-name="ce287" office:value-type="currency" office:currency="CZK" office:value="584.3" calcext:value-type="currency">
            <text:p>584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4]*[.J124]" office:value-type="currency" office:currency="CZK" office:value="122.703" calcext:value-type="currency">
            <text:p>122,70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9.08.2025</text:p>
          </table:table-cell>
          <table:table-cell office:value-type="float" office:value="2991354398" calcext:value-type="float">
            <text:p>2991354398</text:p>
          </table:table-cell>
          <table:table-cell office:value-type="string" calcext:value-type="string">
            <text:p>Rychlovarná konvice Niceboy ION</text:p>
          </table:table-cell>
          <table:table-cell table:style-name="ce287" office:value-type="currency" office:currency="CZK" office:value="1434.44" calcext:value-type="currency">
            <text:p>1 434,4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5]*[.J125]" office:value-type="currency" office:currency="CZK" office:value="301.2324" calcext:value-type="currency">
            <text:p>301,2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2.09.2025</text:p>
          </table:table-cell>
          <table:table-cell office:value-type="float" office:value="2991662152" calcext:value-type="float">
            <text:p>2991662152</text:p>
          </table:table-cell>
          <table:table-cell office:value-type="string" calcext:value-type="string">
            <text:p>RICH778 Visací zámek Richter Czech</text:p>
          </table:table-cell>
          <table:table-cell table:style-name="ce287" office:value-type="currency" office:currency="CZK" office:value="353.72" calcext:value-type="currency">
            <text:p>353,7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6]*[.J126]" office:value-type="currency" office:currency="CZK" office:value="74.2812" calcext:value-type="currency">
            <text:p>74,2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2.09.2025</text:p>
          </table:table-cell>
          <table:table-cell office:value-type="float" office:value="2991705292" calcext:value-type="float">
            <text:p>2991705292</text:p>
          </table:table-cell>
          <table:table-cell office:value-type="string" calcext:value-type="string">
            <text:p>Dálkové ovládání Meliconi</text:p>
          </table:table-cell>
          <table:table-cell table:style-name="ce287" office:value-type="currency" office:currency="CZK" office:value="276.46" calcext:value-type="currency">
            <text:p>276,4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7]*[.J127]" office:value-type="currency" office:currency="CZK" office:value="58.0566" calcext:value-type="currency">
            <text:p>58,0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4.09.2025</text:p>
          </table:table-cell>
          <table:table-cell office:value-type="float" office:value="2991873847" calcext:value-type="float">
            <text:p>2991873847</text:p>
          </table:table-cell>
          <table:table-cell office:value-type="string" calcext:value-type="string">
            <text:p>Mop LEIFHEIT Plus 3 v 1 s</text:p>
          </table:table-cell>
          <table:table-cell table:style-name="ce287" office:value-type="currency" office:currency="CZK" office:value="1554.82" calcext:value-type="currency">
            <text:p>1 554,8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8]*[.J128]" office:value-type="currency" office:currency="CZK" office:value="326.5122" calcext:value-type="currency">
            <text:p>326,5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5.09.2025</text:p>
          </table:table-cell>
          <table:table-cell office:value-type="float" office:value="2991930246" calcext:value-type="float">
            <text:p>2991930246</text:p>
          </table:table-cell>
          <table:table-cell office:value-type="string" calcext:value-type="string">
            <text:p>Ventilátor NOATON 13132WWL Lepus</text:p>
          </table:table-cell>
          <table:table-cell table:style-name="ce287" office:value-type="currency" office:currency="CZK" office:value="6750.88" calcext:value-type="currency">
            <text:p>6 750,8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9]*[.J129]" office:value-type="currency" office:currency="CZK" office:value="1417.6848" calcext:value-type="currency">
            <text:p>1 417,6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5.09.2025</text:p>
          </table:table-cell>
          <table:table-cell office:value-type="float" office:value="2991930973" calcext:value-type="float">
            <text:p>2991930973</text:p>
          </table:table-cell>
          <table:table-cell office:value-type="string" calcext:value-type="string">
            <text:p>Dálkový ovladač HAMA 4v1 Universal</text:p>
          </table:table-cell>
          <table:table-cell table:style-name="ce287" office:value-type="currency" office:currency="CZK" office:value="458.76" calcext:value-type="currency">
            <text:p>45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0]*[.J130]" office:value-type="currency" office:currency="CZK" office:value="96.3396" calcext:value-type="currency">
            <text:p>96,3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7.09.2025</text:p>
          </table:table-cell>
          <table:table-cell office:value-type="float" office:value="2992074326" calcext:value-type="float">
            <text:p>2992074326</text:p>
          </table:table-cell>
          <table:table-cell office:value-type="string" calcext:value-type="string">
            <text:p>Jmenovka na klíče Richter Czech</text:p>
          </table:table-cell>
          <table:table-cell table:style-name="ce287" office:value-type="currency" office:currency="CZK" office:value="748.63" calcext:value-type="currency">
            <text:p>748,6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1]*[.J131]" office:value-type="currency" office:currency="CZK" office:value="157.2123" calcext:value-type="currency">
            <text:p>157,2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2.09.2025</text:p>
          </table:table-cell>
          <table:table-cell office:value-type="float" office:value="2992584143" calcext:value-type="float">
            <text:p>2992584143</text:p>
          </table:table-cell>
          <table:table-cell office:value-type="string" calcext:value-type="string">
            <text:p>Regál Aga Kovový regál</text:p>
          </table:table-cell>
          <table:table-cell table:style-name="ce287" office:value-type="currency" office:currency="CZK" office:value="2061.99" calcext:value-type="currency">
            <text:p>2 061,9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2]*[.J132]" office:value-type="currency" office:currency="CZK" office:value="433.0179" calcext:value-type="currency">
            <text:p>433,0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2.09.2025</text:p>
          </table:table-cell>
          <table:table-cell office:value-type="float" office:value="2992612816" calcext:value-type="float">
            <text:p>2992612816</text:p>
          </table:table-cell>
          <table:table-cell office:value-type="string" calcext:value-type="string">
            <text:p>Cylindrická vložka FAB bezpečnostní</text:p>
          </table:table-cell>
          <table:table-cell table:style-name="ce287" office:value-type="currency" office:currency="CZK" office:value="1053.14" calcext:value-type="currency">
            <text:p>1 053,1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3]*[.J133]" office:value-type="currency" office:currency="CZK" office:value="221.1594" calcext:value-type="currency">
            <text:p>221,1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6.09.2025</text:p>
          </table:table-cell>
          <table:table-cell office:value-type="float" office:value="2992980496" calcext:value-type="float">
            <text:p>2992980496</text:p>
          </table:table-cell>
          <table:table-cell office:value-type="string" calcext:value-type="string">
            <text:p>Regál Kovový regál G21, 115 x 75 x</text:p>
          </table:table-cell>
          <table:table-cell table:style-name="ce287" office:value-type="currency" office:currency="CZK" office:value="987.78" calcext:value-type="currency">
            <text:p>987,7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4]*[.J134]" office:value-type="currency" office:currency="CZK" office:value="207.4338" calcext:value-type="currency">
            <text:p>207,4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6.09.2025</text:p>
          </table:table-cell>
          <table:table-cell office:value-type="float" office:value="2992982442" calcext:value-type="float">
            <text:p>2992982442</text:p>
          </table:table-cell>
          <table:table-cell office:value-type="string" calcext:value-type="string">
            <text:p>Dávkovač mýdla ORION Dávkovač</text:p>
          </table:table-cell>
          <table:table-cell table:style-name="ce287" office:value-type="currency" office:currency="CZK" office:value="1965" calcext:value-type="currency">
            <text:p>1 965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5]*[.J135]" office:value-type="currency" office:currency="CZK" office:value="412.65" calcext:value-type="currency">
            <text:p>412,65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1.09.2025</text:p>
          </table:table-cell>
          <table:table-cell office:value-type="float" office:value="2993402001" calcext:value-type="float">
            <text:p>2993402001</text:p>
          </table:table-cell>
          <table:table-cell office:value-type="string" calcext:value-type="string">
            <text:p>YAT065 Vodováha YATO Vodováha digitální</text:p>
          </table:table-cell>
          <table:table-cell table:style-name="ce287" office:value-type="currency" office:currency="CZK" office:value="1244.68" calcext:value-type="currency">
            <text:p>1 244,6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6]*[.J136]" office:value-type="currency" office:currency="CZK" office:value="261.3828" calcext:value-type="currency">
            <text:p>261,3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2.09.2025</text:p>
          </table:table-cell>
          <table:table-cell office:value-type="float" office:value="2993467314" calcext:value-type="float">
            <text:p>2993467314</text:p>
          </table:table-cell>
          <table:table-cell office:value-type="string" calcext:value-type="string">
            <text:p>Prodlužovací kabel AlzaPower</text:p>
          </table:table-cell>
          <table:table-cell table:style-name="ce287" office:value-type="currency" office:currency="CZK" office:value="931.78" calcext:value-type="currency">
            <text:p>931,7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7]*[.J137]" office:value-type="currency" office:currency="CZK" office:value="195.6738" calcext:value-type="currency">
            <text:p>195,67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3.09.2025</text:p>
          </table:table-cell>
          <table:table-cell office:value-type="float" office:value="2993565852" calcext:value-type="float">
            <text:p>2993565852</text:p>
          </table:table-cell>
          <table:table-cell office:value-type="string" calcext:value-type="string">
            <text:p>Zahradní osvětlení Gardlov Zahradní</text:p>
          </table:table-cell>
          <table:table-cell table:style-name="ce287" office:value-type="currency" office:currency="CZK" office:value="362.62" calcext:value-type="currency">
            <text:p>362,6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8]*[.J138]" office:value-type="currency" office:currency="CZK" office:value="76.1502" calcext:value-type="currency">
            <text:p>76,15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3.09.2025</text:p>
          </table:table-cell>
          <table:table-cell office:value-type="float" office:value="2993535646" calcext:value-type="float">
            <text:p>2993535646</text:p>
          </table:table-cell>
          <table:table-cell office:value-type="string" calcext:value-type="string">
            <text:p>MTG150 Stavební koza M.A.T. Koza stavební</text:p>
          </table:table-cell>
          <table:table-cell table:style-name="ce287" office:value-type="currency" office:currency="CZK" office:value="1165.43" calcext:value-type="currency">
            <text:p>1 165,4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9]*[.J139]" office:value-type="currency" office:currency="CZK" office:value="244.7403" calcext:value-type="currency">
            <text:p>244,7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5.09.2025</text:p>
          </table:table-cell>
          <table:table-cell office:value-type="float" office:value="2993725365" calcext:value-type="float">
            <text:p>2993725365</text:p>
          </table:table-cell>
          <table:table-cell office:value-type="string" calcext:value-type="string">
            <text:p>Vruty EXTOL CRAFT vruty s</text:p>
          </table:table-cell>
          <table:table-cell table:style-name="ce287" office:value-type="currency" office:currency="CZK" office:value="676.89" calcext:value-type="currency">
            <text:p>676,8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0]*[.J140]" office:value-type="currency" office:currency="CZK" office:value="142.1469" calcext:value-type="currency">
            <text:p>142,15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5.09.2025</text:p>
          </table:table-cell>
          <table:table-cell office:value-type="float" office:value="2993763264" calcext:value-type="float">
            <text:p>2993763264</text:p>
          </table:table-cell>
          <table:table-cell office:value-type="string" calcext:value-type="string">
            <text:p>Zubní kartáček CURAPROX CS</text:p>
          </table:table-cell>
          <table:table-cell table:style-name="ce287" office:value-type="currency" office:currency="CZK" office:value="266.83" calcext:value-type="currency">
            <text:p>266,8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1]*[.J141]" office:value-type="currency" office:currency="CZK" office:value="56.0343" calcext:value-type="currency">
            <text:p>56,0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8.09.2025</text:p>
          </table:table-cell>
          <table:table-cell office:value-type="float" office:value="2993932149" calcext:value-type="float">
            <text:p>2993932149</text:p>
          </table:table-cell>
          <table:table-cell office:value-type="string" calcext:value-type="string">
            <text:p>Kompostér ROJAPLAST Kompostér</text:p>
          </table:table-cell>
          <table:table-cell table:style-name="ce287" office:value-type="currency" office:currency="CZK" office:value="2009.92" calcext:value-type="currency">
            <text:p>2 009,9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2]*[.J142]" office:value-type="currency" office:currency="CZK" office:value="422.0832" calcext:value-type="currency">
            <text:p>422,0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9.09.2025</text:p>
          </table:table-cell>
          <table:table-cell office:value-type="float" office:value="2994029971" calcext:value-type="float">
            <text:p>2994029971</text:p>
          </table:table-cell>
          <table:table-cell office:value-type="string" calcext:value-type="string">
            <text:p>Vysavač popela VOREL Vysavač</text:p>
          </table:table-cell>
          <table:table-cell table:style-name="ce287" office:value-type="currency" office:currency="CZK" office:value="974.34" calcext:value-type="currency">
            <text:p>974,3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3]*[.J143]" office:value-type="currency" office:currency="CZK" office:value="204.6114" calcext:value-type="currency">
            <text:p>204,6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30.09.2025</text:p>
          </table:table-cell>
          <table:table-cell office:value-type="float" office:value="2994109214" calcext:value-type="float">
            <text:p>2994109214</text:p>
          </table:table-cell>
          <table:table-cell office:value-type="string" calcext:value-type="string">
            <text:p>Odpadkový koš Songmics Odpadkový</text:p>
          </table:table-cell>
          <table:table-cell table:style-name="ce287" office:value-type="currency" office:currency="CZK" office:value="2574.99" calcext:value-type="currency">
            <text:p>2 574,9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4]*[.J144]" office:value-type="currency" office:currency="CZK" office:value="540.7479" calcext:value-type="currency">
            <text:p>540,75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08.07.2025</text:p>
          </table:table-cell>
          <table:table-cell table:number-columns-repeated="2" table:style-name="ce91" office:value-type="string" calcext:value-type="string">
            <text:p>01.07.2025</text:p>
          </table:table-cell>
          <table:table-cell office:value-type="float" office:value="4352541" calcext:value-type="float">
            <text:p>4352541</text:p>
          </table:table-cell>
          <table:table-cell office:value-type="string" calcext:value-type="string">
            <text:p>splátka operativního leasingu</text:p>
          </table:table-cell>
          <table:table-cell table:style-name="ce287" office:value-type="currency" office:currency="CZK" office:value="12143.38" calcext:value-type="currency">
            <text:p>12 14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5]*[.J145]" office:value-type="currency" office:currency="CZK" office:value="2550.1098" calcext:value-type="currency">
            <text:p>2 550,11 Kč</text:p>
          </table:table-cell>
          <table:table-cell table:style-name="ce235" office:value-type="string" calcext:value-type="string">
            <text:p>B2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08.08.2025</text:p>
          </table:table-cell>
          <table:table-cell table:number-columns-repeated="2" table:style-name="ce91" office:value-type="string" calcext:value-type="string">
            <text:p>01.08.2025</text:p>
          </table:table-cell>
          <table:table-cell office:value-type="float" office:value="4359752" calcext:value-type="float">
            <text:p>4359752</text:p>
          </table:table-cell>
          <table:table-cell office:value-type="string" calcext:value-type="string">
            <text:p>splátka operativního leasingu</text:p>
          </table:table-cell>
          <table:table-cell table:style-name="ce287" office:value-type="currency" office:currency="CZK" office:value="12143.38" calcext:value-type="currency">
            <text:p>12 14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6]*[.J146]" office:value-type="currency" office:currency="CZK" office:value="2550.1098" calcext:value-type="currency">
            <text:p>2 550,11 Kč</text:p>
          </table:table-cell>
          <table:table-cell table:style-name="ce235" office:value-type="string" calcext:value-type="string">
            <text:p>B2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08.09.2025</text:p>
          </table:table-cell>
          <table:table-cell table:number-columns-repeated="2" table:style-name="ce91" office:value-type="string" calcext:value-type="string">
            <text:p>01.09.2025</text:p>
          </table:table-cell>
          <table:table-cell office:value-type="float" office:value="4366804" calcext:value-type="float">
            <text:p>4366804</text:p>
          </table:table-cell>
          <table:table-cell office:value-type="string" calcext:value-type="string">
            <text:p>splátka operativního leasingu</text:p>
          </table:table-cell>
          <table:table-cell table:style-name="ce287" office:value-type="currency" office:currency="CZK" office:value="12143.38" calcext:value-type="currency">
            <text:p>12 14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7]*[.J147]" office:value-type="currency" office:currency="CZK" office:value="2550.1098" calcext:value-type="currency">
            <text:p>2 550,11 Kč</text:p>
          </table:table-cell>
          <table:table-cell table:style-name="ce235" office:value-type="string" calcext:value-type="string">
            <text:p>B2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21.8.2025</text:p>
          </table:table-cell>
          <table:table-cell table:style-name="ce91" office:value-type="string" calcext:value-type="string">
            <text:p>7.8.2025</text:p>
          </table:table-cell>
          <table:table-cell table:style-name="ce91" office:value-type="string" calcext:value-type="string">
            <text:p>31.7.2025</text:p>
          </table:table-cell>
          <table:table-cell office:value-type="float" office:value="4364842" calcext:value-type="float">
            <text:p>4364842</text:p>
          </table:table-cell>
          <table:table-cell office:value-type="string" calcext:value-type="string">
            <text:p>Přefakturace paliva</text:p>
          </table:table-cell>
          <table:table-cell table:style-name="ce287" office:value-type="currency" office:currency="CZK" office:value="1297.11" calcext:value-type="currency">
            <text:p>1 297,1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8]*[.J148]" office:value-type="currency" office:currency="CZK" office:value="272.3931" calcext:value-type="currency">
            <text:p>272,3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19.9.2025</text:p>
          </table:table-cell>
          <table:table-cell table:style-name="ce91" office:value-type="string" calcext:value-type="string">
            <text:p>5.9.2025</text:p>
          </table:table-cell>
          <table:table-cell table:style-name="ce91" office:value-type="string" calcext:value-type="string">
            <text:p>31.8.2025</text:p>
          </table:table-cell>
          <table:table-cell office:value-type="float" office:value="4371740" calcext:value-type="float">
            <text:p>4371740</text:p>
          </table:table-cell>
          <table:table-cell office:value-type="string" calcext:value-type="string">
            <text:p>Přefakturace paliva</text:p>
          </table:table-cell>
          <table:table-cell table:style-name="ce287" office:value-type="currency" office:currency="CZK" office:value="2465.86" calcext:value-type="currency">
            <text:p>2 465,8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9]*[.J149]" office:value-type="currency" office:currency="CZK" office:value="517.8306" calcext:value-type="currency">
            <text:p>517,8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21.10.2025</text:p>
          </table:table-cell>
          <table:table-cell table:style-name="ce91" office:value-type="string" calcext:value-type="string">
            <text:p>7.10.2025</text:p>
          </table:table-cell>
          <table:table-cell table:style-name="ce91" office:value-type="string" calcext:value-type="string">
            <text:p>30.9.2025</text:p>
          </table:table-cell>
          <table:table-cell office:value-type="float" office:value="4378867" calcext:value-type="float">
            <text:p>4378867</text:p>
          </table:table-cell>
          <table:table-cell office:value-type="string" calcext:value-type="string">
            <text:p>Přefakturace paliva</text:p>
          </table:table-cell>
          <table:table-cell table:style-name="ce287" office:value-type="currency" office:currency="CZK" office:value="1289.34" calcext:value-type="currency">
            <text:p>1 289,3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0]*[.J150]" office:value-type="currency" office:currency="CZK" office:value="270.7614" calcext:value-type="currency">
            <text:p>270,7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office:value-type="string" calcext:value-type="string">
            <text:p>MAJKL35</text:p>
          </table:table-cell>
          <table:table-cell table:style-name="ce91" office:value-type="string" calcext:value-type="string">
            <text:p>28.07.2025</text:p>
          </table:table-cell>
          <table:table-cell table:number-columns-repeated="2" table:style-name="ce91" office:value-type="string" calcext:value-type="string">
            <text:p>14.07.2025</text:p>
          </table:table-cell>
          <table:table-cell office:value-type="string" calcext:value-type="string">
            <text:p>F2357514</text:p>
          </table:table-cell>
          <table:table-cell office:value-type="string" calcext:value-type="string">
            <text:p>Teflonová PTFE trubička, SYBR ložisko, Sponka kovový klip, Doprava Zásilkovna, Platba kartou</text:p>
          </table:table-cell>
          <table:table-cell table:style-name="ce287" office:value-type="currency" office:currency="CZK" office:value="367.76" calcext:value-type="currency">
            <text:p>367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1]*[.J151]" office:value-type="currency" office:currency="CZK" office:value="77.2296" calcext:value-type="currency">
            <text:p>77,2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office:value-type="string" calcext:value-type="string">
            <text:p>eEOBALY</text:p>
          </table:table-cell>
          <table:table-cell table:style-name="ce91" office:value-type="string" calcext:value-type="string">
            <text:p>29.07.2025</text:p>
          </table:table-cell>
          <table:table-cell table:number-columns-repeated="2" table:style-name="ce91" office:value-type="string" calcext:value-type="string">
            <text:p>15.07.2025</text:p>
          </table:table-cell>
          <table:table-cell office:value-type="float" office:value="400523815" calcext:value-type="float">
            <text:p>400523815</text:p>
          </table:table-cell>
          <table:table-cell office:value-type="string" calcext:value-type="string">
            <text:p>Odvíječ samolepicí pásky SB75, Dopravné, Set na stěhování velký, Paleta EUR</text:p>
          </table:table-cell>
          <table:table-cell table:style-name="ce287" office:value-type="currency" office:currency="CZK" office:value="4960.6" calcext:value-type="currency">
            <text:p>4 960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2]*[.J152]" office:value-type="currency" office:currency="CZK" office:value="1041.726" calcext:value-type="currency">
            <text:p>1 041,7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office:value-type="string" calcext:value-type="string">
            <text:p>RPISHOP</text:p>
          </table:table-cell>
          <table:table-cell table:style-name="ce91" office:value-type="string" calcext:value-type="string">
            <text:p>01.09.2025</text:p>
          </table:table-cell>
          <table:table-cell table:number-columns-repeated="2" table:style-name="ce91" office:value-type="string" calcext:value-type="string">
            <text:p>18.08.2025</text:p>
          </table:table-cell>
          <table:table-cell office:value-type="float" office:value="202524301" calcext:value-type="float">
            <text:p>202524301</text:p>
          </table:table-cell>
          <table:table-cell office:value-type="string" calcext:value-type="string">
            <text:p>ReTerminal - vestavěný Linux s Raspberry Pi CM4</text:p>
          </table:table-cell>
          <table:table-cell table:style-name="ce287" office:value-type="currency" office:currency="CZK" office:value="4785.12" calcext:value-type="currency">
            <text:p>4 785,1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3]*[.J153]" office:value-type="currency" office:currency="CZK" office:value="1004.8752" calcext:value-type="currency">
            <text:p>1 004,8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91" office:value-type="string" calcext:value-type="string">
            <text:p>19.09.2025</text:p>
          </table:table-cell>
          <table:table-cell office:value-type="string" calcext:value-type="string">
            <text:p>FV2325038753</text:p>
          </table:table-cell>
          <table:table-cell office:value-type="string" calcext:value-type="string">
            <text:p>Doprava PACKETA, Účastnická zásuvka koncová R+TV+SAT+internet+telef</text:p>
          </table:table-cell>
          <table:table-cell table:style-name="ce287" office:value-type="currency" office:currency="CZK" office:value="218.18" calcext:value-type="currency">
            <text:p>218,1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4]*[.J154]" office:value-type="currency" office:currency="CZK" office:value="45.8178" calcext:value-type="currency">
            <text:p>45,8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office:value-type="string" calcext:value-type="string">
            <text:p>KLICE</text:p>
          </table:table-cell>
          <table:table-cell table:style-name="ce91" office:value-type="string" calcext:value-type="string">
            <text:p>2.10.2025</text:p>
          </table:table-cell>
          <table:table-cell table:number-columns-repeated="2" table:style-name="ce91" office:value-type="string" calcext:value-type="string">
            <text:p>18.09.2025</text:p>
          </table:table-cell>
          <table:table-cell office:value-type="float" office:value="12508435" calcext:value-type="float">
            <text:p>12508435</text:p>
          </table:table-cell>
          <table:table-cell office:value-type="string" calcext:value-type="string">
            <text:p>Cylindrická vložka FAB 40+60 5KL, Dopravné a balné Zásilkovna</text:p>
          </table:table-cell>
          <table:table-cell table:style-name="ce287" office:value-type="currency" office:currency="CZK" office:value="1333.1" calcext:value-type="currency">
            <text:p>1 333,1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5]*[.J155]" office:value-type="currency" office:currency="CZK" office:value="279.951" calcext:value-type="currency">
            <text:p>279,95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office:value-type="string" calcext:value-type="string">
            <text:p>JYSK</text:p>
          </table:table-cell>
          <table:table-cell table:style-name="ce91" office:value-type="string" calcext:value-type="string">
            <text:p>06.10.2025</text:p>
          </table:table-cell>
          <table:table-cell table:number-columns-repeated="2" table:style-name="ce91" office:value-type="string" calcext:value-type="string">
            <text:p>22.09.2025</text:p>
          </table:table-cell>
          <table:table-cell office:value-type="float" office:value="610462164" calcext:value-type="float">
            <text:p>610462164</text:p>
          </table:table-cell>
          <table:table-cell office:value-type="string" calcext:value-type="string">
            <text:p>Nohy RAUDSUNDA buk černá, Doprava</text:p>
          </table:table-cell>
          <table:table-cell table:style-name="ce287" office:value-type="currency" office:currency="CZK" office:value="701.65" calcext:value-type="currency">
            <text:p>701,6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6]*[.J156]" office:value-type="currency" office:currency="CZK" office:value="147.3465" calcext:value-type="currency">
            <text:p>147,35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office:value-type="string" calcext:value-type="string">
            <text:p>SLOUPSKY</text:p>
          </table:table-cell>
          <table:table-cell table:style-name="ce91" office:value-type="string" calcext:value-type="string">
            <text:p>14.10.2025</text:p>
          </table:table-cell>
          <table:table-cell table:number-columns-repeated="2" table:style-name="ce91" office:value-type="string" calcext:value-type="string">
            <text:p>30.09.2025</text:p>
          </table:table-cell>
          <table:table-cell office:value-type="string" calcext:value-type="string">
            <text:p>VF25/1740</text:p>
          </table:table-cell>
          <table:table-cell office:value-type="string" calcext:value-type="string">
            <text:p>Kleště montážní profesionální, Kotvy rozpěrné do sádrokartonu, Nůž odlamovací FESTA, Přepravné DPD + balné</text:p>
          </table:table-cell>
          <table:table-cell table:style-name="ce287" office:value-type="currency" office:currency="CZK" office:value="774.53" calcext:value-type="currency">
            <text:p>774,5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7]*[.J157]" office:value-type="currency" office:currency="CZK" office:value="162.6513" calcext:value-type="currency">
            <text:p>162,65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 table:number-rows-repeated="1048305">
          <table:table-cell table:number-columns-repeated="16384"/>
        </table:table-row>
        <table:table-row table:style-name="ro5" table:number-rows-repeated="11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1" svg:font-family="'Arial 1'"/>
    <style:font-face style:name="Arial1" svg:font-family="Arial"/>
    <style:font-face style:name="Arial1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ArialMT" svg:font-family="ArialMT"/>
    <style:font-face style:name="ArialMT1" svg:font-family="ArialMT" style:font-family-generic="swiss"/>
    <style:font-face style:name="ArialMT88592-Bold" svg:font-family="ArialMT88592-Bold"/>
    <style:font-face style:name="Droid Sans Mono" svg:font-family="'Droid Sans Mono'" style:font-family-generic="modern" style:font-pitch="fixe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5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15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15P0"/>
    </number:currency-style>
    <number:date-style style:name="N114">
      <number:month/>
      <number:text>.</number:text>
      <number:day/>
      <number:text>.</number:text>
      <number:year/>
    </number:date-style>
    <number:date-style style:name="N115">
      <number:month number:style="long"/>
      <number:text>.</number:text>
      <number:day number:style="long"/>
      <number:text>.</number:text>
      <number:year number:style="long"/>
    </number:date-style>
    <number:date-style style:name="N116">
      <number:day/>
      <number:text>.</number:text>
      <number:month/>
      <number:text>.</number:text>
      <number:year number:style="long"/>
    </number:date-style>
    <number:currency-style style:name="N117">
      <number:number number:decimal-places="2" number:min-decimal-places="2" number:min-integer-digits="1" number:grouping="true"/>
      <number:text> </number:text>
      <number:currency-symbol>Kč</number:currency-symbol>
    </number:currency-style>
    <number:percentage-style style:name="N118">
      <number:number number:decimal-places="2" number:min-decimal-places="2" number:min-integer-digits="1"/>
      <number:text>%</number:text>
    </number:percentage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%</number:text>
    </number:percentage-style>
    <number:number-style style:name="N123">
      <number:number number:decimal-places="2" number:min-decimal-places="2" number:min-integer-digits="1" number:grouping="true"/>
      <number:text> Kč</number:text>
    </number:number-style>
    <number:currency-style style:name="N10114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16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16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16P0"/>
    </number:currency-style>
    <number:currency-style style:name="N1011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011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10-25">00.00.0000</text:date>, <text:time style:data-style-name="N2" text:time-value="17:11:42.454309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creation-date>2012-07-25T09:54:38Z</meta:creation-date>
    <dc:date>2025-10-25T19:50:48.361437900</dc:date>
    <meta:editing-cycles>375</meta:editing-cycles>
    <meta:editing-duration>P2DT5H10M25S</meta:editing-duration>
    <meta:document-statistic meta:table-count="13" meta:cell-count="17256" meta:object-count="0"/>
  </office:meta>
</office:document-meta>
</file>