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514cm"/>
    </style:style>
    <style:style style:name="co15" style:family="table-column">
      <style:table-column-properties fo:break-before="auto" style:column-width="3.154cm"/>
    </style:style>
    <style:style style:name="co16" style:family="table-column">
      <style:table-column-properties fo:break-before="auto" style:column-width="3.493cm"/>
    </style:style>
    <style:style style:name="co17" style:family="table-column">
      <style:table-column-properties fo:break-before="auto" style:column-width="2.963cm"/>
    </style:style>
    <style:style style:name="co18" style:family="table-column">
      <style:table-column-properties fo:break-before="auto" style:column-width="2.582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2.942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0.127cm"/>
    </style:style>
    <style:style style:name="co23" style:family="table-column">
      <style:table-column-properties fo:break-before="auto" style:column-width="3.366cm"/>
    </style:style>
    <style:style style:name="co24" style:family="table-column">
      <style:table-column-properties fo:break-before="auto" style:column-width="3.872cm"/>
    </style:style>
    <style:style style:name="co25" style:family="table-column">
      <style:table-column-properties fo:break-before="auto" style:column-width="1.783cm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100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08"/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8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09" style:family="table-cell" style:parent-style-name="Default" style:data-style-name="N107"/>
    <style:style style:name="ce11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09"/>
    <style:style style:name="ce115" style:family="table-cell" style:parent-style-name="Default" style:data-style-name="N10108">
      <style:table-cell-properties fo:border="0.06pt solid #000000"/>
    </style:style>
    <style:style style:name="ce1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7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8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8"/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3" style:family="table-cell" style:parent-style-name="Default" style:data-style-name="N107"/>
    <style:style style:name="ce1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/>
    <style:style style:name="ce159" style:family="table-cell" style:parent-style-name="Default" style:data-style-name="N10108">
      <style:table-cell-properties fo:border="0.06pt solid #000000"/>
    </style:style>
    <style:style style:name="ce1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9">
      <style:table-cell-properties fo:background-color="transparent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2-17" calcext:value-type="date">
            <text:p>17.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7-01-31" calcext:value-type="date">
            <text:p>31.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0000" calcext:value-type="float">
            <text:p>60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21000-0" table:style-name="ta2">
        <table:table-column table:style-name="co1" table:default-cell-style-name="ce130"/>
        <table:table-column table:style-name="co2" table:default-cell-style-name="ce130"/>
        <table:table-column table:style-name="co11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2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10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10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10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0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2-20" calcext:value-type="date">
            <text:p>20.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0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10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70000" calcext:value-type="float">
            <text:p>70 000,00 Kč</text:p>
          </table:table-cell>
          <table:table-cell table:style-name="ce158" table:formula="of:=[.C20]*[.E20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3">
          <table:table-cell table:style-name="ce118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office:value-type="currency" office:currency="CZK" office:value="70000" calcext:value-type="currency">
            <text:p>70 000,00 Kč</text:p>
          </table:table-cell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0-1" table:style-name="ta2">
        <table:table-column table:style-name="co1" table:default-cell-style-name="ce130"/>
        <table:table-column table:style-name="co2" table:default-cell-style-name="ce130"/>
        <table:table-column table:style-name="co12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1.876cm" svg:x="1.315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10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10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10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1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3-14" calcext:value-type="date">
            <text:p>14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50960" calcext:value-type="float">
            <text:p>50 96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0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10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100800" calcext:value-type="float">
            <text:p>100 800,00 Kč</text:p>
          </table:table-cell>
          <table:table-cell table:style-name="ce158" table:formula="of:=[.C20]*[.E20]" office:value-type="float" office:value="100800" calcext:value-type="float">
            <text:p>100 8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100800" calcext:value-type="currency">
            <text:p>100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33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63"/>
          <table:table-cell table:number-columns-repeated="57"/>
        </table:table-row>
        <table:table-row table:style-name="ro10" table:number-rows-repeated="3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1-0" table:style-name="ta2">
        <table:table-column table:style-name="co1" table:default-cell-style-name="ce130"/>
        <table:table-column table:style-name="co2" table:default-cell-style-name="ce130"/>
        <table:table-column table:style-name="co11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2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10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10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10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0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3-29" calcext:value-type="date">
            <text:p>29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0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10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80000" calcext:value-type="float">
            <text:p>80 000,00 Kč</text:p>
          </table:table-cell>
          <table:table-cell table:style-name="ce158" table:formula="of:=[.C20]*[.E20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3">
          <table:table-cell table:style-name="ce118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1-1" table:style-name="ta3">
        <table:table-column table:style-name="co1" table:default-cell-style-name="ce130"/>
        <table:table-column table:style-name="co2" table:default-cell-style-name="ce130"/>
        <table:table-column table:style-name="co12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2.192cm" svg:x="1.315cm" svg:y="0.10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1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3-30" calcext:value-type="date">
            <text:p>30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0.399999999994179" calcext:value-type="float">
            <text:p>0,4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6667" calcext:value-type="float">
            <text:p>66 667,00 Kč</text:p>
          </table:table-cell>
          <table:table-cell table:style-name="ce158" table:formula="of:=[.C20]*[.E20]" office:value-type="float" office:value="66667" calcext:value-type="float">
            <text:p>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6667" calcext:value-type="currency">
            <text:p>66 667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3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3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2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898cm" svg:x="1.85cm" svg:y="0.08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10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10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10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5-15" calcext:value-type="date">
            <text:p>15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0"/>
          <table:table-cell table:style-name="ce139" office:value-type="date" office:date-value="2012-03-31" calcext:value-type="date">
            <text:p>31.3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10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2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cm" svg:x="1.85cm" svg:y="0.08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10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10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10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5-30" calcext:value-type="date">
            <text:p>30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880" calcext:value-type="float">
            <text:p>110 88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0"/>
          <table:table-cell table:style-name="ce139" office:value-type="date" office:date-value="2012-04-30" calcext:value-type="date">
            <text:p>30.4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10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2400" calcext:value-type="float">
            <text:p>92 400,00 Kč</text:p>
          </table:table-cell>
          <table:table-cell table:style-name="ce158" table:formula="of:=[.C20]*[.E20]" office:value-type="float" office:value="92400" calcext:value-type="float">
            <text:p>92 4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2400" calcext:value-type="currency">
            <text:p>92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4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3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3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38cm" svg:x="1.85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10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10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10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6-30" calcext:value-type="date">
            <text:p>30.6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0"/>
          <table:table-cell table:style-name="ce139" office:value-type="date" office:date-value="2012-05-31" calcext:value-type="date">
            <text:p>31.5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10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5" table:style-name="ta5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4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206cm" svg:x="1.85cm" svg:y="0.10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7-25" calcext:value-type="date">
            <text:p>25.7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920" calcext:value-type="float">
            <text:p>115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6-30" calcext:value-type="date">
            <text:p>30.6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C20]*[.E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6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4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617cm" svg:x="1.85cm" svg:y="0.11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8-31" calcext:value-type="date">
            <text:p>31.8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640" calcext:value-type="float">
            <text:p>80 6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7-31" calcext:value-type="date">
            <text:p>31.7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C20]*[.E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5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444cm" svg:x="1.85cm" svg:y="0.13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9-30" calcext:value-type="date">
            <text:p>30.9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680" calcext:value-type="float">
            <text:p>103 6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8-31" calcext:value-type="date">
            <text:p>31.8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6400" calcext:value-type="float">
            <text:p>86 400,00 Kč</text:p>
          </table:table-cell>
          <table:table-cell table:style-name="ce158" table:formula="of:=[.C20]*[.E20]" office:value-type="float" office:value="86400" calcext:value-type="float">
            <text:p>86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6400" calcext:value-type="currency">
            <text:p>86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542cm" svg:x="1.85cm" svg:y="0.13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10-15" calcext:value-type="date">
            <text:p>15.10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160" calcext:value-type="float">
            <text:p>92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9-30" calcext:value-type="date">
            <text:p>30.9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C20]*[.E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9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989cm" svg:x="1.85cm" svg:y="0.162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11-30" calcext:value-type="date">
            <text:p>30.11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200" calcext:value-type="float">
            <text:p>115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10-31" calcext:value-type="date">
            <text:p>31.10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C20]*[.E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10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497cm" svg:x="1.281cm" svg:y="0.18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12-30" calcext:value-type="date">
            <text:p>30.1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7920" calcext:value-type="float">
            <text:p>97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11-30" calcext:value-type="date">
            <text:p>30.11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C20]*[.E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11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2.811cm" svg:x="1.281cm" svg:y="0.21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1-17" calcext:value-type="date">
            <text:p>17.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99.6" calcext:value-type="float">
            <text:p>6 399,6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12-31" calcext:value-type="date">
            <text:p>31.1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49"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-66667" calcext:value-type="float">
            <text:p>-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5333" calcext:value-type="currency">
            <text:p>5 333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31cm" svg:x="1.281cm" svg:y="0.25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2-17" calcext:value-type="date">
            <text:p>17.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1-31" calcext:value-type="date">
            <text:p>31.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2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39cm" svg:x="1.281cm" svg:y="0.29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3-17" calcext:value-type="date">
            <text:p>17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2-28" calcext:value-type="date">
            <text:p>28.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hotově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4-17" calcext:value-type="date">
            <text:p>17.4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29040" calcext:value-type="float">
            <text:p>29 0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3-31" calcext:value-type="date">
            <text:p>31.3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24000" calcext:value-type="float">
            <text:p>24 00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24000" calcext:value-type="currency">
            <text:p>2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5-19" calcext:value-type="date">
            <text:p>19.5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4-30" calcext:value-type="date">
            <text:p>30.4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6-19" calcext:value-type="date">
            <text:p>19.6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5-31" calcext:value-type="date">
            <text:p>31.5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7-19" calcext:value-type="date">
            <text:p>19.7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6-30" calcext:value-type="date">
            <text:p>30.6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8-22" calcext:value-type="date">
            <text:p>22.8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7-31" calcext:value-type="date">
            <text:p>31.7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9-25" calcext:value-type="date">
            <text:p>25.9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8-31" calcext:value-type="date">
            <text:p>31.8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10-25" calcext:value-type="date">
            <text:p>25.10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9-30" calcext:value-type="date">
            <text:p>30.9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11-25" calcext:value-type="date">
            <text:p>25.1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10-31" calcext:value-type="date">
            <text:p>31.10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12-25" calcext:value-type="date">
            <text:p>25.1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11-30" calcext:value-type="date">
            <text:p>30.1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.292cm" svg:height="3.102cm" svg:x="1.28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1-25" calcext:value-type="date">
            <text:p>25.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string" calcext:value-type="string">
            <text:p>32.1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2-15" calcext:value-type="date">
            <text:p>15.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1-31" calcext:value-type="date">
            <text:p>31.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3-15" calcext:value-type="date">
            <text:p>15.3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9462" calcext:value-type="float">
            <text:p>99 46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2-28" calcext:value-type="date">
            <text:p>28.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2200" calcext:value-type="float">
            <text:p>82 200,00 Kč</text:p>
          </table:table-cell>
          <table:table-cell table:style-name="ce158" table:formula="of:=[.E20]*[.C20]" office:value-type="float" office:value="82200" calcext:value-type="float">
            <text:p>82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2200" calcext:value-type="currency">
            <text:p>82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4-15" calcext:value-type="date">
            <text:p>15.4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818" calcext:value-type="float">
            <text:p>103 81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3-31" calcext:value-type="date">
            <text:p>31.3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5800" calcext:value-type="float">
            <text:p>85 800,00 Kč</text:p>
          </table:table-cell>
          <table:table-cell table:style-name="ce158" table:formula="of:=[.E20]*[.C20]" office:value-type="float" office:value="85800" calcext:value-type="float">
            <text:p>85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5800" calcext:value-type="currency">
            <text:p>85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5-17" calcext:value-type="date">
            <text:p>17.5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4-30" calcext:value-type="date">
            <text:p>30.4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8000" calcext:value-type="float">
            <text:p>78 000,00 Kč</text:p>
          </table:table-cell>
          <table:table-cell table:style-name="ce158" table:formula="of:=[.E20]*[.C20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6-17" calcext:value-type="date">
            <text:p>17.6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5-31" calcext:value-type="date">
            <text:p>31.5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7-17" calcext:value-type="date">
            <text:p>17.7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6-30" calcext:value-type="date">
            <text:p>30.6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8-17" calcext:value-type="date">
            <text:p>17.8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886" calcext:value-type="float">
            <text:p>116 88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7-31" calcext:value-type="date">
            <text:p>31.7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E20]*[.C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9-17" calcext:value-type="date">
            <text:p>17.9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8-31" calcext:value-type="date">
            <text:p>31.8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10-17" calcext:value-type="date">
            <text:p>17.10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9-30" calcext:value-type="date">
            <text:p>30.9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11-17" calcext:value-type="date">
            <text:p>17.1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10-31" calcext:value-type="date">
            <text:p>31.10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12-17" calcext:value-type="date">
            <text:p>17.1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11-30" calcext:value-type="date">
            <text:p>30.1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1-17" calcext:value-type="date">
            <text:p>17.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12-31" calcext:value-type="date">
            <text:p>31.1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72cm" svg:y="0.1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2-17" calcext:value-type="date">
            <text:p>17.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5-01-31" calcext:value-type="date">
            <text:p>31.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72cm" svg:y="0.1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3-17" calcext:value-type="date">
            <text:p>17.3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5-02-28" calcext:value-type="date">
            <text:p>28.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72cm" svg:y="0.1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4-17" calcext:value-type="date">
            <text:p>17.4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5-03-31" calcext:value-type="date">
            <text:p>31.3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10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2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5-17" calcext:value-type="date">
            <text:p>17.5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5-04-30" calcext:value-type="date">
            <text:p>30.4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10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2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6-17" calcext:value-type="date">
            <text:p>17.6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5-05-31" calcext:value-type="date">
            <text:p>31.5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10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2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7-17" calcext:value-type="date">
            <text:p>17.7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5-06-30" calcext:value-type="date">
            <text:p>30.6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10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2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8-17" calcext:value-type="date">
            <text:p>17.8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5-07-31" calcext:value-type="date">
            <text:p>31.7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10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2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9-17" calcext:value-type="date">
            <text:p>17.9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5-08-31" calcext:value-type="date">
            <text:p>31.8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10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2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10-17" calcext:value-type="date">
            <text:p>17.10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5-09-30" calcext:value-type="date">
            <text:p>30.9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10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2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11-17" calcext:value-type="date">
            <text:p>17.1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5-10-31" calcext:value-type="date">
            <text:p>31.10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24cm" svg:x="1.872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12-17" calcext:value-type="date">
            <text:p>17.1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5-11-30" calcext:value-type="date">
            <text:p>30.1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72cm" svg:y="0.18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1-17" calcext:value-type="date">
            <text:p>17.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5-12-31" calcext:value-type="date">
            <text:p>31.1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72cm" svg:y="0.18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2-15" calcext:value-type="date">
            <text:p>15.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6-01-31" calcext:value-type="date">
            <text:p>31.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3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3-23" calcext:value-type="date">
            <text:p>23.3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6-02-29" calcext:value-type="date">
            <text:p>29.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0750" calcext:value-type="float">
            <text:p>90 7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5250" calcext:value-type="float">
            <text:p>5 2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4-20" calcext:value-type="date">
            <text:p>20.4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6-03-31" calcext:value-type="date">
            <text:p>31.3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2250" calcext:value-type="float">
            <text:p>62 2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9750" calcext:value-type="float">
            <text:p>39 7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5-20" calcext:value-type="date">
            <text:p>20.5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6-04-30" calcext:value-type="date">
            <text:p>30.4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45750" calcext:value-type="float">
            <text:p>45 7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44250" calcext:value-type="float">
            <text:p>44 2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6-17" calcext:value-type="date">
            <text:p>17.6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6-05-31" calcext:value-type="date">
            <text:p>31.5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3000" calcext:value-type="float">
            <text:p>93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5000" calcext:value-type="float">
            <text:p>15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7-17" calcext:value-type="date">
            <text:p>17.7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79860" calcext:value-type="float">
            <text:p>79 86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6-06-30" calcext:value-type="date">
            <text:p>30.6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56250" calcext:value-type="float">
            <text:p>56 2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6000" calcext:value-type="currency">
            <text:p>6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8-17" calcext:value-type="date">
            <text:p>17.8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6-07-31" calcext:value-type="date">
            <text:p>31.7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6000" calcext:value-type="float">
            <text:p>66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8000" calcext:value-type="float">
            <text:p>18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9-17" calcext:value-type="date">
            <text:p>17.9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6-08-31" calcext:value-type="date">
            <text:p>31.8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105000" calcext:value-type="float">
            <text:p>105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" calcext:value-type="float">
            <text:p>3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10-17" calcext:value-type="date">
            <text:p>17.10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6-09-30" calcext:value-type="date">
            <text:p>30.9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74250" calcext:value-type="float">
            <text:p>74 2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11-17" calcext:value-type="date">
            <text:p>17.1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6-10-31" calcext:value-type="date">
            <text:p>31.10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87750" calcext:value-type="float">
            <text:p>87 7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250" calcext:value-type="float">
            <text:p>2 2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12-20" calcext:value-type="date">
            <text:p>20.1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83490" calcext:value-type="float">
            <text:p>83 49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6-11-30" calcext:value-type="date">
            <text:p>30.1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9000" calcext:value-type="float">
            <text:p>69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0" calcext:value-type="float">
            <text:p>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9000" calcext:value-type="currency">
            <text:p>69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1-17" calcext:value-type="date">
            <text:p>17.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6-12-31" calcext:value-type="date">
            <text:p>31.1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1500" calcext:value-type="float">
            <text:p>61 5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6500" calcext:value-type="float">
            <text:p>16 5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3-14" calcext:value-type="date">
            <text:p>14.3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65340" calcext:value-type="float">
            <text:p>65 3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7-02-28" calcext:value-type="date">
            <text:p>28.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0" calcext:value-type="float">
            <text:p>30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54000" calcext:value-type="currency">
            <text:p>5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5-22" calcext:value-type="date">
            <text:p>22.5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7-04-30" calcext:value-type="date">
            <text:p>30.4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1]*[.C21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6-27" calcext:value-type="date">
            <text:p>27.6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7-05-31" calcext:value-type="date">
            <text:p>31.5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2000" calcext:value-type="float">
            <text:p>102 000,00 Kč</text:p>
          </table:table-cell>
          <table:table-cell table:style-name="ce158" table:formula="of:=[.E21]*[.C21]" office:value-type="float" office:value="102000" calcext:value-type="float">
            <text:p>102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7-25" calcext:value-type="date">
            <text:p>25.7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7-06-30" calcext:value-type="date">
            <text:p>30.6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0000" calcext:value-type="float">
            <text:p>90 000,00 Kč</text:p>
          </table:table-cell>
          <table:table-cell table:style-name="ce158" table:formula="of:=[.E21]*[.C21]" office:value-type="float" office:value="90000" calcext:value-type="float">
            <text:p>90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6" table:style-name="ta1">
        <table:table-column table:style-name="co1" table:default-cell-style-name="ce130"/>
        <table:table-column table:style-name="co16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7cm" svg:height="4.121cm" svg:x="1.59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9-02" calcext:value-type="date">
            <text:p>2.9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5125.9956" calcext:value-type="float">
            <text:p>5 126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7-08-31" calcext:value-type="date">
            <text:p>31.8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53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4236.36" calcext:value-type="float">
            <text:p>4 236,36 Kč</text:p>
          </table:table-cell>
          <table:table-cell table:style-name="ce158" table:formula="of:=[.E21]*[.C21]" office:value-type="float" office:value="4236.36" calcext:value-type="float">
            <text:p>4 236,36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4236.36" calcext:value-type="currency">
            <text:p>4 236,36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3"/>
          <table:table-cell table:style-name="ce134" office:value-type="string" calcext:value-type="string">
            <text:p>- Potvrzení o zaplacení, Účten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8-22" calcext:value-type="date">
            <text:p>22.8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7-07-31" calcext:value-type="date">
            <text:p>31.7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8000" calcext:value-type="float">
            <text:p>108 000,00 Kč</text:p>
          </table:table-cell>
          <table:table-cell table:style-name="ce158" table:formula="of:=[.E21]*[.C21]" office:value-type="float" office:value="108000" calcext:value-type="float">
            <text:p>108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11-18" calcext:value-type="date">
            <text:p>18.1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9720" calcext:value-type="float">
            <text:p>159 72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7-10-31" calcext:value-type="date">
            <text:p>31.10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32000" calcext:value-type="float">
            <text:p>132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32000" calcext:value-type="currency">
            <text:p>13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12-17" calcext:value-type="date">
            <text:p>17.1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7-11-30" calcext:value-type="date">
            <text:p>30.1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1-17" calcext:value-type="date">
            <text:p>17.1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7-12-31" calcext:value-type="date">
            <text:p>31.1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84000" calcext:value-type="float">
            <text:p>84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1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2-15" calcext:value-type="date">
            <text:p>15.2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45200" calcext:value-type="float">
            <text:p>145 2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8-01-31" calcext:value-type="date">
            <text:p>31.1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0000" calcext:value-type="float">
            <text:p>120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0000" calcext:value-type="currency">
            <text:p>12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2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3-15" calcext:value-type="date">
            <text:p>15.3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8-02-28" calcext:value-type="date">
            <text:p>28.2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3" table:style-name="ta6">
        <table:shapes>
          <draw:frame draw:z-index="1" draw:name="Image 2" draw:style-name="gr1" draw:text-style-name="P1" svg:width="9.222cm" svg:height="2.252cm" svg:x="0.135cm" svg:y="21.65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4-18" calcext:value-type="date">
            <text:p>18.4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8-03-31" calcext:value-type="date">
            <text:p>31.3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4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5-16" calcext:value-type="date">
            <text:p>16.5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8-04-30" calcext:value-type="date">
            <text:p>30.4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5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6-16" calcext:value-type="date">
            <text:p>16.6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8-05-31" calcext:value-type="date">
            <text:p>31.5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6" table:style-name="ta6">
        <table:shapes>
          <draw:frame draw:z-index="1" draw:name="Image 2" draw:style-name="gr1" draw:text-style-name="P1" svg:width="9.222cm" svg:height="2.252cm" svg:x="0.369cm" svg:y="21.102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7-16" calcext:value-type="date">
            <text:p>16.7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9" office:value-type="date" office:date-value="2018-06-30" calcext:value-type="date">
            <text:p>30.6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5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7" table:style-name="ta7">
        <table:shapes>
          <draw:frame draw:z-index="1" draw:name="Image 2" draw:style-name="gr1" draw:text-style-name="P1" svg:width="9.222cm" svg:height="2.252cm" svg:x="0.37cm" svg:y="20.161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7" table:default-cell-style-name="ce145"/>
        <table:table-column table:style-name="co2" table:default-cell-style-name="ce145"/>
        <table:table-column table:style-name="co18" table:default-cell-style-name="ce145"/>
        <table:table-column table:style-name="co4" table:default-cell-style-name="ce145"/>
        <table:table-column table:style-name="co19" table:default-cell-style-name="ce145"/>
        <table:table-column table:style-name="co6" table:default-cell-style-name="ce145"/>
        <table:table-column table:style-name="co7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122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08" table:style-name="ta7">
        <table:shapes>
          <draw:frame draw:z-index="1" draw:name="Image 2" draw:style-name="gr1" draw:text-style-name="P1" svg:width="7.646cm" svg:height="1.867cm" svg:x="1.217cm" svg:y="20.267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7" table:default-cell-style-name="ce145"/>
        <table:table-column table:style-name="co2" table:default-cell-style-name="ce145"/>
        <table:table-column table:style-name="co20" table:default-cell-style-name="ce145"/>
        <table:table-column table:style-name="co4" table:default-cell-style-name="ce145"/>
        <table:table-column table:style-name="co19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0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85" office:value-type="string" calcext:value-type="string">
            <text:p>číslo</text:p>
          </table:table-cell>
          <table:table-cell table:style-name="ce133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122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.646cm" svg:height="1.808cm" svg:x="0.678cm" svg:y="22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145"/>
        <table:table-column table:style-name="co20" table:default-cell-style-name="ce145"/>
        <table:table-column table:style-name="co4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57cm" svg:y="0.124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44cm" svg:y="0.04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44cm" svg:y="0.04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0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139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6">00.00.0000</text:date>, <text:time style:data-style-name="N2" text:time-value="15:32:48.3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Dalibor Votruba</meta:initial-creator>
    <dc:date>2020-04-26T15:38:47.088000000</dc:date>
    <meta:print-date>2018-10-08T12:39:46Z</meta:print-date>
    <meta:editing-cycles>217</meta:editing-cycles>
    <meta:editing-duration>PT13H33M32S</meta:editing-duration>
    <meta:document-statistic meta:table-count="107" meta:cell-count="7698" meta:object-count="111"/>
  </office:meta>
</office:document-meta>
</file>